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6cm"/>
    </style:style>
    <style:style style:name="co4" style:family="table-column">
      <style:table-column-properties fo:break-before="auto" style:column-width="7.91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vertical-align="middle"/>
      <style:text-properties fo:color="#000000"/>
    </style:style>
    <style:style style:name="ce43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 style:vertical-align="middle"/>
      <style:text-properties style:font-name="Century Gothic" fo:font-size="10pt" style:font-size-asian="10pt" style:font-size-complex="10pt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4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Century Gothic"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79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75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  <style:style style:name="T5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</text:p>
            <text:p>Agg.to al 19/10/2021</text:p>
          </table:table-cell>
          <table:table-cell table:style-name="ce35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5"/>
          <table:table-cell table:style-name="Default"/>
          <table:table-cell table:number-columns-repeated="58"/>
        </table:table-row>
        <table:table-row table:style-name="ro2">
          <table:table-cell table:style-name="ce20" office:value-type="string" calcext:value-type="string">
            <text:p>COGNOME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RUOLO</text:p>
          </table:table-cell>
          <table:table-cell table:style-name="ce20" office:value-type="string" calcext:value-type="string">
            <text:p>DENOMINAZIONE STRUTTURA</text:p>
          </table:table-cell>
          <table:table-cell table:style-name="ce20" office:value-type="string" calcext:value-type="string">
            <text:p>TIPOLOGIA</text:p>
          </table:table-cell>
          <table:table-cell table:style-name="ce55" office:value-type="string" calcext:value-type="string">
            <text:p>ESTREMI ATTI</text:p>
          </table:table-cell>
          <table:table-cell table:style-name="ce58" office:value-type="string" calcext:value-type="string">
            <text:p>STIPENDIO TABELLARE</text:p>
          </table:table-cell>
          <table:table-cell table:style-name="ce58" office:value-type="string" calcext:value-type="string">
            <text:p>POSIZIONE PARTE FISSA</text:p>
          </table:table-cell>
          <table:table-cell table:style-name="ce58" office:value-type="string" calcext:value-type="string">
            <text:p>POSIZIONE PARTE VARIABILE</text:p>
          </table:table-cell>
          <table:table-cell table:style-name="ce72" office:value-type="string" calcext:value-type="string">
            <text:p>RETRIBUZIONE RISULTATO 2020</text:p>
          </table:table-cell>
          <table:table-cell table:style-name="ce72" office:value-type="string" calcext:value-type="string">
            <text:p>ALTRO</text:p>
          </table:table-cell>
          <table:table-cell table:style-name="ce72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50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349.99" calcext:value-type="float">
            <text:p>9.349,99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672.86" calcext:value-type="float">
            <text:p>20.672,86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ALBINI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TECNICO ECONOMALE E DEI SERVIZI</text:p>
          </table:table-cell>
          <table:table-cell table:style-name="ce15" office:value-type="string" calcext:value-type="string">
            <text:p>facenti funzione</text:p>
          </table:table-cell>
          <table:table-cell table:style-name="ce18" office:value-type="string" calcext:value-type="string">
            <text:p>37936/2021</text:p>
          </table:table-cell>
          <table:table-cell table:style-name="ce21" office:value-type="float" office:value="45577.61" calcext:value-type="float">
            <text:p>45.577,61</text:p>
          </table:table-cell>
          <table:table-cell table:style-name="ce21" office:value-type="float" office:value="18000.06" calcext:value-type="float">
            <text:p>18.000,06</text:p>
          </table:table-cell>
          <table:table-cell table:style-name="ce21" office:value-type="float" office:value="5614.18" calcext:value-type="float">
            <text:p>5.614,1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377.9" calcext:value-type="float">
            <text:p>10.377,90</text:p>
          </table:table-cell>
          <table:table-cell table:style-name="ce8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6"/>
          <table:covered-table-cell table:style-name="ce47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FFARI GENERALI E CONTROLLI INTERNI</text:p>
          </table:table-cell>
          <table:table-cell table:style-name="ce15" office:value-type="string" calcext:value-type="string">
            <text:p>facenti funzione</text:p>
          </table:table-cell>
          <table:table-cell table:style-name="ce18"/>
          <table:table-cell table:style-name="ce21" table:number-columns-repeated="5"/>
          <table:table-cell table:style-name="ce86"/>
          <table:table-cell table:number-columns-repeated="52"/>
        </table:table-row>
        <table:table-row table:style-name="ro3">
          <table:table-cell table:style-name="ce4" office:value-type="string" calcext:value-type="string">
            <text:p>AMADORI</text:p>
          </table:table-cell>
          <table:table-cell table:style-name="ce4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7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3498.26" calcext:value-type="float">
            <text:p>43.498,26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MATO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9650.03" calcext:value-type="float">
            <text:p>9.650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9" office:value-type="string" calcext:value-type="string">
            <text:p>ARIENZO</text:p>
          </table:table-cell>
          <table:table-cell table:style-name="ce46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AMBULATORIALE DI CHIRURGIA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22" office:value-type="float" office:value="45563.96" calcext:value-type="float">
            <text:p>45.563,96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225.07" calcext:value-type="float">
            <text:p>38.225,0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/>
          <table:table-cell table:style-name="ce51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3/2021</text:p>
          </table:table-cell>
          <table:table-cell table:style-name="ce6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ATTOLINI</text:p>
          </table:table-cell>
          <table:table-cell table:style-name="ce4" office:value-type="string" calcext:value-type="string" table:number-columns-spanned="1" table:number-rows-spanned="2">
            <text:p>LUC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INGEGNER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09/2020</text:p>
          </table:table-cell>
          <table:table-cell table:style-name="ce23" office:value-type="float" office:value="45577.61" calcext:value-type="float">
            <text:p>45.577,61</text:p>
          </table:table-cell>
          <table:table-cell table:style-name="ce23" office:value-type="float" office:value="11500.06" calcext:value-type="float">
            <text:p>11.500,06</text:p>
          </table:table-cell>
          <table:table-cell table:style-name="ce23" office:value-type="float" office:value="8931.13" calcext:value-type="float">
            <text:p>8.931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800" calcext:value-type="float">
            <text:p>7.800,0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7937/2021</text:p>
          </table:table-cell>
          <table:table-cell table:style-name="ce2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AZZOLINI</text:p>
          </table:table-cell>
          <table:table-cell table:style-name="ce4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7418.3" calcext:value-type="float">
            <text:p>27.418,30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ARAI</text:p>
          </table:table-cell>
          <table:table-cell table:style-name="ce4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67.86" calcext:value-type="float">
            <text:p>67,86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5021.87" calcext:value-type="float">
            <text:p>35.021,87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CCARIA</text:p>
          </table:table-cell>
          <table:table-cell table:style-name="ce4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ELLE PROBLEMATICHE SULL'ADOLESC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5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167.57" calcext:value-type="float">
            <text:p>26.167,57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MASSIMI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SSISTENZA DOMICILIARE RESPIRATO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52/2018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75.53" calcext:value-type="float">
            <text:p>26.075,53</text:p>
          </table:table-cell>
          <table:table-cell table:style-name="ce2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3468/2021</text:p>
          </table:table-cell>
          <table:table-cell table:style-name="ce64" table:number-columns-repeated="6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BELLANI</text:p>
          </table:table-cell>
          <table:table-cell table:style-name="ce4" office:value-type="string" calcext:value-type="string" table:number-columns-spanned="1" table:number-rows-spanned="2">
            <text:p>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23" office:value-type="float" office:value="45577.61" calcext:value-type="float">
            <text:p>45.577,61</text:p>
          </table:table-cell>
          <table:table-cell table:style-name="ce23" office:value-type="float" office:value="16999.97" calcext:value-type="float">
            <text:p>16.999,97</text:p>
          </table:table-cell>
          <table:table-cell table:style-name="ce23" office:value-type="float" office:value="5419.44" calcext:value-type="float">
            <text:p>5.419,44</text:p>
          </table:table-cell>
          <table:table-cell table:style-name="ce23" office:value-type="float" office:value="0" calcext:value-type="float">
            <text:p>0,00</text:p>
          </table:table-cell>
          <table:table-cell table:style-name="ce26" office:value-type="float" office:value="48679.15" calcext:value-type="float">
            <text:p>48.679,15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ELLANI</text:p>
          </table:covered-table-cell>
          <table:covered-table-cell table:style-name="ce4" office:value-type="string" calcext:value-type="string">
            <text:p>ANGEL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5" table:number-columns-repeated="4"/>
          <table:table-cell table:style-name="ce27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BELL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9353.61" calcext:value-type="float">
            <text:p>29.353,61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NEDETT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06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49.89" calcext:value-type="float">
            <text:p>7.549,89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NLOD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SIC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4489.68" calcext:value-type="float">
            <text:p>4.489,68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7599.14" calcext:value-type="float">
            <text:p>17.599,14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RTOL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875.05" calcext:value-type="float">
            <text:p>6.875,05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753.55" calcext:value-type="float">
            <text:p>8.753,55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CCALETTI</text:p>
          </table:table-cell>
          <table:table-cell table:style-name="ce4" office:value-type="string" calcext:value-type="string">
            <text:p>BRU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243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5900.44" calcext:value-type="float">
            <text:p>5.900,44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8203.12" calcext:value-type="float">
            <text:p>18.203,12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BOCCIA</text:p>
          </table:table-cell>
          <table:table-cell table:style-name="ce4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8000.06" calcext:value-type="float">
            <text:p>18.000,06</text:p>
          </table:table-cell>
          <table:table-cell table:style-name="ce26" office:value-type="float" office:value="9709.83" calcext:value-type="float">
            <text:p>9.709,8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HIRURGICO ORTOP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BONINI</text:p>
          </table:table-cell>
          <table:table-cell table:style-name="ce4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9482.85" calcext:value-type="float">
            <text:p>9.482,8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612.42" calcext:value-type="float">
            <text:p>10.612,42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DINI</text:p>
          </table:table-cell>
          <table:table-cell table:style-name="ce4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616.82" calcext:value-type="float">
            <text:p>30.616,82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GHESI</text:p>
          </table:table-cell>
          <table:table-cell table:style-name="ce52" office:value-type="string" calcext:value-type="string">
            <text:p>MARIA EUGEN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23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67.86" calcext:value-type="float">
            <text:p>67,8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3679.1" calcext:value-type="float">
            <text:p>33.679,1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TOLAZZI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office:value-type="string" calcext:value-type="string">
            <text:p>BORZÌ</text:p>
          </table:table-cell>
          <table:table-cell table:style-name="ce4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52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TTURA</text:p>
          </table:table-cell>
          <table:table-cell table:style-name="ce4" office:value-type="string" calcext:value-type="string">
            <text:p>CHIA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7359.82" calcext:value-type="float">
            <text:p>7.359,8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7478.22" calcext:value-type="float">
            <text:p>37.478,22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RATO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A’, ACCREDITAMENTO, RISK MANAGEMEN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10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67.86" calcext:value-type="float">
            <text:p>67,86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A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HIRURGIA GENERALE - SE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47.68" calcext:value-type="float">
            <text:p>30.047,6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SOLOTTI</text:p>
          </table:table-cell>
          <table:table-cell table:style-name="ce4" office:value-type="string" calcext:value-type="string">
            <text:p>DEB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INUITA' OSPEDALE TERRITORI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IOLA</text:p>
          </table:table-cell>
          <table:table-cell table:style-name="ce4" office:value-type="string" calcext:value-type="string">
            <text:p>SIMON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AMBULATORIALE DELLA CRONIC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1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NTORE</text:p>
          </table:table-cell>
          <table:table-cell table:style-name="ce4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8725.04" calcext:value-type="float">
            <text:p>48.725,04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CAPOVIL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2/2020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7509.97" calcext:value-type="float">
            <text:p>7.509,9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1698.52" calcext:value-type="float">
            <text:p>61.698,52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CAPOVIL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ELL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ARRA</text:p>
          </table:table-cell>
          <table:table-cell table:style-name="ce4" office:value-type="string" calcext:value-type="string">
            <text:p>SUSAN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2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1089.63" calcext:value-type="float">
            <text:p>31.089,63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SARI</text:p>
          </table:table-cell>
          <table:table-cell table:style-name="ce4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64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3770.22" calcext:value-type="float">
            <text:p>43.770,22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CASTELLI</text:p>
          </table:table-cell>
          <table:table-cell table:style-name="ce5" office:value-type="string" calcext:value-type="string" table:number-columns-spanned="1" table:number-rows-spanned="3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8000.06" calcext:value-type="float">
            <text:p>18.000,06</text:p>
          </table:table-cell>
          <table:table-cell table:style-name="ce22" office:value-type="float" office:value="7550.01" calcext:value-type="float">
            <text:p>7.550,0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2" table:number-columns-repeated="5"/>
          <table:table-cell table:style-name="ce87"/>
          <table:table-cell table:number-columns-repeated="52"/>
        </table:table-row>
        <table:table-row table:style-name="ro3">
          <table:covered-table-cell table:number-columns-repeated="2" table:style-name="ce16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93/2020</text:p>
          </table:table-cell>
          <table:table-cell table:style-name="ce6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HIOZZI</text:p>
          </table:table-cell>
          <table:table-cell table:style-name="ce5" office:value-type="string" calcext:value-type="string">
            <text:p>M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ASOLA –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4804/2021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20.1" calcext:value-type="float">
            <text:p>7.120,1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2097.65" calcext:value-type="float">
            <text:p>32.097,65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3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8721/2021</text:p>
          </table:table-cell>
          <table:table-cell table:style-name="ce6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HITTOLINA</text:p>
          </table:table-cell>
          <table:table-cell table:style-name="ce4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5900.05" calcext:value-type="float">
            <text:p>5.900,0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CICCONE </text:p>
          </table:table-cell>
          <table:table-cell table:style-name="ce4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91/2017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9650.03" calcext:value-type="float">
            <text:p>9.650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COLOP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22/2016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8571.78" calcext:value-type="float">
            <text:p>38.571,7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RBARI</text:p>
          </table:table-cell>
          <table:table-cell table:style-name="ce4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5900.05" calcext:value-type="float">
            <text:p>5.900,0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STANTINO</text:p>
          </table:table-cell>
          <table:table-cell table:style-name="ce4" office:value-type="string" calcext:value-type="string">
            <text:p>MARIA TERES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ENTRO DAY HOSPITAL, ALLERGOLOGIA E IMMUN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ROCCO</text:p>
          </table:table-cell>
          <table:table-cell table:style-name="ce4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 SANT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L'OGLI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 NICOLA</text:p>
          </table:table-cell>
          <table:table-cell table:style-name="ce4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754.44" calcext:value-type="float">
            <text:p>28.754,44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GLI ESPOST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18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1710.02" calcext:value-type="float">
            <text:p>1.710,0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4013.98" calcext:value-type="float">
            <text:p>34.013,9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ROGHETTI</text:p>
          </table:table-cell>
          <table:table-cell table:style-name="ce5" office:value-type="string" calcext:value-type="string">
            <text:p>ANDREA</text:p>
          </table:table-cell>
          <table:table-cell table:style-name="ce5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INTERAZIENDALE DELLE <text:span text:style-name="T2">ATTIVITÀ</text:span> DI CHIRURGIA TORACICA MANTOVA CREMO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31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5218.3" calcext:value-type="float">
            <text:p>35.218,3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3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7614/2021</text:p>
          </table:table-cell>
          <table:table-cell table:style-name="ce6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19" office:value-type="string" calcext:value-type="string">
            <text:p>ESTI </text:p>
          </table:table-cell>
          <table:table-cell table:style-name="ce19" office:value-type="string" calcext:value-type="string">
            <text:p>ANTON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4/2021</text:p>
          </table:table-cell>
          <table:table-cell table:style-name="ce22" office:value-type="float" office:value="45577.57" calcext:value-type="float">
            <text:p>45.577,57</text:p>
          </table:table-cell>
          <table:table-cell table:style-name="ce22" office:value-type="float" office:value="6500" calcext:value-type="float">
            <text:p>6.500,00</text:p>
          </table:table-cell>
          <table:table-cell table:style-name="ce22" office:value-type="float" office:value="7359.95" calcext:value-type="float">
            <text:p>7.359,9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971.46" calcext:value-type="float">
            <text:p>30.971,4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4" table:number-columns-repeated="2"/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2/2021</text:p>
          </table:table-cell>
          <table:table-cell table:style-name="ce64" table:number-columns-repeated="6"/>
          <table:table-cell table:number-columns-repeated="52"/>
        </table:table-row>
        <table:table-row table:style-name="ro3">
          <table:table-cell table:style-name="ce4" office:value-type="string" calcext:value-type="string">
            <text:p>FANOS</text:p>
          </table:table-cell>
          <table:table-cell table:style-name="ce4" office:value-type="string" calcext:value-type="string">
            <text:p>THAMIANOS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PDC DI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8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FASOLATO</text:p>
          </table:table-cell>
          <table:table-cell table:style-name="ce4" office:value-type="string" calcext:value-type="string" table:number-columns-spanned="1" table:number-rows-spanned="3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8/2018</text:p>
          </table:table-cell>
          <table:table-cell table:style-name="ce62" office:value-type="float" office:value="45577.61" calcext:value-type="float" table:number-columns-spanned="1" table:number-rows-spanned="3">
            <text:p>45.577,61</text:p>
          </table:table-cell>
          <table:table-cell table:style-name="ce62" office:value-type="float" office:value="16999.97" calcext:value-type="float" table:number-columns-spanned="1" table:number-rows-spanned="3">
            <text:p>16.999,97</text:p>
          </table:table-cell>
          <table:table-cell table:style-name="ce62" office:value-type="float" office:value="9650.03" calcext:value-type="float" table:number-columns-spanned="1" table:number-rows-spanned="3">
            <text:p>9.650,03</text:p>
          </table:table-cell>
          <table:table-cell table:style-name="ce62" office:value-type="float" office:value="0" calcext:value-type="float" table:number-columns-spanned="1" table:number-rows-spanned="3">
            <text:p>0,00</text:p>
          </table:table-cell>
          <table:table-cell table:style-name="ce62" office:value-type="float" office:value="52167.7" calcext:value-type="float" table:number-columns-spanned="1" table:number-rows-spanned="3">
            <text:p>52.167,70</text:p>
          </table:table-cell>
          <table:table-cell table:style-name="ce94" office:value-type="string" calcext:value-type="string" table:number-columns-spanned="1" table:number-rows-spanned="3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972/2020</text:p>
          </table:table-cell>
          <table:covered-table-cell table:number-columns-repeated="5" table:style-name="ce69"/>
          <table:covered-table-cell table:style-name="ce94"/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covered-table-cell table:number-columns-repeated="5" table:style-name="ce69"/>
          <table:covered-table-cell table:style-name="ce94"/>
          <table:table-cell table:number-columns-repeated="52"/>
        </table:table-row>
        <table:table-row table:style-name="ro3">
          <table:table-cell table:style-name="ce4" office:value-type="string" calcext:value-type="string">
            <text:p>FASOLI</text:p>
          </table:table-cell>
          <table:table-cell table:style-name="ce4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28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FAZION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546.88" calcext:value-type="float">
            <text:p>30.546,8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FERRARO</text:p>
          </table:table-cell>
          <table:table-cell table:style-name="ce4" office:value-type="string" calcext:value-type="string" table:number-columns-spanned="1" table:number-rows-spanned="3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1/2017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6999.97" calcext:value-type="float">
            <text:p>16.999,97</text:p>
          </table:table-cell>
          <table:table-cell table:style-name="ce26" office:value-type="float" office:value="9650.03" calcext:value-type="float">
            <text:p>9.650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1884.64" calcext:value-type="float">
            <text:p>61.884,64</text:p>
          </table:table-cell>
          <table:table-cell table:style-name="ce9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GENERALE GERIATRICA VIADAN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34/2019</text:p>
          </table:table-cell>
          <table:table-cell table:style-name="ce26" table:number-columns-repeated="5"/>
          <table:table-cell table:style-name="ce91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FERRARO</text:p>
          </table:covered-table-cell>
          <table:covered-table-cell table:style-name="ce4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STRETTU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FRANCH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LAVOTTI</text:p>
          </table:table-cell>
          <table:table-cell table:style-name="ce4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246.27" calcext:value-type="float">
            <text:p>28.246,27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TTUSO</text:p>
          </table:table-cell>
          <table:table-cell table:style-name="ce4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1156.19" calcext:value-type="float">
            <text:p>31.156,19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</text:p>
          </table:table-cell>
          <table:table-cell table:style-name="ce4" office:value-type="string" calcext:value-type="string">
            <text:p>RAFFAEL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247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1710.02" calcext:value-type="float">
            <text:p>1.710,0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8246.52" calcext:value-type="float">
            <text:p>38.246,52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N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IARDINO</text:p>
          </table:table-cell>
          <table:table-cell table:style-name="ce5" office:value-type="string" calcext:value-type="string">
            <text:p>ANTONIET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VACCINA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882.23" calcext:value-type="float">
            <text:p>28.882,23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IORGETTI</text:p>
          </table:table-cell>
          <table:table-cell table:style-name="ce4" office:value-type="string" calcext:value-type="string">
            <text:p>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titolare T.D.</text:p>
          </table:table-cell>
          <table:table-cell table:style-name="ce17" office:value-type="string" calcext:value-type="string">
            <text:p>713/2021</text:p>
          </table:table-cell>
          <table:table-cell table:style-name="ce79" table:number-columns-repeated="5"/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RISOLIA</text:p>
          </table:table-cell>
          <table:table-cell table:style-name="ce4" office:value-type="string" calcext:value-type="string">
            <text:p>GIAN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PATOLOGIA PRENATALE E DELLA GRAVIDA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9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IMPAGNATIELLO</text:p>
          </table:table-cell>
          <table:table-cell table:style-name="ce4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52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1291.41" calcext:value-type="float">
            <text:p>11.291,41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LADISA</text:p>
          </table:table-cell>
          <table:table-cell table:style-name="ce4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AMBULATORIALE DI CHIRURGIA MAXILLO FACCIALE EXTRAOSPEDALIER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6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LETTIERI</text:p>
          </table:table-cell>
          <table:table-cell table:style-name="ce4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9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4006.3" calcext:value-type="float">
            <text:p>44.006,30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GNANI</text:p>
          </table:table-cell>
          <table:table-cell table:style-name="ce4" office:value-type="string" calcext:value-type="string" table:number-columns-spanned="1" table:number-rows-spanned="2">
            <text:p>PIERO ANTON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6/2018</text:p>
          </table:table-cell>
          <table:table-cell table:style-name="ce62" office:value-type="float" office:value="45577.61" calcext:value-type="float" table:number-columns-spanned="1" table:number-rows-spanned="2">
            <text:p>45.577,61</text:p>
          </table:table-cell>
          <table:table-cell table:style-name="ce62" office:value-type="float" office:value="16999.97" calcext:value-type="float" table:number-columns-spanned="1" table:number-rows-spanned="2">
            <text:p>16.999,97</text:p>
          </table:table-cell>
          <table:table-cell table:style-name="ce62" office:value-type="float" office:value="7509.97" calcext:value-type="float" table:number-columns-spanned="1" table:number-rows-spanned="2">
            <text:p>7.509,97</text:p>
          </table:table-cell>
          <table:table-cell table:style-name="ce62" office:value-type="float" office:value="0" calcext:value-type="float" table:number-columns-spanned="1" table:number-rows-spanned="2">
            <text:p>0,00</text:p>
          </table:table-cell>
          <table:table-cell table:style-name="ce62" office:value-type="float" office:value="64179.18" calcext:value-type="float" table:number-columns-spanned="1" table:number-rows-spanned="2">
            <text:p>64.179,18</text:p>
          </table:table-cell>
          <table:table-cell table:style-name="ce94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covered-table-cell table:number-columns-repeated="5" table:style-name="ce69"/>
          <table:covered-table-cell table:style-name="ce94"/>
          <table:table-cell table:number-columns-repeated="52"/>
        </table:table-row>
        <table:table-row table:style-name="ro3">
          <table:table-cell table:style-name="ce4" office:value-type="string" calcext:value-type="string">
            <text:p>MALASPINA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1502.9" calcext:value-type="float">
            <text:p>31.502,90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NFREDINI</text:p>
          </table:table-cell>
          <table:table-cell table:style-name="ce4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4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7359.82" calcext:value-type="float">
            <text:p>7.359,8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5267.83" calcext:value-type="float">
            <text:p>35.267,83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RIANI</text:p>
          </table:table-cell>
          <table:table-cell table:style-name="ce4" office:value-type="string" calcext:value-type="string">
            <text:p>ELE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TARAZZO</text:p>
          </table:table-cell>
          <table:table-cell table:style-name="ce4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ZZA</text:p>
          </table:table-cell>
          <table:table-cell table:style-name="ce4" office:value-type="string" calcext:value-type="string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 DI </text:span>CHIRURGIA ONCOLOGICA COLO-RET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ZZO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5/2021</text:p>
          </table:table-cell>
          <table:table-cell table:style-name="ce26" office:value-type="float" office:value="45577.61" calcext:value-type="float">
            <text:p>45.577,61</text:p>
          </table:table-cell>
          <table:table-cell table:style-name="ce26" office:value-type="float" office:value="10999.95" calcext:value-type="float">
            <text:p>10.999,95</text:p>
          </table:table-cell>
          <table:table-cell table:style-name="ce26" office:value-type="float" office:value="7119.97" calcext:value-type="float">
            <text:p>7.119,9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9189.68" calcext:value-type="float">
            <text:p>29.1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MAZZO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DIALISI TERRITORIALE E DOMICILI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0/2020</text:p>
          </table:table-cell>
          <table:table-cell table:style-name="ce27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ISEROCCHI</text:p>
          </table:table-cell>
          <table:table-cell table:style-name="ce4" office:value-type="string" calcext:value-type="string" table:number-columns-spanned="1" table:number-rows-spanned="2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29" office:value-type="float" office:value="45577.61" calcext:value-type="float">
            <text:p>45.577,61</text:p>
          </table:table-cell>
          <table:table-cell table:style-name="ce29" office:value-type="float" office:value="16999.97" calcext:value-type="float">
            <text:p>16.999,97</text:p>
          </table:table-cell>
          <table:table-cell table:style-name="ce29" office:value-type="float" office:value="7509.97" calcext:value-type="float">
            <text:p>7.509,9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8498.31" calcext:value-type="float">
            <text:p>58.498,31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5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75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MODE’</text:p>
          </table:table-cell>
          <table:table-cell table:style-name="ce43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URE DOMICILIARI PRESA IN CARICO CRONICI E FRAGI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20.1" calcext:value-type="float">
            <text:p>7.120,1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14511.38" calcext:value-type="float">
            <text:p>14.511,38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URELLI </text:p>
          </table:table-cell>
          <table:table-cell table:style-name="ce4" office:value-type="string" calcext:value-type="string">
            <text:p>LUC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NUTEN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8931" calcext:value-type="float">
            <text:p>8.93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NIGRELLI</text:p>
          </table:table-cell>
          <table:table-cell table:style-name="ce4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PRESST E POT E SPECIALISTICA AMBULATORIA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5500.04" calcext:value-type="float">
            <text:p>5.500,0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5538.36" calcext:value-type="float">
            <text:p>35.538,36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LIVA</text:p>
          </table:table-cell>
          <table:table-cell table:style-name="ce4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LIVETTI</text:p>
          </table:table-cell>
          <table:table-cell table:style-name="ce4" office:value-type="string" calcext:value-type="string">
            <text:p>RO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63.96" calcext:value-type="float">
            <text:p>45.563,96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4390.2" calcext:value-type="float">
            <text:p>34.390,20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RA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499.94" calcext:value-type="float">
            <text:p>1.49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9189.68" calcext:value-type="float">
            <text:p>29.189,68</text:p>
          </table:table-cell>
          <table:table-cell table:style-name="ce94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PAGANI</text:p>
          </table:table-cell>
          <table:table-cell table:style-name="ce4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7509.97" calcext:value-type="float">
            <text:p>7.50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23" table:number-columns-repeated="5"/>
          <table:table-cell table:style-name="ce86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PAGANI</text:p>
          </table:covered-table-cell>
          <table:covered-table-cell table:style-name="ce4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8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PAGANI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JOL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10710.05" calcext:value-type="float">
            <text:p>10.710,0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6358.65" calcext:value-type="float">
            <text:p>46.358,65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NARELLI</text:p>
          </table:table-cell>
          <table:table-cell table:style-name="ce4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9482.85" calcext:value-type="float">
            <text:p>9.482,8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RM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UROLOGIC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6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93" office:value-type="float" office:value="0" calcext:value-type="float">
            <text:p>0,00</text:p>
          </table:table-cell>
          <table:table-cell table:style-name="ce22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6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6/2021</text:p>
          </table:table-cell>
          <table:table-cell table:style-name="ce64" table:number-columns-repeated="3"/>
          <table:table-cell table:style-name="ce93"/>
          <table:table-cell table:style-name="ce64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PAROGNI</text:p>
          </table:table-cell>
          <table:table-cell table:style-name="ce4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736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LLIZZARD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SISTEMA POLIMODULARE DI REMS PROVVISORI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10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8607.56" calcext:value-type="float">
            <text:p>8.607,56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8380.16" calcext:value-type="float">
            <text:p>38.380,16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PI</text:p>
          </table:table-cell>
          <table:table-cell table:style-name="ce4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TILINO</text:p>
          </table:table-cell>
          <table:table-cell table:style-name="ce4" office:value-type="string" calcext:value-type="string">
            <text:p>ROBERTO ANTON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192.06" calcext:value-type="float">
            <text:p>28.192,06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AZZ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83/2015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819.11" calcext:value-type="float">
            <text:p>20.819,11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LAT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79" calcext:value-type="float">
            <text:p>6.679,79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9450.46" calcext:value-type="float">
            <text:p>29.450,46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NOTT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7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6098.52" calcext:value-type="float">
            <text:p>46.098,52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OVAN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27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8650.42" calcext:value-type="float">
            <text:p>48.650,42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ZZOL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6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9709.96" calcext:value-type="float">
            <text:p>9.709,96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3498.26" calcext:value-type="float">
            <text:p>43.498,26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OGNANI </text:p>
          </table:table-cell>
          <table:table-cell table:style-name="ce4" office:value-type="string" calcext:value-type="string">
            <text:p>CLAUD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631.25" calcext:value-type="float">
            <text:p>30.631,25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ABBI</text:p>
          </table:table-cell>
          <table:table-cell table:style-name="ce4" office:value-type="string" calcext:value-type="string">
            <text:p>CAR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63.96" calcext:value-type="float">
            <text:p>45.563,96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424.03" calcext:value-type="float">
            <text:p>30.424,03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RAMBALDINI</text:p>
          </table:table-cell>
          <table:table-cell table:style-name="ce4" office:value-type="string" calcext:value-type="string" table:number-columns-spanned="1" table:number-rows-spanned="3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62" office:value-type="float" office:value="45577.61" calcext:value-type="float" table:number-columns-spanned="1" table:number-rows-spanned="2">
            <text:p>45.577,61</text:p>
          </table:table-cell>
          <table:table-cell table:style-name="ce62" office:value-type="float" office:value="18000.06" calcext:value-type="float" table:number-columns-spanned="1" table:number-rows-spanned="2">
            <text:p>18.000,06</text:p>
          </table:table-cell>
          <table:table-cell table:style-name="ce62" office:value-type="float" office:value="9709.96" calcext:value-type="float" table:number-columns-spanned="1" table:number-rows-spanned="2">
            <text:p>9.709,96</text:p>
          </table:table-cell>
          <table:table-cell table:style-name="ce62" office:value-type="float" office:value="0" calcext:value-type="float" table:number-columns-spanned="1" table:number-rows-spanned="2">
            <text:p>0,00</text:p>
          </table:table-cell>
          <table:table-cell table:style-name="ce62" office:value-type="float" office:value="60871.72" calcext:value-type="float" table:number-columns-spanned="1" table:number-rows-spanned="2">
            <text:p>60.871,72</text:p>
          </table:table-cell>
          <table:table-cell table:style-name="ce94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covered-table-cell table:number-columns-repeated="5" table:style-name="ce69"/>
          <table:covered-table-cell table:style-name="ce94"/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62" table:number-columns-repeated="5"/>
          <table:table-cell table:style-name="ce94"/>
          <table:table-cell table:number-columns-repeated="52"/>
        </table:table-row>
        <table:table-row table:style-name="ro3">
          <table:table-cell table:style-name="ce5" office:value-type="string" calcext:value-type="string">
            <text:p>RASTELLI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22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EGGIANI</text:p>
          </table:table-cell>
          <table:table-cell table:style-name="ce4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77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3772.04" calcext:value-type="float">
            <text:p>43.772,04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RIGOTTI</text:p>
          </table:table-cell>
          <table:table-cell table:style-name="ce4" office:value-type="string" calcext:value-type="string" table:number-columns-spanned="1" table:number-rows-spanned="2">
            <text:p>LAU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URE PALLIA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/2017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9650.03" calcext:value-type="float">
            <text:p>9.650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140.08" calcext:value-type="float">
            <text:p>60.140,0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RIGOTTI</text:p>
          </table:covered-table-cell>
          <table:covered-table-cell table:style-name="ce4" office:value-type="string" calcext:value-type="string">
            <text:p>LAUR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INTERAZIENDALE FUNZIONALE <text:s/>DI CURE PALLIATIVE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1</text:p>
          </table:table-cell>
          <table:table-cell table:style-name="ce84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4" office:value-type="string" calcext:value-type="string">
            <text:p>RINALDI</text:p>
          </table:table-cell>
          <table:table-cell table:style-name="ce4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91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7418.3" calcext:value-type="float">
            <text:p>27.418,30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MITTI </text:p>
          </table:table-cell>
          <table:table-cell table:style-name="ce4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63.96" calcext:value-type="float">
            <text:p>45.563,96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139.98" calcext:value-type="float">
            <text:p>30.139,9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SIELLO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12762/202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1710.02" calcext:value-type="float">
            <text:p>1.710,02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7418.3" calcext:value-type="float">
            <text:p>27.418,30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SSINI</text:p>
          </table:table-cell>
          <table:table-cell table:style-name="ce4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7712.08" calcext:value-type="float">
            <text:p>47.712,0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CCONI</text:p>
          </table:table-cell>
          <table:table-cell table:style-name="ce4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51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8694.39" calcext:value-type="float">
            <text:p>18.694,39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LGARELLI</text:p>
          </table:table-cell>
          <table:table-cell table:style-name="ce4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HEPIS</text:p>
          </table:table-cell>
          <table:table-cell table:style-name="ce4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IUTO</text:p>
          </table:table-cell>
          <table:table-cell table:style-name="ce4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8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2110.92" calcext:value-type="float">
            <text:p>22.110,92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ERARO</text:p>
          </table:table-cell>
          <table:table-cell table:style-name="ce4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PREBONI</text:p>
          </table:table-cell>
          <table:table-cell table:style-name="ce4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PROMOZIONE DELLA SALUT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4489.68" calcext:value-type="float">
            <text:p>4.489,68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LVESTRELLI</text:p>
          </table:table-cell>
          <table:table-cell table:style-name="ce4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MONETTI</text:p>
          </table:table-cell>
          <table:table-cell table:style-name="ce4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2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14511.25" calcext:value-type="float">
            <text:p>14.511,2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ORGI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<text:span text:style-name="T2">À</text:span> DI CHIRURGIA GINE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139.22" calcext:value-type="float">
            <text:p>10.139,22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UPERBI</text:p>
          </table:table-cell>
          <table:table-cell table:style-name="ce4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1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10710.05" calcext:value-type="float">
            <text:p>10.710,05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OMASI 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36/2018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14511.38" calcext:value-type="float">
            <text:p>14.511,38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ALLICELLA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TRA – SERVIZIO INFERMIERISTICO TECNICO RIABILITATIVO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17/2017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14847.17" calcext:value-type="float">
            <text:p>14.847,1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1008.27" calcext:value-type="float">
            <text:p>11.008,27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CEN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22" office:value-type="float" office:value="45563.96" calcext:value-type="float">
            <text:p>45.563,96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LLAN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62" office:value-type="float" office:value="0" calcext:value-type="float">
            <text:p>0,00</text:p>
          </table:table-cell>
          <table:table-cell table:style-name="ce22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NCENZI</text:p>
          </table:table-cell>
          <table:table-cell table:style-name="ce4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04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ZAMPRIOLO</text:p>
          </table:table-cell>
          <table:table-cell table:style-name="ce4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6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4305.97" calcext:value-type="float">
            <text:p>24.305,97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ZANCA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4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875.05" calcext:value-type="float">
            <text:p>6.875,05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3308.23" calcext:value-type="float">
            <text:p>13.308,23</text:p>
          </table:table-cell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ZIGGIOTTO</text:p>
          </table:table-cell>
          <table:table-cell table:style-name="ce4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5">SS ATTIVIT</text:span><text:span text:style-name="T6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table:number-columns-repeated="5"/>
          <table:table-cell table:style-name="ce9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 table:number-rows-repeated="29">
          <table:table-cell table:number-columns-repeated="6"/>
          <table:table-cell table:style-name="ce85" table:number-columns-repeated="5"/>
          <table:table-cell table:style-name="ce101"/>
          <table:table-cell table:number-columns-repeated="52"/>
        </table:table-row>
        <table:table-row table:style-name="ro5" table:number-rows-repeated="44">
          <table:table-cell table:number-columns-repeated="11"/>
          <table:table-cell table:style-name="ce101"/>
          <table:table-cell table:number-columns-repeated="52"/>
        </table:table-row>
        <table:table-row table:style-name="ro5" table:number-rows-repeated="104835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6" table:range-usable-as="repeat-column repeat-row"/>
          <table:named-range table:name="Excel_BuiltIn__FilterDatabase" table:base-cell-address="$'compensi dirigenti'.$A$1" table:cell-range-address="$'compensi dirigenti'.$A$6:.$Q$141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1:'compensi dirigenti'.L15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0.61cm" fo:margin-bottom="0.559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6:28:58.2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a" style:display-name="PageStyle_pom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7H2M56S</meta:editing-duration>
    <meta:editing-cycles>178</meta:editing-cycles>
    <dc:date>2021-10-19T16:38:15.806000000</dc:date>
    <meta:document-statistic meta:table-count="1" meta:cell-count="15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