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5.59cm"/>
    </style:style>
    <style:style style:name="co4" style:family="table-column">
      <style:table-column-properties fo:break-before="auto" style:column-width="9.54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vertical-align="middle"/>
      <style:text-properties fo:color="#000000"/>
    </style:style>
    <style:style style:name="ce25" style:family="table-cell" style:parent-style-name="Default">
      <style:table-cell-properties style:vertical-align="middl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34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53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52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64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6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6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95" style:family="table-cell" style:parent-style-name="Default" style:data-style-name="N4">
      <style:table-cell-properties style:diagonal-bl-tr="none" style:diagonal-tl-br="none" fo:background-color="transparent" fo:border="0.06pt solid #000000" style:rotation-align="none" style:vertical-align="middle"/>
      <style:text-properties style:font-name="Century Gothic" fo:font-size="10pt" style:font-name-asian="Microsoft YaHei" style:font-size-asian="10pt" style:font-name-complex="Mangal" style:font-size-complex="10pt"/>
    </style:style>
    <style:style style:name="ce7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79" style:family="table-cell" style:parent-style-name="Default" style:data-style-name="N4">
      <style:table-cell-properties style:diagonal-bl-tr="none" style:diagonal-tl-br="none" fo:background-color="transparent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80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1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82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diagonal-bl-tr="none" style:diagonal-tl-br="none" fo:background-color="transparent" fo:border="none" style:rotation-align="none" style:vertical-align="middle"/>
      <style:text-properties style:font-name="Century Gothic" fo:font-size="10pt" style:font-size-asian="10pt" style:font-size-complex="10pt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8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5"/>
        <table:table-column table:style-name="co11" table:default-cell-style-name="ce1"/>
        <table:table-column table:style-name="co12" table:default-cell-style-name="ce1"/>
        <table:table-column table:style-name="co13" table:default-cell-style-name="ce41"/>
        <table:table-column table:style-name="co14" table:number-columns-repeated="51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"/>
          <table:table-cell table:style-name="ce28" office:value-type="string" calcext:value-type="string">
            <text:p>DATI RELATIVI AI TITOLARI DI INCARICHI </text:p>
            <text:p>Agg.to al  13/03/2023</text:p>
          </table:table-cell>
          <table:table-cell table:style-name="ce22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22"/>
          <table:table-cell table:style-name="Default"/>
          <table:table-cell table:number-columns-repeated="58"/>
        </table:table-row>
        <table:table-row table:style-name="ro2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UOLO</text:p>
          </table:table-cell>
          <table:table-cell table:style-name="ce3" office:value-type="string" calcext:value-type="string">
            <text:p>DENOMINAZIONE STRUTTURA</text:p>
          </table:table-cell>
          <table:table-cell table:style-name="ce3" office:value-type="string" calcext:value-type="string">
            <text:p>TIPOLOGIA</text:p>
          </table:table-cell>
          <table:table-cell table:style-name="ce36" office:value-type="string" calcext:value-type="string">
            <text:p>ESTREMI ATTI</text:p>
          </table:table-cell>
          <table:table-cell table:style-name="ce38" office:value-type="string" calcext:value-type="string">
            <text:p>STIPENDIO TABELLARE</text:p>
          </table:table-cell>
          <table:table-cell table:style-name="ce38" office:value-type="string" calcext:value-type="string">
            <text:p>POSIZIONE PARTE FISSA</text:p>
          </table:table-cell>
          <table:table-cell table:style-name="ce38" office:value-type="string" calcext:value-type="string">
            <text:p>POSIZIONE PARTE VARIABILE</text:p>
          </table:table-cell>
          <table:table-cell table:style-name="ce66" office:value-type="string" calcext:value-type="string">
            <text:p>RETRIBUZIONE RISULTATO 2021</text:p>
          </table:table-cell>
          <table:table-cell table:style-name="ce67" office:value-type="string" calcext:value-type="string">
            <text:p>ALTRO</text:p>
          </table:table-cell>
          <table:table-cell table:style-name="ce67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CCORSI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PEDIATR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50/2018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9349.99" calcext:value-type="float">
            <text:p>9.349,99</text:p>
          </table:table-cell>
          <table:table-cell table:style-name="ce3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33" office:value-type="float" office:value="20672.86" calcext:value-type="float">
            <text:p>20.672,86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MADORI</text:p>
          </table:table-cell>
          <table:table-cell table:style-name="ce5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7/2018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7509.97" calcext:value-type="float">
            <text:p>7.509,97</text:p>
          </table:table-cell>
          <table:table-cell table:style-name="ce60" office:value-type="float" office:value="6826.53" calcext:value-type="float">
            <text:p>6.826,53</text:p>
          </table:table-cell>
          <table:table-cell table:style-name="ce33" office:value-type="float" office:value="43498.26" calcext:value-type="float">
            <text:p>43.498,26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MATO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D’URGENZA E PRONTO SOCCORS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34" office:value-type="float" office:value="45577.61" calcext:value-type="float">
            <text:p>45.577,61</text:p>
          </table:table-cell>
          <table:table-cell table:style-name="ce34" office:value-type="float" office:value="16999.97" calcext:value-type="float">
            <text:p>16.999,97</text:p>
          </table:table-cell>
          <table:table-cell table:style-name="ce34" office:value-type="float" office:value="9650.03" calcext:value-type="float">
            <text:p>9.650,03</text:p>
          </table:table-cell>
          <table:table-cell table:style-name="ce60" office:value-type="float" office:value="6826.53" calcext:value-type="float">
            <text:p>6.826,53</text:p>
          </table:table-cell>
          <table:table-cell table:style-name="ce34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IENZO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78/2022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709.96" calcext:value-type="float">
            <text:p>9.709,96</text:p>
          </table:table-cell>
          <table:table-cell table:style-name="ce95" office:value-type="float" office:value="6573.95" calcext:value-type="float">
            <text:p>6.573,95</text:p>
          </table:table-cell>
          <table:table-cell table:style-name="ce53" office:value-type="float" office:value="47847.8" calcext:value-type="float">
            <text:p>47.847,80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TTOLINI</text:p>
          </table:table-cell>
          <table:table-cell table:style-name="ce5" office:value-type="string" calcext:value-type="string">
            <text:p>LUC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INGEGNER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09/2020</text:p>
          </table:table-cell>
          <table:table-cell table:style-name="ce52" office:value-type="float" office:value="45577.61" calcext:value-type="float">
            <text:p>45.577,61</text:p>
          </table:table-cell>
          <table:table-cell table:style-name="ce52" office:value-type="float" office:value="11500.06" calcext:value-type="float">
            <text:p>11.500,06</text:p>
          </table:table-cell>
          <table:table-cell table:style-name="ce52" office:value-type="float" office:value="8931.13" calcext:value-type="float">
            <text:p>8.931,13</text:p>
          </table:table-cell>
          <table:table-cell table:style-name="ce78" office:value-type="float" office:value="21153.18" calcext:value-type="float">
            <text:p>21.153,18</text:p>
          </table:table-cell>
          <table:table-cell table:style-name="ce52" office:value-type="float" office:value="7800" calcext:value-type="float">
            <text:p>7.800,0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ZZOLINI</text:p>
          </table:table-cell>
          <table:table-cell table:style-name="ce5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6799.4" calcext:value-type="float">
            <text:p>6.799,40</text:p>
          </table:table-cell>
          <table:table-cell table:style-name="ce33" office:value-type="float" office:value="27418.3" calcext:value-type="float">
            <text:p>27.418,30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ARAI</text:p>
          </table:table-cell>
          <table:table-cell table:style-name="ce5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67.86" calcext:value-type="float">
            <text:p>67,86</text:p>
          </table:table-cell>
          <table:table-cell table:style-name="ce59" office:value-type="float" office:value="13339.99" calcext:value-type="float">
            <text:p>13.339,99</text:p>
          </table:table-cell>
          <table:table-cell table:style-name="ce33" office:value-type="float" office:value="35021.87" calcext:value-type="float">
            <text:p>35.021,87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CCARIA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ELLE PROBLEMATICHE SULL'ADOLESC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57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5896.9" calcext:value-type="float">
            <text:p>5.896,90</text:p>
          </table:table-cell>
          <table:table-cell table:style-name="ce33" office:value-type="float" office:value="26167.57" calcext:value-type="float">
            <text:p>26.167,57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CCARIA</text:p>
          </table:table-cell>
          <table:table-cell table:style-name="ce5" office:value-type="string" calcext:value-type="string">
            <text:p>MASSIMILI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66/2022</text:p>
          </table:table-cell>
          <table:table-cell table:style-name="ce53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650.03" calcext:value-type="float">
            <text:p>9.650,03</text:p>
          </table:table-cell>
          <table:table-cell table:style-name="ce79" office:value-type="float" office:value="6244.26" calcext:value-type="float">
            <text:p>6.244,26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ELLANI</text:p>
          </table:table-cell>
          <table:table-cell table:style-name="ce6" office:value-type="string" calcext:value-type="string">
            <text:p>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D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52" office:value-type="float" office:value="45803.94" calcext:value-type="float">
            <text:p>45.803,94</text:p>
          </table:table-cell>
          <table:table-cell table:style-name="ce52" office:value-type="float" office:value="16000.01" calcext:value-type="float">
            <text:p>16.000,01</text:p>
          </table:table-cell>
          <table:table-cell table:style-name="ce52" office:value-type="float" office:value="7509.97" calcext:value-type="float">
            <text:p>7.509,97</text:p>
          </table:table-cell>
          <table:table-cell table:style-name="ce78" office:value-type="float" office:value="13339.99" calcext:value-type="float">
            <text:p>13.339,99</text:p>
          </table:table-cell>
          <table:table-cell table:style-name="ce48" office:value-type="float" office:value="33679.1" calcext:value-type="float">
            <text:p>33.679,10</text:p>
          </table:table-cell>
          <table:table-cell table:style-name="ce9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DELLE FRAGILIT<text:span text:style-name="T2">À</text:span></text:p>
          </table:table-cell>
          <table:table-cell table:style-name="ce15" office:value-type="string" calcext:value-type="string">
            <text:p>ad interim</text:p>
          </table:table-cell>
          <table:table-cell table:style-name="ce17" office:value-type="string" calcext:value-type="string">
            <text:p>395/2017</text:p>
          </table:table-cell>
          <table:table-cell table:style-name="ce52" table:number-columns-repeated="3"/>
          <table:table-cell table:style-name="ce78"/>
          <table:table-cell table:style-name="ce48"/>
          <table:table-cell table:style-name="ce11"/>
          <table:table-cell table:number-columns-repeated="52"/>
        </table:table-row>
        <table:table-row table:style-name="ro3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9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5709.1" calcext:value-type="float">
            <text:p>5.709,10</text:p>
          </table:table-cell>
          <table:table-cell table:style-name="ce33" office:value-type="float" office:value="29353.61" calcext:value-type="float">
            <text:p>29.353,61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NLOD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SIC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0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4489.68" calcext:value-type="float">
            <text:p>4.489,68</text:p>
          </table:table-cell>
          <table:table-cell table:style-name="ce59" office:value-type="float" office:value="11654.7" calcext:value-type="float">
            <text:p>11.654,70</text:p>
          </table:table-cell>
          <table:table-cell table:style-name="ce33" office:value-type="float" office:value="17599.14" calcext:value-type="float">
            <text:p>17.599,14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BERTOL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6875.05" calcext:value-type="float">
            <text:p>6.875,05</text:p>
          </table:table-cell>
          <table:table-cell table:style-name="ce3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33" office:value-type="float" office:value="8753.55" calcext:value-type="float">
            <text:p>8.753,55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BOCCIA</text:p>
          </table:table-cell>
          <table:table-cell table:style-name="ce5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8000.06" calcext:value-type="float">
            <text:p>18.000,06</text:p>
          </table:table-cell>
          <table:table-cell table:style-name="ce48" office:value-type="float" office:value="9709.83" calcext:value-type="float">
            <text:p>9.709,83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CHIRUR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BONINI</text:p>
          </table:table-cell>
          <table:table-cell table:style-name="ce5" office:value-type="string" calcext:value-type="string">
            <text:p>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MMINISTRATIVA SERVIZI SOCIO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7/2022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8000.06" calcext:value-type="float">
            <text:p>18.000,06</text:p>
          </table:table-cell>
          <table:table-cell table:style-name="ce33" office:value-type="float" office:value="9482.85" calcext:value-type="float">
            <text:p>9.482,85</text:p>
          </table:table-cell>
          <table:table-cell table:style-name="ce59" office:value-type="float" office:value="21153.18" calcext:value-type="float">
            <text:p>21.153,18</text:p>
          </table:table-cell>
          <table:table-cell table:style-name="ce33" office:value-type="float" office:value="10612.42" calcext:value-type="float">
            <text:p>10.612,42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DINI</text:p>
          </table:table-cell>
          <table:table-cell table:style-name="ce5" office:value-type="string" calcext:value-type="string">
            <text:p>CUR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3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6988.27" calcext:value-type="float">
            <text:p>6.988,27</text:p>
          </table:table-cell>
          <table:table-cell table:style-name="ce33" office:value-type="float" office:value="30616.82" calcext:value-type="float">
            <text:p>30.616,82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TOLAZZI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TRAUMATOLOGIA DELLO SPOR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6044.26" calcext:value-type="float">
            <text:p>6.044,26</text:p>
          </table:table-cell>
          <table:table-cell table:style-name="ce33" office:value-type="float" office:value="21389.68" calcext:value-type="float">
            <text:p>21.389,68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BORZÌ</text:p>
          </table:table-cell>
          <table:table-cell table:style-name="ce5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6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6188.09" calcext:value-type="float">
            <text:p>6.188,09</text:p>
          </table:table-cell>
          <table:table-cell table:style-name="ce33" office:value-type="float" office:value="21389.68" calcext:value-type="float">
            <text:p>21.389,68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TTURA</text:p>
          </table:table-cell>
          <table:table-cell table:style-name="ce5" office:value-type="string" calcext:value-type="string">
            <text:p>CHIA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4030/2022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6500" calcext:value-type="float">
            <text:p>6.500,00</text:p>
          </table:table-cell>
          <table:table-cell table:style-name="ce33" office:value-type="float" office:value="7359.82" calcext:value-type="float">
            <text:p>7.359,82</text:p>
          </table:table-cell>
          <table:table-cell table:style-name="ce59" office:value-type="float" office:value="5669.02" calcext:value-type="float">
            <text:p>5.669,02</text:p>
          </table:table-cell>
          <table:table-cell table:style-name="ce33" office:value-type="float" office:value="37478.22" calcext:value-type="float">
            <text:p>37.478,22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URATO</text:p>
          </table:table-cell>
          <table:table-cell table:style-name="ce5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QUALITA’, ACCREDITAMENTO, RISK MANAGEMEN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100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67.86" calcext:value-type="float">
            <text:p>67,86</text:p>
          </table:table-cell>
          <table:table-cell table:style-name="ce59" office:value-type="float" office:value="13339.99" calcext:value-type="float">
            <text:p>13.339,99</text:p>
          </table:table-cell>
          <table:table-cell table:style-name="ce33" office:value-type="float" office:value="10218" calcext:value-type="float">
            <text:p>10.218,00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USA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HIRURGIA GENERALE - SE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0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2500.02" calcext:value-type="float">
            <text:p>12.500,02</text:p>
          </table:table-cell>
          <table:table-cell table:style-name="ce33" office:value-type="float" office:value="6679.92" calcext:value-type="float">
            <text:p>6.679,92</text:p>
          </table:table-cell>
          <table:table-cell table:style-name="ce59" office:value-type="float" office:value="6389.23" calcext:value-type="float">
            <text:p>6.389,23</text:p>
          </table:table-cell>
          <table:table-cell table:style-name="ce33" office:value-type="float" office:value="30047.68" calcext:value-type="float">
            <text:p>30.047,68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USSOLOTTI</text:p>
          </table:table-cell>
          <table:table-cell table:style-name="ce6" office:value-type="string" calcext:value-type="string">
            <text:p>DEB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INUITA' OSPEDALE TERRITORI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5/2020</text:p>
          </table:table-cell>
          <table:table-cell table:style-name="ce34" office:value-type="float" office:value="45803.94" calcext:value-type="float">
            <text:p>45.803,94</text:p>
          </table:table-cell>
          <table:table-cell table:style-name="ce34" office:value-type="float" office:value="10999.95" calcext:value-type="float">
            <text:p>10.999,95</text:p>
          </table:table-cell>
          <table:table-cell table:style-name="ce34" office:value-type="float" office:value="7119.97" calcext:value-type="float">
            <text:p>7.119,97</text:p>
          </table:table-cell>
          <table:table-cell table:style-name="ce60" office:value-type="float" office:value="0" calcext:value-type="float">
            <text:p>0,00</text:p>
          </table:table-cell>
          <table:table-cell table:style-name="ce34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7788/2022</text:p>
          </table:table-cell>
          <table:table-cell table:style-name="ce30" table:number-columns-repeated="3"/>
          <table:table-cell table:style-name="ce77"/>
          <table:table-cell table:style-name="ce3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AIOLA</text:p>
          </table:table-cell>
          <table:table-cell table:style-name="ce5" office:value-type="string" calcext:value-type="string">
            <text:p>SIMON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/2023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7509.97" calcext:value-type="float">
            <text:p>7.509,97</text:p>
          </table:table-cell>
          <table:table-cell table:style-name="ce79" office:value-type="float" office:value="6164.5" calcext:value-type="float">
            <text:p>6.164,50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office:value-type="string" calcext:value-type="string">
            <text:p>CANINO</text:p>
          </table:table-cell>
          <table:table-cell table:style-name="ce11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FFARI GENERALI E CONTROLLI INTER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50/2022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8000.06" calcext:value-type="float">
            <text:p>18.000,06</text:p>
          </table:table-cell>
          <table:table-cell table:style-name="ce30" office:value-type="float" office:value="9482.85" calcext:value-type="float">
            <text:p>9.482,85</text:p>
          </table:table-cell>
          <table:table-cell table:style-name="ce77" office:value-type="float" office:value="0" calcext:value-type="float">
            <text:p>0,00</text:p>
          </table:table-cell>
          <table:table-cell table:style-name="ce30" office:value-type="float" office:value="10218" calcext:value-type="float">
            <text:p>10.218,00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NTORE</text:p>
          </table:table-cell>
          <table:table-cell table:style-name="ce5" office:value-type="string" calcext:value-type="string">
            <text:p>MAURI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/2019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9650.03" calcext:value-type="float">
            <text:p>9.650,03</text:p>
          </table:table-cell>
          <table:table-cell table:style-name="ce59" office:value-type="float" office:value="6826.53" calcext:value-type="float">
            <text:p>6.826,53</text:p>
          </table:table-cell>
          <table:table-cell table:style-name="ce33" office:value-type="float" office:value="48725.04" calcext:value-type="float">
            <text:p>48.725,04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CAPOVILLA</text:p>
          </table:table-cell>
          <table:table-cell table:style-name="ce5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2/2020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7509.97" calcext:value-type="float">
            <text:p>7.509,97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61698.52" calcext:value-type="float">
            <text:p>61.698,52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CAPOVILLA</text:p>
          </table:covered-table-cell>
          <table:covered-table-cell table:style-name="ce5" office:value-type="string" calcext:value-type="string">
            <text:p>GIUSEPPE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ELL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ASARI</text:p>
          </table:table-cell>
          <table:table-cell table:style-name="ce5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64/2017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7509.97" calcext:value-type="float">
            <text:p>7.509,97</text:p>
          </table:table-cell>
          <table:table-cell table:style-name="ce59" office:value-type="float" office:value="6826.53" calcext:value-type="float">
            <text:p>6.826,53</text:p>
          </table:table-cell>
          <table:table-cell table:style-name="ce33" office:value-type="float" office:value="43770.22" calcext:value-type="float">
            <text:p>43.770,22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 table:number-columns-spanned="1" table:number-rows-spanned="2">
            <text:p>CASTELLI</text:p>
          </table:table-cell>
          <table:table-cell table:style-name="ce6" office:value-type="string" calcext:value-type="string" table:number-columns-spanned="1" table:number-rows-spanned="2">
            <text:p>GIAN 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6/2021</text:p>
          </table:table-cell>
          <table:table-cell table:style-name="ce34" office:value-type="float" office:value="45577.61" calcext:value-type="float">
            <text:p>45.577,61</text:p>
          </table:table-cell>
          <table:table-cell table:style-name="ce34" office:value-type="float" office:value="18000.06" calcext:value-type="float">
            <text:p>18.000,06</text:p>
          </table:table-cell>
          <table:table-cell table:style-name="ce34" office:value-type="float" office:value="7550.01" calcext:value-type="float">
            <text:p>7.550,01</text:p>
          </table:table-cell>
          <table:table-cell table:style-name="ce60" office:value-type="float" office:value="12774.04" calcext:value-type="float">
            <text:p>12.774,04</text:p>
          </table:table-cell>
          <table:table-cell table:style-name="ce34" office:value-type="float" office:value="57179.33" calcext:value-type="float">
            <text:p>57.179,3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6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EMERGENZA URG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30" table:number-columns-repeated="3"/>
          <table:table-cell table:style-name="ce77"/>
          <table:table-cell table:style-name="ce30"/>
          <table:table-cell table:style-name="ce90"/>
          <table:table-cell table:number-columns-repeated="52"/>
        </table:table-row>
        <table:table-row table:style-name="ro3">
          <table:table-cell table:style-name="ce6" office:value-type="string" calcext:value-type="string">
            <text:p>CHIOZZI</text:p>
          </table:table-cell>
          <table:table-cell table:style-name="ce6" office:value-type="string" calcext:value-type="string">
            <text:p>M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ASOLA –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4804/2021</text:p>
          </table:table-cell>
          <table:table-cell table:style-name="ce34" office:value-type="float" office:value="45577.61" calcext:value-type="float">
            <text:p>45.577,61</text:p>
          </table:table-cell>
          <table:table-cell table:style-name="ce34" office:value-type="float" office:value="10999.95" calcext:value-type="float">
            <text:p>10.999,95</text:p>
          </table:table-cell>
          <table:table-cell table:style-name="ce34" office:value-type="float" office:value="7120.1" calcext:value-type="float">
            <text:p>7.120,10</text:p>
          </table:table-cell>
          <table:table-cell table:style-name="ce60" office:value-type="float" office:value="7059.36" calcext:value-type="float">
            <text:p>7.059,36</text:p>
          </table:table-cell>
          <table:table-cell table:style-name="ce34" office:value-type="float" office:value="39897.39" calcext:value-type="float">
            <text:p>39.897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HITTOLINA</text:p>
          </table:table-cell>
          <table:table-cell table:style-name="ce5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ISTRIBUZIONE DIRETTA FARMA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5900.05" calcext:value-type="float">
            <text:p>5.900,05</text:p>
          </table:table-cell>
          <table:table-cell table:style-name="ce59" office:value-type="float" office:value="9971.73" calcext:value-type="float">
            <text:p>9.971,73</text:p>
          </table:table-cell>
          <table:table-cell table:style-name="ce33" office:value-type="float" office:value="7346.17" calcext:value-type="float">
            <text:p>7.346,17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CICCONE </text:p>
          </table:table-cell>
          <table:table-cell table:style-name="ce5" office:value-type="string" calcext:value-type="string" table:number-columns-spanned="1" table:number-rows-spanned="3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91/2017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52860.47" calcext:value-type="float">
            <text:p>52.860,4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84"/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ICOLINI 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2/2022</text:p>
          </table:table-cell>
          <table:table-cell table:style-name="ce49" table:number-columns-repeated="3"/>
          <table:table-cell table:style-name="ce101"/>
          <table:table-cell table:style-name="ce49"/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DELUPPI</text:p>
          </table:table-cell>
          <table:table-cell table:style-name="ce5" office:value-type="string" calcext:value-type="string">
            <text:p>VI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5905/2022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6500" calcext:value-type="float">
            <text:p>6.500,00</text:p>
          </table:table-cell>
          <table:table-cell table:style-name="ce33" office:value-type="float" office:value="4123" calcext:value-type="float">
            <text:p>4.123,00</text:p>
          </table:table-cell>
          <table:table-cell table:style-name="ce59" office:value-type="float" office:value="6624.9" calcext:value-type="float">
            <text:p>6.624,90</text:p>
          </table:table-cell>
          <table:table-cell table:style-name="ce33" office:value-type="float" office:value="33875.53" calcext:value-type="float">
            <text:p>33.875,53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LOP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187/2022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9650.03" calcext:value-type="float">
            <text:p>9.650,03</text:p>
          </table:table-cell>
          <table:table-cell table:style-name="ce59" office:value-type="float" office:value="6826.53" calcext:value-type="float">
            <text:p>6.826,53</text:p>
          </table:table-cell>
          <table:table-cell table:style-name="ce33" office:value-type="float" office:value="38571.78" calcext:value-type="float">
            <text:p>38.571,78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RBARI</text:p>
          </table:table-cell>
          <table:table-cell table:style-name="ce5" office:value-type="string" calcext:value-type="string">
            <text:p>LET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ISPOSITIVI MEDI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5900.05" calcext:value-type="float">
            <text:p>5.900,05</text:p>
          </table:table-cell>
          <table:table-cell table:style-name="ce59" office:value-type="float" office:value="11980.69" calcext:value-type="float">
            <text:p>11.980,69</text:p>
          </table:table-cell>
          <table:table-cell table:style-name="ce33" office:value-type="float" office:value="7346.17" calcext:value-type="float">
            <text:p>7.346,17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STANTINO</text:p>
          </table:table-cell>
          <table:table-cell table:style-name="ce5" office:value-type="string" calcext:value-type="string">
            <text:p>MARIA TERES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ENTRO DAY HOSPITAL, ALLERGOLOGIA E IMMUN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3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2500.02" calcext:value-type="float">
            <text:p>12.500,02</text:p>
          </table:table-cell>
          <table:table-cell table:style-name="ce33" office:value-type="float" office:value="6679.92" calcext:value-type="float">
            <text:p>6.679,92</text:p>
          </table:table-cell>
          <table:table-cell table:style-name="ce59" office:value-type="float" office:value="6389.23" calcext:value-type="float">
            <text:p>6.389,23</text:p>
          </table:table-cell>
          <table:table-cell table:style-name="ce33" office:value-type="float" office:value="21389.68" calcext:value-type="float">
            <text:p>21.389,68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ROCCO</text:p>
          </table:table-cell>
          <table:table-cell table:style-name="ce5" office:value-type="string" calcext:value-type="string">
            <text:p>GIU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5314.69" calcext:value-type="float">
            <text:p>5.314,69</text:p>
          </table:table-cell>
          <table:table-cell table:style-name="ce33" office:value-type="float" office:value="21389.68" calcext:value-type="float">
            <text:p>21.389,68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NESE </text:p>
          </table:table-cell>
          <table:table-cell table:style-name="ce5" office:value-type="string" calcext:value-type="string">
            <text:p>PIETR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DERMAT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52/2022</text:p>
          </table:table-cell>
          <table:table-cell table:style-name="ce33" office:value-type="float" office:value="45803.94" calcext:value-type="float">
            <text:p>45.803,94</text:p>
          </table:table-cell>
          <table:table-cell table:style-name="ce33" office:value-type="float" office:value="6875.05" calcext:value-type="float">
            <text:p>6.875,05</text:p>
          </table:table-cell>
          <table:table-cell table:style-name="ce3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33" office:value-type="float" office:value="11201.45" calcext:value-type="float">
            <text:p>11.201,45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 SANT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ANESTESIA E ANALGESIA OSTETR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7751.83" calcext:value-type="float">
            <text:p>7.751,83</text:p>
          </table:table-cell>
          <table:table-cell table:style-name="ce33" office:value-type="float" office:value="26075.53" calcext:value-type="float">
            <text:p>26.075,53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L'OGLI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CARDIOANESTES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9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6864.85" calcext:value-type="float">
            <text:p>6.864,85</text:p>
          </table:table-cell>
          <table:table-cell table:style-name="ce33" office:value-type="float" office:value="21389.68" calcext:value-type="float">
            <text:p>21.389,68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 NICOLA</text:p>
          </table:table-cell>
          <table:table-cell table:style-name="ce5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5976.13" calcext:value-type="float">
            <text:p>5.976,13</text:p>
          </table:table-cell>
          <table:table-cell table:style-name="ce33" office:value-type="float" office:value="28754.44" calcext:value-type="float">
            <text:p>28.754,44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GLI ESPOST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99/2022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6500" calcext:value-type="float">
            <text:p>6.500,00</text:p>
          </table:table-cell>
          <table:table-cell table:style-name="ce33" office:value-type="float" office:value="1710.02" calcext:value-type="float">
            <text:p>1.710,02</text:p>
          </table:table-cell>
          <table:table-cell table:style-name="ce59" office:value-type="float" office:value="6826.53" calcext:value-type="float">
            <text:p>6.826,53</text:p>
          </table:table-cell>
          <table:table-cell table:style-name="ce33" office:value-type="float" office:value="34013.98" calcext:value-type="float">
            <text:p>34.013,98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DROGHETTI</text:p>
          </table:table-cell>
          <table:table-cell table:style-name="ce6" office:value-type="string" calcext:value-type="string">
            <text:p>ANDREA</text:p>
          </table:table-cell>
          <table:table-cell table:style-name="ce29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5/2022</text:p>
          </table:table-cell>
          <table:table-cell table:style-name="ce34" office:value-type="float" office:value="45577.61" calcext:value-type="float">
            <text:p>45.577,61</text:p>
          </table:table-cell>
          <table:table-cell table:style-name="ce34" office:value-type="float" office:value="10999.95" calcext:value-type="float">
            <text:p>10.999,95</text:p>
          </table:table-cell>
          <table:table-cell table:style-name="ce34" office:value-type="float" office:value="7119.97" calcext:value-type="float">
            <text:p>7.119,97</text:p>
          </table:table-cell>
          <table:table-cell table:style-name="ce60" office:value-type="float" office:value="7639.23" calcext:value-type="float">
            <text:p>7.639,23</text:p>
          </table:table-cell>
          <table:table-cell table:style-name="ce34" office:value-type="float" office:value="35218.3" calcext:value-type="float">
            <text:p>35.218,3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ESTI </text:p>
          </table:table-cell>
          <table:table-cell table:style-name="ce19" office:value-type="string" calcext:value-type="string">
            <text:p>ANTONI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OVERNO DEI PERCORSI TERRITORIALI DI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714/2021</text:p>
          </table:table-cell>
          <table:table-cell table:style-name="ce34" office:value-type="float" office:value="45577.57" calcext:value-type="float">
            <text:p>45.577,57</text:p>
          </table:table-cell>
          <table:table-cell table:style-name="ce34" office:value-type="float" office:value="6500" calcext:value-type="float">
            <text:p>6.500,00</text:p>
          </table:table-cell>
          <table:table-cell table:style-name="ce34" office:value-type="float" office:value="7359.95" calcext:value-type="float">
            <text:p>7.359,95</text:p>
          </table:table-cell>
          <table:table-cell table:style-name="ce60" office:value-type="float" office:value="7011.69" calcext:value-type="float">
            <text:p>7.011,69</text:p>
          </table:table-cell>
          <table:table-cell table:style-name="ce34" office:value-type="float" office:value="38771.46" calcext:value-type="float">
            <text:p>38.771,46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ASOLATO</text:p>
          </table:table-cell>
          <table:table-cell table:style-name="ce5" office:value-type="string" calcext:value-type="string" table:number-columns-spanned="1" table:number-rows-spanned="2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8/2018</text:p>
          </table:table-cell>
          <table:table-cell table:style-name="ce33" office:value-type="float" office:value="45577.61" calcext:value-type="float" table:number-columns-spanned="1" table:number-rows-spanned="2">
            <text:p>45.577,61</text:p>
          </table:table-cell>
          <table:table-cell table:style-name="ce33" office:value-type="float" office:value="16999.97" calcext:value-type="float" table:number-columns-spanned="1" table:number-rows-spanned="2">
            <text:p>16.999,97</text:p>
          </table:table-cell>
          <table:table-cell table:style-name="ce33" office:value-type="float" office:value="9650.03" calcext:value-type="float" table:number-columns-spanned="1" table:number-rows-spanned="2">
            <text:p>9.650,03</text:p>
          </table:table-cell>
          <table:table-cell table:style-name="ce59" office:value-type="float" office:value="6826.53" calcext:value-type="float" table:number-columns-spanned="1" table:number-rows-spanned="2">
            <text:p>6.826,53</text:p>
          </table:table-cell>
          <table:table-cell table:style-name="ce33" office:value-type="float" office:value="52167.7" calcext:value-type="float" table:number-columns-spanned="1" table:number-rows-spanned="2">
            <text:p>52.167,70</text:p>
          </table:table-cell>
          <table:table-cell table:style-name="ce105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covered-table-cell table:number-columns-repeated="3" table:style-name="ce69"/>
          <table:covered-table-cell table:style-name="ce72"/>
          <table:covered-table-cell table:style-name="ce69"/>
          <table:covered-table-cell table:style-name="ce105"/>
          <table:table-cell table:number-columns-repeated="52"/>
        </table:table-row>
        <table:table-row table:style-name="ro3">
          <table:table-cell table:style-name="ce5" office:value-type="string" calcext:value-type="string">
            <text:p>FASOLI</text:p>
          </table:table-cell>
          <table:table-cell table:style-name="ce5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63" office:value-type="float" office:value="45577.61" calcext:value-type="float">
            <text:p>45.577,61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7509.97" calcext:value-type="float">
            <text:p>7.509,97</text:p>
          </table:table-cell>
          <table:table-cell table:style-name="ce59" office:value-type="float" office:value="6826.53" calcext:value-type="float">
            <text:p>6.826,53</text:p>
          </table:table-cell>
          <table:table-cell table:style-name="ce33" office:value-type="float" office:value="42155.49" calcext:value-type="float">
            <text:p>42.155,49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ERRARO</text:p>
          </table:table-cell>
          <table:table-cell table:style-name="ce5" office:value-type="string" calcext:value-type="string" table:number-columns-spanned="1" table:number-rows-spanned="2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71/2017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61884.64" calcext:value-type="float">
            <text:p>61.884,64</text:p>
          </table:table-cell>
          <table:table-cell table:style-name="ce8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FERRARO</text:p>
          </table:covered-table-cell>
          <table:covered-table-cell table:style-name="ce5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FRANCHI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4530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7509.97" calcext:value-type="float">
            <text:p>7.509,97</text:p>
          </table:table-cell>
          <table:table-cell table:style-name="ce59" office:value-type="float" office:value="6826.53" calcext:value-type="float">
            <text:p>6.826,53</text:p>
          </table:table-cell>
          <table:table-cell table:style-name="ce33" office:value-type="float" office:value="42155.49" calcext:value-type="float">
            <text:p>42.155,49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LAVOTTI</text:p>
          </table:table-cell>
          <table:table-cell table:style-name="ce5" office:value-type="string" calcext:value-type="string">
            <text:p>V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SUBINTENSIVA RESPIRATORIA (UTIR)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7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5951.93" calcext:value-type="float">
            <text:p>5.951,93</text:p>
          </table:table-cell>
          <table:table-cell table:style-name="ce33" office:value-type="float" office:value="28246.27" calcext:value-type="float">
            <text:p>28.246,27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NDELLINI </text:p>
          </table:table-cell>
          <table:table-cell table:style-name="ce5" office:value-type="string" calcext:value-type="string">
            <text:p>MARIA GLO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33" office:value-type="float" office:value="45803.94" calcext:value-type="float">
            <text:p>45.803,94</text:p>
          </table:table-cell>
          <table:table-cell table:style-name="ce33" office:value-type="float" office:value="16000.01" calcext:value-type="float">
            <text:p>16.000,01</text:p>
          </table:table-cell>
          <table:table-cell table:style-name="ce33" office:value-type="float" office:value="7509.97" calcext:value-type="float">
            <text:p>7.509,97</text:p>
          </table:table-cell>
          <table:table-cell table:style-name="ce59" office:value-type="float" office:value="0" calcext:value-type="float">
            <text:p>0,00</text:p>
          </table:table-cell>
          <table:table-cell table:style-name="ce33" office:value-type="float" office:value="44834.4" calcext:value-type="float">
            <text:p>44.834,40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RBOSS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451/2022</text:p>
          </table:table-cell>
          <table:table-cell table:style-name="ce33" office:value-type="float" office:value="45803.94" calcext:value-type="float">
            <text:p>45.803,94</text:p>
          </table:table-cell>
          <table:table-cell table:style-name="ce33" office:value-type="float" office:value="18000.06" calcext:value-type="float">
            <text:p>18.000,06</text:p>
          </table:table-cell>
          <table:table-cell table:style-name="ce33" office:value-type="float" office:value="0" calcext:value-type="float">
            <text:p>0,00</text:p>
          </table:table-cell>
          <table:table-cell table:style-name="ce59" office:value-type="float" office:value="17337.79" calcext:value-type="float">
            <text:p>17.337,79</text:p>
          </table:table-cell>
          <table:table-cell table:style-name="ce33" office:value-type="float" office:value="10218" calcext:value-type="float">
            <text:p>10.218,00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TTUSO</text:p>
          </table:table-cell>
          <table:table-cell table:style-name="ce5" office:value-type="string" calcext:value-type="string">
            <text:p>GI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ROLLO INFEZIONI CORRELATE ALL'ASSIST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8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6902.41" calcext:value-type="float">
            <text:p>6.902,41</text:p>
          </table:table-cell>
          <table:table-cell table:style-name="ce33" office:value-type="float" office:value="31156.19" calcext:value-type="float">
            <text:p>31.156,19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</text:p>
          </table:table-cell>
          <table:table-cell table:style-name="ce5" office:value-type="string" calcext:value-type="string">
            <text:p>RAFFAEL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–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float" office:value="1053" calcext:value-type="float">
            <text:p>1053</text:p>
          </table:table-cell>
          <table:table-cell table:style-name="ce33" office:value-type="float" office:value="45803.94" calcext:value-type="float">
            <text:p>45.803,94</text:p>
          </table:table-cell>
          <table:table-cell table:style-name="ce33" office:value-type="float" office:value="12500.02" calcext:value-type="float">
            <text:p>12.500,02</text:p>
          </table:table-cell>
          <table:table-cell table:style-name="ce33" office:value-type="float" office:value="6680.05" calcext:value-type="float">
            <text:p>6.680,05</text:p>
          </table:table-cell>
          <table:table-cell table:style-name="ce59" office:value-type="float" office:value="0" calcext:value-type="float">
            <text:p>0,00</text:p>
          </table:table-cell>
          <table:table-cell table:style-name="ce33" office:value-type="float" office:value="30446.52" calcext:value-type="float">
            <text:p>30.446,52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N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0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7509.97" calcext:value-type="float">
            <text:p>7.509,97</text:p>
          </table:table-cell>
          <table:table-cell table:style-name="ce59" office:value-type="float" office:value="6826.53" calcext:value-type="float">
            <text:p>6.826,53</text:p>
          </table:table-cell>
          <table:table-cell table:style-name="ce33" office:value-type="float" office:value="42155.49" calcext:value-type="float">
            <text:p>42.155,49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GIARDINO</text:p>
          </table:table-cell>
          <table:table-cell table:style-name="ce6" office:value-type="string" calcext:value-type="string">
            <text:p>ANTONIET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VACCINA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34" office:value-type="float" office:value="45577.61" calcext:value-type="float">
            <text:p>45.577,61</text:p>
          </table:table-cell>
          <table:table-cell table:style-name="ce34" office:value-type="float" office:value="10999.95" calcext:value-type="float">
            <text:p>10.999,95</text:p>
          </table:table-cell>
          <table:table-cell table:style-name="ce34" office:value-type="float" office:value="7119.97" calcext:value-type="float">
            <text:p>7.119,97</text:p>
          </table:table-cell>
          <table:table-cell table:style-name="ce60" office:value-type="float" office:value="6810.39" calcext:value-type="float">
            <text:p>6.810,39</text:p>
          </table:table-cell>
          <table:table-cell table:style-name="ce34" office:value-type="float" office:value="28882.23" calcext:value-type="float">
            <text:p>28.882,23</text:p>
          </table:table-cell>
          <table:table-cell table:style-name="ce8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RASSI </text:p>
          </table:table-cell>
          <table:table-cell table:style-name="ce5" office:value-type="string" calcext:value-type="string">
            <text:p>EMANU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MAMMOGRAF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/2022</text:p>
          </table:table-cell>
          <table:table-cell table:style-name="ce34" office:value-type="float" office:value="45577.57" calcext:value-type="float">
            <text:p>45.577,57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53" office:value-type="float" office:value="7120.1" calcext:value-type="float">
            <text:p>7.120,10</text:p>
          </table:table-cell>
          <table:table-cell table:style-name="ce79" office:value-type="float" office:value="4600.52" calcext:value-type="float">
            <text:p>4.600,52</text:p>
          </table:table-cell>
          <table:table-cell table:style-name="ce53" office:value-type="float" office:value="30420.52" calcext:value-type="float">
            <text:p>30.420,52</text:p>
          </table:table-cell>
          <table:table-cell table:style-name="ce8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GRISOLIA</text:p>
          </table:table-cell>
          <table:table-cell table:style-name="ce6" office:value-type="string" calcext:value-type="string">
            <text:p>GIAN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PATOLOGIA PRENATALE E DELLA GRAVIDA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9/2020</text:p>
          </table:table-cell>
          <table:table-cell table:style-name="ce34" office:value-type="float" office:value="45803.94" calcext:value-type="float">
            <text:p>45.803,94</text:p>
          </table:table-cell>
          <table:table-cell table:style-name="ce34" office:value-type="float" office:value="6049.94" calcext:value-type="float">
            <text:p>6.049,94</text:p>
          </table:table-cell>
          <table:table-cell table:style-name="ce34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34" office:value-type="float" office:value="16276.39" calcext:value-type="float">
            <text:p>16.276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0781/2022</text:p>
          </table:table-cell>
          <table:table-cell table:style-name="ce30" table:number-columns-repeated="3"/>
          <table:table-cell table:style-name="ce77"/>
          <table:table-cell table:style-name="ce3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IMPAGNATIELLO</text:p>
          </table:table-cell>
          <table:table-cell table:style-name="ce5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735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6049.94" calcext:value-type="float">
            <text:p>6.049,94</text:p>
          </table:table-cell>
          <table:table-cell table:style-name="ce3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33" office:value-type="float" office:value="11291.41" calcext:value-type="float">
            <text:p>11.291,41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LETTIERI</text:p>
          </table:table-cell>
          <table:table-cell table:style-name="ce5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9/2018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9650.03" calcext:value-type="float">
            <text:p>9.650,03</text:p>
          </table:table-cell>
          <table:table-cell table:style-name="ce59" office:value-type="float" office:value="6826.53" calcext:value-type="float">
            <text:p>6.826,53</text:p>
          </table:table-cell>
          <table:table-cell table:style-name="ce33" office:value-type="float" office:value="44006.3" calcext:value-type="float">
            <text:p>44.006,30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LASPINA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6006.39" calcext:value-type="float">
            <text:p>6.006,39</text:p>
          </table:table-cell>
          <table:table-cell table:style-name="ce33" office:value-type="float" office:value="31502.9" calcext:value-type="float">
            <text:p>31.502,90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NFREDINI</text:p>
          </table:table-cell>
          <table:table-cell table:style-name="ce5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0/2022</text:p>
          </table:table-cell>
          <table:table-cell table:style-name="ce33" office:value-type="float" office:value="45803.94" calcext:value-type="float">
            <text:p>45.803,94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7509.97" calcext:value-type="float">
            <text:p>7.509,97</text:p>
          </table:table-cell>
          <table:table-cell table:style-name="ce59" office:value-type="float" office:value="6826.53" calcext:value-type="float">
            <text:p>6.826,53</text:p>
          </table:table-cell>
          <table:table-cell table:style-name="ce33" office:value-type="float" office:value="43547.79" calcext:value-type="float">
            <text:p>43.547,79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RIANI</text:p>
          </table:table-cell>
          <table:table-cell table:style-name="ce5" office:value-type="string" calcext:value-type="string">
            <text:p>ELE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OGLIO PO CASALASCO VIADANES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33" office:value-type="float" office:value="45803.94" calcext:value-type="float">
            <text:p>45.803,94</text:p>
          </table:table-cell>
          <table:table-cell table:style-name="ce33" office:value-type="float" office:value="16000.01" calcext:value-type="float">
            <text:p>16.000,01</text:p>
          </table:table-cell>
          <table:table-cell table:style-name="ce33" office:value-type="float" office:value="7509.97" calcext:value-type="float">
            <text:p>7.509,97</text:p>
          </table:table-cell>
          <table:table-cell table:style-name="ce59" office:value-type="float" office:value="6490.69" calcext:value-type="float">
            <text:p>6.490,69</text:p>
          </table:table-cell>
          <table:table-cell table:style-name="ce33" office:value-type="float" office:value="42155.1" calcext:value-type="float">
            <text:p>42.155,10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TARAZZO</text:p>
          </table:table-cell>
          <table:table-cell table:style-name="ce5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2500.02" calcext:value-type="float">
            <text:p>12.500,02</text:p>
          </table:table-cell>
          <table:table-cell table:style-name="ce33" office:value-type="float" office:value="6679.92" calcext:value-type="float">
            <text:p>6.679,92</text:p>
          </table:table-cell>
          <table:table-cell table:style-name="ce59" office:value-type="float" office:value="6389.23" calcext:value-type="float">
            <text:p>6.389,23</text:p>
          </table:table-cell>
          <table:table-cell table:style-name="ce33" office:value-type="float" office:value="26075.53" calcext:value-type="float">
            <text:p>26.075,53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MAZZA</text:p>
          </table:table-cell>
          <table:table-cell table:style-name="ce5" office:value-type="string" calcext:value-type="string" table:number-columns-spanned="1" table:number-rows-spanned="2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 DI </text:span>CHIRURGIA ONCOLOGICA COLO-RET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34" office:value-type="float" office:value="45713.33" calcext:value-type="float">
            <text:p>45.713,33</text:p>
          </table:table-cell>
          <table:table-cell table:style-name="ce34" office:value-type="float" office:value="10999.95" calcext:value-type="float">
            <text:p>10.999,95</text:p>
          </table:table-cell>
          <table:table-cell table:style-name="ce34" office:value-type="float" office:value="7119.97" calcext:value-type="float">
            <text:p>7.119,97</text:p>
          </table:table-cell>
          <table:table-cell table:style-name="ce60" office:value-type="float" office:value="7697.37" calcext:value-type="float">
            <text:p>7.697,37</text:p>
          </table:table-cell>
          <table:table-cell table:style-name="ce34" office:value-type="float" office:value="29189.68" calcext:value-type="float">
            <text:p>29.189,68</text:p>
          </table:table-cell>
          <table:table-cell table:style-name="ce8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Default"/>
          <table:covered-table-cell table:style-name="ce5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67/2022</text:p>
          </table:table-cell>
          <table:table-cell table:style-name="ce30" table:number-columns-repeated="3"/>
          <table:table-cell table:style-name="ce77"/>
          <table:table-cell table:style-name="ce30" table:number-columns-repeated="2"/>
          <table:table-cell table:number-columns-repeated="52"/>
        </table:table-row>
        <table:table-row table:style-name="ro3">
          <table:table-cell table:style-name="ce5" office:value-type="string" calcext:value-type="string">
            <text:p>MAZZOLA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47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48" office:value-type="float" office:value="7509.97" calcext:value-type="float">
            <text:p>7.509,97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MISEROCCHI</text:p>
          </table:table-cell>
          <table:table-cell table:style-name="ce5" office:value-type="string" calcext:value-type="string" table:number-columns-spanned="1" table:number-rows-spanned="2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7509.97" calcext:value-type="float">
            <text:p>7.509,97</text:p>
          </table:table-cell>
          <table:table-cell table:style-name="ce82" office:value-type="float" office:value="6826.53" calcext:value-type="float">
            <text:p>6.826,53</text:p>
          </table:table-cell>
          <table:table-cell table:style-name="ce64" office:value-type="float" office:value="58498.31" calcext:value-type="float">
            <text:p>58.498,31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/>
          <table:covered-table-cell table:style-name="ce5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I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68" table:number-columns-repeated="3"/>
          <table:table-cell table:style-name="ce83"/>
          <table:table-cell table:style-name="ce68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MODE’</text:p>
          </table:table-cell>
          <table:table-cell table:style-name="ce25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URE DOMICILIARI PRESA IN CARICO CRONICI E FRAGI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5412.54" calcext:value-type="float">
            <text:p>5.412,54</text:p>
          </table:table-cell>
          <table:table-cell table:style-name="ce33" office:value-type="float" office:value="21389.68" calcext:value-type="float">
            <text:p>21.389,68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65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20.1" calcext:value-type="float">
            <text:p>7.120,10</text:p>
          </table:table-cell>
          <table:table-cell table:style-name="ce59" office:value-type="float" office:value="5906.41" calcext:value-type="float">
            <text:p>5.906,41</text:p>
          </table:table-cell>
          <table:table-cell table:style-name="ce33" office:value-type="float" office:value="26075.53" calcext:value-type="float">
            <text:p>26.075,53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ECONOMICO FINANZIARI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8/2022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8000.06" calcext:value-type="float">
            <text:p>18.000,06</text:p>
          </table:table-cell>
          <table:table-cell table:style-name="ce33" office:value-type="float" office:value="14511.38" calcext:value-type="float">
            <text:p>14.511,38</text:p>
          </table:table-cell>
          <table:table-cell table:style-name="ce59" office:value-type="float" office:value="21153.18" calcext:value-type="float">
            <text:p>21.153,18</text:p>
          </table:table-cell>
          <table:table-cell table:style-name="ce33" office:value-type="float" office:value="10218" calcext:value-type="float">
            <text:p>10.218,00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ALTO</text:p>
          </table:table-cell>
          <table:table-cell table:style-name="ce5" office:value-type="string" calcext:value-type="string">
            <text:p>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1277/2022</text:p>
          </table:table-cell>
          <table:table-cell table:style-name="ce33" office:value-type="float" office:value="45577.57" calcext:value-type="float">
            <text:p>45.577,57</text:p>
          </table:table-cell>
          <table:table-cell table:style-name="ce33" office:value-type="float" office:value="6500" calcext:value-type="float">
            <text:p>6.500,00</text:p>
          </table:table-cell>
          <table:table-cell table:style-name="ce33" office:value-type="float" office:value="4123.6" calcext:value-type="float">
            <text:p>4.123,60</text:p>
          </table:table-cell>
          <table:table-cell table:style-name="ce59" office:value-type="float" office:value="5727.41" calcext:value-type="float">
            <text:p>5.727,41</text:p>
          </table:table-cell>
          <table:table-cell table:style-name="ce33" office:value-type="float" office:value="29189.81" calcext:value-type="float">
            <text:p>29.189,81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URELLI </text:p>
          </table:table-cell>
          <table:table-cell table:style-name="ce5" office:value-type="string" calcext:value-type="string">
            <text:p>LUC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NUTEN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1500.06" calcext:value-type="float">
            <text:p>11.500,06</text:p>
          </table:table-cell>
          <table:table-cell table:style-name="ce33" office:value-type="float" office:value="8931" calcext:value-type="float">
            <text:p>8.931,00</text:p>
          </table:table-cell>
          <table:table-cell table:style-name="ce59" office:value-type="float" office:value="18903.06" calcext:value-type="float">
            <text:p>18.903,06</text:p>
          </table:table-cell>
          <table:table-cell table:style-name="ce33" office:value-type="float" office:value="0" calcext:value-type="float">
            <text:p>0,00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NIGRELLI</text:p>
          </table:table-cell>
          <table:table-cell table:style-name="ce6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BASS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34" office:value-type="float" office:value="45803.94" calcext:value-type="float">
            <text:p>45.803,94</text:p>
          </table:table-cell>
          <table:table-cell table:style-name="ce34" office:value-type="float" office:value="16000.01" calcext:value-type="float">
            <text:p>16.000,01</text:p>
          </table:table-cell>
          <table:table-cell table:style-name="ce34" office:value-type="float" office:value="7509.97" calcext:value-type="float">
            <text:p>7.509,97</text:p>
          </table:table-cell>
          <table:table-cell table:style-name="ce60" office:value-type="float" office:value="6826.53" calcext:value-type="float">
            <text:p>6.826,53</text:p>
          </table:table-cell>
          <table:table-cell table:style-name="ce34" office:value-type="float" office:value="43817.93" calcext:value-type="float">
            <text:p>43.817,9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PRESST E POT E SPECIALISTICA AMBULATORIAL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1252/2022</text:p>
          </table:table-cell>
          <table:table-cell table:style-name="Default"/>
          <table:table-cell table:style-name="ce30" table:number-columns-repeated="2"/>
          <table:table-cell table:style-name="ce77"/>
          <table:table-cell table:style-name="ce3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OLIVA</text:p>
          </table:table-cell>
          <table:table-cell table:style-name="ce5" office:value-type="string" calcext:value-type="string">
            <text:p>MICH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AMBULA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4743.45" calcext:value-type="float">
            <text:p>4.743,45</text:p>
          </table:table-cell>
          <table:table-cell table:style-name="ce33" office:value-type="float" office:value="21389.68" calcext:value-type="float">
            <text:p>21.389,68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OLIVETTI</text:p>
          </table:table-cell>
          <table:table-cell table:style-name="ce5" office:value-type="string" calcext:value-type="string">
            <text:p>RO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33" office:value-type="float" office:value="45563.96" calcext:value-type="float">
            <text:p>45.563,96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6941.26" calcext:value-type="float">
            <text:p>6.941,26</text:p>
          </table:table-cell>
          <table:table-cell table:style-name="ce33" office:value-type="float" office:value="34390.2" calcext:value-type="float">
            <text:p>34.390,20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ORA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99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33" office:value-type="float" office:value="18000.06" calcext:value-type="float">
            <text:p>18.000,06</text:p>
          </table:table-cell>
          <table:table-cell table:style-name="ce33" office:value-type="float" office:value="7550.01" calcext:value-type="float">
            <text:p>7.550,01</text:p>
          </table:table-cell>
          <table:table-cell table:style-name="ce59" office:value-type="float" office:value="6826.53" calcext:value-type="float">
            <text:p>6.826,53</text:p>
          </table:table-cell>
          <table:table-cell table:style-name="ce33" office:value-type="float" office:value="42155.49" calcext:value-type="float">
            <text:p>42.155,49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PAGANI</text:p>
          </table:table-cell>
          <table:table-cell table:style-name="ce5" office:value-type="string" calcext:value-type="string" table:number-columns-spanned="1" table:number-rows-spanned="3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9/2021</text:p>
          </table:table-cell>
          <table:table-cell table:style-name="ce34" office:value-type="float" office:value="45577.61" calcext:value-type="float">
            <text:p>45.577,61</text:p>
          </table:table-cell>
          <table:table-cell table:style-name="ce34" office:value-type="float" office:value="16999.97" calcext:value-type="float">
            <text:p>16.999,97</text:p>
          </table:table-cell>
          <table:table-cell table:style-name="ce34" office:value-type="float" office:value="7509.97" calcext:value-type="float">
            <text:p>7.509,97</text:p>
          </table:table-cell>
          <table:table-cell table:style-name="ce60" office:value-type="float" office:value="6826.53" calcext:value-type="float">
            <text:p>6.826,53</text:p>
          </table:table-cell>
          <table:table-cell table:style-name="ce34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2" table:number-columns-repeated="3"/>
          <table:table-cell table:style-name="ce78"/>
          <table:table-cell table:style-name="ce52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PAGANI</text:p>
          </table:covered-table-cell>
          <table:covered-table-cell table:style-name="ce5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70" table:number-columns-repeated="3"/>
          <table:table-cell table:style-name="ce89"/>
          <table:table-cell table:style-name="ce7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PAGANI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6049.94" calcext:value-type="float">
            <text:p>6.049,94</text:p>
          </table:table-cell>
          <table:table-cell table:style-name="ce3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33" office:value-type="float" office:value="8476.39" calcext:value-type="float">
            <text:p>8.476,39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JOL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3/2022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10710.05" calcext:value-type="float">
            <text:p>10.710,05</text:p>
          </table:table-cell>
          <table:table-cell table:style-name="ce59" office:value-type="float" office:value="6826.53" calcext:value-type="float">
            <text:p>6.826,53</text:p>
          </table:table-cell>
          <table:table-cell table:style-name="ce33" office:value-type="float" office:value="46358.65" calcext:value-type="float">
            <text:p>46.358,65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PANARELLI</text:p>
          </table:table-cell>
          <table:table-cell table:style-name="ce6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8/2020</text:p>
          </table:table-cell>
          <table:table-cell table:style-name="ce34" office:value-type="float" office:value="45577.61" calcext:value-type="float">
            <text:p>45.577,61</text:p>
          </table:table-cell>
          <table:table-cell table:style-name="ce34" office:value-type="float" office:value="18000.06" calcext:value-type="float">
            <text:p>18.000,06</text:p>
          </table:table-cell>
          <table:table-cell table:style-name="ce34" office:value-type="float" office:value="9482.85" calcext:value-type="float">
            <text:p>9.482,85</text:p>
          </table:table-cell>
          <table:table-cell table:style-name="ce60" office:value-type="float" office:value="24382.79" calcext:value-type="float">
            <text:p>24.382,79</text:p>
          </table:table-cell>
          <table:table-cell table:style-name="ce34" office:value-type="float" office:value="10218" calcext:value-type="float">
            <text:p>10.218,00</text:p>
          </table:table-cell>
          <table:table-cell table:style-name="ce3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ECONOMALE E DEI SERVIZ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11/2022</text:p>
          </table:table-cell>
          <table:table-cell table:style-name="ce30" table:number-columns-repeated="3"/>
          <table:table-cell table:style-name="ce77"/>
          <table:table-cell table:style-name="ce30" table:number-columns-repeated="2"/>
          <table:table-cell table:number-columns-repeated="52"/>
        </table:table-row>
        <table:table-row table:style-name="ro3">
          <table:table-cell table:style-name="ce6" office:value-type="string" calcext:value-type="string">
            <text:p>PARMA</text:p>
          </table:table-cell>
          <table:table-cell table:style-name="ce6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91/2022</text:p>
          </table:table-cell>
          <table:table-cell table:style-name="ce34" office:value-type="float" office:value="45577.61" calcext:value-type="float">
            <text:p>45.577,61</text:p>
          </table:table-cell>
          <table:table-cell table:style-name="ce34" office:value-type="float" office:value="10999.95" calcext:value-type="float">
            <text:p>10.999,95</text:p>
          </table:table-cell>
          <table:table-cell table:style-name="ce34" office:value-type="float" office:value="7119.97" calcext:value-type="float">
            <text:p>7.119,97</text:p>
          </table:table-cell>
          <table:table-cell table:style-name="ce91" office:value-type="float" office:value="7508.72" calcext:value-type="float">
            <text:p>7.508,72</text:p>
          </table:table-cell>
          <table:table-cell table:style-name="ce34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ROGNI</text:p>
          </table:table-cell>
          <table:table-cell table:style-name="ce5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63801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2500.02" calcext:value-type="float">
            <text:p>12.500,02</text:p>
          </table:table-cell>
          <table:table-cell table:style-name="ce33" office:value-type="float" office:value="6679.92" calcext:value-type="float">
            <text:p>6.679,92</text:p>
          </table:table-cell>
          <table:table-cell table:style-name="ce59" office:value-type="float" office:value="6389.23" calcext:value-type="float">
            <text:p>6.389,23</text:p>
          </table:table-cell>
          <table:table-cell table:style-name="ce33" office:value-type="float" office:value="21389.68" calcext:value-type="float">
            <text:p>21.389,68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LLIZZARD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NSULTORI FAMIGLI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1/2022</text:p>
          </table:table-cell>
          <table:table-cell table:style-name="ce33" office:value-type="float" office:value="45803.94" calcext:value-type="float">
            <text:p>45.803,94</text:p>
          </table:table-cell>
          <table:table-cell table:style-name="ce33" office:value-type="float" office:value="16000.01" calcext:value-type="float">
            <text:p>16.000,01</text:p>
          </table:table-cell>
          <table:table-cell table:style-name="ce33" office:value-type="float" office:value="7821.32" calcext:value-type="float">
            <text:p>7.821,32</text:p>
          </table:table-cell>
          <table:table-cell table:style-name="ce59" office:value-type="float" office:value="6826.53" calcext:value-type="float">
            <text:p>6.826,53</text:p>
          </table:table-cell>
          <table:table-cell table:style-name="ce33" office:value-type="float" office:value="45422.13" calcext:value-type="float">
            <text:p>45.422,13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PI</text:p>
          </table:table-cell>
          <table:table-cell table:style-name="ce5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0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5952.92" calcext:value-type="float">
            <text:p>5.952,92</text:p>
          </table:table-cell>
          <table:table-cell table:style-name="ce33" office:value-type="float" office:value="26075.53" calcext:value-type="float">
            <text:p>26.075,53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SCHI 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 DI VIADA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1</text:p>
          </table:table-cell>
          <table:table-cell table:style-name="ce33" office:value-type="float" office:value="45577.57" calcext:value-type="float">
            <text:p>45.577,57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20.1" calcext:value-type="float">
            <text:p>7.120,10</text:p>
          </table:table-cell>
          <table:table-cell table:style-name="ce59" office:value-type="float" office:value="4872.29" calcext:value-type="float">
            <text:p>4.872,29</text:p>
          </table:table-cell>
          <table:table-cell table:style-name="ce33" office:value-type="float" office:value="21389.68" calcext:value-type="float">
            <text:p>21.389,68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AZZ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83/2015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9900.02" calcext:value-type="float">
            <text:p>9.900,02</text:p>
          </table:table-cell>
          <table:table-cell table:style-name="ce3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33" office:value-type="float" office:value="20819.11" calcext:value-type="float">
            <text:p>20.819,11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LAT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2500.02" calcext:value-type="float">
            <text:p>12.500,02</text:p>
          </table:table-cell>
          <table:table-cell table:style-name="ce33" office:value-type="float" office:value="6679.79" calcext:value-type="float">
            <text:p>6.679,79</text:p>
          </table:table-cell>
          <table:table-cell table:style-name="ce59" office:value-type="float" office:value="6389.23" calcext:value-type="float">
            <text:p>6.389,23</text:p>
          </table:table-cell>
          <table:table-cell table:style-name="ce33" office:value-type="float" office:value="29450.46" calcext:value-type="float">
            <text:p>29.450,46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PINOTTI</text:p>
          </table:table-cell>
          <table:table-cell table:style-name="ce6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7/2018</text:p>
          </table:table-cell>
          <table:table-cell table:style-name="ce34" office:value-type="float" office:value="45577.61" calcext:value-type="float">
            <text:p>45.577,61</text:p>
          </table:table-cell>
          <table:table-cell table:style-name="ce34" office:value-type="float" office:value="16999.97" calcext:value-type="float">
            <text:p>16.999,97</text:p>
          </table:table-cell>
          <table:table-cell table:style-name="ce34" office:value-type="float" office:value="7509.97" calcext:value-type="float">
            <text:p>7.509,97</text:p>
          </table:table-cell>
          <table:table-cell table:style-name="ce60" office:value-type="float" office:value="6826.53" calcext:value-type="float">
            <text:p>6.826,53</text:p>
          </table:table-cell>
          <table:table-cell table:style-name="ce34" office:value-type="float" office:value="46098.52" calcext:value-type="float">
            <text:p>46.098,52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OVAN</text:p>
          </table:table-cell>
          <table:table-cell table:style-name="ce5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863/2022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7509.97" calcext:value-type="float">
            <text:p>7.509,97</text:p>
          </table:table-cell>
          <table:table-cell table:style-name="ce59" office:value-type="float" office:value="6826.53" calcext:value-type="float">
            <text:p>6.826,53</text:p>
          </table:table-cell>
          <table:table-cell table:style-name="ce33" office:value-type="float" office:value="48650.42" calcext:value-type="float">
            <text:p>48.650,42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VA</text:p>
          </table:table-cell>
          <table:table-cell table:style-name="ce5" office:value-type="string" calcext:value-type="string">
            <text:p>ELI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70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9650.03" calcext:value-type="float">
            <text:p>9.650,03</text:p>
          </table:table-cell>
          <table:table-cell table:style-name="ce59" office:value-type="float" office:value="0" calcext:value-type="float">
            <text:p>0,00</text:p>
          </table:table-cell>
          <table:table-cell table:style-name="ce33" office:value-type="float" office:value="47378.24" calcext:value-type="float">
            <text:p>47.378,24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ZZOL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6/2018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8000.06" calcext:value-type="float">
            <text:p>18.000,06</text:p>
          </table:table-cell>
          <table:table-cell table:style-name="ce33" office:value-type="float" office:value="9709.96" calcext:value-type="float">
            <text:p>9.709,96</text:p>
          </table:table-cell>
          <table:table-cell table:style-name="ce59" office:value-type="float" office:value="6307.72" calcext:value-type="float">
            <text:p>6.307,72</text:p>
          </table:table-cell>
          <table:table-cell table:style-name="ce33" office:value-type="float" office:value="43498.26" calcext:value-type="float">
            <text:p>43.498,26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OGNANI </text:p>
          </table:table-cell>
          <table:table-cell table:style-name="ce5" office:value-type="string" calcext:value-type="string">
            <text:p>CLAUD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MEDICINA PERIOPERATORIA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6878.43" calcext:value-type="float">
            <text:p>6.878,43</text:p>
          </table:table-cell>
          <table:table-cell table:style-name="ce33" office:value-type="float" office:value="30631.25" calcext:value-type="float">
            <text:p>30.631,25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RAMBALDINI</text:p>
          </table:table-cell>
          <table:table-cell table:style-name="ce5" office:value-type="string" calcext:value-type="string" table:number-columns-spanned="1" table:number-rows-spanned="3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206/2021</text:p>
          </table:table-cell>
          <table:table-cell table:style-name="ce34" office:value-type="float" office:value="45577.61" calcext:value-type="float" table:number-columns-spanned="1" table:number-rows-spanned="2">
            <text:p>45.577,61</text:p>
          </table:table-cell>
          <table:table-cell table:style-name="ce34" office:value-type="float" office:value="18000.06" calcext:value-type="float" table:number-columns-spanned="1" table:number-rows-spanned="2">
            <text:p>18.000,06</text:p>
          </table:table-cell>
          <table:table-cell table:style-name="ce34" office:value-type="float" office:value="9709.96" calcext:value-type="float" table:number-columns-spanned="1" table:number-rows-spanned="2">
            <text:p>9.709,96</text:p>
          </table:table-cell>
          <table:table-cell table:style-name="ce60" office:value-type="float" office:value="6524.04" calcext:value-type="float" table:number-columns-spanned="1" table:number-rows-spanned="2">
            <text:p>6.524,04</text:p>
          </table:table-cell>
          <table:table-cell table:style-name="ce34" office:value-type="float" office:value="60871.72" calcext:value-type="float" table:number-columns-spanned="1" table:number-rows-spanned="2">
            <text:p>60.871,72</text:p>
          </table:table-cell>
          <table:table-cell table:style-name="ce34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covered-table-cell table:number-columns-repeated="3" table:style-name="ce52"/>
          <table:covered-table-cell table:style-name="ce78"/>
          <table:covered-table-cell table:number-columns-repeated="2" table:style-name="ce52"/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30" table:number-columns-repeated="3"/>
          <table:table-cell table:style-name="ce77"/>
          <table:table-cell table:style-name="ce30" table:number-columns-repeated="2"/>
          <table:table-cell table:number-columns-repeated="52"/>
        </table:table-row>
        <table:table-row table:style-name="ro3">
          <table:table-cell table:style-name="ce5" office:value-type="string" calcext:value-type="string">
            <text:p>RASORI</text:p>
          </table:table-cell>
          <table:table-cell table:style-name="ce5" office:value-type="string" calcext:value-type="string">
            <text:p>MARIANNA</text:p>
          </table:table-cell>
          <table:table-cell table:style-name="ce13" office:value-type="string" calcext:value-type="string">
            <text:p>Direttore di Struttura Complessa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34/2022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6999.97" calcext:value-type="float">
            <text:p>16.999,97</text:p>
          </table:table-cell>
          <table:table-cell table:style-name="ce30" office:value-type="float" office:value="5419.44" calcext:value-type="float">
            <text:p>5.419,44</text:p>
          </table:table-cell>
          <table:table-cell table:style-name="ce77" office:value-type="float" office:value="7862.82" calcext:value-type="float">
            <text:p>7.862,82</text:p>
          </table:table-cell>
          <table:table-cell table:style-name="ce30" office:value-type="float" office:value="33679.1" calcext:value-type="float">
            <text:p>33.679,1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RASTELLI</text:p>
          </table:table-cell>
          <table:table-cell table:style-name="ce6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6810.39" calcext:value-type="float">
            <text:p>6.810,39</text:p>
          </table:table-cell>
          <table:table-cell table:style-name="ce34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EGGIANI</text:p>
          </table:table-cell>
          <table:table-cell table:style-name="ce5" office:value-type="string" calcext:value-type="string">
            <text:p>ALB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77/2018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7509.97" calcext:value-type="float">
            <text:p>7.509,97</text:p>
          </table:table-cell>
          <table:table-cell table:style-name="ce59" office:value-type="float" office:value="6826.53" calcext:value-type="float">
            <text:p>6.826,53</text:p>
          </table:table-cell>
          <table:table-cell table:style-name="ce33" office:value-type="float" office:value="43772.04" calcext:value-type="float">
            <text:p>43.772,04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RIGOTTI</text:p>
          </table:table-cell>
          <table:table-cell table:style-name="ce5" office:value-type="string" calcext:value-type="string" table:number-columns-spanned="1" table:number-rows-spanned="2">
            <text:p>LAU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URE PALLIA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1253/2022</text:p>
          </table:table-cell>
          <table:table-cell table:style-name="ce34" office:value-type="float" office:value="45577.61" calcext:value-type="float">
            <text:p>45.577,61</text:p>
          </table:table-cell>
          <table:table-cell table:style-name="ce34" office:value-type="float" office:value="16999.97" calcext:value-type="float">
            <text:p>16.999,97</text:p>
          </table:table-cell>
          <table:table-cell table:style-name="ce34" office:value-type="float" office:value="9650.03" calcext:value-type="float">
            <text:p>9.650,03</text:p>
          </table:table-cell>
          <table:table-cell table:style-name="ce60" office:value-type="float" office:value="6826.53" calcext:value-type="float">
            <text:p>6.826,53</text:p>
          </table:table-cell>
          <table:table-cell table:style-name="ce34" office:value-type="float" office:value="60140.08" calcext:value-type="float">
            <text:p>60.140,0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RIGOTTI</text:p>
          </table:covered-table-cell>
          <table:covered-table-cell table:style-name="ce5" office:value-type="string" calcext:value-type="string">
            <text:p>LAUR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INTERAZIENDALE FUNZIONALE <text:s/>DI CURE PALLIATIVE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70" table:number-columns-repeated="3"/>
          <table:table-cell table:style-name="ce89"/>
          <table:table-cell table:style-name="ce7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5/2022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7509.97" calcext:value-type="float">
            <text:p>7.509,97</text:p>
          </table:table-cell>
          <table:table-cell table:style-name="ce59" office:value-type="float" office:value="6826.53" calcext:value-type="float">
            <text:p>6.826,53</text:p>
          </table:table-cell>
          <table:table-cell table:style-name="ce33" office:value-type="float" office:value="42155.49" calcext:value-type="float">
            <text:p>42.155,49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1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5952.92" calcext:value-type="float">
            <text:p>5.952,92</text:p>
          </table:table-cell>
          <table:table-cell table:style-name="ce33" office:value-type="float" office:value="27418.3" calcext:value-type="float">
            <text:p>27.418,30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ITTI </text:p>
          </table:table-cell>
          <table:table-cell table:style-name="ce5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33" office:value-type="float" office:value="45563.96" calcext:value-type="float">
            <text:p>45.563,96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5976.13" calcext:value-type="float">
            <text:p>5.976,13</text:p>
          </table:table-cell>
          <table:table-cell table:style-name="ce33" office:value-type="float" office:value="30139.98" calcext:value-type="float">
            <text:p>30.139,98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IELLO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CARDIORESPIRATO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2/2022</text:p>
          </table:table-cell>
          <table:table-cell table:style-name="ce33" office:value-type="float" office:value="45803.94" calcext:value-type="float">
            <text:p>45.803,94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7509.97" calcext:value-type="float">
            <text:p>7.509,97</text:p>
          </table:table-cell>
          <table:table-cell table:style-name="ce59" office:value-type="float" office:value="7282.53" calcext:value-type="float">
            <text:p>7.282,53</text:p>
          </table:table-cell>
          <table:table-cell table:style-name="ce33" office:value-type="float" office:value="42155.49" calcext:value-type="float">
            <text:p>42.155,49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SINI</text:p>
          </table:table-cell>
          <table:table-cell table:style-name="ce5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7509.97" calcext:value-type="float">
            <text:p>7.509,97</text:p>
          </table:table-cell>
          <table:table-cell table:style-name="ce59" office:value-type="float" office:value="6813.09" calcext:value-type="float">
            <text:p>6.813,09</text:p>
          </table:table-cell>
          <table:table-cell table:style-name="ce33" office:value-type="float" office:value="47712.08" calcext:value-type="float">
            <text:p>47.712,08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CCONI</text:p>
          </table:table-cell>
          <table:table-cell table:style-name="ce5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2481/2022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9900.02" calcext:value-type="float">
            <text:p>9.900,02</text:p>
          </table:table-cell>
          <table:table-cell table:style-name="ce3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33" office:value-type="float" office:value="18694.39" calcext:value-type="float">
            <text:p>18.694,39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GGIANI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24/2022</text:p>
          </table:table-cell>
          <table:table-cell table:style-name="ce33" office:value-type="float" office:value="45803.94" calcext:value-type="float">
            <text:p>45.803,94</text:p>
          </table:table-cell>
          <table:table-cell table:style-name="ce33" office:value-type="float" office:value="12500.02" calcext:value-type="float">
            <text:p>12.500,02</text:p>
          </table:table-cell>
          <table:table-cell table:style-name="ce33" office:value-type="float" office:value="6680.05" calcext:value-type="float">
            <text:p>6.680,05</text:p>
          </table:table-cell>
          <table:table-cell table:style-name="ce59" office:value-type="float" office:value="0" calcext:value-type="float">
            <text:p>0,00</text:p>
          </table:table-cell>
          <table:table-cell table:style-name="ce33" office:value-type="float" office:value="26327.34" calcext:value-type="float">
            <text:p>26.327,34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LGARELLI</text:p>
          </table:table-cell>
          <table:table-cell table:style-name="ce5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8000.06" calcext:value-type="float">
            <text:p>18.000,06</text:p>
          </table:table-cell>
          <table:table-cell table:style-name="ce33" office:value-type="float" office:value="7550.01" calcext:value-type="float">
            <text:p>7.550,01</text:p>
          </table:table-cell>
          <table:table-cell table:style-name="ce59" office:value-type="float" office:value="6826.53" calcext:value-type="float">
            <text:p>6.826,53</text:p>
          </table:table-cell>
          <table:table-cell table:style-name="ce33" office:value-type="float" office:value="42155.49" calcext:value-type="float">
            <text:p>42.155,49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HEPIS</text:p>
          </table:table-cell>
          <table:table-cell table:style-name="ce5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6049.94" calcext:value-type="float">
            <text:p>6.049,94</text:p>
          </table:table-cell>
          <table:table-cell table:style-name="ce3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33" office:value-type="float" office:value="8476.39" calcext:value-type="float">
            <text:p>8.476,39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IUTO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8/2018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9900.02" calcext:value-type="float">
            <text:p>9.900,02</text:p>
          </table:table-cell>
          <table:table-cell table:style-name="ce3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33" office:value-type="float" office:value="22110.92" calcext:value-type="float">
            <text:p>22.110,92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ERARO</text:p>
          </table:table-cell>
          <table:table-cell table:style-name="ce5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7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7933.53" calcext:value-type="float">
            <text:p>7.933,53</text:p>
          </table:table-cell>
          <table:table-cell table:style-name="ce33" office:value-type="float" office:value="21389.68" calcext:value-type="float">
            <text:p>21.389,68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PREBONI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PROMOZIONE DELLA SALUT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4489.68" calcext:value-type="float">
            <text:p>4.489,68</text:p>
          </table:table-cell>
          <table:table-cell table:style-name="ce59" office:value-type="float" office:value="11440" calcext:value-type="float">
            <text:p>11.440,00</text:p>
          </table:table-cell>
          <table:table-cell table:style-name="ce33" office:value-type="float" office:value="7346.17" calcext:value-type="float">
            <text:p>7.346,17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LVESTRELLI</text:p>
          </table:table-cell>
          <table:table-cell table:style-name="ce5" office:value-type="string" calcext:value-type="string">
            <text:p>GIORG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TROKE UNIT –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5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7768.7" calcext:value-type="float">
            <text:p>7.768,70</text:p>
          </table:table-cell>
          <table:table-cell table:style-name="ce33" office:value-type="float" office:value="26075.53" calcext:value-type="float">
            <text:p>26.075,53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ETTI</text:p>
          </table:table-cell>
          <table:table-cell table:style-name="ce5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2/2020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8000.06" calcext:value-type="float">
            <text:p>18.000,06</text:p>
          </table:table-cell>
          <table:table-cell table:style-name="ce33" office:value-type="float" office:value="14511.25" calcext:value-type="float">
            <text:p>14.511,25</text:p>
          </table:table-cell>
          <table:table-cell table:style-name="ce59" office:value-type="float" office:value="21153.18" calcext:value-type="float">
            <text:p>21.153,18</text:p>
          </table:table-cell>
          <table:table-cell table:style-name="ce33" office:value-type="float" office:value="10218" calcext:value-type="float">
            <text:p>10.218,00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SUPERBI</text:p>
          </table:table-cell>
          <table:table-cell table:style-name="ce6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14/2020</text:p>
          </table:table-cell>
          <table:table-cell table:style-name="ce34" office:value-type="float" office:value="45577.61" calcext:value-type="float">
            <text:p>45.577,61</text:p>
          </table:table-cell>
          <table:table-cell table:style-name="ce34" office:value-type="float" office:value="16999.97" calcext:value-type="float">
            <text:p>16.999,97</text:p>
          </table:table-cell>
          <table:table-cell table:style-name="ce34" office:value-type="float" office:value="10710.05" calcext:value-type="float">
            <text:p>10.710,05</text:p>
          </table:table-cell>
          <table:table-cell table:style-name="ce60" office:value-type="float" office:value="6826.53" calcext:value-type="float">
            <text:p>6.826,53</text:p>
          </table:table-cell>
          <table:table-cell table:style-name="ce34" office:value-type="float" office:value="42155.49" calcext:value-type="float">
            <text:p>42.155,49</text:p>
          </table:table-cell>
          <table:table-cell table:style-name="ce9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0655/2022</text:p>
          </table:table-cell>
          <table:table-cell table:style-name="ce30" table:number-columns-repeated="3"/>
          <table:table-cell table:style-name="ce77"/>
          <table:table-cell table:style-name="ce30"/>
          <table:table-cell table:style-name="ce11"/>
          <table:table-cell table:number-columns-repeated="52"/>
        </table:table-row>
        <table:table-row table:style-name="ro3">
          <table:table-cell table:style-name="ce5" office:value-type="string" calcext:value-type="string">
            <text:p>TOMASI 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INTENSIVA CORONARICA <text:s/>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5937.98" calcext:value-type="float">
            <text:p>5.937,98</text:p>
          </table:table-cell>
          <table:table-cell table:style-name="ce33" office:value-type="float" office:value="21389.68" calcext:value-type="float">
            <text:p>21.389,68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TRALDI</text:p>
          </table:table-cell>
          <table:table-cell table:style-name="ce5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36/2018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8000.06" calcext:value-type="float">
            <text:p>18.000,06</text:p>
          </table:table-cell>
          <table:table-cell table:style-name="ce33" office:value-type="float" office:value="14511.38" calcext:value-type="float">
            <text:p>14.511,38</text:p>
          </table:table-cell>
          <table:table-cell table:style-name="ce59" office:value-type="float" office:value="20947.32" calcext:value-type="float">
            <text:p>20.947,32</text:p>
          </table:table-cell>
          <table:table-cell table:style-name="ce33" office:value-type="float" office:value="10218" calcext:value-type="float">
            <text:p>10.218,00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ALLICELLA</text:p>
          </table:table-cell>
          <table:table-cell table:style-name="ce5" office:value-type="string" calcext:value-type="string">
            <text:p>FRAN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TRA – SERVIZIO INFERMIERISTICO TECNICO RIABILITATIVO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17/2017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6999.97" calcext:value-type="float">
            <text:p>16.999,97</text:p>
          </table:table-cell>
          <table:table-cell table:style-name="ce33" office:value-type="float" office:value="14847.17" calcext:value-type="float">
            <text:p>14.847,17</text:p>
          </table:table-cell>
          <table:table-cell table:style-name="ce59" office:value-type="float" office:value="13339.99" calcext:value-type="float">
            <text:p>13.339,99</text:p>
          </table:table-cell>
          <table:table-cell table:style-name="ce33" office:value-type="float" office:value="11008.27" calcext:value-type="float">
            <text:p>11.008,27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CEN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34" office:value-type="float" office:value="45563.96" calcext:value-type="float">
            <text:p>45.563,96</text:p>
          </table:table-cell>
          <table:table-cell table:style-name="ce34" office:value-type="float" office:value="10999.95" calcext:value-type="float">
            <text:p>10.999,95</text:p>
          </table:table-cell>
          <table:table-cell table:style-name="ce34" office:value-type="float" office:value="7119.97" calcext:value-type="float">
            <text:p>7.119,97</text:p>
          </table:table-cell>
          <table:table-cell table:style-name="ce60" office:value-type="float" office:value="5879.87" calcext:value-type="float">
            <text:p>5.879,87</text:p>
          </table:table-cell>
          <table:table-cell table:style-name="ce34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LLAN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DEL LAVOR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19.97" calcext:value-type="float">
            <text:p>7.119,97</text:p>
          </table:table-cell>
          <table:table-cell table:style-name="ce59" office:value-type="float" office:value="7406.24" calcext:value-type="float">
            <text:p>7.406,24</text:p>
          </table:table-cell>
          <table:table-cell table:style-name="ce34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NCENZI</text:p>
          </table:table-cell>
          <table:table-cell table:style-name="ce5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853/2022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6049.94" calcext:value-type="float">
            <text:p>6.049,94</text:p>
          </table:table-cell>
          <table:table-cell table:style-name="ce3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33" office:value-type="float" office:value="8476.39" calcext:value-type="float">
            <text:p>8.476,39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ZANOTTI</text:p>
          </table:table-cell>
          <table:table-cell table:style-name="ce5" office:value-type="string" calcext:value-type="string">
            <text:p>BRU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CHIRURG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12011/2023</text:p>
          </table:table-cell>
          <table:table-cell table:style-name="ce33" table:number-columns-repeated="3"/>
          <table:table-cell table:style-name="ce59"/>
          <table:table-cell table:style-name="ce33"/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5">
          <table:table-cell table:style-name="ce5" office:value-type="string" calcext:value-type="string">
            <text:p>ZIGGIOTTO</text:p>
          </table:table-cell>
          <table:table-cell table:style-name="ce5" office:value-type="string" calcext:value-type="string">
            <text:p>FL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3">SS ATTIVIT</text:span><text:span text:style-name="T4">À DI MEDICINA FISICA E RIABILITATIVA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33" office:value-type="float" office:value="45577.61" calcext:value-type="float">
            <text:p>45.577,61</text:p>
          </table:table-cell>
          <table:table-cell table:style-name="ce33" office:value-type="float" office:value="10999.95" calcext:value-type="float">
            <text:p>10.999,95</text:p>
          </table:table-cell>
          <table:table-cell table:style-name="ce33" office:value-type="float" office:value="7120.1" calcext:value-type="float">
            <text:p>7.120,10</text:p>
          </table:table-cell>
          <table:table-cell table:style-name="ce59" office:value-type="float" office:value="4747.82" calcext:value-type="float">
            <text:p>4.747,82</text:p>
          </table:table-cell>
          <table:table-cell table:style-name="ce33" office:value-type="float" office:value="21389.68" calcext:value-type="float">
            <text:p>21.389,68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6" table:number-rows-repeated="5">
          <table:table-cell table:number-columns-repeated="6"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3"/>
          <table:table-cell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 table:number-rows-repeated="4">
          <table:table-cell table:number-columns-repeated="6"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4"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 table:number-rows-repeated="3">
          <table:table-cell table:number-columns-repeated="6"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 table:number-rows-repeated="44">
          <table:table-cell table:number-columns-repeated="11"/>
          <table:table-cell table:style-name="ce93"/>
          <table:table-cell table:number-columns-repeated="52"/>
        </table:table-row>
        <table:table-row table:style-name="ro6" table:number-rows-repeated="104837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4" table:range-usable-as="repeat-column repeat-row"/>
          <table:named-range table:name="Excel_BuiltIn__FilterDatabase" table:base-cell-address="$'compensi dirigenti'.$A$1" table:cell-range-address="$'compensi dirigenti'.$A$4:.$Q$132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1:'compensi dirigenti'.L14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L.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IR£</number:text>
      <number:number number:decimal-places="0" loext:min-decimal-places="0" number:min-integer-digits="1" number:grouping="true"/>
    </number:number-style>
    <number:number-style style:name="N187">
      <number:text>-IR£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IR£</number:text>
      <number:number number:decimal-places="2" loext:min-decimal-places="2" number:min-integer-digits="1" number:grouping="true"/>
    </number:number-style>
    <number:number-style style:name="N190">
      <number:text>-IR£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IR£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IR£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IR£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/>
    </number:number-style>
    <number:number-style style:name="N201">
      <number:number number:decimal-places="3" loext:min-decimal-places="3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€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0.61cm" fo:margin-bottom="0.559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 style:data-style-name="N2" text:time-value="11:09:41.2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ma" style:display-name="PageStyle_pom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1DT13M11S</meta:editing-duration>
    <meta:editing-cycles>290</meta:editing-cycles>
    <dc:date>2023-03-13T11:11:24.051000000</dc:date>
    <meta:document-statistic meta:table-count="1" meta:cell-count="15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