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6cm"/>
    </style:style>
    <style:style style:name="co4" style:family="table-column">
      <style:table-column-properties fo:break-before="auto" style:column-width="7.91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39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7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7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name-asian="Microsoft YaHei" style:font-size-asian="10pt" style:font-name-complex="Mangal" style:font-size-complex="10pt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/>
          <table:table-cell table:style-name="ce43" office:value-type="string" calcext:value-type="string">
            <text:p>DATI RELATIVI AI TITOLARI DI INCARICHI </text:p>
            <text:p>Agg.to al 11/01/2022</text:p>
          </table:table-cell>
          <table:table-cell table:style-name="ce3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2"/>
          <table:table-cell table:style-name="Default"/>
          <table:table-cell table:number-columns-repeated="58"/>
        </table:table-row>
        <table:table-row table:style-name="ro2">
          <table:table-cell table:style-name="ce20" office:value-type="string" calcext:value-type="string">
            <text:p>COGNOME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RUOLO</text:p>
          </table:table-cell>
          <table:table-cell table:style-name="ce20" office:value-type="string" calcext:value-type="string">
            <text:p>DENOMINAZIONE STRUTTURA</text:p>
          </table:table-cell>
          <table:table-cell table:style-name="ce20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8" office:value-type="string" calcext:value-type="string">
            <text:p>STIPENDIO TABELLARE</text:p>
          </table:table-cell>
          <table:table-cell table:style-name="ce58" office:value-type="string" calcext:value-type="string">
            <text:p>POSIZIONE PARTE FISSA</text:p>
          </table:table-cell>
          <table:table-cell table:style-name="ce58" office:value-type="string" calcext:value-type="string">
            <text:p>POSIZIONE PARTE VARIABILE</text:p>
          </table:table-cell>
          <table:table-cell table:style-name="ce72" office:value-type="string" calcext:value-type="string">
            <text:p>RETRIBUZIONE RISULTATO 2020</text:p>
          </table:table-cell>
          <table:table-cell table:style-name="ce72" office:value-type="string" calcext:value-type="string">
            <text:p>ALTRO</text:p>
          </table:table-cell>
          <table:table-cell table:style-name="ce72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349.99" calcext:value-type="float">
            <text:p>9.349,99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672.86" calcext:value-type="float">
            <text:p>20.672,8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DORI</text:p>
          </table:table-cell>
          <table:table-cell table:style-name="ce4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22" office:value-type="float" office:value="6188.87" calcext:value-type="float">
            <text:p>6.188,87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TO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9650.03" calcext:value-type="float">
            <text:p>9.650,03</text:p>
          </table:table-cell>
          <table:table-cell table:style-name="ce22" office:value-type="float" office:value="6067.68" calcext:value-type="float">
            <text:p>6.067,68</text:p>
          </table:table-cell>
          <table:table-cell table:style-name="ce22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9" office:value-type="string" calcext:value-type="string">
            <text:p>ARIENZO</text:p>
          </table:table-cell>
          <table:table-cell table:style-name="ce46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22" office:value-type="float" office:value="45563.96" calcext:value-type="float">
            <text:p>45.563,96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91" office:value-type="float" office:value="4285.72" calcext:value-type="float">
            <text:p>4.285,72</text:p>
          </table:table-cell>
          <table:table-cell table:style-name="ce22" office:value-type="float" office:value="38225.07" calcext:value-type="float">
            <text:p>38.225,0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/>
          <table:table-cell table:style-name="ce51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3/2021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ATTOLINI</text:p>
          </table:table-cell>
          <table:table-cell table:style-name="ce4" office:value-type="string" calcext:value-type="string" table:number-columns-spanned="1" table:number-rows-spanned="2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1500.06" calcext:value-type="float">
            <text:p>11.500,06</text:p>
          </table:table-cell>
          <table:table-cell table:style-name="ce23" office:value-type="float" office:value="8931.13" calcext:value-type="float">
            <text:p>8.931,13</text:p>
          </table:table-cell>
          <table:table-cell table:style-name="ce23" office:value-type="float" office:value="23494.89" calcext:value-type="float">
            <text:p>23.494,89</text:p>
          </table:table-cell>
          <table:table-cell table:style-name="ce23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7937/2021</text:p>
          </table:table-cell>
          <table:table-cell table:style-name="ce2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AZZOLINI</text:p>
          </table:table-cell>
          <table:table-cell table:style-name="ce4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304.49" calcext:value-type="float">
            <text:p>4.304,49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ARAI</text:p>
          </table:table-cell>
          <table:table-cell table:style-name="ce4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67.86" calcext:value-type="float">
            <text:p>67,86</text:p>
          </table:table-cell>
          <table:table-cell table:style-name="ce62" office:value-type="float" office:value="13268.92" calcext:value-type="float">
            <text:p>13.268,92</text:p>
          </table:table-cell>
          <table:table-cell table:style-name="ce62" office:value-type="float" office:value="35021.87" calcext:value-type="float">
            <text:p>35.021,8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CCARIA</text:p>
          </table:table-cell>
          <table:table-cell table:style-name="ce4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910.46" calcext:value-type="float">
            <text:p>4.910,46</text:p>
          </table:table-cell>
          <table:table-cell table:style-name="ce62" office:value-type="float" office:value="26167.57" calcext:value-type="float">
            <text:p>26.167,5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BECCARIA</text:p>
          </table:table-cell>
          <table:table-cell table:style-name="ce7" office:value-type="string" calcext:value-type="string">
            <text:p>MASSIMI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3/2021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5147.98" calcext:value-type="float">
            <text:p>5.147,98</text:p>
          </table:table-cell>
          <table:table-cell table:style-name="ce22" office:value-type="float" office:value="26075.53" calcext:value-type="float">
            <text:p>26.075,53</text:p>
          </table:table-cell>
          <table:table-cell table:style-name="ce2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3468/2021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BELLANI</text:p>
          </table:table-cell>
          <table:table-cell table:style-name="ce4" office:value-type="string" calcext:value-type="string" table:number-columns-spanned="1" table:number-rows-spanned="2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6999.97" calcext:value-type="float">
            <text:p>16.999,97</text:p>
          </table:table-cell>
          <table:table-cell table:style-name="ce23" office:value-type="float" office:value="5419.44" calcext:value-type="float">
            <text:p>5.419,44</text:p>
          </table:table-cell>
          <table:table-cell table:style-name="ce23" office:value-type="float" office:value="13268.92" calcext:value-type="float">
            <text:p>13.268,92</text:p>
          </table:table-cell>
          <table:table-cell table:style-name="ce26" office:value-type="float" office:value="48679.15" calcext:value-type="float">
            <text:p>48.679,15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ELLANI</text:p>
          </table:covered-table-cell>
          <table:covered-table-cell table:style-name="ce4" office:value-type="string" calcext:value-type="string">
            <text:p>ANGEL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5" table:number-columns-repeated="4"/>
          <table:table-cell table:style-name="ce27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ELL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9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965.53" calcext:value-type="float">
            <text:p>4.965,53</text:p>
          </table:table-cell>
          <table:table-cell table:style-name="ce62" office:value-type="float" office:value="29353.61" calcext:value-type="float">
            <text:p>29.353,6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EDET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06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49.89" calcext:value-type="float">
            <text:p>7.549,89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LOD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SIC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4489.68" calcext:value-type="float">
            <text:p>4.489,68</text:p>
          </table:table-cell>
          <table:table-cell table:style-name="ce62" office:value-type="float" office:value="11766.81" calcext:value-type="float">
            <text:p>11.766,81</text:p>
          </table:table-cell>
          <table:table-cell table:style-name="ce62" office:value-type="float" office:value="17599.14" calcext:value-type="float">
            <text:p>17.599,1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RTOL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875.05" calcext:value-type="float">
            <text:p>6.875,0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753.55" calcext:value-type="float">
            <text:p>8.753,5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BOCCIA</text:p>
          </table:table-cell>
          <table:table-cell table:style-name="ce4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8000.06" calcext:value-type="float">
            <text:p>18.000,06</text:p>
          </table:table-cell>
          <table:table-cell table:style-name="ce26" office:value-type="float" office:value="9709.83" calcext:value-type="float">
            <text:p>9.709,8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HIRURGICO ORTOP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ONINI</text:p>
          </table:table-cell>
          <table:table-cell table:style-name="ce4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482.85" calcext:value-type="float">
            <text:p>9.482,85</text:p>
          </table:table-cell>
          <table:table-cell table:style-name="ce62" office:value-type="float" office:value="23494.89" calcext:value-type="float">
            <text:p>23.494,89</text:p>
          </table:table-cell>
          <table:table-cell table:style-name="ce62" office:value-type="float" office:value="10612.42" calcext:value-type="float">
            <text:p>10.612,4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DINI</text:p>
          </table:table-cell>
          <table:table-cell table:style-name="ce4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5049.2" calcext:value-type="float">
            <text:p>5.049,20</text:p>
          </table:table-cell>
          <table:table-cell table:style-name="ce62" office:value-type="float" office:value="30616.82" calcext:value-type="float">
            <text:p>30.616,8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GHESI</text:p>
          </table:table-cell>
          <table:table-cell table:style-name="ce52" office:value-type="string" calcext:value-type="string">
            <text:p>MARIA EUGEN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3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67.86" calcext:value-type="float">
            <text:p>67,86</text:p>
          </table:table-cell>
          <table:table-cell table:style-name="ce22" office:value-type="float" office:value="12898.53" calcext:value-type="float">
            <text:p>12.898,53</text:p>
          </table:table-cell>
          <table:table-cell table:style-name="ce22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TOLAZZI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801.76" calcext:value-type="float">
            <text:p>4.801,76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BORZÌ</text:p>
          </table:table-cell>
          <table:table-cell table:style-name="ce4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6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965.53" calcext:value-type="float">
            <text:p>4.965,53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TTURA</text:p>
          </table:table-cell>
          <table:table-cell table:style-name="ce4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7359.82" calcext:value-type="float">
            <text:p>7.359,82</text:p>
          </table:table-cell>
          <table:table-cell table:style-name="ce62" office:value-type="float" office:value="4992.56" calcext:value-type="float">
            <text:p>4.992,56</text:p>
          </table:table-cell>
          <table:table-cell table:style-name="ce62" office:value-type="float" office:value="37478.22" calcext:value-type="float">
            <text:p>37.478,2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RATO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67.86" calcext:value-type="float">
            <text:p>67,86</text:p>
          </table:table-cell>
          <table:table-cell table:style-name="ce62" office:value-type="float" office:value="13268.92" calcext:value-type="float">
            <text:p>13.268,92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A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HIRURGIA GENERALE - SE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4965.75" calcext:value-type="float">
            <text:p>4.965,75</text:p>
          </table:table-cell>
          <table:table-cell table:style-name="ce62" office:value-type="float" office:value="30047.68" calcext:value-type="float">
            <text:p>30.047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SOLOTTI</text:p>
          </table:table-cell>
          <table:table-cell table:style-name="ce4" office:value-type="string" calcext:value-type="string">
            <text:p>DEB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A'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802.2" calcext:value-type="float">
            <text:p>4.802,2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IOLA</text:p>
          </table:table-cell>
          <table:table-cell table:style-name="ce4" office:value-type="string" calcext:value-type="string">
            <text:p>SIMO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765.9" calcext:value-type="float">
            <text:p>4.765,9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NTORE</text:p>
          </table:table-cell>
          <table:table-cell table:style-name="ce4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8725.04" calcext:value-type="float">
            <text:p>48.725,0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CAPOVIL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7509.97" calcext:value-type="float">
            <text:p>7.509,97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CAPOVIL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ASARI</text:p>
          </table:table-cell>
          <table:table-cell table:style-name="ce4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3770.22" calcext:value-type="float">
            <text:p>43.770,2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 table:number-columns-spanned="1" table:number-rows-spanned="2">
            <text:p>CASTELLI</text:p>
          </table:table-cell>
          <table:table-cell table:style-name="ce7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8000.06" calcext:value-type="float">
            <text:p>18.000,06</text:p>
          </table:table-cell>
          <table:table-cell table:style-name="ce22" office:value-type="float" office:value="7550.01" calcext:value-type="float">
            <text:p>7.550,01</text:p>
          </table:table-cell>
          <table:table-cell table:style-name="ce22" office:value-type="float" office:value="6188.87" calcext:value-type="float">
            <text:p>6.188,87</text:p>
          </table:table-cell>
          <table:table-cell table:style-name="ce22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7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2" table:number-columns-repeated="5"/>
          <table:table-cell table:style-name="ce87"/>
          <table:table-cell table:number-columns-repeated="52"/>
        </table:table-row>
        <table:table-row table:style-name="ro3">
          <table:table-cell table:style-name="ce7" office:value-type="string" calcext:value-type="string">
            <text:p>CHIOZZI</text:p>
          </table:table-cell>
          <table:table-cell table:style-name="ce7" office:value-type="string" calcext:value-type="string">
            <text:p>M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ASOLA –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4804/2021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20.1" calcext:value-type="float">
            <text:p>7.120,10</text:p>
          </table:table-cell>
          <table:table-cell table:style-name="ce22" office:value-type="float" office:value="5025.88" calcext:value-type="float">
            <text:p>5.025,88</text:p>
          </table:table-cell>
          <table:table-cell table:style-name="ce22" office:value-type="float" office:value="32097.65" calcext:value-type="float">
            <text:p>32.097,65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8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8721/2021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HITTOLINA</text:p>
          </table:table-cell>
          <table:table-cell table:style-name="ce4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62" office:value-type="float" office:value="3672.77" calcext:value-type="float">
            <text:p>3.672,77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CICCONE </text:p>
          </table:table-cell>
          <table:table-cell table:style-name="ce4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ODELUPPI</text:p>
          </table:table-cell>
          <table:table-cell table:style-name="ce4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299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4121" calcext:value-type="float">
            <text:p>4.121,00</text:p>
          </table:table-cell>
          <table:table-cell table:style-name="ce62" office:value-type="float" office:value="4228.32" calcext:value-type="float">
            <text:p>4.228,32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LOP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22/2016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38571.78" calcext:value-type="float">
            <text:p>38.571,7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RBARI</text:p>
          </table:table-cell>
          <table:table-cell table:style-name="ce4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62" office:value-type="float" office:value="8144.07" calcext:value-type="float">
            <text:p>8.144,07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STANTINO</text:p>
          </table:table-cell>
          <table:table-cell table:style-name="ce4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4965.75" calcext:value-type="float">
            <text:p>4.965,75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ROCCO</text:p>
          </table:table-cell>
          <table:table-cell table:style-name="ce4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353.97" calcext:value-type="float">
            <text:p>4.353,97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 SANT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695.34" calcext:value-type="float">
            <text:p>4.695,34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L'OGLI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695.34" calcext:value-type="float">
            <text:p>4.695,34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 NICOLA</text:p>
          </table:table-cell>
          <table:table-cell table:style-name="ce4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802.2" calcext:value-type="float">
            <text:p>4.802,20</text:p>
          </table:table-cell>
          <table:table-cell table:style-name="ce62" office:value-type="float" office:value="28754.44" calcext:value-type="float">
            <text:p>28.754,4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GLI ESPOST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18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34013.98" calcext:value-type="float">
            <text:p>34.013,9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DROGHETTI</text:p>
          </table:table-cell>
          <table:table-cell table:style-name="ce7" office:value-type="string" calcext:value-type="string">
            <text:p>ANDREA</text:p>
          </table:table-cell>
          <table:table-cell table:style-name="ce48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INTERAZIENDALE DELLE <text:span text:style-name="T2">ATTIVITÀ</text:span> DI CHIRURGIA TORACICA MANTOVA CREMO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31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5222.32" calcext:value-type="float">
            <text:p>5.222,32</text:p>
          </table:table-cell>
          <table:table-cell table:style-name="ce22" office:value-type="float" office:value="35218.3" calcext:value-type="float">
            <text:p>35.2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8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4553/2021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29" office:value-type="string" calcext:value-type="string">
            <text:p>ESTI </text:p>
          </table:table-cell>
          <table:table-cell table:style-name="ce29" office:value-type="string" calcext:value-type="string">
            <text:p>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22" office:value-type="float" office:value="45577.57" calcext:value-type="float">
            <text:p>45.577,57</text:p>
          </table:table-cell>
          <table:table-cell table:style-name="ce22" office:value-type="float" office:value="6500" calcext:value-type="float">
            <text:p>6.500,00</text:p>
          </table:table-cell>
          <table:table-cell table:style-name="ce22" office:value-type="float" office:value="7359.95" calcext:value-type="float">
            <text:p>7.359,9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0" table:number-columns-repeated="2"/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2/2021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>
            <text:p>FANOS</text:p>
          </table:table-cell>
          <table:table-cell table:style-name="ce4" office:value-type="string" calcext:value-type="string">
            <text:p>THAMIANOS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PDC DI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8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5049.2" calcext:value-type="float">
            <text:p>5.049,2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FASOLATO</text:p>
          </table:table-cell>
          <table:table-cell table:style-name="ce4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8/2018</text:p>
          </table:table-cell>
          <table:table-cell table:style-name="ce62" office:value-type="float" office:value="45577.61" calcext:value-type="float" table:number-columns-spanned="1" table:number-rows-spanned="2">
            <text:p>45.577,61</text:p>
          </table:table-cell>
          <table:table-cell table:style-name="ce62" office:value-type="float" office:value="16999.97" calcext:value-type="float" table:number-columns-spanned="1" table:number-rows-spanned="2">
            <text:p>16.999,97</text:p>
          </table:table-cell>
          <table:table-cell table:style-name="ce62" office:value-type="float" office:value="9650.03" calcext:value-type="float" table:number-columns-spanned="1" table:number-rows-spanned="2">
            <text:p>9.650,03</text:p>
          </table:table-cell>
          <table:table-cell table:style-name="ce62" office:value-type="float" office:value="8767.57" calcext:value-type="float" table:number-columns-spanned="1" table:number-rows-spanned="2">
            <text:p>8.767,57</text:p>
          </table:table-cell>
          <table:table-cell table:style-name="ce62" office:value-type="float" office:value="52167.7" calcext:value-type="float" table:number-columns-spanned="1" table:number-rows-spanned="2">
            <text:p>52.167,70</text:p>
          </table:table-cell>
          <table:table-cell table:style-name="ce81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covered-table-cell table:number-columns-repeated="5" table:style-name="ce69"/>
          <table:covered-table-cell table:style-name="ce81"/>
          <table:table-cell table:number-columns-repeated="52"/>
        </table:table-row>
        <table:table-row table:style-name="ro3">
          <table:table-cell table:style-name="ce4" office:value-type="string" calcext:value-type="string">
            <text:p>FASOLI</text:p>
          </table:table-cell>
          <table:table-cell table:style-name="ce4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75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FAZION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4965.75" calcext:value-type="float">
            <text:p>4.965,75</text:p>
          </table:table-cell>
          <table:table-cell table:style-name="ce62" office:value-type="float" office:value="30546.88" calcext:value-type="float">
            <text:p>30.546,8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ERRARO</text:p>
          </table:table-cell>
          <table:table-cell table:style-name="ce4" office:value-type="string" calcext:value-type="string" table:number-columns-spanned="1" table:number-rows-spanned="3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61884.64" calcext:value-type="float">
            <text:p>61.884,64</text:p>
          </table:table-cell>
          <table:table-cell table:style-name="ce10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GENERALE GERIATRICA VIADAN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34/2019</text:p>
          </table:table-cell>
          <table:table-cell table:style-name="ce26" table:number-columns-repeated="5"/>
          <table:table-cell table:style-name="ce104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FERRARO</text:p>
          </table:covered-table-cell>
          <table:covered-table-cell table:style-name="ce4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STRETTU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FRANCH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LAVOTTI</text:p>
          </table:table-cell>
          <table:table-cell table:style-name="ce4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731.66" calcext:value-type="float">
            <text:p>4.731,66</text:p>
          </table:table-cell>
          <table:table-cell table:style-name="ce62" office:value-type="float" office:value="28246.27" calcext:value-type="float">
            <text:p>28.246,2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TTUSO</text:p>
          </table:table-cell>
          <table:table-cell table:style-name="ce4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761.9" calcext:value-type="float">
            <text:p>4.761,90</text:p>
          </table:table-cell>
          <table:table-cell table:style-name="ce62" office:value-type="float" office:value="31156.19" calcext:value-type="float">
            <text:p>31.156,1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</text:p>
          </table:table-cell>
          <table:table-cell table:style-name="ce4" office:value-type="string" calcext:value-type="string">
            <text:p>RAFFAEL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47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62" office:value-type="float" office:value="5853.97" calcext:value-type="float">
            <text:p>5.853,97</text:p>
          </table:table-cell>
          <table:table-cell table:style-name="ce62" office:value-type="float" office:value="38246.52" calcext:value-type="float">
            <text:p>38.246,5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N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GIARDINO</text:p>
          </table:table-cell>
          <table:table-cell table:style-name="ce7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4761.9" calcext:value-type="float">
            <text:p>4.761,90</text:p>
          </table:table-cell>
          <table:table-cell table:style-name="ce22" office:value-type="float" office:value="28882.23" calcext:value-type="float">
            <text:p>28.882,23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IORGETTI</text:p>
          </table:table-cell>
          <table:table-cell table:style-name="ce4" office:value-type="string" calcext:value-type="string">
            <text:p>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titolare T.D.</text:p>
          </table:table-cell>
          <table:table-cell table:style-name="ce17" office:value-type="string" calcext:value-type="string">
            <text:p>713/2021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85" office:value-type="float" office:value="16999.97" calcext:value-type="float">
            <text:p>16.999,97</text:p>
          </table:table-cell>
          <table:table-cell table:style-name="ce85" office:value-type="float" office:value="10710.05" calcext:value-type="float">
            <text:p>10.710,05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RISOLIA</text:p>
          </table:table-cell>
          <table:table-cell table:style-name="ce4" office:value-type="string" calcext:value-type="string">
            <text:p>GIAN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PATOLOGIA PRENATALE E DELLA GRAVIDA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9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IMPAGNATIELLO</text:p>
          </table:table-cell>
          <table:table-cell table:style-name="ce4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1291.41" calcext:value-type="float">
            <text:p>11.291,4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ETTIERI</text:p>
          </table:table-cell>
          <table:table-cell table:style-name="ce4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9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4006.3" calcext:value-type="float">
            <text:p>44.006,3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GNANI</text:p>
          </table:table-cell>
          <table:table-cell table:style-name="ce4" office:value-type="string" calcext:value-type="string" table:number-columns-spanned="1" table:number-rows-spanned="2">
            <text:p>PIERO 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6/2018</text:p>
          </table:table-cell>
          <table:table-cell table:style-name="ce62" office:value-type="float" office:value="45577.61" calcext:value-type="float" table:number-columns-spanned="1" table:number-rows-spanned="2">
            <text:p>45.577,61</text:p>
          </table:table-cell>
          <table:table-cell table:style-name="ce62" office:value-type="float" office:value="16999.97" calcext:value-type="float" table:number-columns-spanned="1" table:number-rows-spanned="2">
            <text:p>16.999,97</text:p>
          </table:table-cell>
          <table:table-cell table:style-name="ce62" office:value-type="float" office:value="7509.97" calcext:value-type="float" table:number-columns-spanned="1" table:number-rows-spanned="2">
            <text:p>7.509,97</text:p>
          </table:table-cell>
          <table:table-cell table:style-name="ce62" office:value-type="float" office:value="6188.87" calcext:value-type="float" table:number-columns-spanned="1" table:number-rows-spanned="2">
            <text:p>6.188,87</text:p>
          </table:table-cell>
          <table:table-cell table:style-name="ce62" office:value-type="float" office:value="64179.18" calcext:value-type="float" table:number-columns-spanned="1" table:number-rows-spanned="2">
            <text:p>64.179,18</text:p>
          </table:table-cell>
          <table:table-cell table:style-name="ce81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covered-table-cell table:number-columns-repeated="5" table:style-name="ce69"/>
          <table:covered-table-cell table:style-name="ce81"/>
          <table:table-cell table:number-columns-repeated="52"/>
        </table:table-row>
        <table:table-row table:style-name="ro3">
          <table:table-cell table:style-name="ce4" office:value-type="string" calcext:value-type="string">
            <text:p>MALASPINA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370.34" calcext:value-type="float">
            <text:p>4.370,34</text:p>
          </table:table-cell>
          <table:table-cell table:style-name="ce62" office:value-type="float" office:value="31502.9" calcext:value-type="float">
            <text:p>31.502,9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NFREDINI</text:p>
          </table:table-cell>
          <table:table-cell table:style-name="ce4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4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7359.82" calcext:value-type="float">
            <text:p>7.359,82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35267.83" calcext:value-type="float">
            <text:p>35.267,8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ELE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658.81" calcext:value-type="float">
            <text:p>4.658,81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TARAZZO</text:p>
          </table:table-cell>
          <table:table-cell table:style-name="ce4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ZZA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706.24" calcext:value-type="float">
            <text:p>4.706,24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ZZO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5/2021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0999.95" calcext:value-type="float">
            <text:p>10.999,95</text:p>
          </table:table-cell>
          <table:table-cell table:style-name="ce26" office:value-type="float" office:value="7119.97" calcext:value-type="float">
            <text:p>7.119,97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29189.68" calcext:value-type="float">
            <text:p>29.1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MAZZO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0/2020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ISEROCCHI</text:p>
          </table:table-cell>
          <table:table-cell table:style-name="ce4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76" office:value-type="float" office:value="45577.61" calcext:value-type="float">
            <text:p>45.577,61</text:p>
          </table:table-cell>
          <table:table-cell table:style-name="ce76" office:value-type="float" office:value="16999.97" calcext:value-type="float">
            <text:p>16.999,97</text:p>
          </table:table-cell>
          <table:table-cell table:style-name="ce76" office:value-type="float" office:value="7509.97" calcext:value-type="float">
            <text:p>7.509,97</text:p>
          </table:table-cell>
          <table:table-cell table:style-name="ce76" office:value-type="float" office:value="6188.87" calcext:value-type="float">
            <text:p>6.188,87</text:p>
          </table:table-cell>
          <table:table-cell table:style-name="ce76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78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MODE’</text:p>
          </table:table-cell>
          <table:table-cell table:style-name="ce39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448.38" calcext:value-type="float">
            <text:p>4.448,38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62" office:value-type="float" office:value="4150.34" calcext:value-type="float">
            <text:p>4.150,34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38" calcext:value-type="float">
            <text:p>14.511,38</text:p>
          </table:table-cell>
          <table:table-cell table:style-name="ce62" office:value-type="float" office:value="23494.89" calcext:value-type="float">
            <text:p>23.494,89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NTALTO</text:p>
          </table:table-cell>
          <table:table-cell table:style-name="ce4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5923/2021</text:p>
          </table:table-cell>
          <table:table-cell table:style-name="ce62" office:value-type="float" office:value="45577.57" calcext:value-type="float">
            <text:p>45.577,57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4123.6" calcext:value-type="float">
            <text:p>4.123,60</text:p>
          </table:table-cell>
          <table:table-cell table:style-name="ce62" office:value-type="float" office:value="4492.83" calcext:value-type="float">
            <text:p>4.492,83</text:p>
          </table:table-cell>
          <table:table-cell table:style-name="ce62" office:value-type="float" office:value="21389.81" calcext:value-type="float">
            <text:p>21.389,8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URELLI </text:p>
          </table:table-cell>
          <table:table-cell table:style-name="ce4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8931" calcext:value-type="float">
            <text:p>8.931,00</text:p>
          </table:table-cell>
          <table:table-cell table:style-name="ce62" office:value-type="float" office:value="16211.76" calcext:value-type="float">
            <text:p>16.211,76</text:p>
          </table:table-cell>
          <table:table-cell table:style-name="ce62" office:value-type="float" office:value="0" calcext:value-type="float">
            <text:p>0,0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NIGRELLI</text:p>
          </table:table-cell>
          <table:table-cell table:style-name="ce4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PRESST E POT E SPECIALISTICA AMBULA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5500.04" calcext:value-type="float">
            <text:p>5.500,04</text:p>
          </table:table-cell>
          <table:table-cell table:style-name="ce62" office:value-type="float" office:value="0" calcext:value-type="float">
            <text:p>0,00</text:p>
          </table:table-cell>
          <table:table-cell table:style-name="ce75" office:value-type="float" office:value="6188.87" calcext:value-type="float">
            <text:p>6.188,87</text:p>
          </table:table-cell>
          <table:table-cell table:style-name="ce62" office:value-type="float" office:value="35538.36" calcext:value-type="float">
            <text:p>35.538,3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A</text:p>
          </table:table-cell>
          <table:table-cell table:style-name="ce4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150.34" calcext:value-type="float">
            <text:p>4.150,34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ETTI</text:p>
          </table:table-cell>
          <table:table-cell table:style-name="ce4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765.9" calcext:value-type="float">
            <text:p>4.765,90</text:p>
          </table:table-cell>
          <table:table-cell table:style-name="ce62" office:value-type="float" office:value="34390.2" calcext:value-type="float">
            <text:p>34.390,2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RA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499.94" calcext:value-type="float">
            <text:p>1.499,94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881.52" calcext:value-type="float">
            <text:p>4.881,52</text:p>
          </table:table-cell>
          <table:table-cell table:style-name="ce62" office:value-type="float" office:value="29189.68" calcext:value-type="float">
            <text:p>29.189,68</text:p>
          </table:table-cell>
          <table:table-cell table:style-name="ce81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PAGANI</text:p>
          </table:table-cell>
          <table:table-cell table:style-name="ce4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7509.97" calcext:value-type="float">
            <text:p>7.509,97</text:p>
          </table:table-cell>
          <table:table-cell table:style-name="ce22" office:value-type="float" office:value="6188.87" calcext:value-type="float">
            <text:p>6.188,87</text:p>
          </table:table-cell>
          <table:table-cell table:style-name="ce22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3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PAGANI</text:p>
          </table:covered-table-cell>
          <table:covered-table-cell table:style-name="ce4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79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PAGANI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JOL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0710.05" calcext:value-type="float">
            <text:p>10.710,05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6358.65" calcext:value-type="float">
            <text:p>46.358,6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PANARELLI</text:p>
          </table:table-cell>
          <table:table-cell table:style-name="ce7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8000.06" calcext:value-type="float">
            <text:p>18.000,06</text:p>
          </table:table-cell>
          <table:table-cell table:style-name="ce22" office:value-type="float" office:value="9482.85" calcext:value-type="float">
            <text:p>9.482,85</text:p>
          </table:table-cell>
          <table:table-cell table:style-name="ce22" office:value-type="float" office:value="23494.89" calcext:value-type="float">
            <text:p>23.494,89</text:p>
          </table:table-cell>
          <table:table-cell table:style-name="ce22" office:value-type="float" office:value="10218" calcext:value-type="float">
            <text:p>10.218,00</text:p>
          </table:table-cell>
          <table:table-cell table:style-name="ce2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1/2022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7" office:value-type="string" calcext:value-type="string">
            <text:p>PARMA</text:p>
          </table:table-cell>
          <table:table-cell table:style-name="ce7" office:value-type="string" calcext:value-type="string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UROLOG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6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96" office:value-type="float" office:value="5118.43" calcext:value-type="float">
            <text:p>5.118,43</text:p>
          </table:table-cell>
          <table:table-cell table:style-name="ce22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8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6/2021</text:p>
          </table:table-cell>
          <table:table-cell table:style-name="ce30" table:number-columns-repeated="3"/>
          <table:table-cell table:style-name="ce96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PAROGNI</text:p>
          </table:table-cell>
          <table:table-cell table:style-name="ce4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4937.22" calcext:value-type="float">
            <text:p>4.937,22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LLIZZARD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4555/2021</text:p>
          </table:table-cell>
          <table:table-cell table:style-name="ce62" office:value-type="float" office:value="45577.57" calcext:value-type="float">
            <text:p>45.577,57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8607.56" calcext:value-type="float">
            <text:p>8.607,56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29342.17" calcext:value-type="float">
            <text:p>29.342,1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PI</text:p>
          </table:table-cell>
          <table:table-cell table:style-name="ce4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846.77" calcext:value-type="float">
            <text:p>4.846,77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TILINO</text:p>
          </table:table-cell>
          <table:table-cell table:style-name="ce4" office:value-type="string" calcext:value-type="string">
            <text:p>ROBERTO 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5025.88" calcext:value-type="float">
            <text:p>5.025,88</text:p>
          </table:table-cell>
          <table:table-cell table:style-name="ce62" office:value-type="float" office:value="28192.06" calcext:value-type="float">
            <text:p>28.192,0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SCHI 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62" office:value-type="float" office:value="45577.57" calcext:value-type="float">
            <text:p>45.577,57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62" office:value-type="float" office:value="3409.8" calcext:value-type="float">
            <text:p>3.409,8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AZZ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819.11" calcext:value-type="float">
            <text:p>20.819,1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LA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79" calcext:value-type="float">
            <text:p>6.679,79</text:p>
          </table:table-cell>
          <table:table-cell table:style-name="ce62" office:value-type="float" office:value="4965.75" calcext:value-type="float">
            <text:p>4.965,75</text:p>
          </table:table-cell>
          <table:table-cell table:style-name="ce62" office:value-type="float" office:value="29450.46" calcext:value-type="float">
            <text:p>29.450,4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NOTT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7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6098.52" calcext:value-type="float">
            <text:p>46.098,5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OVAN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7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8650.42" calcext:value-type="float">
            <text:p>48.650,4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ZZOL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709.96" calcext:value-type="float">
            <text:p>9.709,96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OGNANI </text:p>
          </table:table-cell>
          <table:table-cell table:style-name="ce4" office:value-type="string" calcext:value-type="string">
            <text:p>CLAUD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083.78" calcext:value-type="float">
            <text:p>4.083,78</text:p>
          </table:table-cell>
          <table:table-cell table:style-name="ce62" office:value-type="float" office:value="30631.25" calcext:value-type="float">
            <text:p>30.631,2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ABBI</text:p>
          </table:table-cell>
          <table:table-cell table:style-name="ce4" office:value-type="string" calcext:value-type="string">
            <text:p>CAR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761.9" calcext:value-type="float">
            <text:p>4.761,90</text:p>
          </table:table-cell>
          <table:table-cell table:style-name="ce62" office:value-type="float" office:value="30424.03" calcext:value-type="float">
            <text:p>30.424,0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RAMBALDINI</text:p>
          </table:table-cell>
          <table:table-cell table:style-name="ce4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62" office:value-type="float" office:value="45577.61" calcext:value-type="float" table:number-columns-spanned="1" table:number-rows-spanned="2">
            <text:p>45.577,61</text:p>
          </table:table-cell>
          <table:table-cell table:style-name="ce62" office:value-type="float" office:value="18000.06" calcext:value-type="float" table:number-columns-spanned="1" table:number-rows-spanned="2">
            <text:p>18.000,06</text:p>
          </table:table-cell>
          <table:table-cell table:style-name="ce62" office:value-type="float" office:value="9709.96" calcext:value-type="float" table:number-columns-spanned="1" table:number-rows-spanned="2">
            <text:p>9.709,96</text:p>
          </table:table-cell>
          <table:table-cell table:style-name="ce62" office:value-type="float" office:value="6188.87" calcext:value-type="float" table:number-columns-spanned="1" table:number-rows-spanned="2">
            <text:p>6.188,87</text:p>
          </table:table-cell>
          <table:table-cell table:style-name="ce62" office:value-type="float" office:value="60871.72" calcext:value-type="float" table:number-columns-spanned="1" table:number-rows-spanned="2">
            <text:p>60.871,72</text:p>
          </table:table-cell>
          <table:table-cell table:style-name="ce81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5" table:style-name="ce69"/>
          <table:covered-table-cell table:style-name="ce81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62" table:number-columns-repeated="5"/>
          <table:table-cell table:style-name="ce81"/>
          <table:table-cell table:number-columns-repeated="52"/>
        </table:table-row>
        <table:table-row table:style-name="ro3">
          <table:table-cell table:style-name="ce7" office:value-type="string" calcext:value-type="string">
            <text:p>RASTELLI</text:p>
          </table:table-cell>
          <table:table-cell table:style-name="ce7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761.9" calcext:value-type="float">
            <text:p>4.761,90</text:p>
          </table:table-cell>
          <table:table-cell table:style-name="ce22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EGGIANI</text:p>
          </table:table-cell>
          <table:table-cell table:style-name="ce4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77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3772.04" calcext:value-type="float">
            <text:p>43.772,0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IGOTTI</text:p>
          </table:table-cell>
          <table:table-cell table:style-name="ce4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/2017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9650.03" calcext:value-type="float">
            <text:p>9.650,03</text:p>
          </table:table-cell>
          <table:table-cell table:style-name="ce22" office:value-type="float" office:value="6188.87" calcext:value-type="float">
            <text:p>6.188,87</text:p>
          </table:table-cell>
          <table:table-cell table:style-name="ce22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RIGOTTI</text:p>
          </table:covered-table-cell>
          <table:covered-table-cell table:style-name="ce4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79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RINALDI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91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846.77" calcext:value-type="float">
            <text:p>4.846,77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ITTI </text:p>
          </table:table-cell>
          <table:table-cell table:style-name="ce4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802.2" calcext:value-type="float">
            <text:p>4.802,20</text:p>
          </table:table-cell>
          <table:table-cell table:style-name="ce62" office:value-type="float" office:value="30139.98" calcext:value-type="float">
            <text:p>30.139,9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IELLO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2762/202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62" office:value-type="float" office:value="4150.34" calcext:value-type="float">
            <text:p>4.150,34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SINI</text:p>
          </table:table-cell>
          <table:table-cell table:style-name="ce4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6188.87" calcext:value-type="float">
            <text:p>6.188,87</text:p>
          </table:table-cell>
          <table:table-cell table:style-name="ce62" office:value-type="float" office:value="47712.08" calcext:value-type="float">
            <text:p>47.712,0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CCONI</text:p>
          </table:table-cell>
          <table:table-cell table:style-name="ce4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51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8694.39" calcext:value-type="float">
            <text:p>18.694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LGARELLI</text:p>
          </table:table-cell>
          <table:table-cell table:style-name="ce4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HEPIS</text:p>
          </table:table-cell>
          <table:table-cell table:style-name="ce4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IUTO</text:p>
          </table:table-cell>
          <table:table-cell table:style-name="ce4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2110.92" calcext:value-type="float">
            <text:p>22.110,9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ERARO</text:p>
          </table:table-cell>
          <table:table-cell table:style-name="ce4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965.53" calcext:value-type="float">
            <text:p>4.965,53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PREBONI</text:p>
          </table:table-cell>
          <table:table-cell table:style-name="ce4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PROMOZIONE DELLA SALUT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4489.68" calcext:value-type="float">
            <text:p>4.489,68</text:p>
          </table:table-cell>
          <table:table-cell table:style-name="ce62" office:value-type="float" office:value="8056.9" calcext:value-type="float">
            <text:p>8.056,90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LVESTRELLI</text:p>
          </table:table-cell>
          <table:table-cell table:style-name="ce4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787.43" calcext:value-type="float">
            <text:p>4.787,43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MONETTI</text:p>
          </table:table-cell>
          <table:table-cell table:style-name="ce4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25" calcext:value-type="float">
            <text:p>14.511,25</text:p>
          </table:table-cell>
          <table:table-cell table:style-name="ce62" office:value-type="float" office:value="23494.89" calcext:value-type="float">
            <text:p>23.494,89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ORGI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<text:span text:style-name="T2">À</text:span> DI CHIRURGIA GINE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139.22" calcext:value-type="float">
            <text:p>10.139,2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UPERBI</text:p>
          </table:table-cell>
          <table:table-cell table:style-name="ce4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0710.05" calcext:value-type="float">
            <text:p>10.710,05</text:p>
          </table:table-cell>
          <table:table-cell table:style-name="ce62" office:value-type="float" office:value="5000.38" calcext:value-type="float">
            <text:p>5.000,38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OMASI 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235.21" calcext:value-type="float">
            <text:p>4.235,21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38" calcext:value-type="float">
            <text:p>14.511,38</text:p>
          </table:table-cell>
          <table:table-cell table:style-name="ce62" office:value-type="float" office:value="23494.89" calcext:value-type="float">
            <text:p>23.494,89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ALLICELLA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TRA – SERVIZIO INFERMIERISTICO TECNICO RIABILITATIVO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17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4847.17" calcext:value-type="float">
            <text:p>14.847,17</text:p>
          </table:table-cell>
          <table:table-cell table:style-name="ce62" office:value-type="float" office:value="13268.92" calcext:value-type="float">
            <text:p>13.268,92</text:p>
          </table:table-cell>
          <table:table-cell table:style-name="ce62" office:value-type="float" office:value="11008.27" calcext:value-type="float">
            <text:p>11.008,2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CEN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22" office:value-type="float" office:value="45563.96" calcext:value-type="float">
            <text:p>45.563,96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4549.81" calcext:value-type="float">
            <text:p>4.549,81</text:p>
          </table:table-cell>
          <table:table-cell table:style-name="ce22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LLAN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4761.9" calcext:value-type="float">
            <text:p>4.761,90</text:p>
          </table:table-cell>
          <table:table-cell table:style-name="ce22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NCENZI</text:p>
          </table:table-cell>
          <table:table-cell table:style-name="ce4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04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MPRIOLO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6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4305.97" calcext:value-type="float">
            <text:p>24.305,9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NCA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4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875.05" calcext:value-type="float">
            <text:p>6.875,0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3308.23" calcext:value-type="float">
            <text:p>13.308,2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ZIGGIOTTO</text:p>
          </table:table-cell>
          <table:table-cell table:style-name="ce4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 table:number-rows-repeated="29">
          <table:table-cell table:number-columns-repeated="6"/>
          <table:table-cell table:style-name="ce84" table:number-columns-repeated="5"/>
          <table:table-cell table:style-name="ce106"/>
          <table:table-cell table:number-columns-repeated="52"/>
        </table:table-row>
        <table:table-row table:style-name="ro5" table:number-rows-repeated="44">
          <table:table-cell table:number-columns-repeated="11"/>
          <table:table-cell table:style-name="ce106"/>
          <table:table-cell table:number-columns-repeated="52"/>
        </table:table-row>
        <table:table-row table:style-name="ro5" table:number-rows-repeated="104835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8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1:14:32.7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8H27M39S</meta:editing-duration>
    <meta:editing-cycles>202</meta:editing-cycles>
    <dc:date>2022-01-11T11:24:02.485000000</dc:date>
    <meta:document-statistic meta:table-count="1" meta:cell-count="15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