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3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4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5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7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style:font-name-asian="Times New Roman" fo:font-size="9pt" style:font-size-asian="9pt"/>
    </style:style>
    <style:style style:name="T14" style:parent-style-name="Car.predefinitoparagrafo" style:family="text">
      <style:text-properties style:font-name="Arial" style:text-position="super 66.6%" fo:font-size="12pt" style:font-size-asian="12pt"/>
    </style:style>
    <style:style style:name="T15" style:parent-style-name="Car.predefinitoparagrafo" style:family="text">
      <style:text-properties style:font-name="Arial" style:font-name-asian="Times New Roman" fo:font-size="9pt" style:font-size-asian="9pt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 style:font-name-asian="Times New Roman" fo:font-size="9pt" style:font-size-asian="9pt"/>
    </style:style>
    <style:style style:name="P2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2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 style:font-name-asian="Times New Roman" fo:font-size="9pt" style:font-size-asian="9pt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P3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style:font-name-asian="Times New Roman" fo:font-size="9pt" style:font-size-asian="9pt"/>
    </style:style>
    <style:style style:name="T39" style:parent-style-name="Car.predefinitoparagrafo" style:family="text">
      <style:text-properties style:font-name="Arial" fo:font-size="9pt" style:font-size-asian="9pt"/>
    </style:style>
    <style:style style:name="T40" style:parent-style-name="Car.predefinitoparagrafo" style:family="text">
      <style:text-properties style:font-name="Arial" fo:font-size="9pt" style:font-size-asian="9pt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P4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6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62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63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/>
    </style:style>
    <style:style style:name="T67" style:parent-style-name="Collegamentoipertestuale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ollegamentoipertestuale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P7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74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7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6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7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78" style:parent-style-name="Normale" style:family="paragraph">
      <style:paragraph-properties fo:line-height="140%" fo:margin-left="0.0048in">
        <style:tab-stops/>
      </style:paragraph-properties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 fo:font-size="14pt" style:font-size-asian="14pt" style:font-size-complex="14pt"/>
    </style:style>
    <style:style style:name="P81" style:parent-style-name="Normale" style:family="paragraph">
      <style:paragraph-properties fo:line-height="140%" fo:margin-left="0.0048in">
        <style:tab-stops/>
      </style:paragraph-properties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 fo:font-size="14pt" style:font-size-asian="14pt" style:font-size-complex="14pt"/>
    </style:style>
    <style:style style:name="T84" style:parent-style-name="Car.predefinitoparagrafo" style:family="text">
      <style:text-properties style:font-name="Arial"/>
    </style:style>
    <style:style style:name="P85" style:parent-style-name="Normale" style:family="paragraph">
      <style:paragraph-properties fo:line-height="140%" fo:margin-left="0.0048in">
        <style:tab-stops/>
      </style:paragraph-properties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 fo:font-size="14pt" style:font-size-asian="14pt" style:font-size-complex="14pt"/>
    </style:style>
    <style:style style:name="P8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9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1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2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3" style:parent-style-name="Normale" style:family="paragraph">
      <style:paragraph-properties fo:line-height="0.0138in"/>
    </style:style>
    <style:style style:name="T94" style:parent-style-name="Car.predefinitoparagrafo" style:family="text">
      <style:text-properties style:font-name="Arial"/>
    </style:style>
    <style:style style:name="P95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96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7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0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01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02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>ALLEGATO<text:s/>1<text:s/>-<text:s/>MANIFESTAZIONE DI INTERESSE</text:p>
      <text:p text:style-name="P5"/>
      <text:p text:style-name="P6"/>
      <text:p text:style-name="P7"/>
      <text:p text:style-name="P8">OGGETTO:<text:s/>avviso esplorativo per manifestazione di interesse per il servizio di sgombero neve e spargimento sale.</text:p>
      <text:p text:style-name="P9"/>
      <text:p text:style-name="P10"><text:span text:style-name="T11">Il/La</text:span><text:span text:style-name="T12"><text:tab/>sottoscritto/a</text:span><text:span text:style-name="T13"><text:tab/></text:span><text:span text:style-name="T14">1</text:span><text:span text:style-name="T15"><text:tab/></text:span><text:span text:style-name="T16">________________________________</text:span><text:span text:style-name="T17">____</text:span><text:span text:style-name="T18">__<text:s/></text:span><text:span text:style-name="T19">nato/a</text:span><text:span text:style-name="T20"><text:tab/>a__________________</text:span><text:span text:style-name="T21"><text:tab/></text:span></text:p>
      <text:p text:style-name="P22"/>
      <text:p text:style-name="P23"><text:span text:style-name="T24">il</text:span><text:span text:style-name="T25"><text:s/></text:span><text:span text:style-name="T26">___/___/_______,</text:span><text:span text:style-name="T27"><text:tab/></text:span><text:span text:style-name="T28">codice<text:s/></text:span><text:span text:style-name="T29">fiscale</text:span><text:span text:style-name="T30"><text:s/></text:span><text:span text:style-name="T31">________________________</text:span><text:span text:style-name="T32">__</text:span><text:span text:style-name="T33">____</text:span><text:span text:style-name="T34">____________<text:s/></text:span></text:p>
      <text:p text:style-name="P35"/>
      <text:p text:style-name="P36"><text:span text:style-name="T37">residente</text:span><text:span text:style-name="T38"><text:s/></text:span><text:span text:style-name="T39">a</text:span><text:span text:style-name="T40"><text:s/></text:span><text:span text:style-name="T41">__________________________________</text:span><text:span text:style-name="T42">__</text:span><text:span text:style-name="T43">______ <text:s/>Prov <text:s/>______ <text:s/>CAP <text:s/>_______________<text:s/></text:span></text:p>
      <text:p text:style-name="P44"/>
      <text:p text:style-name="P45">in<text:s/>Via/le/p.zza<text:s/>______________________________________________________________<text:s/>n.<text:s/>________</text:p>
      <text:p text:style-name="P46"/>
      <text:p text:style-name="P47">in<text:s/>qualità<text:s text:c="2"/>di<text:s/>___________________________________________________________________________</text:p>
      <text:p text:style-name="P48"/>
      <text:p text:style-name="P49">dell’Impresa<text:s/>___________________________________________________________________________<text:s/></text:p>
      <text:p text:style-name="P50"/>
      <text:p text:style-name="P51">avente sede legale in<text:s/><text:s/>_________________________________________ Prov _______ CAP _______<text:s/></text:p>
      <text:p text:style-name="P52"/>
      <text:p text:style-name="P53">in Via/le/p.zza<text:s/><text:s/>_____________________________________________________________ n. _________<text:s/></text:p>
      <text:p text:style-name="P54"/>
      <text:p text:style-name="P55">Partita IVA<text:s/>__________________________ codice fiscale _____________________________________<text:s/></text:p>
      <text:p text:style-name="P56"/>
      <text:p text:style-name="P57">Referente per la pratica: _______________________________ n. di telefono: ___________________<text:s/></text:p>
      <text:p text:style-name="P58"/>
      <text:p text:style-name="P59">email __________________________________________________</text:p>
      <text:p text:style-name="P60"/>
      <text:p text:style-name="P61">VISTO</text:p>
      <text:p text:style-name="P62"/>
      <text:p text:style-name="P63"><text:span text:style-name="T64">l’avviso per</text:span><text:span text:style-name="T65"><text:s/>manifestazione di interesse, pubblicato sul profilo della</text:span><text:span text:style-name="T66"><text:s/>committente<text:s/></text:span><text:a xlink:href="http://www.asst-mantova.it" office:target-frame-name="_top" xlink:show="replace"><text:span text:style-name="T67">www.asst-mantova.it</text:span></text:a><text:span text:style-name="T68">, alla sezione Società trasparente, Bandi di gara e contratti, Avvisi e manifestazioni di interesse e sulla piattaforma<text:s/></text:span><text:span text:style-name="T69">telematica SINTEL di Regione Lombardia</text:span><text:span text:style-name="T70"><text:s/></text:span><text:a xlink:href="http://www.ariaspa.it" office:target-frame-name="_top" xlink:show="replace"><text:span text:style-name="T71">www.ariaspa.it</text:span></text:a><text:span text:style-name="T72">;</text:span></text:p>
      <text:p text:style-name="P73"/>
      <text:p text:style-name="P74"/>
      <text:p text:style-name="P75">con la presente MANIFESTA</text:p>
      <text:p text:style-name="P76"/>
      <text:p text:style-name="P77">il proprio interesse a partecipare alla selezione in oggetto e chiede di<text:s/>essere invitato alla procedura<text:s/>per i seguenti lotti:</text:p>
      <text:p text:style-name="P78"><text:span text:style-name="T79">LOTTO 1 – Area Alto Mantovano <text:s text:c="9"/></text:span><text:span text:style-name="T80">□</text:span></text:p>
      <text:p text:style-name="P81"><text:span text:style-name="T82">LOTTO 2 – Area Basso Mantovano <text:s text:c="5"/></text:span><text:span text:style-name="T83">□</text:span><text:span text:style-name="T84"><text:s/></text:span></text:p>
      <text:p text:style-name="P85"><text:span text:style-name="T86">LOTTO 3 – Area Mantova <text:s text:c="20"/></text:span><text:span text:style-name="T87">□</text:span></text:p>
      <text:p text:style-name="P88">(luogo, data) ________________, lì _____________________</text:p>
      <text:p text:style-name="P89"/>
      <text:p text:style-name="P90">Società __________________________</text:p>
      <text:p text:style-name="P91"/>
      <text:p text:style-name="P92">Il legale rappresentante /firmatario ____________________________</text:p>
      <text:p text:style-name="P93"><text:span text:style-name="T94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95"/>
      <text:p text:style-name="P96"/>
      <text:p text:style-name="P97"/>
      <text:p text:style-name="P98"/>
      <text:p text:style-name="P99"/>
      <text:p text:style-name="P100"/>
      <text:list text:style-name="LFO1" text:continue-numbering="true">
        <text:list-item>
          <text:p text:style-name="P101"><text:span text:style-name="T102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Giacomo Giatti</dc:creator>
    <meta:creation-date>2020-10-15T14:54:00Z</meta:creation-date>
    <dc:date>2020-10-15T14:5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1" meta:character-count="2350" meta:row-count="16" meta:non-whitespace-character-count="2003"/>
  </office:meta>
</office:document-meta>
</file>