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6.47cm"/>
    </style:style>
    <style:style style:name="co3" style:family="table-column">
      <style:table-column-properties fo:break-before="auto" style:column-width="6.772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3.701cm"/>
    </style:style>
    <style:style style:name="co7" style:family="table-column">
      <style:table-column-properties fo:break-before="auto" style:column-width="4.5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3.521cm" fo:break-before="auto" style:use-optimal-row-height="false"/>
    </style:style>
    <style:style style:name="ro2" style:family="table-row">
      <style:table-row-properties style:row-height="0.953cm" fo:break-before="auto" style:use-optimal-row-height="true"/>
    </style:style>
    <style:style style:name="ro3" style:family="table-row">
      <style:table-row-properties style:row-height="1.859cm" fo:break-before="auto" style:use-optimal-row-height="true"/>
    </style:style>
    <style:style style:name="ro4" style:family="table-row">
      <style:table-row-properties style:row-height="2.311cm" fo:break-before="auto" style:use-optimal-row-height="true"/>
    </style:style>
    <style:style style:name="ro5" style:family="table-row">
      <style:table-row-properties style:row-height="1.755cm" fo:break-before="auto" style:use-optimal-row-height="false"/>
    </style:style>
    <style:style style:name="ro6" style:family="table-row">
      <style:table-row-properties style:row-height="1.406cm" fo:break-before="auto" style:use-optimal-row-height="true"/>
    </style:style>
    <style:style style:name="ro7" style:family="table-row">
      <style:table-row-properties style:row-height="2.789cm" fo:break-before="auto" style:use-optimal-row-height="false"/>
    </style:style>
    <style:style style:name="ro8" style:family="table-row">
      <style:table-row-properties style:row-height="4.122cm" fo:break-before="auto" style:use-optimal-row-height="true"/>
    </style:style>
    <style:style style:name="ro9" style:family="table-row">
      <style:table-row-properties style:row-height="3.671cm" fo:break-before="auto" style:use-optimal-row-height="true"/>
    </style:style>
    <style:style style:name="ro10" style:family="table-row">
      <style:table-row-properties style:row-height="3.217cm" fo:break-before="auto" style:use-optimal-row-height="true"/>
    </style:style>
    <style:style style:name="ro11" style:family="table-row">
      <style:table-row-properties style:row-height="6.387cm" fo:break-before="auto" style:use-optimal-row-height="true"/>
    </style:style>
    <style:style style:name="ro12" style:family="table-row">
      <style:table-row-properties style:row-height="2.764cm" fo:break-before="auto" style:use-optimal-row-height="true"/>
    </style:style>
    <style:style style:name="ro13" style:family="table-row">
      <style:table-row-properties style:row-height="11.368cm" fo:break-before="auto" style:use-optimal-row-height="true"/>
    </style:style>
    <style:style style:name="ro14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style:shrink-to-fit="true" fo:border-top="0.088cm solid #000000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018cm solid #000000" fo:wrap-option="wrap" fo:border-left="0.088cm solid #000000" fo:border-right="0.018cm solid #000000" fo:border-top="0.088cm solid #000000"/>
      <style:text-properties style:font-name="Calibri" fo:font-size="11pt"/>
    </style:style>
    <style:style style:name="ce4" style:family="table-cell" style:parent-style-name="Default">
      <style:table-cell-properties fo:border-bottom="0.018cm solid #000000" fo:wrap-option="wrap" fo:border-left="0.088cm solid #000000" fo:border-right="0.018cm solid #000000" fo:border-top="0.018cm solid #000000"/>
      <style:text-properties style:font-name="Calibri" fo:font-size="11pt"/>
    </style:style>
    <style:style style:name="ce5" style:family="table-cell" style:parent-style-name="Default">
      <style:table-cell-properties fo:border-bottom="0.088cm solid #000000" fo:wrap-option="wrap" fo:border-left="0.088cm solid #000000" fo:border-right="0.018cm solid #000000" fo:border-top="0.018cm solid #000000"/>
      <style:text-properties style:font-name="Calibri" fo:font-size="11pt"/>
    </style:style>
    <style:style style:name="ce6" style:family="table-cell" style:parent-style-name="Default">
      <style:table-cell-properties fo:wrap-option="wrap" style:shrink-to-fit="true"/>
      <style:text-properties style:font-name="Calibri2" fo:font-size="11pt" style:font-size-asian="11pt" style:font-size-complex="11pt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18cm solid #000000" fo:wrap-option="wrap" fo:border-left="0.018cm solid #000000" fo:border-right="0.018cm solid #000000" fo:border-top="0.088cm solid #000000"/>
      <style:text-properties style:font-name="Calibri" fo:font-size="11pt"/>
    </style:style>
    <style:style style:name="ce10" style:family="table-cell" style:parent-style-name="Default">
      <style:table-cell-properties fo:wrap-option="wrap" fo:border="0.018cm solid #000000"/>
      <style:text-properties style:font-name="Calibri" fo:font-size="11pt"/>
    </style:style>
    <style:style style:name="ce11" style:family="table-cell" style:parent-style-name="Default">
      <style:table-cell-properties fo:border-bottom="0.088cm solid #000000" fo:wrap-option="wrap" fo:border-left="0.018cm solid #000000" fo:border-right="0.018cm solid #000000" fo:border-top="0.018cm solid #000000"/>
      <style:text-properties style:font-name="Calibri" fo:font-size="11pt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wrap-option="wrap" style:shrink-to-fit="false"/>
      <style:text-properties style:font-name="Calibri2" fo:font-size="11pt" style:font-size-asian="11pt" style:font-size-complex="11pt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2" fo:font-size="11pt" style:font-size-asian="11pt" style:font-size-complex="11pt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2" fo:font-size="11pt" style:font-size-asian="11pt" style:font-size-complex="11pt"/>
    </style:style>
    <style:style style:name="ce1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style:shrink-to-fit="true" fo:border-top="0.088cm solid #000000"/>
      <style:paragraph-properties fo:text-align="center" fo:margin-left="0c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0.018cm solid #000000" fo:wrap-option="wrap" fo:border-left="0.018cm solid #000000" fo:border-right="0.088cm solid #000000" fo:border-top="0.088cm solid #000000"/>
      <style:text-properties style:font-name="Calibri" fo:font-size="11pt"/>
    </style:style>
    <style:style style:name="ce20" style:family="table-cell" style:parent-style-name="Default">
      <style:table-cell-properties fo:border-bottom="0.018cm solid #000000" fo:wrap-option="wrap" fo:border-left="0.018cm solid #000000" fo:border-right="0.088cm solid #000000" fo:border-top="0.018cm solid #000000"/>
      <style:text-properties style:font-name="Calibri" fo:font-size="11pt"/>
    </style:style>
    <style:style style:name="ce21" style:family="table-cell" style:parent-style-name="Default">
      <style:table-cell-properties fo:border-bottom="0.088cm solid #000000" fo:wrap-option="wrap" fo:border-left="0.018cm solid #000000" fo:border-right="0.088cm solid #000000" fo:border-top="0.018cm solid #000000"/>
      <style:text-properties style:font-name="Calibri" fo:font-size="11pt"/>
    </style:style>
    <style:style style:name="ce22" style:family="table-cell" style:parent-style-name="Default">
      <style:text-properties style:font-name="Calibri2" fo:font-size="11pt" style:font-size-asian="11pt" style:font-size-complex="11pt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2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2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alibri2"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Informazioni sulle singole procedure | estratto Gennaio-Marzo 2016" table:style-name="ta1" table:print="false">
        <table:shapes>
          <draw:frame draw:z-index="0" draw:name="Immagini 2" draw:style-name="gr1" draw:text-style-name="P1" svg:width="7.748cm" svg:height="2.026cm" svg:x="0.729cm" svg:y="0.519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number-columns-repeated="1015" table:default-cell-style-name="ce6"/>
        <table:table-row table:style-name="ro1">
          <table:table-cell table:style-name="ce1" table:number-columns-spanned="2" table:number-rows-spanned="1"/>
          <table:covered-table-cell table:style-name="ce7"/>
          <table:table-cell table:style-name="ce12" office:value-type="string">
            <text:p>INFORMAZIONI SULLE SINGOLE PROCEDURE</text:p>
            <text:p/>
            <text:p><text:span text:style-name="T1">ESTRATTO GENNAIO- </text:span><text:span text:style-name="T1">MARZO 2016</text:span></text:p>
            <text:p><text:span text:style-name="T2">Aggiornato al </text:span><text:span text:style-name="T2">31/03/2016</text:span></text:p>
          </table:table-cell>
          <table:table-cell table:style-name="ce14" office:value-type="string" table:number-columns-spanned="2" table:number-rows-spanned="1">
            <text:p>RESPONSABILI CONTENUTO</text:p>
            <text:p/>
            <text:p><text:span text:style-name="T3">Alberto Bassi</text:span></text:p>
            <text:p><text:span text:style-name="T3">Direttore Struttura </text:span><text:span text:style-name="T3">Tecnico Economale e </text:span><text:span text:style-name="T3">dei Servizi</text:span></text:p>
            <text:p><text:span text:style-name="T3"/></text:p>
            <text:p><text:span text:style-name="T3">Cesarino Panarelli</text:span></text:p>
            <text:p><text:span text:style-name="T3">Direttore Struttura </text:span><text:span text:style-name="T3">Funzione Acquisti</text:span></text:p>
          </table:table-cell>
          <table:covered-table-cell table:style-name="ce15"/>
          <table:table-cell table:style-name="ce15"/>
          <table:table-cell table:style-name="ce16"/>
          <table:table-cell table:style-name="ce17"/>
          <table:table-cell table:style-name="ce16"/>
          <table:table-cell table:style-name="ce22" table:number-columns-repeated="4"/>
          <table:table-cell table:style-name="ce7" table:number-columns-repeated="2"/>
          <table:table-cell table:style-name="ce23" table:number-columns-repeated="247"/>
          <table:table-cell table:style-name="ce24" table:number-columns-repeated="762"/>
        </table:table-row>
        <table:table-header-rows>
          <table:table-row table:style-name="ro2">
            <table:table-cell table:style-name="ce2" office:value-type="string">
              <text:p>CIG</text:p>
            </table:table-cell>
            <table:table-cell table:style-name="ce8" office:value-type="string">
              <text:p>STRUTTURA PROPONENTE</text:p>
            </table:table-cell>
            <table:table-cell table:style-name="ce8" office:value-type="string">
              <text:p>OGGETTO DEL BANDO</text:p>
            </table:table-cell>
            <table:table-cell table:style-name="ce8" office:value-type="string">
              <text:p>SCELTA CONTRAENTE</text:p>
            </table:table-cell>
            <table:table-cell table:style-name="ce8" office:value-type="string">
              <text:p>PARTECIPANTI</text:p>
            </table:table-cell>
            <table:table-cell table:style-name="ce8" office:value-type="string">
              <text:p>AGGIUDICATARIO</text:p>
            </table:table-cell>
            <table:table-cell table:style-name="ce8" office:value-type="string">
              <text:p>IMPORTO AGGIUDICAZIONE</text:p>
            </table:table-cell>
            <table:table-cell table:style-name="ce8" office:value-type="string">
              <text:p>TEMPI COMPLETAMENTO</text:p>
            </table:table-cell>
            <table:table-cell table:style-name="ce18" office:value-type="string">
              <text:p>IMPORTO LIQUIDATO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>
            <text:p>Z7817F9FA9</text:p>
          </table:table-cell>
          <table:table-cell table:style-name="ce9" office:value-type="string">
            <text:p>Azienda Socio Sanitaria Territoriale di Mantova</text:p>
          </table:table-cell>
          <table:table-cell table:style-name="ce9" office:value-type="string">
            <text:p>FORNITURA DI UN VIDEOURETERORENOSCOPIO OCCORRENTE ALLA STRUTTURA DI UROLOGIA</text:p>
          </table:table-cell>
          <table:table-cell table:style-name="ce9" office:value-type="string">
            <text:p>04-PROCEDURA NEGOZIATA SENZA PREVIA PUBBLICAZIONE DEL BANDO</text:p>
          </table:table-cell>
          <table:table-cell table:number-columns-repeated="2" table:style-name="ce9" office:value-type="string">
            <text:p>CARLO BIANCHI SRL # cd</text:p>
          </table:table-cell>
          <table:table-cell table:style-name="ce9" office:value-type="string">
            <text:p>18.000,00</text:p>
          </table:table-cell>
          <table:table-cell table:style-name="ce9" office:value-type="string">
            <text:p><text:s/>25/03/2016 - 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4" office:value-type="string">
            <text:p>ZAE184CE1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SISTEMA DI STIMOLAZIONE TRANSCRANICA OCCORRENTE ALLA STRUTTURA DI RIABILITAZIONE NEUROMOTORIA DEL PRESIDIO OSPEDALIERO DI BOZZOL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ETTROMEDICALI DI ZANI S.N.C. # 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22/03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6475348A3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DI UN TOMOGRAFO A RISONANZA MAGNETICA - ADESIONE ESITI DI GARA A.O. SPEDALI CIVILI DI BRESCI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IEMENS HEALTHCARE SRL</text:p>
          </table:table-cell>
          <table:table-cell table:style-name="ce10" office:value-type="string">
            <text:p>1.032.721,53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6575416CE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SN MEDICAL SRL # cd</text:p>
          </table:table-cell>
          <table:table-cell table:style-name="ce10" office:value-type="string">
            <text:p>21.207,69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6A18D4A1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CUCINA COMBINATA ELETTRICA (PIASTRE + FORNO) OCCORRENTE ALL'ASST.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SMEG S.P.A. # cd,FALEGNAMERIA &amp; ARREDO ARMANDO PANEGALLI # cd</text:p>
          </table:table-cell>
          <table:table-cell table:style-name="ce10" office:value-type="string">
            <text:p>SMEG S.P.A. # cd</text:p>
          </table:table-cell>
          <table:table-cell table:style-name="ce10" office:value-type="string">
            <text:p>499,00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318813C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LAVAVETRERIE OCCORRENTE AL LABORATORIO ANALISI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MEG S.P.A. # cd</text:p>
          </table:table-cell>
          <table:table-cell table:style-name="ce10" office:value-type="string">
            <text:p>4.695,9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A182ED5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ARREDI PER LE POSTAZIONI 118 DI MANTOVA E PIEVE DI CORIA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LEGNAMERIA &amp; ARREDO ARMANDO PANEGALLI # cd</text:p>
          </table:table-cell>
          <table:table-cell table:style-name="ce10" office:value-type="string">
            <text:p>4.946,00</text:p>
          </table:table-cell>
          <table:table-cell table:style-name="ce10" office:value-type="string">
            <text:p><text:s/>04/03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651871F3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OTTICA PER LA STRUTTURA DI GINECOLOGIA DEL PRESIDIO OSPEDALIERO DI PIEVE DI CORIA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LO BIANCHI SRL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22/02/2016 - </text:p>
          </table:table-cell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ZAC18847C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2 CUSCINI PER POSIZIONAMENTO PAZIENTE OCCORRENTI ALLA STRUTTURA DI RIABILITAZIONE CARDIORESPIRATORIA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HINESPORT S.P.A. # cd</text:p>
          </table:table-cell>
          <table:table-cell table:style-name="ce10" office:value-type="string">
            <text:p>166,00</text:p>
          </table:table-cell>
          <table:table-cell table:style-name="ce10" office:value-type="string">
            <text:p><text:s/>22/02/2016 - </text:p>
          </table:table-cell>
          <table:table-cell table:style-name="ce20"/>
          <table:table-cell table:number-columns-repeated="1015"/>
        </table:table-row>
        <table:table-row table:style-name="ro7">
          <table:table-cell table:style-name="ce4" office:value-type="string">
            <text:p>Z5B186914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2 REGISTRATORI HOLTER OCCORRENTI ALLA MEDICINA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RIN GROUP ITALIA S.R.L. (EX DIDECO) # 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22/02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318A371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ARREDI DA UFFICIO OCCORRENTI A DIVERSI UFFICI AMMINISTRATIVI DELL'ASST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QUADRIFOGLIO SISTEMI D'ARREDO SPA # cd</text:p>
          </table:table-cell>
          <table:table-cell table:style-name="ce10" office:value-type="string">
            <text:p>5.755,04</text:p>
          </table:table-cell>
          <table:table-cell table:style-name="ce10" office:value-type="string">
            <text:p><text:s/>22/02/2016 - </text:p>
          </table:table-cell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Z85182CEF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ELETTROCARDIOGRAFO PER IL PRONTO SOCCORSO DFI PIEVE DI CORIANO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GE MEDICAL SYSTEMS ITALIA SPA.,MORTARA INSTRUMENT EUROPE S.R.L. # cd</text:p>
          </table:table-cell>
          <table:table-cell table:style-name="ce10" office:value-type="string">
            <text:p>GE MEDICAL SYSTEMS ITALIA SPA.</text:p>
          </table:table-cell>
          <table:table-cell table:style-name="ce10" office:value-type="string">
            <text:p>2.420,00</text:p>
          </table:table-cell>
          <table:table-cell table:style-name="ce10" office:value-type="string">
            <text:p><text:s/>22/02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AF195456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KYOCERA=ASST= FOTOCOPIATORI BANDO OFFICE 103 - CONSIP 23 -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KYOCERA DOCUMENT SOLUTIONS ITALIA # <text:s/>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6 - 31/03/2016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F7195462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KYOCERA=ASST= FOTOCOPIATORI CONSIP 19 - LOTTI 1 E 3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KYOCERA DOCUMENT SOLUTIONS ITALIA # <text:s/>cd</text:p>
          </table:table-cell>
          <table:table-cell table:style-name="ce10" office:value-type="string">
            <text:p>12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0F1953D8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KYOCERA= ASST=NOLEGGIO FOTOCOPIATORI CONSIP 20 - LOTTO 1 -</text:p>
          </table:table-cell>
          <table:table-cell table:style-name="ce10" office:value-type="string">
            <text:p>27-CONFRONTO COMPETITIVO IN ADESIONE AD ACCORDO QUADRO/CONVENZIONE</text:p>
          </table:table-cell>
          <table:table-cell table:number-columns-repeated="2" table:style-name="ce10" office:value-type="string">
            <text:p>KYOCERA DOCUMENT SOLUTIONS ITALIA # <text:s/>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6 - 31/03/2016</text:p>
          </table:table-cell>
          <table:table-cell table:style-name="ce20"/>
          <table:table-cell table:number-columns-repeated="1015"/>
        </table:table-row>
        <table:table-row table:style-name="ro8">
          <table:table-cell table:style-name="ce4" office:value-type="string">
            <text:p>616786398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EDIANTE LOCAZIONE DI SISTEMI ANTIDECUBITO E SERVIZI CONNESSI OCCORRENTI ALL'AZIENDA OSPEDALIERA "CARLO POMA" DI MANTOVA, ALL'AZIENDA OSPEDALIERA "SPEDALI CIVILI" DI BRESCIA, ALL'AZIENDA OSPEDALIERA DI DESENZANO DEL GARDA (BS), ALL'AZIEND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EDI-H-ART S.R.L. # cd</text:p>
          </table:table-cell>
          <table:table-cell table:style-name="ce10" office:value-type="string">
            <text:p>191.804,00</text:p>
          </table:table-cell>
          <table:table-cell table:style-name="ce10" office:value-type="string">
            <text:p><text:s/>31/03/2016 - 31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1193410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IMPIANTO DISTRIBUZIONE GAS MEDICAL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ERONA SALDATURA S.N.C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31/03/2016 - 31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E1933E7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AVORI E FORNITURE DI ACCESSORI NECESSARI SOSTITUZIONE DELLA RISONANZA MAGNETIC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.E.I. SRL # cd</text:p>
          </table:table-cell>
          <table:table-cell table:style-name="ce10" office:value-type="string">
            <text:p>9.930,8</text:p>
          </table:table-cell>
          <table:table-cell table:style-name="ce10" office:value-type="string">
            <text:p><text:s/>31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71824B2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M.S.C. DI NODARI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SC DI NODARI GIAMPAOLO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31/03/2016 - 31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C1932D0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BARELLA PRONTO SOCCORS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ILL-ROM <text:s/>SPA #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30/03/2016 - 30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C193C63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. COMPRESSORE ARIA MEDICALE - ASOLA - ASST DI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ERONA SALDATURA S.N.C. # cd</text:p>
          </table:table-cell>
          <table:table-cell table:style-name="ce10" office:value-type="string">
            <text:p>485,00</text:p>
          </table:table-cell>
          <table:table-cell table:style-name="ce10" office:value-type="string">
            <text:p><text:s/>30/03/2016 - 30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D192F4A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GETTAZIONE NUOVI GENERATORI DI VAPORE P.O. PIEVE DI CORIA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IOLI <text:s/>FABIO</text:p>
          </table:table-cell>
          <table:table-cell table:style-name="ce10" office:value-type="string">
            <text:p>1.624,07</text:p>
          </table:table-cell>
          <table:table-cell table:style-name="ce10" office:value-type="string">
            <text:p><text:s/>30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91932D6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TERVENTI STRAORDINARI PER SPURGO CONDUTTURE E FOSSE SISTEMA FOGNARIO ASSTDI M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U.ECO SRL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30/03/2016 - 30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418AEC8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2 TELEVISORI 43" PER LE REMS DI CASTIGLION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2 SRL # cd</text:p>
          </table:table-cell>
          <table:table-cell table:style-name="ce10" office:value-type="string">
            <text:p>720,00</text:p>
          </table:table-cell>
          <table:table-cell table:style-name="ce10" office:value-type="string">
            <text:p><text:s/>30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8181F29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ANCELLERIA SI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RI SPA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30/03/2016 - 30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F185969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WR INTERNATIONAL PBI SRL <text:s/>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8D192E71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farmaci di produzione esclusiva - Gara aggregata AO CREMONA - Lotto 54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OTSUKA PHARMACEUTICAL ITALY SRL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29/03/2016 - </text:p>
          </table:table-cell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ZF41929CE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JECT = ASST= CARRELLO PER LAPTOP NEO-FLEX CON KIT CESTINO PER ONCOLOGIA POMA E MANUTENZIONE CARRELLI ESISTENTI</text:p>
            <text:p/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ROJECT INFORMATICA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25/03/2016 - 25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C192A07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BBS=ASST=CONSUMABILI SISTEMA DI SICUREZZA TRASFUSIONALE SECURBLOOD2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.B.S. S.R.L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25/03/2016 - 25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3192747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KIT ISICO PER VALUTAZIONE SCOLIOS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SICO TECNOLOGIE SERVIZI SRL # cd</text:p>
          </table:table-cell>
          <table:table-cell table:style-name="ce10" office:value-type="string">
            <text:p>222,00</text:p>
          </table:table-cell>
          <table:table-cell table:style-name="ce10" office:value-type="string">
            <text:p><text:s/>24/03/2016 - 24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D19245E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rne fustellat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MURFIT KAPPA ITALIA <text:s/>SPA - CARTINDUSTRIA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24/03/2016 - 24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7192314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E FORNITURA RICAMBI PORTA SCORREVOL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MS ENGINEERING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24/03/2016 - 24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B180A86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ANCELLERIA VARIA DA SCATOLIFICIO VIRGILIA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CATOLIFICIO VIRGILIANO S.N.C.DI F.G.&amp; C #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23/03/2016 - 23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4189E20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VACCINI - ADESIONE ARCA ED. VIII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OFI <text:s/>PASTEUR MSD S.P.A. (EX P.MERIEUX) # cd</text:p>
          </table:table-cell>
          <table:table-cell table:style-name="ce10" office:value-type="string">
            <text:p>87,00</text:p>
          </table:table-cell>
          <table:table-cell table:style-name="ce10" office:value-type="string">
            <text:p><text:s/>01/02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7192438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VACCINI - ADESIONE ARCA ED. VIII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SK VACCINES SRL (EX NOVARTIS VACCINES)</text:p>
          </table:table-cell>
          <table:table-cell table:style-name="ce10" office:value-type="string">
            <text:p>213,00</text:p>
          </table:table-cell>
          <table:table-cell table:style-name="ce10" office:value-type="string">
            <text:p><text:s/>01/02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F191B65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E POSA PORTA BLINDATA FARMACIA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RTOLASI GIUSEPPE &amp; C SNC # cd</text:p>
          </table:table-cell>
          <table:table-cell table:style-name="ce10" office:value-type="string">
            <text:p>1.680,00</text:p>
          </table:table-cell>
          <table:table-cell table:style-name="ce10" office:value-type="string">
            <text:p><text:s/>22/03/2016 - 22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F191BEF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BORSETTE PORTA HOLTER - ING.CLINICA - ASST DI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. MED. GARDA S.A.S. # cd</text:p>
          </table:table-cell>
          <table:table-cell table:style-name="ce10" office:value-type="string">
            <text:p>112,00</text:p>
          </table:table-cell>
          <table:table-cell table:style-name="ce10" office:value-type="string">
            <text:p><text:s/>22/03/2016 - 22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618AC0C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VACCINI - ADESIONE ARCA ED. VIII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525,00</text:p>
          </table:table-cell>
          <table:table-cell table:style-name="ce10" office:value-type="string">
            <text:p><text:s/>01/02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4191B94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FILTRI IMPIANTI DI RISCALDAMENTO BLOCCO B ASST DI M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.T.A. SRL # cd</text:p>
          </table:table-cell>
          <table:table-cell table:style-name="ce10" office:value-type="string">
            <text:p>951,00</text:p>
          </table:table-cell>
          <table:table-cell table:style-name="ce10" office:value-type="string">
            <text:p><text:s/>22/03/2016 - 22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7182141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ERVIZI AFFIDAMENTI IN ECONOMIA SERVIZIO ABBONAMENTI CINEC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INECA CONSORZIO INTERUNIVERSITARIO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22/03/2016 - 22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A189E17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VACCINI - ADESIONE ARCA ED. VIII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OFI <text:s/>PASTEUR MSD S.P.A. (EX P.MERIEUX) # cd</text:p>
          </table:table-cell>
          <table:table-cell table:style-name="ce10" office:value-type="string">
            <text:p>5.085,00</text:p>
          </table:table-cell>
          <table:table-cell table:style-name="ce10" office:value-type="string">
            <text:p><text:s/>01/02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8189E2B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VACCINI - ADESIONE ARCA VACCINI ED. VIII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OFI <text:s/>PASTEUR MSD S.P.A. (EX P.MERIEUX) # cd</text:p>
          </table:table-cell>
          <table:table-cell table:style-name="ce10" office:value-type="string">
            <text:p>1.230,00</text:p>
          </table:table-cell>
          <table:table-cell table:style-name="ce10" office:value-type="string">
            <text:p><text:s/>01/02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C192F3F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VACCINI - ADESIONE ARCA ED. VIII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680,00</text:p>
          </table:table-cell>
          <table:table-cell table:style-name="ce10" office:value-type="string">
            <text:p><text:s/>01/02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48947A0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ARMAC - ZABBAN S.P.A. # cd</text:p>
          </table:table-cell>
          <table:table-cell table:style-name="ce10" office:value-type="string">
            <text:p>113.338,8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48971DD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TEX S.P.A. # cd</text:p>
          </table:table-cell>
          <table:table-cell table:style-name="ce10" office:value-type="string">
            <text:p>419.999,56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48914EC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P.M.A. SRL</text:p>
          </table:table-cell>
          <table:table-cell table:style-name="ce10" office:value-type="string">
            <text:p>46.678,00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7194CF5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IMPIANTI ELEVATOR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MA ASCENSORI # 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21/03/2016 - 21/03/2016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435C9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DEALFA SRL</text:p>
          </table:table-cell>
          <table:table-cell table:style-name="ce10" office:value-type="string">
            <text:p>10.282,8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4465B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EUROFARM S.P.A. #</text:p>
          </table:table-cell>
          <table:table-cell table:style-name="ce10" office:value-type="string">
            <text:p>8.910,24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453B7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ARMAC - ZABBAN S.P.A. # cd</text:p>
          </table:table-cell>
          <table:table-cell table:style-name="ce10" office:value-type="string">
            <text:p>12.794,6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399EE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RTSANA S.P.A. # cd</text:p>
          </table:table-cell>
          <table:table-cell table:style-name="ce10" office:value-type="string">
            <text:p>35.648,38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457EC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ARMAC - ZABBAN S.P.A. # cd</text:p>
          </table:table-cell>
          <table:table-cell table:style-name="ce10" office:value-type="string">
            <text:p>3.772,00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8">
          <table:table-cell table:style-name="ce4" office:value-type="string">
            <text:p>66255611E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OTTO 21: PROCEDURA APERTA TELEMATICA FINALIZZATA ALLA CONCLUSIONE DI UN ACCORDO QUADRO PER L'ACQUISIZIONE IN FORMA AGGREGATA DELLA FORNITURA DI "CATETERI PER STIMOLAZIONE TEMPORANEA, ELETTROFISIOLOGIA E ABLAZIONE MEDIANTE RADIOFREQUENZA"- ADESIONE 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EDTRONIC ITALIA S.P.A. # cd</text:p>
          </table:table-cell>
          <table:table-cell table:style-name="ce10" office:value-type="string">
            <text:p>60.000,00</text:p>
          </table:table-cell>
          <table:table-cell table:style-name="ce10" office:value-type="string">
            <text:p><text:s/>15/03/2016 - </text:p>
          </table:table-cell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Z1C17BD5B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MATERIALE DI CONSUMO PER MONITOR SENTEC DI RILEVAZIONE TRANSCUTANEA DI CO2 IN DOTAZIONE ALLA TERAPIA INTENSIVA NEONATALE - ASSEGNAZIONE FORNITURA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URKE &amp; BURKE S.P.A. # cd</text:p>
          </table:table-cell>
          <table:table-cell table:style-name="ce10" office:value-type="string">
            <text:p>2.400,00</text:p>
          </table:table-cell>
          <table:table-cell table:style-name="ce10" office:value-type="string">
            <text:p><text:s/>01/02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65044158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724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928.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65028981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DESERTI - LOTTO 420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STELLAS PHARMA SPA # cd</text:p>
          </table:table-cell>
          <table:table-cell table:style-name="ce10" office:value-type="string">
            <text:p>120.6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6503011F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DESERTI - LOTTO 419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STELLAS PHARMA SPA # cd</text:p>
          </table:table-cell>
          <table:table-cell table:style-name="ce10" office:value-type="string">
            <text:p>60.31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A186E26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MAR S.R.L. # cd</text:p>
          </table:table-cell>
          <table:table-cell table:style-name="ce10" office:value-type="string">
            <text:p>1.3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0186E30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GATEC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1D194135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articoli per la convivenza per ri-allestire carrelli scaldavivande utilizzati dalla cucina per la consegna dei pasti nei repart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URLODGE SRL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8186E1A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DF MEDICA SRL # cd</text:p>
          </table:table-cell>
          <table:table-cell table:style-name="ce10" office:value-type="string">
            <text:p>2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A186E13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TERSURGICAL <text:s/>S.P.A. # cd</text:p>
          </table:table-cell>
          <table:table-cell table:style-name="ce10" office:value-type="string">
            <text:p>1.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E19421B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FARMACI IN ECONOMIA 2016 ELI LILLY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I LILLY ITALIA S.P.A. #cd</text:p>
          </table:table-cell>
          <table:table-cell table:style-name="ce10" office:value-type="string">
            <text:p>36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11942F4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OLEGGIO FOTOCOPIATRICE KYOCERA DOTATA DI DISPOSITIVO LETTORE DI TESSERE C/O P.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YSTEMCOPY SAS DI RAVANINI RAG.S. E L. # cd</text:p>
          </table:table-cell>
          <table:table-cell table:style-name="ce10" office:value-type="string">
            <text:p>6.1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3195097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HEMIL S.R.L. #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2186E1C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.D.H. SRL FORNITURE OSPEDALIERE # cd</text:p>
          </table:table-cell>
          <table:table-cell table:style-name="ce10" office:value-type="string">
            <text:p>7.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B186E33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GATEC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4186E5A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VS SPA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F186E32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GATEC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019424D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DA S.P.A. #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A194CC0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FARMACI IN ECONOMIA 2016 <text:s/>BRISTOL MYERS SQUIBB S.R.L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ISTOL - MYERS SQUIBB S.P.A. # cd</text:p>
          </table:table-cell>
          <table:table-cell table:style-name="ce10" office:value-type="string">
            <text:p>3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9194715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873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OCTAPHARMA ITALY SPA</text:p>
          </table:table-cell>
          <table:table-cell table:style-name="ce10" office:value-type="string">
            <text:p>1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C186E2B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SIZE ITALIA SRL # cd</text:p>
          </table:table-cell>
          <table:table-cell table:style-name="ce10" office:value-type="string">
            <text:p>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4186E1E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.D.H. SRL FORNITURE OSPEDALIERE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6186E14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ASER POINT SRL#</text:p>
          </table:table-cell>
          <table:table-cell table:style-name="ce10" office:value-type="string">
            <text:p>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654502665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188/2015 (1.06.03) <text:s/>- <text:s/>Procedura negoziata semplificata per l'affidamento del servizio sgombero neve - ex art. 125, co.11, D.lgs 163/06</text:p>
          </table:table-cell>
          <table:table-cell table:style-name="ce10" office:value-type="string">
            <text:p>08-AFFIDAMENTO IN ECONOMIA - COTTIMO FIDUCIARIO</text:p>
          </table:table-cell>
          <table:table-cell table:number-columns-repeated="2" table:style-name="ce10" office:value-type="string">
            <text:p>EDILMEC SRL# cd</text:p>
          </table:table-cell>
          <table:table-cell table:style-name="ce10" office:value-type="string">
            <text:p>13.000,00</text:p>
          </table:table-cell>
          <table:table-cell table:style-name="ce10" office:value-type="string">
            <text:p><text:s/>01/12/2015 - 15/03/2016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6545033C1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188/2015 (1.06.03) <text:s/>- <text:s/>Procedura negoziata semplificata per l'affidamento del servizio sgombero neve - ex art. 125, co.11, D.lgs 163/06</text:p>
          </table:table-cell>
          <table:table-cell table:style-name="ce10" office:value-type="string">
            <text:p>08-AFFIDAMENTO IN ECONOMIA - COTTIMO FIDUCIARIO</text:p>
          </table:table-cell>
          <table:table-cell table:number-columns-repeated="2" table:style-name="ce10" office:value-type="string">
            <text:p>CARAMORI PIANTE SRL # cd</text:p>
          </table:table-cell>
          <table:table-cell table:style-name="ce10" office:value-type="string">
            <text:p>13.000,00</text:p>
          </table:table-cell>
          <table:table-cell table:style-name="ce10" office:value-type="string">
            <text:p><text:s/>01/12/2015 - 15/03/2016</text:p>
          </table:table-cell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6477538973</text:p>
          </table:table-cell>
          <table:table-cell table:style-name="ce10" office:value-type="string">
            <text:p>OSP_ASST Mantova</text:p>
          </table:table-cell>
          <table:table-cell table:style-name="ce10" office:value-type="string">
            <text:p>ASSEGNAZIONE IN CONVENZIONE SPECIALE SOCCORSO SANITARIO-AREU-AAT MANTOVA- SAL CROCE VERDE MANTOVA - MN H8 DIURNO DAL 01/11/2015 AL 31/04/2016. <text:s/>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NPAS LOMBARDIA</text:p>
          </table:table-cell>
          <table:table-cell table:style-name="ce10" office:value-type="string">
            <text:p>66.016,36</text:p>
          </table:table-cell>
          <table:table-cell table:style-name="ce10" office:value-type="string">
            <text:p><text:s/>01/11/2015 - 30/04/2016</text:p>
          </table:table-cell>
          <table:table-cell table:style-name="ce20" office:value-type="string">
            <text:p>59.633,57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065035137</text:p>
          </table:table-cell>
          <table:table-cell table:style-name="ce10" office:value-type="string">
            <text:p>OSP_ASST Mantova</text:p>
          </table:table-cell>
          <table:table-cell table:style-name="ce10" office:value-type="string">
            <text:p>ASSEGNAZIONE IN CONVENZIONE CONTINUATIVA SOCCORSO SANITARIO-AREU-AAT MANTOVA - CROCE VERDE MANTOVA - MN01/A GOITO - 2015/2017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NPAS LOMBARDIA</text:p>
          </table:table-cell>
          <table:table-cell table:style-name="ce10" office:value-type="string">
            <text:p>1.245.000,00</text:p>
          </table:table-cell>
          <table:table-cell table:style-name="ce10" office:value-type="string">
            <text:p><text:s/>01/01/2015 - 31/12/2017</text:p>
          </table:table-cell>
          <table:table-cell table:style-name="ce20" office:value-type="string">
            <text:p>186.75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6064675820</text:p>
          </table:table-cell>
          <table:table-cell table:style-name="ce10" office:value-type="string">
            <text:p>OSP_ASST Mantova</text:p>
          </table:table-cell>
          <table:table-cell table:style-name="ce10" office:value-type="string">
            <text:p>ASSEGNAZIONE IN CONVENZIONE CONTINUATIVA SOCCORSO SANITARIO-AREU-AAT MANTOVA-SOCCORSO AZZURRO COOP. SOCIALE ONLUS. MN03/C - 2015/2017 - RONCOFERRARO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OCCORSO AZZURRO SOC. COOP.</text:p>
          </table:table-cell>
          <table:table-cell table:style-name="ce10" office:value-type="string">
            <text:p>1.134.000,00</text:p>
          </table:table-cell>
          <table:table-cell table:style-name="ce10" office:value-type="string">
            <text:p><text:s/>01/01/2015 - 31/12/2017</text:p>
          </table:table-cell>
          <table:table-cell table:style-name="ce20" office:value-type="string">
            <text:p>170.10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60644595E1</text:p>
          </table:table-cell>
          <table:table-cell table:style-name="ce10" office:value-type="string">
            <text:p>OSP_ASST Mantova</text:p>
          </table:table-cell>
          <table:table-cell table:style-name="ce10" office:value-type="string">
            <text:p>ASSEGNAZIONE IN CONVENZIONE CONTINUATIVA SOCCORSO SANITARIO-AREU-AAT MANTOVA-SOCCORSO AZZURRO COOP. SOCIALE ONLUS. MN01/B 2015 -2017 - CASTIGLIONE D/S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OCCORSO AZZURRO SOC. COOP.</text:p>
          </table:table-cell>
          <table:table-cell table:style-name="ce10" office:value-type="string">
            <text:p>1.195.500,00</text:p>
          </table:table-cell>
          <table:table-cell table:style-name="ce10" office:value-type="string">
            <text:p><text:s/>01/01/2015 - 31/12/2017</text:p>
          </table:table-cell>
          <table:table-cell table:style-name="ce20" office:value-type="string">
            <text:p>179.325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6064647107</text:p>
          </table:table-cell>
          <table:table-cell table:style-name="ce10" office:value-type="string">
            <text:p>OSP_ASST Mantova</text:p>
          </table:table-cell>
          <table:table-cell table:style-name="ce10" office:value-type="string">
            <text:p>ASSEGNAZIONE IN CONVENZIONE CONTINUATIVA SOCCORSO SANITARIO-AREU-AAT MANTOVA-SOCCORSO AZZURRO COOP. SOCIALE ONLUS. MN01/C - 2015/2017 - VOLTA M.N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OCCORSO AZZURRO SOC. COOP.</text:p>
          </table:table-cell>
          <table:table-cell table:style-name="ce10" office:value-type="string">
            <text:p>1.134.000,00</text:p>
          </table:table-cell>
          <table:table-cell table:style-name="ce10" office:value-type="string">
            <text:p><text:s/>01/01/2015 - 31/12/2017</text:p>
          </table:table-cell>
          <table:table-cell table:style-name="ce20" office:value-type="string">
            <text:p>170.10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6064995035</text:p>
          </table:table-cell>
          <table:table-cell table:style-name="ce10" office:value-type="string">
            <text:p>OSP_ASST Mantova</text:p>
          </table:table-cell>
          <table:table-cell table:style-name="ce10" office:value-type="string">
            <text:p>ASSEGNAZIONE IN CONVENZIONE CONTINUATIVA SOCCORSO SANITARIO-AREU-AAT MANTOVA - CROCE VERDE MANTOVA - MN02/B BOZZOLO - 2015/2017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NPAS LOMBARDIA</text:p>
          </table:table-cell>
          <table:table-cell table:style-name="ce10" office:value-type="string">
            <text:p>1.089.000,00</text:p>
          </table:table-cell>
          <table:table-cell table:style-name="ce10" office:value-type="string">
            <text:p><text:s/>01/01/2015 - 31/12/2017</text:p>
          </table:table-cell>
          <table:table-cell table:style-name="ce20" office:value-type="string">
            <text:p>163.35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6064835C28</text:p>
          </table:table-cell>
          <table:table-cell table:style-name="ce10" office:value-type="string">
            <text:p>OSP_ASST Mantova</text:p>
          </table:table-cell>
          <table:table-cell table:style-name="ce10" office:value-type="string">
            <text:p>ASSEGNAZIONE IN CONVENZIONE CONTINUATIVA SOCCORSO SANITARIO-AREU-AAT MANTOVA-SOCCORSO AZZURRO COOP. SOCIALE ONLUS. MN04/A - 2015/2017 -BONDENO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OCCORSO AZZURRO SOC. COOP.</text:p>
          </table:table-cell>
          <table:table-cell table:style-name="ce10" office:value-type="string">
            <text:p>685.500,00</text:p>
          </table:table-cell>
          <table:table-cell table:style-name="ce10" office:value-type="string">
            <text:p><text:s/>01/01/2015 - 31/12/2017</text:p>
          </table:table-cell>
          <table:table-cell table:style-name="ce20" office:value-type="string">
            <text:p>102.825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6064856D7C</text:p>
          </table:table-cell>
          <table:table-cell table:style-name="ce10" office:value-type="string">
            <text:p>OSP_ASST Mantova</text:p>
          </table:table-cell>
          <table:table-cell table:style-name="ce10" office:value-type="string">
            <text:p>ASSEGNAZIONE IN CONVENZIONE CONTINUATIVA SOCCORSO SANITARIO-AREU-AAT MANTOVA-SOCCORSO AZZURRO COOP. SOCIALE ONLUS. MN 04/C- 2015/2017 - SERMIDE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OCCORSO AZZURRO SOC. COOP.</text:p>
          </table:table-cell>
          <table:table-cell table:style-name="ce10" office:value-type="string">
            <text:p>1.130.000,00</text:p>
          </table:table-cell>
          <table:table-cell table:style-name="ce10" office:value-type="string">
            <text:p><text:s/>01/01/2015 - 31/12/2017</text:p>
          </table:table-cell>
          <table:table-cell table:style-name="ce20" office:value-type="string">
            <text:p>170.1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0650838D1</text:p>
          </table:table-cell>
          <table:table-cell table:style-name="ce10" office:value-type="string">
            <text:p>OSP_ASST Mantova</text:p>
          </table:table-cell>
          <table:table-cell table:style-name="ce10" office:value-type="string">
            <text:p>ASSEGNAZIONE IN CONVENZIONE CONTINUATIVA SOCCORSO SANITARIO-AREU-AAT MANTOVA- CROCE VERDE MANTOVA - MN03/A <text:s/>2015/2017 MN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NPAS LOMBARDIA</text:p>
          </table:table-cell>
          <table:table-cell table:style-name="ce10" office:value-type="string">
            <text:p>741.000,00</text:p>
          </table:table-cell>
          <table:table-cell table:style-name="ce10" office:value-type="string">
            <text:p><text:s/>01/01/2015 - 31/12/2017</text:p>
          </table:table-cell>
          <table:table-cell table:style-name="ce20" office:value-type="string">
            <text:p>111.15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6065070E15</text:p>
          </table:table-cell>
          <table:table-cell table:style-name="ce10" office:value-type="string">
            <text:p>OSP_ASST Mantova</text:p>
          </table:table-cell>
          <table:table-cell table:style-name="ce10" office:value-type="string">
            <text:p>ASSEGNAZIONE IN CONVENZIONE CONTINUATIVA SOCCORSO SANITARIO-AREU-AAT MANTOVA- <text:s/>CROCE VERDE MANTOVA - MN02/A VIADANA - 2015/2017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NPAS LOMBARDIA</text:p>
          </table:table-cell>
          <table:table-cell table:style-name="ce10" office:value-type="string">
            <text:p>1.029.000,00</text:p>
          </table:table-cell>
          <table:table-cell table:style-name="ce10" office:value-type="string">
            <text:p><text:s/>01/01/2015 - 31/12/2017</text:p>
          </table:table-cell>
          <table:table-cell table:style-name="ce20" office:value-type="string">
            <text:p>154.35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6065099606</text:p>
          </table:table-cell>
          <table:table-cell table:style-name="ce10" office:value-type="string">
            <text:p>OSP_ASST Mantova</text:p>
          </table:table-cell>
          <table:table-cell table:style-name="ce10" office:value-type="string">
            <text:p>ASSEGNAZIONE IN CONVENZIONE CONTINUATIVA SOCCORSO SANITARIO-AREU-AAT MANTOVA- <text:s/>PORTO EMERGENZA - MN03/B PORTO MANTOVANO - 2015/2017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NPAS LOMBARDIA</text:p>
          </table:table-cell>
          <table:table-cell table:style-name="ce10" office:value-type="string">
            <text:p>832.500,00</text:p>
          </table:table-cell>
          <table:table-cell table:style-name="ce10" office:value-type="string">
            <text:p><text:s/>01/01/2015 - 31/12/2017</text:p>
          </table:table-cell>
          <table:table-cell table:style-name="ce20" office:value-type="string">
            <text:p>124.875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60651174E1</text:p>
          </table:table-cell>
          <table:table-cell table:style-name="ce10" office:value-type="string">
            <text:p>OSP_ASST Mantova</text:p>
          </table:table-cell>
          <table:table-cell table:style-name="ce10" office:value-type="string">
            <text:p>ASSEGNAZIONE IN CONVENZIONE CONTINUATIVA SOCCORSO SANITARIO-AREU-AAT MANTOVA - CROCE BIANCA QUISTELLO - MN04/B <text:s/>- 2015/2017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NPAS LOMBARDIA</text:p>
          </table:table-cell>
          <table:table-cell table:style-name="ce10" office:value-type="string">
            <text:p>696.000,00</text:p>
          </table:table-cell>
          <table:table-cell table:style-name="ce10" office:value-type="string">
            <text:p><text:s/>01/01/2015 - 31/12/2017</text:p>
          </table:table-cell>
          <table:table-cell table:style-name="ce20" office:value-type="string">
            <text:p>145.350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4067133054</text:p>
          </table:table-cell>
          <table:table-cell table:style-name="ce10" office:value-type="string">
            <text:p>OSP_ASST Mantova</text:p>
          </table:table-cell>
          <table:table-cell table:style-name="ce10" office:value-type="string">
            <text:p>PROROGA CONVENZIONE ESTEMPORANEA SOCCORSO SANITARIO-AREU-AAT MANTOVA- CROCE ROSSA ITALIANA <text:s/>2016</text:p>
          </table:table-cell>
          <table:table-cell table:style-name="ce10" office:value-type="string">
            <text:p>22-PROCEDURA NEGOZIATA DERIVANTE DA AVVISI CON CUI SI INDICE LA GARA</text:p>
          </table:table-cell>
          <table:table-cell table:number-columns-repeated="2" table:style-name="ce10" office:value-type="string">
            <text:p>CROCE ROSSA ITALIANA- COMITATO REGIONALE LOMBARDIA</text:p>
          </table:table-cell>
          <table:table-cell table:style-name="ce10" office:value-type="string">
            <text:p>54.000,00</text:p>
          </table:table-cell>
          <table:table-cell table:style-name="ce10" office:value-type="string">
            <text:p><text:s/>01/01/2016 - 31/12/2016</text:p>
          </table:table-cell>
          <table:table-cell table:style-name="ce20" office:value-type="string">
            <text:p>10.055,31</text:p>
          </table:table-cell>
          <table:table-cell table:number-columns-repeated="1015"/>
        </table:table-row>
        <table:table-row table:style-name="ro9">
          <table:table-cell table:style-name="ce4" office:value-type="string">
            <text:p>6575840AD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TEX S.P.A. # cd</text:p>
          </table:table-cell>
          <table:table-cell table:style-name="ce10" office:value-type="string">
            <text:p>11.356,00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801AA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TEX S.P.A. # cd</text:p>
          </table:table-cell>
          <table:table-cell table:style-name="ce10" office:value-type="string">
            <text:p>30.044,96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821B2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TEX S.P.A. # cd</text:p>
          </table:table-cell>
          <table:table-cell table:style-name="ce10" office:value-type="string">
            <text:p>2.999,24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78095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TEX S.P.A. # cd</text:p>
          </table:table-cell>
          <table:table-cell table:style-name="ce10" office:value-type="string">
            <text:p>9.908,26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7597F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.VE.PA. SNC</text:p>
          </table:table-cell>
          <table:table-cell table:style-name="ce10" office:value-type="string">
            <text:p>5.984,00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73977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PIETRASANTA PHARMA SPA</text:p>
          </table:table-cell>
          <table:table-cell table:style-name="ce10" office:value-type="string">
            <text:p>3.175,2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91698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VAS BIOSANA S.R.L. # cd</text:p>
          </table:table-cell>
          <table:table-cell table:style-name="ce10" office:value-type="string">
            <text:p>13.678,56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884F2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TEX S.P.A. # cd</text:p>
          </table:table-cell>
          <table:table-cell table:style-name="ce10" office:value-type="string">
            <text:p>3.675,2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862CF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TEX S.P.A. # cd</text:p>
          </table:table-cell>
          <table:table-cell table:style-name="ce10" office:value-type="string">
            <text:p>6.337,6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4895831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ARMAC - ZABBAN S.P.A. # cd</text:p>
          </table:table-cell>
          <table:table-cell table:style-name="ce10" office:value-type="string">
            <text:p>123.392,00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46014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ARMAC - ZABBAN S.P.A. # cd</text:p>
          </table:table-cell>
          <table:table-cell table:style-name="ce10" office:value-type="string">
            <text:p>9.341,2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46770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ARMAC - ZABBAN S.P.A. # cd</text:p>
          </table:table-cell>
          <table:table-cell table:style-name="ce10" office:value-type="string">
            <text:p>508,8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552D2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ARMAC - ZABBAN S.P.A. # cd</text:p>
          </table:table-cell>
          <table:table-cell table:style-name="ce10" office:value-type="string">
            <text:p>14.816,54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55607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ARMAC - ZABBAN S.P.A. # cd</text:p>
          </table:table-cell>
          <table:table-cell table:style-name="ce10" office:value-type="string">
            <text:p>14.460,62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5603C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ARMAC - ZABBAN S.P.A. # cd</text:p>
          </table:table-cell>
          <table:table-cell table:style-name="ce10" office:value-type="string">
            <text:p>20.890,62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56798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ARMAC - ZABBAN S.P.A. # cd</text:p>
          </table:table-cell>
          <table:table-cell table:style-name="ce10" office:value-type="string">
            <text:p>27.360,00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5760F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LOHMANN &amp; RAUSCHER SR.L. # cd</text:p>
          </table:table-cell>
          <table:table-cell table:style-name="ce10" office:value-type="string">
            <text:p>11.461,00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5825E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LVADORI LUIGI S.P.A. #</text:p>
          </table:table-cell>
          <table:table-cell table:style-name="ce10" office:value-type="string">
            <text:p>998,94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6183A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LVADORI LUIGI S.P.A. #</text:p>
          </table:table-cell>
          <table:table-cell table:style-name="ce10" office:value-type="string">
            <text:p>32.305,2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666B3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P.M.A. SRL</text:p>
          </table:table-cell>
          <table:table-cell table:style-name="ce10" office:value-type="string">
            <text:p>3.731,87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69318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P.M.A. SRL</text:p>
          </table:table-cell>
          <table:table-cell table:style-name="ce10" office:value-type="string">
            <text:p>672,00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57207C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APERTA IN FORMA TELEMATICA PER LA FORNITURA DI MEDICAZIONI TRADIZIONALI, OCCORRENTI ALL'ASST DI MANTOVA (CAPOFILA) E ALLE ASST PAPA GIOVANNI XXIII DI BERGAMO, ASST DELLA FRANCIACORTA, ASST DI CREMONA, ASST DEL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P.M.A. SRL</text:p>
          </table:table-cell>
          <table:table-cell table:style-name="ce10" office:value-type="string">
            <text:p>3.812,4</text:p>
          </table:table-cell>
          <table:table-cell table:style-name="ce10" office:value-type="string">
            <text:p><text:s/>2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31903E2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ISTEMAZIONE COPERTURA IN RAME BLOCCO A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INCIO GRONDE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6/03/2016 - 16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01901BC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RICAMBI/ASSISTENZA SU IMP.ANTINCENDIO ANTINTRUSIONE ASST DI M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VOLUZIONE SRL ( ATT. E' DI MN)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6/03/2016 - 16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F918FC6C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EROGATORI DI OSSIGENO MEDICAL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IR LIQUIDE SANITA SERVICE S.P.A. (VERONA) # cd</text:p>
          </table:table-cell>
          <table:table-cell table:style-name="ce10" office:value-type="string">
            <text:p>584,85</text:p>
          </table:table-cell>
          <table:table-cell table:style-name="ce10" office:value-type="string">
            <text:p><text:s/>15/03/2016 - 15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218FB7B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AVORI DI ADEGUAMENTO IMPIANTO IDRAULICO LOCALE TECNICO NUOVA RISONANZA - PO M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NALI GIOVANNI SRL # cd</text:p>
          </table:table-cell>
          <table:table-cell table:style-name="ce10" office:value-type="string">
            <text:p>7.076,00</text:p>
          </table:table-cell>
          <table:table-cell table:style-name="ce10" office:value-type="string">
            <text:p><text:s/>14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F18F485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PAVIMENTO IN PVC - B.OPERAT. PIEVE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AVIMANTOVA SNC DI BERVERINI DANIELE &amp; C</text:p>
          </table:table-cell>
          <table:table-cell table:style-name="ce10" office:value-type="string">
            <text:p>1.508,24</text:p>
          </table:table-cell>
          <table:table-cell table:style-name="ce10" office:value-type="string">
            <text:p><text:s/>11/03/2016 - 11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318F4CF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- BRUNO FARMACEUTIC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UNO FARMACEUTICI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11/03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5518F339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AVORI EDILI PER NUOVA RISONANZA MAGNETICA C/O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EDERIVA DI PEDERIVA GIANLUCA SAS-C.F.01634520207</text:p>
          </table:table-cell>
          <table:table-cell table:style-name="ce10" office:value-type="string">
            <text:p>12.200,00</text:p>
          </table:table-cell>
          <table:table-cell table:style-name="ce10" office:value-type="string">
            <text:p><text:s/>11/03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6E18F356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stallazione split per seconda stanza osservazione REMS - accoglienza femminile reparto Arcobaleno c/o O.P.G. di Castiglione D/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DOLDI ERMANNO SRL # cd</text:p>
          </table:table-cell>
          <table:table-cell table:style-name="ce10" office:value-type="string">
            <text:p>2.700,00</text:p>
          </table:table-cell>
          <table:table-cell table:style-name="ce10" office:value-type="string">
            <text:p><text:s/>11/03/2016 - 11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018FA7E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MACCHINA LANCER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REINER IMPIANTI <text:s/>#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11/03/2016 - 11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C18F4BA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- LAB FARMACEUTICO CT SRL - STUPEFACENT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AB.FARMACEUTICO CT S.R.L. #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11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294900BC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FARMACI PHT ED. 2 - ARCA - LOTTO 14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INDIVIOR ITALIA SRL (EX RB PHARMACEUTICALS)</text:p>
          </table:table-cell>
          <table:table-cell table:style-name="ce10" office:value-type="string">
            <text:p>171.118,5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4395123A3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SL Cremona - Estensione contrattuale - metadone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FOM DIPENDENZE S.R.L.</text:p>
          </table:table-cell>
          <table:table-cell table:style-name="ce10" office:value-type="string">
            <text:p>4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B18EE92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EST DI VALUTAZIONE NEUROPSICOLOGICA "VIENNA TEST"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CHUHFRIED GMBH #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0/03/2016 - 10/03/2016</text:p>
          </table:table-cell>
          <table:table-cell table:style-name="ce20"/>
          <table:table-cell table:number-columns-repeated="1015"/>
        </table:table-row>
        <table:table-row table:style-name="ro10">
          <table:table-cell table:style-name="ce4" office:value-type="string">
            <text:p>65327725F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ervizio di misure e controllo dei requisiti tecnico prestazionali degli impianti meccanici aeraulici dei locali a contaminazione biologica controllata e dei locali speciali dei Presidi Ospedalieri dell'A.O.Poma- ex art.125,co.11, D.lgs 163/06</text:p>
          </table:table-cell>
          <table:table-cell table:style-name="ce10" office:value-type="string">
            <text:p>08-AFFIDAMENTO IN ECONOMIA - COTTIMO FIDUCIARIO</text:p>
          </table:table-cell>
          <table:table-cell table:number-columns-repeated="2" table:style-name="ce10" office:value-type="string">
            <text:p>TEST &amp; BALANCE DI PROPERZI P.I.GIANCARLO # cd</text:p>
          </table:table-cell>
          <table:table-cell table:style-name="ce10" office:value-type="string">
            <text:p>129.000,00</text:p>
          </table:table-cell>
          <table:table-cell table:style-name="ce10" office:value-type="string">
            <text:p><text:s/>01/02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A18E572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PARAZIONE BARELLE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IVAS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9/03/2016 - 09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0182106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FFIDAMENTO IN ECONOMIA / AFFILATURA FERRI CHIR.JANACH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JANACH E. S.R.L. <text:s/># cd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09/03/2016 - 11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018E9D6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OSTIT. VENTOLE E CONDENSATORI GRUPPI DI CONTINUITA' - PIEVE - ASST DI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CHNEIDER ELECTRIC SPA # cd</text:p>
          </table:table-cell>
          <table:table-cell table:style-name="ce10" office:value-type="string">
            <text:p>7.820,00</text:p>
          </table:table-cell>
          <table:table-cell table:style-name="ce10" office:value-type="string">
            <text:p><text:s/>09/03/2016 - 09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0181F0D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dotti alimentari dal tosa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UPERMERCATI TOSANO CEREA SRL # <text:s/>cd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09/03/2016 - 31/03/2016</text:p>
          </table:table-cell>
          <table:table-cell table:style-name="ce20" office:value-type="string">
            <text:p>376,9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CC182114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FFIDAMENTO IN ECONOMIA ABBONAMENTO <text:s/>IL SOLE 24 ONLIN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L SOLE 24 ORE SPA 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09/03/2016 - 09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F018E14E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AVORI ELETTRICI PRESSO NUOVA RISONANZA MAGNETICA - P.O.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DOLDI ERMANNO SRL # cd</text:p>
          </table:table-cell>
          <table:table-cell table:style-name="ce10" office:value-type="string">
            <text:p>366,00</text:p>
          </table:table-cell>
          <table:table-cell table:style-name="ce10" office:value-type="string">
            <text:p><text:s/>08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F718E12E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AVORI DI SOSTITUZIONE - MODIFICA QUADRO ELETTRICO C/O RADIOLOGIA/RISONANZ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.E.I. SRL # cd</text:p>
          </table:table-cell>
          <table:table-cell table:style-name="ce10" office:value-type="string">
            <text:p>4.636,00</text:p>
          </table:table-cell>
          <table:table-cell table:style-name="ce10" office:value-type="string">
            <text:p><text:s/>08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518E116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ISCO FISSO ESTERNO X SALVATAGGIO DATI ECOTOMOGRAFO - PIEVE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S COMPONENTS S.P.A. # cd</text:p>
          </table:table-cell>
          <table:table-cell table:style-name="ce10" office:value-type="string">
            <text:p>99,47</text:p>
          </table:table-cell>
          <table:table-cell table:style-name="ce10" office:value-type="string">
            <text:p><text:s/>08/03/2016 - 08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718E160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in opera di parapetti e pedane grigliate - P.O. Pieve di Coria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CHNODOMUS GROUP SRL</text:p>
          </table:table-cell>
          <table:table-cell table:style-name="ce10" office:value-type="string">
            <text:p>4.375,00</text:p>
          </table:table-cell>
          <table:table-cell table:style-name="ce10" office:value-type="string">
            <text:p><text:s/>08/03/2016 - 08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E18E110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AVORI DI SOSTITUZIONE - MODIFICA LINEE ELETTRICHE DI POTENZA NUOVA CABINA - M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.E.I. SRL # cd</text:p>
          </table:table-cell>
          <table:table-cell table:style-name="ce10" office:value-type="string">
            <text:p>5.490,00</text:p>
          </table:table-cell>
          <table:table-cell table:style-name="ce10" office:value-type="string">
            <text:p><text:s/>08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218537B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RCK SPA # cd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E184AD8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ESTREAM HEALTH ITALIA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F318DA9E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LAMPADE EXAM LIGHT III ASST DI MANTOVA (105080)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EA FORNITURE OSPEDALIERE S.R.L. # cd</text:p>
          </table:table-cell>
          <table:table-cell table:style-name="ce10" office:value-type="string">
            <text:p>122,00</text:p>
          </table:table-cell>
          <table:table-cell table:style-name="ce10" office:value-type="string">
            <text:p><text:s/>07/03/2016 - 07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218DA54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PIASTRE MURALI E COLLA DI APPLICA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YLA SRL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7/03/2016 - 07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118E431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infettanti Convenzione Arca - Lotto 45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NUOVA FARMEC S.R.L. # cd</text:p>
          </table:table-cell>
          <table:table-cell table:style-name="ce10" office:value-type="string">
            <text:p>850,00</text:p>
          </table:table-cell>
          <table:table-cell table:style-name="ce10" office:value-type="string">
            <text:p><text:s/>07/03/2016 - 07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5182284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BIOCOMMERCIALE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COMMERCIALE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7/03/2016 - 07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E1851E7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EICA MICROSYSTEMS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91846FF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 - OPTICA MILANO S.P.A. # cd</text:p>
          </table:table-cell>
          <table:table-cell table:style-name="ce10" office:value-type="string">
            <text:p>20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C3184C40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IAGNOSTIC INTERNATIONAL DISTRIBUTION S.P.A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E184C6A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IAPATH S.P.A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219000E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11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21900E9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55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2190504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22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619098F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VALEAS S.P.A. #</text:p>
          </table:table-cell>
          <table:table-cell table:style-name="ce10" office:value-type="string">
            <text:p>22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8190015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ESSEX ITALIA SRL <text:s/># cd</text:p>
          </table:table-cell>
          <table:table-cell table:style-name="ce10" office:value-type="string">
            <text:p>55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C18C3CA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FACIMENTO PARZIALE DELLA COPERTURA BLOCCO C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SOLTEC SRL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3/2016 - 16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018FFF9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CHIESI FARMACEUTICI S.P.A. # cd</text:p>
          </table:table-cell>
          <table:table-cell table:style-name="ce10" office:value-type="string">
            <text:p>22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A1904AD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55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D19006F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11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419073C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22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5190975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VALEAS S.P.A. #</text:p>
          </table:table-cell>
          <table:table-cell table:style-name="ce10" office:value-type="string">
            <text:p>55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71903BB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YLAN <text:s/>S.P.A. # cd</text:p>
          </table:table-cell>
          <table:table-cell table:style-name="ce10" office:value-type="string">
            <text:p>55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627922E3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RISTOL - MYERS SQUIBB S.P.A. # cd</text:p>
          </table:table-cell>
          <table:table-cell table:style-name="ce10" office:value-type="string">
            <text:p>46.00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642072B3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ILEAD SCIENCES S.R.L. # cd</text:p>
          </table:table-cell>
          <table:table-cell table:style-name="ce10" office:value-type="string">
            <text:p>89.741,49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6421202D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NEOPHARMED GENTILI SRL</text:p>
          </table:table-cell>
          <table:table-cell table:style-name="ce10" office:value-type="string">
            <text:p>70.716,8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6421847A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UCB PHARMA S.P.A. # cd</text:p>
          </table:table-cell>
          <table:table-cell table:style-name="ce10" office:value-type="string">
            <text:p>50.716,47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64224492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ZAMBON ITALIA S.R.L. # cd</text:p>
          </table:table-cell>
          <table:table-cell table:style-name="ce10" office:value-type="string">
            <text:p>18.532,8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8F1900F2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OLTENI &amp; C. DEI F.LLI ALITTI S.P.A. # cd</text:p>
          </table:table-cell>
          <table:table-cell table:style-name="ce10" office:value-type="string">
            <text:p>4.40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ZC818C433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&amp;T SERVIZI = ASST=PROGETTO CRS-SISS - NUOVO SISTEMA DI GESTIONE DEL SERVICE PROVIDER SISS/GESTIONE DELLE PDL - QUOTA CONSUMI A CARICO DELL'ASST DI MANTOV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&amp;T SERVIZI SRL cd #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01/03/2016 - 01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8190904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TEOFARMA S.R.L. # cd</text:p>
          </table:table-cell>
          <table:table-cell table:style-name="ce10" office:value-type="string">
            <text:p>33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418FFED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CELGENE # cd</text:p>
          </table:table-cell>
          <table:table-cell table:style-name="ce10" office:value-type="string">
            <text:p>15.62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5182308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C.M. FRIGO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.M. FRIGO DI CORVI MORENO# <text:s/>cd</text:p>
          </table:table-cell>
          <table:table-cell table:style-name="ce10" office:value-type="string">
            <text:p>3.500,00</text:p>
          </table:table-cell>
          <table:table-cell table:style-name="ce10" office:value-type="string">
            <text:p><text:s/>01/03/2016 - 30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E193651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6.010,4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D1903E1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5,5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E190472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5,5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118FDE1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BIOGEN PHARMA S.R.L. # cd</text:p>
          </table:table-cell>
          <table:table-cell table:style-name="ce10" office:value-type="string">
            <text:p>11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11903AD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YLAN <text:s/>S.P.A. # cd</text:p>
          </table:table-cell>
          <table:table-cell table:style-name="ce10" office:value-type="string">
            <text:p>11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B1823A3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GEM SNC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EM S.N.C. DI GROSSI GALEAZZO &amp; C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3/2016 - 01/03/2016</text:p>
          </table:table-cell>
          <table:table-cell table:style-name="ce20"/>
          <table:table-cell table:number-columns-repeated="1015"/>
        </table:table-row>
        <table:table-row table:style-name="ro10">
          <table:table-cell table:style-name="ce4" office:value-type="string">
            <text:p>ZE4184489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ISPOSITIVI PER PREPARAZIONE SIERO COLLIRIO AUTOLOGO IN ALIQUOTE OCCORRENTI ALLE ESIGENZE DELLA STRUTTURA <text:s/>COMPLESSA DI IMMUNOEMATOLOGIA E MEDICINA TRASFUSIONALE DELL'ASST DI MANTOVA - AGGIUDICAZION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MED DEVICE SRL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81903C8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1.65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418FECD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22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A19005C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RESENIUS KABI ITALIA S.R.L. # cd</text:p>
          </table:table-cell>
          <table:table-cell table:style-name="ce10" office:value-type="string">
            <text:p>11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C1904ED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DOZ S.P.A. <text:s/># cd</text:p>
          </table:table-cell>
          <table:table-cell table:style-name="ce10" office:value-type="string">
            <text:p>55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2190085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IBISQUS S.R.L. # cd</text:p>
          </table:table-cell>
          <table:table-cell table:style-name="ce10" office:value-type="string">
            <text:p>88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E18C50C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PARAZIONE LAMPADA DA VISITA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WALDMANN ILLUMINOTECNICA SRL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3/2016 - 01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E19045C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55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1190786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TAKEDA ITALIA SPA (EX NYCOMED) # cd DAL 1/1/2013</text:p>
          </table:table-cell>
          <table:table-cell table:style-name="ce10" office:value-type="string">
            <text:p>11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21907F5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TEOFARMA S.R.L. # cd</text:p>
          </table:table-cell>
          <table:table-cell table:style-name="ce10" office:value-type="string">
            <text:p>33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6190B04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VALEAS S.P.A. #</text:p>
          </table:table-cell>
          <table:table-cell table:style-name="ce10" office:value-type="string">
            <text:p>55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91907B2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TAKEDA ITALIA SPA (EX NYCOMED) # cd DAL 1/1/2013</text:p>
          </table:table-cell>
          <table:table-cell table:style-name="ce10" office:value-type="string">
            <text:p>5,5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9190AF2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VALEAS S.P.A. #</text:p>
          </table:table-cell>
          <table:table-cell table:style-name="ce10" office:value-type="string">
            <text:p>11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B19007C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HIKMA ITALIA SPA # cd</text:p>
          </table:table-cell>
          <table:table-cell table:style-name="ce10" office:value-type="string">
            <text:p>1.65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518FE18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55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018C494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TERSURGICAL <text:s/>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818FEE1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165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8190494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22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8190949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11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A19076B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55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E18FFB4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1.10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E190B0A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VALEAS S.P.A. #</text:p>
          </table:table-cell>
          <table:table-cell table:style-name="ce10" office:value-type="string">
            <text:p>22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1186E86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RYKER ITALIA S.R.L.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1190921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55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318FFCA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55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31903D5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11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91900DF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ITALFARMACO S.P.A.# cd</text:p>
          </table:table-cell>
          <table:table-cell table:style-name="ce10" office:value-type="string">
            <text:p>55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018FF07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11.00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019008F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INNOVA PHARMA S.P.A. # cd</text:p>
          </table:table-cell>
          <table:table-cell table:style-name="ce10" office:value-type="string">
            <text:p>55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818FE9C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11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E190911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RCA FARMACI PH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110,00</text:p>
          </table:table-cell>
          <table:table-cell table:style-name="ce10" office:value-type="string">
            <text:p><text:s/>01/03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818BE2E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3 ELETTRONICA = ASST= INSTALLAZIONE E SISTEMAZIONE PUNTI RETE DATI -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3 ELETTRONICA S.N.C. # cd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29/02/2016 - 31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818233E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PANEGALLI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LEGNAMERIA &amp; ARREDO ARMANDO PANEGALLI #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29/02/2016 - 01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C18C1FC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ELECOM=ASST=FIBRA OTTICA PER SISTEMA VIDEOSORVEGLIANZA AVIS PARK DI CERESE -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ECOM ITALIA S.P.A. # cd</text:p>
          </table:table-cell>
          <table:table-cell table:style-name="ce10" office:value-type="string">
            <text:p>31.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61824D4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TECNECO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CNECO SYSTEM S.R.L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29/02/2016 - 29/02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C18BBC3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ascensori c/o P.O. di Pieve di Coriano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ONE S.P.A. # cd</text:p>
          </table:table-cell>
          <table:table-cell table:style-name="ce10" office:value-type="string">
            <text:p>16.045,00</text:p>
          </table:table-cell>
          <table:table-cell table:style-name="ce10" office:value-type="string">
            <text:p><text:s/>26/02/2016 - 26/02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C18BBAA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ascensori c/o P.O.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CHINDLER S.P.A. # cd</text:p>
          </table:table-cell>
          <table:table-cell table:style-name="ce10" office:value-type="string">
            <text:p>35.000,00</text:p>
          </table:table-cell>
          <table:table-cell table:style-name="ce10" office:value-type="string">
            <text:p><text:s/>26/02/2016 - 26/02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818B5C0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ascensori c/o il P.O. di Pieve di Coria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ONE S.P.A. # cd</text:p>
          </table:table-cell>
          <table:table-cell table:style-name="ce10" office:value-type="string">
            <text:p>29.478,82</text:p>
          </table:table-cell>
          <table:table-cell table:style-name="ce10" office:value-type="string">
            <text:p><text:s/>25/02/2016 - 25/02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C182C5E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ISINFETTANTI PER PULIZIE</text:p>
          </table:table-cell>
          <table:table-cell table:style-name="ce10" office:value-type="string">
            <text:p>08-AFFIDAMENTO IN ECONOMIA - COTTIMO FIDUCIARIO</text:p>
          </table:table-cell>
          <table:table-cell table:number-columns-repeated="2" table:style-name="ce10" office:value-type="string">
            <text:p>FIRMA S.R.L. # cd</text:p>
          </table:table-cell>
          <table:table-cell table:style-name="ce10" office:value-type="string">
            <text:p>16.579,6</text:p>
          </table:table-cell>
          <table:table-cell table:style-name="ce10" office:value-type="string">
            <text:p><text:s/>16/02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A184723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CARE EUROPE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2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A182C5B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DETERGENTI PER CUCINA</text:p>
          </table:table-cell>
          <table:table-cell table:style-name="ce10" office:value-type="string">
            <text:p>08-AFFIDAMENTO IN ECONOMIA - COTTIMO FIDUCIARIO</text:p>
          </table:table-cell>
          <table:table-cell table:number-columns-repeated="2" table:style-name="ce10" office:value-type="string">
            <text:p>FIRMA S.R.L. # cd</text:p>
          </table:table-cell>
          <table:table-cell table:style-name="ce10" office:value-type="string">
            <text:p>17.747,92</text:p>
          </table:table-cell>
          <table:table-cell table:style-name="ce10" office:value-type="string">
            <text:p><text:s/>16/02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A182C65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ETERGENTI PER LAVANDER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IRMA S.R.L. # cd</text:p>
          </table:table-cell>
          <table:table-cell table:style-name="ce10" office:value-type="string">
            <text:p>15.278,79</text:p>
          </table:table-cell>
          <table:table-cell table:style-name="ce10" office:value-type="string">
            <text:p><text:s/>16/02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518B5CC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ascensore c/o Pieve di Coria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ONE S.P.A. # cd</text:p>
          </table:table-cell>
          <table:table-cell table:style-name="ce10" office:value-type="string">
            <text:p>8.580,00</text:p>
          </table:table-cell>
          <table:table-cell table:style-name="ce10" office:value-type="string">
            <text:p><text:s/>25/02/2016 - 25/02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9989018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BIOSIMILARI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DOZ S.P.A. <text:s/># cd</text:p>
          </table:table-cell>
          <table:table-cell table:style-name="ce10" office:value-type="string">
            <text:p>55.000,00</text:p>
          </table:table-cell>
          <table:table-cell table:style-name="ce10" office:value-type="string">
            <text:p><text:s/>24/02/2016 - 31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E18545E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UCLEAR LASER MEDICINE SRL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2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918ACC8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RUBINETTI IN OTT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.B.M. DI BARACCHI DAVIDE SAS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24/02/2016 - 24/02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B184D67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UROSPITAL S.P.A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2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318AD35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RUOTE PER CARRELL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OGISTICA PAGGIOLA SRL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24/02/2016 - 24/02/2016</text:p>
          </table:table-cell>
          <table:table-cell table:style-name="ce20"/>
          <table:table-cell table:number-columns-repeated="1015"/>
        </table:table-row>
        <table:table-row table:style-name="ro10">
          <table:table-cell table:style-name="ce4" office:value-type="string">
            <text:p>Z2B185E09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ELECOM TRUST TECHNOLOGIES=ADESIONE CONVENZIONE CONSIP PER LA FORNITURA DEI SERVIZI DI POSTA ELETTRONICA CERTIFICATA NELL'AMBITO DEL SISTEMA PUBBLICO DI CONNETTIVITA' E COOPERAZIONE (SPC)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TI TRUST TECHNOLOGIES S.R.L.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6586950B1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DESIONE ALLA CONVENZIONE CANCELLERIA ED. 4- CENTRALE ACQUISTO REGIONALE ARCA- ANNI 2016-2017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ERREBIAN S.P.A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19/10/2015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F18A4B9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APPARECCHIATURE DI FALEGNAMERIA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MAC DI STANGHELLINI MARZIA &amp; C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22/02/2016 - 22/02/2016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B618A4B4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ATA PROCESSING=ASST= SERVIZI IN ECONOMIA APPLICATIVI AMMINISTRATIVI IN US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ATA PROCESSING <text:s/>SPA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22/02/2016 - 31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118A4A2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OEMALIFE = ASST = ECONOMIE LICENZE D'USO - ATTIVITA' - SERVIZIO LABORATORI ANALISI ASST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OEMALIFE SPA (EX DIANOEMA)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22/02/2016 - 22/02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818A32F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IGILLANTI - PIEVE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RO-TEC ITALIA SRL- GMBH</text:p>
          </table:table-cell>
          <table:table-cell table:style-name="ce10" office:value-type="string">
            <text:p>239,88</text:p>
          </table:table-cell>
          <table:table-cell table:style-name="ce10" office:value-type="string">
            <text:p><text:s/>22/02/2016 - 22/02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01852D8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 DIAGNOSTICI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2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E18996B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gas medicinali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ICHELETTO IMPIANTI SRL # cd</text:p>
          </table:table-cell>
          <table:table-cell table:style-name="ce10" office:value-type="string">
            <text:p>37.43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6188D19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porte REI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FISSI GOLDONI S.R.L. # cd</text:p>
          </table:table-cell>
          <table:table-cell table:style-name="ce10" office:value-type="string">
            <text:p>29.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10">
          <table:table-cell table:style-name="ce4" office:value-type="string">
            <text:p>Z041850E1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,. 2 CARRELLI PER TERAPIA OCCORRENTI A.LLA STRUTTURA DI ONCOLOGIA DEL PRESIDIO OSPEDALIERO DI MANTOVA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KARREL S.R.L. GATTATICO (DAL 1/1/10 US.CD116889) #,CENTRO FORNITURE SANITARIE SRL # cd</text:p>
          </table:table-cell>
          <table:table-cell table:style-name="ce10" office:value-type="string">
            <text:p>CENTRO FORNITURE SANITARIE SRL # cd</text:p>
          </table:table-cell>
          <table:table-cell table:style-name="ce10" office:value-type="string">
            <text:p>2.046,82</text:p>
          </table:table-cell>
          <table:table-cell table:style-name="ce10" office:value-type="string">
            <text:p><text:s/>18/02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8188C85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archivio rotante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.T.E.M. DI FLAGELLA V. #</text:p>
          </table:table-cell>
          <table:table-cell table:style-name="ce10" office:value-type="string">
            <text:p>53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8188D03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impianto trattamento acqua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.T.A. SRL # cd</text:p>
          </table:table-cell>
          <table:table-cell table:style-name="ce10" office:value-type="string">
            <text:p>2.4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B18995A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lavastrumenti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REINER IMPIANTI <text:s/>#</text:p>
          </table:table-cell>
          <table:table-cell table:style-name="ce10" office:value-type="string">
            <text:p>1.57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9188CF7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tetto aspirante cucina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ERONESI SRL <text:s/>DIVISIONE DELVEM# cd</text:p>
          </table:table-cell>
          <table:table-cell table:style-name="ce10" office:value-type="string">
            <text:p>3.45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D189979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centrale aria medicale solair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L S.P.A. # cd</text:p>
          </table:table-cell>
          <table:table-cell table:style-name="ce10" office:value-type="string">
            <text:p>20.5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0188CE7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analizzatori di ossigeno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COR S.P.A #</text:p>
          </table:table-cell>
          <table:table-cell table:style-name="ce10" office:value-type="string">
            <text:p>2.1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3188CC4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caldaie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UNTO CALOR SNC # cd</text:p>
          </table:table-cell>
          <table:table-cell table:style-name="ce10" office:value-type="string">
            <text:p>5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7188C68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torri evaporative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CEL SRL # cd</text:p>
          </table:table-cell>
          <table:table-cell table:style-name="ce10" office:value-type="string">
            <text:p>5.13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918996E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gas medicinali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L S.P.A. # cd</text:p>
          </table:table-cell>
          <table:table-cell table:style-name="ce10" office:value-type="string">
            <text:p>14.55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4188CEE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analizzatori di ossigeno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FETY NET SRL # cd</text:p>
          </table:table-cell>
          <table:table-cell table:style-name="ce10" office:value-type="string">
            <text:p>1.61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5188D12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linee vita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WEGHER SRL # cd</text:p>
          </table:table-cell>
          <table:table-cell table:style-name="ce10" office:value-type="string">
            <text:p>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8188CD1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apparecchiature radio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AOLINI RADIOSISTEMI # cd</text:p>
          </table:table-cell>
          <table:table-cell table:style-name="ce10" office:value-type="string">
            <text:p>2.118,5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9189955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cquisto libri per Avvocatur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WOLTERS KLUWER ITALIA <text:s/>GIURIDICA SRL</text:p>
          </table:table-cell>
          <table:table-cell table:style-name="ce10" office:value-type="string">
            <text:p>200,00</text:p>
          </table:table-cell>
          <table:table-cell table:style-name="ce10" office:value-type="string">
            <text:p><text:s/>18/02/2016 - 18/02/2016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62188D2B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termodisinfettori miele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NTEL MEDICAL SRL <text:s/>(EX INT. MEDICAL SERVICE)# cd</text:p>
          </table:table-cell>
          <table:table-cell table:style-name="ce10" office:value-type="string">
            <text:p>9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2188D3A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analisi acque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CEL SRL # cd</text:p>
          </table:table-cell>
          <table:table-cell table:style-name="ce10" office:value-type="string">
            <text:p>3.44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5188D31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analisi acque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VI LABORATORI &amp; SERVICE SRL # cd</text:p>
          </table:table-cell>
          <table:table-cell table:style-name="ce10" office:value-type="string">
            <text:p>13.732,25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4188C4B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cabine eletriche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.E.I. SRL # cd</text:p>
          </table:table-cell>
          <table:table-cell table:style-name="ce10" office:value-type="string">
            <text:p>12.47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E184A83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MERIEUX ITALIA S.P.A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15/02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4188D24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impianto di depurazione acque reflue e smaltimento fanghi di risulta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.T.A. SOC. TRATT. ACQUE SRL # cd</text:p>
          </table:table-cell>
          <table:table-cell table:style-name="ce10" office:value-type="string">
            <text:p>11.65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7189975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oleggio e manutezione cryosafe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L S.P.A. # cd</text:p>
          </table:table-cell>
          <table:table-cell table:style-name="ce10" office:value-type="string">
            <text:p>2.2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61845CF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NALLERGO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5/02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D188CD9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assistenza forni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NO &amp; SENO <text:s/>S.r.L. # cd</text:p>
          </table:table-cell>
          <table:table-cell table:style-name="ce10" office:value-type="string">
            <text:p>7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F188C94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carrelli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ETTROMECCANICA DI COSTA &amp; ZANINELLI S.N.C.# cd</text:p>
          </table:table-cell>
          <table:table-cell table:style-name="ce10" office:value-type="string">
            <text:p>3.91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9188CA3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aratura strumenti controllo temperature frigo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B MEDICA SRL # cd</text:p>
          </table:table-cell>
          <table:table-cell table:style-name="ce10" office:value-type="string">
            <text:p>10.12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F188A9A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gruppi elettrogeni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AM SRL UNIPERSONALE # cd</text:p>
          </table:table-cell>
          <table:table-cell table:style-name="ce10" office:value-type="string">
            <text:p>15.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9188CAC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frigoriferi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TTONI DI BETTONI RINALDO # cd</text:p>
          </table:table-cell>
          <table:table-cell table:style-name="ce10" office:value-type="string">
            <text:p>11.7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9186EAC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evacuazione gas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LTAP SRL # cd</text:p>
          </table:table-cell>
          <table:table-cell table:style-name="ce10" office:value-type="string">
            <text:p>2.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5186FB8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impianti rilevazione incendio - ANNO 201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EMENS S.P.A. # cd</text:p>
          </table:table-cell>
          <table:table-cell table:style-name="ce10" office:value-type="string">
            <text:p>10.73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91871CC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gruppi frigo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CNOCOLD SERVICE SNC # cd</text:p>
          </table:table-cell>
          <table:table-cell table:style-name="ce10" office:value-type="string">
            <text:p>8.027,5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A1846BC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CKMAN COULTER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15/02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9429586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231/2015 (1.06.03) - RINNOVO CONTRATTUALE SERVIZIO ANTINCENDIO DELLA ASST DI MANTOVA</text:p>
          </table:table-cell>
          <table:table-cell table:style-name="ce10" office:value-type="string">
            <text:p>22-PROCEDURA NEGOZIATA DERIVANTE DA AVVISI CON CUI SI INDICE LA GARA</text:p>
          </table:table-cell>
          <table:table-cell table:number-columns-repeated="2" table:style-name="ce10" office:value-type="string">
            <text:p>ONOFRIO SERVICE SRL # cd</text:p>
          </table:table-cell>
          <table:table-cell table:style-name="ce10" office:value-type="string">
            <text:p>70.000,00</text:p>
          </table:table-cell>
          <table:table-cell table:style-name="ce10" office:value-type="string">
            <text:p><text:s/>13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D186E78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istema trend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RREBI SRL</text:p>
          </table:table-cell>
          <table:table-cell table:style-name="ce10" office:value-type="string">
            <text:p>2.75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21867C3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barre e porte automatiche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ONZI SRL UNIPERSONALE # cd</text:p>
          </table:table-cell>
          <table:table-cell table:style-name="ce10" office:value-type="string">
            <text:p>3.23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D1867C0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barre e porte automatiche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MS ENGINEERING SRL # cd</text:p>
          </table:table-cell>
          <table:table-cell table:style-name="ce10" office:value-type="string">
            <text:p>96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A1867E9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lavastrumenti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ETINGE SPA # cd</text:p>
          </table:table-cell>
          <table:table-cell table:style-name="ce10" office:value-type="string">
            <text:p>2.13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E186EF6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impianti rilevazione incendio - ANNO 201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CNOSISTEMI <text:s/>SOLUZIONI SRL #cd</text:p>
          </table:table-cell>
          <table:table-cell table:style-name="ce10" office:value-type="string">
            <text:p>2.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A186E9D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evacuazione gas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ERONA SALDATURA S.N.C. # cd</text:p>
          </table:table-cell>
          <table:table-cell table:style-name="ce10" office:value-type="string">
            <text:p>4.08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B188A73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gruppi di continuitA'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MERSON NETWORK POWER ITALIA SRL # cd</text:p>
          </table:table-cell>
          <table:table-cell table:style-name="ce10" office:value-type="string">
            <text:p>24.73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D1867BD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barre e porte automatiche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MA SINERGIE SPA # cd</text:p>
          </table:table-cell>
          <table:table-cell table:style-name="ce10" office:value-type="string">
            <text:p>18.387,3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C188A07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gruppi frigo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.H.T.SAS DI TARZIA DOTT.GIULIANO # cd</text:p>
          </table:table-cell>
          <table:table-cell table:style-name="ce10" office:value-type="string">
            <text:p>6.868,5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9188A13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gruppi frigo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UROGES SRL</text:p>
          </table:table-cell>
          <table:table-cell table:style-name="ce10" office:value-type="string">
            <text:p>12.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B1854DB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RTHO-CLINICAL DIAGNOSTIC ITALY SRL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15/02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D186F3D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impianti rilevazione incendio - ANNO 201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COM S.R.L.(FERRARA) # cd</text:p>
          </table:table-cell>
          <table:table-cell table:style-name="ce10" office:value-type="string">
            <text:p>36.786,3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E188A19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GRUPPI FRIGO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LBO AURORA TERESA # cd</text:p>
          </table:table-cell>
          <table:table-cell table:style-name="ce10" office:value-type="string">
            <text:p>9.02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5186E8D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evacuazione gas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OLLUTION HOSPITAL SRL # cd</text:p>
          </table:table-cell>
          <table:table-cell table:style-name="ce10" office:value-type="string">
            <text:p>9.788,15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F61867D4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barre e porte automatiche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SSA ABLOY ENTRANCE SYSTEMS ITALY SRL #</text:p>
          </table:table-cell>
          <table:table-cell table:style-name="ce10" office:value-type="string">
            <text:p>7.35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11871C5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gruppi frigo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AIKIN AIR CONDITIONING ITALY SPA # cd</text:p>
          </table:table-cell>
          <table:table-cell table:style-name="ce10" office:value-type="string">
            <text:p>14.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91867EE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lavastrumenti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LYMPUS ITALIA S.R.L. # cd</text:p>
          </table:table-cell>
          <table:table-cell table:style-name="ce10" office:value-type="string">
            <text:p>9.3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5188A92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gruppi di continuitA'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CHNEIDER ELECTRIC SPA # cd</text:p>
          </table:table-cell>
          <table:table-cell table:style-name="ce10" office:value-type="string">
            <text:p>4.71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A1867C9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barre e porte automatiche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MECER S.P.A. # cd</text:p>
          </table:table-cell>
          <table:table-cell table:style-name="ce10" office:value-type="string">
            <text:p>2.75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11867CE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barre e porte automatiche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ENTRO MATIC SYSTEM S.R.L. #</text:p>
          </table:table-cell>
          <table:table-cell table:style-name="ce10" office:value-type="string">
            <text:p>9.69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7186ECB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impianti rilevazione incendio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ATALLARM SRL #</text:p>
          </table:table-cell>
          <table:table-cell table:style-name="ce10" office:value-type="string">
            <text:p>3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8181B4D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IBRI GIUNT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IUNTI <text:s/>O.S. ORGANIZZAZIONI SPECIALI SRL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17/02/2016 - 17/02/2016</text:p>
          </table:table-cell>
          <table:table-cell table:style-name="ce20" office:value-type="string">
            <text:p>3.218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AD186FAB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impianti rilevazione incendio - ANNO 201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UBER SRL #</text:p>
          </table:table-cell>
          <table:table-cell table:style-name="ce10" office:value-type="string">
            <text:p>6.4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E1867E7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lavastrumenti - ANNO 201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ERIS S.R.L. # cd</text:p>
          </table:table-cell>
          <table:table-cell table:style-name="ce10" office:value-type="string">
            <text:p>2.493,75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E1867EA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lavastrumenti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MEG S.P.A. # cd</text:p>
          </table:table-cell>
          <table:table-cell table:style-name="ce10" office:value-type="string">
            <text:p>7.65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8186F34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impianti rilevazione incendio - ANNO 201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ETTROMECCANICA G.P.R. DI ROMANELLI S.N.C. <text:s/># cd</text:p>
          </table:table-cell>
          <table:table-cell table:style-name="ce10" office:value-type="string">
            <text:p>1.33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1188A84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gruppi di continuitA' - ANNO 2016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ULTISERVICE S.N.C. # cd</text:p>
          </table:table-cell>
          <table:table-cell table:style-name="ce10" office:value-type="string">
            <text:p>18.906,9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2186F5C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impianti rilevazione incendio - ANNO 201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DOLDI ERMANNO SRL # cd</text:p>
          </table:table-cell>
          <table:table-cell table:style-name="ce10" office:value-type="string">
            <text:p>13.01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9186EEA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impianti rilevazione incendio - ANNO 201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.G.S. BRESCIA SRL #</text:p>
          </table:table-cell>
          <table:table-cell table:style-name="ce10" office:value-type="string">
            <text:p>1.5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4188B92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IMPIANTI DI CLIMATIZZAZIONE E TECNOLOGICI ASST DI M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UROGES SRL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16/02/2016 - 16/02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018B2F4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PRODOTTI PER LA SANIFICAZIONE DELLE AREE E DEGLI SPAZI ASS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IRMA S.R.L. # cd</text:p>
          </table:table-cell>
          <table:table-cell table:style-name="ce10" office:value-type="string">
            <text:p>20.227,11</text:p>
          </table:table-cell>
          <table:table-cell table:style-name="ce10" office:value-type="string">
            <text:p><text:s/>16/02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E188C12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ILTRI ANTIBATTERIC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D SRL</text:p>
          </table:table-cell>
          <table:table-cell table:style-name="ce10" office:value-type="string">
            <text:p>91,00</text:p>
          </table:table-cell>
          <table:table-cell table:style-name="ce10" office:value-type="string">
            <text:p><text:s/>16/02/2016 - 16/02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21884D5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GRUPPI DI CONTINUITA'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AM SRL UNIPERSONALE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15/02/2016 - 01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218821A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.F. SERVICE=ASST= SW EBRIDGE 770 PROFESSIONALE - CANONE 201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.F. SERVICES SRL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15/02/2016 - 15/02/2016</text:p>
          </table:table-cell>
          <table:table-cell table:style-name="ce20"/>
          <table:table-cell table:number-columns-repeated="1015"/>
        </table:table-row>
        <table:table-row table:style-name="ro11">
          <table:table-cell table:style-name="ce4" office:value-type="string">
            <text:p>650076482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sc. 20/2015 (1.06.04) - Procedura di gara per l'affidamento dell'esecuzione dei lavori di manutenzione ordinaria e straordinaria relativa agli impianti elettrici dell'A.O. Carlo Poma di Mantova - ex art. 122, CO. 7, D.LGS 163/06 - Aggiudicazione</text:p>
          </table:table-cell>
          <table:table-cell table:style-name="ce10" office:value-type="string">
            <text:p>04-PROCEDURA NEGOZIATA SENZA PREVIA PUBBLICAZIONE DEL BANDO</text:p>
          </table:table-cell>
          <table:table-cell table:style-name="ce10" office:value-type="string">
            <text:p>SCALMANA IMPIANTI ELETTRICI SAS,GABBIOLI &amp; C.SNC SERVIZIO ELETTRICO,TEDOLDI ERMANNO SRL # cd,MELEGARI &amp; MAROCCHI di Melegari Mario s.a.s. # cd,TRADELEK S.R.L. #,PEDERIVA DI PEDERIVA GIANLUCA SAS-C.F.01634520207</text:p>
          </table:table-cell>
          <table:table-cell table:style-name="ce10" office:value-type="string">
            <text:p>TEDOLDI ERMANNO SRL # cd</text:p>
          </table:table-cell>
          <table:table-cell table:style-name="ce10" office:value-type="string">
            <text:p>852.544,65</text:p>
          </table:table-cell>
          <table:table-cell table:style-name="ce10" office:value-type="string">
            <text:p><text:s/>01/02/2016 - </text:p>
          </table:table-cell>
          <table:table-cell table:style-name="ce20" office:value-type="string">
            <text:p>85.254,47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52185503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HERMO FISHER DIAGNOSTICS <text:s/>SPA (EX OXOID)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2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F185518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HERMO FISHER DIAGNOSTICS <text:s/>SPA (EX OXOID)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2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A18803D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.E FORNIT.RICAMBI IMPIANTO COMUNICAZ. OSPED. ANTINTRUS.E RILEV.ANTINCE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COM S.R.L.(FERRARA)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12/02/2016 - 01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A185744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GMA-ALDRICH ITALIA S.R.L. #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2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7182346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FERRAMENTA CIMA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ERRAMENTA CIMA SRL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12/02/2016 - 12/02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218478B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LIFE ITALIANA S.R.L. # cd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01/02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8184E52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UJIREBIO ITALIA SRL ( EX INNOGENETICS) 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01/02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890987A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ADESIONE ARCA FARMACI BIOSIMILARI - LOTTO 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HOSPIRA ITALIA S.R.L. # cd</text:p>
          </table:table-cell>
          <table:table-cell table:style-name="ce10" office:value-type="string">
            <text:p>52.560,00</text:p>
          </table:table-cell>
          <table:table-cell table:style-name="ce10" office:value-type="string">
            <text:p><text:s/>11/02/2016 - 23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F1878E2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PORT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FISSI GOLDONI S.R.L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11/02/2016 - 11/02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9181F0B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DOTTI ALIMENTARI NESTLE'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ESTLE' ITALIANA S.P.A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11/02/2016 - 01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9187C82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PIATTAFORMA ELEVATRIC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ERMAN ASCENSORI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1/02/2016 - 11/02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7181F1F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ANCELLERIA PLASTISAC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LASTISAC S.R.L <text:s/>#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0/02/2016 - 10/02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418210E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FFIDAMENTO IN ECONOMIA SERVIZIO AFFILATURA BRAU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AUN B. MILANO S.P.A. # c.d.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0/02/2016 - 10/02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31871AB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PARAZIONE ATTREZZATURE TECNICH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MEG S.P.A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9/02/2016 - 09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C1871DF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TERVENTI STRAORDINARI MANUTENZIONE AREE VERD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NTOVA AMBIENTE S.R.L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9/02/2016 - 31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4182375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FIRMA SRL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IRMA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8/02/2016 - 08/02/2016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8C1868AE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TERVENTI STRAORDINARI PER SPURGO CONDUTTURE E FOSSE SIST. FOGNARIO ASST DI M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EOLIA WATER TECHNOLOGIES ITALIA SPA (EX SIBA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8/02/2016 - 08/02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E18511C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AGITRE SRL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29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91824CB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SOL SPA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L S.P.A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8/02/2016 - 08/02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E18239A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GARNIERI SRL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ARNIERI S.R.L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8/02/2016 - 08/02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A18690C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sistema eliminacode c/o Punto Prelievi di Porto Mantova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TEXE SPA # cd</text:p>
          </table:table-cell>
          <table:table-cell table:style-name="ce10" office:value-type="string">
            <text:p>10.500,00</text:p>
          </table:table-cell>
          <table:table-cell table:style-name="ce10" office:value-type="string">
            <text:p><text:s/>08/02/2016 - 08/02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824612A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47.850,00</text:p>
          </table:table-cell>
          <table:table-cell table:style-name="ce10" office:value-type="string">
            <text:p><text:s/>05/02/2016 - 22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C1866E7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IMPIANTI ELEVATOR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CHINDLER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5/02/2016 - 22/02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7184647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.S.N. BIOLOGICAL SALES NETWORK S.R.L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E18670B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PIASTRELLE PAVIMENTO IN PVC E ADESIVO CEMENTIZI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INAM FINIT. AMBIENTI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5/02/2016 - 05/02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469263CB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DI CARBURANTI TRAMITE IL GRUPPO ENI SPA PER IL PARCO AUTOMEZZI AZIENDALE</text:p>
          </table:table-cell>
          <table:table-cell table:style-name="ce10" office:value-type="string">
            <text:p>08-AFFIDAMENTO IN ECONOMIA - COTTIMO FIDUCIARIO</text:p>
          </table:table-cell>
          <table:table-cell table:number-columns-repeated="2" table:style-name="ce10" office:value-type="string">
            <text:p>ENI <text:s/>S.P.A # cd</text:p>
          </table:table-cell>
          <table:table-cell table:style-name="ce10" office:value-type="string">
            <text:p>10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65794226C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14/2016 (1.06.03) - RINNOVO CONTRATTO DERRATE ALIMENTARI OCCORRENTI ALLE MENSE DELLA ASST DI MANTOVA- EX ART.29 DEL D.LGS 163/0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PREAFICO FRANCESCO &amp; F.LLI <text:s/>S.P.A. # cd,MARR SPA # cd</text:p>
          </table:table-cell>
          <table:table-cell table:style-name="ce10" office:value-type="string">
            <text:p>814.760,00</text:p>
          </table:table-cell>
          <table:table-cell table:style-name="ce10" office:value-type="string">
            <text:p><text:s/>01/02/2016 - </text:p>
          </table:table-cell>
          <table:table-cell table:style-name="ce20" office:value-type="string">
            <text:p>38.149,23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BE1824C4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RS COMPONENTS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S COMPONENTS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4/02/2016 - 04/02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D18226C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AB BETTEGHELLA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B BETTEGHELLA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4/02/2016 - 22/03/2016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648542453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sc. 218/2015 (1.06.03) Fornitura di materiale per monouso alimentare occorrente all'Azienda Ospedaliera di Mantova</text:p>
          </table:table-cell>
          <table:table-cell table:style-name="ce10" office:value-type="string">
            <text:p>08-AFFIDAMENTO IN ECONOMIA - COTTIMO FIDUCIARIO</text:p>
          </table:table-cell>
          <table:table-cell table:number-columns-repeated="2" table:style-name="ce10" office:value-type="string">
            <text:p>GARNIERI S.R.L. # cd</text:p>
          </table:table-cell>
          <table:table-cell table:style-name="ce10" office:value-type="string">
            <text:p>128.27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C1858D5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AGO ITALIA SRL UNIPERSONALE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29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4923039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ENDOPROTESI VASCOLARE SU MISURA - AFFIDAMENTO DITTA COOK ITALIA SR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OK ITALIA S.R.L.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3/02/2016 - 31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F18D9E0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IMPIANTI ELEVATOR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ONE S.P.A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3/02/2016 - 03/02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E1845BF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NALYTICAL SERVICE SRL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29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31844AA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BBOTT S.R.L.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3185B38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MEDEA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EA FORNITURE OSPEDALIERE S.R.L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3/02/2016 - 03/02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018503F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ENRY SCHEIN KRUGG S.P.A. # cd</text:p>
          </table:table-cell>
          <table:table-cell table:style-name="ce10" office:value-type="string">
            <text:p>250,00</text:p>
          </table:table-cell>
          <table:table-cell table:style-name="ce10" office:value-type="string">
            <text:p><text:s/>29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E185C23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B ANALITICA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29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AD184582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LERGY THERAPEUTICS S.R.L. (EX KALLERGEN) # c.d.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29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D181EF3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ONVIVENZA MOSCON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SCONI GIANNINO (non usare)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2/02/2016 - 16/02/2016</text:p>
          </table:table-cell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ZDB181729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SST=PUBBLICAZIONI ESTRATTI DI BANDO DI GARA SUL QUOTIDIANO "CORRIERE DELLA SERA" NELLE VARIE EDIZIONI NAZIONALE/REGIONALE - ANNO 201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.C.S. PUBBLICITA' SPA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2/02/2016 - 02/02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51853C9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OSTIT. BATTERIE ALIMENT. AUSILIARI DI CABINA ELETTRICA <text:s/>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ULTISERVICE S.N.C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2/02/2016 - 31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418446D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QUET ITALIA S.P.A. <text:s/>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CA184428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FRIGORIFERO E N. 1 PIASTRA ELETTRICA OCCORRENTI AL PRESIDIO OSPEDALIERO DI MANTOVA (BLOCCO A)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.E.M. DI GUASTALLA S.N.C. # cd</text:p>
          </table:table-cell>
          <table:table-cell table:style-name="ce10" office:value-type="string">
            <text:p>458,00</text:p>
          </table:table-cell>
          <table:table-cell table:style-name="ce10" office:value-type="string">
            <text:p><text:s/>02/02/2016 - </text:p>
          </table:table-cell>
          <table:table-cell table:style-name="ce20" office:value-type="string">
            <text:p>45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25181719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UBLIVOCE=ASST=PUBBLICAZIONE ESTRATTO BANDO DI GARA SUL QUOTIDIANO LOCALE " LA VOCE DI MANTOVA" - ANNO 201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UBLIVOCE SR 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2/02/2016 - 02/02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B18164D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SAMED=ASST= SERVIZIO DI PUBBLICAZIONE BANDI PUBBLICI GARE ASST PROVINCIA DI MANTOVA -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CSAMED SRL # cd</text:p>
          </table:table-cell>
          <table:table-cell table:style-name="ce10" office:value-type="string">
            <text:p>35.000,00</text:p>
          </table:table-cell>
          <table:table-cell table:style-name="ce10" office:value-type="string">
            <text:p><text:s/>02/02/2016 - 02/02/2016</text:p>
          </table:table-cell>
          <table:table-cell table:style-name="ce20" office:value-type="string">
            <text:p>1.003,53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5F182115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DI N. 4 KIT PER LDL AFERES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AUN B. AVITUM (EX <text:s/>B.B.CAREX ) <text:s/># cd</text:p>
          </table:table-cell>
          <table:table-cell table:style-name="ce10" office:value-type="string">
            <text:p>3.380,00</text:p>
          </table:table-cell>
          <table:table-cell table:style-name="ce10" office:value-type="string">
            <text:p><text:s/>01/02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41820D5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FFIDAMENTO IN ECONOMIA/FACCHINAGGIO PANEGALL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LEGNAMERIA &amp; ARREDO ARMANDO PANEGALLI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2/2016 - 01/03/2016</text:p>
          </table:table-cell>
          <table:table-cell table:style-name="ce20"/>
          <table:table-cell table:number-columns-repeated="1015"/>
        </table:table-row>
        <table:table-row table:style-name="ro12">
          <table:table-cell table:style-name="ce4" office:value-type="string">
            <text:p>Z7517FD8B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ATTREZZATURE PER RIABILITAZIONE - PALESTRA OCCORRENTI ALLA STRUTTURA DI RIABILITAZIONE CARDIORESPIRATORIA DEL PRESIDIO OSPEDALIERO DI MANTOVA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GIALDI S.R.L. # cd,CHINESPORT S.P.A. # cd</text:p>
          </table:table-cell>
          <table:table-cell table:style-name="ce10" office:value-type="string">
            <text:p>GIALDI S.R.L. # cd</text:p>
          </table:table-cell>
          <table:table-cell table:style-name="ce10" office:value-type="string">
            <text:p>269,00</text:p>
          </table:table-cell>
          <table:table-cell table:style-name="ce10" office:value-type="string">
            <text:p><text:s/>01/02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9184CB2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E MATERIALE STERILIZZATRICI ENDOSCOPICH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UROMEDICAL S.R.L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2/2016 - 01/02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80181E35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NAVIGATORE SATELLITARE OCCORRENTE AL SERVIZIO TRASPORT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.E.M. DI GUASTALLA S.N.C. # cd</text:p>
          </table:table-cell>
          <table:table-cell table:style-name="ce10" office:value-type="string">
            <text:p>159,00</text:p>
          </table:table-cell>
          <table:table-cell table:style-name="ce10" office:value-type="string">
            <text:p><text:s/>01/02/2016 - </text:p>
          </table:table-cell>
          <table:table-cell table:style-name="ce20" office:value-type="string">
            <text:p>159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C1183A05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OPERE DA FABBRO ED ARREDI METALLICI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.D.L. DI AZZINI CLAUDIO &amp; C. SNC (ATT. 2 COD.) #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2/2016 - 01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918DB67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LUSSIMETRI E REGOLATORI DEL VUOT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L S.P.A. # cd</text:p>
          </table:table-cell>
          <table:table-cell table:style-name="ce10" office:value-type="string">
            <text:p>1.582,00</text:p>
          </table:table-cell>
          <table:table-cell table:style-name="ce10" office:value-type="string">
            <text:p><text:s/>01/02/2016 - 01/02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4183C63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RETI BIOLOGICH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WALDNER TECNOLOGIE MEDICALI SRL # cd</text:p>
          </table:table-cell>
          <table:table-cell table:style-name="ce10" office:value-type="string">
            <text:p>4.182,00</text:p>
          </table:table-cell>
          <table:table-cell table:style-name="ce10" office:value-type="string">
            <text:p><text:s/>01/02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FA1854E6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GLIETTA=ASST=MANUTENZIONE HARDWARE E SOFTWARE ED ECONOMIE 2016/2017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GLIETTA MARIO SAS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2/2016 - 31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F7184ACD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TERVENTI DI ADEGUAMENTO ESEGUITI SU IMPIANTI DISTRIB. GAS MEDICALI ASST DI M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ICHELETTO IMPIANTI SRL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2/2016 - 23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C181F8F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NOMIA 2016 FORNITURE CONVIVENZ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ROSSI CARTA MANTOVA S.P.A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2/2016 - 10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7184568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ERE SRL (EX INVERNESS M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81887F9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.E SOSTIT.RICAMBI MANUT.STRAORDIN.SU IMPIANTI AUTOMAT.CONTROL. INGRESS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ENTRO MATIC SYSTEM S.R.L. #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2/2016 - 14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81846CC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CTON DICKINSON ITALIANA S.P.A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466532F0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197/2015 (1.06.03) - AFFIDAMENTO DEL SERVIZIO DI PULIZIA <text:s/>E SANIFICAZIONE DEGLI SPAZI O.C. DI ASOLA E DEGLI SPAZI DEL DIPARTIMENTO DI SALUTE MENTALE ALTO MANTOVANO <text:s/>AI SENSI DEL DDG 6507/07 DELLA DG FAMIGLIA E SOLIDARIETA' SOCIALE DELLA R.L.</text:p>
          </table:table-cell>
          <table:table-cell table:style-name="ce10" office:value-type="string">
            <text:p>08-AFFIDAMENTO IN ECONOMIA - COTTIMO FIDUCIARIO</text:p>
          </table:table-cell>
          <table:table-cell table:number-columns-repeated="2" table:style-name="ce10" office:value-type="string">
            <text:p>S. LUCIA SOCIETA' COOP. SOC. DI SOLIDARIETA' # cd</text:p>
          </table:table-cell>
          <table:table-cell table:style-name="ce10" office:value-type="string">
            <text:p>164.222,13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17668D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198/2015 (1.06.03) - AFFIDAMENTO DEL SERVIZIO DI PULIZIA <text:s/>E SANIFICAZIONE DEGLI SPAZI DELL'EX UOP 26 - DIPARTIMENTO DI SALUTE MENTALE ALTO MANTOVANO - AFFIDAMENTO AI SENSI DEL DDG 6507/07 DG FAMIGLIA E SOLIDARIETA SOCIALE REGIONE LOMBARDIA</text:p>
          </table:table-cell>
          <table:table-cell table:style-name="ce10" office:value-type="string">
            <text:p>08-AFFIDAMENTO IN ECONOMIA - COTTIMO FIDUCIARIO</text:p>
          </table:table-cell>
          <table:table-cell table:number-columns-repeated="2" table:style-name="ce10" office:value-type="string">
            <text:p>SOL.CO. MANTOVA - SOLID. E COOP.SOCIETA' SOCIALE #</text:p>
          </table:table-cell>
          <table:table-cell table:style-name="ce10" office:value-type="string">
            <text:p>130.75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7176258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SC. 199/2015 (1.06.03) - AFFIDAMENTO DEL SERVIZIO DI PULIZIA <text:s/>E SANIFICAZIONE DEGLI SPAZI DELL'AREA PSICHIATRICA DI MANTOVA - AFFIDAMENTO AI SENSI DEL DDG 6507/07 DELLA DG FAMIGLIA E SOLIDARIETA SOCIALE DELLA REGIONE LOMBARDIA</text:p>
          </table:table-cell>
          <table:table-cell table:style-name="ce10" office:value-type="string">
            <text:p>08-AFFIDAMENTO IN ECONOMIA - COTTIMO FIDUCIARIO</text:p>
          </table:table-cell>
          <table:table-cell table:number-columns-repeated="2" table:style-name="ce10" office:value-type="string">
            <text:p>SPERANZA COOPERATIVA SOCIALE - ONLUS- # cd</text:p>
          </table:table-cell>
          <table:table-cell table:style-name="ce10" office:value-type="string">
            <text:p>140.94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69098F2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CARTA, ORIGINALE E COMPATIBILE, PER APPARECCHIATURE ELETTROMEDICALI E PER APPARECCHI VARI - PROCEDURA APERTA IN FORMA AGGREGATA CON ASST VALLECAMONICA, GIA' ASL "VALLECAMONICA-SEBINO" - AZIENDA CAPOFIL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CERACARTA S.P.A. # cd</text:p>
          </table:table-cell>
          <table:table-cell table:style-name="ce10" office:value-type="string">
            <text:p>1.518,3</text:p>
          </table:table-cell>
          <table:table-cell table:style-name="ce10" office:value-type="string">
            <text:p><text:s/>01/02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6908546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CARTA, ORIGINALE E COMPATIBILE, PER APPARECCHIATURE ELETTROMEDICALI E PER APPARECCHI VARI - PROCEDURA APERTA IN FORMA AGGREGATA CON ASST VALLECAMONICA, GIA' ASL "VALLECAMONICA-SEBINO" - AZIENDA CAPOFIL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CERACARTA S.P.A. # cd</text:p>
          </table:table-cell>
          <table:table-cell table:style-name="ce10" office:value-type="string">
            <text:p>58.179,45</text:p>
          </table:table-cell>
          <table:table-cell table:style-name="ce10" office:value-type="string">
            <text:p><text:s/>01/02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68960D4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CARTA, ORIGINALE E COMPATIBILE, PER APPARECCHIATURE ELETTROMEDICALI E PER APPARECCHI VARI - PROCEDURA APERTA IN FORMA AGGREGATA CON ASST VALLECAMONICA, GIA' ASL "VALLECAMONICA-SEBINO" - AZIENDA CAPOFIL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CERACARTA S.P.A. # cd</text:p>
          </table:table-cell>
          <table:table-cell table:style-name="ce10" office:value-type="string">
            <text:p>23.109,5</text:p>
          </table:table-cell>
          <table:table-cell table:style-name="ce10" office:value-type="string">
            <text:p><text:s/>01/02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118FD77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PRISTINO/RIPARAZIONE PORTE FORNITURA POSA ANGOL. MURALI E PANNELLI REMS ASSTM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LEGNAMERIA &amp; ARREDO ARMANDO PANEGALLI # cd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01/02/2016 - 01/02/2016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061824DA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TERM. GHIDELLI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RMOIDRAULICA GHIDELLI DI GHIDELLI G E M SNC # cd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31/01/2016 - 31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518446E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SIMO EUROPE LIMETED # cd</text:p>
          </table:table-cell>
          <table:table-cell table:style-name="ce10" office:value-type="string">
            <text:p>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8181F94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INVIVENZA ARIMA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IMAR DI BONELLI MARIO &amp; C. S.A.S.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29/01/2016 - 09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B181BA5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ETERSIVO IN PASTIGLIE PER LAVASTOVIGLIE/RATIONA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ATIONAL ITALIA SRL #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29/01/2016 - 29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C182951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EUROMEDICA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UROMEDICAL S.R.L.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771828F6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DLF SPA DISTRIBUZIONE LOMB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LF SPA DISTRIBUZIONE LOMBARDA FARMACI #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F184D92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KEDRIO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EDRION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1186016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ALLOGA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LOGA ITALIA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3181B9C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ULIZIA SEVENPLAS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VEN PLAST SRL # <text:s/>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28/01/2016 - 28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01860E7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SPA SOC. PRODOTTI ANTIBIOTIC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PA SOC. PRODOTTI ANTIBIOTICI 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61828E5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DICOFARM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ICOFARM S.P.A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C18299C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FRESENIUS KABI ITALIA S.R.L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RESENIUS KABI ITALIA S.R.L. # cd</text:p>
          </table:table-cell>
          <table:table-cell table:style-name="ce10" office:value-type="string">
            <text:p>35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51825E0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HEINZ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EINZ ITALIA SPA</text:p>
          </table:table-cell>
          <table:table-cell table:style-name="ce10" office:value-type="string">
            <text:p>2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D182948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ESOFORM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SOFORM SRL # ( ATT. DUE DITTE)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9182326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ERMES SRL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RMES SRL # cd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28/01/2016 - 21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A192082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ACCORD HEALTHCARE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TECH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2182932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ELI LILLY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I LILLY ITALIA S.P.A. #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E1840FB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D.M.G.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.M.G. ITALIA SRL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A18957A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LUNDBECK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UNDBECK ITALIA S.P.A. # cd</text:p>
          </table:table-cell>
          <table:table-cell table:style-name="ce10" office:value-type="string">
            <text:p>3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C18298C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FARMIGE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RMIGEA SRL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A184151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LAB. FARMA. MILANES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AB. FARMACOLOGICO MILANESE S.R.L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718290F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ECOLAB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COLAB SRL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81822A4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CHIOZZINI F .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HIOZZINI F. S.N.C. # cd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27/01/2016 - 31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118281A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BRUNO FARMACEUTIC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UNO FARMACEUTICI S.R.L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21828A8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CODIF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518236D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FERR. MEZZAQUI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ERRAMENTA MEZZAQUI S.N.C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27/01/2016 - 31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8183C4B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PRO-TEC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RO-TEC ITALIA SRL- GMBH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27/01/2016 - 27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518278E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BIOTRADING 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TRADING SRL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118277D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BIOINDUSTRIA LIM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INDUSTRIA L.I.M. S.P.A. # <text:s/>cd</text:p>
          </table:table-cell>
          <table:table-cell table:style-name="ce10" office:value-type="string">
            <text:p>18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8818295F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FAGRON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GRON ITALIA SRL ( ex POLICHIMICA S.R.L.) # cd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F18279A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BRACC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ACCO S.P.A. # 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518281E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BRUSCHETTIN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USCHETTINI S.R.L. #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B182795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BOEHRINGER INGELHEIM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81836A8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RIVESTIMENTI VINILIC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-TEAM DI VITALI DANIELE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26/01/2016 - 26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0182975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ACCORD HEALTHCARE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CCORD HEALTHCARE ITALIA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3183707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MMUCOR ITALIA S.P.A. # cd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E182760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BAXTE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XTER S.P.A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81837A3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.I.R.M.A. S.P.A. # 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04/01/2016 - </text:p>
          </table:table-cell>
          <table:table-cell table:style-name="ce20" office:value-type="string">
            <text:p>27,8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681837B9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JOHNSON &amp; JOHNSON MEDICAL S.P.A. 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61826D9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ABBOT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BBOTT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B182734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ASTRAZENEC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STRAZENECA S.P.A. # cd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7182765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BAYE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F18A846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MAC 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C PHARMA S.R.L. #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61834D5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SSEMEDICAL SRL # cd</text:p>
          </table:table-cell>
          <table:table-cell table:style-name="ce10" office:value-type="string">
            <text:p>9.000,00</text:p>
          </table:table-cell>
          <table:table-cell table:style-name="ce10" office:value-type="string">
            <text:p><text:s/>24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51834A5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URO FLOW SRL # cd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2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C1837AB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REMASCOLI &amp; IRIS S.R.L. 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F0183675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OCHE DIAGNOSTICS S.P.A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E6183707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PARAZIONE AUSILI HOSPIC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RTOPEDIA GUADAGNI DI MARCELLO FANTI E C. SAS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26/01/2016 - 26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71835AF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OCHE DIAGNOSTICS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71825E2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VIVISO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IVISOL SRL #</text:p>
          </table:table-cell>
          <table:table-cell table:style-name="ce10" office:value-type="string">
            <text:p>13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11837D6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ALFA INTE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FA INTES SRL # cd (att. due cod.)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15/01/2016 - </text:p>
          </table:table-cell>
          <table:table-cell table:style-name="ce20" office:value-type="string">
            <text:p>625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0E1825D8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TEVA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16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61825B6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SICO <text:s/>SOC.ITALIANA CARBUR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CO SOC. ITALIANA CARBURO OSSIGENO SPA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01828EE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DIFA COOPE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IFA COOPER S.P.A. # cd</text:p>
          </table:table-cell>
          <table:table-cell table:style-name="ce10" office:value-type="string">
            <text:p>11.000,00</text:p>
          </table:table-cell>
          <table:table-cell table:style-name="ce10" office:value-type="string">
            <text:p><text:s/>15/01/2016 - </text:p>
          </table:table-cell>
          <table:table-cell table:style-name="ce20" office:value-type="string">
            <text:p>645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DF182571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POLIF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OLIFARMA BENESSERE S.R.L. #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0182C92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ILTRI BATTERIOLOGICI AUTOCLAVE POLIAMBULATORI VIA TRENT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.B.M. S.R.L.</text:p>
          </table:table-cell>
          <table:table-cell table:style-name="ce10" office:value-type="string">
            <text:p>624,00</text:p>
          </table:table-cell>
          <table:table-cell table:style-name="ce10" office:value-type="string">
            <text:p><text:s/>25/01/2016 - 25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8182F79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TERIALE VARIO CANCELLER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GLIETTA MARIO SAS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25/01/2016 - 02/03/2016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6E1825BF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STABILIMENTO CHIMICO FARMAC.MIL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ABILIMENTO CHIMICO FARMACEUTICO MILITARE</text:p>
          </table:table-cell>
          <table:table-cell table:style-name="ce10" office:value-type="string">
            <text:p>6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A182556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PIERRE FABRE 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IERRE FABRE PHARMA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D182C40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GASOLIO PER SERBATOIO GRUPPO ELETTROGENO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-PETROL SRL</text:p>
          </table:table-cell>
          <table:table-cell table:style-name="ce10" office:value-type="string">
            <text:p>2.120,00</text:p>
          </table:table-cell>
          <table:table-cell table:style-name="ce10" office:value-type="string">
            <text:p><text:s/>25/01/2016 - 25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4182E38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etichette per invent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RI STAMPA SRL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25/01/2016 - 25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91820BF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FFIDAMENTO IN ECONOMIA /CASALI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SALINO ANGELO # 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25/01/2016 - 02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D1825B7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SIGMA TAU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GMA-TAU 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818253D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OMN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MNIA SPA <text:s/>FIDENZA PARMA # cd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F1825A7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SAPIO LIF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PIO LIFE S.R.L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3182FAC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FARMACEUTICI DAMO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RMACEUTICI DAMOR S.P.A.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F182540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PFIZER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35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4182575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ROCH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1181E45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2 RISCALDATORI PER AMBULANZA OCCORRENTI AL SERVIZIO TRASPORTI DELL'ASST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ISION AMBULANZE SRL</text:p>
          </table:table-cell>
          <table:table-cell table:style-name="ce10" office:value-type="string">
            <text:p>372,00</text:p>
          </table:table-cell>
          <table:table-cell table:style-name="ce10" office:value-type="string">
            <text:p><text:s/>22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A18259E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SALF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9182500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MONIC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NICO S.P.A. # cd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D1824D5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MEDA 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A PHARMA S.P.A.(EX VIATRIS)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B18251E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MYLA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YLAN <text:s/>S.P.A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4182520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NESTLE'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ESTLE' ITALIANA S.P.A. # 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4182D30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VALEA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ALEAS S.P.A. #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0182CD3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VISUF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ISUFARMA S.R.L. (EX PHARMEC) #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B182AD5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LO ERBA REAGENTS SRL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91824DD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ZEP ITALIA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ZEP ITALIA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22/01/2016 - 22/01/2016</text:p>
          </table:table-cell>
          <table:table-cell table:style-name="ce20" office:value-type="string">
            <text:p>342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4A182204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LAB.FARMACOLOGICO C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AB.FARMACEUTICO CT S.R.L. #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6182086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HOSPIR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OSPIRA ITALIA S.R.L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15/01/2016 - </text:p>
          </table:table-cell>
          <table:table-cell table:style-name="ce20" office:value-type="string">
            <text:p>7.013,92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711825AC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ALFA INTE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FA INTES <text:s/>S.R.L. IND. TERAPEUTICA SPLENDORE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718219C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ITALFARMAC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TALFARMACO S.P.A.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E1828B6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GLAXOSMITHKLINE CONSUMER HEALTHCA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LAXOSMITHKLINE CONSUMER HEALTHCARE SPA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31821BC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JUNIA 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JUNIA PHARMA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61820DE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HULK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ULKA SRL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C1821B1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JANSSEN CILAG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15/01/2016 - </text:p>
          </table:table-cell>
          <table:table-cell table:style-name="ce20" office:value-type="string">
            <text:p>7.000,2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9E182129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INNOVA 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NOVA PHARMA S.P.A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15/01/2016 - </text:p>
          </table:table-cell>
          <table:table-cell table:style-name="ce20" office:value-type="string">
            <text:p>82,99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391839EFS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 CONSUMO PER APPARECCHIATURE SANITARI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EA FORNITURE OSPEDALIERE S.R.L. # cd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21/01/2016 - 27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01820E7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HUMAN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UMANA ITALIA S.P.A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618207A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HIK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IKMA ITALIA SPA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6182881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AKEDA ITALIA SPA (EX NYCOMED) # cd DAL 1/1/2013</text:p>
          </table:table-cell>
          <table:table-cell table:style-name="ce10" office:value-type="string">
            <text:p>1.1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E217B47F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OCCHIALI DI PROVA PER ADULTI E BAMBINI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OLDANI GIANNI # cd,FRASTEMA OPHTHALMICS <text:s/>S.R.L. # cd</text:p>
          </table:table-cell>
          <table:table-cell table:style-name="ce10" office:value-type="string">
            <text:p>FRASTEMA OPHTHALMICS <text:s/>S.R.L. # cd</text:p>
          </table:table-cell>
          <table:table-cell table:style-name="ce10" office:value-type="string">
            <text:p>425,00</text:p>
          </table:table-cell>
          <table:table-cell table:style-name="ce10" office:value-type="string">
            <text:p><text:s/>2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318200F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MPAGNIA OTTICA ITALIANA S.N.C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E182542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CORREV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RREVIO ITALIA SRL # cd (EX IROKO CARDIO ITALIA)</text:p>
          </table:table-cell>
          <table:table-cell table:style-name="ce10" office:value-type="string">
            <text:p>16.000,00</text:p>
          </table:table-cell>
          <table:table-cell table:style-name="ce10" office:value-type="string">
            <text:p><text:s/>15/01/2016 - </text:p>
          </table:table-cell>
          <table:table-cell table:style-name="ce20" office:value-type="string">
            <text:p>1.592,8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8882780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064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35.67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ZAB17BB99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FRIGORIFERO FARMACI OCCORRENTE ALLE NUOVE REMS DI CASTIGLIONE DELLE STIVIERE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C. F. DI CIRO FIOCCHETTI &amp; C. S.N.C. <text:s/># cd,VWR INTERNATIONAL PBI SRL <text:s/># cd</text:p>
          </table:table-cell>
          <table:table-cell table:style-name="ce10" office:value-type="string">
            <text:p>C. F. DI CIRO FIOCCHETTI &amp; C. S.N.C. <text:s/># cd</text:p>
          </table:table-cell>
          <table:table-cell table:style-name="ce10" office:value-type="string">
            <text:p>1.100,00</text:p>
          </table:table-cell>
          <table:table-cell table:style-name="ce10" office:value-type="string">
            <text:p><text:s/>20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3180A6A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ERVIZIO DI RASSEGNA STAMPA ANNO 2016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PRESS ITALIA SPA</text:p>
          </table:table-cell>
          <table:table-cell table:style-name="ce10" office:value-type="string">
            <text:p>4.56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.56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2E181DDE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GLORIA MED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LORIA MED PHARMA SRL #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F1820C3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FFIDAMENTO IN ECONOMIA /RICCI E CAPRICCI PARRUCCHIERE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RICCI &amp; CAPRICCI DI BOMPIERI VANIA # cd</text:p>
          </table:table-cell>
          <table:table-cell table:style-name="ce10"/>
          <table:table-cell table:style-name="ce10" office:value-type="string">
            <text:p>12.000,00</text:p>
          </table:table-cell>
          <table:table-cell table:style-name="ce10" office:value-type="string">
            <text:p><text:s/>20/01/2016 - 02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D182778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Cremona - Lotto 3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CTELION PHARMACEUTICALS ITALIA SRL # cd</text:p>
          </table:table-cell>
          <table:table-cell table:style-name="ce10" office:value-type="string">
            <text:p>15.23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5183AFE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3 LAVAGNE A FOGLI MOBILI OCCORRENTI ALLE NUOVE REMS DI CASTIGLION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EM S.N.C. DI GROSSI GALEAZZO &amp; C. # cd</text:p>
          </table:table-cell>
          <table:table-cell table:style-name="ce10" office:value-type="string">
            <text:p>112,5</text:p>
          </table:table-cell>
          <table:table-cell table:style-name="ce10" office:value-type="string">
            <text:p><text:s/>27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01835E9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ID N. 1 FAX OCCORRENTE AL SERVIZIO DI FARMACIA DI PIEVE DI CORIA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YSTEMCOPY SAS DI RAVANINI RAG.S. E L. # cd</text:p>
          </table:table-cell>
          <table:table-cell table:style-name="ce10" office:value-type="string">
            <text:p>134,00</text:p>
          </table:table-cell>
          <table:table-cell table:style-name="ce10" office:value-type="string">
            <text:p><text:s/>26/01/2016 - </text:p>
          </table:table-cell>
          <table:table-cell table:style-name="ce20" office:value-type="string">
            <text:p>268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F617F9F4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TENDE VENEZIANE OCCORRENTI ALLA DIREZIONE GENERAL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LEGNAMERIA &amp; ARREDO ARMANDO PANEGALLI # cd</text:p>
          </table:table-cell>
          <table:table-cell table:style-name="ce10" office:value-type="string">
            <text:p>238,00</text:p>
          </table:table-cell>
          <table:table-cell table:style-name="ce10" office:value-type="string">
            <text:p><text:s/>20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B181D9B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GLAXOSMITHKLIN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0181F39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RICAMBI PER CARRELLI VITT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.C. DI CIRELLI ALESSANDRO C. SNC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20/01/2016 - 20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617C5B8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FRIGORIFERO PER ALIMENTI PER LA CHIRURGIA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.E.M. DI GUASTALLA S.N.C. # cd</text:p>
          </table:table-cell>
          <table:table-cell table:style-name="ce10" office:value-type="string">
            <text:p>329,00</text:p>
          </table:table-cell>
          <table:table-cell table:style-name="ce10" office:value-type="string">
            <text:p><text:s/>20/01/2016 - </text:p>
          </table:table-cell>
          <table:table-cell table:style-name="ce20" office:value-type="string">
            <text:p>329,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Z8417997B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3 CASSAFORTI OCCORRENTI ALLE NUOVE R.E.M.S DI CASTIGLIONE DELLE STIVIERE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FERRAMENTA CIMA SRL # cd,FERRAMENTA S. AGOSTINO DI BERTANI ELIO &amp; C.</text:p>
          </table:table-cell>
          <table:table-cell table:style-name="ce10" office:value-type="string">
            <text:p>FERRAMENTA CIMA SRL # cd</text:p>
          </table:table-cell>
          <table:table-cell table:style-name="ce10" office:value-type="string">
            <text:p>1.065,00</text:p>
          </table:table-cell>
          <table:table-cell table:style-name="ce10" office:value-type="string">
            <text:p><text:s/>20/01/2016 - </text:p>
          </table:table-cell>
          <table:table-cell table:style-name="ce20" office:value-type="string">
            <text:p>1.065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05181F91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PARAZIONE BARELLE PRONTO SOCCORS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VERO HEALTH PROJECT S.P.A. #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20/01/2016 - 20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6181F66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SSISTENZA APPARECCHI DI CUCINA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ILMA S.P.A. # cd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20/01/2016 - 05/02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21813FB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COMPONENTI E RIPARAZIONE ATTREZZATURE TECNICH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ETTROMECCANICA VENETA SNC # cd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19/01/2016 - 31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F181F03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DOTTI ALIMENTARI BAM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MO DI BARBIERI &amp; MORONI F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9/01/2016 - 22/03/2016</text:p>
          </table:table-cell>
          <table:table-cell table:style-name="ce20" office:value-type="string">
            <text:p>36,46</text:p>
          </table:table-cell>
          <table:table-cell table:number-columns-repeated="1015"/>
        </table:table-row>
        <table:table-row table:style-name="ro13">
          <table:table-cell table:style-name="ce4" office:value-type="string">
            <text:p>6496194CD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Procedura negoziata ex art. 22, comma 7, D.Lgs. 163/2006 per l'affidamento della manutenzione ordinaria e straordinaria del patrimonio immobiliare dell'A.O. Carlo Poma di Mantova</text:p>
          </table:table-cell>
          <table:table-cell table:style-name="ce10" office:value-type="string">
            <text:p>04-PROCEDURA NEGOZIATA SENZA PREVIA PUBBLICAZIONE DEL BANDO</text:p>
          </table:table-cell>
          <table:table-cell table:style-name="ce10" office:value-type="string">
            <text:p>COGHI SPA COSTRUZIONI EDILI,PEDERIVA DI PEDERIVA GIANLUCA SAS-C.F.01634520207,IMP.COST.EDILI EDILMEC S.R.L.,SCATTOLINI &amp; FORONCELLI SRL IMPRESA EDILE # cd,EFFEBI COSTRUZIONI S.R.L. # cd,COOPERATIVA MURATORI "LA LEALE" SOC. COOP.# cd,IMPRESA BOTTOLI COSTRUZIONI S.R.L,FRANZONI &amp; BERTOLETTI S.R.L.,C.S. COSTRUZIONI,IMPRESA COSTRUZIONI G.B. SCARL,SANDRINI S.P.A</text:p>
          </table:table-cell>
          <table:table-cell table:style-name="ce10" office:value-type="string">
            <text:p>PEDERIVA DI PEDERIVA GIANLUCA SAS-C.F.01634520207</text:p>
          </table:table-cell>
          <table:table-cell table:style-name="ce10" office:value-type="string">
            <text:p>740.582,59</text:p>
          </table:table-cell>
          <table:table-cell table:style-name="ce10" office:value-type="string">
            <text:p><text:s/>01/02/2016 - </text:p>
          </table:table-cell>
          <table:table-cell table:style-name="ce20" office:value-type="string">
            <text:p>74.058,2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6540537DD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SERVIZIO ABBONAMENTI RIVISTE TECNICO-SCIENTIFICHE OCCORRENTI ALL' AO POMA DI MANTOVA- ADESIONE ALLA AGGIUDICAZIONE DELL'AO DI CREMON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EBSCO INFORMATION SERVICES S.R.L.</text:p>
          </table:table-cell>
          <table:table-cell table:style-name="ce10" office:value-type="string">
            <text:p>60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3.226,6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11184C90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DIASORING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IASORIN S.P.A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9185527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SB MEDIC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B MEDICA SRL # cd</text:p>
          </table:table-cell>
          <table:table-cell table:style-name="ce10" office:value-type="string">
            <text:p>2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6185530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SEBIA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BIA ITALIA SRL # cd</text:p>
          </table:table-cell>
          <table:table-cell table:style-name="ce10" office:value-type="string">
            <text:p>3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018130E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CONF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NFARMA DISTRIBUZIONE SPA # cd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15/01/2016 - </text:p>
          </table:table-cell>
          <table:table-cell table:style-name="ce20" office:value-type="string">
            <text:p>153,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46506BA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EUROSTIMOLATORI - ADESIONE ALLA CONVENZIONE ARCA.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T. JUDE MEDICAL ITALIA S.P.A. # cd</text:p>
          </table:table-cell>
          <table:table-cell table:style-name="ce10" office:value-type="string">
            <text:p>77.046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4652180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EUROSTIMOLATORI - ADESIONE ALLA CONVENZIONE ARCA.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EDTRONIC ITALIA S.P.A. # cd</text:p>
          </table:table-cell>
          <table:table-cell table:style-name="ce10" office:value-type="string">
            <text:p>92.044,00</text:p>
          </table:table-cell>
          <table:table-cell table:style-name="ce10" office:value-type="string">
            <text:p><text:s/>18/01/2016 - </text:p>
          </table:table-cell>
          <table:table-cell table:style-name="ce20" office:value-type="string">
            <text:p>10.003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465342C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EUROSTIMOLATORI - ADESIONE ALLA CONVENZIONE ARCA.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EDTRONIC ITALIA S.P.A. # cd</text:p>
          </table:table-cell>
          <table:table-cell table:style-name="ce10" office:value-type="string">
            <text:p>37.034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11854A0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OCCHIENA VALTE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CCHIENA VALTER SRL #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D185362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MENARINI DIAGNOSTIC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NARINI DIAGNOSTICS S.R.L. <text:s/># cd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7184D43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EUROCLON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UROCLONE SPA (EX CELBIO )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9184C12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CODEX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DEX SRL #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1185132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LAGIT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AGITRE SRL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7184C5E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DIAMED ITALIAN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IAMED ITALIANA S.R.L.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91850F0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KALTEK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F184575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ALIFAX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IFAX SRL # cd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F18547B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NUREX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UREX <text:s/>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8181323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SOOFT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OFT ITALIA S.P.A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15/01/2016 - </text:p>
          </table:table-cell>
          <table:table-cell table:style-name="ce20" office:value-type="string">
            <text:p>76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61184799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BIOMERIEUX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MERIEUX ITALIA S.P.A. # cd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3518460F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B.C.S.BIOMEDICALCOMPUTERING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.C.S. BIOMEDICALCOMPUTERING SYSTEMS SRL # cd</text:p>
          </table:table-cell>
          <table:table-cell table:style-name="ce10" office:value-type="string">
            <text:p>16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C185570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SERVIZI DIAGNOSTIC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RVIZI DIAGNOSTICI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F185697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SIEMENS HEALTHCA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EMENS HEALTHCARE SRL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4181B61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DOTTI PER PULIZIA DAC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AC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18/01/2016 - 10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71846A2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BAYE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918137F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EOMED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A184D05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DIASORING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IASORIN S.P.A. # cd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B1854B2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ORIGIO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RIGIO ITALIA SRL (EX MEDIULT IT. SPA)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B18597A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VWR INTERNATIONAL PB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WR INTERNATIONAL PBI SRL <text:s/>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0184E5C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GAMBRO HOSPA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AMBRO HOSPAL S.P.A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A180870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 CANCELLERIA IN ECONOM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TESMEDICA.COM S.R.L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18/01/2016 - 21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A1845F6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AORT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ORTA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3184AF7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CARLO ERBA REAGENT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LO ERBA REAGENTS SRL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F11850D3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INSTRUMENTATION LABORAT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STRUMENTATION LABORATORY SPA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21857DA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SO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L S.P.A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6185258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MASCIA- BRUNELL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SCIA-BRUNELLI S.P.A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41854A7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ORIGIO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RIGIO ITALIA SRL (EX MEDIULT IT. SPA)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9185916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STERI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ERIS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2184D2E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EUROCLON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UROCLONE SPA (EX CELBIO )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A184E6B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GTI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TI ITALIA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B1853A1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MERIDIAN BIOSCIENCE EUROP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RIDIAN BIOSCIENCE EUROPE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C185949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EC16 - MATERIALE DIAGNOSTICO TECHNOGENETIC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CHNOGENETICS SRL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18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5181254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ATTREZZATURE TECNICHE ASST DI MANTOVA (111559)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ILFRIGOR S.R.L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15/01/2016 - 01/02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A182C7B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ATTREZZATURE TECNICHE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SSANI MAURIZIO #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15/01/2016 - 26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717F24A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ID TELEFONI CELLULARI E CORDLESS OCCORRENTI A DIVERSE STRUTTURE DELL'ASST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DAMI ALDO &amp; C. S.n.C. # cd</text:p>
          </table:table-cell>
          <table:table-cell table:style-name="ce10" office:value-type="string">
            <text:p>1.525,00</text:p>
          </table:table-cell>
          <table:table-cell table:style-name="ce10" office:value-type="string">
            <text:p><text:s/>11/02/2016 - </text:p>
          </table:table-cell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Z64168048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LAVASTOVIGLIE A NASTRO OCCORRENTE ALLA CUCINA CENTRALE DI MANT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STILFRIGOR S.R.L. # cd,GNODI SERVICE SRL,ARIMAR DI BONELLI MARIO &amp; C. S.A.S. # cd</text:p>
          </table:table-cell>
          <table:table-cell table:style-name="ce10" office:value-type="string">
            <text:p>GNODI SERVICE SRL</text:p>
          </table:table-cell>
          <table:table-cell table:style-name="ce10" office:value-type="string">
            <text:p>38.805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B4187309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N. 1 CASSAFORTE A MOBILE OCCORRENTE AL PUNTO PRELIEVI DI PORTO MANTOVANO</text:p>
            <text:p/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NFORTI SPA cd #</text:p>
          </table:table-cell>
          <table:table-cell table:style-name="ce10" office:value-type="string">
            <text:p>760,00</text:p>
          </table:table-cell>
          <table:table-cell table:style-name="ce10" office:value-type="string">
            <text:p><text:s/>09/02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6182136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ERVIZI AFFIDAMENTO IN ECONOMIA RILEGATURA TESTI AZZON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ESTAURO E LEGATORIA DI AZZONI SIMONA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15/01/2016 - 30/03/2016</text:p>
          </table:table-cell>
          <table:table-cell table:style-name="ce20" office:value-type="string">
            <text:p>1.492,3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301820F7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<text:s/>AFFIDAMENTO IN ECONOMIA/SERVIZIO TRASPORTO E MANUTENZIONE AUSILI CURE PALLIATIV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FFICINA ORTOPEDICA FERRERO S.R.L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15/01/2016 - 04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0181F55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ANCELLERIA DELLA LINEA UFFIC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INEAUFFICIO S.A.S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15/01/2016 - 09/02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0178F0E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E NOLEGGIO COLTELLERIA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EW STEEL SERVICE SRL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117D919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CARE EUROPE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31/01/2016</text:p>
          </table:table-cell>
          <table:table-cell table:style-name="ce20" office:value-type="string">
            <text:p>900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DC17D8EB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.S.N. BIOLOGICAL SALES NETWORK S.R.L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31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D1804B6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impianti elevatori - ANNO 2016 - 107630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TIS SERVIZI SRL # cd</text:p>
          </table:table-cell>
          <table:table-cell table:style-name="ce10" office:value-type="string">
            <text:p>4.10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6180503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impianti elevatori - ANNO 2016 - 119792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ADANA ASCENSORI # cd</text:p>
          </table:table-cell>
          <table:table-cell table:style-name="ce10" office:value-type="string">
            <text:p>3.4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81804CF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impianti elevatori - ANNO 2016 - 107160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CHINDLER S.P.A. # cd</text:p>
          </table:table-cell>
          <table:table-cell table:style-name="ce10" office:value-type="string">
            <text:p>34.665,5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D1804DC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impianti elevatori - ANNO 2016 - 104404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ONE S.P.A. # cd</text:p>
          </table:table-cell>
          <table:table-cell table:style-name="ce10" office:value-type="string">
            <text:p>16.308,7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F180546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impianti elevatori - ANNO 2016 - 115429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IZZEGHELLA E STEVAN S.R.L. # cd</text:p>
          </table:table-cell>
          <table:table-cell table:style-name="ce10" office:value-type="string">
            <text:p>1.75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41804E7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impianti elevatori - ANNO 2016 - 103490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IULI S.R.L. # cd</text:p>
          </table:table-cell>
          <table:table-cell table:style-name="ce10" office:value-type="string">
            <text:p>30.65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A618053B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impianti elevatori - ANNO 2016 - 116321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CNOLIFTS FABBRICA ASCENSORI S.P.A. # cd</text:p>
          </table:table-cell>
          <table:table-cell table:style-name="ce10" office:value-type="string">
            <text:p>5.20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9180513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impianti elevatori - ANNO 2016 - 118808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ERMAN ASCENSORI SRL # cd</text:p>
          </table:table-cell>
          <table:table-cell table:style-name="ce10" office:value-type="string">
            <text:p>1.56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3180424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impianti elevatori - ANNO 2016 - 114460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MAN S.R.L #.</text:p>
          </table:table-cell>
          <table:table-cell table:style-name="ce10" office:value-type="string">
            <text:p>64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7180486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impianti elevatori - ANNO 2016 - 100793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-ELLE-VI #</text:p>
          </table:table-cell>
          <table:table-cell table:style-name="ce10" office:value-type="string">
            <text:p>1.80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53722E7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Gas Medicali ed Ossigeno Ditta So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L S.P.A. # cd</text:p>
          </table:table-cell>
          <table:table-cell table:style-name="ce10" office:value-type="string">
            <text:p>39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55366B2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Gas Medicali ed Ossigeno Ditta So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L S.P.A. # cd</text:p>
          </table:table-cell>
          <table:table-cell table:style-name="ce10" office:value-type="string">
            <text:p>39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F517D956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JOHNSON &amp; JOHNSON MEDICAL S.P.A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6 - 15/01/2016</text:p>
          </table:table-cell>
          <table:table-cell table:style-name="ce20" office:value-type="string">
            <text:p>816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7417D920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MERIEUX ITALIA S.P.A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6 - 31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217D931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IASORIN S.P.A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31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A17D9CA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CHNOGENETICS SRL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31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517D91E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MERIEUX ITALIA S.P.A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6 - 31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A17D950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MMUCOR ITALIA S.P.A. # cd</text:p>
          </table:table-cell>
          <table:table-cell table:style-name="ce10" office:value-type="string">
            <text:p>6.500,00</text:p>
          </table:table-cell>
          <table:table-cell table:style-name="ce10" office:value-type="string">
            <text:p><text:s/>01/01/2016 - 15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7183A15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UFFICIO/CANCELLER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EM S.N.C. DI GROSSI GALEAZZO &amp; C. 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13/01/2016 - 23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317FD2E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IEMME DISPOSITIVI MEDICI S.R.L. # cd</text:p>
          </table:table-cell>
          <table:table-cell table:style-name="ce10" office:value-type="string">
            <text:p>4.7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21820E9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ERVIZIO ASSISTENZA MACCHINE UFFICIO AFFIDAMENTO IN ECONOM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HENO STEFANO &amp; GIANLUCA SNC #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13/01/2016 - 13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A17D960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 DIAGNOSTICI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31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117D8F7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CKMAN COULTER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13/02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F17F933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RICHIESTA FORMULARI RIFIUT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DULSNAP SRL #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12/01/2016 - 12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617D955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STITUTO SUPERIORE DI SANITA'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31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7181F89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ONUSO E STOVIGLIE CON GARNIERI SR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ARNIERI S.R.L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12/01/2016 - 10/03/2016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5D1820ED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ERVIZIO DI STIRERIA E LAVANDER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PERANZA COOPERATIVA SOCIALE - ONLUS-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12/01/2016 - 03/02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41820D9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FFIDAMENTO IN ECONOMIA /WATER TIM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WATER TIME IL BOCCIONE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11/01/2016 - 11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2181F8D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NOMIE - CONVIVENZA - CENTRO CASALINGHI DAL TOSCA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ENTRO CASALINGHI DAL TOSCANO S.R.L. # cd</text:p>
          </table:table-cell>
          <table:table-cell table:style-name="ce10" office:value-type="string">
            <text:p>13.000,00</text:p>
          </table:table-cell>
          <table:table-cell table:style-name="ce10" office:value-type="string">
            <text:p><text:s/>11/01/2016 - 23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7180F14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APPARECCHIATURE TECNICH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TTONI DI BETTONI RINALDO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9/01/2016 - 01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B182390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FONDEC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ONDEC FERRAMENTA DI GUIDETTI M. # cd</text:p>
          </table:table-cell>
          <table:table-cell table:style-name="ce10" office:value-type="string">
            <text:p>6.500,00</text:p>
          </table:table-cell>
          <table:table-cell table:style-name="ce10" office:value-type="string">
            <text:p><text:s/>08/01/2016 - 01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53216CE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737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DIEMME DISPOSITIVI MEDICI S.R.L. # cd</text:p>
          </table:table-cell>
          <table:table-cell table:style-name="ce10" office:value-type="string">
            <text:p>72.86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5310949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739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LCON ITALIA S.P.A. # cd</text:p>
          </table:table-cell>
          <table:table-cell table:style-name="ce10" office:value-type="string">
            <text:p>89.4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5219525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72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UERBET S.P.A. # cd</text:p>
          </table:table-cell>
          <table:table-cell table:style-name="ce10" office:value-type="string">
            <text:p>80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.00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CA17FC08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76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RIFOLS ITALIA S.P.A. # cd</text:p>
          </table:table-cell>
          <table:table-cell table:style-name="ce10" office:value-type="string">
            <text:p>20.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8384699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755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NUTRICIA ITALIA S.P.A # cd</text:p>
          </table:table-cell>
          <table:table-cell table:style-name="ce10" office:value-type="string">
            <text:p>5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817F1B4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756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NUTRICIA ITALIA S.P.A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08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4546616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75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RIFOLS ITALIA S.P.A. # cd</text:p>
          </table:table-cell>
          <table:table-cell table:style-name="ce10" office:value-type="string">
            <text:p>86.4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.70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1B186162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722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E HEALTHCARE S.R.L. (EX AMERSHAM - NYCOMED) # cd</text:p>
          </table:table-cell>
          <table:table-cell table:style-name="ce10" office:value-type="string">
            <text:p>9.40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D181F26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FFIDAMENTO IN ECONOMIA /CANCELLERIA VARIA TIMB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A BOTTEGA DEL TIMBRO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7/01/2016 - 01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F184C10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1 BIG BAG per contenimento materiale assorbente, trasporto e smaltimento c/o P.O. Asol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VI LABORATORI &amp; SERVICE SRL # cd</text:p>
          </table:table-cell>
          <table:table-cell table:style-name="ce10" office:value-type="string">
            <text:p>1.600,00</text:p>
          </table:table-cell>
          <table:table-cell table:style-name="ce10" office:value-type="string">
            <text:p><text:s/>07/01/2016 - 07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62031157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- Lotto 276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NOVO NORDISK S.P.A. # cd</text:p>
          </table:table-cell>
          <table:table-cell table:style-name="ce10" office:value-type="string">
            <text:p>224.92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41820E5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FFIDAMENTO IN ECONOMIA/ FREDDI E CAGOSS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REDDI E CAGOSSI S.N.C. <text:s/># cd</text:p>
          </table:table-cell>
          <table:table-cell table:style-name="ce10" office:value-type="string">
            <text:p>1.700,00</text:p>
          </table:table-cell>
          <table:table-cell table:style-name="ce10" office:value-type="string">
            <text:p><text:s/>07/01/2016 - 07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11820E2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FFIDAMENTO IN ECONOMIA /SYSTEMCOPY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YSTEMCOPY SAS DI RAVANINI RAG.S. E L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7/01/2016 - 21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1184BDD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ttivitA' di decontaminazione terreno P.O. di Asol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COENERGIA SRL</text:p>
          </table:table-cell>
          <table:table-cell table:style-name="ce10" office:value-type="string">
            <text:p>22.876,00</text:p>
          </table:table-cell>
          <table:table-cell table:style-name="ce10" office:value-type="string">
            <text:p><text:s/>07/01/2016 - 07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8181B95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A PULIZIA DI GARNIE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ARNIERI S.R.L. # cd</text:p>
          </table:table-cell>
          <table:table-cell table:style-name="ce10" office:value-type="string">
            <text:p>37.000,00</text:p>
          </table:table-cell>
          <table:table-cell table:style-name="ce10" office:value-type="string">
            <text:p><text:s/>07/01/2016 - 29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01820FD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FFIDAMENTO IN ECONOMIA RACCOLTA SOTTOPRODOTTI DI ORIGINE ANIMALE PER CUCINA DI MANTOVA E PIEV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ACCOGLITORI MANTOVANI SRL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7/01/2016 - 03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918DD25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879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RIFOLS ITALIA S.P.A. # cd</text:p>
          </table:table-cell>
          <table:table-cell table:style-name="ce10" office:value-type="string">
            <text:p>13.6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518385B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TERVENTI DI SPURGO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ILANI SRL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7/01/2016 - 01/03/2016</text:p>
          </table:table-cell>
          <table:table-cell table:style-name="ce20" office:value-type="string">
            <text:p>1.083,98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F41865C6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APPARECCHIATURE TECNICH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JOHUNTLEIGH S.P.A. (EX ARJO ITALIA S.P.A.) # 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07/01/2016 - 05/02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1184BE6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maltimento terreno inquinato c/o P.O. di Asol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VI LABORATORI &amp; SERVICE SRL # cd</text:p>
          </table:table-cell>
          <table:table-cell table:style-name="ce10" office:value-type="string">
            <text:p>3.359,00</text:p>
          </table:table-cell>
          <table:table-cell table:style-name="ce10" office:value-type="string">
            <text:p><text:s/>07/01/2016 - 07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8E17D942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UJIREBIO ITALIA SRL ( EX INNOGENETICS) 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01/01/2016 - 31/01/2016</text:p>
          </table:table-cell>
          <table:table-cell table:style-name="ce20" office:value-type="string">
            <text:p>665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24180B11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DOTTI PER LA PULIZ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IRMA S.R.L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5/01/2016 - 11/02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81890CF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STRAORDINARIA CABINE ELETTRICHE DI TRASFORMA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.E.I. SRL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5/01/2016 - 08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817F722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ELETTRIC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ESSE S.P.A. # cd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04/01/2016 - 01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417F8C5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RIPARAZ. + FORN. RICAMBI CARELLI ELETTRICI ED A MOTORE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ETTROMECCANICA DI COSTA &amp; ZANINELLI S.N.C.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4/01/2016 - 23/02/2016</text:p>
          </table:table-cell>
          <table:table-cell table:style-name="ce20" office:value-type="string">
            <text:p>508,37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91180ECE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OPERE DA FABBR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NEVALI F.B. OFF.METALM.DI BRAGA F. # cd</text:p>
          </table:table-cell>
          <table:table-cell table:style-name="ce10" office:value-type="string">
            <text:p>39.000,00</text:p>
          </table:table-cell>
          <table:table-cell table:style-name="ce10" office:value-type="string">
            <text:p><text:s/>04/01/2016 - 01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C182D82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DI FERRAMENTA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ERRAMENTA PADANA S.P.A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4/01/2016 - 10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3183B21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OPERE IN CARTONGESSO, RINNOVO E FINITURE PARTITURE MURALI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LEGNAMERIA &amp; ARREDO ARMANDO PANEGALLI # cd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04/01/2016 - 01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8183F07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VERNICIATURA, REVISIONE E ACCESSORI BOMBOLE OSSIGENO - PIEVE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L S.P.A. # cd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<text:s/>04/01/2016 - 02/02/2016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7018155B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OPERE DA FALEGNAM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ANDA ARREDAMENTI DI MASSIMO GANDA &amp; C. SNC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4/01/2016 - 01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0183A3F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. SISTEMI TELEFONICI ED INFORMATICI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3 ELETTRONICA S.N.C. # cd</text:p>
          </table:table-cell>
          <table:table-cell table:style-name="ce10" office:value-type="string">
            <text:p>39.500,00</text:p>
          </table:table-cell>
          <table:table-cell table:style-name="ce10" office:value-type="string">
            <text:p><text:s/>04/01/2016 - 01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11854CC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PRISTINO/RIPARAZIONE PORTE FORNIT.POSA ANGOLARI MURALI E PANNELLI REMS ASST M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LEGNAMERIA &amp; ARREDO ARMANDO PANEGALLI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4/01/2016 - 04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9183F2E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ATTREZZATURE TECNICH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ZANINELLI GIOVANNI ATTREZ.ALB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4/01/2016 - 01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5184BA3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ATTREZZATURE TECNICHE CUCINA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NO &amp; SENO <text:s/>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4/01/2016 - 15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8183B50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. ELETTRODOMESTICI E TELEFONIA + FORN. MATERIALI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.E.A. SOCIETA' ELETTRICA ASOLANA SRL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4/01/2016 - 01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2183AB3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I OPERE DA FALEGNAME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LEGNAMERIA &amp; ARREDO ARMANDO PANEGALLI # cd</text:p>
          </table:table-cell>
          <table:table-cell table:style-name="ce10" office:value-type="string">
            <text:p>39.500,00</text:p>
          </table:table-cell>
          <table:table-cell table:style-name="ce10" office:value-type="string">
            <text:p><text:s/>04/01/2016 - 01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718153E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RETI TELEFONICH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 TEL DI ALBOINI GIOVANNI # cd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04/01/2016 - 01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31883DF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E IMPIANTI ELEVATOR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IULI S.R.L. # cd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04/01/2016 - 17/02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1181585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TERVENTI DI MANUTENZIONE GRUPPI FRIGO EDIFICI E REPARTI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CNOCOLD SERVICE SNC # cd</text:p>
          </table:table-cell>
          <table:table-cell table:style-name="ce10" office:value-type="string">
            <text:p>39.000,00</text:p>
          </table:table-cell>
          <table:table-cell table:style-name="ce10" office:value-type="string">
            <text:p><text:s/>04/01/2016 - 15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E182D3F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MATERIALE IDRO-SANITARIO E TERMOIDRAULICO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NTUA BAGNI SRL # <text:s/>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4/01/2016 - 18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2183A9A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UTENZIONI OPERE DA FABBRO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LEGNAMERIA &amp; ARREDO ARMANDO PANEGALLI # cd</text:p>
          </table:table-cell>
          <table:table-cell table:style-name="ce10" office:value-type="string">
            <text:p>39.500,00</text:p>
          </table:table-cell>
          <table:table-cell table:style-name="ce10" office:value-type="string">
            <text:p><text:s/>04/01/2016 - 01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D1839D4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AVORI DA FABBRO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STRO-FER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4/01/2016 - 01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D184BE5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LAVORI RIPRODUZIONI ELIOGRAFICH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IOGRAF DI PREVITI GIAN-STEFANO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4/01/2016 - 29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3187369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RIPARAZ. FINESTRA P.SOCCORSO - ASOLA - ASST MANTOVA 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CASSA G. &amp; F. DI SCASSA FABRIZIO &amp; C. SNC # cd</text:p>
          </table:table-cell>
          <table:table-cell table:style-name="ce10" office:value-type="string">
            <text:p>198,00</text:p>
          </table:table-cell>
          <table:table-cell table:style-name="ce10" office:value-type="string">
            <text:p><text:s/>04/01/2016 - 04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F1827B6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ORDINE DIRETTO MEP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IGEKO SRL # cd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02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417CAFF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GRUNENTHA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RUNENTHAL ITALIA S.r.L # cd</text:p>
          </table:table-cell>
          <table:table-cell table:style-name="ce10" office:value-type="string">
            <text:p>1.1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5173FC9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GARA BRESCIA - LOTTO 859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8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617CBA4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LABORATORIO FARM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ABORATORIO FARMACEUTICO SIT S.R.L. # cd</text:p>
          </table:table-cell>
          <table:table-cell table:style-name="ce10" office:value-type="string">
            <text:p>3.3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717CF17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NOVATECH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OVATECH SRL NEW TECNOLOGY FOR LIFE #</text:p>
          </table:table-cell>
          <table:table-cell table:style-name="ce10" office:value-type="string">
            <text:p>6.6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8173F1A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GARA BRESCIA - LOTTO 853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DOZ S.P.A. <text:s/># cd</text:p>
          </table:table-cell>
          <table:table-cell table:style-name="ce10" office:value-type="string">
            <text:p>1.17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B17CB29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HULK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ULKA SRL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C17CB6C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BAXTE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XTER S.P.A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C17CB7C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ISTITUTO GANASSIN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STITUTO GANASSINI SPA # cd</text:p>
          </table:table-cell>
          <table:table-cell table:style-name="ce10" office:value-type="string">
            <text:p>1.1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E1750F6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GARA BRESCIA - LOTTO 596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274,54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E17CB46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IN.CA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. CAS. S.R.L. # cd</text:p>
          </table:table-cell>
          <table:table-cell table:style-name="ce10" office:value-type="string">
            <text:p>5.5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217CAE9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GLORIA MED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LORIA MED PHARMA SRL #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217D41B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SOFA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FAR S.P.A. # cd</text:p>
          </table:table-cell>
          <table:table-cell table:style-name="ce10" office:value-type="string">
            <text:p>2.2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317CBC9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MELLI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LLIN SPA # cd</text:p>
          </table:table-cell>
          <table:table-cell table:style-name="ce10" office:value-type="string">
            <text:p>2.2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517CD99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BRUNO F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UNO FARMACEUTICI S.R.L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19/01/2016</text:p>
          </table:table-cell>
          <table:table-cell table:style-name="ce20" office:value-type="string">
            <text:p>72,2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1517D127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FARM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RMITALIA SRL # cd</text:p>
          </table:table-cell>
          <table:table-cell table:style-name="ce10" office:value-type="string">
            <text:p>88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61734C9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GARA BRESCIA - LOTTO 925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CCORD HEALTHCARE ITALIA SRL # cd</text:p>
          </table:table-cell>
          <table:table-cell table:style-name="ce10" office:value-type="string">
            <text:p>79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617CFA3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DIFA COOPE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IFA COOPER S.P.A. # cd</text:p>
          </table:table-cell>
          <table:table-cell table:style-name="ce10" office:value-type="string">
            <text:p>11.000,00</text:p>
          </table:table-cell>
          <table:table-cell table:style-name="ce10" office:value-type="string">
            <text:p><text:s/>01/01/2016 - 19/01/2016</text:p>
          </table:table-cell>
          <table:table-cell table:style-name="ce20" office:value-type="string">
            <text:p>1.031,9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1617D370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SALF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.A.L.F. S.P.A. # cd</text:p>
          </table:table-cell>
          <table:table-cell table:style-name="ce10" office:value-type="string">
            <text:p>22.0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617D3ED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SAVO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VOMA MEDICINALI SPA #</text:p>
          </table:table-cell>
          <table:table-cell table:style-name="ce10" office:value-type="string">
            <text:p>1.1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817D7B3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GMA-ALDRICH ITALIA S.R.L. #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31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917CD6B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MONDIA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NDIAL S.N.C. di Cavinato A. &amp; C.# cd</text:p>
          </table:table-cell>
          <table:table-cell table:style-name="ce10" office:value-type="string">
            <text:p>55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B173E9D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GARA BRESCIA - LOTTO 843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18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C17CD59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BRISTOL MYERS S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ISTOL - MYERS SQUIBB S.P.A. # cd</text:p>
          </table:table-cell>
          <table:table-cell table:style-name="ce10" office:value-type="string">
            <text:p>33.0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C17D4E3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UCB 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UCB PHARMA S.P.A. # cd</text:p>
          </table:table-cell>
          <table:table-cell table:style-name="ce10" office:value-type="string">
            <text:p>5.5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12">
          <table:table-cell table:style-name="ce4" office:value-type="string">
            <text:p>Z23151E48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SC. 2015/134 (1.06.03) FORNITURA DI FILTRI ANTIBATTERICI/ANTIVIRALI PER RESPIRATORI ANESTESIOLOGICI OCCORRENTI ALL'AZIENDA OSPEDALIERA CARLO POMA DI MANTOVA - ASSEGNAZIONE FORNITUR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WALDNER TECNOLOGIE MEDICALI SRL # cd</text:p>
          </table:table-cell>
          <table:table-cell table:style-name="ce10" office:value-type="string">
            <text:p>24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75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2317CAC5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ABBVI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BBVIE SRL # cd</text:p>
          </table:table-cell>
          <table:table-cell table:style-name="ce10" office:value-type="string">
            <text:p>3.3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517CB0C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AL.CHI.MI.A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.CHI.MI.A. SRL # cd</text:p>
          </table:table-cell>
          <table:table-cell table:style-name="ce10" office:value-type="string">
            <text:p>5.5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717CB83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ITALFARMAC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TALFARMACO S.P.A.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01/01/2016 - 19/01/2016</text:p>
          </table:table-cell>
          <table:table-cell table:style-name="ce20" office:value-type="string">
            <text:p>349,7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2717CD4A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BRACC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ACCO S.P.A. # 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01/01/2016 - 19/01/2016</text:p>
          </table:table-cell>
          <table:table-cell table:style-name="ce20" office:value-type="string">
            <text:p>1.566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28173F04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GARA BRESCIA - LOTTO 85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31.02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9173635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GARA BRESCIA - LOTTO 101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EISAI SRL # cd</text:p>
          </table:table-cell>
          <table:table-cell table:style-name="ce10" office:value-type="string">
            <text:p>34.94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A17CEFE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CSL BEHRING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SL <text:s/>BEHRING S.P.A. (EX AVENTIS) #</text:p>
          </table:table-cell>
          <table:table-cell table:style-name="ce10" office:value-type="string">
            <text:p>8.8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B17D3F9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SHI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HIRE ITALIA SPA # cd</text:p>
          </table:table-cell>
          <table:table-cell table:style-name="ce10" office:value-type="string">
            <text:p>11.0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017CBB6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LOF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OFARMA S.P.A. # cd</text:p>
          </table:table-cell>
          <table:table-cell table:style-name="ce10" office:value-type="string">
            <text:p>5.5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1173EAA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GARA BRESCIA - LOTTO 844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YLAN <text:s/>S.P.A. # cd</text:p>
          </table:table-cell>
          <table:table-cell table:style-name="ce10" office:value-type="string">
            <text:p>6.28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117CB8B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BAYE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6 - 19/01/2016</text:p>
          </table:table-cell>
          <table:table-cell table:style-name="ce20" office:value-type="string">
            <text:p>8.077,5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0117CBBB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MALLINCKROD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LLINCKRODT ITALIA SPA # cd</text:p>
          </table:table-cell>
          <table:table-cell table:style-name="ce10" office:value-type="string">
            <text:p>3.3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217CE13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MUNDI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UNDIPHARMA PHARMACEUTICALS SRL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417CB0B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HIK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IKMA ITALIA SPA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517D666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SICO SOC ITALIANACARB OSS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CO SOC. ITALIANA CARBURO OSSIGENO SPA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6881774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03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OLTENI &amp; C. DEI F.LLI ALITTI S.P.A. # cd</text:p>
          </table:table-cell>
          <table:table-cell table:style-name="ce10" office:value-type="string">
            <text:p>21.76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81753A6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24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85.2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337312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GARA BRESCIA - LOTTO 788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65.809,2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40954F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GARA BRESCIA - LOTTO 857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316.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4" office:value-type="string">
            <text:p>653787484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DI DISPOSITIVI PER CARDIOCHIRURGIA, VALVOLE, STENT E SISTEMI PER RIMOZIONE DI ELETTROCATETERI CARDIACI - ADESIONE AL CONTRATTO STIPULATO DALL'AZIENDA OSPEDALIERA SPEDALI CIVILI DI BRESCIA - LOTTO N. 11 VALVOLA AORT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EDWARDS LIFESCIENCES ITALIA S.P.A. # cd,ST. JUDE MEDICAL ITALIA S.P.A. # cd</text:p>
          </table:table-cell>
          <table:table-cell table:style-name="ce10" office:value-type="string">
            <text:p>106.000,00</text:p>
          </table:table-cell>
          <table:table-cell table:style-name="ce10" office:value-type="string">
            <text:p><text:s/>01/01/2016 - 31/03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4124347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AZIENDALE DI "MATERIALE VARIO PER LAPAROSCOPIA" - PROROGA CONTRATTUAL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ECTON DICKINSON ITALIANA S.P.A. # cd</text:p>
          </table:table-cell>
          <table:table-cell table:style-name="ce10" office:value-type="string">
            <text:p>47.59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7.920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6541253CB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AZIENDALE DI "MATERIALE VARIO PER LAPAROSCOPIA" - PROROGA CONTRATTUAL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CAIR ITALIA S.R.L. # cd</text:p>
          </table:table-cell>
          <table:table-cell table:style-name="ce10" office:value-type="string">
            <text:p>16.04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.783,2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65412580D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AZIENDALE DI "MATERIALE VARIO PER LAPAROSCOPIA" - PROROGA CONTRATTUAL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CEA S.P.A. # cd</text:p>
          </table:table-cell>
          <table:table-cell table:style-name="ce10" office:value-type="string">
            <text:p>6.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412656A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AZIENDALE DI "MATERIALE VARIO PER LAPAROSCOPIA" - PROROGA CONTRATTUAL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CREMASCOLI &amp; IRIS S.R.L. # cd</text:p>
          </table:table-cell>
          <table:table-cell table:style-name="ce10" office:value-type="string">
            <text:p>1.5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440007A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998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297.59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440218F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62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OTSUKA PHARMACEUTICAL ITALY SRL # cd</text:p>
          </table:table-cell>
          <table:table-cell table:style-name="ce10" office:value-type="string">
            <text:p>3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44724D1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7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4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44781C2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97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2.533.42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D17D159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LAB. FARMACEUTICO C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AB.FARMACEUTICO CT S.R.L. #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19/01/2016</text:p>
          </table:table-cell>
          <table:table-cell table:style-name="ce20" office:value-type="string">
            <text:p>738,1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D417D2A7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GLAXOSMITHKLIN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917D272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GIOCHEMIC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IOCHEMICA SRL # cd</text:p>
          </table:table-cell>
          <table:table-cell table:style-name="ce10" office:value-type="string">
            <text:p>1.1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A17D567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VIVISO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IVISOL SRL #</text:p>
          </table:table-cell>
          <table:table-cell table:style-name="ce10" office:value-type="string">
            <text:p>13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517D3C3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SANOFI PASTEU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OFI <text:s/>PASTEUR MSD S.P.A. (EX P.MERIEUX) # cd</text:p>
          </table:table-cell>
          <table:table-cell table:style-name="ce10" office:value-type="string">
            <text:p>22.0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517D7A2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ALTEK S.R.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31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617D523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UNI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UNIPHARMA SA #</text:p>
          </table:table-cell>
          <table:table-cell table:style-name="ce10" office:value-type="string">
            <text:p>22.0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717D0FD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NOVO NORDISK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OVO NORDISK S.P.A. # cd</text:p>
          </table:table-cell>
          <table:table-cell table:style-name="ce10" office:value-type="string">
            <text:p>3.3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717D40D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SMITH &amp; NEPHEW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MITH &amp; NEPHEW S.R.L. .# cd</text:p>
          </table:table-cell>
          <table:table-cell table:style-name="ce10" office:value-type="string">
            <text:p>5.5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D17CABB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ABBOT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BBOTT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E17CDA0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BRUSCHETTIN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USCHETTINI S.R.L. #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E17D314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SOOFT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OFT ITALIA S.P.A # cd</text:p>
          </table:table-cell>
          <table:table-cell table:style-name="ce10" office:value-type="string">
            <text:p>22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F17D338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PIRAMA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IRAMAL CRITICAL CARE ITALIA SPA # cd</text:p>
          </table:table-cell>
          <table:table-cell table:style-name="ce10" office:value-type="string">
            <text:p>5.5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F17D773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Z. OSP. DI PADOVA #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31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717CB57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INTE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TER FARMACI ITALIA SRL # cd</text:p>
          </table:table-cell>
          <table:table-cell table:style-name="ce10" office:value-type="string">
            <text:p>1.1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717D148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OLCELL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LCELLI FARMACEUTICI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817CECD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NORDIC 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ORDIC PHARMA SRL # cd</text:p>
          </table:table-cell>
          <table:table-cell table:style-name="ce10" office:value-type="string">
            <text:p>1.1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017CC7F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BIOTRADING 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TRADING SRL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017D457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SWEDISH ORPHAN BIT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WEDISH ORPHAN BIOVITRUM SRL</text:p>
          </table:table-cell>
          <table:table-cell table:style-name="ce10" office:value-type="string">
            <text:p>1.65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017DDF6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INCA 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CA PHARM SRL # cd</text:p>
          </table:table-cell>
          <table:table-cell table:style-name="ce10" office:value-type="string">
            <text:p>5.5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117CEDA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CONVATEC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NVATEC ITALIA S.R.L. # cd</text:p>
          </table:table-cell>
          <table:table-cell table:style-name="ce10" office:value-type="string">
            <text:p>1.1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117D383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SANDOZ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DOZ S.P.A. <text:s/># cd</text:p>
          </table:table-cell>
          <table:table-cell table:style-name="ce10" office:value-type="string">
            <text:p>27.5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917D10C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FARMIGE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RMIGEA SRL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B17D0C6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EUROMED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UROMED SRL # cd</text:p>
          </table:table-cell>
          <table:table-cell table:style-name="ce10" office:value-type="string">
            <text:p>55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B17D153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FRESENIUS KABI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RESENIUS KABI ITALIA S.R.L. # cd</text:p>
          </table:table-cell>
          <table:table-cell table:style-name="ce10" office:value-type="string">
            <text:p>35.000,00</text:p>
          </table:table-cell>
          <table:table-cell table:style-name="ce10" office:value-type="string">
            <text:p><text:s/>01/01/2016 - 19/01/2016</text:p>
          </table:table-cell>
          <table:table-cell table:style-name="ce20" office:value-type="string">
            <text:p>75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CC17CBA8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BGP PRODUCT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1.1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4175F76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GARA BRESCIA - LOTTO 1427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1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617D274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PIERRE FAB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IERRE FABRE PHARMA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E17D112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FARMALABO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RMALABOR SRL # cd</text:p>
          </table:table-cell>
          <table:table-cell table:style-name="ce10" office:value-type="string">
            <text:p>66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F17CB15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ANSERIS F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NSERIS FARMA SRL</text:p>
          </table:table-cell>
          <table:table-cell table:style-name="ce10" office:value-type="string">
            <text:p>1.1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E17D7A3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EICA MICROSYSTEMS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31/01/2016</text:p>
          </table:table-cell>
          <table:table-cell table:style-name="ce20" office:value-type="string">
            <text:p>1.108,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D017CFE4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DR.F.KOHLER CHEMI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R.F.KOHLER CHEMIE (ex 116858)</text:p>
          </table:table-cell>
          <table:table-cell table:style-name="ce10" office:value-type="string">
            <text:p>1.1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017D0EE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FARMACEUTICI CABE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RMACEUTICI CABER SPA # cd</text:p>
          </table:table-cell>
          <table:table-cell table:style-name="ce10" office:value-type="string">
            <text:p>1.65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017D16C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PFIZER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35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717CAFF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ACRAF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6.6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717CDB1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M.S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.S. TECHNOLOGY GROUP SRL # cd</text:p>
          </table:table-cell>
          <table:table-cell table:style-name="ce10" office:value-type="string">
            <text:p>2.75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717CEFB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NOVARTI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16.5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817CB23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HOSPIR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OSPIRA ITALIA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19/01/2016</text:p>
          </table:table-cell>
          <table:table-cell table:style-name="ce20" office:value-type="string">
            <text:p>4.540,9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A117CB8B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ITC F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TC FARMA SRL</text:p>
          </table:table-cell>
          <table:table-cell table:style-name="ce10" office:value-type="string">
            <text:p>2.2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117D77E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REMASCOLI &amp; IRIS S.R.L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6 - 15/01/2016</text:p>
          </table:table-cell>
          <table:table-cell table:style-name="ce20" office:value-type="string">
            <text:p>645,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3A17D34F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POLIF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OLIFARMA BENESSERE S.R.L. #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01/01/2016 - 19/01/2016</text:p>
          </table:table-cell>
          <table:table-cell table:style-name="ce20" office:value-type="string">
            <text:p>259,67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3E17CD10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BOEHRINGER ING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E17CE3A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CLINIGEN H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LINIGEN HEALTHCARE LTD</text:p>
          </table:table-cell>
          <table:table-cell table:style-name="ce10" office:value-type="string">
            <text:p>3.3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017CBCF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MILDA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ILDAS S.R.L. # cd</text:p>
          </table:table-cell>
          <table:table-cell table:style-name="ce10" office:value-type="string">
            <text:p>3.3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417CBC1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MEDA 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A PHARMA S.P.A.(EX VIATRIS)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517CD9C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MSD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33.0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517D149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FOREST LABORATORIE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OREST LABORATORIES ITALY SRL</text:p>
          </table:table-cell>
          <table:table-cell table:style-name="ce10" office:value-type="string">
            <text:p>66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4617CFB6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DLF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LF SPA DISTRIBUZIONE LOMBARDA FARMACI #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817CF12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DEF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FARMA S.P.A. # cd</text:p>
          </table:table-cell>
          <table:table-cell table:style-name="ce10" office:value-type="string">
            <text:p>55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817D03C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ELI LILLY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I LILLY ITALIA S.P.A. #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19/01/2016</text:p>
          </table:table-cell>
          <table:table-cell table:style-name="ce20" office:value-type="string">
            <text:p>79,6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4817D7B6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WR INTERNATIONAL PBI SRL <text:s/>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31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C17D779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LO ERBA REAGENTS SRL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01/01/2016 - 18/01/2016</text:p>
          </table:table-cell>
          <table:table-cell table:style-name="ce20" office:value-type="string">
            <text:p>93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4D17CF08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NOVARTIS VACCINE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SK VACCINES SRL (EX NOVARTIS VACCINES)</text:p>
          </table:table-cell>
          <table:table-cell table:style-name="ce10" office:value-type="string">
            <text:p>1.1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E17D151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OMN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MNIA SPA <text:s/>FIDENZA PARMA # cd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1173FE4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GARA BRESCIA - LOTTO 860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VIIV HEALTHCARE SRL UNIPERSONALE # cd</text:p>
          </table:table-cell>
          <table:table-cell table:style-name="ce10" office:value-type="string">
            <text:p>9.5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417D77C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DEX SRL #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01/01/2016 - 31/01/2016</text:p>
          </table:table-cell>
          <table:table-cell table:style-name="ce20" office:value-type="string">
            <text:p>2.314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5517CB4E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INN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NOVA PHARMA S.P.A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6 - 19/01/2016</text:p>
          </table:table-cell>
          <table:table-cell table:style-name="ce20" office:value-type="string">
            <text:p>134,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56173FBA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GARA BRESCIA - LOTTO 858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27.69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617CB91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JANSSE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6 - 19/01/2016</text:p>
          </table:table-cell>
          <table:table-cell table:style-name="ce20" office:value-type="string">
            <text:p>3.342,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5C17D76F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ERE SRL (EX INVERNESS M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6 - 25/01/2016</text:p>
          </table:table-cell>
          <table:table-cell table:style-name="ce20" office:value-type="string">
            <text:p>999,3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60173EDB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GARA BRESCIA - LOTTO 849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ILEAD SCIENCES S.R.L. # cd</text:p>
          </table:table-cell>
          <table:table-cell table:style-name="ce10" office:value-type="string">
            <text:p>7.75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017CB2F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ASTELLAS 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STELLAS PHARMA SPA # cd</text:p>
          </table:table-cell>
          <table:table-cell table:style-name="ce10" office:value-type="string">
            <text:p>27.5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117D64B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ZAVATTIN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ZAVATTINI DI ZAVATTINI ELENA &amp; C. SAS #</text:p>
          </table:table-cell>
          <table:table-cell table:style-name="ce10" office:value-type="string">
            <text:p>66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117CBBE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MEDAC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AC PHARMA SRL # cd</text:p>
          </table:table-cell>
          <table:table-cell table:style-name="ce10" office:value-type="string">
            <text:p>27.5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317CBB7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BIOINDUSTRIA L.I.M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INDUSTRIA L.I.M. S.P.A. # <text:s/>cd</text:p>
          </table:table-cell>
          <table:table-cell table:style-name="ce10" office:value-type="string">
            <text:p>18.000,00</text:p>
          </table:table-cell>
          <table:table-cell table:style-name="ce10" office:value-type="string">
            <text:p><text:s/>01/01/2016 - 19/01/2016</text:p>
          </table:table-cell>
          <table:table-cell table:style-name="ce20" office:value-type="string">
            <text:p>74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8C185201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0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RESENIUS KABI ITALIA S.R.L. # cd</text:p>
          </table:table-cell>
          <table:table-cell table:style-name="ce10" office:value-type="string">
            <text:p>8.48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8D173EB2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GARA BRESCIA - LOTTO 845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VIIV HEALTHCARE SRL UNIPERSONALE # cd</text:p>
          </table:table-cell>
          <table:table-cell table:style-name="ce10" office:value-type="string">
            <text:p>2.97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D185254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20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25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E17D4A9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TEVA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16.000,00</text:p>
          </table:table-cell>
          <table:table-cell table:style-name="ce10" office:value-type="string">
            <text:p><text:s/>01/01/2016 - 19/01/2016</text:p>
          </table:table-cell>
          <table:table-cell table:style-name="ce20" office:value-type="string">
            <text:p>494,5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C417D07C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ESOFORM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SOFORM SRL # ( ATT. DUE DITTE)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1/2016 - 19/01/2016</text:p>
          </table:table-cell>
          <table:table-cell table:style-name="ce20" office:value-type="string">
            <text:p>355,6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F417CBA8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LEO 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EO PHARMA SPA # cd</text:p>
          </table:table-cell>
          <table:table-cell table:style-name="ce10" office:value-type="string">
            <text:p>3.3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517D0E1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FAR.G.IM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R.G.IM. SRL # cd</text:p>
          </table:table-cell>
          <table:table-cell table:style-name="ce10" office:value-type="string">
            <text:p>66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917CBBA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ROCH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A17CB9F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K24 PHARM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24 PHARMACEUTICALS SRL</text:p>
          </table:table-cell>
          <table:table-cell table:style-name="ce10" office:value-type="string">
            <text:p>55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A17D734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EC16 - MATERIALE DIAGNOSTIC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BBOTT S.R.L. # cd</text:p>
          </table:table-cell>
          <table:table-cell table:style-name="ce10" office:value-type="string">
            <text:p>7.320,00</text:p>
          </table:table-cell>
          <table:table-cell table:style-name="ce10" office:value-type="string">
            <text:p><text:s/>01/01/2016 - 15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FA17D7B5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WR INTERNATIONAL PBI SRL <text:s/>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31/01/2016</text:p>
          </table:table-cell>
          <table:table-cell table:style-name="ce20" office:value-type="string">
            <text:p>717,2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BB17CEBD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CODIF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6 - 19/01/2016</text:p>
          </table:table-cell>
          <table:table-cell table:style-name="ce20" office:value-type="string">
            <text:p>9,6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BB17D781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IAPATH S.P.A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31/01/2016</text:p>
          </table:table-cell>
          <table:table-cell table:style-name="ce20" office:value-type="string">
            <text:p>18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BC17CC8D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BIOPROJET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PROJET ITALIA # cd</text:p>
          </table:table-cell>
          <table:table-cell table:style-name="ce10" office:value-type="string">
            <text:p>16.5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D17B627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AUN B. AVITUM (EX <text:s/>B.B.CAREX ) <text:s/># cd</text:p>
          </table:table-cell>
          <table:table-cell table:style-name="ce10" office:value-type="string">
            <text:p>4.5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.77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ED17CF08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DAIICHI SANKY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AIICHI SANKYO ITALIA SPA # cd</text:p>
          </table:table-cell>
          <table:table-cell table:style-name="ce10" office:value-type="string">
            <text:p>1.65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917CBB1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BIOGEN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GEN <text:s/>ITALIA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31/03/2016</text:p>
          </table:table-cell>
          <table:table-cell table:style-name="ce20" office:value-type="string">
            <text:p>10.489,0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8917D106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NUTRIC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UTRICIA ITALIA S.P.A # cd</text:p>
          </table:table-cell>
          <table:table-cell table:style-name="ce10" office:value-type="string">
            <text:p>5.5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D17D08D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EUROMEDICA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UROMEDICAL S.R.L.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6 - 19/01/2016</text:p>
          </table:table-cell>
          <table:table-cell table:style-name="ce20" office:value-type="string">
            <text:p>180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BE17D033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EG SPA LAB.EUROGENERIC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G SPA LAB.EUROGENERICI cd</text:p>
          </table:table-cell>
          <table:table-cell table:style-name="ce10" office:value-type="string">
            <text:p>2.75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F17D7B1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QUALIMEDLAB SRL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6 - 31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E17CBCD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MERZ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RZ PHARMA ITALIA SRL # cd</text:p>
          </table:table-cell>
          <table:table-cell table:style-name="ce10" office:value-type="string">
            <text:p>3.3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E17D026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ECOLAB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COLAB SRL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19/01/2016</text:p>
          </table:table-cell>
          <table:table-cell table:style-name="ce20" office:value-type="string">
            <text:p>1.120,0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EF173832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GARA BRESCIA - LOTTO 84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ZAMBON ITALIA S.R.L. # cd</text:p>
          </table:table-cell>
          <table:table-cell table:style-name="ce10" office:value-type="string">
            <text:p>5.380,3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F17CB34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HUMAN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UMANA ITALIA S.P.A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F17CDD7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CHIESI F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HIESI FARMACEUTICI S.P.A. # cd</text:p>
          </table:table-cell>
          <table:table-cell table:style-name="ce10" office:value-type="string">
            <text:p>7.15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8917D465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TAKEDA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AKEDA ITALIA SPA (EX NYCOMED) # cd DAL 1/1/2013</text:p>
          </table:table-cell>
          <table:table-cell table:style-name="ce10" office:value-type="string">
            <text:p>11.0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A17CB96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JUN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JUNIA PHARMA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2173A70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GARA BRESCIA - LOTTO 813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PIAM FARMACEUTICI SPA # cd</text:p>
          </table:table-cell>
          <table:table-cell table:style-name="ce10" office:value-type="string">
            <text:p>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217CD82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MONIC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NICO S.P.A. # cd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01/01/2016 - 19/01/2016</text:p>
          </table:table-cell>
          <table:table-cell table:style-name="ce20" office:value-type="string">
            <text:p>173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F317CBB3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LISA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ISAPHARMA S.P.A. # cd</text:p>
          </table:table-cell>
          <table:table-cell table:style-name="ce10" office:value-type="string">
            <text:p>55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317CDBF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CARLO ERBA REAG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LO ERBA REAGENTS SRL # cd</text:p>
          </table:table-cell>
          <table:table-cell table:style-name="ce10" office:value-type="string">
            <text:p>1.1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117CBD3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MOLTEN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LTENI &amp; C. DEI F.LLI ALITTI S.P.A. # cd</text:p>
          </table:table-cell>
          <table:table-cell table:style-name="ce10" office:value-type="string">
            <text:p>6.6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217D7AB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HERMO FISHER DIAGNOSTICS <text:s/>SPA (EX OXOID)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31/01/2016</text:p>
          </table:table-cell>
          <table:table-cell table:style-name="ce20" office:value-type="string">
            <text:p>4.118,65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B617D7AA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RTHO-CLINICAL DIAGNOSTIC ITALY SRL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31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517CBC5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MEDIULANUM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OLANUM FARM.SPA # cd</text:p>
          </table:table-cell>
          <table:table-cell table:style-name="ce10" office:value-type="string">
            <text:p>55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617D7AD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HERMO FISHER DIAGNOSTICS <text:s/>SPA (EX OXOID)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6 - 31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E17E0F4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MYLA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YLAN <text:s/>S.P.A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F17D0CB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FAGI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GIT SPA # cd</text:p>
          </table:table-cell>
          <table:table-cell table:style-name="ce10" office:value-type="string">
            <text:p>55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717D48E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TEOF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OFARMA S.R.L. # cd</text:p>
          </table:table-cell>
          <table:table-cell table:style-name="ce10" office:value-type="string">
            <text:p>13.2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717D78F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UROCLONE SPA (EX CELBIO )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31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A17D643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VOLTOLINI GIAN PAOL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OLTOLINI GIAN PAOLO # cd</text:p>
          </table:table-cell>
          <table:table-cell table:style-name="ce10" office:value-type="string">
            <text:p>9.9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A17F273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045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9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EA17D326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STABILIMENTO CHIMICO FARMACEUTICO MILITA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ABILIMENTO CHIMICO FARMACEUTICO MILITARE</text:p>
          </table:table-cell>
          <table:table-cell table:style-name="ce10" office:value-type="string">
            <text:p>600,00</text:p>
          </table:table-cell>
          <table:table-cell table:style-name="ce10" office:value-type="string">
            <text:p><text:s/>01/01/2016 - 19/01/2016</text:p>
          </table:table-cell>
          <table:table-cell table:style-name="ce20" office:value-type="string">
            <text:p>125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EA17D54B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VIFOR 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IFOR PHARMA ITALIA SRL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19/01/2016</text:p>
          </table:table-cell>
          <table:table-cell table:style-name="ce20" office:value-type="string">
            <text:p>193,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8217CAF6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SIGMA TAU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GMA-TAU 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217CBD1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MILT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ILTE ITALIA SPA # cd</text:p>
          </table:table-cell>
          <table:table-cell table:style-name="ce10" office:value-type="string">
            <text:p>55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417D674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SAPIO LIF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PIO LIFE S.R.L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217CF2A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DICOFARM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ICOFARM S.P.A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C17CDB1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CAREFUSION ITALY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EFUSION ITALY 311 SRL (ATT. 2 DITTE) # cd</text:p>
          </table:table-cell>
          <table:table-cell table:style-name="ce10" office:value-type="string">
            <text:p>6.6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A17D7A8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NARINI DIAGNOSTICS S.R.L. <text:s/># cd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01/01/2016 - 31/01/2016</text:p>
          </table:table-cell>
          <table:table-cell table:style-name="ce20" office:value-type="string">
            <text:p>192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DB173EC8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GARA BRESCIA - LOTTO 846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VIIV HEALTHCARE SRL UNIPERSONALE # cd</text:p>
          </table:table-cell>
          <table:table-cell table:style-name="ce10" office:value-type="string">
            <text:p>13.47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C17CB40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ASTRAZENEC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STRAZENECA S.P.A. # cd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D17CB22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ASPEN 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SPEN PHARMA IRELAND LIMITED#</text:p>
          </table:table-cell>
          <table:table-cell table:style-name="ce10" office:value-type="string">
            <text:p>55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D17D26D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PIAM FARMACEUTIC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IAM FARMACEUTICI SPA # cd</text:p>
          </table:table-cell>
          <table:table-cell table:style-name="ce10" office:value-type="string">
            <text:p>1.65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E17D787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SSEMEDICAL SRL # cd</text:p>
          </table:table-cell>
          <table:table-cell table:style-name="ce10" office:value-type="string">
            <text:p>9.000,00</text:p>
          </table:table-cell>
          <table:table-cell table:style-name="ce10" office:value-type="string">
            <text:p><text:s/>01/01/2016 - 18/01/2016</text:p>
          </table:table-cell>
          <table:table-cell table:style-name="ce20" office:value-type="string">
            <text:p>232,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DD17D04B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ERREKAPPA EUROTERAPIC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RREKAPPA EUROTERAPICI SPA #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F17CEBC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NESTLE'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ESTLE' ITALIANA S.P.A. # 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017D793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MATERIALE DIAGNOSTICO VA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UROCLONE SPA (EX CELBIO )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31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717D0D7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FAGRON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GRON ITALIA SRL ( ex POLICHIMICA S.R.L.) # cd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01/01/2016 - 19/01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917D3D1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SANOF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6 - 19/01/2016</text:p>
          </table:table-cell>
          <table:table-cell table:style-name="ce20" office:value-type="string">
            <text:p>78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7A17D104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FARMAC - ZABBA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RMAC - ZABBAN S.P.A. # cd</text:p>
          </table:table-cell>
          <table:table-cell table:style-name="ce10" office:value-type="string">
            <text:p>2.75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317D235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GALDE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ALDERMA ITALIA S.p.A. # cd</text:p>
          </table:table-cell>
          <table:table-cell table:style-name="ce10" office:value-type="string">
            <text:p>6.6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417CB5C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-FARMACI IN ECONOMIA 2016 IPSE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PSEN S.P.A # cd</text:p>
          </table:table-cell>
          <table:table-cell table:style-name="ce10" office:value-type="string">
            <text:p>2.200,00</text:p>
          </table:table-cell>
          <table:table-cell table:style-name="ce10" office:value-type="string">
            <text:p><text:s/>01/01/2016 - 18/01/2016</text:p>
          </table:table-cell>
          <table:table-cell table:style-name="ce20"/>
          <table:table-cell table:number-columns-repeated="1015"/>
        </table:table-row>
        <table:table-row table:style-name="ro10">
          <table:table-cell table:style-name="ce4" office:value-type="string">
            <text:p>6556145DF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FARMACI, EMODERIVATI, MEZZI DI CONTRASTO, EMOSTATICI E PRODOTTI DIETETICI MEDIANTE PROCEDURA APERTA TELEMATICA IN FORMA AGGREGATA CON CAPOFILA L'AZIENDA OSPEDALIERA SPEDALI CIVILI DI BRESCIA - RECEPIMENTO AT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EDICAL SPA</text:p>
          </table:table-cell>
          <table:table-cell table:style-name="ce10" office:value-type="string">
            <text:p>80.80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10">
          <table:table-cell table:style-name="ce4" office:value-type="string">
            <text:p>65561680F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FARMACI, EMODERIVATI, MEZZI DI CONTRASTO, EMOSTATICI E PRODOTTI DIETETICI MEDIANTE PROCEDURA APERTA TELEMATICA IN FORMA AGGREGATA CON CAPOFILA L'AZIENDA OSPEDALIERA SPEDALI CIVILI DI BRESCIA - RECEPIMENTO AT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ERMED SRL</text:p>
          </table:table-cell>
          <table:table-cell table:style-name="ce10" office:value-type="string">
            <text:p>44.33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10">
          <table:table-cell table:style-name="ce4" office:value-type="string">
            <text:p>655626945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FARMACI, EMODERIVATI, MEZZI DI CONTRASTO, EMOSTATICI E PRODOTTI DIETETICI MEDIANTE PROCEDURA APERTA TELEMATICA IN FORMA AGGREGATA CON CAPOFILA L'AZIENDA OSPEDALIERA SPEDALI CIVILI DI BRESCIA - RECEPIMENTO ATT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AXTER S.P.A. # cd</text:p>
          </table:table-cell>
          <table:table-cell table:style-name="ce10" office:value-type="string">
            <text:p>64.51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562737A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534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97.33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655880839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ELECOM=ASST=ATTIVAZIONE COLLEGAMENTO IN FIBRA OTTICA SEDE PRE-R.E.M.S. DI CASTIGLIONE DELLE STIVIERE (EX-OPG)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ECOM ITALIA S.P.A. # cd</text:p>
          </table:table-cell>
          <table:table-cell table:style-name="ce10" office:value-type="string">
            <text:p>120.000,00</text:p>
          </table:table-cell>
          <table:table-cell table:style-name="ce10" office:value-type="string">
            <text:p><text:s/>01/01/2016 - 29/02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6371227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394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OTSUKA PHARMACEUTICAL ITALY SRL # cd</text:p>
          </table:table-cell>
          <table:table-cell table:style-name="ce10" office:value-type="string">
            <text:p>63.66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6400544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667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81.13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65697633E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PROCEDURA DI GARA IN FORMA AGGREGATA PER LA FORNITURA DI "SISTEMI DI PREVENZIONE DELLA TROMBOSI VENOSA PROFONDA" - RECEPIMENTO ESITI DI GARA LOTTO N. 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COVIDIEN ITALIA S.R.L. ( EX TYCO HEALTH.) # cd</text:p>
          </table:table-cell>
          <table:table-cell table:style-name="ce10" office:value-type="string">
            <text:p>5.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579729927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ONVENZIONE ARCA AUSILI PER INCONTINENTI <text:s/>ED. 2 - PAZIENTI ASSISTITI - SUBENTRO ALLA EX ASL DELLA PROVINCIA DI MANTOVA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FATER S.P.A. # cd,SILC S.P.A. #</text:p>
          </table:table-cell>
          <table:table-cell table:style-name="ce10" office:value-type="string">
            <text:p>1.672.678,65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48088103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UN SISTEMA ANALITICO COMPLETO PER L'ESECUZIONE DI ESAMI DI SIEROLOGIA</text:p>
          </table:table-cell>
          <table:table-cell table:style-name="ce10" office:value-type="string">
            <text:p>03-PROCEDURA NEGOZIATA PREVIA PUBBLICAZIONE DEL BANDO</text:p>
          </table:table-cell>
          <table:table-cell table:number-columns-repeated="2" table:style-name="ce10" office:value-type="string">
            <text:p>ALIFAX SRL # cd</text:p>
          </table:table-cell>
          <table:table-cell table:style-name="ce10" office:value-type="string">
            <text:p>134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D1824EF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MOLTEN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LTENI &amp; C. DEI F.LLI ALITTI S.P.A.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E17FD1E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VIR SRL # cd</text:p>
          </table:table-cell>
          <table:table-cell table:style-name="ce10" office:value-type="string">
            <text:p>38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965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1E1804F6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B MEDICA SPA # cd (EX 100006)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117EFCF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FARMA S.P.A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1180E44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NVATEC ITALIA S.R.L. # cd</text:p>
          </table:table-cell>
          <table:table-cell table:style-name="ce10" office:value-type="string">
            <text:p>28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119278A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ERNA ITALIA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217EFD4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RAEGER MEDICAL ITALIA S.P.A. # cd</text:p>
          </table:table-cell>
          <table:table-cell table:style-name="ce10" office:value-type="string">
            <text:p>8.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22181E08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UDIO AUDIOPROTESICO DOTT. ALBERTO PIANORI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2186BEB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IDA TECNOLOGIA MEDICA S.P.A. (ATT.2 CODICI)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2186E6E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NSORMEDICS ITALIA S.R.L. # cd</text:p>
          </table:table-cell>
          <table:table-cell table:style-name="ce10" office:value-type="string">
            <text:p>1.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317EFD8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EA FORNITURE OSPEDALIERE S.R.L. # cd</text:p>
          </table:table-cell>
          <table:table-cell table:style-name="ce10" office:value-type="string">
            <text:p>1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23181DFD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ED SERV. E TECNOLOG. ELETTROMEDICALI S.r.L. # cd</text:p>
          </table:table-cell>
          <table:table-cell table:style-name="ce10" office:value-type="string">
            <text:p>7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31827DA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ISA SERVICE SRL ( EX SME SRL) # 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3186DE5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RBE ITALIA SRL # cd</text:p>
          </table:table-cell>
          <table:table-cell table:style-name="ce10" office:value-type="string">
            <text:p>9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4181C69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NTSPLY ITALIA SRL DIV. WELLSPECT HEALTHCARE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4181FF7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IANT MEDICAL DI ANTONIO SANBUSSETI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6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24182102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AFFILATURA FERRI CHIRURGIC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IMED S.R.L. <text:s/># cd</text:p>
          </table:table-cell>
          <table:table-cell table:style-name="ce10" office:value-type="string">
            <text:p>1.2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4186D9B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S MEDICAL SRL</text:p>
          </table:table-cell>
          <table:table-cell table:style-name="ce10" office:value-type="string">
            <text:p>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617F004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WALDNER TECNOLOGIE MEDICALI SRL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.464,3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29181F60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- CANCELLERIA BIOCA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CARE EUROPE SRL # cd</text:p>
          </table:table-cell>
          <table:table-cell table:style-name="ce10" office:value-type="string">
            <text:p>2.4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91827D5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ISA SERVICE SRL ( EX SME SRL) # cd</text:p>
          </table:table-cell>
          <table:table-cell table:style-name="ce10" office:value-type="string">
            <text:p>3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A182FD0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IR LIQUI. MEDICAL SYSTEMS S.P.A. (EX <text:s/>MARK.)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B18251B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M.S TECHNOLOGY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.S. TECHNOLOGY GROUP SRL #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B18253B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CLINIGE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LINIGEN HEALTHCARE LT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B186E66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PIO LIFE S.R.L. # cd</text:p>
          </table:table-cell>
          <table:table-cell table:style-name="ce10" office:value-type="string">
            <text:p>1.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B188718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RIAMED <text:s/>SNC <text:s/># cd</text:p>
          </table:table-cell>
          <table:table-cell table:style-name="ce10" office:value-type="string">
            <text:p>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C180E83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ERIS S.R.L. # cd</text:p>
          </table:table-cell>
          <table:table-cell table:style-name="ce10" office:value-type="string">
            <text:p>6.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D17EFD4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ENRY SCHEIN KRUGG S.P.A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D1827E6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IFRAMED SRL #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E1824AB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MAQUET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QUET ITALIA S.P.A. <text:s/># cd</text:p>
          </table:table-cell>
          <table:table-cell table:style-name="ce10" office:value-type="string">
            <text:p>12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E1824DA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MEDIULANUM FARM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OLANUM FARM.SPA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F17EFDD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EA FORNITURE OSPEDALIERE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F181E9E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CCO S.R.L.# cd</text:p>
          </table:table-cell>
          <table:table-cell table:style-name="ce10" office:value-type="string">
            <text:p>4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F183E2D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3M ITALIA = RINNOVO TRIENNALE CONTRATTO LICENZA D'USO NUOVO GROUPER SERVER 3M "C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3M ITALIA SRL. # cd</text:p>
          </table:table-cell>
          <table:table-cell table:style-name="ce10" office:value-type="string">
            <text:p>36.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600972E6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016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54.58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602132BA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G EQUIPMENT FINANCE ITALY SPA = LOCAZIONE LICENZE ORACLE N.20151074 - ANNO 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G EQUIPMENT FINANCE ITALY SPA <text:s/># cd</text:p>
          </table:table-cell>
          <table:table-cell table:style-name="ce10" office:value-type="string">
            <text:p>8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6040824D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015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EISAI SRL # cd</text:p>
          </table:table-cell>
          <table:table-cell table:style-name="ce10" office:value-type="string">
            <text:p>43.3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60450304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839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63.870,4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604616D8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916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AXTER S.P.A. # cd</text:p>
          </table:table-cell>
          <table:table-cell table:style-name="ce10" office:value-type="string">
            <text:p>3.036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60468132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943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RESENIUS KABI ITALIA S.R.L. # cd</text:p>
          </table:table-cell>
          <table:table-cell table:style-name="ce10" office:value-type="string">
            <text:p>46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6352838B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087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CELGENE # cd</text:p>
          </table:table-cell>
          <table:table-cell table:style-name="ce10" office:value-type="string">
            <text:p>356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642982A2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PHT ED.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28.655,3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643008F9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PHT ED.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ERCK SERONO S.P.A. # cd</text:p>
          </table:table-cell>
          <table:table-cell table:style-name="ce10" office:value-type="string">
            <text:p>21.039,04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64337702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PHT ED.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HIRE ITALIA SPA # cd</text:p>
          </table:table-cell>
          <table:table-cell table:style-name="ce10" office:value-type="string">
            <text:p>32.525,6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643393D5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PHT ED.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IBSA FARMACEUTICI ITALIA SRL # cd</text:p>
          </table:table-cell>
          <table:table-cell table:style-name="ce10" office:value-type="string">
            <text:p>34.845,17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0180502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TEX S.P.A. # cd</text:p>
          </table:table-cell>
          <table:table-cell table:style-name="ce10" office:value-type="string">
            <text:p>8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0180E82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ERIS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01827D1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COMMERCIALE S.R.L. # cd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0189D2A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717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15.959,9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018AA47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1588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C.B. MEDICAL S.R.L. # cd</text:p>
          </table:table-cell>
          <table:table-cell table:style-name="ce10" office:value-type="string">
            <text:p>39.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1182552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SALF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.A.L.F. S.P.A.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11899FF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299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ONICO S.P.A. # cd</text:p>
          </table:table-cell>
          <table:table-cell table:style-name="ce10" office:value-type="string">
            <text:p>1.707,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217FD33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ERNA ITALIA S.R.L. # cd</text:p>
          </table:table-cell>
          <table:table-cell table:style-name="ce10" office:value-type="string">
            <text:p>3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31825E7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VOLTOLIN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OLTOLINI GIAN PAOLO # cd</text:p>
          </table:table-cell>
          <table:table-cell table:style-name="ce10" office:value-type="string">
            <text:p>9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318446C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QUET ITALIA S.P.A. <text:s/>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3186DF8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IVAS SRL # cd</text:p>
          </table:table-cell>
          <table:table-cell table:style-name="ce10" office:value-type="string">
            <text:p>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5180E68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DA S.P.A. # cd</text:p>
          </table:table-cell>
          <table:table-cell table:style-name="ce10" office:value-type="string">
            <text:p>6.1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14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05181479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RIN GROUP ITALIA S.R.L. (EX DIDECO)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617EDE2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.S. HOSPITAL SERVICE S.P.A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.414,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0617FB9C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NEFIS S.R.L. #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79,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0617FD15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3M ITALIA SRL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.008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06181E9A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ILSON ITALIA SRL #</text:p>
          </table:table-cell>
          <table:table-cell table:style-name="ce10" office:value-type="string">
            <text:p>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6182992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FARM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RMITALIA SRL # cd</text:p>
          </table:table-cell>
          <table:table-cell table:style-name="ce10" office:value-type="string">
            <text:p>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717FD48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LYMPUS ITALIA S.R.L.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7181E5F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LO BIANCHI SRL # cd</text:p>
          </table:table-cell>
          <table:table-cell table:style-name="ce10" office:value-type="string">
            <text:p>3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71827CF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COMMERCIALE S.R.L. # cd</text:p>
          </table:table-cell>
          <table:table-cell table:style-name="ce10" office:value-type="string">
            <text:p>1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8182FCB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BBOTT S.R.L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917EE4D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OSTON SCIENTIFIC S.P.A. #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9181E97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TOS MEDICAL SRL # cd</text:p>
          </table:table-cell>
          <table:table-cell table:style-name="ce10" office:value-type="string">
            <text:p>1.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9182330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ESSEPIEMME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SSEPIEMME SRL #</text:p>
          </table:table-cell>
          <table:table-cell table:style-name="ce10" office:value-type="string">
            <text:p>6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9182970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FAR.G.IM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R.G.IM. SRL # cd</text:p>
          </table:table-cell>
          <table:table-cell table:style-name="ce10" office:value-type="string">
            <text:p>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09182A9A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IADA PROGETTI=NOLEGGIO 36 MESI PROCEDURA INFORMATICA "FORMAZIONE 3.0" CON INTEGRAZIONE PIATTAFORMA FAD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IADA PROGETTI SRL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.000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0A180E4F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ARARI MS SRL (EX NOVAXA ORTODONZIA)# cd</text:p>
          </table:table-cell>
          <table:table-cell table:style-name="ce10" office:value-type="string">
            <text:p>4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42,3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0A181C67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LTA MED S.R.L. # cd</text:p>
          </table:table-cell>
          <table:table-cell table:style-name="ce10" office:value-type="string">
            <text:p>9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A186D5A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TERCONSULT SRL MEDICAL DIVISION # cd</text:p>
          </table:table-cell>
          <table:table-cell table:style-name="ce10" office:value-type="string">
            <text:p>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A19034D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IKAI SPA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B18252E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NOVARTIS F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B18479F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 DIAGNOSTICI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C186DD0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IAPATH S.P.A. # cd</text:p>
          </table:table-cell>
          <table:table-cell table:style-name="ce10" office:value-type="string">
            <text:p>6.3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D17F006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RD SRL# cd</text:p>
          </table:table-cell>
          <table:table-cell table:style-name="ce10" office:value-type="string">
            <text:p>34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.800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0D181C74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ISHER &amp; PAYKEL HEALTHCARE SAS # cd</text:p>
          </table:table-cell>
          <table:table-cell table:style-name="ce10" office:value-type="string">
            <text:p>8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0D183FA0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ONVENZIONE ARCA AUSILI PER INCONTINENTI <text:s/>ED. 2 - PAZIENTI ASSISTITI - SUBENTRO ALLA EX ASL DELLA PROVINCIA DI MANTOV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ERENITY SPA # cd (EX ARTSANA SUD)</text:p>
          </table:table-cell>
          <table:table-cell table:style-name="ce10" office:value-type="string">
            <text:p>5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D189AFE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536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FIDIA S.P.A. # cd</text:p>
          </table:table-cell>
          <table:table-cell table:style-name="ce10" office:value-type="string">
            <text:p>2.77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D18BF55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ELECOM ITALIA= ASST = FORNITURA FIBRA OTTICA VIA TRENTO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TELECOM ITALIA S.P.A. # cd</text:p>
          </table:table-cell>
          <table:table-cell table:style-name="ce10" office:value-type="string">
            <text:p>42.7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E1828D9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DAIICHI SANKYO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AIICHI SANKYO ITALIA SPA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E182FD5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IR LIQUI. MEDICAL SYSTEMS S.P.A. (EX <text:s/>MARK.)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E185255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.SA.MED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E186E18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P ITALIANA S.P.A. # cd</text:p>
          </table:table-cell>
          <table:table-cell table:style-name="ce10" office:value-type="string">
            <text:p>3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E19333A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PHT ED.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4.652,9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F17FD4B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LYMPUS ITALIA S.R.L. # cd</text:p>
          </table:table-cell>
          <table:table-cell table:style-name="ce10" office:value-type="string">
            <text:p>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F182FE9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PPMED S.R.L. cd #</text:p>
          </table:table-cell>
          <table:table-cell table:style-name="ce10" office:value-type="string">
            <text:p>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F186BE7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ADA ITALIA SRL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F18C049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ELECOM:ASST= ADEGUAMENTO INFRASTRUTTURA DI RETE AD USO DEL DSM- FORNIT CONSIP</text:p>
          </table:table-cell>
          <table:table-cell table:style-name="ce10" office:value-type="string">
            <text:p>08-AFFIDAMENTO IN ECONOMIA - COTTIMO FIDUCIARIO</text:p>
          </table:table-cell>
          <table:table-cell table:number-columns-repeated="2" table:style-name="ce10" office:value-type="string">
            <text:p>TELECOM ITALIA S.P.A. # cd</text:p>
          </table:table-cell>
          <table:table-cell table:style-name="ce10" office:value-type="string">
            <text:p>47.5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0180E59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ABOINDUSTRIA S.P.A. # cd</text:p>
          </table:table-cell>
          <table:table-cell table:style-name="ce10" office:value-type="string">
            <text:p>1.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0181DE9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EW TECH S.P.A.# cd</text:p>
          </table:table-cell>
          <table:table-cell table:style-name="ce10" office:value-type="string">
            <text:p>1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117FD44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.T.V. MEDICAL SRL #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317EE49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OSTON SCIENTIFIC S.P.A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0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13181C5E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LINI-LAB S.R.L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3182803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RIGIO ITALIA SRL (EX MEDIULT IT. SPA)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4180E4B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NTALESSE SRL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4181F54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- CANCELLERIA GEM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EM S.N.C. DI GROSSI GALEAZZO &amp; C. # cd</text:p>
          </table:table-cell>
          <table:table-cell table:style-name="ce10" office:value-type="string">
            <text:p>45.140,00</text:p>
          </table:table-cell>
          <table:table-cell table:style-name="ce10" office:value-type="string">
            <text:p><text:s/>01/01/2016 - 25/01/2016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1518825F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RME RIUNITE DI TRESCORE BALNEARE E ZANBOBIO SPA</text:p>
          </table:table-cell>
          <table:table-cell table:style-name="ce10" office:value-type="string">
            <text:p>3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518A677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1253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52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618224D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LEO 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EO PHARMA SPA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717FB97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ORTA S.R.L. # cd</text:p>
          </table:table-cell>
          <table:table-cell table:style-name="ce10" office:value-type="string">
            <text:p>27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827,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17180E58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ABOINDUSTRIA S.P.A. # cd</text:p>
          </table:table-cell>
          <table:table-cell table:style-name="ce10" office:value-type="string">
            <text:p>18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90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171827C6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PPLIED MEDICAL DISTR. EUROPE FIL. ITAL. # cd</text:p>
          </table:table-cell>
          <table:table-cell table:style-name="ce10" office:value-type="string">
            <text:p>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8180E7B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C ITALIA S.R.L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88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19181C49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FA INTES SRL # cd (att. due cod.)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918220C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G FARMACI IN ECONOMIA 2016 LABORATORIO FARMACEUTIC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ABORATORIO FARMACEUTICO SIT S.R.L. # cd</text:p>
          </table:table-cell>
          <table:table-cell table:style-name="ce10" office:value-type="string">
            <text:p>3.3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A186E0D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OSPITAL PROGRAMS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B186D84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RTOCCHI ELETTROMEDICALI S.R.L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C17EF2D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.R.M. S.R.L. # cd</text:p>
          </table:table-cell>
          <table:table-cell table:style-name="ce10" office:value-type="string">
            <text:p>6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C180E6D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ZIMMER BIOMET ITALIA S.R.L. # cd</text:p>
          </table:table-cell>
          <table:table-cell table:style-name="ce10" office:value-type="string">
            <text:p>1.3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C182258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LISA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ISAPHARMA S.P.A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C1824CB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MEDAC 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AC PHARMA SRL # cd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C18446A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QUET ITALIA S.P.A. <text:s/>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C186E06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UERBET S.P.A. # cd</text:p>
          </table:table-cell>
          <table:table-cell table:style-name="ce10" office:value-type="string">
            <text:p>2.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3181DF0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OLYOFTALMICA.NEW S.R.L. #</text:p>
          </table:table-cell>
          <table:table-cell table:style-name="ce10" office:value-type="string">
            <text:p>4.3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3181F59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- CANCELLERIA ARIMA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IMAR DI BONELLI MARIO &amp; C. S.A.S. # cd</text:p>
          </table:table-cell>
          <table:table-cell table:style-name="ce10" office:value-type="string">
            <text:p>2.4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517F1F9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ACTELION PHARMACEUTICALS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CTELION PHARMACEUTICALS ITALIA SRL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11/01/2016 - </text:p>
          </table:table-cell>
          <table:table-cell table:style-name="ce20" office:value-type="string">
            <text:p>8.842,07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551801F7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TOMED SAS DI CAFFINI ROBERTO &amp; C.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6 - 31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5182FFD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TESMEDICA.COM S.R.L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6181DED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UTRICIA ITALIA S.P.A # cd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71804F1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B MEDICA SPA # cd (EX 100006) # cd</text:p>
          </table:table-cell>
          <table:table-cell table:style-name="ce10" office:value-type="string">
            <text:p>6.3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71899E9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180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IESI HOSPITAL SERVICE S.A.S.</text:p>
          </table:table-cell>
          <table:table-cell table:style-name="ce10" office:value-type="string">
            <text:p>492,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8180E56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D&amp;CO S.R.L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8181E15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YGON ITALIA S.R.L.(EX ARYON) # cd</text:p>
          </table:table-cell>
          <table:table-cell table:style-name="ce10" office:value-type="string">
            <text:p>4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8182FFA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SSITEC SERVICE ITALIA S.R.L. #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8186DCF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RMATROPHINE S.P.A. #</text:p>
          </table:table-cell>
          <table:table-cell table:style-name="ce10" office:value-type="string">
            <text:p>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8193BC4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- Lotto 1279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EG SPA LAB.EUROGENERICI cd</text:p>
          </table:table-cell>
          <table:table-cell table:style-name="ce10" office:value-type="string">
            <text:p>3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917EFD5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ENRY SCHEIN KRUGG S.P.A. # cd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91804FA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OSPIRA ITALIA S.R.L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2.288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591827F7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EM NOVA S.R.L. # cd</text:p>
          </table:table-cell>
          <table:table-cell table:style-name="ce10" office:value-type="string">
            <text:p>3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A181C76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ISHER &amp; PAYKEL HEALTHCARE SAS # cd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B1825EA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ZAVATTIN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ZAVATTINI DI ZAVATTINI ELENA &amp; C. SAS #</text:p>
          </table:table-cell>
          <table:table-cell table:style-name="ce10" office:value-type="string">
            <text:p>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C1825B0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SHIRE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HIRE ITALIA SPA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C186DE0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ON MEDICA SRL # cd</text:p>
          </table:table-cell>
          <table:table-cell table:style-name="ce10" office:value-type="string">
            <text:p>1.1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C186DFF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RAZIA S.R.L.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C18AA7B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168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ONICO S.P.A. # cd</text:p>
          </table:table-cell>
          <table:table-cell table:style-name="ce10" office:value-type="string">
            <text:p>985,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D17FB9B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XTER S.P.A. # cd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D181DEC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EW TECH S.P.A.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D186E52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IECO S.R.L. # cd</text:p>
          </table:table-cell>
          <table:table-cell table:style-name="ce10" office:value-type="string">
            <text:p>1.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D19323B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PHT ED.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KEDRION S.P.A. # cd</text:p>
          </table:table-cell>
          <table:table-cell table:style-name="ce10" office:value-type="string">
            <text:p>205,5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E182721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ANSERIS F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NSERIS FARMA SRL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F18227E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BAMO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MO DI BARBIERI &amp; MORONI F. # cd</text:p>
          </table:table-cell>
          <table:table-cell table:style-name="ce10" office:value-type="string">
            <text:p>2.4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F186DCD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AS S.R.L. # cd</text:p>
          </table:table-cell>
          <table:table-cell table:style-name="ce10" office:value-type="string">
            <text:p>3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017F003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EFLEX MEDICAL S.R.L. (EX RUSCH SRL)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5.855,8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60181B85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- <text:s/>PULIZIA CHIOZZIN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HIOZZINI F. S.N.C. # cd</text:p>
          </table:table-cell>
          <table:table-cell table:style-name="ce10" office:value-type="string">
            <text:p>6.1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0182553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PIAM FARMACEUTIC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IAM FARMACEUTICI SPA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0188711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MA SINERGIE SPA #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117EF4B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AUN B. MILANO S.P.A. # c.d.</text:p>
          </table:table-cell>
          <table:table-cell table:style-name="ce10" office:value-type="string">
            <text:p>28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.403,5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61181C65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LINI-LAB S.R.L. # 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118211D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IN.CA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. CAS.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21824B0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MORI LEGNAMI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RI LEGNAMI S.R.L. cd</text:p>
          </table:table-cell>
          <table:table-cell table:style-name="ce10" office:value-type="string">
            <text:p>2.4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3181C4F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SSUT EUROPE S.P.A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31827E4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OROMEDICAL di <text:s/>Bonesini Laura # cd</text:p>
          </table:table-cell>
          <table:table-cell table:style-name="ce10" office:value-type="string">
            <text:p>5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1181DEB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EW TECH S.P.A.# cd</text:p>
          </table:table-cell>
          <table:table-cell table:style-name="ce10" office:value-type="string">
            <text:p>14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22,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31183243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HYSIO-CONTROL ITALY SALES SRL # cd</text:p>
          </table:table-cell>
          <table:table-cell table:style-name="ce10" office:value-type="string">
            <text:p>3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2180E5E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TRONIC ITALIA S.P.A. # cd</text:p>
          </table:table-cell>
          <table:table-cell table:style-name="ce10" office:value-type="string">
            <text:p>4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2181B5C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- <text:s/>PULIZIA ARIMA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IMAR DI BONELLI MARIO &amp; C. S.A.S. # cd</text:p>
          </table:table-cell>
          <table:table-cell table:style-name="ce10" office:value-type="string">
            <text:p>12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2181DEF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MNIA SPA <text:s/>FIDENZA PARMA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218212E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SERVIZIO DI MATERASSERIA /GABELL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ABELLA FRANCO &amp; C. <text:s/>S.N.C # cd</text:p>
          </table:table-cell>
          <table:table-cell table:style-name="ce10" office:value-type="string">
            <text:p>4.27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3218EF53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ELECOM=ASST=AGGIORNAMENTO RELEASE SISTEMA VIDEOSORVEGLIANZA IN OPERA AL P.O. POMA E ALL'O.P.G./REMS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TELECOM ITALIA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33181DD4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LINE INTERNATIONAL ITALY SRL (EX CAREF.208)# cd</text:p>
          </table:table-cell>
          <table:table-cell table:style-name="ce10" office:value-type="string">
            <text:p>3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33181E03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. JUDE MEDICAL ITALIA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418A856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1475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ONICO S.P.A. # cd</text:p>
          </table:table-cell>
          <table:table-cell table:style-name="ce10" office:value-type="string">
            <text:p>283,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5188714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HD S.p.A. # cd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617FD18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AUL HARTMANN S.P.A. # cd</text:p>
          </table:table-cell>
          <table:table-cell table:style-name="ce10" office:value-type="string">
            <text:p>32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.356,4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361826F2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ABBVI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BBVIE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618513B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E.MA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6186DC9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VIDIEN ITALIA S.R.L. ( EX TYCO HEALTH.)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71873DF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SAHI KASEI MEDICAL EUROPE GMBH #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31/03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A17F136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KNOWMEDICA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NOWMEDICAL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B17EFD2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FARMA S.P.A. # cd</text:p>
          </table:table-cell>
          <table:table-cell table:style-name="ce10" office:value-type="string">
            <text:p>4.3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B182502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MSD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B186E6C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RSTEDT SRL # cd</text:p>
          </table:table-cell>
          <table:table-cell table:style-name="ce10" office:value-type="string">
            <text:p>1.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C17FD41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ERNA ITALIA S.R.L. 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C180E7A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REMEC S.R.L. # cd</text:p>
          </table:table-cell>
          <table:table-cell table:style-name="ce10" office:value-type="string">
            <text:p>4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C182980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FARMALABO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RMALABOR SRL # cd</text:p>
          </table:table-cell>
          <table:table-cell table:style-name="ce10" office:value-type="string">
            <text:p>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D181E0F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GRUNENTHAL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RUNENTHAL ITALIA S.r.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D183E5A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EONE SPA ORTODONZIA E IMPIANT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E1822AB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CISA SERVICE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ISA SERVICE SRL ( EX SME SRL) # cd</text:p>
          </table:table-cell>
          <table:table-cell table:style-name="ce10" office:value-type="string">
            <text:p>2.4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Z3F188644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GIADA PROGETTI=ASST=CANONE UTILIZZO SW "GECO" - GESTIONE CONCORSI - COMPRESO SW "GECO 1.0" E MODULO "SIGECO WEB" PER GESTIONE DOMANDE VIA WEB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GIADA PROGETTI SRL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70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401827EA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ILDAS S.R.L. # cd</text:p>
          </table:table-cell>
          <table:table-cell table:style-name="ce10" office:value-type="string">
            <text:p>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0183245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ZOLL MEDICAL ITALIA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117FD38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ERNA ITALIA S.R.L.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606,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4118449C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ALMERIO UGO <text:s/>S.R.L. # cd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1186DE9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ERRARI L.DI PIETRO E C.SNC # cd</text:p>
          </table:table-cell>
          <table:table-cell table:style-name="ce10" office:value-type="string">
            <text:p>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2181495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IR ITALIA S.R.L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21828CE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CONVATEC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NVATEC ITALIA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21832AB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NTAL 2000 S.N.C. DI A. FRIGNANI &amp; C. # cd</text:p>
          </table:table-cell>
          <table:table-cell table:style-name="ce10" office:value-type="string">
            <text:p>1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317FB99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ORTA S.R.L. # cd</text:p>
          </table:table-cell>
          <table:table-cell table:style-name="ce10" office:value-type="string">
            <text:p>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3181DBB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OS BIOMEDICA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31899C2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95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IESI HOSPITAL SERVICE S.A.S.</text:p>
          </table:table-cell>
          <table:table-cell table:style-name="ce10" office:value-type="string">
            <text:p>39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417FB9D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NEFIS S.R.L. #cd</text:p>
          </table:table-cell>
          <table:table-cell table:style-name="ce10" office:value-type="string">
            <text:p>2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6182175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IPSE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PSEN S.P.A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71824C8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S.B. SRL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.B. SRL #</text:p>
          </table:table-cell>
          <table:table-cell table:style-name="ce10" office:value-type="string">
            <text:p>1.83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7186BED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NTAL 2000 S.N.C. DI A. FRIGNANI &amp; C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7189ADE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366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C.F.I. SRL</text:p>
          </table:table-cell>
          <table:table-cell table:style-name="ce10" office:value-type="string">
            <text:p>9.70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8182298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C.D.E.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.D.E. DI FANTI G. &amp; C.# cd</text:p>
          </table:table-cell>
          <table:table-cell table:style-name="ce10" office:value-type="string">
            <text:p>2.4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81824EC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MILTE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ILTE ITALIA SPA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81827CD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COMMERCIALE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9181736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NZONI=ASST=PUBBLICAZIONE ESTRATTO BANDO DI GARA SUL QUOTIDIANO LOCALE "GAZZ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.MANZONI&amp;C. SPA # cd</text:p>
          </table:table-cell>
          <table:table-cell table:style-name="ce10" office:value-type="string">
            <text:p>12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A181188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OHMANN &amp; RAUSCHER SR.L. # cd</text:p>
          </table:table-cell>
          <table:table-cell table:style-name="ce10" office:value-type="string">
            <text:p>2.8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.480,6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4A186E10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STRUMENTATION LABORATORY SPA # cd</text:p>
          </table:table-cell>
          <table:table-cell table:style-name="ce10" office:value-type="string">
            <text:p>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B186D77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2 PHARMA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D181C7D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EISTLICH BIOMATERIALS ITALIA SRL #</text:p>
          </table:table-cell>
          <table:table-cell table:style-name="ce10" office:value-type="string">
            <text:p>2.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E17FD41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ERNA ITALIA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E181F24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- CANCELLERIA BIT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TO ITALIA SRL # cd</text:p>
          </table:table-cell>
          <table:table-cell table:style-name="ce10" office:value-type="string">
            <text:p>3.6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4F182363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FERR. CULATINA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ERRAMENTA CULATINA DI CULATINA A. &amp; C. S.N.C # cd</text:p>
          </table:table-cell>
          <table:table-cell table:style-name="ce10" office:value-type="string">
            <text:p>1.2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F186E35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RCK SPA # cd</text:p>
          </table:table-cell>
          <table:table-cell table:style-name="ce10" office:value-type="string">
            <text:p>3.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018449E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ALMERIO UGO <text:s/>S.R.L. # cd</text:p>
          </table:table-cell>
          <table:table-cell table:style-name="ce10" office:value-type="string">
            <text:p>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50193F3F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CAVI DI CONNESS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I EMG SRL (EX STRUMENTAZ. ELETTRONICA IND.) # cd</text:p>
          </table:table-cell>
          <table:table-cell table:style-name="ce10" office:value-type="string">
            <text:p>6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118390D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CS INTERNATIONAL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11886FF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E MAITRE VASCULAR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219326A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PHT ED.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7,95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6186D81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CTON DICKINSON ITALIANA S.P.A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71820DC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ASSISTENZA MACCHINE UFFICIO ITALIANA AUDIO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TALIANA AUDION SRL #</text:p>
          </table:table-cell>
          <table:table-cell table:style-name="ce10" office:value-type="string">
            <text:p>6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8181470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 CIRCLE SPA # cd</text:p>
          </table:table-cell>
          <table:table-cell table:style-name="ce10" office:value-type="string">
            <text:p>2.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8183868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L MEDICA SPA #</text:p>
          </table:table-cell>
          <table:table-cell table:style-name="ce10" office:value-type="string">
            <text:p>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8186BE2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 MORI A. S.P.A. 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818996A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2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INNOVA PHARMA S.P.A. # cd</text:p>
          </table:table-cell>
          <table:table-cell table:style-name="ce10" office:value-type="string">
            <text:p>10.5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918B6A9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EA FORNITURE OSPEDALIERE S.R.L.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A186D82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LLCO S.R.L. # cd</text:p>
          </table:table-cell>
          <table:table-cell table:style-name="ce10" office:value-type="string">
            <text:p>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B181E99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IAB S.P.A. # cd</text:p>
          </table:table-cell>
          <table:table-cell table:style-name="ce10" office:value-type="string">
            <text:p>1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B184468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QUET ITALIA S.P.A. <text:s/>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A182274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AIR LIQUIDE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IR LIQUIDE SANITA SERVICE S.P.A. (VERONA) # cd</text:p>
          </table:table-cell>
          <table:table-cell table:style-name="ce10" office:value-type="string">
            <text:p>1.2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A18A710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1319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LUNDBECK ITALIA S.P.A. # cd</text:p>
          </table:table-cell>
          <table:table-cell table:style-name="ce10" office:value-type="string">
            <text:p>1.90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B1825C8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TAKEDA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AKEDA ITALIA SPA (EX NYCOMED) # cd DAL 1/1/2013</text:p>
          </table:table-cell>
          <table:table-cell table:style-name="ce10" office:value-type="string">
            <text:p>1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B186D7A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B186E36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NFARDINI DINO LAB ODONTOPROT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C18225E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3M ITALIA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3M ITALIA SRL. # cd</text:p>
          </table:table-cell>
          <table:table-cell table:style-name="ce10" office:value-type="string">
            <text:p>1.2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D17F003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EFLEX MEDICAL S.R.L. (EX RUSCH SRL)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318A2D1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763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HIKMA ITALIA SPA # cd</text:p>
          </table:table-cell>
          <table:table-cell table:style-name="ce10" office:value-type="string">
            <text:p>4.1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318BF7E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ENTAX ITALIA SRL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4181C24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OLCELL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LCELLI FARMACEUTICI SRL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5180E3F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STRO MEDICAL 2000 SAS # cd</text:p>
          </table:table-cell>
          <table:table-cell table:style-name="ce10" office:value-type="string">
            <text:p>3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51822B7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CIT SRL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IT SRL <text:s/># cd</text:p>
          </table:table-cell>
          <table:table-cell table:style-name="ce10" office:value-type="string">
            <text:p>1.83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5183905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CS INTERNATIONAL S.R.L.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B19034B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RTARA INSTRUMENT EUROPE S.R.L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C1825B9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SMITH NEPHEW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MITH &amp; NEPHEW S.R.L. .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C182FF5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TSANA S.P.A. # cd</text:p>
          </table:table-cell>
          <table:table-cell table:style-name="ce10" office:value-type="string">
            <text:p>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D1825CD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TEOF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OFARMA S.R.L. 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D1825DD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UNI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UNIPHARMA SA #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D186D80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CTON DICKINSON ITALIANA S.P.A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E17F004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WALDNER TECNOLOGIE MEDICALI SRL # cd</text:p>
          </table:table-cell>
          <table:table-cell table:style-name="ce10" office:value-type="string">
            <text:p>1.3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E181189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RAESIDIA S.R.L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E1824D7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T.E.M.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.E.M. ELETTROMECCANICA SRL</text:p>
          </table:table-cell>
          <table:table-cell table:style-name="ce10" office:value-type="string">
            <text:p>36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F181C56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URKE &amp; BURKE 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F1827CC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COMMERCIALE S.R.L. # cd</text:p>
          </table:table-cell>
          <table:table-cell table:style-name="ce10" office:value-type="string">
            <text:p>9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644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9F186DD7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.I.M.E.D. <text:s/>SRL #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E180E4D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IAL MEDICALI S.R.L. #</text:p>
          </table:table-cell>
          <table:table-cell table:style-name="ce10" office:value-type="string">
            <text:p>9.5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.632,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CE180E5C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TRONIC ITALIA S.P.A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.079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CE1824BA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PREDARI VETRI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REDARI VETRI S.P.A.</text:p>
          </table:table-cell>
          <table:table-cell table:style-name="ce10" office:value-type="string">
            <text:p>6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F180E80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. CAS. S.R.L. # cd</text:p>
          </table:table-cell>
          <table:table-cell table:style-name="ce10" office:value-type="string">
            <text:p>5.1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62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CF181491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CARE EUROPE SRL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.459,9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CF1827EE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PI MED SPA 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F18479D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NOVAMEDICA S.P.A. # cd</text:p>
          </table:table-cell>
          <table:table-cell table:style-name="ce10" office:value-type="string">
            <text:p>5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018BFEC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ELECOM = ASST=FORNITURA COLLEGAMENTO DARK FIBER TRA IL POMA E LA NUOVA SEDE REM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ECOM ITALIA S.P.A. # cd</text:p>
          </table:table-cell>
          <table:table-cell table:style-name="ce10" office:value-type="string">
            <text:p>48.31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617EFCF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NMED ITALIA S.R.L. # cd</text:p>
          </table:table-cell>
          <table:table-cell table:style-name="ce10" office:value-type="string">
            <text:p>7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8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66181493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IR ITALIA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618293A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AUROBIND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UROBINDO PHARMA ITALIA SRL #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718269C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TATEX S.P.A. # cd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71826BB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PPLIED MEDICAL DISTR. EUROPE FIL. ITA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818272D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ASTELLA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STELLAS PHARMA SPA # cd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F18A6B5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-TEMA S.R.L. # cd</text:p>
          </table:table-cell>
          <table:table-cell table:style-name="ce10" office:value-type="string">
            <text:p>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0181F1D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CANCELLERIA SAPOIN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POINT SRL # cd</text:p>
          </table:table-cell>
          <table:table-cell table:style-name="ce10" office:value-type="string">
            <text:p>1.2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0182151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INTER FARMAC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TER FARMACI ITALIA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018291A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EG SPA LAB.EUROGENERIC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G SPA LAB.EUROGENERICI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1180188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JOHNSON &amp; JOHNSON MEDICAL S.P.A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897,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A1181E07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. JUDE MEDICAL ITALIA S.P.A. # cd</text:p>
          </table:table-cell>
          <table:table-cell table:style-name="ce10" office:value-type="string">
            <text:p>9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1180E69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DA S.P.A.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D2181DFE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ED SERV. E TECNOLOG. ELETTROMEDICALI S.r.L. # cd</text:p>
          </table:table-cell>
          <table:table-cell table:style-name="ce10" office:value-type="string">
            <text:p>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2182CF2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REMASCOLI &amp; IRIS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56,7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D3189A0A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300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ONICO S.P.A. # cd</text:p>
          </table:table-cell>
          <table:table-cell table:style-name="ce10" office:value-type="string">
            <text:p>2.381,5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917FD47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LYMPUS ITALIA S.R.L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9181481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RIN GROUP ITALIA S.R.L. (EX DIDECO) # cd</text:p>
          </table:table-cell>
          <table:table-cell table:style-name="ce10" office:value-type="string">
            <text:p>7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918386A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UROPROTEX RADIOPROTEZIONE SRL # cd</text:p>
          </table:table-cell>
          <table:table-cell table:style-name="ce10" office:value-type="string">
            <text:p>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A18228E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BITO ITALIA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TO ITALIA SRL # cd</text:p>
          </table:table-cell>
          <table:table-cell table:style-name="ce10" office:value-type="string">
            <text:p>2.4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A182784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BIOPRJET ITAL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PROJET ITALIA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B18A9B1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1504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56,1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C182539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NUTRIC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UTRICIA ITALIA S.P.A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C186D78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USCH &amp; LOMB IOM S.P.A. # cd</text:p>
          </table:table-cell>
          <table:table-cell table:style-name="ce10" office:value-type="string">
            <text:p>3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218147C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RIN GROUP ITALIA S.R.L. (EX DIDECO)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3181E5E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LO BIANCHI SRL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318479B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NOVAMEDICA S.P.A.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318C7DD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ERNO WASHINGTON ITALIA <text:s/>SRL #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4180E54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D&amp;CO S.R.L. # cd</text:p>
          </table:table-cell>
          <table:table-cell table:style-name="ce10" office:value-type="string">
            <text:p>6.9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699,6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A5182805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RESENIUS KABI ITALIA S.R.L.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518D872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X ITALIA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4186DEF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AMBRO HOSPAL S.P.A. # cd</text:p>
          </table:table-cell>
          <table:table-cell table:style-name="ce10" office:value-type="string">
            <text:p>7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5182537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NOVO NORDISK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OVO NORDISK S.P.A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518BF06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VIDIEN ITALIA S.R.L. ( EX TYCO HEALTH.)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6181480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RIN GROUP ITALIA S.R.L. (EX DIDECO)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20,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D61825A9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SAVO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VOMA MEDICINALI SPA #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C188716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RIAMED <text:s/>SNC <text:s/>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D181482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.VI.N. S.R.L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D186BE5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ETTROMEDICALI DI ZANI S.N.C. # cd</text:p>
          </table:table-cell>
          <table:table-cell table:style-name="ce10" office:value-type="string">
            <text:p>1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E18871E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IVISOL SRL #</text:p>
          </table:table-cell>
          <table:table-cell table:style-name="ce10" office:value-type="string">
            <text:p>1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F182827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CAREFUSION ITALY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EFUSION ITALY 311 SRL (ATT. 2 DITTE)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7180E41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LOPLAST #</text:p>
          </table:table-cell>
          <table:table-cell table:style-name="ce10" office:value-type="string">
            <text:p>24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7186E38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.V. S.R.L. # cd</text:p>
          </table:table-cell>
          <table:table-cell table:style-name="ce10" office:value-type="string">
            <text:p>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817FD4C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LYMPUS ITALIA S.R.L. # cd</text:p>
          </table:table-cell>
          <table:table-cell table:style-name="ce10" office:value-type="string">
            <text:p>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81823A9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GUERRA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UERRA DI GUERRA GIANPIETRO # cd</text:p>
          </table:table-cell>
          <table:table-cell table:style-name="ce10" office:value-type="string">
            <text:p>6.1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8186DDE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NDOLUMEN SRL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91827E7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JANACH E. S.R.L. <text:s/>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71824F1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MONDIAL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NDIAL S.N.C. di Cavinato A. &amp; C.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7182FF9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TSANITY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7186D9E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EA S.P.A. # cd</text:p>
          </table:table-cell>
          <table:table-cell table:style-name="ce10" office:value-type="string">
            <text:p>17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7186DED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-21 SRL # cd</text:p>
          </table:table-cell>
          <table:table-cell table:style-name="ce10" office:value-type="string">
            <text:p>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81804F8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IES S.R.L. <text:s/># cd</text:p>
          </table:table-cell>
          <table:table-cell table:style-name="ce10" office:value-type="string">
            <text:p>16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8182534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NOVATECH SRL NEW TECNOLOGY FOR LIF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OVATECH SRL NEW TECNOLOGY FOR LIFE #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8182FCE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.C.E.F. S.P.A. #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8183241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HYSIO-CONTROL ITALY SALES SRL # cd</text:p>
          </table:table-cell>
          <table:table-cell table:style-name="ce10" office:value-type="string">
            <text:p>26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8186D93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MEDICA MANGONI S.N.C. # cd</text:p>
          </table:table-cell>
          <table:table-cell table:style-name="ce10" office:value-type="string">
            <text:p>4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9181E0D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MENA SRL # cd</text:p>
          </table:table-cell>
          <table:table-cell table:style-name="ce10" office:value-type="string">
            <text:p>6.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017CDC8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422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1.01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017FD46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.T.V. MEDICAL SRL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01824DC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MELLI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LLIN SPA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018A4EF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1037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24.907,3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11824E1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ZUMA SRL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ZUMA SRL #</text:p>
          </table:table-cell>
          <table:table-cell table:style-name="ce10" office:value-type="string">
            <text:p>1.2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1186BE6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RMAC - ZABBAN S.P.A. # cd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217F003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EDAX S.P.A. # cd</text:p>
          </table:table-cell>
          <table:table-cell table:style-name="ce10" office:value-type="string">
            <text:p>8.3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2180E48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NTALESSE SRL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21821C5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K24 PHARMACEUTICAL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24 PHARMACEUTICALS SRL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2189B1A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605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ANDOZ S.P.A. <text:s/># cd</text:p>
          </table:table-cell>
          <table:table-cell table:style-name="ce10" office:value-type="string">
            <text:p>172,7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A17EF3D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OK ITALIA S.R.L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9.729,3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AB182705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ACRAF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B18290A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DR.F.KOHLER CHEMI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R.F.KOHLER CHEMIE (ex 116858)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AB182FC8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I EMG SRL (EX STRUMENTAZ. ELETTRONICA IND.) # cd</text:p>
          </table:table-cell>
          <table:table-cell table:style-name="ce10" office:value-type="string">
            <text:p>9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B1832A9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NTAL 2000 S.N.C. DI A. FRIGNANI &amp; C. # cd</text:p>
          </table:table-cell>
          <table:table-cell table:style-name="ce10" office:value-type="string">
            <text:p>3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B186BE5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ETTROMEDICALI DI ZANI S.N.C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B186DFB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LM S.R.L. # cd</text:p>
          </table:table-cell>
          <table:table-cell table:style-name="ce10" office:value-type="string">
            <text:p>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B18BF3C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PSS =ASST= CANONI ASS.LICENZA SW SOLUZIONE SPSS FOR ANALYTICS E SERVICE PROGRAM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PSS <text:s/>ITALIA S.R.L. #</text:p>
          </table:table-cell>
          <table:table-cell table:style-name="ce10" office:value-type="string">
            <text:p>12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C17EFD3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RAEGER MEDICAL ITALIA S.P.A. # cd</text:p>
          </table:table-cell>
          <table:table-cell table:style-name="ce10" office:value-type="string">
            <text:p>1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C1811F5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S MEDICAL SRL # cd</text:p>
          </table:table-cell>
          <table:table-cell table:style-name="ce10" office:value-type="string">
            <text:p>8.5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996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AC181F21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- CANCELLERIA OMICRED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MICRED DI ZOLI NICHOLAS # cd</text:p>
          </table:table-cell>
          <table:table-cell table:style-name="ce10" office:value-type="string">
            <text:p>2.4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C186BEA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IDA TECNOLOGIA MEDICA S.P.A. (ATT.2 CODICI)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918A5D8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1252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17.8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A181DE2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LNLYCKE HEALTH CARE S.R.L. # cd</text:p>
          </table:table-cell>
          <table:table-cell table:style-name="ce10" office:value-type="string">
            <text:p>2.3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A186DCB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VIDIEN ITALIA S.R.L. ( EX TYCO HEALTH.)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B181C6E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ISHER &amp; PAYKEL HEALTHCARE SAS # cd</text:p>
          </table:table-cell>
          <table:table-cell table:style-name="ce10" office:value-type="string">
            <text:p>1.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B184462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DWARDS LIFESCIENCES ITALIA S.P.A. # cd</text:p>
          </table:table-cell>
          <table:table-cell table:style-name="ce10" office:value-type="string">
            <text:p>2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B1868E8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TESYS = ASST=CANONI ASSISTENZA SW NPI PERCORSI DIAGNOSTICO TERAPEUTICI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INTESYS S.r.L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B18C3C8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ZEISS CARL S.P.A.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C17FD32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VOLUZIONE SRL (ATT. E' DI ROMA) # cd</text:p>
          </table:table-cell>
          <table:table-cell table:style-name="ce10" office:value-type="string">
            <text:p>8.2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.095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DC186D85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RTOCCHI ELETTROMEDICALI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C186D94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PSYBELL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3186E24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CA SPA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417EFDC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EA FORNITURE OSPEDALIERE S.R.L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.273,2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74181190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MITH &amp; NEPHEW S.R.L. .# cd</text:p>
          </table:table-cell>
          <table:table-cell table:style-name="ce10" office:value-type="string">
            <text:p>1.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61821A7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ITC F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TC FARMA SRL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D186D86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MEDICA MANGONI S.N.C. # cd</text:p>
          </table:table-cell>
          <table:table-cell table:style-name="ce10" office:value-type="string">
            <text:p>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E182FE5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MBU S.R.L. (EX MEDICOTEST) # cd</text:p>
          </table:table-cell>
          <table:table-cell table:style-name="ce10" office:value-type="string">
            <text:p>75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E186D9A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ACCO IMAGING ITALIA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E18E538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- Lotto 715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5.37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F181BB0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- PRODOTTI PER LA PULIZIA GARNIE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ARNIERI S.R.L. # cd</text:p>
          </table:table-cell>
          <table:table-cell table:style-name="ce10" office:value-type="string">
            <text:p>24.400,00</text:p>
          </table:table-cell>
          <table:table-cell table:style-name="ce10" office:value-type="string">
            <text:p><text:s/>01/01/2016 - 25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D189C3B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636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856,9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E17EFDE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CALIA S.R.L. # cd</text:p>
          </table:table-cell>
          <table:table-cell table:style-name="ce10" office:value-type="string">
            <text:p>1.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E1825DB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UCB 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UCB PHARMA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F181D5B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GIOCHEMIC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IOCHEMICA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F182FCD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BBOTT S.R.L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01804FB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CA VALEGGIA S.P.A. 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.70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77186DF6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AMBRO HOSPAL S.P.A. # cd</text:p>
          </table:table-cell>
          <table:table-cell table:style-name="ce10" office:value-type="string">
            <text:p>7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817EFDE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EA FORNITURE OSPEDALIERE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8181C2C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SAOTE S.P.A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8181F5B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- CANCELLERIA <text:s/>INCIFR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CIFRA <text:s/>SRL # cd</text:p>
          </table:table-cell>
          <table:table-cell table:style-name="ce10" office:value-type="string">
            <text:p>36.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917EFD2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FARMA S.P.A. # cd</text:p>
          </table:table-cell>
          <table:table-cell table:style-name="ce10" office:value-type="string">
            <text:p>3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9186DA1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TONIERA FACCHINI S.R.L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918AA8A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171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.A.L.F. S.P.A. # cd</text:p>
          </table:table-cell>
          <table:table-cell table:style-name="ce10" office:value-type="string">
            <text:p>3.27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A17F006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RD SRL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A181C63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LINI-LAB S.R.L. # cd</text:p>
          </table:table-cell>
          <table:table-cell table:style-name="ce10" office:value-type="string">
            <text:p>3.3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A181E2A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TRONIC ITALIA S.P.A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505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AF181F4E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- CANCELLERIA SINTES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NTESI S.R.L. # cd</text:p>
          </table:table-cell>
          <table:table-cell table:style-name="ce10" office:value-type="string">
            <text:p>2.4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0186DF1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AMBRO HOSPAL S.P.A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2181DF2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IMED S.R.L. <text:s/># cd</text:p>
          </table:table-cell>
          <table:table-cell table:style-name="ce10" office:value-type="string">
            <text:p>3.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218A5CD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119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.A.L.F. S.P.A. # cd</text:p>
          </table:table-cell>
          <table:table-cell table:style-name="ce10" office:value-type="string">
            <text:p>587,4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3181CAD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GALDE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ALDERMA ITALIA S.p.A.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3182531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NOVARTIS VACCINES AND DIAGNOSTIC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SK VACCINES SRL (EX NOVARTIS VACCINES)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3182FEB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PPMED S.R.L. cd #</text:p>
          </table:table-cell>
          <table:table-cell table:style-name="ce10" office:value-type="string">
            <text:p>1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F181E14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YGON ITALIA S.R.L.(EX ARYON) # cd</text:p>
          </table:table-cell>
          <table:table-cell table:style-name="ce10" office:value-type="string">
            <text:p>5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318A8F1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1497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IESI HOSPITAL SERVICE S.A.S.</text:p>
          </table:table-cell>
          <table:table-cell table:style-name="ce10" office:value-type="string">
            <text:p>5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1183E5B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FA INTES SRL # cd (att. due cod.)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1186479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286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VIFOR PHARMA ITALIA SRL</text:p>
          </table:table-cell>
          <table:table-cell table:style-name="ce10" office:value-type="string">
            <text:p>10.85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1186E08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AEMONETICS ITALIA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217EF43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OK ITALIA S.R.L. # cd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218227E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LOF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OFARMA S.P.A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2184461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DWARDS LIFESCIENCES ITALIA S.P.A. # cd</text:p>
          </table:table-cell>
          <table:table-cell table:style-name="ce10" office:value-type="string">
            <text:p>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317F004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EFLEX MEDICAL S.R.L. (EX RUSCH SRL)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25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E3181F52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- CANCELLERIA CENTROSCUOL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ENTROSCUOLA S.A.S. # cd</text:p>
          </table:table-cell>
          <table:table-cell table:style-name="ce10" office:value-type="string">
            <text:p>1.2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A181E98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IAB S.P.A. # cd</text:p>
          </table:table-cell>
          <table:table-cell table:style-name="ce10" office:value-type="string">
            <text:p>5.3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A18212B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ABBONAMENTO A COMITATO ELETTRONICO ITALIAN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MITATO ELETTROTECNICO ITALIANO # cd</text:p>
          </table:table-cell>
          <table:table-cell table:style-name="ce10" office:value-type="string">
            <text:p>3.6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A186DE4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RBE ITALIA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B17EF3E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OK ITALIA S.R.L.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6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7B181C58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URKE &amp; BURKE 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B1820D1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SERVIZIO FACCHINAGGIO/PEDRAZZOLI</text:p>
          </table:table-cell>
          <table:table-cell table:style-name="ce10" office:value-type="string">
            <text:p>23-AFFIDAMENTO IN ECONOMIA - AFFIDAMENTO DIRETTO</text:p>
          </table:table-cell>
          <table:table-cell table:style-name="ce10" office:value-type="string">
            <text:p>PEDRAZZOLI ARREDAMENTI S.A.S. # cd</text:p>
          </table:table-cell>
          <table:table-cell table:style-name="ce10"/>
          <table:table-cell table:style-name="ce10" office:value-type="string">
            <text:p>12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B18282C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CARLO ERBA REAGENT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LO ERBA REAGENTS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C181475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IGHETTO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C181DB5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TALMEDIA SAS DI E.C.ABAI # cd</text:p>
          </table:table-cell>
          <table:table-cell table:style-name="ce10" office:value-type="string">
            <text:p>1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C1825BD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SOFAR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FAR S.P.A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C1827E2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OROMEDICAL di <text:s/>Bonesini Laura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417FB9A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ORTA S.R.L. # cd</text:p>
          </table:table-cell>
          <table:table-cell table:style-name="ce10" office:value-type="string">
            <text:p>7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4181DFA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MEG S.P.A. # cd</text:p>
          </table:table-cell>
          <table:table-cell table:style-name="ce10" office:value-type="string">
            <text:p>2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4186BED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ROMED SRL # cd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5181EFA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- PRODOTTI ALIMENT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ASTA GIOIOSA DI STORTI CELESTINO &amp; C.</text:p>
          </table:table-cell>
          <table:table-cell table:style-name="ce10" office:value-type="string">
            <text:p>1.2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518407F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- Lotto 1255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RISTOL - MYERS SQUIBB S.P.A. # cd</text:p>
          </table:table-cell>
          <table:table-cell table:style-name="ce10" office:value-type="string">
            <text:p>16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617FD4A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LYMPUS ITALIA S.R.L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6182133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ASSISTENZA MACCHINE UFFICIO /DAL SASS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AL SASSO MARIO &amp; C. SNC #</text:p>
          </table:table-cell>
          <table:table-cell table:style-name="ce10" office:value-type="string">
            <text:p>1.2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6186D9D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EA S.P.A.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6192789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FA INTES SRL # cd (att. due cod.)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6193186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PHT ED.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IOFUTURA PHARMA S.P.A. # cd</text:p>
          </table:table-cell>
          <table:table-cell table:style-name="ce10" office:value-type="string">
            <text:p>625,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3182592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SANDOZ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DOZ S.P.A. <text:s/># cd</text:p>
          </table:table-cell>
          <table:table-cell table:style-name="ce10" office:value-type="string">
            <text:p>2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318A380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930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ACCORD HEALTHCARE ITALIA SRL # cd</text:p>
          </table:table-cell>
          <table:table-cell table:style-name="ce10" office:value-type="string">
            <text:p>39.32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4181F57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- CANCELLERIA MEDE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EA FORNITURE OSPEDALIERE S.R.L. # cd</text:p>
          </table:table-cell>
          <table:table-cell table:style-name="ce10" office:value-type="string">
            <text:p>10.980,00</text:p>
          </table:table-cell>
          <table:table-cell table:style-name="ce10" office:value-type="string">
            <text:p><text:s/>01/01/2016 - 25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51827DF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VOLUZIONI MEDICHE SRL #</text:p>
          </table:table-cell>
          <table:table-cell table:style-name="ce10" office:value-type="string">
            <text:p>2.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5182FE7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MO ITALY S.R.L. # cd</text:p>
          </table:table-cell>
          <table:table-cell table:style-name="ce10" office:value-type="string">
            <text:p>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5186D9C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TS BIOENGINEERING SPA #cd</text:p>
          </table:table-cell>
          <table:table-cell table:style-name="ce10" office:value-type="string">
            <text:p>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6181F30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- CANCELLERIA CIS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ISA S.P.A. # cd</text:p>
          </table:table-cell>
          <table:table-cell table:style-name="ce10" office:value-type="string">
            <text:p>10.980,00</text:p>
          </table:table-cell>
          <table:table-cell table:style-name="ce10" office:value-type="string">
            <text:p><text:s/>01/01/2016 - 25/01/2016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D17EE4C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OSTON SCIENTIFIC S.P.A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1.550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7D1824A6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L'ANTINFORTUNISTICA - MATERIALE TECNICO PER MANUT. <text:s/>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L'ANTINFORTUNISTICA <text:s/>SRL # cd</text:p>
          </table:table-cell>
          <table:table-cell table:style-name="ce10" office:value-type="string">
            <text:p>36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D182FDD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MAC MEDICALE <text:s/>DI POLLINI ALBERTOS.A.S. # cd</text:p>
          </table:table-cell>
          <table:table-cell table:style-name="ce10" office:value-type="string">
            <text:p>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D189A2F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33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S.A.L.F. S.P.A. # cd</text:p>
          </table:table-cell>
          <table:table-cell table:style-name="ce10" office:value-type="string">
            <text:p>580,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E184459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.B. MEDICAL S.R.L. # cd</text:p>
          </table:table-cell>
          <table:table-cell table:style-name="ce10" office:value-type="string">
            <text:p>4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E18AA51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1640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INNOVA PHARMA S.P.A. # cd</text:p>
          </table:table-cell>
          <table:table-cell table:style-name="ce10" office:value-type="string">
            <text:p>61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F18BF0C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ELECOM-ASST= CANONI BIM.LI MANUTENZIONE RETE DATI GEOGRAFICA - <text:s/>VIA TRENT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LECOM ITALIA S.P.A. # cd</text:p>
          </table:table-cell>
          <table:table-cell table:style-name="ce10" office:value-type="string">
            <text:p>24.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01827D3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ISA SERVICE SRL ( EX SME SRL)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0186DA0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.G.M. S.P.A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71824E4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MERZ 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RZ PHARMA ITALIA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817EDF1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IGEO S.R.L. # cd</text:p>
          </table:table-cell>
          <table:table-cell table:style-name="ce10" office:value-type="string">
            <text:p>16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817EFD7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ENRY SCHEIN KRUGG S.P.A. # cd</text:p>
          </table:table-cell>
          <table:table-cell table:style-name="ce10" office:value-type="string">
            <text:p>3.3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8182312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CYBER SRL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YBER SRL # cd</text:p>
          </table:table-cell>
          <table:table-cell table:style-name="ce10" office:value-type="string">
            <text:p>1.83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81827F9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EM NOVA S.R.L. # cd</text:p>
          </table:table-cell>
          <table:table-cell table:style-name="ce10" office:value-type="string">
            <text:p>9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9180E60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VI S.P.A. # cd</text:p>
          </table:table-cell>
          <table:table-cell table:style-name="ce10" office:value-type="string">
            <text:p>6.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9181E5E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ARLO BIANCHI SRL # cd</text:p>
          </table:table-cell>
          <table:table-cell table:style-name="ce10" office:value-type="string">
            <text:p>1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A18297A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FARMAC - ZABBA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RMAC - ZABBAN S.P.A. #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8182955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EUROMED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UROMED SRL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8186DD8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. MED. GARDA S.A.S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9181C6B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B NEURO <text:s/>S.p.A. # cd</text:p>
          </table:table-cell>
          <table:table-cell table:style-name="ce10" office:value-type="string">
            <text:p>2.1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A17EFD3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RAEGER MEDICAL ITALIA S.P.A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A18175A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SMED SRL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A186DA2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VER SRL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8117F004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WALDNER TECNOLOGIE MEDICALI SRL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5.140,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81180F55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3M ITALIA=ASST=ASSISTENZA SW ITINERIS ANNO 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3M ITALIA SRL.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81181F34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- CANCELLERIA C.E.M.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.E.M. DI GUASTALLA S.N.C. # cd</text:p>
          </table:table-cell>
          <table:table-cell table:style-name="ce10" office:value-type="string">
            <text:p>2.4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81186E70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WR INTERNATIONAL PBI SRL <text:s/>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2181DCF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BA ITALIA SRL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50,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8218445B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.B.M. S.R.L.</text:p>
          </table:table-cell>
          <table:table-cell table:style-name="ce10" office:value-type="string">
            <text:p>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83182FE7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NALOGIC ITALIA SRL (EX B-K MEDICALE )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841813FA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RECKIT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RECKITT BENCKISER HEALTHCARE ITALIA SPA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4182FEC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PPMED S.R.L. cd #</text:p>
          </table:table-cell>
          <table:table-cell table:style-name="ce10" office:value-type="string">
            <text:p>2.7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4182FFB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SSOMED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84184463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DWARDS LIFESCIENCES ITALIA S.P.A. 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A18618C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63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HOSPIRA ITALIA S.R.L. # cd</text:p>
          </table:table-cell>
          <table:table-cell table:style-name="ce10" office:value-type="string">
            <text:p>7.0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A193263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PHT ED.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2.977,83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B17EFD5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ENRY SCHEIN KRUGG S.P.A. # cd</text:p>
          </table:table-cell>
          <table:table-cell table:style-name="ce10" office:value-type="string">
            <text:p>2.1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70,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BB186BEC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IDA TECNOLOGIA MEDICA S.P.A. (ATT.2 CODICI)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B186E01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RAZIA S.R.L.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C18218B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ISTITUTO GANASSIN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STITUTO GANASSINI SPA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A193247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PHT ED.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959,0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B182380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FLOWER GLOVES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LOWER GLOVES S.N.C.# cd</text:p>
          </table:table-cell>
          <table:table-cell table:style-name="ce10" office:value-type="string">
            <text:p>6.1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C181743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MUNDI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UNDIPHARMA PHARMACEUTICALS SRL # cd</text:p>
          </table:table-cell>
          <table:table-cell table:style-name="ce10" office:value-type="string">
            <text:p>6.000,00</text:p>
          </table:table-cell>
          <table:table-cell table:style-name="ce10" office:value-type="string">
            <text:p><text:s/>15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C181EFC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- PRODOTTI ALIMENT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OTTOLI IND. PANIFICAZIONE S.R.L. #</text:p>
          </table:table-cell>
          <table:table-cell table:style-name="ce10" office:value-type="string">
            <text:p>1.2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D17FD2C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SN MEDICAL SRL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.241,4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8517F006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RD SRL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.031,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85181DFC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TALLERGENES ITALIA S.R.L. # cd</text:p>
          </table:table-cell>
          <table:table-cell table:style-name="ce10" office:value-type="string">
            <text:p>3.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518276C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BGP PRODUCT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5184497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 - OPTICA MILANO S.P.A. 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6186D5B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IMCO S.P.A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717EE48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OSTON SCIENTIFIC S.P.A. # cd</text:p>
          </table:table-cell>
          <table:table-cell table:style-name="ce10" office:value-type="string">
            <text:p>9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7182726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ASPEN 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SPEN PHARMA IRELAND LIMITED#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718AA97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1713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BRACCO IMAGING ITALIA S.R.L. # cd</text:p>
          </table:table-cell>
          <table:table-cell table:style-name="ce10" office:value-type="string">
            <text:p>291,5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719278A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ERNA ITALIA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817EFD4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ENRY SCHEIN KRUGG S.P.A. # cd</text:p>
          </table:table-cell>
          <table:table-cell table:style-name="ce10" office:value-type="string">
            <text:p>37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8186DE1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PPENDORF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D17FD1A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VIR SRL # cd</text:p>
          </table:table-cell>
          <table:table-cell table:style-name="ce10" office:value-type="string">
            <text:p>9.6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65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BD18255C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PIRAMAL CRITICAL CAR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IRAMAL CRITICAL CARE ITALIA SPA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D186E87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UNMEDICAL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F180E6A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MITHS MEDICAL IT. srl (EX SEVIT- MEDEX )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F1828A4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MALLINCKROD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LLINCKRODT ITALIA SPA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F186E03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RAZIA S.R.L.# cd</text:p>
          </table:table-cell>
          <table:table-cell table:style-name="ce10" office:value-type="string">
            <text:p>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F190726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RA <text:s/>S.R.L. # cd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0182FF4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PTIVA MEDICAL SRL (ATT 2 DITTE) # cd</text:p>
          </table:table-cell>
          <table:table-cell table:style-name="ce10" office:value-type="string">
            <text:p>9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D180E65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OVI S.P.A. # cd</text:p>
          </table:table-cell>
          <table:table-cell table:style-name="ce10" office:value-type="string">
            <text:p>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D182802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RA <text:s/>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D185140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EMOCUE SRL #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F18A1CE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VOLUZIONI MEDICHE SRL #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F190719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.I.M.E.D. <text:s/>SRL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F191BEF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ORIN GROUP ITALIA S.R.L. (EX DIDECO) # cd</text:p>
          </table:table-cell>
          <table:table-cell table:style-name="ce10" office:value-type="string">
            <text:p>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F193348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PHT ED.1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4.874,7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F0181192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JOHNSON &amp; JOHNSON MEDICAL S.P.A. # cd</text:p>
          </table:table-cell>
          <table:table-cell table:style-name="ce10" office:value-type="string">
            <text:p>5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F018259B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SANOFI PASTEUR MSD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ANOFI <text:s/>PASTEUR MSD S.P.A. (EX P.MERIEUX)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F0182997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FOREST LABORATORIES ITALY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OREST LABORATORIES ITALY SRL</text:p>
          </table:table-cell>
          <table:table-cell table:style-name="ce10" office:value-type="string">
            <text:p>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9180A81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- CANCELLERIA SITRAD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TRADE ITALIA S.P.A. #</text:p>
          </table:table-cell>
          <table:table-cell table:style-name="ce10" office:value-type="string">
            <text:p>2.4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91825C6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SWEDISH ORPHAN BIOVITRUM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WEDISH ORPHAN BIOVITRUM SRL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91827FA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EM NOVA S.R.L. # cd</text:p>
          </table:table-cell>
          <table:table-cell table:style-name="ce10" office:value-type="string">
            <text:p>4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8A180A75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- CANCELLERIA HOSPITAL PROGRAM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OSPITAL PROGRAMS S.R.L. # cd</text:p>
          </table:table-cell>
          <table:table-cell table:style-name="ce10" office:value-type="string">
            <text:p>2.4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A182FD7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CON ITALIA S.P.A. # cd</text:p>
          </table:table-cell>
          <table:table-cell table:style-name="ce10" office:value-type="string">
            <text:p>16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A186DFA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LM S.R.L. # cd</text:p>
          </table:table-cell>
          <table:table-cell table:style-name="ce10" office:value-type="string">
            <text:p>3.3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B186E3D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OVAMEDISAN ITALIA S.R.L. # cd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8C17F005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WALDNER TECNOLOGIE MEDICALI SRL # cd</text:p>
          </table:table-cell>
          <table:table-cell table:style-name="ce10" office:value-type="string">
            <text:p>2.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018449A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ALMERIO UGO <text:s/>S.R.L. # cd</text:p>
          </table:table-cell>
          <table:table-cell table:style-name="ce10" office:value-type="string">
            <text:p>26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1182123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ASSOCIAZIONE AD ENTE ITALIANO UNIFICAZIONE UN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NTE NAZIONALE IT.DI UNIFICAZIONE (UNI) # cd</text:p>
          </table:table-cell>
          <table:table-cell table:style-name="ce10" office:value-type="string">
            <text:p>1.83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11824D1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SUPERMEDIA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UPERMEDIA SRL</text:p>
          </table:table-cell>
          <table:table-cell table:style-name="ce10" office:value-type="string">
            <text:p>6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1182FF8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TSANITY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C21824B6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PINOTTI ELETT. - MATERIALE TECNIO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INOTTI ELETTRICISTI DI PINOTTI REMO &amp; C SNC # CD</text:p>
          </table:table-cell>
          <table:table-cell table:style-name="ce10" office:value-type="string">
            <text:p>36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317FD43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.T.V. MEDICAL SRL # cd</text:p>
          </table:table-cell>
          <table:table-cell table:style-name="ce10" office:value-type="string">
            <text:p>6.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3180E6C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MITHS MEDICAL IT. srl (EX SEVIT- MEDEX ) # cd</text:p>
          </table:table-cell>
          <table:table-cell table:style-name="ce10" office:value-type="string">
            <text:p>1.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3186E04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REINER IMPIANTI <text:s/>#</text:p>
          </table:table-cell>
          <table:table-cell table:style-name="ce10" office:value-type="string">
            <text:p>7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1180E66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EDA S.P.A. # cd</text:p>
          </table:table-cell>
          <table:table-cell table:style-name="ce10" office:value-type="string">
            <text:p>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1182522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NORDIC 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NORDIC PHARMA SRL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11828DF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DEF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EFARMA S.P.A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F1189AEA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487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TAKEDA ITALIA SPA (EX NYCOMED) # cd DAL 1/1/2013</text:p>
          </table:table-cell>
          <table:table-cell table:style-name="ce10" office:value-type="string">
            <text:p>1,1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218118B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MITH &amp; NEPHEW S.R.L. .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96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F2181C54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URKE &amp; BURKE S.P.A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21827AA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BRISTOL - MYERS SQUIBB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RISTOL - MYERS SQUIBB S.P.A.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317FD17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3M ITALIA SRL.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C180E5A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CALIA S.R.L. # cd</text:p>
          </table:table-cell>
          <table:table-cell table:style-name="ce10" office:value-type="string">
            <text:p>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C1828D3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CSL BEHRING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SL <text:s/>BEHRING S.P.A. (EX AVENTIS) #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C188713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TEMA SINERGIE SPA # cd</text:p>
          </table:table-cell>
          <table:table-cell table:style-name="ce10" office:value-type="string">
            <text:p>4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D186D99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OSIGMA S.R.L. # cd</text:p>
          </table:table-cell>
          <table:table-cell table:style-name="ce10" office:value-type="string">
            <text:p>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E181B9F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- <text:s/>PULIZIA SUPERMED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UPERMEDIA SRL</text:p>
          </table:table-cell>
          <table:table-cell table:style-name="ce10" office:value-type="string">
            <text:p>2.4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F17EFD3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RAEGER MEDICAL ITALIA S.P.A. # cd</text:p>
          </table:table-cell>
          <table:table-cell table:style-name="ce10" office:value-type="string">
            <text:p>7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4186DD9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L. MED. GARDA S.A.S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518295B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FAGIT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AGIT SPA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61824E6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MILDAS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ILDAS S.R.L.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71804FD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ICA VALEGGIA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7186DE6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UROMEDICAL S.R.L. # cd</text:p>
          </table:table-cell>
          <table:table-cell table:style-name="ce10" office:value-type="string">
            <text:p>5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7186E15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VWR INTERNATIONAL PBI SRL <text:s/>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7188706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WEDEN E MARTINA #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4186D7E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ECTON DICKINSON ITALIANA S.P.A. # cd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F51811D6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KRONOTECH=ASST=MANUTENZIONE/ASSISTENZA/LOCAZIONE TERMINALI, TORNELLI ED ACCESSORI RILEVAZIONE PRESENZE - ANNO 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KRONOTECH SRL # <text:s/>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5181F61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- CANCELLERIA ERREBIAN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ERREBIAN S.P.A. # cd</text:p>
          </table:table-cell>
          <table:table-cell table:style-name="ce10" office:value-type="string">
            <text:p>2.4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7181C59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ERACARTA S.P.A. # cd</text:p>
          </table:table-cell>
          <table:table-cell table:style-name="ce10" office:value-type="string">
            <text:p>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017F006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RD SRL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513,3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9018271D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AL.CHI.MI.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.CHI.MI.A.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0190727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SIGMA-ALDRICH ITALIA S.R.L. #</text:p>
          </table:table-cell>
          <table:table-cell table:style-name="ce10" office:value-type="string">
            <text:p>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1186BE3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DIMCO S.P.A. # cd</text:p>
          </table:table-cell>
          <table:table-cell table:style-name="ce10" office:value-type="string">
            <text:p>7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92181DD6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LINE INTERNATIONAL ITALY SRL (EX CAREF.208)# cd</text:p>
          </table:table-cell>
          <table:table-cell table:style-name="ce10" office:value-type="string">
            <text:p>4.7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88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92186DFD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N HEARING <text:s/>S.R.L. # cd</text:p>
          </table:table-cell>
          <table:table-cell table:style-name="ce10" office:value-type="string">
            <text:p>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3181C52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I-MEDICA S.R.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3181E96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TOS MEDICAL SRL # cd</text:p>
          </table:table-cell>
          <table:table-cell table:style-name="ce10" office:value-type="string">
            <text:p>3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318210A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 AFFILATURA FERRI CHIRURGICI /GRAZI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RAZIA S.R.L.# cd</text:p>
          </table:table-cell>
          <table:table-cell table:style-name="ce10" office:value-type="string">
            <text:p>7.3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8182FF7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RTSANA S.P.A. # cd</text:p>
          </table:table-cell>
          <table:table-cell table:style-name="ce10" office:value-type="string">
            <text:p>15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8186DEB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FRA PRODUCTION S.P.A. # cd</text:p>
          </table:table-cell>
          <table:table-cell table:style-name="ce10" office:value-type="string">
            <text:p>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81894A5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- Lotto 908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EDAC PHARMA SRL # cd</text:p>
          </table:table-cell>
          <table:table-cell table:style-name="ce10" office:value-type="string">
            <text:p>19.39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9181186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ORE W. L. &amp; ASSOCIATI S.R.L. #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644,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C9182FDC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ALIFAX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9186E0E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STRUMENTATION LABORATORY SPA 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918A5B3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GARA BRESCIA - LOTTO 1188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MOLTENI &amp; C. DEI F.LLI ALITTI S.P.A. # cd</text:p>
          </table:table-cell>
          <table:table-cell table:style-name="ce10" office:value-type="string">
            <text:p>37.8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A17F006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BARD SRL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02,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F71873DB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3M ITALIA SRL.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F8180196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JOHNSON &amp; JOHNSON MEDICAL S.P.A. # cd</text:p>
          </table:table-cell>
          <table:table-cell table:style-name="ce10" office:value-type="string">
            <text:p>1.3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8186DEE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G-21 SRL # cd</text:p>
          </table:table-cell>
          <table:table-cell table:style-name="ce10" office:value-type="string">
            <text:p>2.7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918210A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INCA PH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CA PHARM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9184466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ACROPHARM SRL # cd</text:p>
          </table:table-cell>
          <table:table-cell table:style-name="ce10" office:value-type="string">
            <text:p>7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4181F08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16PRODOTTI ALIMENTARI ONOFRIO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ONOFRIO SERVICE SRL # cd</text:p>
          </table:table-cell>
          <table:table-cell table:style-name="ce10" office:value-type="string">
            <text:p>1.2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4184499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PALMERIO UGO <text:s/>S.R.L. # cd</text:p>
          </table:table-cell>
          <table:table-cell table:style-name="ce10" office:value-type="string">
            <text:p>39.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517EFDD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EDEA FORNITURE OSPEDALIERE S.R.L. # cd</text:p>
          </table:table-cell>
          <table:table-cell table:style-name="ce10" office:value-type="string">
            <text:p>3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517FD39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SPOSITIVI MEDICI VAR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KERNA ITALIA S.R.L. # cd</text:p>
          </table:table-cell>
          <table:table-cell table:style-name="ce10" office:value-type="string">
            <text:p>3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51823B5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CO 2016 - IN. CAS. - MATERIALE TECNICO PER MANUTENZIONE ASST DI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N. CAS. S.R.L. # cd</text:p>
          </table:table-cell>
          <table:table-cell table:style-name="ce10" office:value-type="string">
            <text:p>1.2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518258B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CI IN ECONOMIA 2016 CHIESI FARMACEUTICI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HIESI FARMACEUTICI S.P.A. # cd</text:p>
          </table:table-cell>
          <table:table-cell table:style-name="ce10" office:value-type="string">
            <text:p>6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517D2E4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RMACI IN ECONOMIA 2016 CONFARM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ONFARMA DISTRIBUZIONE SPA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6 - 19/01/2016</text:p>
          </table:table-cell>
          <table:table-cell table:style-name="ce20" office:value-type="string">
            <text:p>703,1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64809075A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DI REATTIVI E MATERIALE DI CONSUMO PER L'ESECUZIONE DEL COMPLESSO TORC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ABBOTT S.R.L. # cd</text:p>
          </table:table-cell>
          <table:table-cell table:style-name="ce10" office:value-type="string">
            <text:p>123.72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5940938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EDICINALI VARI REMICADE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1.351.98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2.92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0115F52A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DI STRUMENTARIO CHIRURGICO OCCORRENTE ALLA STRUTTURA DI CARDIOCHIRURGIA - ASSEGNAZIONE FORNITUR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CEA S.P.A. # cd</text:p>
          </table:table-cell>
          <table:table-cell table:style-name="ce10" office:value-type="string">
            <text:p>2.300,00</text:p>
          </table:table-cell>
          <table:table-cell table:style-name="ce10" office:value-type="string">
            <text:p><text:s/>16/12/2015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3175FA4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3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7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4173389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7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YLAN <text:s/>S.P.A. # cd</text:p>
          </table:table-cell>
          <table:table-cell table:style-name="ce10" office:value-type="string">
            <text:p>17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81730CC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UN PHARMACEUTICALS ITALIA SRL</text:p>
          </table:table-cell>
          <table:table-cell table:style-name="ce10" office:value-type="string">
            <text:p>15.135,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8173A6B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1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IAM FARMACEUTICI SPA # cd</text:p>
          </table:table-cell>
          <table:table-cell table:style-name="ce10" office:value-type="string">
            <text:p>1.11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8173FA0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6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15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8175A39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4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TRAZENECA S.P.A. # cd</text:p>
          </table:table-cell>
          <table:table-cell table:style-name="ce10" office:value-type="string">
            <text:p>4.24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8175D59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8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OFARMA S.R.L. # cd</text:p>
          </table:table-cell>
          <table:table-cell table:style-name="ce10" office:value-type="string">
            <text:p>632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6,1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C917537F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8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.851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9,96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CA17452D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8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AKEDA ITALIA SPA (EX NYCOMED) # cd DAL 1/1/2013</text:p>
          </table:table-cell>
          <table:table-cell table:style-name="ce10" office:value-type="string">
            <text:p>0,45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0,12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CA174B3E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8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32.952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29,7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CA174FA7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5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RUNENTHAL ITALIA S.r.L # cd</text:p>
          </table:table-cell>
          <table:table-cell table:style-name="ce10" office:value-type="string">
            <text:p>30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A1752E7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7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.A.L.F. S.P.A. # cd</text:p>
          </table:table-cell>
          <table:table-cell table:style-name="ce10" office:value-type="string">
            <text:p>3.09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8173F06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6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PEN PHARMA IRELAND LIMITED#</text:p>
          </table:table-cell>
          <table:table-cell table:style-name="ce10" office:value-type="string">
            <text:p>33.541,55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8174256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10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LISAPHARMA S.P.A. # cd</text:p>
          </table:table-cell>
          <table:table-cell table:style-name="ce10" office:value-type="string">
            <text:p>6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8175D3C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8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HARMATEX ITALIA S.R.L. # cd</text:p>
          </table:table-cell>
          <table:table-cell table:style-name="ce10" office:value-type="string">
            <text:p>12.38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91737FF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RGINE ITALIA S.R.L. # cd</text:p>
          </table:table-cell>
          <table:table-cell table:style-name="ce10" office:value-type="string">
            <text:p>15.264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763,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F9174C86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9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UCB PHARMA S.P.A. # cd</text:p>
          </table:table-cell>
          <table:table-cell table:style-name="ce10" office:value-type="string">
            <text:p>1.08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A173079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.A.L.F. S.P.A. # cd</text:p>
          </table:table-cell>
          <table:table-cell table:style-name="ce10" office:value-type="string">
            <text:p>12.7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A1738BF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7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FRESENIUS KABI ITALIA S.R.L. # cd</text:p>
          </table:table-cell>
          <table:table-cell table:style-name="ce10" office:value-type="string">
            <text:p>9.111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19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FA173F3E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5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25.32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A174501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7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1.006,3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4173445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1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41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41734B3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OFAR S.P.A. # cd</text:p>
          </table:table-cell>
          <table:table-cell table:style-name="ce10" office:value-type="string">
            <text:p>198,4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4173841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OFAR S.P.A. # cd</text:p>
          </table:table-cell>
          <table:table-cell table:style-name="ce10" office:value-type="string">
            <text:p>2.44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4173E62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2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5.87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41741B1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7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31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5174213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10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1.91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51746DB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1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CORD HEALTHCARE ITALIA SRL # cd</text:p>
          </table:table-cell>
          <table:table-cell table:style-name="ce10" office:value-type="string">
            <text:p>22.31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5175117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9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1.522,5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61732E5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TELLAS PHARMA SPA # cd</text:p>
          </table:table-cell>
          <table:table-cell table:style-name="ce10" office:value-type="string">
            <text:p>40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6174633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9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.A.L.F. S.P.A. # cd</text:p>
          </table:table-cell>
          <table:table-cell table:style-name="ce10" office:value-type="string">
            <text:p>3.11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6174DEB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2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6.4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61752A3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3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VISUFARMA S.R.L. (EX PHARMEC) #cd</text:p>
          </table:table-cell>
          <table:table-cell table:style-name="ce10" office:value-type="string">
            <text:p>1.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117349A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8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VIFOR PHARMA ITALIA SRL</text:p>
          </table:table-cell>
          <table:table-cell table:style-name="ce10" office:value-type="string">
            <text:p>4.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11744B8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6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222,77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3,9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C1175F01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2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LUNDBECK ITALIA S.P.A. # cd</text:p>
          </table:table-cell>
          <table:table-cell table:style-name="ce10" office:value-type="string">
            <text:p>6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1176156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9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3.07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2174062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6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2174219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9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2.49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3173784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5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2.72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317420E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8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HERABEL GIENNE PHARMA S.P.A. (EX G. PHARMA) # cd</text:p>
          </table:table-cell>
          <table:table-cell table:style-name="ce10" office:value-type="string">
            <text:p>14.112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672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C31744B0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6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YLAN <text:s/>S.P.A. # cd</text:p>
          </table:table-cell>
          <table:table-cell table:style-name="ce10" office:value-type="string">
            <text:p>9.61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3174F99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5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IOFUTURA PHARMA S.P.A. # cd</text:p>
          </table:table-cell>
          <table:table-cell table:style-name="ce10" office:value-type="string">
            <text:p>9.34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87,18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F11730E0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AKEDA ITALIA SPA (EX NYCOMED) # cd DAL 1/1/2013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1174237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0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TRAZENECA S.P.A. # cd</text:p>
          </table:table-cell>
          <table:table-cell table:style-name="ce10" office:value-type="string">
            <text:p>67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F2173639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1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AKEDA ITALIA SPA (EX NYCOMED) # cd DAL 1/1/2013</text:p>
          </table:table-cell>
          <table:table-cell table:style-name="ce10" office:value-type="string">
            <text:p>6.448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41,8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F217422C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10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63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2175073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7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LCON ITALIA S.P.A. # cd</text:p>
          </table:table-cell>
          <table:table-cell table:style-name="ce10" office:value-type="string">
            <text:p>2.46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2175110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8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ICOX FARMA SRL</text:p>
          </table:table-cell>
          <table:table-cell table:style-name="ce10" office:value-type="string">
            <text:p>2.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2175995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2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87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31735DF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4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RISTOL - MYERS SQUIBB S.P.A. # cd</text:p>
          </table:table-cell>
          <table:table-cell table:style-name="ce10" office:value-type="string">
            <text:p>6.96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F3173DF6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29</text:p>
            <text:p/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47,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4174884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3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RUNENTHAL ITALIA S.r.L # cd</text:p>
          </table:table-cell>
          <table:table-cell table:style-name="ce10" office:value-type="string">
            <text:p>1.9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4175D99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0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1.23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8D175104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9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EDA PHARMA S.P.A.(EX VIATRIS) # cd</text:p>
          </table:table-cell>
          <table:table-cell table:style-name="ce10" office:value-type="string">
            <text:p>81,24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E1742C1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14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YLAN <text:s/>S.P.A. # cd</text:p>
          </table:table-cell>
          <table:table-cell table:style-name="ce10" office:value-type="string">
            <text:p>74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E175213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9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HEA FARMA SPA # cd</text:p>
          </table:table-cell>
          <table:table-cell table:style-name="ce10" office:value-type="string">
            <text:p>7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E175C10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8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11.00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F1735A8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2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HOSPIRA ITALIA S.R.L. # cd</text:p>
          </table:table-cell>
          <table:table-cell table:style-name="ce10" office:value-type="string">
            <text:p>35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F175FF1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4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LUNDBECK ITALIA S.P.A. # cd</text:p>
          </table:table-cell>
          <table:table-cell table:style-name="ce10" office:value-type="string">
            <text:p>93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5,45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C4173E17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31</text:p>
            <text:p/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G SPA LAB.EUROGENERICI cd</text:p>
          </table:table-cell>
          <table:table-cell table:style-name="ce10" office:value-type="string">
            <text:p>4.475,7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41752DD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7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2.12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4175EDF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1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1.54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417CAE8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6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IOINDUSTRIA L.I.M. S.P.A. # <text:s/>cd</text:p>
          </table:table-cell>
          <table:table-cell table:style-name="ce10" office:value-type="string">
            <text:p>3.176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58,8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C51735B6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2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CORD HEALTHCARE ITALIA SRL # cd</text:p>
          </table:table-cell>
          <table:table-cell table:style-name="ce10" office:value-type="string">
            <text:p>39.38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5173D4F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9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33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5174B48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8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6.07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51750CC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7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.I.F.I <text:s/>SPA - SOC. IND. FARM. ITALIANA <text:s/># <text:s/>cd</text:p>
          </table:table-cell>
          <table:table-cell table:style-name="ce10" office:value-type="string">
            <text:p>1.3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617414F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07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1.1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6174298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13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24,99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C6174A32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6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UN PHARMACEUTICALS ITALIA SRL</text:p>
          </table:table-cell>
          <table:table-cell table:style-name="ce10" office:value-type="string">
            <text:p>39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7173890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6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HARMATEX ITALIA S.R.L. # cd</text:p>
          </table:table-cell>
          <table:table-cell table:style-name="ce10" office:value-type="string">
            <text:p>9.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7175734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9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LFA WASSERMANN S.P.A.(ATT!! 2 DITTE) # cd</text:p>
          </table:table-cell>
          <table:table-cell table:style-name="ce10" office:value-type="string">
            <text:p>23.71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71759B7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3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9.836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05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C7175C79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9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5173646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3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886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32,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F6173DD4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9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TALFARMACO S.P.A.# cd</text:p>
          </table:table-cell>
          <table:table-cell table:style-name="ce10" office:value-type="string">
            <text:p>3.4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61743D5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4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2.73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617615F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0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3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F71739EC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7.58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01730E5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0173B6F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277,9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01750E2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9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16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2174680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1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OLTENI &amp; C. DEI F.LLI ALITTI S.P.A. # cd</text:p>
          </table:table-cell>
          <table:table-cell table:style-name="ce10" office:value-type="string">
            <text:p>24.55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2174D6C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1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9.12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2175EA5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1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2.23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31739D5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9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RISTOL - MYERS SQUIBB S.P.A. # cd</text:p>
          </table:table-cell>
          <table:table-cell table:style-name="ce10" office:value-type="string">
            <text:p>627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3173F78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6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53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317453B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8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0,34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31750C0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7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LCON ITALIA S.P.A. # cd</text:p>
          </table:table-cell>
          <table:table-cell table:style-name="ce10" office:value-type="string">
            <text:p>2.43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3175314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7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FRESENIUS KABI ITALIA S.R.L. # cd</text:p>
          </table:table-cell>
          <table:table-cell table:style-name="ce10" office:value-type="string">
            <text:p>1.06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5173B7F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517455C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8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600,97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5175A81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5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OFARMA S.R.L. # cd</text:p>
          </table:table-cell>
          <table:table-cell table:style-name="ce10" office:value-type="string">
            <text:p>68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517E112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5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25.18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.517,3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BB173451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OFAR S.P.A. # cd</text:p>
          </table:table-cell>
          <table:table-cell table:style-name="ce10" office:value-type="string">
            <text:p>5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B1739A6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1.259,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B175A8E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5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2.157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C174500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6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EOPHARMED GENTILI SRL</text:p>
          </table:table-cell>
          <table:table-cell table:style-name="ce10" office:value-type="string">
            <text:p>67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C1759D6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3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1.2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9,9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BD1735C2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3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4.78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D17532C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8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26.714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9.349,9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BD175D1A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8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13.637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B173114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2.16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5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EB17362A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2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6.69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B173E51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2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18.9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54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EB1745FA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9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6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B175976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2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9.39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75,89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EB181B69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1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OLCELLI FARMACEUTICI SRL # cd</text:p>
          </table:table-cell>
          <table:table-cell table:style-name="ce10" office:value-type="string">
            <text:p>1.787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C17361F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5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13.38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C173A2A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9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IOINDUSTRIA L.I.M. S.P.A. # <text:s/>cd,PFIZER ITALIA S.R.L. # cd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C173BA3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TALFARMACO S.P.A.# cd</text:p>
          </table:table-cell>
          <table:table-cell table:style-name="ce10" office:value-type="string">
            <text:p>7.14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C173D3B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8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OFARMA S.R.L. # cd</text:p>
          </table:table-cell>
          <table:table-cell table:style-name="ce10" office:value-type="string">
            <text:p>8.1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5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EC174CCB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9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XTER S.P.A. # cd</text:p>
          </table:table-cell>
          <table:table-cell table:style-name="ce10" office:value-type="string">
            <text:p>35.917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D173623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6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UN PHARMACEUTICALS ITALIA SRL</text:p>
          </table:table-cell>
          <table:table-cell table:style-name="ce10" office:value-type="string">
            <text:p>28.79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D1737BB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OFAR S.P.A. # cd</text:p>
          </table:table-cell>
          <table:table-cell table:style-name="ce10" office:value-type="string">
            <text:p>19.7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D173E5A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4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NNOVA PHARMA S.P.A. # cd</text:p>
          </table:table-cell>
          <table:table-cell table:style-name="ce10" office:value-type="string">
            <text:p>9.7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D1745A4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7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OLTENI &amp; C. DEI F.LLI ALITTI S.P.A. # cd</text:p>
          </table:table-cell>
          <table:table-cell table:style-name="ce10" office:value-type="string">
            <text:p>1.19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D17503E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7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TELLAS PHARMA SPA # cd</text:p>
          </table:table-cell>
          <table:table-cell table:style-name="ce10" office:value-type="string">
            <text:p>1.194,4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61738F0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9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DOZ S.P.A. <text:s/># cd</text:p>
          </table:table-cell>
          <table:table-cell table:style-name="ce10" office:value-type="string">
            <text:p>1.498,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7173256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03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3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71759AE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3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2.87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81734CE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0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ONICO S.P.A. # cd</text:p>
          </table:table-cell>
          <table:table-cell table:style-name="ce10" office:value-type="string">
            <text:p>3.46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8173B9B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BIOGEN PHARMA S.R.L. # cd</text:p>
          </table:table-cell>
          <table:table-cell table:style-name="ce10" office:value-type="string">
            <text:p>136,3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8174A70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7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NNOVA PHARMA S.P.A. # cd</text:p>
          </table:table-cell>
          <table:table-cell table:style-name="ce10" office:value-type="string">
            <text:p>33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8175D30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0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IOFUTURA PHARMA S.P.A. # cd</text:p>
          </table:table-cell>
          <table:table-cell table:style-name="ce10" office:value-type="string">
            <text:p>1.34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917363B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2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HOSPIRA ITALIA S.R.L. # cd</text:p>
          </table:table-cell>
          <table:table-cell table:style-name="ce10" office:value-type="string">
            <text:p>10.336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23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89173831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6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HIKMA ITALIA SPA # cd</text:p>
          </table:table-cell>
          <table:table-cell table:style-name="ce10" office:value-type="string">
            <text:p>3.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89175743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70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34.31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91759E5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4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TELLAS PHARMA SPA # cd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E173644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2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2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E17416B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08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PEN PHARMA IRELAND LIMITED#</text:p>
          </table:table-cell>
          <table:table-cell table:style-name="ce10" office:value-type="string">
            <text:p>21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E1760BB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5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OLTENI &amp; C. DEI F.LLI ALITTI S.P.A. # cd</text:p>
          </table:table-cell>
          <table:table-cell table:style-name="ce10" office:value-type="string">
            <text:p>11.07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E180573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5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ICOX FARMA SRL</text:p>
          </table:table-cell>
          <table:table-cell table:style-name="ce10" office:value-type="string">
            <text:p>3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F17524A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0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HEA FARMA SPA # cd</text:p>
          </table:table-cell>
          <table:table-cell table:style-name="ce10" office:value-type="string">
            <text:p>117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0174F8C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4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IAM FARMACEUTICI SPA # cd</text:p>
          </table:table-cell>
          <table:table-cell table:style-name="ce10" office:value-type="string">
            <text:p>2.1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0175A94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5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3.17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E175FE3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4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29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F173EB1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5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RINOS S.P.A. # cd</text:p>
          </table:table-cell>
          <table:table-cell table:style-name="ce10" office:value-type="string">
            <text:p>6.99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F17504A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7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.I.F.I <text:s/>SPA - SOC. IND. FARM. ITALIANA <text:s/># <text:s/>cd</text:p>
          </table:table-cell>
          <table:table-cell table:style-name="ce10" office:value-type="string">
            <text:p>2.36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017397F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OFAR S.P.A. # cd</text:p>
          </table:table-cell>
          <table:table-cell table:style-name="ce10" office:value-type="string">
            <text:p>124,7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0174233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0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BISQUS S.R.L. # cd</text:p>
          </table:table-cell>
          <table:table-cell table:style-name="ce10" office:value-type="string">
            <text:p>7.56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A1742B0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13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ERZ PHARMA ITALIA SRL # cd</text:p>
          </table:table-cell>
          <table:table-cell table:style-name="ce10" office:value-type="string">
            <text:p>27.1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8A175A86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5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B173634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2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ONICO S.P.A. # cd</text:p>
          </table:table-cell>
          <table:table-cell table:style-name="ce10" office:value-type="string">
            <text:p>2.13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B1741D9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8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84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C173791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5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4.31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C173958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8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HARMATEX ITALIA S.R.L. # cd</text:p>
          </table:table-cell>
          <table:table-cell table:style-name="ce10" office:value-type="string">
            <text:p>17.78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C1740E2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3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218,4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6,4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8C1740F2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3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262,64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C1742D8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4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13.18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C17514E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2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123,93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C175A21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4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2.86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B175EEE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1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LUNDBECK ITALIA S.P.A. # cd</text:p>
          </table:table-cell>
          <table:table-cell table:style-name="ce10" office:value-type="string">
            <text:p>64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B17CB65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8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4.18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C173651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3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NCA PHARM SRL # cd</text:p>
          </table:table-cell>
          <table:table-cell table:style-name="ce10" office:value-type="string">
            <text:p>99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C173A0E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LI LILLY ITALIA S.P.A. #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C174206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8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OFARMA S.R.L. # cd</text:p>
          </table:table-cell>
          <table:table-cell table:style-name="ce10" office:value-type="string">
            <text:p>3.2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D1734FD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1.05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D1741DB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09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LFA WASSERMANN S.P.A.(ATT!! 2 DITTE) # cd</text:p>
          </table:table-cell>
          <table:table-cell table:style-name="ce10" office:value-type="string">
            <text:p>1.728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72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7D1742D6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4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1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D175051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7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OOFT ITALIA S.P.A # cd</text:p>
          </table:table-cell>
          <table:table-cell table:style-name="ce10" office:value-type="string">
            <text:p>48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96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7D1752C5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4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,THEA FARMA SPA # cd</text:p>
          </table:table-cell>
          <table:table-cell table:style-name="ce10" office:value-type="string">
            <text:p>29.74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D175A2F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4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5.14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417383E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6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FISIOPHARMA SRL # cd</text:p>
          </table:table-cell>
          <table:table-cell table:style-name="ce10" office:value-type="string">
            <text:p>21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4174675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0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OLTENI &amp; C. DEI F.LLI ALITTI S.P.A. # cd</text:p>
          </table:table-cell>
          <table:table-cell table:style-name="ce10" office:value-type="string">
            <text:p>4.48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4174712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1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OLTENI &amp; C. DEI F.LLI ALITTI S.P.A. # cd</text:p>
          </table:table-cell>
          <table:table-cell table:style-name="ce10" office:value-type="string">
            <text:p>4.72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5173EB1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5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2.456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06,1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B517461C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8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.A.L.F. S.P.A. # cd</text:p>
          </table:table-cell>
          <table:table-cell table:style-name="ce10" office:value-type="string">
            <text:p>5.66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5174D86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1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EDIOLANUM FARM.SPA # cd</text:p>
          </table:table-cell>
          <table:table-cell table:style-name="ce10" office:value-type="string">
            <text:p>1.6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80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B517DDE6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4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VIIV HEALTHCARE SRL UNIPERSONALE # cd</text:p>
          </table:table-cell>
          <table:table-cell table:style-name="ce10" office:value-type="string">
            <text:p>12.25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61739A0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8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RUNENTHAL ITALIA S.r.L # cd</text:p>
          </table:table-cell>
          <table:table-cell table:style-name="ce10" office:value-type="string">
            <text:p>16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7173D80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1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HOSPIRA ITALIA S.R.L. # cd</text:p>
          </table:table-cell>
          <table:table-cell table:style-name="ce10" office:value-type="string">
            <text:p>4.7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5173EA5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4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3.3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5174213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9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9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5175EF0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9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LAB. FARMACOLOGICO MILANESE S.R.L. # cd</text:p>
          </table:table-cell>
          <table:table-cell table:style-name="ce10" office:value-type="string">
            <text:p>507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6173A9E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434,5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617408F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03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TALFARMACO S.P.A.# cd</text:p>
          </table:table-cell>
          <table:table-cell table:style-name="ce10" office:value-type="string">
            <text:p>19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61743FE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5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0,01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7174AA1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7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1.021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3,5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E7175C66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8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UCB PHARMA S.P.A. # cd</text:p>
          </table:table-cell>
          <table:table-cell table:style-name="ce10" office:value-type="string">
            <text:p>93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E17363B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2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FERRING S.P.A. # cd</text:p>
          </table:table-cell>
          <table:table-cell table:style-name="ce10" office:value-type="string">
            <text:p>9.9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75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7E173E03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30</text:p>
            <text:p/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.638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97,6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7E17DE03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4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ILEAD SCIENCES S.R.L. # cd</text:p>
          </table:table-cell>
          <table:table-cell table:style-name="ce10" office:value-type="string">
            <text:p>7.05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F173EA4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5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FRESENIUS KABI ITALIA S.R.L. # cd</text:p>
          </table:table-cell>
          <table:table-cell table:style-name="ce10" office:value-type="string">
            <text:p>14.46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F174D1A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1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ZAMBON ITALIA S.R.L. # cd</text:p>
          </table:table-cell>
          <table:table-cell table:style-name="ce10" office:value-type="string">
            <text:p>14.33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80173634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0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UROBINDO PHARMA ITALIA SRL # cd</text:p>
          </table:table-cell>
          <table:table-cell table:style-name="ce10" office:value-type="string">
            <text:p>31.76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017410C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4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NNOVA PHARMA S.P.A. # cd</text:p>
          </table:table-cell>
          <table:table-cell table:style-name="ce10" office:value-type="string">
            <text:p>2.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0175C61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7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HIKMA ITALIA SPA # cd</text:p>
          </table:table-cell>
          <table:table-cell table:style-name="ce10" office:value-type="string">
            <text:p>3.5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0175E28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1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DOZ S.P.A. <text:s/># cd</text:p>
          </table:table-cell>
          <table:table-cell table:style-name="ce10" office:value-type="string">
            <text:p>1.89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1174394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47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237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1174607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9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5,04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8173F6B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78</text:p>
          </table:table-cell>
          <table:table-cell table:style-name="ce10" office:value-type="string">
            <text:p>01-PROCEDURA APERTA</text:p>
          </table:table-cell>
          <table:table-cell table:style-name="ce10" office:value-type="string">
            <text:p>SANOFI SPA (EX SANOFI-AVENTIS <text:s/>) # cd</text:p>
          </table:table-cell>
          <table:table-cell table:style-name="ce10"/>
          <table:table-cell table:style-name="ce10" office:value-type="string">
            <text:p>527,2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917428F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13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LISAPHARMA S.P.A. # cd</text:p>
          </table:table-cell>
          <table:table-cell table:style-name="ce10" office:value-type="string">
            <text:p>33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9174881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3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RUNENTHAL ITALIA S.r.L # cd</text:p>
          </table:table-cell>
          <table:table-cell table:style-name="ce10" office:value-type="string">
            <text:p>5.377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9175F9B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3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2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A17DDBC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4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16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817363D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2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IOINDUSTRIA L.I.M. S.P.A. # <text:s/>cd</text:p>
          </table:table-cell>
          <table:table-cell table:style-name="ce10" office:value-type="string">
            <text:p>4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8174201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8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HERABEL GIENNE PHARMA S.P.A. (EX G. PHARMA) # cd</text:p>
          </table:table-cell>
          <table:table-cell table:style-name="ce10" office:value-type="string">
            <text:p>13.4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9173EE5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5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4.862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.037,5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E9174A3B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6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9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9174A6A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7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HIKMA ITALIA SPA # cd</text:p>
          </table:table-cell>
          <table:table-cell table:style-name="ce10" office:value-type="string">
            <text:p>9.1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917506C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8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25,4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A173100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11.054,4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A173F86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6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10.53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A175BB7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7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5.2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A17615A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9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7.942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77,95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81174B9B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8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G SPA LAB.EUROGENERICI cd</text:p>
          </table:table-cell>
          <table:table-cell table:style-name="ce10" office:value-type="string">
            <text:p>54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821759C7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3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37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83174874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3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ONICO S.P.A. # cd,MOLTENI &amp; C. DEI F.LLI ALITTI S.P.A. # cd</text:p>
          </table:table-cell>
          <table:table-cell table:style-name="ce10" office:value-type="string">
            <text:p>17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8517329C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0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HARMATEX ITALIA S.R.L. # cd,MEDIOLANUM FARM.SPA # cd</text:p>
          </table:table-cell>
          <table:table-cell table:style-name="ce10" office:value-type="string">
            <text:p>1.593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9,8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851735FB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4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CORD HEALTHCARE ITALIA SRL # cd</text:p>
          </table:table-cell>
          <table:table-cell table:style-name="ce10" office:value-type="string">
            <text:p>21.33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31735FC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1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PEN PHARMA IRELAND LIMITED#</text:p>
          </table:table-cell>
          <table:table-cell table:style-name="ce10" office:value-type="string">
            <text:p>2.65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3174037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6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3174181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08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HIESI FARMACEUTICI S.P.A. # cd</text:p>
          </table:table-cell>
          <table:table-cell table:style-name="ce10" office:value-type="string">
            <text:p>71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3174D74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1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DOMPE' <text:s/>FARMACEUTICI SPA # cd</text:p>
          </table:table-cell>
          <table:table-cell table:style-name="ce10" office:value-type="string">
            <text:p>28.0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41740C9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2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TRAZENECA S.P.A. # cd</text:p>
          </table:table-cell>
          <table:table-cell table:style-name="ce10" office:value-type="string">
            <text:p>369,8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41749BB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3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1.481,82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45,2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75173A3F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LI LILLY ITALIA S.P.A. #cd</text:p>
          </table:table-cell>
          <table:table-cell table:style-name="ce10" office:value-type="string">
            <text:p>68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85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75174E0A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2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TRAZENECA S.P.A. # cd</text:p>
          </table:table-cell>
          <table:table-cell table:style-name="ce10" office:value-type="string">
            <text:p>4.2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517599F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3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G SPA LAB.EUROGENERICI cd</text:p>
          </table:table-cell>
          <table:table-cell table:style-name="ce10" office:value-type="string">
            <text:p>13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6175334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8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19.78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6175B99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7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6175C55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8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7173B52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OLTENI &amp; C. DEI F.LLI ALITTI S.P.A. # cd</text:p>
          </table:table-cell>
          <table:table-cell table:style-name="ce10" office:value-type="string">
            <text:p>28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7173DF5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1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G SPA LAB.EUROGENERICI cd</text:p>
          </table:table-cell>
          <table:table-cell table:style-name="ce10" office:value-type="string">
            <text:p>1.26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71746A8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0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G SPA LAB.EUROGENERICI cd</text:p>
          </table:table-cell>
          <table:table-cell table:style-name="ce10" office:value-type="string">
            <text:p>5.7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717488E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3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2.97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717528C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2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14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D17487C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3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RUNENTHAL ITALIA S.r.L # cd</text:p>
          </table:table-cell>
          <table:table-cell table:style-name="ce10" office:value-type="string">
            <text:p>28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D174BAC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9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G SPA LAB.EUROGENERICI cd</text:p>
          </table:table-cell>
          <table:table-cell table:style-name="ce10" office:value-type="string">
            <text:p>347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D175035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7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IESI HOSPITAL SERVICE S.A.S.</text:p>
          </table:table-cell>
          <table:table-cell table:style-name="ce10" office:value-type="string">
            <text:p>35,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E17436B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5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1.622,21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F172F17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NNOVA PHARMA S.P.A. # cd</text:p>
          </table:table-cell>
          <table:table-cell table:style-name="ce10" office:value-type="string">
            <text:p>8.16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544,0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AF173632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2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.A.L.F. S.P.A. # cd</text:p>
          </table:table-cell>
          <table:table-cell table:style-name="ce10" office:value-type="string">
            <text:p>8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F17563F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8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HIRE ITALIA SPA # cd</text:p>
          </table:table-cell>
          <table:table-cell table:style-name="ce10" office:value-type="string">
            <text:p>3.3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D1738DF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7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20.2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D1739F9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LI LILLY ITALIA S.P.A. #cd</text:p>
          </table:table-cell>
          <table:table-cell table:style-name="ce10" office:value-type="string">
            <text:p>2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75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DD173EC1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5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XALTA ITALY SRL,BAXTER S.P.A. # cd</text:p>
          </table:table-cell>
          <table:table-cell table:style-name="ce10" office:value-type="string">
            <text:p>27.9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D173F6E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5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3.876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39,25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DD1759D7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4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76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1,9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DE175B83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7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0175A03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4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17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7175BAD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7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5.193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29,8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78173631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2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7.05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81743CB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4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OFARMA S.R.L. # cd</text:p>
          </table:table-cell>
          <table:table-cell table:style-name="ce10" office:value-type="string">
            <text:p>2.15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8174AC8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8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2.58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8175137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1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225,45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8182151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ZAMBON ITALIA S.R.L. # cd</text:p>
          </table:table-cell>
          <table:table-cell table:style-name="ce10" office:value-type="string">
            <text:p>4.89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9175BF4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8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1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A174609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8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OLTENI &amp; C. DEI F.LLI ALITTI S.P.A. # cd</text:p>
          </table:table-cell>
          <table:table-cell table:style-name="ce10" office:value-type="string">
            <text:p>10.12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A174A62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6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SSEX ITALIA SRL <text:s/># cd</text:p>
          </table:table-cell>
          <table:table-cell table:style-name="ce10" office:value-type="string">
            <text:p>614,4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0173DC0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24</text:p>
            <text:p/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EDIOLANUM FARM.SPA # cd</text:p>
          </table:table-cell>
          <table:table-cell table:style-name="ce10" office:value-type="string">
            <text:p>927,2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0175BA8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6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HIKMA ITALIA SPA # cd</text:p>
          </table:table-cell>
          <table:table-cell table:style-name="ce10" office:value-type="string">
            <text:p>2.1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1173E81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4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TALFARMACO S.P.A.# cd</text:p>
          </table:table-cell>
          <table:table-cell table:style-name="ce10" office:value-type="string">
            <text:p>2.688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34,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B11744A2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6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111,3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2173B75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AKEDA ITALIA SPA (EX NYCOMED) # cd DAL 1/1/2013</text:p>
          </table:table-cell>
          <table:table-cell table:style-name="ce10" office:value-type="string">
            <text:p>1.022,29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2173FFE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9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XTER S.P.A. # cd</text:p>
          </table:table-cell>
          <table:table-cell table:style-name="ce10" office:value-type="string">
            <text:p>27.03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3174275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12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5.501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71,9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E1173E26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35</text:p>
            <text:p/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642,85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1175230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1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UCB PHARMA S.P.A. # cd</text:p>
          </table:table-cell>
          <table:table-cell table:style-name="ce10" office:value-type="string">
            <text:p>1.007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1175BFE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8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2.35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2173E79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2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BBVIE SRL # cd</text:p>
          </table:table-cell>
          <table:table-cell table:style-name="ce10" office:value-type="string">
            <text:p>2.321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58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E21740BD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2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1,69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2174641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9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OLTENI &amp; C. DEI F.LLI ALITTI S.P.A. # cd</text:p>
          </table:table-cell>
          <table:table-cell table:style-name="ce10" office:value-type="string">
            <text:p>1.37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2174F91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4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1.25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317384C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3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E3174A02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6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2.1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31759A2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3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8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3175A10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4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LUNDBECK ITALIA S.P.A. # cd</text:p>
          </table:table-cell>
          <table:table-cell table:style-name="ce10" office:value-type="string">
            <text:p>21.427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E3175D40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0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OFARMA S.R.L. # cd</text:p>
          </table:table-cell>
          <table:table-cell table:style-name="ce10" office:value-type="string">
            <text:p>7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B1737F5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OFAR S.P.A. # cd</text:p>
          </table:table-cell>
          <table:table-cell table:style-name="ce10" office:value-type="string">
            <text:p>1.2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B173A68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0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1.07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B175163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8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USCH &amp; LOMB IOM S.P.A. # cd</text:p>
          </table:table-cell>
          <table:table-cell table:style-name="ce10" office:value-type="string">
            <text:p>4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5173D42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9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4.1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517421A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10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ZAMBON ITALIA S.R.L. # cd</text:p>
          </table:table-cell>
          <table:table-cell table:style-name="ce10" office:value-type="string">
            <text:p>74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51747BD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1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FIDIA S.P.A. # cd</text:p>
          </table:table-cell>
          <table:table-cell table:style-name="ce10" office:value-type="string">
            <text:p>31.4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6175A72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4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82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717341A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1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4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7175BDF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6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G SPA LAB.EUROGENERICI cd</text:p>
          </table:table-cell>
          <table:table-cell table:style-name="ce10" office:value-type="string">
            <text:p>1.837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5173405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1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BISQUS S.R.L. # cd</text:p>
          </table:table-cell>
          <table:table-cell table:style-name="ce10" office:value-type="string">
            <text:p>14.7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517392A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7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2.15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517394A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0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OFAR S.P.A. # cd</text:p>
          </table:table-cell>
          <table:table-cell table:style-name="ce10" office:value-type="string">
            <text:p>68,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517481E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2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7.168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58,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D5175345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8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HIESI FARMACEUTICI S.P.A. # cd</text:p>
          </table:table-cell>
          <table:table-cell table:style-name="ce10" office:value-type="string">
            <text:p>1.145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86,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D5175995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2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EOPHARMED S.P.A. #</text:p>
          </table:table-cell>
          <table:table-cell table:style-name="ce10" office:value-type="string">
            <text:p>43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517612E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6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TALFARMACO S.P.A.# cd</text:p>
          </table:table-cell>
          <table:table-cell table:style-name="ce10" office:value-type="string">
            <text:p>12.33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517DDD3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4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YLAN <text:s/>S.P.A. # cd</text:p>
          </table:table-cell>
          <table:table-cell table:style-name="ce10" office:value-type="string">
            <text:p>5.71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61735FF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4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NNOVA PHARMA S.P.A. # cd</text:p>
          </table:table-cell>
          <table:table-cell table:style-name="ce10" office:value-type="string">
            <text:p>20.60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617468B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0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IGMA-TAU S.P.A. # cd</text:p>
          </table:table-cell>
          <table:table-cell table:style-name="ce10" office:value-type="string">
            <text:p>636,37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61747C4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1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MITH &amp; NEPHEW S.R.L. .# cd</text:p>
          </table:table-cell>
          <table:table-cell table:style-name="ce10" office:value-type="string">
            <text:p>13.5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675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D6174A86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7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10.61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7173537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2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18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7173623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1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EDA PHARMA S.P.A.(EX VIATRIS) # cd</text:p>
          </table:table-cell>
          <table:table-cell table:style-name="ce10" office:value-type="string">
            <text:p>1.66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D173A4B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9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IOINDUSTRIA L.I.M. S.P.A. # <text:s/>cd</text:p>
          </table:table-cell>
          <table:table-cell table:style-name="ce10" office:value-type="string">
            <text:p>7.56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96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6D173A5B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9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62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D17435D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4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0,04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D1744C6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6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TRAZENECA S.P.A. # cd</text:p>
          </table:table-cell>
          <table:table-cell table:style-name="ce10" office:value-type="string">
            <text:p>0,01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D17469C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1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58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D175280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1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HEA FARMA SPA # cd</text:p>
          </table:table-cell>
          <table:table-cell table:style-name="ce10" office:value-type="string">
            <text:p>1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D1752CE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6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ZAMBON ITALIA S.R.L. # cd</text:p>
          </table:table-cell>
          <table:table-cell table:style-name="ce10" office:value-type="string">
            <text:p>3.40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E17349D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2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UROBINDO PHARMA ITALIA SRL # cd</text:p>
          </table:table-cell>
          <table:table-cell table:style-name="ce10" office:value-type="string">
            <text:p>2.47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017360E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6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DOZ S.P.A. <text:s/># cd</text:p>
          </table:table-cell>
          <table:table-cell table:style-name="ce10" office:value-type="string">
            <text:p>95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0175D17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0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ORION PHARMA SRL <text:s/># ATT. 2 DITTE</text:p>
          </table:table-cell>
          <table:table-cell table:style-name="ce10" office:value-type="string">
            <text:p>7.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7175F4E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2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2.182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05,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A8173A6E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1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OFARMA S.R.L. # cd</text:p>
          </table:table-cell>
          <table:table-cell table:style-name="ce10" office:value-type="string">
            <text:p>60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9173D15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8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DOZ S.P.A. <text:s/># cd</text:p>
          </table:table-cell>
          <table:table-cell table:style-name="ce10" office:value-type="string">
            <text:p>2.614,5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91740D2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03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19.9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9174646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0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2.27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91749E4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4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6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0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A9174A51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4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5.454,7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A1759A8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3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.A.L.F. S.P.A. # cd</text:p>
          </table:table-cell>
          <table:table-cell table:style-name="ce10" office:value-type="string">
            <text:p>5.85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A175D94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9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BSA FARMACEUTICI ITALIA SRL # cd</text:p>
          </table:table-cell>
          <table:table-cell table:style-name="ce10" office:value-type="string">
            <text:p>2.58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7,8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AA176151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8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OFAR S.P.A. # cd</text:p>
          </table:table-cell>
          <table:table-cell table:style-name="ce10" office:value-type="string">
            <text:p>1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817381D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6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14.37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9173088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1.0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9174143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05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CORD HEALTHCARE ITALIA SRL # cd</text:p>
          </table:table-cell>
          <table:table-cell table:style-name="ce10" office:value-type="string">
            <text:p>15.92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98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D917614F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7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0175F5B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2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UROBINDO PHARMA ITALIA SRL # cd</text:p>
          </table:table-cell>
          <table:table-cell table:style-name="ce10" office:value-type="string">
            <text:p>1.16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01817EE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6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EDA PHARMA S.P.A.(EX VIATRIS) # cd</text:p>
          </table:table-cell>
          <table:table-cell table:style-name="ce10" office:value-type="string">
            <text:p>10.637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11730AE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TRAZENECA S.P.A. # cd</text:p>
          </table:table-cell>
          <table:table-cell table:style-name="ce10" office:value-type="string">
            <text:p>24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71176156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7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737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6,9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72176030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4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36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B17E177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0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8.0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C1735E7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3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YLAN <text:s/>S.P.A. # cd</text:p>
          </table:table-cell>
          <table:table-cell table:style-name="ce10" office:value-type="string">
            <text:p>1.48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C1735F6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0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RUNENTHAL ITALIA S.r.L # cd</text:p>
          </table:table-cell>
          <table:table-cell table:style-name="ce10" office:value-type="string">
            <text:p>61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C173A8F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3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C175322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7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FRESENIUS KABI ITALIA S.R.L. # cd</text:p>
          </table:table-cell>
          <table:table-cell table:style-name="ce10" office:value-type="string">
            <text:p>20.35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D173A64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0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5.24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A173601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5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8.70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A173940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8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VISUFARMA S.R.L. (EX PHARMEC) #cd</text:p>
          </table:table-cell>
          <table:table-cell table:style-name="ce10" office:value-type="string">
            <text:p>76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A173E37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38</text:p>
            <text:p/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YLAN <text:s/>S.P.A. # cd</text:p>
          </table:table-cell>
          <table:table-cell table:style-name="ce10" office:value-type="string">
            <text:p>777,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A1741D4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8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2.496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96,2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DC173BAC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OFARMA S.R.L. # cd</text:p>
          </table:table-cell>
          <table:table-cell table:style-name="ce10" office:value-type="string">
            <text:p>1.1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D17304B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2.24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D173643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2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33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6,56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9D173915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7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1.3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D174508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6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ST. FARMACO-BIOLOGICO STRODER S.R.L. # cd</text:p>
          </table:table-cell>
          <table:table-cell table:style-name="ce10" office:value-type="string">
            <text:p>36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F173A67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0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6.273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24,68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9F174A65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7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6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F174C1F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9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447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F175BEF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7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LAB. FARMACOLOGICO MILANESE S.R.L. # cd</text:p>
          </table:table-cell>
          <table:table-cell table:style-name="ce10" office:value-type="string">
            <text:p>14.31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01741F8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8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27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6,26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D017E12C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6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VIIV HEALTHCARE SRL UNIPERSONALE # cd</text:p>
          </table:table-cell>
          <table:table-cell table:style-name="ce10" office:value-type="string">
            <text:p>8.690,7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1175B7A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7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EDA PHARMA S.P.A.(EX VIATRIS) # cd</text:p>
          </table:table-cell>
          <table:table-cell table:style-name="ce10" office:value-type="string">
            <text:p>30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7173316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93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717346F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1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24.19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71735F7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4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10.25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7173616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6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6.79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7173975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0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OFAR S.P.A. # cd</text:p>
          </table:table-cell>
          <table:table-cell table:style-name="ce10" office:value-type="string">
            <text:p>0,36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7173EDA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5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13.186,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71749F1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5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14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8174667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0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OLTENI &amp; C. DEI F.LLI ALITTI S.P.A. # cd</text:p>
          </table:table-cell>
          <table:table-cell table:style-name="ce10" office:value-type="string">
            <text:p>4.03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81747D0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1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1.336,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9174117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4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5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0173A6B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O NORDISK S.P.A. # cd</text:p>
          </table:table-cell>
          <table:table-cell table:style-name="ce10" office:value-type="string">
            <text:p>1.010,1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0173B85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750,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0173B95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10.104,1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017530D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7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HIKMA ITALIA SPA # cd</text:p>
          </table:table-cell>
          <table:table-cell table:style-name="ce10" office:value-type="string">
            <text:p>7.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0175EC2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1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117380B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6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49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11739D2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O NORDISK S.P.A. # cd</text:p>
          </table:table-cell>
          <table:table-cell table:style-name="ce10" office:value-type="string">
            <text:p>760,8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41,0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A1174247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11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BISQUS S.R.L. # cd</text:p>
          </table:table-cell>
          <table:table-cell table:style-name="ce10" office:value-type="string">
            <text:p>4.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1175BD5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7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25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2173D55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1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RISTOL - MYERS SQUIBB S.P.A. # cd</text:p>
          </table:table-cell>
          <table:table-cell table:style-name="ce10" office:value-type="string">
            <text:p>5.544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98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A217420D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09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NNOVA PHARMA S.P.A. # cd</text:p>
          </table:table-cell>
          <table:table-cell table:style-name="ce10" office:value-type="string">
            <text:p>24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2175626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8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YLAN <text:s/>S.P.A. # cd</text:p>
          </table:table-cell>
          <table:table-cell table:style-name="ce10" office:value-type="string">
            <text:p>56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217362C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6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IGMA-TAU S.P.A. # cd</text:p>
          </table:table-cell>
          <table:table-cell table:style-name="ce10" office:value-type="string">
            <text:p>1.19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217427E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13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3.13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2174398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5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ST. FARMACO-BIOLOGICO STRODER S.R.L. # cd</text:p>
          </table:table-cell>
          <table:table-cell table:style-name="ce10" office:value-type="string">
            <text:p>0,72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3173320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8.522,4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76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D31738E3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9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83,95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3173BB5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7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14.594,4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317407C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2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XTER S.P.A. # cd</text:p>
          </table:table-cell>
          <table:table-cell table:style-name="ce10" office:value-type="string">
            <text:p>2.36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317505B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7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LMIRALL S.P.A. # cd</text:p>
          </table:table-cell>
          <table:table-cell table:style-name="ce10" office:value-type="string">
            <text:p>7.86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417351B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1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29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4173AAE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ERVIER ITALIA S.P.A. cd</text:p>
          </table:table-cell>
          <table:table-cell table:style-name="ce10" office:value-type="string">
            <text:p>0,17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4173E0D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2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FIDIA S.P.A. # cd</text:p>
          </table:table-cell>
          <table:table-cell table:style-name="ce10" office:value-type="string">
            <text:p>13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4174587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86</text:p>
          </table:table-cell>
          <table:table-cell table:style-name="ce10" office:value-type="string">
            <text:p>01-PROCEDURA APERTA</text:p>
          </table:table-cell>
          <table:table-cell table:style-name="ce10" office:value-type="string">
            <text:p>SANOFI SPA (EX SANOFI-AVENTIS <text:s/>) # cd</text:p>
          </table:table-cell>
          <table:table-cell table:style-name="ce10"/>
          <table:table-cell table:style-name="ce10" office:value-type="string">
            <text:p>0,08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4174AAD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7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G SPA LAB.EUROGENERICI cd</text:p>
          </table:table-cell>
          <table:table-cell table:style-name="ce10" office:value-type="string">
            <text:p>53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D41759DF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3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30.104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.146,9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D4175A9B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6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17.279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56,2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6A173614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6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1.74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B173422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1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24.52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B1735BA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3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RINOS S.P.A. # cd</text:p>
          </table:table-cell>
          <table:table-cell table:style-name="ce10" office:value-type="string">
            <text:p>2.7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B1737EE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5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5.2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B1741BC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7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.A.L.F. S.P.A. # cd</text:p>
          </table:table-cell>
          <table:table-cell table:style-name="ce10" office:value-type="string">
            <text:p>23.07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B174401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0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51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C1733B8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0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9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C173D48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9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IOFUTURA PHARMA S.P.A. # cd</text:p>
          </table:table-cell>
          <table:table-cell table:style-name="ce10" office:value-type="string">
            <text:p>5.745,44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87,1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6C174A36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4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TELLAS PHARMA SPA # cd</text:p>
          </table:table-cell>
          <table:table-cell table:style-name="ce10" office:value-type="string">
            <text:p>1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C175BEB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8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31730BA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AKEDA ITALIA SPA (EX NYCOMED) # cd DAL 1/1/2013</text:p>
          </table:table-cell>
          <table:table-cell table:style-name="ce10" office:value-type="string">
            <text:p>1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3174CEA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0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74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41734E9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EDA PHARMA S.P.A.(EX VIATRIS) # cd</text:p>
          </table:table-cell>
          <table:table-cell table:style-name="ce10" office:value-type="string">
            <text:p>34.254,7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417DE0A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5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28.201,9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9173F34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6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BISQUS S.R.L. # cd</text:p>
          </table:table-cell>
          <table:table-cell table:style-name="ce10" office:value-type="string">
            <text:p>23.90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91759CC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3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SRL # cd</text:p>
          </table:table-cell>
          <table:table-cell table:style-name="ce10" office:value-type="string">
            <text:p>2.86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917DDDB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4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VIIV HEALTHCARE SRL UNIPERSONALE # cd</text:p>
          </table:table-cell>
          <table:table-cell table:style-name="ce10" office:value-type="string">
            <text:p>2.7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A1740E0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05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CORD HEALTHCARE ITALIA SRL # cd</text:p>
          </table:table-cell>
          <table:table-cell table:style-name="ce10" office:value-type="string">
            <text:p>1.44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A1745E6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8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NNOVA PHARMA S.P.A. # cd</text:p>
          </table:table-cell>
          <table:table-cell table:style-name="ce10" office:value-type="string">
            <text:p>3.8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A174D12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0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33.046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.638,4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4B17361B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5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TRAZENECA S.P.A. # cd</text:p>
          </table:table-cell>
          <table:table-cell table:style-name="ce10" office:value-type="string">
            <text:p>18.73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B17454E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8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2.886,9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B174658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0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RISTOL - MYERS SQUIBB S.P.A. # cd</text:p>
          </table:table-cell>
          <table:table-cell table:style-name="ce10" office:value-type="string">
            <text:p>20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B175B4D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5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KEDRION S.P.A. # cd</text:p>
          </table:table-cell>
          <table:table-cell table:style-name="ce10" office:value-type="string">
            <text:p>2.48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86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4C174108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4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TALFARMACO S.P.A.# cd</text:p>
          </table:table-cell>
          <table:table-cell table:style-name="ce10" office:value-type="string">
            <text:p>127,6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C174232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10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87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C174486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5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7.24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C175C4D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7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LISAPHARMA S.P.A. # cd</text:p>
          </table:table-cell>
          <table:table-cell table:style-name="ce10" office:value-type="string">
            <text:p>35.91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C17CB95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2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DIFA COOPER S.P.A.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D1735F5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3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FIDIA S.P.A. # cd</text:p>
          </table:table-cell>
          <table:table-cell table:style-name="ce10" office:value-type="string">
            <text:p>19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D173A7D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6.734,6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05,68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4E172FF8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AKEDA ITALIA SPA (EX NYCOMED) # cd DAL 1/1/2013</text:p>
          </table:table-cell>
          <table:table-cell table:style-name="ce10" office:value-type="string">
            <text:p>86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E173337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5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OFARMA S.R.L. # cd</text:p>
          </table:table-cell>
          <table:table-cell table:style-name="ce10" office:value-type="string">
            <text:p>5.745,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E17E14F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4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UN PHARMACEUTICALS ITALIA SRL</text:p>
          </table:table-cell>
          <table:table-cell table:style-name="ce10" office:value-type="string">
            <text:p>3.75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F175D84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0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55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01741B6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7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.A.L.F. S.P.A. # cd</text:p>
          </table:table-cell>
          <table:table-cell table:style-name="ce10" office:value-type="string">
            <text:p>23.07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0174253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1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G SPA LAB.EUROGENERICI cd</text:p>
          </table:table-cell>
          <table:table-cell table:style-name="ce10" office:value-type="string">
            <text:p>85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017466E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0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OLTENI &amp; C. DEI F.LLI ALITTI S.P.A. # cd</text:p>
          </table:table-cell>
          <table:table-cell table:style-name="ce10" office:value-type="string">
            <text:p>7.8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1173955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0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OFAR S.P.A. # cd</text:p>
          </table:table-cell>
          <table:table-cell table:style-name="ce10" office:value-type="string">
            <text:p>30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1175AAB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5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KEDRION S.P.A. # cd</text:p>
          </table:table-cell>
          <table:table-cell table:style-name="ce10" office:value-type="string">
            <text:p>31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217482E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2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RUNENTHAL ITALIA S.r.L # cd</text:p>
          </table:table-cell>
          <table:table-cell table:style-name="ce10" office:value-type="string">
            <text:p>8.57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2175A03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3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4.93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2175B4C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6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YLAN <text:s/>S.P.A. # cd</text:p>
          </table:table-cell>
          <table:table-cell table:style-name="ce10" office:value-type="string">
            <text:p>9.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7174094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2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OFARMA S.R.L. # cd</text:p>
          </table:table-cell>
          <table:table-cell table:style-name="ce10" office:value-type="string">
            <text:p>1.076,9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81735FE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5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10.60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9173612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4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RISTOL - MYERS SQUIBB S.P.A. # cd</text:p>
          </table:table-cell>
          <table:table-cell table:style-name="ce10" office:value-type="string">
            <text:p>19.56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59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99173651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3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4.2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9175F21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0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ZAMBON ITALIA S.R.L. # cd</text:p>
          </table:table-cell>
          <table:table-cell table:style-name="ce10" office:value-type="string">
            <text:p>35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A17447D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6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3.049,01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B1741CF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8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YLAN <text:s/>S.P.A. # cd</text:p>
          </table:table-cell>
          <table:table-cell table:style-name="ce10" office:value-type="string">
            <text:p>5.05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B1743A6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5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3,92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0,14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CB174708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1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UNDIPHARMA PHARMACEUTICALS SRL # cd</text:p>
          </table:table-cell>
          <table:table-cell table:style-name="ce10" office:value-type="string">
            <text:p>27.00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C173236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.A.L.F. S.P.A. # cd</text:p>
          </table:table-cell>
          <table:table-cell table:style-name="ce10" office:value-type="string">
            <text:p>7.525,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C173991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4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73,6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CC174244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1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TRAZENECA S.P.A. # cd</text:p>
          </table:table-cell>
          <table:table-cell table:style-name="ce10" office:value-type="string">
            <text:p>7.48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CC174894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4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5.0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C174C90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0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17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C17600D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4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4.1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CD175B88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6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FERRING S.P.A. # cd</text:p>
          </table:table-cell>
          <table:table-cell table:style-name="ce10" office:value-type="string">
            <text:p>23.826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595,6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641735FA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4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1.797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49,5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641738CB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7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BISQUS S.R.L. # cd</text:p>
          </table:table-cell>
          <table:table-cell table:style-name="ce10" office:value-type="string">
            <text:p>13.601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500,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64174055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1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NNOVA PHARMA S.P.A. # cd</text:p>
          </table:table-cell>
          <table:table-cell table:style-name="ce10" office:value-type="string">
            <text:p>123,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41742A9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13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LLERGAN S.P.A. # cd</text:p>
          </table:table-cell>
          <table:table-cell table:style-name="ce10" office:value-type="string">
            <text:p>26.94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4174402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5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HIKMA ITALIA SPA # cd</text:p>
          </table:table-cell>
          <table:table-cell table:style-name="ce10" office:value-type="string">
            <text:p>62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4175306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7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RAUN B. MILANO S.P.A. # c.d.</text:p>
          </table:table-cell>
          <table:table-cell table:style-name="ce10" office:value-type="string">
            <text:p>2.544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5,9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6517300C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AKEDA ITALIA SPA (EX NYCOMED) # cd DAL 1/1/2013</text:p>
          </table:table-cell>
          <table:table-cell table:style-name="ce10" office:value-type="string">
            <text:p>1.5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5173E92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4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VIIV HEALTHCARE SRL UNIPERSONALE # cd</text:p>
          </table:table-cell>
          <table:table-cell table:style-name="ce10" office:value-type="string">
            <text:p>17.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51740D7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3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EDA PHARMA S.P.A.(EX VIATRIS) # cd</text:p>
          </table:table-cell>
          <table:table-cell table:style-name="ce10" office:value-type="string">
            <text:p>2.472,7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517D260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05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4.3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6173631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0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UROBINDO PHARMA ITALIA SRL # cd</text:p>
          </table:table-cell>
          <table:table-cell table:style-name="ce10" office:value-type="string">
            <text:p>1.95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6173F24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6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IOINDUSTRIA L.I.M. S.P.A. # <text:s/>cd</text:p>
          </table:table-cell>
          <table:table-cell table:style-name="ce10" office:value-type="string">
            <text:p>26.8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C173253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4.696,3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C174891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4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1.18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C175A76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4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7.12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717E11B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5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75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817352C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2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15.45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8173A62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0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25.76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817417D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6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7.431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63,6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38174626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0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217,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8174A41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4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SSEX ITALIA SRL <text:s/># cd</text:p>
          </table:table-cell>
          <table:table-cell table:style-name="ce10" office:value-type="string">
            <text:p>9.907,9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81756B1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9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XTER S.P.A. # cd</text:p>
          </table:table-cell>
          <table:table-cell table:style-name="ce10" office:value-type="string">
            <text:p>7.18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81756E0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9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TALFARMACO S.P.A.# cd</text:p>
          </table:table-cell>
          <table:table-cell table:style-name="ce10" office:value-type="string">
            <text:p>1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817614B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8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12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9174E21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2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1.85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A175A67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5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CORD HEALTHCARE ITALIA SRL # cd</text:p>
          </table:table-cell>
          <table:table-cell table:style-name="ce10" office:value-type="string">
            <text:p>22.762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770,3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3A175C9C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7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HIKMA ITALIA SPA # cd</text:p>
          </table:table-cell>
          <table:table-cell table:style-name="ce10" office:value-type="string">
            <text:p>11.34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B173A20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9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4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B173A5F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0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10.5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B174390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5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TRAZENECA S.P.A. # cd</text:p>
          </table:table-cell>
          <table:table-cell table:style-name="ce10" office:value-type="string">
            <text:p>0,12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B175D2D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8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76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2,86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3C1730F3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81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C173347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CORD HEALTHCARE ITALIA SRL # cd</text:p>
          </table:table-cell>
          <table:table-cell table:style-name="ce10" office:value-type="string">
            <text:p>5.03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C173988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8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XTER S.P.A. # cd</text:p>
          </table:table-cell>
          <table:table-cell table:style-name="ce10" office:value-type="string">
            <text:p>5.9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D173260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21.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D1742BD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14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PSEN S.P.A # cd</text:p>
          </table:table-cell>
          <table:table-cell table:style-name="ce10" office:value-type="string">
            <text:p>8.09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D1746A9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1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G SPA LAB.EUROGENERICI cd</text:p>
          </table:table-cell>
          <table:table-cell table:style-name="ce10" office:value-type="string">
            <text:p>3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D175D75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8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7.52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E1724F9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OFARMA S.R.L. # cd</text:p>
          </table:table-cell>
          <table:table-cell table:style-name="ce10" office:value-type="string">
            <text:p>3.7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E1738C4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9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LFA WASSERMANN S.P.A.(ATT!! 2 DITTE) # cd</text:p>
          </table:table-cell>
          <table:table-cell table:style-name="ce10" office:value-type="string">
            <text:p>10.41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E174205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09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YLAN <text:s/>S.P.A. # cd</text:p>
          </table:table-cell>
          <table:table-cell table:style-name="ce10" office:value-type="string">
            <text:p>11.8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E1749CD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3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LISAPHARMA S.P.A. # cd</text:p>
          </table:table-cell>
          <table:table-cell table:style-name="ce10" office:value-type="string">
            <text:p>2.939,71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E17EFAF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7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IOINDUSTRIA L.I.M. S.P.A. # <text:s/>cd</text:p>
          </table:table-cell>
          <table:table-cell table:style-name="ce10" office:value-type="string">
            <text:p>10.08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68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3F17445E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5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G SPA LAB.EUROGENERICI cd</text:p>
          </table:table-cell>
          <table:table-cell table:style-name="ce10" office:value-type="string">
            <text:p>27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F175295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3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LLERGAN S.P.A. # cd</text:p>
          </table:table-cell>
          <table:table-cell table:style-name="ce10" office:value-type="string">
            <text:p>11.84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0173349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1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RISTOL - MYERS SQUIBB S.P.A. # cd</text:p>
          </table:table-cell>
          <table:table-cell table:style-name="ce10" office:value-type="string">
            <text:p>2.176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08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4117361F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1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4.24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117469B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0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2.884,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1174D29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1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G SPA LAB.EUROGENERICI cd</text:p>
          </table:table-cell>
          <table:table-cell table:style-name="ce10" office:value-type="string">
            <text:p>10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1175775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70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FERRING S.P.A. # cd</text:p>
          </table:table-cell>
          <table:table-cell table:style-name="ce10" office:value-type="string">
            <text:p>3.058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29,3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4117FBDF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04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4.5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.262,2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42173F45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6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9.628,3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3174269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11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DOMPE' <text:s/>FARMACEUTICI SPA # cd</text:p>
          </table:table-cell>
          <table:table-cell table:style-name="ce10" office:value-type="string">
            <text:p>1.98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3174599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7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14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417327F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0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39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41734C3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8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1.1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417361C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6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CORD HEALTHCARE ITALIA SRL # cd</text:p>
          </table:table-cell>
          <table:table-cell table:style-name="ce10" office:value-type="string">
            <text:p>32.57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417424E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1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DAIICHI SANKYO ITALIA SPA # cd</text:p>
          </table:table-cell>
          <table:table-cell table:style-name="ce10" office:value-type="string">
            <text:p>2.40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4174679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0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13.155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554,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44174698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1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2.04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51735E2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2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21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5173AB9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4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5174157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07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2.0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5175F6E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2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TALFARMACO S.P.A.# cd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6173B7A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1.5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61742D4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4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8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717451D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8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0,11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71747A0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2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RUNENTHAL ITALIA S.r.L # cd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81735B0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2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CORD HEALTHCARE ITALIA SRL # cd</text:p>
          </table:table-cell>
          <table:table-cell table:style-name="ce10" office:value-type="string">
            <text:p>19.35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8173B44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4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105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5,9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48174240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1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8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81744E2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6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BIOGEN PHARMA S.R.L. # cd</text:p>
          </table:table-cell>
          <table:table-cell table:style-name="ce10" office:value-type="string">
            <text:p>951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593,7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48174521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7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30.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481750D6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9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4.848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01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541739C0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LI LILLY ITALIA S.P.A. #cd</text:p>
          </table:table-cell>
          <table:table-cell table:style-name="ce10" office:value-type="string">
            <text:p>8.88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22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54175129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0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36,9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4175EE3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9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YLAN <text:s/>S.P.A. # cd</text:p>
          </table:table-cell>
          <table:table-cell table:style-name="ce10" office:value-type="string">
            <text:p>24.98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5173BCA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7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OFARMA S.R.L. # cd</text:p>
          </table:table-cell>
          <table:table-cell table:style-name="ce10" office:value-type="string">
            <text:p>1.521,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5174FF3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6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8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617391C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0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HIESI FARMACEUTICI S.P.A. # cd</text:p>
          </table:table-cell>
          <table:table-cell table:style-name="ce10" office:value-type="string">
            <text:p>369,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61750C3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8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2.793,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61759E5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3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ROSTRAKAN <text:s/>SRL A SOCIO UNICO # cd</text:p>
          </table:table-cell>
          <table:table-cell table:style-name="ce10" office:value-type="string">
            <text:p>11.0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6175B6D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5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FERRING S.P.A. # cd</text:p>
          </table:table-cell>
          <table:table-cell table:style-name="ce10" office:value-type="string">
            <text:p>17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7173DD8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27</text:p>
            <text:p/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.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7173DE8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1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9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71742A0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13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15.706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68,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57175D09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9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3.1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7176115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6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UN PHARMACEUTICALS ITALIA SRL</text:p>
          </table:table-cell>
          <table:table-cell table:style-name="ce10" office:value-type="string">
            <text:p>15.56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8175020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6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DOZ S.P.A. <text:s/># cd,GIULIANI S.P.A. <text:s/>#</text:p>
          </table:table-cell>
          <table:table-cell table:style-name="ce10" office:value-type="string">
            <text:p>1.1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9173968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0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81,3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9174617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9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TRAZENECA S.P.A. # cd</text:p>
          </table:table-cell>
          <table:table-cell table:style-name="ce10" office:value-type="string">
            <text:p>1,51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9175F66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2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922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72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5A173EF0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5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RISTOL - MYERS SQUIBB S.P.A. # cd</text:p>
          </table:table-cell>
          <table:table-cell table:style-name="ce10" office:value-type="string">
            <text:p>11.188,8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659,3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5A17458E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7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15.0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A174E03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2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HIESI FARMACEUTICI S.P.A. # cd</text:p>
          </table:table-cell>
          <table:table-cell table:style-name="ce10" office:value-type="string">
            <text:p>12.09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03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5B17311B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BISQUS S.R.L. # cd</text:p>
          </table:table-cell>
          <table:table-cell table:style-name="ce10" office:value-type="string">
            <text:p>3.199,68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81,78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5B173621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1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EDA PHARMA S.P.A.(EX VIATRIS) # cd</text:p>
          </table:table-cell>
          <table:table-cell table:style-name="ce10" office:value-type="string">
            <text:p>1.37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B174F9F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5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25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C1752A4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2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OFARMA S.R.L. # cd</text:p>
          </table:table-cell>
          <table:table-cell table:style-name="ce10" office:value-type="string">
            <text:p>39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C175BF5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7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65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D17384F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RISTOL - MYERS SQUIBB S.P.A. # cd</text:p>
          </table:table-cell>
          <table:table-cell table:style-name="ce10" office:value-type="string">
            <text:p>14.976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576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5D173F9A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1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NNOVA PHARMA S.P.A. # cd</text:p>
          </table:table-cell>
          <table:table-cell table:style-name="ce10" office:value-type="string">
            <text:p>9.979,2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89,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5E173834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33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IOINDUSTRIA L.I.M. S.P.A. # <text:s/>cd</text:p>
          </table:table-cell>
          <table:table-cell table:style-name="ce10" office:value-type="string">
            <text:p>35.2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.320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5E175220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9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.I.F.I <text:s/>SPA - SOC. IND. FARM. ITALIANA <text:s/># <text:s/>cd</text:p>
          </table:table-cell>
          <table:table-cell table:style-name="ce10" office:value-type="string">
            <text:p>6.02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5E175755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70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CLAVO DIAGNOSTICS INTERNAT.( EX KITE I) # cd</text:p>
          </table:table-cell>
          <table:table-cell table:style-name="ce10" office:value-type="string">
            <text:p>27.3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E17E165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4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1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F17375D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5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30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F174A5C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6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2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F175B55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6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HOSPIRA ITALIA S.R.L. # cd</text:p>
          </table:table-cell>
          <table:table-cell table:style-name="ce10" office:value-type="string">
            <text:p>5.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117423E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11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.00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117426D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12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EOPHARMED S.P.A. #,NEOPHARMED GENTILI SRL</text:p>
          </table:table-cell>
          <table:table-cell table:style-name="ce10" office:value-type="string">
            <text:p>25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11745CC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8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0,03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1174783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2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OLTENI &amp; C. DEI F.LLI ALITTI S.P.A. # cd</text:p>
          </table:table-cell>
          <table:table-cell table:style-name="ce10" office:value-type="string">
            <text:p>7.2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1175987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2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RISTOL - MYERS SQUIBB S.P.A. # cd</text:p>
          </table:table-cell>
          <table:table-cell table:style-name="ce10" office:value-type="string">
            <text:p>12.3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2176068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5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LAB. BALDACCI S.P.A. # cd</text:p>
          </table:table-cell>
          <table:table-cell table:style-name="ce10" office:value-type="string">
            <text:p>25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3174C24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9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G SPA LAB.EUROGENERICI cd</text:p>
          </table:table-cell>
          <table:table-cell table:style-name="ce10" office:value-type="string">
            <text:p>4.15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3174FB2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5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EDIOLANUM FARM.SPA # cd</text:p>
          </table:table-cell>
          <table:table-cell table:style-name="ce10" office:value-type="string">
            <text:p>86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31751B8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9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OOFT ITALIA S.P.A # cd</text:p>
          </table:table-cell>
          <table:table-cell table:style-name="ce10" office:value-type="string">
            <text:p>16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00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6317E15B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4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UN PHARMACEUTICALS ITALIA SRL</text:p>
          </table:table-cell>
          <table:table-cell table:style-name="ce10" office:value-type="string">
            <text:p>5.5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2173DA7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9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3.372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10,7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331744A7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6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35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4173645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3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3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4174568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8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0,19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4174E1B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2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11.61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4175E59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1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7.236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41,1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35172FDA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763,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5174D05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0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TRAZENECA S.P.A. # cd</text:p>
          </table:table-cell>
          <table:table-cell table:style-name="ce10" office:value-type="string">
            <text:p>8.60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5175045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6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5.98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51752F7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7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EDA PHARMA S.P.A.(EX VIATRIS) # cd</text:p>
          </table:table-cell>
          <table:table-cell table:style-name="ce10" office:value-type="string">
            <text:p>31.85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617464C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9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IOINDUSTRIA L.I.M. S.P.A. # <text:s/>cd</text:p>
          </table:table-cell>
          <table:table-cell table:style-name="ce10" office:value-type="string">
            <text:p>10.06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6175C9A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9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YLAN <text:s/>S.P.A. # cd</text:p>
          </table:table-cell>
          <table:table-cell table:style-name="ce10" office:value-type="string">
            <text:p>2.6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37174226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9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LFA WASSERMANN S.P.A.(ATT!! 2 DITTE) # cd</text:p>
          </table:table-cell>
          <table:table-cell table:style-name="ce10" office:value-type="string">
            <text:p>6.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71747B6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1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29,5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817380A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RGINE ITALIA S.R.L. # cd</text:p>
          </table:table-cell>
          <table:table-cell table:style-name="ce10" office:value-type="string">
            <text:p>1.942,0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8174266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11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.4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8174613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8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6.68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9173F79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8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IERRE FABRE PHARMA S.R.L. # cd</text:p>
          </table:table-cell>
          <table:table-cell table:style-name="ce10" office:value-type="string">
            <text:p>5.203,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91740B3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2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G SPA LAB.EUROGENERICI cd</text:p>
          </table:table-cell>
          <table:table-cell table:style-name="ce10" office:value-type="string">
            <text:p>44,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91752B7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3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HEA FARMA SPA # cd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A173E82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5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1.21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A1745EC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9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2.364,1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9,2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0B1739BF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8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ZAMBON ITALIA S.R.L. # cd</text:p>
          </table:table-cell>
          <table:table-cell table:style-name="ce10" office:value-type="string">
            <text:p>86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B1745E1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89</text:p>
          </table:table-cell>
          <table:table-cell table:style-name="ce10" office:value-type="string">
            <text:p>01-PROCEDURA APERTA</text:p>
          </table:table-cell>
          <table:table-cell table:style-name="ce10" office:value-type="string">
            <text:p>CODIFI SRL# cd</text:p>
          </table:table-cell>
          <table:table-cell table:style-name="ce10"/>
          <table:table-cell table:style-name="ce10" office:value-type="string">
            <text:p>866,88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3,3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0B17504C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7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EDA PHARMA S.P.A.(EX VIATRIS) # cd</text:p>
          </table:table-cell>
          <table:table-cell table:style-name="ce10" office:value-type="string">
            <text:p>807,0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B175A78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5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LUNDBECK ITALIA S.P.A. # cd</text:p>
          </table:table-cell>
          <table:table-cell table:style-name="ce10" office:value-type="string">
            <text:p>10.94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C173B6B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60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D173434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218,6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D173B8F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G SPA LAB.EUROGENERICI cd</text:p>
          </table:table-cell>
          <table:table-cell table:style-name="ce10" office:value-type="string">
            <text:p>1.548,7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D173F5B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5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ERVIER ITALIA S.P.A. cd</text:p>
          </table:table-cell>
          <table:table-cell table:style-name="ce10" office:value-type="string">
            <text:p>19.121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551,5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0D17450E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7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0,34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0,02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0E174165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07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E175CAA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9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CORD HEALTHCARE ITALIA SRL # cd</text:p>
          </table:table-cell>
          <table:table-cell table:style-name="ce10" office:value-type="string">
            <text:p>14.06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709,0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0F174B67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8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94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F175253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2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EDA PHARMA S.P.A.(EX VIATRIS) # cd</text:p>
          </table:table-cell>
          <table:table-cell table:style-name="ce10" office:value-type="string">
            <text:p>397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F175A7A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5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IOFUTURA PHARMA S.P.A. # cd</text:p>
          </table:table-cell>
          <table:table-cell table:style-name="ce10" office:value-type="string">
            <text:p>3.22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017610D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6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18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017F2D5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2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7.59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11741F0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09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NNOVA PHARMA S.P.A. # cd</text:p>
          </table:table-cell>
          <table:table-cell table:style-name="ce10" office:value-type="string">
            <text:p>3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2173601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1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8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2173640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2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ORION PHARMA SRL <text:s/># ATT. 2 DITTE</text:p>
          </table:table-cell>
          <table:table-cell table:style-name="ce10" office:value-type="string">
            <text:p>1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21737E7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OFAR S.P.A. # cd</text:p>
          </table:table-cell>
          <table:table-cell table:style-name="ce10" office:value-type="string">
            <text:p>12.60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2174271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12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1.404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58,5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12174F5F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3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EOPHARMED S.P.A. #,NEOPHARMED GENTILI SRL</text:p>
          </table:table-cell>
          <table:table-cell table:style-name="ce10" office:value-type="string">
            <text:p>1.07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2174F7F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3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ZAMBON ITALIA S.R.L. # cd</text:p>
          </table:table-cell>
          <table:table-cell table:style-name="ce10" office:value-type="string">
            <text:p>5.33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31734CB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1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2.548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5,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1317409F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2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EDIOLANUM FARM.SPA # cd</text:p>
          </table:table-cell>
          <table:table-cell table:style-name="ce10" office:value-type="string">
            <text:p>2.64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97,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141744EE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7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341,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4174627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9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.A.L.F. S.P.A. # cd</text:p>
          </table:table-cell>
          <table:table-cell table:style-name="ce10" office:value-type="string">
            <text:p>5.8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4175D51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0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LUNDBECK ITALIA S.P.A. # cd</text:p>
          </table:table-cell>
          <table:table-cell table:style-name="ce10" office:value-type="string">
            <text:p>27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5173BC1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7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.A.L.F. S.P.A. # cd</text:p>
          </table:table-cell>
          <table:table-cell table:style-name="ce10" office:value-type="string">
            <text:p>6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51743B8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4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93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51744D2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6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0,22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5176076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5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UN PHARMACEUTICALS ITALIA SRL</text:p>
          </table:table-cell>
          <table:table-cell table:style-name="ce10" office:value-type="string">
            <text:p>1.95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6173E87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2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64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617441B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0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5.07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717348E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2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3.87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8173B50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4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TRAZENECA S.P.A. # cd</text:p>
          </table:table-cell>
          <table:table-cell table:style-name="ce10" office:value-type="string">
            <text:p>95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817422D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0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ST. FARMACO-BIOLOGICO STRODER S.R.L. # cd</text:p>
          </table:table-cell>
          <table:table-cell table:style-name="ce10" office:value-type="string">
            <text:p>7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8174668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0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1,44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81749C6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4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3.76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817E142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90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UN PHARMACEUTICALS ITALIA SRL</text:p>
          </table:table-cell>
          <table:table-cell table:style-name="ce10" office:value-type="string">
            <text:p>18.30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A1742D3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4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11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A1743AE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4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.44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0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1A174847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2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OLTENI &amp; C. DEI F.LLI ALITTI S.P.A. # cd</text:p>
          </table:table-cell>
          <table:table-cell table:style-name="ce10" office:value-type="string">
            <text:p>18.76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B173977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8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UCB PHARMA S.P.A. # cd</text:p>
          </table:table-cell>
          <table:table-cell table:style-name="ce10" office:value-type="string">
            <text:p>14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B17478F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2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RUNENTHAL ITALIA S.r.L # cd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B176012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4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EDA PHARMA S.P.A.(EX VIATRIS) # cd</text:p>
          </table:table-cell>
          <table:table-cell table:style-name="ce10" office:value-type="string">
            <text:p>2.38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C174C2C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9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HOSPIRA ITALIA S.R.L. # cd</text:p>
          </table:table-cell>
          <table:table-cell table:style-name="ce10" office:value-type="string">
            <text:p>8.25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31730D9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AKEDA ITALIA SPA (EX NYCOMED) # cd DAL 1/1/2013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,03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531735DF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0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FRESENIUS KABI ITALIA S.R.L. # cd</text:p>
          </table:table-cell>
          <table:table-cell table:style-name="ce10" office:value-type="string">
            <text:p>3.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31741C3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7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77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3175784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71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PSEN S.P.A # cd</text:p>
          </table:table-cell>
          <table:table-cell table:style-name="ce10" office:value-type="string">
            <text:p>15.98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3175BDE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8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3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3175BFD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7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3.94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5174ADA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8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2.34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6173638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1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1.70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6174279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12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0.12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3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2617446F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1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137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6175B7A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5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IOFUTURA PHARMA S.P.A. # cd</text:p>
          </table:table-cell>
          <table:table-cell table:style-name="ce10" office:value-type="string">
            <text:p>22.54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563,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271738CF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9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TELLAS PHARMA SPA # cd</text:p>
          </table:table-cell>
          <table:table-cell table:style-name="ce10" office:value-type="string">
            <text:p>904,31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71740A7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2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196,91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7174860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2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NDIVIOR ITALIA SRL (EX RB PHARMACEUTICALS)</text:p>
          </table:table-cell>
          <table:table-cell table:style-name="ce10" office:value-type="string">
            <text:p>49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81730EC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TRAZENECA S.P.A. # cd</text:p>
          </table:table-cell>
          <table:table-cell table:style-name="ce10" office:value-type="string">
            <text:p>386,1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81734C8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LFA WASSERMANN S.P.A.(ATT!! 2 DITTE) # cd</text:p>
          </table:table-cell>
          <table:table-cell table:style-name="ce10" office:value-type="string">
            <text:p>67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81741D5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109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1.2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8175242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1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HIESI FARMACEUTICI S.P.A. # cd</text:p>
          </table:table-cell>
          <table:table-cell table:style-name="ce10" office:value-type="string">
            <text:p>16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8175A68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4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AKEDA ITALIA SPA (EX NYCOMED) # cd DAL 1/1/2013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8183327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5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1.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917376F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5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3.36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9173A60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.010,1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91750DD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7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HEA FARMA SPA # cd</text:p>
          </table:table-cell>
          <table:table-cell table:style-name="ce10" office:value-type="string">
            <text:p>9.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A1735EB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3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35.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A175E5D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9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MGEN <text:s/>SRL # cd</text:p>
          </table:table-cell>
          <table:table-cell table:style-name="ce10" office:value-type="string">
            <text:p>19.68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B173DE7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28</text:p>
            <text:p/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0.32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645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2B175029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7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IESI HOSPITAL SERVICE S.A.S.</text:p>
          </table:table-cell>
          <table:table-cell table:style-name="ce10" office:value-type="string">
            <text:p>87,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B175CF8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9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3.08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C17562F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8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2.7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D173A13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9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ILEAD SCIENCES S.R.L. # cd</text:p>
          </table:table-cell>
          <table:table-cell table:style-name="ce10" office:value-type="string">
            <text:p>26.69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D174F85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3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ZAMBON ITALIA S.R.L. # cd</text:p>
          </table:table-cell>
          <table:table-cell table:style-name="ce10" office:value-type="string">
            <text:p>2.23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D18401B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5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YLAN <text:s/>S.P.A. # cd</text:p>
          </table:table-cell>
          <table:table-cell table:style-name="ce10" office:value-type="string">
            <text:p>18.2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E1745DB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8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FISIOPHARMA SRL # cd</text:p>
          </table:table-cell>
          <table:table-cell table:style-name="ce10" office:value-type="string">
            <text:p>98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E175AB1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6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37.066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84,0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2F17310A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ONICO S.P.A. # cd</text:p>
          </table:table-cell>
          <table:table-cell table:style-name="ce10" office:value-type="string">
            <text:p>1.60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F1749AC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3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YLAN <text:s/>S.P.A. # cd</text:p>
          </table:table-cell>
          <table:table-cell table:style-name="ce10" office:value-type="string">
            <text:p>5.89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01740FD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3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317,3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01759DE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4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25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0175FC0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3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IGMA-TAU S.P.A. # cd</text:p>
          </table:table-cell>
          <table:table-cell table:style-name="ce10" office:value-type="string">
            <text:p>90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01730FB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IOFUTURA PHARMA S.P.A. # cd</text:p>
          </table:table-cell>
          <table:table-cell table:style-name="ce10" office:value-type="string">
            <text:p>158,1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0173885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9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229,5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0173B66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5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1174888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3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RUNENTHAL ITALIA S.r.L # cd</text:p>
          </table:table-cell>
          <table:table-cell table:style-name="ce10" office:value-type="string">
            <text:p>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1175BC5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7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DOZ S.P.A. <text:s/># cd</text:p>
          </table:table-cell>
          <table:table-cell table:style-name="ce10" office:value-type="string">
            <text:p>2.692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17,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0117E0A0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5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DOZ S.P.A. <text:s/># cd</text:p>
          </table:table-cell>
          <table:table-cell table:style-name="ce10" office:value-type="string">
            <text:p>1.066,79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2174432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1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74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2174E3F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3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NNOVA PHARMA S.P.A. # cd</text:p>
          </table:table-cell>
          <table:table-cell table:style-name="ce10" office:value-type="string">
            <text:p>6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2175FB6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3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435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6,24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03174221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9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2.13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31750F5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7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IGMA-TAU S.P.A. # cd</text:p>
          </table:table-cell>
          <table:table-cell table:style-name="ce10" office:value-type="string">
            <text:p>61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4174E28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2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AKEDA ITALIA SPA (EX NYCOMED) # cd DAL 1/1/2013</text:p>
          </table:table-cell>
          <table:table-cell table:style-name="ce10" office:value-type="string">
            <text:p>17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5173637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1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HARMATEX ITALIA S.R.L. # cd</text:p>
          </table:table-cell>
          <table:table-cell table:style-name="ce10" office:value-type="string">
            <text:p>14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517384C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6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FISIOPHARMA SRL # cd</text:p>
          </table:table-cell>
          <table:table-cell table:style-name="ce10" office:value-type="string">
            <text:p>3.88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5174063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1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NNOVA PHARMA S.P.A. # cd</text:p>
          </table:table-cell>
          <table:table-cell table:style-name="ce10" office:value-type="string">
            <text:p>123,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5174354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4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3.067,7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517446E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5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ODIFI SRL# cd</text:p>
          </table:table-cell>
          <table:table-cell table:style-name="ce10" office:value-type="string">
            <text:p>341,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51749D3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4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5.12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53,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Z06173445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HIKMA ITALIA SPA # cd</text:p>
          </table:table-cell>
          <table:table-cell table:style-name="ce10" office:value-type="string">
            <text:p>10.20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617425D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4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15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61746E6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1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DOZ S.P.A. <text:s/># cd</text:p>
          </table:table-cell>
          <table:table-cell table:style-name="ce10" office:value-type="string">
            <text:p>11.88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6175151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8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LLERGAN S.P.A. # cd</text:p>
          </table:table-cell>
          <table:table-cell table:style-name="ce10" office:value-type="string">
            <text:p>18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07173D7A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1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12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07174768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1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RAF S.P.A. <text:s/>DI ANGELINI FRANCESCO # cd</text:p>
          </table:table-cell>
          <table:table-cell table:style-name="ce10" office:value-type="string">
            <text:p>8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549584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2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GP PRODUCTS SRL # cd</text:p>
          </table:table-cell>
          <table:table-cell table:style-name="ce10" office:value-type="string">
            <text:p>48.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5501D3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9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SRL # cd</text:p>
          </table:table-cell>
          <table:table-cell table:style-name="ce10" office:value-type="string">
            <text:p>120.577,99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553594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4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DOZ S.P.A. <text:s/># cd</text:p>
          </table:table-cell>
          <table:table-cell table:style-name="ce10" office:value-type="string">
            <text:p>41.395,2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559,9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557170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4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LI LILLY ITALIA S.P.A. #cd</text:p>
          </table:table-cell>
          <table:table-cell table:style-name="ce10" office:value-type="string">
            <text:p>58.524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.301,3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55727D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1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1.501.76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7.544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559178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6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490.528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4.132,1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559285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1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HIRE ITALIA SPA # cd</text:p>
          </table:table-cell>
          <table:table-cell table:style-name="ce10" office:value-type="string">
            <text:p>89.348,1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056074B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6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OTSUKA PHARMACEUTICAL ITALY SRL # cd</text:p>
          </table:table-cell>
          <table:table-cell table:style-name="ce10" office:value-type="string">
            <text:p>204.89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561073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2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TRAZENECA S.P.A. # cd</text:p>
          </table:table-cell>
          <table:table-cell table:style-name="ce10" office:value-type="string">
            <text:p>566.04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562539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6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321.214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2.035,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5638E4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3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439.140,86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54.892,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77361A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3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MGEN <text:s/>SRL # cd</text:p>
          </table:table-cell>
          <table:table-cell table:style-name="ce10" office:value-type="string">
            <text:p>62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777844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4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IOGEN <text:s/>ITALIA SRL # cd</text:p>
          </table:table-cell>
          <table:table-cell table:style-name="ce10" office:value-type="string">
            <text:p>1.214.067,92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4.833,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77930A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4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ERCK SERONO S.P.A. # cd</text:p>
          </table:table-cell>
          <table:table-cell table:style-name="ce10" office:value-type="string">
            <text:p>1.336.907,86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8.979,6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780281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4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167.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781312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4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113.04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.884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782396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4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665.785,6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783642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0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39.2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72,53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65078618C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5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101.972,4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78732B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0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37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40,99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65078954D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2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110.72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7921A4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5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183.211,08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5.725,31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650792801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6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HIESI FARMACEUTICI S.P.A. # cd</text:p>
          </table:table-cell>
          <table:table-cell table:style-name="ce10" office:value-type="string">
            <text:p>174.589,5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5.819,6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794809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6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IOGEN <text:s/>ITALIA SRL # cd</text:p>
          </table:table-cell>
          <table:table-cell table:style-name="ce10" office:value-type="string">
            <text:p>446.803,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816320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6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RISTOL - MYERS SQUIBB S.P.A. # cd</text:p>
          </table:table-cell>
          <table:table-cell table:style-name="ce10" office:value-type="string">
            <text:p>203.148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5.817,4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8271B1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6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SRL # cd</text:p>
          </table:table-cell>
          <table:table-cell table:style-name="ce10" office:value-type="string">
            <text:p>2.049.176,8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8313DC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6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1.194.009,73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8562B4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6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BBVIE SRL # cd</text:p>
          </table:table-cell>
          <table:table-cell table:style-name="ce10" office:value-type="string">
            <text:p>3.066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38.699,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85988F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7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UCB PHARMA S.P.A. # cd</text:p>
          </table:table-cell>
          <table:table-cell table:style-name="ce10" office:value-type="string">
            <text:p>109.28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865258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7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151.030,4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.887,8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871270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7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600.415,2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0.027,6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879291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7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48.714,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9285FE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108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ELGENE # cd</text:p>
          </table:table-cell>
          <table:table-cell table:style-name="ce10" office:value-type="string">
            <text:p>50.537,98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.010,7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93884E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9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LLERGAN S.P.A. # cd</text:p>
          </table:table-cell>
          <table:table-cell table:style-name="ce10" office:value-type="string">
            <text:p>86.52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940963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5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1.547.356,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94285E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5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282.100,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945081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68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497.034,8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09475CB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70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52.017,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951099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71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.P.M. SRL #</text:p>
          </table:table-cell>
          <table:table-cell table:style-name="ce10" office:value-type="string">
            <text:p>52.2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44645BE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2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932.05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4552849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05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38.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4843538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5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389.851,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D173640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2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G SPA LAB.EUROGENERICI cd</text:p>
          </table:table-cell>
          <table:table-cell table:style-name="ce10" office:value-type="string">
            <text:p>15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D175175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8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.I.F.I <text:s/>SPA - SOC. IND. FARM. ITALIANA <text:s/># <text:s/>cd</text:p>
          </table:table-cell>
          <table:table-cell table:style-name="ce10" office:value-type="string">
            <text:p>49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1E176139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6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HIESI FARMACEUTICI S.P.A. # cd</text:p>
          </table:table-cell>
          <table:table-cell table:style-name="ce10" office:value-type="string">
            <text:p>10.94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01748BF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4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91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1174A1C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3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23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2173316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 Lotto 71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IGMA-TAU S.P.A. # cd</text:p>
          </table:table-cell>
          <table:table-cell table:style-name="ce10" office:value-type="string">
            <text:p>10.39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2173460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OFAR S.P.A. # cd</text:p>
          </table:table-cell>
          <table:table-cell table:style-name="ce10" office:value-type="string">
            <text:p>35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2173DB0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23</text:p>
            <text:p/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IGMA-TAU S.P.A. # cd</text:p>
          </table:table-cell>
          <table:table-cell table:style-name="ce10" office:value-type="string">
            <text:p>1.84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2173DC0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0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12.99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21743C1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4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RGINE ITALIA S.R.L. # cd</text:p>
          </table:table-cell>
          <table:table-cell table:style-name="ce10" office:value-type="string">
            <text:p>13.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217518B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1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13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2175BD6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6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UN PHARMACEUTICALS ITALIA SRL</text:p>
          </table:table-cell>
          <table:table-cell table:style-name="ce10" office:value-type="string">
            <text:p>12.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31735CD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3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IERRE FABRE PHARMA S.R.L. # cd</text:p>
          </table:table-cell>
          <table:table-cell table:style-name="ce10" office:value-type="string">
            <text:p>11.12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23173E51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4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LI LILLY ITALIA S.P.A. #cd,DAIICHI SANKYO ITALIA SPA # cd</text:p>
          </table:table-cell>
          <table:table-cell table:style-name="ce10" office:value-type="string">
            <text:p>24.657,3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3174086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2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DOZ S.P.A. <text:s/># cd</text:p>
          </table:table-cell>
          <table:table-cell table:style-name="ce10" office:value-type="string">
            <text:p>4.14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4175E23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9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O NORDISK S.P.A. # cd</text:p>
          </table:table-cell>
          <table:table-cell table:style-name="ce10" office:value-type="string">
            <text:p>2.75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4175F8C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3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LI LILLY ITALIA S.P.A. #cd</text:p>
          </table:table-cell>
          <table:table-cell table:style-name="ce10" office:value-type="string">
            <text:p>6.248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25,29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24175FCB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3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G SPA LAB.EUROGENERICI cd</text:p>
          </table:table-cell>
          <table:table-cell table:style-name="ce10" office:value-type="string">
            <text:p>83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217614A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46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ZAMBON ITALIA S.R.L. # cd</text:p>
          </table:table-cell>
          <table:table-cell table:style-name="ce10" office:value-type="string">
            <text:p>1.5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3428E8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8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142.528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.872,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343003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95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228.472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1.423,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347662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0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39.134,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34955D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0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415.760,5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349777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95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45.46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3521B4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3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44.692,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3525E9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96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ROSTRAKAN <text:s/>SRL A SOCIO UNICO # cd</text:p>
          </table:table-cell>
          <table:table-cell table:style-name="ce10" office:value-type="string">
            <text:p>40.00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39350F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3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BBVIE SRL # cd</text:p>
          </table:table-cell>
          <table:table-cell table:style-name="ce10" office:value-type="string">
            <text:p>297.098,8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039540A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3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VIIV HEALTHCARE SRL UNIPERSONALE # cd</text:p>
          </table:table-cell>
          <table:table-cell table:style-name="ce10" office:value-type="string">
            <text:p>345.047,7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397305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6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2.372.83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397412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3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RISTOL - MYERS SQUIBB S.P.A. # cd</text:p>
          </table:table-cell>
          <table:table-cell table:style-name="ce10" office:value-type="string">
            <text:p>2.332.896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0.27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3989D8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3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962.867,29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64.985,6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401207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4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ILEAD SCIENCES S.R.L. # cd</text:p>
          </table:table-cell>
          <table:table-cell table:style-name="ce10" office:value-type="string">
            <text:p>503.599,8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5.179,7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403751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4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ILEAD SCIENCES S.R.L. # cd</text:p>
          </table:table-cell>
          <table:table-cell table:style-name="ce10" office:value-type="string">
            <text:p>45.322,99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.266,1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40575A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7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3.281.6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4064B6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5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RISTOL - MYERS SQUIBB S.P.A. # cd</text:p>
          </table:table-cell>
          <table:table-cell table:style-name="ce10" office:value-type="string">
            <text:p>1.622.126,81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9.758,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41019E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7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ERCK SERONO S.P.A. # cd</text:p>
          </table:table-cell>
          <table:table-cell table:style-name="ce10" office:value-type="string">
            <text:p>614.232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9.213,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413238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7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2.968.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041355F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6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VIIV HEALTHCARE SRL UNIPERSONALE # cd</text:p>
          </table:table-cell>
          <table:table-cell table:style-name="ce10" office:value-type="string">
            <text:p>2.461.525,2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68.777,9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42504E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6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ILEAD SCIENCES S.R.L. # cd</text:p>
          </table:table-cell>
          <table:table-cell table:style-name="ce10" office:value-type="string">
            <text:p>3.191.733,6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7.875,95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6504397E3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6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VIIV HEALTHCARE SRL UNIPERSONALE # cd</text:p>
          </table:table-cell>
          <table:table-cell table:style-name="ce10" office:value-type="string">
            <text:p>136.544,94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.551,4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44119C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7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MGEN <text:s/>SRL # cd</text:p>
          </table:table-cell>
          <table:table-cell table:style-name="ce10" office:value-type="string">
            <text:p>385.157,67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4472C1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7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RISTOL - MYERS SQUIBB S.P.A. # cd</text:p>
          </table:table-cell>
          <table:table-cell table:style-name="ce10" office:value-type="string">
            <text:p>515.504,1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0451820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7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AKEDA ITALIA SPA (EX NYCOMED) # cd DAL 1/1/2013</text:p>
          </table:table-cell>
          <table:table-cell table:style-name="ce10" office:value-type="string">
            <text:p>266.6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454478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6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ILEAD SCIENCES S.R.L. # cd</text:p>
          </table:table-cell>
          <table:table-cell table:style-name="ce10" office:value-type="string">
            <text:p>261.288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54.435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4552E1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7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657.991,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464286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8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508.142,4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465317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6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ILEAD SCIENCES S.R.L. # cd</text:p>
          </table:table-cell>
          <table:table-cell table:style-name="ce10" office:value-type="string">
            <text:p>464.057,66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1.752,7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4667D0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8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1.525.825,92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8.609,0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470191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6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BBVIE SRL # cd</text:p>
          </table:table-cell>
          <table:table-cell table:style-name="ce10" office:value-type="string">
            <text:p>295.459,97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.876,6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471008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8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TRAZENECA S.P.A. # cd</text:p>
          </table:table-cell>
          <table:table-cell table:style-name="ce10" office:value-type="string">
            <text:p>700.905,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47322A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8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119.502,4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475774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6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798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5.960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6504839AF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7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VIIV HEALTHCARE SRL UNIPERSONALE # cd</text:p>
          </table:table-cell>
          <table:table-cell table:style-name="ce10" office:value-type="string">
            <text:p>656.847,84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5.600,06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6504879BF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7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VIIV HEALTHCARE SRL UNIPERSONALE # cd</text:p>
          </table:table-cell>
          <table:table-cell table:style-name="ce10" office:value-type="string">
            <text:p>288.112,51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5.017,5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4902EE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7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ILEAD SCIENCES S.R.L. # cd</text:p>
          </table:table-cell>
          <table:table-cell table:style-name="ce10" office:value-type="string">
            <text:p>22.199.993,93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57.666,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496963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0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37.636,1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502439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3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OFAR S.P.A. # cd</text:p>
          </table:table-cell>
          <table:table-cell table:style-name="ce10" office:value-type="string">
            <text:p>36.4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5056E0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9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35.763,99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831,6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5072B3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8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SRL # cd</text:p>
          </table:table-cell>
          <table:table-cell table:style-name="ce10" office:value-type="string">
            <text:p>1.326.124,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51023F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8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231.458,41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6.429,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51267C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3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54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0514791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25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35.803,04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516799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6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105.22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518045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25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HE MEDICINES COMPANY SRL #</text:p>
          </table:table-cell>
          <table:table-cell table:style-name="ce10" office:value-type="string">
            <text:p>36.843,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519619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6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MGEN <text:s/>SRL # cd</text:p>
          </table:table-cell>
          <table:table-cell table:style-name="ce10" office:value-type="string">
            <text:p>82.001,2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52248A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7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FIDIA S.P.A. # cd</text:p>
          </table:table-cell>
          <table:table-cell table:style-name="ce10" office:value-type="string">
            <text:p>110.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5248C7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7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XTER S.P.A. # cd</text:p>
          </table:table-cell>
          <table:table-cell table:style-name="ce10" office:value-type="string">
            <text:p>207.39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527639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8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RAUN B. MILANO S.P.A. # c.d.</text:p>
          </table:table-cell>
          <table:table-cell table:style-name="ce10" office:value-type="string">
            <text:p>62.02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.288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5291FF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19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BBVIE SRL # cd</text:p>
          </table:table-cell>
          <table:table-cell table:style-name="ce10" office:value-type="string">
            <text:p>60.34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5323A5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0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TRAZENECA S.P.A. # cd</text:p>
          </table:table-cell>
          <table:table-cell table:style-name="ce10" office:value-type="string">
            <text:p>40.35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5347E2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8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RISTOL - MYERS SQUIBB S.P.A. # cd</text:p>
          </table:table-cell>
          <table:table-cell table:style-name="ce10" office:value-type="string">
            <text:p>463.238,15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53554C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1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.A.L.F. S.P.A. # cd</text:p>
          </table:table-cell>
          <table:table-cell table:style-name="ce10" office:value-type="string">
            <text:p>42.768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537447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8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248.345,0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5382B0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5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.A.L.F. S.P.A. # cd</text:p>
          </table:table-cell>
          <table:table-cell table:style-name="ce10" office:value-type="string">
            <text:p>56.956,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5403C5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6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LMIRALL S.P.A. # cd</text:p>
          </table:table-cell>
          <table:table-cell table:style-name="ce10" office:value-type="string">
            <text:p>95.304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.382,59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5406ED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8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228.077,54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.474,4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5424DB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9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152.303,57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.465,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542703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9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74.992,89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6505446FD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9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,GLAXOSMITHKLINE S.P.A. # cd</text:p>
          </table:table-cell>
          <table:table-cell table:style-name="ce10" office:value-type="string">
            <text:p>360.713,14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545032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9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UCB PHARMA S.P.A. # cd</text:p>
          </table:table-cell>
          <table:table-cell table:style-name="ce10" office:value-type="string">
            <text:p>36.382,37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6505465F8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9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TRAZENECA S.P.A. # cd,SANOFI SPA (EX SANOFI-AVENTIS <text:s/>) # cd</text:p>
          </table:table-cell>
          <table:table-cell table:style-name="ce10" office:value-type="string">
            <text:p>99.732,4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05478A4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31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HIESI FARMACEUTICI S.P.A. # cd</text:p>
          </table:table-cell>
          <table:table-cell table:style-name="ce10" office:value-type="string">
            <text:p>53.713,9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5481CB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-Lotto 99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ROCHE S.P.A. # cd</text:p>
          </table:table-cell>
          <table:table-cell table:style-name="ce10" office:value-type="string">
            <text:p>498.179,94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497619C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9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ERCK SERONO S.P.A. # cd</text:p>
          </table:table-cell>
          <table:table-cell table:style-name="ce10" office:value-type="string">
            <text:p>39.816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829,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5539531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4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3.2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4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56939D3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8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BBVIE SRL # cd</text:p>
          </table:table-cell>
          <table:table-cell table:style-name="ce10" office:value-type="string">
            <text:p>670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0.525,1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60487D2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6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SL <text:s/>BEHRING S.P.A. (EX AVENTIS) #</text:p>
          </table:table-cell>
          <table:table-cell table:style-name="ce10" office:value-type="string">
            <text:p>96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8.00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611429A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6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GILEAD SCIENCES S.R.L. # cd</text:p>
          </table:table-cell>
          <table:table-cell table:style-name="ce10" office:value-type="string">
            <text:p>2.169.081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3.381,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61978B8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5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JANSSEN-CILAG S.P.A. # cd</text:p>
          </table:table-cell>
          <table:table-cell table:style-name="ce10" office:value-type="string">
            <text:p>288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.600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65630819C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4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OLTENI &amp; C. DEI F.LLI ALITTI S.P.A. # cd</text:p>
          </table:table-cell>
          <table:table-cell table:style-name="ce10" office:value-type="string">
            <text:p>30.27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68726C2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0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FERRING S.P.A. # cd</text:p>
          </table:table-cell>
          <table:table-cell table:style-name="ce10" office:value-type="string">
            <text:p>46.254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762,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6963062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9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MGEN <text:s/>SRL # cd</text:p>
          </table:table-cell>
          <table:table-cell table:style-name="ce10" office:value-type="string">
            <text:p>248.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77356DD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59.385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989,8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186116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TALFARMACO S.P.A.# cd</text:p>
          </table:table-cell>
          <table:table-cell table:style-name="ce10" office:value-type="string">
            <text:p>138.272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.728,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20762D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8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OFAR S.P.A. # cd</text:p>
          </table:table-cell>
          <table:table-cell table:style-name="ce10" office:value-type="string">
            <text:p>47.4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02146C9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8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41.47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21797D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2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LI LILLY ITALIA S.P.A. #cd</text:p>
          </table:table-cell>
          <table:table-cell table:style-name="ce10" office:value-type="string">
            <text:p>48.6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.70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23293A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1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HIRE ITALIA SPA # cd</text:p>
          </table:table-cell>
          <table:table-cell table:style-name="ce10" office:value-type="string">
            <text:p>59.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233047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15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XTER S.P.A. # cd</text:p>
          </table:table-cell>
          <table:table-cell table:style-name="ce10" office:value-type="string">
            <text:p>121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0239279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3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EDA PHARMA S.P.A.(EX VIATRIS) # cd</text:p>
          </table:table-cell>
          <table:table-cell table:style-name="ce10" office:value-type="string">
            <text:p>59.85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024252D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0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637.804,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02479F6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0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2.703.90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26772D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33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ORION PHARMA SRL <text:s/># ATT. 2 DITTE</text:p>
          </table:table-cell>
          <table:table-cell table:style-name="ce10" office:value-type="string">
            <text:p>54.308,8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.715,4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2690D8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1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NTICA FARMACIA MEDICEA S.R.L. # cd</text:p>
          </table:table-cell>
          <table:table-cell table:style-name="ce10" office:value-type="string">
            <text:p>173.6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.34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269842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59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FERRING S.P.A. # cd</text:p>
          </table:table-cell>
          <table:table-cell table:style-name="ce10" office:value-type="string">
            <text:p>177.752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.777,5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2711ED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2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TALFARMACO S.P.A.# cd</text:p>
          </table:table-cell>
          <table:table-cell table:style-name="ce10" office:value-type="string">
            <text:p>159.417,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2728CE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3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165.6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4.140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2749E3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3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TALFARMACO S.P.A.# cd</text:p>
          </table:table-cell>
          <table:table-cell table:style-name="ce10" office:value-type="string">
            <text:p>231.336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6.609,6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275640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6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167.637,6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.647,45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27753B0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6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IOFUTURA PHARMA S.P.A. # cd</text:p>
          </table:table-cell>
          <table:table-cell table:style-name="ce10" office:value-type="string">
            <text:p>40.483,8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06,3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277755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4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LI LILLY ITALIA S.P.A. #cd</text:p>
          </table:table-cell>
          <table:table-cell table:style-name="ce10" office:value-type="string">
            <text:p>463.4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027975D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7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LAB. FARMACOLOGICO MILANESE S.R.L. # cd</text:p>
          </table:table-cell>
          <table:table-cell table:style-name="ce10" office:value-type="string">
            <text:p>41.623,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0281116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4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STRAZENECA S.P.A. # cd,ITALFARMACO S.P.A.# cd</text:p>
          </table:table-cell>
          <table:table-cell table:style-name="ce10" office:value-type="string">
            <text:p>56.795,2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0284095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4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OEHRINGER INGELHEIM S.P.A. # cd</text:p>
          </table:table-cell>
          <table:table-cell table:style-name="ce10" office:value-type="string">
            <text:p>114.670,4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02866EC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6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JOHNSON &amp; JOHNSON MEDICAL S.P.A. # cd</text:p>
          </table:table-cell>
          <table:table-cell table:style-name="ce10" office:value-type="string">
            <text:p>159.8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3.995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293688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8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38.770,9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0295690C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68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38.735,94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02960C5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6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AKEDA ITALIA SPA (EX NYCOMED) # cd DAL 1/1/2013</text:p>
          </table:table-cell>
          <table:table-cell table:style-name="ce10" office:value-type="string">
            <text:p>217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2978B3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0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294.820,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299379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6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XTER S.P.A. # cd</text:p>
          </table:table-cell>
          <table:table-cell table:style-name="ce10" office:value-type="string">
            <text:p>94.6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303061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28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287.879,07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306422E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1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BISQUS S.R.L. # cd</text:p>
          </table:table-cell>
          <table:table-cell table:style-name="ce10" office:value-type="string">
            <text:p>57.1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3137E6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1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BISQUS S.R.L. # cd</text:p>
          </table:table-cell>
          <table:table-cell table:style-name="ce10" office:value-type="string">
            <text:p>79.664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.172,99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6503152ACA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90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UNDIPHARMA PHARMACEUTICALS SRL # cd</text:p>
          </table:table-cell>
          <table:table-cell table:style-name="ce10" office:value-type="string">
            <text:p>175.450,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65031698D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2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FRESENIUS KABI ITALIA S.R.L. # cd,PHARMATEX ITALIA S.R.L. # cd</text:p>
          </table:table-cell>
          <table:table-cell table:style-name="ce10" office:value-type="string">
            <text:p>47.3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31801E8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90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ITALFARMACO S.P.A.# cd</text:p>
          </table:table-cell>
          <table:table-cell table:style-name="ce10" office:value-type="string">
            <text:p>61.9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0320890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2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YLAN <text:s/>S.P.A. # cd,PHARMATEX ITALIA S.R.L. # cd</text:p>
          </table:table-cell>
          <table:table-cell table:style-name="ce10" office:value-type="string">
            <text:p>181.50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3219217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91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ELI LILLY ITALIA S.P.A. #cd</text:p>
          </table:table-cell>
          <table:table-cell table:style-name="ce10" office:value-type="string">
            <text:p>1.605.01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8.196,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3234E74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3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YLAN <text:s/>S.P.A. # cd</text:p>
          </table:table-cell>
          <table:table-cell table:style-name="ce10" office:value-type="string">
            <text:p>86.4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03257173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93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ACCORD HEALTHCARE ITALIA SRL # cd</text:p>
          </table:table-cell>
          <table:table-cell table:style-name="ce10" office:value-type="string">
            <text:p>77.548,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3271CFD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4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HIKMA ITALIA SPA # cd</text:p>
          </table:table-cell>
          <table:table-cell table:style-name="ce10" office:value-type="string">
            <text:p>103.3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3288B0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93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CELGENE # cd</text:p>
          </table:table-cell>
          <table:table-cell table:style-name="ce10" office:value-type="string">
            <text:p>76.675,2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12.779,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3309C59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93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IERRE FABRE PHARMA S.R.L. # cd</text:p>
          </table:table-cell>
          <table:table-cell table:style-name="ce10" office:value-type="string">
            <text:p>128.655,6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3311DFF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4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SD ITALIA SRL (Ex Merck scharp d) # cd</text:p>
          </table:table-cell>
          <table:table-cell table:style-name="ce10" office:value-type="string">
            <text:p>57.76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.166,00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333302B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4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HIKMA ITALIA SPA # cd</text:p>
          </table:table-cell>
          <table:table-cell table:style-name="ce10" office:value-type="string">
            <text:p>104.04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0334279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94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304.970,55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6.353,55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650335632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783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709.95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3367C3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94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HARMA MAR SRL # cd</text:p>
          </table:table-cell>
          <table:table-cell table:style-name="ce10" office:value-type="string">
            <text:p>311.613,6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5.034,1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65033817C5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Farmaci Gara Aggregata AO Brescia - Lotto 95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228.873,68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8186A1E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35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OFARMA S.R.L. # cd</text:p>
          </table:table-cell>
          <table:table-cell table:style-name="ce10" office:value-type="string">
            <text:p>10.03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6186B91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04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ZAMBON ITALIA S.R.L. # cd</text:p>
          </table:table-cell>
          <table:table-cell table:style-name="ce10" office:value-type="string">
            <text:p>37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AD18461F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6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2.1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717362C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32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HIKMA ITALIA SPA # cd</text:p>
          </table:table-cell>
          <table:table-cell table:style-name="ce10" office:value-type="string">
            <text:p>5.18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818A6C2F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- Lotto 1272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.A.L.F. S.P.A. # cd</text:p>
          </table:table-cell>
          <table:table-cell table:style-name="ce10" office:value-type="string">
            <text:p>2.394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B818467D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32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3.456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F185313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71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.A.L.F. S.P.A. # cd</text:p>
          </table:table-cell>
          <table:table-cell table:style-name="ce10" office:value-type="string">
            <text:p>5.4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53189C9A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- Lotto 65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INCLAIR PHARMA SRL</text:p>
          </table:table-cell>
          <table:table-cell table:style-name="ce10" office:value-type="string">
            <text:p>28.0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4189978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- Lotto 1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OLCELLI FARMACEUTICI SRL # cd</text:p>
          </table:table-cell>
          <table:table-cell table:style-name="ce10" office:value-type="string">
            <text:p>19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29187C56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1720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2.98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218816A6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-Lotto 96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ANOFI SPA (EX SANOFI-AVENTIS <text:s/>) # cd</text:p>
          </table:table-cell>
          <table:table-cell table:style-name="ce10" office:value-type="string">
            <text:p>4.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60474258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 - Lotto 99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SRL # cd</text:p>
          </table:table-cell>
          <table:table-cell table:style-name="ce10" office:value-type="string">
            <text:p>679.681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7E1899D5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- Lotto 171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AYER S.P.A. # cd</text:p>
          </table:table-cell>
          <table:table-cell table:style-name="ce10" office:value-type="string">
            <text:p>13.115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9B1899A6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- Lotto 75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ZAMBON ITALIA S.R.L. # cd</text:p>
          </table:table-cell>
          <table:table-cell table:style-name="ce10" office:value-type="string">
            <text:p>4.749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418998E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- Lotto 19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PFIZER ITALIA S.R.L. # cd</text:p>
          </table:table-cell>
          <table:table-cell table:style-name="ce10" office:value-type="string">
            <text:p>1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1118D0217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- Lotto 1711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MONICO S.P.A. # cd</text:p>
          </table:table-cell>
          <table:table-cell table:style-name="ce10" office:value-type="string">
            <text:p>2.22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BC18AAA0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- Lotto 1056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TEVA ITALIA S.R.L. # cd</text:p>
          </table:table-cell>
          <table:table-cell table:style-name="ce10" office:value-type="string">
            <text:p>8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A2173629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-Lotto 967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SUN PHARMACEUTICALS ITALIA SRL</text:p>
          </table:table-cell>
          <table:table-cell table:style-name="ce10" office:value-type="string">
            <text:p>17.19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50553487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-Lotto 99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NOVARTIS FARMA S.P.A. # cd</text:p>
          </table:table-cell>
          <table:table-cell table:style-name="ce10" office:value-type="string">
            <text:p>61.998,41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717417CA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ornitura Farmaci Gara Aggregata AO Brescia- Lotto 1088</text:p>
          </table:table-cell>
          <table:table-cell table:style-name="ce10" office:value-type="string">
            <text:p>01-PROCEDURA APERTA</text:p>
          </table:table-cell>
          <table:table-cell table:number-columns-repeated="2" table:style-name="ce10" office:value-type="string">
            <text:p>BIOFUTURA PHARMA S.P.A. # cd</text:p>
          </table:table-cell>
          <table:table-cell table:style-name="ce10" office:value-type="string">
            <text:p>22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64176CE2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VACCINI - ADESIONE ARCA ED. VIII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LAXOSMITHKLINE S.P.A. # cd</text:p>
          </table:table-cell>
          <table:table-cell table:style-name="ce10" office:value-type="string">
            <text:p>525,00</text:p>
          </table:table-cell>
          <table:table-cell table:style-name="ce10" office:value-type="string">
            <text:p><text:s/>01/12/2015 - 28/02/2016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9176CF4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VACCINI - ADESIONE ARCA ED. VIII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GSK VACCINES SRL (EX NOVARTIS VACCINES)</text:p>
          </table:table-cell>
          <table:table-cell table:style-name="ce10" office:value-type="string">
            <text:p>213,00</text:p>
          </table:table-cell>
          <table:table-cell table:style-name="ce10" office:value-type="string">
            <text:p><text:s/>01/12/2015 - 28/02/2016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6545012AC1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asc. 188/2015 (1.06.03) <text:s/>- <text:s/>Procedura negoziata semplificata per l'affidamento del servizio sgombero neve - ex art. 125, co.11, D.lgs 163/06</text:p>
          </table:table-cell>
          <table:table-cell table:style-name="ce10" office:value-type="string">
            <text:p>08-AFFIDAMENTO IN ECONOMIA - COTTIMO FIDUCIARIO</text:p>
          </table:table-cell>
          <table:table-cell table:number-columns-repeated="2" table:style-name="ce10" office:value-type="string">
            <text:p>LA SANFERMESE S.P.A</text:p>
          </table:table-cell>
          <table:table-cell table:style-name="ce10" office:value-type="string">
            <text:p>13.000,00</text:p>
          </table:table-cell>
          <table:table-cell table:style-name="ce10" office:value-type="string">
            <text:p><text:s/>01/12/2015 - 15/03/2016</text:p>
          </table:table-cell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Z35180F379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OBILE SOLUTIONS=ASST=MANUTENZIONE ED ASSISTENZA SISTEMA DI PRENOTAZIONE PASTI GEMOS WEB E GEMOS PDA ANNO 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OBILE SOLUTIONS EUROPE SRL UNIPERSONALE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3180FAF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ZETA SOCIAL=ASST=SERVIZIO ASSISTENZA SITO WEB E INTRANET, HELPDESK, E ATTIVITA' ANNO 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ZETA SOCIAL SRL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5E181151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HEALTWARE=ASST=MANUTENZIONE SISTEMA INFORMATIVO CLINICO NETCARE - MALATTIE INFETTIVE - ANNO 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HEALTHWARE GROUP SRL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A181130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CSAMED=ASST=SERVIZIO ALBO FORNITORI ED ART.38 FORNITORI BENI E SERVIZI - ANNO 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CSAMED SRL # cd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8181147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FARMADATI=ASST=COMPENDIO FARMACEUTICO OSPEDALIERO-ANNO 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FARMADATI ITALIA SRL # cd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3F18134E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PSS=ASST=LICENZE SPSS CONTRATTO 40043/40044 - ANNO 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PSS <text:s/>ITALIA S.R.L. #</text:p>
          </table:table-cell>
          <table:table-cell table:style-name="ce10" office:value-type="string">
            <text:p>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5180E204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YNET=ASST=SERVIZIO DI CONNETTIVITA' INTERNET WIRELESS - ANNO 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NET SRL-INTERNET SERVICE PROVIDER <text:s/># cd</text:p>
          </table:table-cell>
          <table:table-cell table:style-name="ce10" office:value-type="string">
            <text:p>2.5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52181208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ETEDA=ASST=MANUTENZIONE ED ASSISTENZA SW MYSTAR CONNECT - OST/GINEC - ANNO 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E.TE.DA. SRL # cd</text:p>
          </table:table-cell>
          <table:table-cell table:style-name="ce10" office:value-type="string">
            <text:p>1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681811CAC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SD PROJECT=ASST=MANUTENZIONE E ASSISTENZA SW WCARE-SA IN USO IN NEUROLOGIA - ANNO 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TSD-PROJECTS SRL # cd</text:p>
          </table:table-cell>
          <table:table-cell table:style-name="ce10" office:value-type="string">
            <text:p>3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6F1854D3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IEMENS HEALTHCARE = SERVIZIO DI GESTIONE PAZIENTI IN TERAPIA ANTICOAGULANTE ORALE - ASST MANTOV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IEMENS HEALTHCARE SRL</text:p>
          </table:table-cell>
          <table:table-cell table:style-name="ce10" office:value-type="string">
            <text:p>10.000,00</text:p>
          </table:table-cell>
          <table:table-cell table:style-name="ce10" office:value-type="string">
            <text:p><text:s/>01/01/2016 - </text:p>
          </table:table-cell>
          <table:table-cell table:style-name="ce20" office:value-type="string">
            <text:p>2.975,0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ZE4181005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SINED=ASST=SERVIZIO DI ASSISTENZA E MANUTANZIONE SW SINED - NEFROLOGIA DIALISI - ANNO 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SINED SRL #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9018141E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EQUIPE=ASST=MANUTENZIONE - ASSISTENZA E SVILUPPO SW TALETE WEB SANITA' - ANNO 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EQUIPE SRL # cd</text:p>
          </table:table-cell>
          <table:table-cell table:style-name="ce10" office:value-type="string">
            <text:p>3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ZF6180F678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BIM ITALIA = ASST=MANUTENZIONE "SUITE QUANI SDO" DRG'S - ANNO 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IM ITALIA S.R.L. #</text:p>
          </table:table-cell>
          <table:table-cell table:style-name="ce10" office:value-type="string">
            <text:p>2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F11811A61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B.B.S.=ASST=MANUTENZIONE ED ASSISTENZA HW E SW SISTEMA SECURBLOOD2 - SICUREZZA TRASFUSIONALE - ANNO 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B.B.S. S.R.L. # cd</text:p>
          </table:table-cell>
          <table:table-cell table:style-name="ce10" office:value-type="string">
            <text:p>39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41180FE8D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AGLIETTA=ASST=ASSISTENZA SPECIALISTICA SU PRODOTTI EXTRA FLEET - ANNO 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AGLIETTA MARIO SAS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65625481E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DATA PROCESSING=ASST=SVILUPPO_ASSISTENZA E MANUTENZIONE APPLICATIVI SOFTWARE GESTIONE AMMINISTRATIVA - ANNO 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DATA PROCESSING <text:s/>SPA # cd</text:p>
          </table:table-cell>
          <table:table-cell table:style-name="ce10" office:value-type="string">
            <text:p>40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6563576243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ARP=ASST=CONTRATTO ASSISTENZA LICENZE SOFTWARE SYMANTEC PER BACKUP E SECURITY E PRESTAZIONI SISTEMISTICHE - ANNO 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ARP SRL # cd</text:p>
          </table:table-cell>
          <table:table-cell table:style-name="ce10" office:value-type="string">
            <text:p>5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6563497112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T TECNOSISTEMI=ASST=ASSISTENZA E MANUTENZIONE HEWLETT-PACKARD (HP) CON SERVIZIO RDC (REMOTE DELIVERY CENTER) - ANNO 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TT TECNOSISTEMI SPA # cd</text:p>
          </table:table-cell>
          <table:table-cell table:style-name="ce10" office:value-type="string">
            <text:p>8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6340552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ORACLE=ASST=LICENZE ORACLE CONTRATTO N. 5917213 - SERVIZI DI SUPPORTO TECNICO ANNO 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ORACLE ITALIA SRL <text:s/># cd</text:p>
          </table:table-cell>
          <table:table-cell table:style-name="ce10" office:value-type="string">
            <text:p>4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656260402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FONET=ASST=ATTIVITA' DI ASSISTENZA E MANUTENZIONE_SUPPORTO E MONITORING_ LICENZE CITRIX_TREND MICRO_PRAIM_VMWARE ANNO 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INFONET SOLUTIONS SRL # cd</text:p>
          </table:table-cell>
          <table:table-cell table:style-name="ce10" office:value-type="string">
            <text:p>145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946247E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OSLO=CANONE MANUTENZIONE E SVILUPPO APPLICATIVI OSLO IN USO AL CONTROLLO DI GESTIONE AZIENDALE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OSLO SRL # cd</text:p>
          </table:table-cell>
          <table:table-cell table:style-name="ce10" office:value-type="string">
            <text:p>8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4">
          <table:table-cell table:style-name="ce4" office:value-type="string">
            <text:p>6627765CB0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NOEMALIFE=ASST=CONTRATTO HELP DESK E MANUTENZIONE SISTEMI SW APPLICATIVI IN USO PRESSO I LABORATORI ANALISI DELL'ASST DI MANTOVA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NOEMALIFE SPA (EX DIANOEMA) # cd</text:p>
          </table:table-cell>
          <table:table-cell table:style-name="ce10" office:value-type="string">
            <text:p>37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21180E92E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SIEL=ASST=MANUTENZIONE ORDINARIA E ASSITENZA PRODOTTI SW EMONET - ANNO 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INSIEL MERCATO S.PA. # cd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3">
          <table:table-cell table:style-name="ce4" office:value-type="string">
            <text:p>ZBB18AF642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RICERCA GUASTO IMPIANTO IDRICO P.O MANTOVA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HIDROGEO DI ERMANNO RONCHETTI <text:s/>C. <text:s/>S.A.S <text:s/># cd</text:p>
          </table:table-cell>
          <table:table-cell table:style-name="ce10" office:value-type="string">
            <text:p>500,00</text:p>
          </table:table-cell>
          <table:table-cell table:style-name="ce10" office:value-type="string">
            <text:p><text:s/>20/11/2015 - 20/11/2015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6598191775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INTERVENTI PSICO-EDUCATIVI INTENSIVI DOMICILAIRI A FAVORE DI MINORI-</text:p>
          </table:table-cell>
          <table:table-cell table:style-name="ce10" office:value-type="string">
            <text:p>23-AFFIDAMENTO IN ECONOMIA - AFFIDAMENTO DIRETTO</text:p>
          </table:table-cell>
          <table:table-cell table:number-columns-repeated="2" table:style-name="ce10" office:value-type="string">
            <text:p>IPPOGRIFO COOP.SOC.DI SOLIDARIETA' # cd</text:p>
          </table:table-cell>
          <table:table-cell table:style-name="ce10" office:value-type="string">
            <text:p>48.800,00</text:p>
          </table:table-cell>
          <table:table-cell table:style-name="ce10" office:value-type="string">
            <text:p><text:s/>01/11/2015 - 31/12/2015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4" office:value-type="string">
            <text:p>62825468F6</text:p>
          </table:table-cell>
          <table:table-cell table:style-name="ce10" office:value-type="string">
            <text:p>Azienda Ospedaliera 'Carlo Poma'-Flusso CIG</text:p>
          </table:table-cell>
          <table:table-cell table:style-name="ce10" office:value-type="string">
            <text:p>Fornitura di farmaci di produzione esclusiva - Gara aggregata AO Cremona</text:p>
          </table:table-cell>
          <table:table-cell table:style-name="ce10" office:value-type="string">
            <text:p>26-AFFIDAMENTO DIRETTO IN ADESIONE AD ACCORDO QUADRO/CONVENZIONE</text:p>
          </table:table-cell>
          <table:table-cell table:number-columns-repeated="2" table:style-name="ce10" office:value-type="string">
            <text:p>CSL <text:s/>BEHRING S.P.A. (EX AVENTIS) #</text:p>
          </table:table-cell>
          <table:table-cell table:style-name="ce10" office:value-type="string">
            <text:p>96.000,00</text:p>
          </table:table-cell>
          <table:table-cell table:style-name="ce10" office:value-type="string">
            <text:p><text:s/>01/06/2015 - </text:p>
          </table:table-cell>
          <table:table-cell table:style-name="ce20" office:value-type="string">
            <text:p>62.160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Z421937B8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TELECOM=ASST= ADEGUAMENTO INFRASTRUTTURA DI RETE AD USO DEL DSM- FORNITURA CONSIP - CANONI BIMESTRALI DALL'11/02/2015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TELECOM ITALIA S.P.A. # cd</text:p>
          </table:table-cell>
          <table:table-cell table:style-name="ce10" office:value-type="string">
            <text:p>39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4" office:value-type="string">
            <text:p>ZDB180FCEB</text:p>
          </table:table-cell>
          <table:table-cell table:style-name="ce10" office:value-type="string">
            <text:p>Azienda Socio Sanitaria Territoriale di Mantova</text:p>
          </table:table-cell>
          <table:table-cell table:style-name="ce10" office:value-type="string">
            <text:p>MULTISERVICE=ASST=MANUTENZIONE HW E SW APPLICATIVI IN USO PRESSO REMS EX OPG - ANNO 2016</text:p>
          </table:table-cell>
          <table:table-cell table:style-name="ce10" office:value-type="string">
            <text:p>04-PROCEDURA NEGOZIATA SENZA PREVIA PUBBLICAZIONE DEL BANDO</text:p>
          </table:table-cell>
          <table:table-cell table:number-columns-repeated="2" table:style-name="ce10" office:value-type="string">
            <text:p>MULTISERVICE SRL (BRESCIA)</text:p>
          </table:table-cell>
          <table:table-cell table:style-name="ce10" office:value-type="string">
            <text:p>30.000,00</text:p>
          </table:table-cell>
          <table:table-cell table:style-name="ce10" office:value-type="string">
            <text:p><text:s/>01/01/2016 - 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5" office:value-type="string">
            <text:p>Z14180F84E</text:p>
          </table:table-cell>
          <table:table-cell table:style-name="ce11" office:value-type="string">
            <text:p>Azienda Socio Sanitaria Territoriale di Mantova</text:p>
          </table:table-cell>
          <table:table-cell table:style-name="ce11" office:value-type="string">
            <text:p>ONE ETERE=ASST=SERVIZIO SMS LABORATORI ANALISI ANNO 2016</text:p>
          </table:table-cell>
          <table:table-cell table:style-name="ce11" office:value-type="string">
            <text:p>04-PROCEDURA NEGOZIATA SENZA PREVIA PUBBLICAZIONE DEL BANDO</text:p>
          </table:table-cell>
          <table:table-cell table:number-columns-repeated="2" table:style-name="ce11" office:value-type="string">
            <text:p>ONE-ETERE SRL # cd</text:p>
          </table:table-cell>
          <table:table-cell table:style-name="ce11" office:value-type="string">
            <text:p>15.000,00</text:p>
          </table:table-cell>
          <table:table-cell table:style-name="ce11" office:value-type="string">
            <text:p><text:s/>01/01/2016 - </text:p>
          </table:table-cell>
          <table:table-cell table:style-name="ce21"/>
          <table:table-cell table:number-columns-repeated="1015"/>
        </table:table-row>
        <table:table-row table:style-name="ro14" table:number-rows-repeated="2518">
          <table:table-cell table:style-name="Default" table:number-columns-repeated="9"/>
          <table:table-cell table:number-columns-repeated="1015"/>
        </table:table-row>
        <table:table-row table:style-name="ro14" table:number-rows-repeated="104376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103P0" style:volatile="true">
      <number:number number:decimal-places="2" number:min-integer-digits="1" number:grouping="true"/>
    </number:number-style>
    <number:number-style style:name="N103">
      <style:text-properties fo:color="#ff0000"/>
      <number:text>-</number:text>
      <number:number number:decimal-places="2" number:min-integer-digits="1" number:grouping="true"/>
      <style:map style:condition="value()&gt;=0" style:apply-style-name="N103P0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number:min-integer-digits="1" number:grouping="true"/>
      <number:text> </number:text>
    </number:number-style>
    <number:number-style style:name="N124">
      <number:text>-</number:text>
      <number:number number:decimal-places="2" number:min-integer-digits="1" number:grouping="true"/>
      <number:text> </number:text>
    </number:number-style>
    <number:number-style style:name="N125">
      <number:text> -</number:text>
      <number:number number:decimal-places="0" number:min-integer-digits="0"/>
      <number:text> </number:text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Alberto Bassi-Cesarino Panarelli </meta:initial-creator>
    <meta:creation-date>2016-04-11T10:14:55.85</meta:creation-date>
    <meta:editing-cycles>2</meta:editing-cycles>
    <meta:editing-duration>PT1M38S</meta:editing-duration>
    <dc:title>Informazioni sulle singole procedure | estratto Gennaio-Marzo 2016</dc:title>
    <dc:date>2016-04-11T10:14:58.39</dc:date>
    <dc:creator>Alberto Bassi-Cesarino Panarelli </dc:creator>
    <meta:document-statistic meta:table-count="1" meta:cell-count="18633" meta:object-count="1"/>
    <meta:user-defined meta:name="Info 1"/>
    <meta:user-defined meta:name="Info 2"/>
    <meta:user-defined meta:name="Info 3"/>
    <meta:user-defined meta:name="Info 4"/>
  </office:meta>
</office:document-meta>
</file>