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cm"/>
    </style:style>
    <style:style style:name="co2" style:family="table-column">
      <style:table-column-properties fo:break-before="auto" style:column-width="6.47cm"/>
    </style:style>
    <style:style style:name="co3" style:family="table-column">
      <style:table-column-properties fo:break-before="auto" style:column-width="6.772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3.701cm"/>
    </style:style>
    <style:style style:name="co7" style:family="table-column">
      <style:table-column-properties fo:break-before="auto" style:column-width="4.5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3.521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style:shrink-to-fit="true" fo:border-top="0.088cm solid #000000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fo:wrap-option="wrap" style:shrink-to-fit="true"/>
      <style:text-properties style:font-name="Calibri1" fo:font-size="11pt" style:font-size-asian="11pt" style:font-size-complex="11pt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88cm solid #000000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wrap-option="wrap" style:shrink-to-fit="false"/>
      <style:text-properties style:font-name="Calibri1" fo:font-size="11pt" style:font-size-asian="11pt" style:font-size-complex="11pt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18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style:shrink-to-fit="true" fo:border-top="0.088cm solid #000000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ext-properties style:font-name="Calibri1" fo:font-size="11pt" style:font-size-asian="11pt" style:font-size-complex="11pt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1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Calibri1" fo:font-size="11pt" fo:font-weight="normal" style:font-size-asian="11pt" style:font-weight-asian="normal" style:font-size-complex="11pt" style:font-weight-complex="normal"/>
    </style:style>
  </office:automatic-styles>
  <office:body>
    <office:spreadsheet>
      <table:table table:name="Informazioni sulle singole procedure | estratto Gennaio-Settembre 2017" table:style-name="ta1" table:print="false">
        <table:shapes>
          <draw:frame draw:z-index="0" draw:name="Immagini 2" draw:style-name="gr1" draw:text-style-name="P1" svg:width="7.748cm" svg:height="2.026cm" svg:x="0.729cm" svg:y="0.525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number-columns-repeated="1015" table:default-cell-style-name="ce6"/>
        <table:table-row table:style-name="ro1">
          <table:table-cell table:style-name="ce1" table:number-columns-spanned="2" table:number-rows-spanned="1"/>
          <table:covered-table-cell table:style-name="ce7"/>
          <table:table-cell table:style-name="ce12" office:value-type="string">
            <text:p>INFORMAZIONI SULLE SINGOLE PROCEDURE</text:p>
            <text:p/>
            <text:p><text:span text:style-name="T1">ESTRATTO GENNAIO- SETTEMBRE 2017</text:span></text:p>
            <text:p><text:span text:style-name="T2">Aggiornato al 04/10/2017</text:span></text:p>
          </table:table-cell>
          <table:table-cell table:style-name="ce14" office:value-type="string" table:number-columns-spanned="2" table:number-rows-spanned="1">
            <text:p>RESPONSABILI CONTENUTO</text:p>
            <text:p/>
            <text:p><text:span text:style-name="T3">Alberto Bassi</text:span></text:p>
            <text:p><text:span text:style-name="T3">Direttore Struttura Tecnico Economale e dei Servizi</text:span></text:p>
            <text:p><text:span text:style-name="T3"/></text:p>
            <text:p><text:span text:style-name="T3">Cesarino Panarelli</text:span></text:p>
            <text:p><text:span text:style-name="T3">Direttore Struttura Funzione Acquisti</text:span></text:p>
          </table:table-cell>
          <table:covered-table-cell table:style-name="ce15"/>
          <table:table-cell table:style-name="ce15"/>
          <table:table-cell table:style-name="ce16"/>
          <table:table-cell table:style-name="ce17"/>
          <table:table-cell table:style-name="ce16"/>
          <table:table-cell table:style-name="ce22" table:number-columns-repeated="4"/>
          <table:table-cell table:style-name="ce7" table:number-columns-repeated="2"/>
          <table:table-cell table:style-name="ce23" table:number-columns-repeated="247"/>
          <table:table-cell table:style-name="ce24" table:number-columns-repeated="762"/>
        </table:table-row>
        <table:table-header-rows>
          <table:table-row table:style-name="ro2">
            <table:table-cell table:style-name="ce2" office:value-type="string">
              <text:p>CIG</text:p>
            </table:table-cell>
            <table:table-cell table:style-name="ce8" office:value-type="string">
              <text:p>STRUTTURA PROPONENTE</text:p>
            </table:table-cell>
            <table:table-cell table:style-name="ce8" office:value-type="string">
              <text:p>OGGETTO DEL BANDO</text:p>
            </table:table-cell>
            <table:table-cell table:style-name="ce8" office:value-type="string">
              <text:p>SCELTA CONTRAENTE</text:p>
            </table:table-cell>
            <table:table-cell table:style-name="ce8" office:value-type="string">
              <text:p>PARTECIPANTI</text:p>
            </table:table-cell>
            <table:table-cell table:style-name="ce8" office:value-type="string">
              <text:p>AGGIUDICATARIO</text:p>
            </table:table-cell>
            <table:table-cell table:style-name="ce8" office:value-type="string">
              <text:p>IMPORTO AGGIUDICAZIONE</text:p>
            </table:table-cell>
            <table:table-cell table:style-name="ce8" office:value-type="string">
              <text:p>TEMPI COMPLETAMENTO</text:p>
            </table:table-cell>
            <table:table-cell table:style-name="ce18" office:value-type="string">
              <text:p>IMPORTO LIQUIDATO</text:p>
            </table:table-cell>
            <table:table-cell table:number-columns-repeated="1015"/>
          </table:table-row>
        </table:table-header-rows>
        <table:table-row table:style-name="ro3">
          <table:table-cell table:style-name="ce3" office:value-type="string">
            <text:p>ZE02017330</text:p>
          </table:table-cell>
          <table:table-cell table:style-name="ce9" office:value-type="string">
            <text:p>Azienda Socio Sanitaria Territoriale di Mantova</text:p>
          </table:table-cell>
          <table:table-cell table:style-name="ce9" office:value-type="string">
            <text:p>FORNITURA ARREDI DA UFFICIO MEDIANTE ADESIONE A CONVENZIONE CONSIP</text:p>
          </table:table-cell>
          <table:table-cell table:style-name="ce9" office:value-type="string">
            <text:p>26-AFFIDAMENTO DIRETTO IN ADESIONE AD ACCORDO QUADRO/CONVENZIONE</text:p>
          </table:table-cell>
          <table:table-cell table:number-columns-repeated="2" table:style-name="ce9" office:value-type="string">
            <text:p>QUADRIFOGLIO SISTEMI D'ARREDO SPA # cd</text:p>
          </table:table-cell>
          <table:table-cell table:style-name="ce9" office:value-type="string">
            <text:p>6.650,00</text:p>
          </table:table-cell>
          <table:table-cell table:style-name="ce9" office:value-type="string">
            <text:p><text:s/>29/09/2017 - </text:p>
          </table:table-cell>
          <table:table-cell table:style-name="ce19"/>
          <table:table-cell table:style-name="Default" table:number-columns-repeated="1015"/>
        </table:table-row>
        <table:table-row table:style-name="ro3">
          <table:table-cell table:style-name="ce4" office:value-type="string">
            <text:p>ZF720132C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SIGILLANTI - OSPED. PIEVE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RO-TEC ITALIA SRL- GMBH</text:p>
          </table:table-cell>
          <table:table-cell table:style-name="ce10" office:value-type="string">
            <text:p>98,7</text:p>
          </table:table-cell>
          <table:table-cell table:style-name="ce10" office:value-type="string">
            <text:p><text:s/>28/09/2017 - 28/09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220225E2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ARCA_2016_89 - ADESIONE LOTTO 225 ADVAGRAF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STELLAS PHARMA SPA # cd</text:p>
          </table:table-cell>
          <table:table-cell table:style-name="ce10" office:value-type="string">
            <text:p>710,64</text:p>
          </table:table-cell>
          <table:table-cell table:style-name="ce10" office:value-type="string">
            <text:p><text:s/>28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32200D09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7 - CDE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.D.E. DI FANTI G. &amp; C.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27/09/2017 - 27/09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F81FEA51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1 OFTALMOSCOPIO PER IL POLIAMBULATORIO DI GOITO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SABAI SRL #,SANIMED S.R.L. <text:s/># cd</text:p>
          </table:table-cell>
          <table:table-cell table:style-name="ce10" office:value-type="string">
            <text:p>SANIMED S.R.L. <text:s/># cd</text:p>
          </table:table-cell>
          <table:table-cell table:style-name="ce10" office:value-type="string">
            <text:p>1.731,00</text:p>
          </table:table-cell>
          <table:table-cell table:style-name="ce10" office:value-type="string">
            <text:p><text:s/>27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69200E93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CASSETTE DI PRONTO SOCCORSO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NOFRIO SERVICE SRL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27/09/2017 - 27/09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EE1FB73A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10 FOTOCAMERE DIGITALI COMPLETE DI ACCESSO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.E.M. DI GUASTALLA S.N.C. # cd</text:p>
          </table:table-cell>
          <table:table-cell table:style-name="ce10" office:value-type="string">
            <text:p>2.050,00</text:p>
          </table:table-cell>
          <table:table-cell table:style-name="ce10" office:value-type="string">
            <text:p><text:s/>27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5D1FB808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CORDLESS E CELLULARI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NADA 2008 <text:s/>SRL,B.C.S. BIOMEDICALCOMPUTERING SYSTEMS SRL # cd</text:p>
          </table:table-cell>
          <table:table-cell table:style-name="ce10" office:value-type="string">
            <text:p>NADA 2008 <text:s/>SRL</text:p>
          </table:table-cell>
          <table:table-cell table:style-name="ce10" office:value-type="string">
            <text:p>2.208,00</text:p>
          </table:table-cell>
          <table:table-cell table:style-name="ce10" office:value-type="string">
            <text:p><text:s/>27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341FB503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 'OTTICA 0 PER LA STRUTTURA DI OSTETRICIA E GINECOLOGIA DI ASOLA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LAMONEA # cd,NOVAURA SRL <text:s/>( EX NEXTECH ) #,DEFARMA S.P.A. # cd,FE.MA S.R.L. # cd,CARLO BIANCHI SRL # cd</text:p>
          </table:table-cell>
          <table:table-cell table:style-name="ce10" office:value-type="string">
            <text:p>CARLO BIANCHI SRL # cd</text:p>
          </table:table-cell>
          <table:table-cell table:style-name="ce10" office:value-type="string">
            <text:p>1.300,00</text:p>
          </table:table-cell>
          <table:table-cell table:style-name="ce10" office:value-type="string">
            <text:p><text:s/>26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21778616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ARCA_2016_89 - LOTTO 113 PLENADREN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HIRE ITALIA SPA # cd</text:p>
          </table:table-cell>
          <table:table-cell table:style-name="ce10" office:value-type="string">
            <text:p>79.654,32</text:p>
          </table:table-cell>
          <table:table-cell table:style-name="ce10" office:value-type="string">
            <text:p><text:s/>26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E22008A6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IPARAZ. N.3 SCHEDE PLC MOD NRK 16 X GESTIONE IMP.TECNOLOGICI - P.O. PIEVE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ALBO AURORA TERESA # cd</text:p>
          </table:table-cell>
          <table:table-cell table:style-name="ce10" office:value-type="string">
            <text:p>1.600,00</text:p>
          </table:table-cell>
          <table:table-cell table:style-name="ce10" office:value-type="string">
            <text:p><text:s/>26/09/2017 - 26/09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21819207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ARCA_2017_001 - ADESIONE LOTTO 95 LINEZOLID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FRESENIUS KABI ITALIA S.R.L. # cd</text:p>
          </table:table-cell>
          <table:table-cell table:style-name="ce10" office:value-type="string">
            <text:p>1.848,00</text:p>
          </table:table-cell>
          <table:table-cell table:style-name="ce10" office:value-type="string">
            <text:p><text:s/>26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0920050D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2 PIANTA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MME ESSE M.S. S.R.L .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25/09/2017 - 25/09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F71FF7F7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85 Richiesta di Offerta per la fornitura di Dispositivi Medici - NEUPHARMA SRL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EUPHARMA SRL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25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921FE85A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2 OTTICHE PER ISTEROSCOP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RLO BIANCHI SRL # cd</text:p>
          </table:table-cell>
          <table:table-cell table:style-name="ce10" office:value-type="string">
            <text:p>2.600,00</text:p>
          </table:table-cell>
          <table:table-cell table:style-name="ce10" office:value-type="string">
            <text:p><text:s/>25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212235C9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N 139/2015 - CLASS. 1.06.03 - AGGIORNAMENTO CENTRALI TELEFONICHE: ESTENSIONE TELEFONIA IP ALLE SEDI ACQUISITE A SEGUITO DELLA LEGGE REGIONALE N. 23/2015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TELECOM ITALIA S.P.A. # cd</text:p>
          </table:table-cell>
          <table:table-cell table:style-name="ce10" office:value-type="string">
            <text:p>212.000,00</text:p>
          </table:table-cell>
          <table:table-cell table:style-name="ce10" office:value-type="string">
            <text:p><text:s/>15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2133325D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ARCA_2017_001.2 - ADESIONE LOTTO 105 MYSODELLE DITTA FERRING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FERRING S.P.A. # cd</text:p>
          </table:table-cell>
          <table:table-cell table:style-name="ce10" office:value-type="string">
            <text:p>1.919,82</text:p>
          </table:table-cell>
          <table:table-cell table:style-name="ce10" office:value-type="string">
            <text:p><text:s/>21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901FEB62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GETTAZIONE ESECUTIVA ADEGUAMENTO NORMATIVO DI PREVENZIONE INCENDI <text:s/>DI CUI AL D.M. 19/03/2015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ARCH. MARCO RIZZOLI,MAIN MENAGEMENT E INGEGNERIA SPA,EET-COBOLLI GIGLI E MONICO SRL,STUDIO FERRARI BROCAJOLI SRL</text:p>
          </table:table-cell>
          <table:table-cell table:style-name="ce10" office:value-type="string">
            <text:p>STUDIO FERRARI BROCAJOLI SRL</text:p>
          </table:table-cell>
          <table:table-cell table:style-name="ce10" office:value-type="string">
            <text:p>35.899,66</text:p>
          </table:table-cell>
          <table:table-cell table:style-name="ce10" office:value-type="string">
            <text:p><text:s/>04/08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161FFCA2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ARREDI - ADESIONE ESITI GARA SPEDALI CIVILI BRESC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VERO HEALTH PROJECT S.P.A. # cd</text:p>
          </table:table-cell>
          <table:table-cell table:style-name="ce10" office:value-type="string">
            <text:p>16.287,13</text:p>
          </table:table-cell>
          <table:table-cell table:style-name="ce10" office:value-type="string">
            <text:p><text:s/>21/09/2017 - 26/09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1B1FB778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N. 218/2017 - CLASS. <text:s/>1,06,03 <text:s/>- <text:s text:c="2"/>FORNITURA E POSA DI SCRITTE ADESIVE DA APPLICARE SUGLI AUTOMEZZI AZIENDALI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E'NT GRAPHIC SRL,EUROSTERN S.R.L.%,MAIL BOXES ETC,BROKER PRINT</text:p>
          </table:table-cell>
          <table:table-cell table:style-name="ce10" office:value-type="string">
            <text:p>E'NT GRAPHIC SRL</text:p>
          </table:table-cell>
          <table:table-cell table:style-name="ce10" office:value-type="string">
            <text:p>3.670,00</text:p>
          </table:table-cell>
          <table:table-cell table:style-name="ce10" office:value-type="string">
            <text:p><text:s/>21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181F01F9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-21 SRL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20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131F4F87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2 CARROZZINE POSTURALI BASCULANTI PER RIABILITAZIONE BOZZOLO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CEA S.P.A. # cd,SANIMED S.R.L. <text:s/># cd,CHI-O-MED <text:s/>SAS DI CEFIS MARIA LUISA &amp; C. # cd,OFFICINA ORTOPEDICA FERRERO S.R.L. # cd,SAPIO LIFE S.R.L. # cd</text:p>
          </table:table-cell>
          <table:table-cell table:style-name="ce10" office:value-type="string">
            <text:p>CEA S.P.A. # cd</text:p>
          </table:table-cell>
          <table:table-cell table:style-name="ce10" office:value-type="string">
            <text:p>1.696,00</text:p>
          </table:table-cell>
          <table:table-cell table:style-name="ce10" office:value-type="string">
            <text:p><text:s/>20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621FD238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POLTRONCINE OPERATIVE SU RUOTE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MANGANOTTI S.N.C. DI MARCO &amp; C.,TECNO ARREDO SNC DI CASSAGO NATALINO <text:s/>C.</text:p>
          </table:table-cell>
          <table:table-cell table:style-name="ce10" office:value-type="string">
            <text:p>TECNO ARREDO SNC DI CASSAGO NATALINO <text:s/>C.</text:p>
          </table:table-cell>
          <table:table-cell table:style-name="ce10" office:value-type="string">
            <text:p>425,00</text:p>
          </table:table-cell>
          <table:table-cell table:style-name="ce10" office:value-type="string">
            <text:p><text:s/>20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771F22E3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2 ELETTROCARDIOGRAFI OCCORRENTI ALL'ASST DI MANTOVA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CARDIOLINE SPA # cd,GE MEDICAL SYSTEMS ITALIA S.P.A. # cd,S.I.D.EM. S.P.A. #cd</text:p>
          </table:table-cell>
          <table:table-cell table:style-name="ce10" office:value-type="string">
            <text:p>S.I.D.EM. S.P.A. #cd</text:p>
          </table:table-cell>
          <table:table-cell table:style-name="ce10" office:value-type="string">
            <text:p>4.980,00</text:p>
          </table:table-cell>
          <table:table-cell table:style-name="ce10" office:value-type="string">
            <text:p><text:s/>18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F11FF005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7 - ZUMA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ZUMA SRL #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18/09/2017 - 18/09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AA1F958A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 PENSILE PER LA STRUTTURA DI ENDOSCOPIA DIGESTIVA DEL PRESIDIO OSPEDALIERO DI PIEVE DI CORIANO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DRAEGER MEDICAL ITALIA S.P.A. # cd,MAQUET ITALIA S.P.A. <text:s/># cd</text:p>
          </table:table-cell>
          <table:table-cell table:style-name="ce10" office:value-type="string">
            <text:p>DRAEGER MEDICAL ITALIA S.P.A. # cd</text:p>
          </table:table-cell>
          <table:table-cell table:style-name="ce10" office:value-type="string">
            <text:p>4.230,00</text:p>
          </table:table-cell>
          <table:table-cell table:style-name="ce10" office:value-type="string">
            <text:p><text:s/>18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095305EE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N. <text:s/>31/2017 CLASS. 01.06.03 - AFFIDAMENTO MANUTENZIONE ELETTRICA DEL PATRIMONIO IMMOBILIARE DELLA ASST DI MANTOVA: AGGIUDICAZIONE</text:p>
          </table:table-cell>
          <table:table-cell table:style-name="ce10" office:value-type="string">
            <text:p>04-PROCEDURA NEGOZIATA SENZA PREVIA PUBBLICAZIONE DEL BANDO</text:p>
          </table:table-cell>
          <table:table-cell table:style-name="ce10" office:value-type="string">
            <text:p>Z.L. S.R.L.,CRESSONI ELETTRIFICAZIONI S.A.S.,S.I.EL IMPIANTI S.R.L.,SANVITI ELETTROCOSTRUZIONI SRL,MELEGARI &amp; MAROCCHI di Melegari Mario s.a.s. # cd,TRADELEK IMPIANTI TECNOLOGICI SRL,TEDOLDI ERMANNO SRL # cd,ELETTRODIGIT SRL</text:p>
          </table:table-cell>
          <table:table-cell table:style-name="ce10" office:value-type="string">
            <text:p>TEDOLDI ERMANNO SRL # cd</text:p>
          </table:table-cell>
          <table:table-cell table:style-name="ce10" office:value-type="string">
            <text:p>768.750,00</text:p>
          </table:table-cell>
          <table:table-cell table:style-name="ce10" office:value-type="string">
            <text:p><text:s/>01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E61FE48F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COMMERCIALE 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15/09/2017 - 29/09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9F1FE8D1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ISIZE ITALIA SRL # cd</text:p>
          </table:table-cell>
          <table:table-cell table:style-name="ce10" office:value-type="string">
            <text:p>200,00</text:p>
          </table:table-cell>
          <table:table-cell table:style-name="ce10" office:value-type="string">
            <text:p><text:s/>15/09/2017 - 30/09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731FEA09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.M. MEDICA 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15/09/2017 - 29/09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721FE491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ENTAL 2000 S.N.C. DI A. FRIGNANI &amp; C.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14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204245B0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VACCINI ARCA_2017_26.2 - ADESIONE LOTTO 2 TICOVAC PED.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PFIZER SRL</text:p>
          </table:table-cell>
          <table:table-cell table:style-name="ce10" office:value-type="string">
            <text:p>159,1</text:p>
          </table:table-cell>
          <table:table-cell table:style-name="ce10" office:value-type="string">
            <text:p><text:s/>13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204246BD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VACCINI ARCA_2017_26.2 - ADESIONE LOTTO 3 TICOVAC AD.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PFIZER SRL</text:p>
          </table:table-cell>
          <table:table-cell table:style-name="ce10" office:value-type="string">
            <text:p>184,1</text:p>
          </table:table-cell>
          <table:table-cell table:style-name="ce10" office:value-type="string">
            <text:p><text:s/>13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681FDEA3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ACCESSORI BLOCCO A -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ONTE GIULIO SPA #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12/09/2017 - 12/09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5246727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125/2017 (1.06.03) FORNITURA DI ARTICOLI PER MONOUSO ALIMENTARE - AGGIUDICAZIONE</text:p>
          </table:table-cell>
          <table:table-cell table:style-name="ce10" office:value-type="string">
            <text:p>08-AFFIDAMENTO IN ECONOMIA - COTTIMO FIDUCIARIO</text:p>
          </table:table-cell>
          <table:table-cell table:number-columns-repeated="2" table:style-name="ce10" office:value-type="string">
            <text:p>GARNIERI S.R.L. # cd</text:p>
          </table:table-cell>
          <table:table-cell table:style-name="ce10" office:value-type="string">
            <text:p>130.605,00</text:p>
          </table:table-cell>
          <table:table-cell table:style-name="ce10" office:value-type="string">
            <text:p><text:s/>01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871FD20C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84 Richiesta di Offerta per la fornitura di Dispositivi Medici - QUFORA IRRISEDO CAR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KILKO SRL</text:p>
          </table:table-cell>
          <table:table-cell table:style-name="ce10" office:value-type="string">
            <text:p>12.000,00</text:p>
          </table:table-cell>
          <table:table-cell table:style-name="ce10" office:value-type="string">
            <text:p><text:s/>12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3878254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PRODOTTI E GESTIONE DEI MAGAZZINI PER PRESTAZIONI DI ANGIOGRAFIA E PRESTAZIONI DI EMODINAMICA - ADESIONE AL CONTRATTO DI DESENZANO D/GARDA (BS) E MANERBIO ORA ASST DEL GARDA - PERIODO: 01/06/2017 - 30/09/20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MED.ITALIA BIOMEDICA SRL #</text:p>
          </table:table-cell>
          <table:table-cell table:style-name="ce10" office:value-type="string">
            <text:p>197.134,00</text:p>
          </table:table-cell>
          <table:table-cell table:style-name="ce10" office:value-type="string">
            <text:p><text:s/>01/06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BD1FD72F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IRA <text:s/>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11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EB1E6F06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 AGGIORNAMENTO DI UN COMUNICATORE VOCALE A BASSO COST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ELPICARE BY DIDACARE SRL</text:p>
          </table:table-cell>
          <table:table-cell table:style-name="ce10" office:value-type="string">
            <text:p>2.520,00</text:p>
          </table:table-cell>
          <table:table-cell table:style-name="ce10" office:value-type="string">
            <text:p><text:s/>07/09/2017 - </text:p>
          </table:table-cell>
          <table:table-cell table:style-name="ce20" office:value-type="string">
            <text:p>2.52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71FC6B6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83 Richiesta di Offerta per la fornitura di Dispositivi Medici - DM 2017/TER_83 Richiesta di Offerta per la fornitura di Dispositivi Medici - SACCA ALTERNA UROSTOM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LOPLAST #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7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DE1F6836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' ASSOLUTAMENTE NECESSARIA LA COIBENTAZIONE DEI FURGON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AURI VEICOLI ISOTERMICI 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31/08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6F1FC68D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RLO BIANCHI SRL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4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2A1FC68D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TALMEDIA SAS DI E.C.ABAI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4/09/2017 - 29/09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651FC15B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1 ARMADIO CASELLARIO PORTABORS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LASTI FOR MOBIL SAS. di Nebuloni Alessi &amp; C. # cd</text:p>
          </table:table-cell>
          <table:table-cell table:style-name="ce10" office:value-type="string">
            <text:p>340,00</text:p>
          </table:table-cell>
          <table:table-cell table:style-name="ce10" office:value-type="string">
            <text:p><text:s/>01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C41FC11E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LABORATO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ABOINDUSTRIA S.P.A. # cd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01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801FABA1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1 PAIO DI OCCHIALI DI PROVA PER BAMBINI PER IL POLIAMBULATORIO DI GOIT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LDANI GIANNI # cd</text:p>
          </table:table-cell>
          <table:table-cell table:style-name="ce10" office:value-type="string">
            <text:p>115,00</text:p>
          </table:table-cell>
          <table:table-cell table:style-name="ce10" office:value-type="string">
            <text:p><text:s/>01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351FC2F0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COPERTINE/SCASSALINE IN RAME OSPED.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ATTONERIE FAVALLI DI FAVALLI GIANLUCA</text:p>
          </table:table-cell>
          <table:table-cell table:style-name="ce10" office:value-type="string">
            <text:p>1.788,16</text:p>
          </table:table-cell>
          <table:table-cell table:style-name="ce10" office:value-type="string">
            <text:p><text:s/>01/09/2017 - 01/09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4D1FBB70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2 CAMICIE PER ISTEROSCOPIA OCCORRENTI AD ASOLA E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RLO BIANCHI SRL # cd</text:p>
          </table:table-cell>
          <table:table-cell table:style-name="ce10" office:value-type="string">
            <text:p>856,8</text:p>
          </table:table-cell>
          <table:table-cell table:style-name="ce10" office:value-type="string">
            <text:p><text:s/>01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5C1F8DFA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 SOLLEVATORE ELETTRICO PER LA MEDICINA DI ASOLA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PRO SENECTUTE <text:s/>SRL cd <text:s/>#,ARJOHUNTLEIGH S.P.A. (EX ARJO ITALIA S.P.A.) # cd</text:p>
          </table:table-cell>
          <table:table-cell table:style-name="ce10" office:value-type="string">
            <text:p>ARJOHUNTLEIGH S.P.A. (EX ARJO ITALIA S.P.A.) # cd</text:p>
          </table:table-cell>
          <table:table-cell table:style-name="ce10" office:value-type="string">
            <text:p>8.116,00</text:p>
          </table:table-cell>
          <table:table-cell table:style-name="ce10" office:value-type="string">
            <text:p><text:s/>01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920245F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ARCA_2017_001 - LOTTO 72 DECADRON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I.B.N. SAVIO S.R.L.</text:p>
          </table:table-cell>
          <table:table-cell table:style-name="ce10" office:value-type="string">
            <text:p>38,18</text:p>
          </table:table-cell>
          <table:table-cell table:style-name="ce10" office:value-type="string">
            <text:p><text:s/>31/08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91955D0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ARCA_2016_89 - ADESIONE LOTTO 175 JETREA DITTA ALCON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LCON ITALIA S.P.A. # cd</text:p>
          </table:table-cell>
          <table:table-cell table:style-name="ce10" office:value-type="string">
            <text:p>60.627,3</text:p>
          </table:table-cell>
          <table:table-cell table:style-name="ce10" office:value-type="string">
            <text:p><text:s/>31/08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F31F9C59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CZ MAIL DI CORRADINI = FORNITURA MATERIALE TIPOGRAFICO PER STRUTT COMUNICAZION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Z MAIL DI CORRADINI BEATRICE &amp; C SNC</text:p>
          </table:table-cell>
          <table:table-cell table:style-name="ce10" office:value-type="string">
            <text:p>4.705,00</text:p>
          </table:table-cell>
          <table:table-cell table:style-name="ce10" office:value-type="string">
            <text:p><text:s/>01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141F8E0D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1 MONITOR PORTATILE PER PRONTO SOCCORSO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PPMED S.R.L. cd #</text:p>
          </table:table-cell>
          <table:table-cell table:style-name="ce10" office:value-type="string">
            <text:p>8.459,00</text:p>
          </table:table-cell>
          <table:table-cell table:style-name="ce10" office:value-type="string">
            <text:p><text:s/>30/08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8E1FB91A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INCARICO PER PRESTAZIONI PROFESSIONALI INERENTI ALLA MESSA IN SICUREZZA DEL TETTO DELL'EX OSPEDALE CIVILE DI OSTIGL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AROLI <text:s/>CESARE</text:p>
          </table:table-cell>
          <table:table-cell table:style-name="ce10" office:value-type="string">
            <text:p>1.612,00</text:p>
          </table:table-cell>
          <table:table-cell table:style-name="ce10" office:value-type="string">
            <text:p><text:s/>30/08/2017 - 30/08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561FAFC3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VACCINO TICOVAC - DITTA PFIZER SRL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PFIZER SRL</text:p>
          </table:table-cell>
          <table:table-cell table:style-name="ce10" office:value-type="string">
            <text:p>110,45</text:p>
          </table:table-cell>
          <table:table-cell table:style-name="ce10" office:value-type="string">
            <text:p><text:s/>29/08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6F1F6BFB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1 SCOOTER ELETTRICO PER DISABILI NELL'AMBITO DELL'ASSISTENZA PROTESICA DOMICILIARE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GIALDI S.R.L. # cd,IL POINT SRL,SAPIO LIFE S.R.L. # cd</text:p>
          </table:table-cell>
          <table:table-cell table:style-name="ce10" office:value-type="string">
            <text:p>IL POINT SRL</text:p>
          </table:table-cell>
          <table:table-cell table:style-name="ce10" office:value-type="string">
            <text:p>2.990,00</text:p>
          </table:table-cell>
          <table:table-cell table:style-name="ce10" office:value-type="string">
            <text:p><text:s/>29/08/2017 - 29/08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7D1FB65D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UTURA MATERIALE DIAGNOSTIC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OSMAN SRL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28/08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091FB1C6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ECTON DICKINSON ITALIANA S.P.A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25/08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8E1FB1CF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ISIZE ITALIA SRL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25/08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741FAEDC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. E POSA NUOVA CENTRALE DI VIDEOSORVEGLIANZA - P.O. PIEVE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ECOM S.R.L.(FERRARA) # cd</text:p>
          </table:table-cell>
          <table:table-cell table:style-name="ce10" office:value-type="string">
            <text:p>880,00</text:p>
          </table:table-cell>
          <table:table-cell table:style-name="ce10" office:value-type="string">
            <text:p><text:s/>24/08/2017 - 24/08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5055370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RP=POTENZIAMENTO ARCHITETTURA SAN E SERVER BLADE PER RIS&amp;PACS = POTENZIAMENTO SALA SERVER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MARP SRL # cd</text:p>
          </table:table-cell>
          <table:table-cell table:style-name="ce10" office:value-type="string">
            <text:p>208.000,00</text:p>
          </table:table-cell>
          <table:table-cell table:style-name="ce10" office:value-type="string">
            <text:p><text:s/>23/08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101F5F69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A SCRIVANIA DA AMBULATORIO SU RUOTE PER IL PRONTO SOCCORSO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VERO HEALTH PROJECT S.P.A. # cd</text:p>
          </table:table-cell>
          <table:table-cell table:style-name="ce10" office:value-type="string">
            <text:p>323,3</text:p>
          </table:table-cell>
          <table:table-cell table:style-name="ce10" office:value-type="string">
            <text:p><text:s/>22/08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A21F1D8B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IR ITALIA S.R.L.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22/08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DF1FA729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NIMED S.R.L. <text:s/>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17/08/2017 - 30/09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1A1FA64B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STRAORDINARIA ELIMINACOD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RTEXE SPA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16/08/2017 - 16/08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AC1FA729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TRONIC ITALIA S.P.A. # cd</text:p>
          </table:table-cell>
          <table:table-cell table:style-name="ce10" office:value-type="string">
            <text:p>900,00</text:p>
          </table:table-cell>
          <table:table-cell table:style-name="ce10" office:value-type="string">
            <text:p><text:s/>16/08/2017 - 30/09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0D1F91AB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48/2017 - CL.1.06.04 - FORNITURA E POSA DI TENDE DI SEPARAZIONE PER LA ZONA TRIAGE DEL PRONTO SOCCORSO DEL P.O. DI MANTOVA - AFFIDAMENTO DIRETT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ROPIMEX ITALIA S.r.L. # cd</text:p>
          </table:table-cell>
          <table:table-cell table:style-name="ce10" office:value-type="string">
            <text:p>950,00</text:p>
          </table:table-cell>
          <table:table-cell table:style-name="ce10" office:value-type="string">
            <text:p><text:s/>11/08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79817C6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DISPOSITIVI PER APPARATO UROGENITALE E STENT URETERALI - ADESIONE A CONVENZIONE ARCA_2016_93 - LOTTI NN. 2 E 43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IESI HOSPITAL SERVICE S.A.S.</text:p>
          </table:table-cell>
          <table:table-cell table:style-name="ce10" office:value-type="string">
            <text:p>1.370,00</text:p>
          </table:table-cell>
          <table:table-cell table:style-name="ce10" office:value-type="string">
            <text:p><text:s/>10/08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F11F9F8F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MEDICAL SERVICE S.R.L.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9/08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821F9B3D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LOPLAST #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8/08/2017 - 29/09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DD1F9B5D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OSTITUZIONE VALVOLE LINEA PRERISCALDAMENTO BLOCCO B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UTURA IMPIANTI SRL # cd</text:p>
          </table:table-cell>
          <table:table-cell table:style-name="ce10" office:value-type="string">
            <text:p>3.900,00</text:p>
          </table:table-cell>
          <table:table-cell table:style-name="ce10" office:value-type="string">
            <text:p><text:s/>08/08/2017 - 08/08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711F9842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ISTEMAZIONE COPERTURA IN RAME BLOCCO A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INCIO GRONDE SRL # cd</text:p>
          </table:table-cell>
          <table:table-cell table:style-name="ce10" office:value-type="string">
            <text:p>640,00</text:p>
          </table:table-cell>
          <table:table-cell table:style-name="ce10" office:value-type="string">
            <text:p><text:s/>07/08/2017 - 07/08/2017</text:p>
          </table:table-cell>
          <table:table-cell table:style-name="ce20"/>
          <table:table-cell table:style-name="Default" table:number-columns-repeated="1015"/>
        </table:table-row>
        <table:table-row table:style-name="ro2">
          <table:table-cell table:style-name="ce4" office:value-type="string">
            <text:p>Z971F9286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80 Richiesta di Offerta per la fornitura di Dispositivi Medici - DISTANZIATORE</text:p>
            <text:p/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.T.V. MEDICAL SRL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7/08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581F95B1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207/2017 (1.06.03) - VERIFICHE AI GRUPPI DI CONTINUITA' DELLA A.S.S.T. DI MANTOVA - AFFIDAMENTO DIRETT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ULTISERVICE S.N.C. # cd</text:p>
          </table:table-cell>
          <table:table-cell table:style-name="ce10" office:value-type="string">
            <text:p>3.585,3</text:p>
          </table:table-cell>
          <table:table-cell table:style-name="ce10" office:value-type="string">
            <text:p><text:s/>19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DD1F0D32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Lavori di rifacimento manto impermeabile esistente su porzioni di coperture piane dell'edificio n: 35 (Ufficio Tecnico) del P.O. Mantova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MADESANI S.R.L.,ISOLTEC SRL # cd,GHIRALDINI IMPERMEABILIZZAZIONI S.R.L.</text:p>
          </table:table-cell>
          <table:table-cell table:style-name="ce10" office:value-type="string">
            <text:p>ISOLTEC SRL # cd</text:p>
          </table:table-cell>
          <table:table-cell table:style-name="ce10" office:value-type="string">
            <text:p>8.420,00</text:p>
          </table:table-cell>
          <table:table-cell table:style-name="ce10" office:value-type="string">
            <text:p><text:s/>01/08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DA1F81C2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1 REGISTRATORE DI CASSA NON FISCAL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AL SASSO MARIO &amp; C. SNC #</text:p>
          </table:table-cell>
          <table:table-cell table:style-name="ce10" office:value-type="string">
            <text:p>597,8</text:p>
          </table:table-cell>
          <table:table-cell table:style-name="ce10" office:value-type="string">
            <text:p><text:s/>07/08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E01F2178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ervizio di manutenzione programmata dei gruppi elettrogeni dell'A.S.S.T. di Mantova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A.T.I. SRL,EAM SRL UNIPERSONALE # cd</text:p>
          </table:table-cell>
          <table:table-cell table:style-name="ce10" office:value-type="string">
            <text:p>EAM SRL UNIPERSONALE # cd</text:p>
          </table:table-cell>
          <table:table-cell table:style-name="ce10" office:value-type="string">
            <text:p>17.750,00</text:p>
          </table:table-cell>
          <table:table-cell table:style-name="ce10" office:value-type="string">
            <text:p><text:s/>01/08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441F1819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e posa di n. 3 impianti di raffrescamento "dual split" c/o i locali di Via Trento n. 6 - Mantova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CLIMA SERVICE SNC,TERMOIDRAULICA VENERI ALESSANDRO</text:p>
          </table:table-cell>
          <table:table-cell table:style-name="ce10" office:value-type="string">
            <text:p>TERMOIDRAULICA VENERI ALESSANDRO</text:p>
          </table:table-cell>
          <table:table-cell table:style-name="ce10" office:value-type="string">
            <text:p>5.175,00</text:p>
          </table:table-cell>
          <table:table-cell table:style-name="ce10" office:value-type="string">
            <text:p><text:s/>01/08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C51F9280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79 Richiesta di Offerta per la fornitura di Dispositivi Medici - VALVOLA-FILTRO-COLLA-ADESIVO PROVOX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TOS MEDICAL SRL # cd</text:p>
          </table:table-cell>
          <table:table-cell table:style-name="ce10" office:value-type="string">
            <text:p>9.000,00</text:p>
          </table:table-cell>
          <table:table-cell table:style-name="ce10" office:value-type="string">
            <text:p><text:s/>07/08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B61F927F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78 Richiesta di Offerta per la fornitura di Dispositivi Medici - PARY J. - MAMA - NEUPHARMA SRL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EUPHARMA SRL</text:p>
          </table:table-cell>
          <table:table-cell table:style-name="ce10" office:value-type="string">
            <text:p>7.000,00</text:p>
          </table:table-cell>
          <table:table-cell table:style-name="ce10" office:value-type="string">
            <text:p><text:s/>07/08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071F9463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81 Richiesta di Offerta per la fornitura di Dispositivi Medici - protesi fonatoria PROVOX VEG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TOS MEDICAL SRL # cd</text:p>
          </table:table-cell>
          <table:table-cell table:style-name="ce10" office:value-type="string">
            <text:p>9.000,00</text:p>
          </table:table-cell>
          <table:table-cell table:style-name="ce10" office:value-type="string">
            <text:p><text:s/>07/08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740640E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ARCA_2016_90 - ADESIONE LOTTO 80 TACHOSIL DITTA TAKED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TAKEDA ITALIA SPA (EX NYCOMED)</text:p>
          </table:table-cell>
          <table:table-cell table:style-name="ce10" office:value-type="string">
            <text:p>5.437,11</text:p>
          </table:table-cell>
          <table:table-cell table:style-name="ce10" office:value-type="string">
            <text:p><text:s/>04/08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BE1F86BE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1 BORSA PER EMERGENZA OCCORRENTE ALL'UNITA' DI TERAPIA INTENSIVA CORONARIC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NIMED S.R.L. <text:s/># cd</text:p>
          </table:table-cell>
          <table:table-cell table:style-name="ce10" office:value-type="string">
            <text:p>160,00</text:p>
          </table:table-cell>
          <table:table-cell table:style-name="ce10" office:value-type="string">
            <text:p><text:s/>03/08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1382849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LAVORI DI RIFACIMENTO IMPIANTO RISCALDAMENTO/RAFFRESCAMENTO EDIFICIO BULGARINI</text:p>
          </table:table-cell>
          <table:table-cell table:style-name="ce10" office:value-type="string">
            <text:p>04-PROCEDURA NEGOZIATA SENZA PREVIA PUBBLICAZIONE DEL BANDO</text:p>
          </table:table-cell>
          <table:table-cell table:style-name="ce10" office:value-type="string">
            <text:p>ALTEA SERVIZI S.R.L. #,LD TECHNOLOGY SEL,GASTALDI TECNOIMPIANTI SRL UNIPERSONALE # cd,SGARBI ALDINO SRL # cd,IDRONOVA DI IVO MARIOBRUTTOMESSO SNC,CANALI GIOVANNI SRL # cd,TERMOIDRAULICA SRL</text:p>
          </table:table-cell>
          <table:table-cell table:style-name="ce10" office:value-type="string">
            <text:p>TERMOIDRAULICA SRL</text:p>
          </table:table-cell>
          <table:table-cell table:style-name="ce10" office:value-type="string">
            <text:p>63.228,63</text:p>
          </table:table-cell>
          <table:table-cell table:style-name="ce10" office:value-type="string">
            <text:p><text:s/>02/08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211F65E3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TELECOM = ASST = IMPLEMENTAZIONE MODULO EMMA - TRASPORTI E FORNITURA SISTEMA DI REGISTRAZIONE DELLE CHIAMATE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TELECOM ITALIA S.P.A. # cd</text:p>
          </table:table-cell>
          <table:table-cell table:style-name="ce10" office:value-type="string">
            <text:p>25.000,00</text:p>
          </table:table-cell>
          <table:table-cell table:style-name="ce10" office:value-type="string">
            <text:p><text:s/>01/08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205258EF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1043/A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AYER S.P.A. # cd</text:p>
          </table:table-cell>
          <table:table-cell table:style-name="ce10" office:value-type="string">
            <text:p>84.153,00</text:p>
          </table:table-cell>
          <table:table-cell table:style-name="ce10" office:value-type="string">
            <text:p><text:s/>01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2054838A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257/C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AYER S.P.A. # cd</text:p>
          </table:table-cell>
          <table:table-cell table:style-name="ce10" office:value-type="string">
            <text:p>23.583,14</text:p>
          </table:table-cell>
          <table:table-cell table:style-name="ce10" office:value-type="string">
            <text:p><text:s/>01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A91F65D9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ATA PROCESSING = ASST = MIGRAZIONE DB ADMINISTRATOR SU NUOVA INFRASTRUTTURA ORACLE</text:p>
          </table:table-cell>
          <table:table-cell table:style-name="ce10" office:value-type="string">
            <text:p>08-AFFIDAMENTO IN ECONOMIA - COTTIMO FIDUCIARIO</text:p>
          </table:table-cell>
          <table:table-cell table:number-columns-repeated="2" table:style-name="ce10" office:value-type="string">
            <text:p>DATA PROCESSING <text:s/>SPA # cd</text:p>
          </table:table-cell>
          <table:table-cell table:style-name="ce10" office:value-type="string">
            <text:p>39.000,00</text:p>
          </table:table-cell>
          <table:table-cell table:style-name="ce10" office:value-type="string">
            <text:p><text:s/>01/08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B01F2A67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FFIDAMENTO INCARICO BIENNALE DI RESPONSABILE TECNICO PER LA SICUREZZA ANTINCENDIO PER IL PERIODO 1/08/2017 - 31/07/2019 PER GLI IMMOBILI DELL'A.S.S.T. DI MANTOVA</text:p>
          </table:table-cell>
          <table:table-cell table:style-name="ce10" office:value-type="string">
            <text:p>04-PROCEDURA NEGOZIATA SENZA PREVIA PUBBLICAZIONE DEL BANDO</text:p>
          </table:table-cell>
          <table:table-cell table:style-name="ce10" office:value-type="string">
            <text:p>MASSOBRIO <text:s/>GIUSEPPE,FUMIS CLAUDIA</text:p>
          </table:table-cell>
          <table:table-cell table:style-name="ce10" office:value-type="string">
            <text:p>MASSOBRIO <text:s/>GIUSEPPE</text:p>
          </table:table-cell>
          <table:table-cell table:style-name="ce10" office:value-type="string">
            <text:p>40.560,00</text:p>
          </table:table-cell>
          <table:table-cell table:style-name="ce10" office:value-type="string">
            <text:p><text:s/>01/08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BB1F8BB7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. E POSA TENDA A RULLO - PUNTO PRELIEVI VIRGILIO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RAFFAELE RIZZIOLI SRL</text:p>
          </table:table-cell>
          <table:table-cell table:style-name="ce10" office:value-type="string">
            <text:p>280,00</text:p>
          </table:table-cell>
          <table:table-cell table:style-name="ce10" office:value-type="string">
            <text:p><text:s/>01/08/2017 - 01/08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69598B6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EX AO BRESCIA - ADESIONE LOTTO 1653/A EYLEA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AYER S.P.A. # cd</text:p>
          </table:table-cell>
          <table:table-cell table:style-name="ce10" office:value-type="string">
            <text:p>587.710,00</text:p>
          </table:table-cell>
          <table:table-cell table:style-name="ce10" office:value-type="string">
            <text:p><text:s/>01/07/2017 - </text:p>
          </table:table-cell>
          <table:table-cell table:style-name="ce20" office:value-type="string">
            <text:p>8.289,7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D1FCB5F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OPERE DA FABBRO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LEGNAMERIA &amp; ARREDO ARMANDO PANEGALLI 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1/08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361F65CF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EDALUS = ASST=MIGRAZIONE DATA BASE APPLICATIVI DEDALUS - NOEMALIFE</text:p>
          </table:table-cell>
          <table:table-cell table:style-name="ce10" office:value-type="string">
            <text:p>08-AFFIDAMENTO IN ECONOMIA - COTTIMO FIDUCIARIO</text:p>
          </table:table-cell>
          <table:table-cell table:number-columns-repeated="2" table:style-name="ce10" office:value-type="string">
            <text:p>DEDALUS SPA 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1/08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341FAF5F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POWER = FORNITURA SISTEMA SVILUPPO CONTROLLO AUTOMATICO DELLE CONNESSIONI AI CORSI ON-LINE DEI DIPENDENTI ASST M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ANPOWER FORMAZIONE SRL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8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641FCB64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OPERE DA FALEGNAM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LEGNAMERIA &amp; ARREDO ARMANDO PANEGALLI 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1/08/2017 - 01/09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D71F85F0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ATUS MEDICAL SRL</text:p>
          </table:table-cell>
          <table:table-cell table:style-name="ce10" office:value-type="string">
            <text:p>600,00</text:p>
          </table:table-cell>
          <table:table-cell table:style-name="ce10" office:value-type="string">
            <text:p><text:s/>31/07/2017 - 30/09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781F85EE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HOS SRL</text:p>
          </table:table-cell>
          <table:table-cell table:style-name="ce10" office:value-type="string">
            <text:p>200,00</text:p>
          </table:table-cell>
          <table:table-cell table:style-name="ce10" office:value-type="string">
            <text:p><text:s/>31/07/2017 - 30/09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4A1F75D6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DO - P/17 - FORNITURA MATERIALE DI CONSUMO PER LAVAENDOSCOP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TEELCO S.p.A.</text:p>
          </table:table-cell>
          <table:table-cell table:style-name="ce10" office:value-type="string">
            <text:p>1.560,00</text:p>
          </table:table-cell>
          <table:table-cell table:style-name="ce10" office:value-type="string">
            <text:p><text:s/>31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591F8FA4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32/2017 - CL.1.06.04 - AFFIDAMENTO MANUTENZIONE PERIODICA IMPIANTI RILEVAZIONE INCENDI E PORTE RE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NFISSI GOLDONI S.R.L. # cd</text:p>
          </table:table-cell>
          <table:table-cell table:style-name="ce10" office:value-type="string">
            <text:p>30.228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131F8E86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32/2017 - CL.1.06.04 - AFFIDAMENTO MANUTENZIONE PERIODICA IMPIANTI RILEVAZIONE INCENDI E PORTE RE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LETTROMECCANICA G.P.R. DI ROMANELLI S.N.C. <text:s/># cd</text:p>
          </table:table-cell>
          <table:table-cell table:style-name="ce10" office:value-type="string">
            <text:p>1.33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CD1E793E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ARREDI PER ALLESTIMENTO SSPOGLIATOIO RISONANZA MAGNETIC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ASTRUZZI SRL # cd</text:p>
          </table:table-cell>
          <table:table-cell table:style-name="ce10" office:value-type="string">
            <text:p>2.966,00</text:p>
          </table:table-cell>
          <table:table-cell table:style-name="ce10" office:value-type="string">
            <text:p><text:s/>28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7C1F8F7F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32/2017 - CL.1.06.04 - AFFIDAMENTO MANUTENZIONE PERIODICA IMPIANTI RILEVAZIONE INCENDI E PORTE RE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ECOM S.R.L.(FERRARA) # cd</text:p>
          </table:table-cell>
          <table:table-cell table:style-name="ce10" office:value-type="string">
            <text:p>30.4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F11F8E77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32/2017 - CL.1.06.04 - AFFIDAMENTO MANUTENZIONE PERIODICA IMPIANTI RILEVAZIONE INCENDI E PORTE RE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CNOSISTEMI <text:s/>SOLUZIONI SRL #cd</text:p>
          </table:table-cell>
          <table:table-cell table:style-name="ce10" office:value-type="string">
            <text:p>1.71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AD1F8E4C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32/2017 - CL.1.06.04 - AFFIDAMENTO MANUTENZIONE PERIODICA IMPIANTI RILEVAZIONE INCENDI E PORTE RE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UBER SRL #</text:p>
          </table:table-cell>
          <table:table-cell table:style-name="ce10" office:value-type="string">
            <text:p>6.46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FA1F8E5F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32/2017 - CL.1.06.04 - AFFIDAMENTO MANUTENZIONE PERIODICA IMPIANTI RILEVAZIONE INCENDI E PORTE RE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ATALLARM SRL #</text:p>
          </table:table-cell>
          <table:table-cell table:style-name="ce10" office:value-type="string">
            <text:p>38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761F8F84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32/2017 - CL.1.06.04 - AFFIDAMENTO MANUTENZIONE PERIODICA IMPIANTI RILEVAZIONE INCENDI E PORTE RE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IEMENS S.P.A. # cd</text:p>
          </table:table-cell>
          <table:table-cell table:style-name="ce10" office:value-type="string">
            <text:p>10.73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63863EC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VACCINI ARCA_2017_26.2 - ADESIONE LOTTO 4 DUKORA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PAXVAX ITALY SRL</text:p>
          </table:table-cell>
          <table:table-cell table:style-name="ce10" office:value-type="string">
            <text:p>1.011,5</text:p>
          </table:table-cell>
          <table:table-cell table:style-name="ce10" office:value-type="string">
            <text:p><text:s/>27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638525A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VACCINI ARCA_2017_26.2 - ADESIONE LOTTO 1 IXIARO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PAXVAX ITALY SRL</text:p>
          </table:table-cell>
          <table:table-cell table:style-name="ce10" office:value-type="string">
            <text:p>320,4</text:p>
          </table:table-cell>
          <table:table-cell table:style-name="ce10" office:value-type="string">
            <text:p><text:s/>27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511F6EC8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COSTI PER MANUTENZIONE E SANIFICAZIONE AUSIL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INDE MEDICALE SRL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7/2017 - </text:p>
          </table:table-cell>
          <table:table-cell table:style-name="ce20" office:value-type="string">
            <text:p>223,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01F6EC7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42/2017 (1.06.04) AFFIDAMENTO DEL SERVIZIO MANUTENZIONE CPAP E ASPIRATORI DI PROPRIETA' - EX ART. 63 DEL D.LGS 50/2016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IVISOL SRL #</text:p>
          </table:table-cell>
          <table:table-cell table:style-name="ce10" office:value-type="string">
            <text:p>8.000,00</text:p>
          </table:table-cell>
          <table:table-cell table:style-name="ce10" office:value-type="string">
            <text:p><text:s/>01/07/2017 - </text:p>
          </table:table-cell>
          <table:table-cell table:style-name="ce20" office:value-type="string">
            <text:p>576,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A1F49A0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1 SEGGIOLONE MINERVA NELL'AMBITO DELL'ASSISTENZA PROTESICA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SANIMED S.R.L. <text:s/># cd,SAPIO LIFE S.R.L. # cd,FORMED SRL</text:p>
          </table:table-cell>
          <table:table-cell table:style-name="ce10" office:value-type="string">
            <text:p>FORMED SRL</text:p>
          </table:table-cell>
          <table:table-cell table:style-name="ce10" office:value-type="string">
            <text:p>479,00</text:p>
          </table:table-cell>
          <table:table-cell table:style-name="ce10" office:value-type="string">
            <text:p><text:s/>26/07/2017 - 26/07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251F7BF4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.LINEE SUPERISOLATE SOTTOVUOTO DI ADDUZIONE AZOTO LIQUIDO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IR LIQUIDE SANITA SERVICE S.P.A. (VERONA) # cd</text:p>
          </table:table-cell>
          <table:table-cell table:style-name="ce10" office:value-type="string">
            <text:p>1.900,00</text:p>
          </table:table-cell>
          <table:table-cell table:style-name="ce10" office:value-type="string">
            <text:p><text:s/>26/07/2017 - 26/07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623015C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ARCA_2016_90 - ADESIONE LOTTO 80 TACHOSIL DITTA TAKED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TAKEDA ITALIA SPA (EX NYCOMED)</text:p>
          </table:table-cell>
          <table:table-cell table:style-name="ce10" office:value-type="string">
            <text:p>28.272,97</text:p>
          </table:table-cell>
          <table:table-cell table:style-name="ce10" office:value-type="string">
            <text:p><text:s/>26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8E1F6EC5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42/2017 (1.06.04) AFFIDAMENTO DEL SERVIZIO MANUTENZIONE CPAP E ASPIRATORI DI PROPRIETA' - EX ART. 63 DEL D.LGS 50/2016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ITALAIRE ITALIA SPA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8475576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IEMENS=RIS-PACS SERVIZIO MANUTENZIONE SISTEM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SIEMENS HEALTHCARE SRL</text:p>
          </table:table-cell>
          <table:table-cell table:style-name="ce10" office:value-type="string">
            <text:p>1.920.000,00</text:p>
          </table:table-cell>
          <table:table-cell table:style-name="ce10" office:value-type="string">
            <text:p><text:s/>01/08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43328CB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DISPOSITIVI PER OTORINOLARINGOIATRIA - ADESIONE A CONVENZIONE ARCA_2015_59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VE.DI.SE. HOSPITAL SPA # cd</text:p>
          </table:table-cell>
          <table:table-cell table:style-name="ce10" office:value-type="string">
            <text:p>740,6</text:p>
          </table:table-cell>
          <table:table-cell table:style-name="ce10" office:value-type="string">
            <text:p><text:s/>26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4352602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DISPOSITIVI PER OTORINOLARINGOIATRIA - ADESIONE A CONVENZIONE ARCA_2015_59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OLYMPUS ITALIA S.R.L. # cd</text:p>
          </table:table-cell>
          <table:table-cell table:style-name="ce10" office:value-type="string">
            <text:p>4.450,00</text:p>
          </table:table-cell>
          <table:table-cell table:style-name="ce10" office:value-type="string">
            <text:p><text:s/>26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311FA8F3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ffidamento incarico per collaudo acustico della nuova sede del Consultorio Familiare di Lunetta (MN)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ASSOBRIO <text:s/>DARIA</text:p>
          </table:table-cell>
          <table:table-cell table:style-name="ce10" office:value-type="string">
            <text:p>1.040,00</text:p>
          </table:table-cell>
          <table:table-cell table:style-name="ce10" office:value-type="string">
            <text:p><text:s/>26/07/2017 - 26/07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C81F78B1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NOLEGGIO PIATTAFO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ANESE AUTOGRU S.R.L.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25/07/2017 - 25/07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1C1F6EBF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1 MODULO PER LA PRESSIONE ARTERIOSA INVASIVA A 4 CANALI OCCORRENTE ALLA SALA OPERATORIA DI CARDIOCHIRURG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RAEGER MEDICAL ITALIA S.P.A. # cd</text:p>
          </table:table-cell>
          <table:table-cell table:style-name="ce10" office:value-type="string">
            <text:p>1.100,00</text:p>
          </table:table-cell>
          <table:table-cell table:style-name="ce10" office:value-type="string">
            <text:p><text:s/>25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671F7691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. SERVOCOMANDO X UTA 3 B.OPERAT. BLOCCO 2 <text:s/>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L IMPIANTI DI BERTELLI LUIGINO &amp; C. SNC # cd</text:p>
          </table:table-cell>
          <table:table-cell table:style-name="ce10" office:value-type="string">
            <text:p>1.814,5</text:p>
          </table:table-cell>
          <table:table-cell table:style-name="ce10" office:value-type="string">
            <text:p><text:s/>25/07/2017 - 25/07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592808B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RCA VACCINI X - ADESIONE LOTTO 9 TRIAXIS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48.420,00</text:p>
          </table:table-cell>
          <table:table-cell table:style-name="ce10" office:value-type="string">
            <text:p><text:s/>25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593881E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ARCA_2016_90 - ADESIONE LOTTO 76 CINRYZE DITTA SHIRE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HIRE ITALIA SPA # cd</text:p>
          </table:table-cell>
          <table:table-cell table:style-name="ce10" office:value-type="string">
            <text:p>360.000,00</text:p>
          </table:table-cell>
          <table:table-cell table:style-name="ce10" office:value-type="string">
            <text:p><text:s/>25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A21F7790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ARCA_2016_89 - ADESIONE LOTTO 200 PROMETRIUM DITTA MEDA PHARM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MEDA PHARMA S.P.A.(EX VIATRIS) # cd</text:p>
          </table:table-cell>
          <table:table-cell table:style-name="ce10" office:value-type="string">
            <text:p>147,28</text:p>
          </table:table-cell>
          <table:table-cell table:style-name="ce10" office:value-type="string">
            <text:p><text:s/>25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C61F7364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AUTORESPIRATORE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NOFRIO SERVICE SRL # cd</text:p>
          </table:table-cell>
          <table:table-cell table:style-name="ce10" office:value-type="string">
            <text:p>200,00</text:p>
          </table:table-cell>
          <table:table-cell table:style-name="ce10" office:value-type="string">
            <text:p><text:s/>24/07/2017 - 24/07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9349323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907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CCORD HEALTHCARE ITALIA SRL # cd</text:p>
          </table:table-cell>
          <table:table-cell table:style-name="ce10" office:value-type="string">
            <text:p>7.100,00</text:p>
          </table:table-cell>
          <table:table-cell table:style-name="ce10" office:value-type="string">
            <text:p><text:s/>24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665231D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CONDRESS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MITH &amp; NEPHEW S.R.L. .# cd</text:p>
          </table:table-cell>
          <table:table-cell table:style-name="ce10" office:value-type="string">
            <text:p>3.690,00</text:p>
          </table:table-cell>
          <table:table-cell table:style-name="ce10" office:value-type="string">
            <text:p><text:s/>24/07/2017 - </text:p>
          </table:table-cell>
          <table:table-cell table:style-name="ce20" office:value-type="string">
            <text:p>558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150464D8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TELECOM =LR 23/2015 = FIBRA OTTICA ED APPARATI ATTIVI SEDI EX ASL</text:p>
          </table:table-cell>
          <table:table-cell table:style-name="ce10" office:value-type="string">
            <text:p>08-AFFIDAMENTO IN ECONOMIA - COTTIMO FIDUCIARIO</text:p>
          </table:table-cell>
          <table:table-cell table:number-columns-repeated="2" table:style-name="ce10" office:value-type="string">
            <text:p>TELECOM ITALIA S.P.A. # cd</text:p>
          </table:table-cell>
          <table:table-cell table:style-name="ce10" office:value-type="string">
            <text:p>120.000,00</text:p>
          </table:table-cell>
          <table:table-cell table:style-name="ce10" office:value-type="string">
            <text:p><text:s/>21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68651DE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SPECIALITA' MEDICINALE OMEGAVEN - DITTA FRESENIUS KABI ITALI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FRESENIUS KABI ITALIA S.R.L. # cd</text:p>
          </table:table-cell>
          <table:table-cell table:style-name="ce10" office:value-type="string">
            <text:p>3.450,00</text:p>
          </table:table-cell>
          <table:table-cell table:style-name="ce10" office:value-type="string">
            <text:p><text:s/>24/07/2017 - </text:p>
          </table:table-cell>
          <table:table-cell table:style-name="ce20" office:value-type="string">
            <text:p>1.174,2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A1F65F3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TELECOM = LR 23/2015 = COLLEGAMENTO MPLS-CENTRO STELLA SEDI PERIFERICHE DI VIADANA E CASTELGOFFREDO</text:p>
          </table:table-cell>
          <table:table-cell table:style-name="ce10" office:value-type="string">
            <text:p>08-AFFIDAMENTO IN ECONOMIA - COTTIMO FIDUCIARIO</text:p>
          </table:table-cell>
          <table:table-cell table:style-name="ce10" office:value-type="string">
            <text:p>TELECOM ITALIA S.P.A. # cd</text:p>
          </table:table-cell>
          <table:table-cell table:style-name="ce10"/>
          <table:table-cell table:style-name="ce10" office:value-type="string">
            <text:p>39.000,00</text:p>
          </table:table-cell>
          <table:table-cell table:style-name="ce10" office:value-type="string">
            <text:p><text:s/>21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497120F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PRINCIPIO ATTIVO IMATINIB - DITTA ACCORD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CCORD HEALTHCARE ITALIA SRL # cd</text:p>
          </table:table-cell>
          <table:table-cell table:style-name="ce10" office:value-type="string">
            <text:p>18.855,94</text:p>
          </table:table-cell>
          <table:table-cell table:style-name="ce10" office:value-type="string">
            <text:p><text:s/>24/07/2017 - </text:p>
          </table:table-cell>
          <table:table-cell table:style-name="ce20" office:value-type="string">
            <text:p>2.856,9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167797D3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EX AO BRESCIA - LOTTO 721/A PIPERACILLIN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IST. BIOCHIMICO ITALIANO G. LORENZINI # cd</text:p>
          </table:table-cell>
          <table:table-cell table:style-name="ce10" office:value-type="string">
            <text:p>48.000,00</text:p>
          </table:table-cell>
          <table:table-cell table:style-name="ce10" office:value-type="string">
            <text:p><text:s/>24/07/2017 - </text:p>
          </table:table-cell>
          <table:table-cell table:style-name="ce20" office:value-type="string">
            <text:p>24.0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11F6486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75 Richiesta di Offerta per la fornitura di Dispositivi Medici - VORTEX - MEDIGAS ITALIA SRL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IGAS S.R.L.</text:p>
          </table:table-cell>
          <table:table-cell table:style-name="ce10" office:value-type="string">
            <text:p>700,00</text:p>
          </table:table-cell>
          <table:table-cell table:style-name="ce10" office:value-type="string">
            <text:p><text:s/>20/07/2017 - </text:p>
          </table:table-cell>
          <table:table-cell table:style-name="ce20" office:value-type="string">
            <text:p>64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61F61AE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74 Richiesta di Offerta per la fornitura di Dispositivi Medici - SENSURA MIO - PLACCHE - COLOPLAST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LOPLAST #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20/07/2017 - </text:p>
          </table:table-cell>
          <table:table-cell table:style-name="ce20" office:value-type="string">
            <text:p>23,9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E1F67FE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ABOINDUSTRIA S.P.A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19/07/2017 - 30/09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CD1F65C8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OPERE EDILI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MPRESA EDILE POLTRONIERI CRISTIAN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19/07/2017 - 19/07/2017</text:p>
          </table:table-cell>
          <table:table-cell table:style-name="ce20" office:value-type="string">
            <text:p>851,9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91F6804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ORTA S.R.L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19/07/2017 - 30/09/2017</text:p>
          </table:table-cell>
          <table:table-cell table:style-name="ce20" office:value-type="string">
            <text:p>1.574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71F67FC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RLO BIANCHI SRL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19/07/2017 - 30/09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DB1F67FA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RAEGER MEDICAL ITALIA S.P.A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19/07/2017 - 30/09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CD1F6899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SCHEDA PER GESTIONE IMP. TECNOLOGICI - PIEVE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ALBO AURORA TERESA # cd</text:p>
          </table:table-cell>
          <table:table-cell table:style-name="ce10" office:value-type="string">
            <text:p>400,00</text:p>
          </table:table-cell>
          <table:table-cell table:style-name="ce10" office:value-type="string">
            <text:p><text:s/>19/07/2017 - 19/07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191F5D3C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68 Richiesta di Offerta per la fornitura di Dispositivi Medici - CLAVE CONNECTOR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CU MEDICAL EUROPE SRL # cd</text:p>
          </table:table-cell>
          <table:table-cell table:style-name="ce10" office:value-type="string">
            <text:p>80,00</text:p>
          </table:table-cell>
          <table:table-cell table:style-name="ce10" office:value-type="string">
            <text:p><text:s/>18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484439C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ARCA_2017.1 - ADESIONE LOTTO 40 CELLUVISC DITTA ALLERGAN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LLERGAN S.P.A. # cd</text:p>
          </table:table-cell>
          <table:table-cell table:style-name="ce10" office:value-type="string">
            <text:p>900,00</text:p>
          </table:table-cell>
          <table:table-cell table:style-name="ce10" office:value-type="string">
            <text:p><text:s/>18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4838384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ARCA_2016_89 - ADESIONE LOTTO 169 OPDIVO DITTA BMS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BRISTOL - MYERS SQUIBB S.P.A. # cd</text:p>
          </table:table-cell>
          <table:table-cell table:style-name="ce10" office:value-type="string">
            <text:p>309.888,00</text:p>
          </table:table-cell>
          <table:table-cell table:style-name="ce10" office:value-type="string">
            <text:p><text:s/>18/07/2017 - </text:p>
          </table:table-cell>
          <table:table-cell table:style-name="ce20" office:value-type="string">
            <text:p>21.52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41F5DC3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VALVOLE IMPIANTO DI REFRIGERA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L IMPIANTI DI BERTELLI LUIGINO &amp; C. SNC # cd</text:p>
          </table:table-cell>
          <table:table-cell table:style-name="ce10" office:value-type="string">
            <text:p>445,00</text:p>
          </table:table-cell>
          <table:table-cell table:style-name="ce10" office:value-type="string">
            <text:p><text:s/>14/07/2017 - 06/09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5257630D8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LOTTO 19 - SET PER L'ESECUZIONE DELL'ANESTESIA EPIDURALE CONTINUA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RAUN B. MILANO S.P.A. # c.d.</text:p>
          </table:table-cell>
          <table:table-cell table:style-name="ce10" office:value-type="string">
            <text:p>52.867,8</text:p>
          </table:table-cell>
          <table:table-cell table:style-name="ce10" office:value-type="string">
            <text:p><text:s/>14/07/2017 - </text:p>
          </table:table-cell>
          <table:table-cell table:style-name="ce20" office:value-type="string">
            <text:p>1.03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B1F3D08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73 Richiesta di Offerta per la fornitura di Dispositivi Medici - Hollister per Cure Palliativ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OLLISTER S.P.A. # cd</text:p>
          </table:table-cell>
          <table:table-cell table:style-name="ce10" office:value-type="string">
            <text:p>321,00</text:p>
          </table:table-cell>
          <table:table-cell table:style-name="ce10" office:value-type="string">
            <text:p><text:s/>13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F21F4DA6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17 - BARD SRL - FORNITURA DI MATERIALE DI CATETERI EQUISTREAM OCCORRENTI ALLA STRUTTURA DI NEFROLOGIA ED EMODIALISI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ARD SRL# cd</text:p>
          </table:table-cell>
          <table:table-cell table:style-name="ce10" office:value-type="string">
            <text:p>9.090,00</text:p>
          </table:table-cell>
          <table:table-cell table:style-name="ce10" office:value-type="string">
            <text:p><text:s/>13/07/2017 - </text:p>
          </table:table-cell>
          <table:table-cell table:style-name="ce20" office:value-type="string">
            <text:p>1.51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A1F412C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DISPOSITIVI PER ELETTROCHIRURGIA - ADESIONE A CONVENZIONE ARCA LOMBARDIA - ARCA_2015_81 - LOTTO 23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JOHNSON &amp; JOHNSON MEDICAL S.P.A. # cd</text:p>
          </table:table-cell>
          <table:table-cell table:style-name="ce10" office:value-type="string">
            <text:p>21.000,00</text:p>
          </table:table-cell>
          <table:table-cell table:style-name="ce10" office:value-type="string">
            <text:p><text:s/>12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08852A3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CONVENZIONE ARCA_2015_77 DISPOSITIVI PER OFTALMOLOGIA - ADESIONE AI LOTTI NN 2 E 15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BEAVER VISITEC INTERNATIONAL SALES LTD</text:p>
          </table:table-cell>
          <table:table-cell table:style-name="ce10" office:value-type="string">
            <text:p>620,00</text:p>
          </table:table-cell>
          <table:table-cell table:style-name="ce10" office:value-type="string">
            <text:p><text:s/>12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08813A0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CONVENZIONE ARCA_2015_77 DISPOSITIVI PER OFTALMOLOGIA - ADESIONE AI LOTTI NN 2 E 15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C.B. MEDICAL S.R.L. # cd</text:p>
          </table:table-cell>
          <table:table-cell table:style-name="ce10" office:value-type="string">
            <text:p>7.040,00</text:p>
          </table:table-cell>
          <table:table-cell table:style-name="ce10" office:value-type="string">
            <text:p><text:s/>12/07/2017 - </text:p>
          </table:table-cell>
          <table:table-cell table:style-name="ce20" office:value-type="string">
            <text:p>836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11F51AA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TERIALE TECNICO PER MANUTENZIONE ORDINAR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RO-TEC ITALIA SRL- GMBH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26,6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81F3A7C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72 Richiesta di Offerta per la fornitura di Dispositivi Medici - Convatec per Cure Palliativ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NVATEC ITALIA S.R.L. # cd</text:p>
          </table:table-cell>
          <table:table-cell table:style-name="ce10" office:value-type="string">
            <text:p>415,00</text:p>
          </table:table-cell>
          <table:table-cell table:style-name="ce10" office:value-type="string">
            <text:p><text:s/>11/07/2017 - </text:p>
          </table:table-cell>
          <table:table-cell table:style-name="ce20" office:value-type="string">
            <text:p>254,7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11F3201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TERIALE DI CONSUMO NECESSARIO AL FUNZIONAMENTO DEL VENTILATORE PER ANESTESIA MOD. FLOW-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AQUET ITALIA S.P.A. <text:s/>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11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BB1F38BE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OTURA DI MASCHERA TERMOPLASTICA RINFORZATA PER IMRT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L-SE SRL# cd</text:p>
          </table:table-cell>
          <table:table-cell table:style-name="ce10" office:value-type="string">
            <text:p>8.400,00</text:p>
          </table:table-cell>
          <table:table-cell table:style-name="ce10" office:value-type="string">
            <text:p><text:s/>10/07/2017 - </text:p>
          </table:table-cell>
          <table:table-cell table:style-name="ce20" office:value-type="string">
            <text:p>8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91F609D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IPARAZIONE UPS NEUROLOGIA 2 PIANO OSPED.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ULTISERVICE S.N.C.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7/07/2017 - 01/09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37009E2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DISPOSITIVI PER APPARATO UROGENITALE E STENT URETERALI - ADESIONE A CONVENZIONE ARCA_2016_93 - LOTTI NN. 2 E 43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DENTSPLY ITALIA SRL DIV. WELLSPECT HEALTHCARE</text:p>
          </table:table-cell>
          <table:table-cell table:style-name="ce10" office:value-type="string">
            <text:p>2.888,00</text:p>
          </table:table-cell>
          <table:table-cell table:style-name="ce10" office:value-type="string">
            <text:p><text:s/>07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DA1F1FC6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AMPOLLE PER RACCOLTA MUCO 60/100 ML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I.PI.GI. S.A.S.</text:p>
          </table:table-cell>
          <table:table-cell table:style-name="ce10" office:value-type="string">
            <text:p>7.450,00</text:p>
          </table:table-cell>
          <table:table-cell table:style-name="ce10" office:value-type="string">
            <text:p><text:s/>07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511F4695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STRAORDINARIA IMPIANTO ELEVATOR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RERMAN ASCENSORI SRL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7/07/2017 - 07/07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BD1F445C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TONER PARTICOLARI DELLA DITTA FANTONI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EFFEGI DI FANTONI GIAMBATTISTA &amp; C. SNC # cd</text:p>
          </table:table-cell>
          <table:table-cell table:style-name="ce10"/>
          <table:table-cell table:style-name="ce10" office:value-type="string">
            <text:p>1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.567,17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91F2602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1 FABBRICATORE DI GHIACCIO OCCORRENTE ALLA STRUTTURA DI MEDICINA DI MANTOVA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HUPFER ITALIA SRL # cd,A.C.F. ITALIA SRL CON SOCIO UNICO,LABOINDUSTRIA S.P.A. # cd</text:p>
          </table:table-cell>
          <table:table-cell table:style-name="ce10" office:value-type="string">
            <text:p>A.C.F. ITALIA SRL CON SOCIO UNICO</text:p>
          </table:table-cell>
          <table:table-cell table:style-name="ce10" office:value-type="string">
            <text:p>710,00</text:p>
          </table:table-cell>
          <table:table-cell table:style-name="ce10" office:value-type="string">
            <text:p><text:s/>06/07/2017 - </text:p>
          </table:table-cell>
          <table:table-cell table:style-name="ce20" office:value-type="string">
            <text:p>71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21F4582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ARTICOLARI PIATTI PER LA MENSA DI PIEVE DI CORIAN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URLODGE SRL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501F5DEA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e ed interventi per implemento impianto rivelazione incendi NOTIFIER del Marmbrini - P.O.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VOLUZIONE SRL ( ATT. E' DI MN) # cd</text:p>
          </table:table-cell>
          <table:table-cell table:style-name="ce10" office:value-type="string">
            <text:p>408,5</text:p>
          </table:table-cell>
          <table:table-cell table:style-name="ce10" office:value-type="string">
            <text:p><text:s/>05/07/2017 - 05/07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3180360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ARCA_2016_90 - ADESIONE LOTTO 12 HYQVIA DITTA BAXALT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BAXALTA ITALY SRL</text:p>
          </table:table-cell>
          <table:table-cell table:style-name="ce10" office:value-type="string">
            <text:p>2.578,9</text:p>
          </table:table-cell>
          <table:table-cell table:style-name="ce10" office:value-type="string">
            <text:p><text:s/>05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191F4C32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OSTITUZIONE DI UN COMPRESSORE SU UN CHILLER FRIGO TURBO INSTALLATO PRESSO IL P.O. DI PIEVE DI CORIAN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CNOCOLD SERVICE SNC # cd</text:p>
          </table:table-cell>
          <table:table-cell table:style-name="ce10" office:value-type="string">
            <text:p>16.000,00</text:p>
          </table:table-cell>
          <table:table-cell table:style-name="ce10" office:value-type="string">
            <text:p><text:s/>05/07/2017 - </text:p>
          </table:table-cell>
          <table:table-cell table:style-name="ce20" office:value-type="string">
            <text:p>15.792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E1D51CC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2 MANIPOLATORI UTERINI OCCORRENTI ALLE STRUTTURE DI GINECOLOGIA DI MANTOVA E PIEVE DI CORIANO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CARLO BIANCHI SRL # cd,LAMONEA # cd,DEFARMA S.P.A. # cd</text:p>
          </table:table-cell>
          <table:table-cell table:style-name="ce10" office:value-type="string">
            <text:p>CARLO BIANCHI SRL # cd</text:p>
          </table:table-cell>
          <table:table-cell table:style-name="ce10" office:value-type="string">
            <text:p>8.630,00</text:p>
          </table:table-cell>
          <table:table-cell table:style-name="ce10" office:value-type="string">
            <text:p><text:s/>04/07/2017 - </text:p>
          </table:table-cell>
          <table:table-cell table:style-name="ce20" office:value-type="string">
            <text:p>4.558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01F3FFC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GNETI PER PORTE REI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VOLUZIONE SRL ( ATT. E' DI MN)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4/07/2017 - 04/07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313532A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ARCA_2016_89.1 - LOTTO 61 LYNPARZ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STRAZENECA S.P.A. # cd</text:p>
          </table:table-cell>
          <table:table-cell table:style-name="ce10" office:value-type="string">
            <text:p>143.996,11</text:p>
          </table:table-cell>
          <table:table-cell table:style-name="ce10" office:value-type="string">
            <text:p><text:s/>04/07/2017 - </text:p>
          </table:table-cell>
          <table:table-cell table:style-name="ce20" office:value-type="string">
            <text:p>7.999,77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131325B8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AUSILI PER INCONTINENTI ED. 4 PAZIENTI RICOVERATI - ADESIONE CONVENZIONE ARCA.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ANTEX S.P.A. # cd</text:p>
          </table:table-cell>
          <table:table-cell table:style-name="ce10" office:value-type="string">
            <text:p>107.811,00</text:p>
          </table:table-cell>
          <table:table-cell table:style-name="ce10" office:value-type="string">
            <text:p><text:s/>04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731F9E8A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SSISTENZA ELETTRODOMESTICI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LEGNAMERIA &amp; ARREDO ARMANDO PANEGALLI # cd</text:p>
          </table:table-cell>
          <table:table-cell table:style-name="ce10" office:value-type="string">
            <text:p>7.000,00</text:p>
          </table:table-cell>
          <table:table-cell table:style-name="ce10" office:value-type="string">
            <text:p><text:s/>03/07/2017 - 03/07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0B1F35D7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KIT RACCORDI SCARICO DIALISI ASST DI MANTOVA (116188)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CNOLOGIE SANITARIE S.P.A. # <text:s/>cd</text:p>
          </table:table-cell>
          <table:table-cell table:style-name="ce10" office:value-type="string">
            <text:p>750,00</text:p>
          </table:table-cell>
          <table:table-cell table:style-name="ce10" office:value-type="string">
            <text:p><text:s/>03/07/2017 - 03/07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F41FAC5B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- Lotto 15/A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OLCELLI FARMACEUTICI SRL # cd</text:p>
          </table:table-cell>
          <table:table-cell table:style-name="ce10" office:value-type="string">
            <text:p>573,00</text:p>
          </table:table-cell>
          <table:table-cell table:style-name="ce10" office:value-type="string">
            <text:p><text:s/>01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2E1FE7A6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1444/A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LUNDBECK ITALIA S.P.A. # cd</text:p>
          </table:table-cell>
          <table:table-cell table:style-name="ce10" office:value-type="string">
            <text:p>271,00</text:p>
          </table:table-cell>
          <table:table-cell table:style-name="ce10" office:value-type="string">
            <text:p><text:s/>01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521FAC72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1635/A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VISUFARMA S.R.L. (EX PHARMEC) #cd</text:p>
          </table:table-cell>
          <table:table-cell table:style-name="ce10" office:value-type="string">
            <text:p>2.380,00</text:p>
          </table:table-cell>
          <table:table-cell table:style-name="ce10" office:value-type="string">
            <text:p><text:s/>01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131F1D86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17 - FORNITURA DI DISPOSITIVI MEDICI VARI C.E. 80100525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NTEGRA LIFESCIENCES ITALY SRL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7/2017 - 30/09/2017</text:p>
          </table:table-cell>
          <table:table-cell table:style-name="ce20" office:value-type="string">
            <text:p>354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F1FABEB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Opere varie per sicurezza Reparto Arcobaleno - O.P.G. di Castiglione delle Stivier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LEGNAMERIA &amp; ARREDO ARMANDO PANEGALLI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7/2017 - 01/07/2017</text:p>
          </table:table-cell>
          <table:table-cell table:style-name="ce20" office:value-type="string">
            <text:p>2.439,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41F79C1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BRESCIA - LOTTO 852/A VIRAMUNE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OEHRINGER INGELHEIM S.P.A. # cd</text:p>
          </table:table-cell>
          <table:table-cell table:style-name="ce10" office:value-type="string">
            <text:p>592,35</text:p>
          </table:table-cell>
          <table:table-cell table:style-name="ce10" office:value-type="string">
            <text:p><text:s/>01/07/2017 - </text:p>
          </table:table-cell>
          <table:table-cell table:style-name="ce20" office:value-type="string">
            <text:p>78,9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20032475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932/A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ELGENE # cd</text:p>
          </table:table-cell>
          <table:table-cell table:style-name="ce10" office:value-type="string">
            <text:p>103.833,00</text:p>
          </table:table-cell>
          <table:table-cell table:style-name="ce10" office:value-type="string">
            <text:p><text:s/>01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21189433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900/B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UNDIPHARMA PHARMACEUTICALS SRL # cd</text:p>
          </table:table-cell>
          <table:table-cell table:style-name="ce10" office:value-type="string">
            <text:p>48.750,00</text:p>
          </table:table-cell>
          <table:table-cell table:style-name="ce10" office:value-type="string">
            <text:p><text:s/>01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5324113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BRESCIA - LOTTO 968/A NATULAN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IGMA-TAU S.P.A. # cd,ALFASIGMA SPA</text:p>
          </table:table-cell>
          <table:table-cell table:style-name="ce10" office:value-type="string">
            <text:p>2.694,06</text:p>
          </table:table-cell>
          <table:table-cell table:style-name="ce10" office:value-type="string">
            <text:p><text:s/>01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6593195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BRESCIA - LOTTO 38/A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ST. BIOCHIMICO ITALIANO G. LORENZINI # cd</text:p>
          </table:table-cell>
          <table:table-cell table:style-name="ce10" office:value-type="string">
            <text:p>5.446,00</text:p>
          </table:table-cell>
          <table:table-cell table:style-name="ce10" office:value-type="string">
            <text:p><text:s/>01/07/2017 - </text:p>
          </table:table-cell>
          <table:table-cell table:style-name="ce20" office:value-type="string">
            <text:p>363,0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166092E2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BRESCIA - LOTTO 940/B - 940/A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IERRE FABRE PHARMA S.R.L. # cd</text:p>
          </table:table-cell>
          <table:table-cell table:style-name="ce10" office:value-type="string">
            <text:p>19.900,00</text:p>
          </table:table-cell>
          <table:table-cell table:style-name="ce10" office:value-type="string">
            <text:p><text:s/>01/07/2017 - </text:p>
          </table:table-cell>
          <table:table-cell table:style-name="ce20" office:value-type="string">
            <text:p>2.211,1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1662218A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998/B 998/C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418.489,17</text:p>
          </table:table-cell>
          <table:table-cell table:style-name="ce10" office:value-type="string">
            <text:p><text:s/>01/07/2017 - </text:p>
          </table:table-cell>
          <table:table-cell table:style-name="ce20" office:value-type="string">
            <text:p>32.631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168536F0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837/C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JANSSEN-CILAG S.P.A. # cd</text:p>
          </table:table-cell>
          <table:table-cell table:style-name="ce10" office:value-type="string">
            <text:p>711.290,00</text:p>
          </table:table-cell>
          <table:table-cell table:style-name="ce10" office:value-type="string">
            <text:p><text:s/>01/07/2017 - </text:p>
          </table:table-cell>
          <table:table-cell table:style-name="ce20" office:value-type="string">
            <text:p>15.808,1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1686057F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1439/B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EG SPA LAB.EUROGENERICI cd</text:p>
          </table:table-cell>
          <table:table-cell table:style-name="ce10" office:value-type="string">
            <text:p>115,00</text:p>
          </table:table-cell>
          <table:table-cell table:style-name="ce10" office:value-type="string">
            <text:p><text:s/>01/07/2017 - </text:p>
          </table:table-cell>
          <table:table-cell table:style-name="ce20" office:value-type="string">
            <text:p>17,67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169328C9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153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243.323,00</text:p>
          </table:table-cell>
          <table:table-cell table:style-name="ce10" office:value-type="string">
            <text:p><text:s/>01/07/2017 - </text:p>
          </table:table-cell>
          <table:table-cell table:style-name="ce20" office:value-type="string">
            <text:p>13.208,9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16974766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1516/A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EDIOLANUM FARM.SPA # cd</text:p>
          </table:table-cell>
          <table:table-cell table:style-name="ce10" office:value-type="string">
            <text:p>2.650,00</text:p>
          </table:table-cell>
          <table:table-cell table:style-name="ce10" office:value-type="string">
            <text:p><text:s/>01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69911DB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1468/B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IOGEN <text:s/>ITALIA SRL # cd</text:p>
          </table:table-cell>
          <table:table-cell table:style-name="ce10" office:value-type="string">
            <text:p>660.486,00</text:p>
          </table:table-cell>
          <table:table-cell table:style-name="ce10" office:value-type="string">
            <text:p><text:s/>01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7042885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- Lotto 1141/B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YLAN <text:s/>S.P.A. # cd</text:p>
          </table:table-cell>
          <table:table-cell table:style-name="ce10" office:value-type="string">
            <text:p>810,00</text:p>
          </table:table-cell>
          <table:table-cell table:style-name="ce10" office:value-type="string">
            <text:p><text:s/>01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7087593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438/A - 438/B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330,00</text:p>
          </table:table-cell>
          <table:table-cell table:style-name="ce10" office:value-type="string">
            <text:p><text:s/>01/07/2017 - </text:p>
          </table:table-cell>
          <table:table-cell table:style-name="ce20" office:value-type="string">
            <text:p>146,9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175610CA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1363/D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JANSSEN-CILAG S.P.A. # cd</text:p>
          </table:table-cell>
          <table:table-cell table:style-name="ce10" office:value-type="string">
            <text:p>120.507,00</text:p>
          </table:table-cell>
          <table:table-cell table:style-name="ce10" office:value-type="string">
            <text:p><text:s/>01/07/2017 - </text:p>
          </table:table-cell>
          <table:table-cell table:style-name="ce20" office:value-type="string">
            <text:p>1.928,0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17734654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876/B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RIFOLS ITALIA S.P.A. # cd</text:p>
          </table:table-cell>
          <table:table-cell table:style-name="ce10" office:value-type="string">
            <text:p>34.324,00</text:p>
          </table:table-cell>
          <table:table-cell table:style-name="ce10" office:value-type="string">
            <text:p><text:s/>01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8643843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1226/B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OLTENI &amp; C. DEI F.LLI ALITTI S.P.A. # cd</text:p>
          </table:table-cell>
          <table:table-cell table:style-name="ce10" office:value-type="string">
            <text:p>11.730,00</text:p>
          </table:table-cell>
          <table:table-cell table:style-name="ce10" office:value-type="string">
            <text:p><text:s/>01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661FEEC8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104/A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ZAMBON ITALIA S.R.L. # cd</text:p>
          </table:table-cell>
          <table:table-cell table:style-name="ce10" office:value-type="string">
            <text:p>701,00</text:p>
          </table:table-cell>
          <table:table-cell table:style-name="ce10" office:value-type="string">
            <text:p><text:s/>01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084366BC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N. 168/2017 - CLASS. 1.06.03 - SERVIZIO DI MANUTENZIONE ORDINARIA E STRAORDINARIA DELLE AREE VERDI E PULIZIA VIALI E PIAZZALI DELLE STRUTTURE ASST DI MANTOVA DELLA DURATA DI NOVE</text:p>
          </table:table-cell>
          <table:table-cell table:style-name="ce10" office:value-type="string">
            <text:p>08-AFFIDAMENTO IN ECONOMIA - COTTIMO FIDUCIARIO</text:p>
          </table:table-cell>
          <table:table-cell table:style-name="ce10" office:value-type="string">
            <text:p>BOSCHIVA FRATELLI VALENTINI,MANTOVA AMBIENTE S.R.L # cd,PIER GIORGIO FRASSATI SOC. COOP. ONLUS # cd</text:p>
          </table:table-cell>
          <table:table-cell table:style-name="ce10" office:value-type="string">
            <text:p>MANTOVA AMBIENTE S.R.L # cd</text:p>
          </table:table-cell>
          <table:table-cell table:style-name="ce10" office:value-type="string">
            <text:p>187.216,00</text:p>
          </table:table-cell>
          <table:table-cell table:style-name="ce10" office:value-type="string">
            <text:p><text:s/>01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2422045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SISTEMA PER IRRIGAZIONE INTESTINALE ADULTI E PEDIATRICI - RECEPIMENTO ESITI PROCEDURA DI GARA AGGREGATA ESPLETATA DALL'ASST SPEDALI CIVILI DI BRESCIA.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COLOPLAST #</text:p>
          </table:table-cell>
          <table:table-cell table:style-name="ce10" office:value-type="string">
            <text:p>344.724,00</text:p>
          </table:table-cell>
          <table:table-cell table:style-name="ce10" office:value-type="string">
            <text:p><text:s/>01/07/2017 - </text:p>
          </table:table-cell>
          <table:table-cell table:style-name="ce20" office:value-type="string">
            <text:p>9.26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136176EB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PRODOTTI DIETETICI DITTA NESTLE RDO F2017TER30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NESTLE' ITALIANA S.P.A. # cd</text:p>
          </table:table-cell>
          <table:table-cell table:style-name="ce10" office:value-type="string">
            <text:p>3.780,00</text:p>
          </table:table-cell>
          <table:table-cell table:style-name="ce10" office:value-type="string">
            <text:p><text:s/>01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DF1F3959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ffidamento incarico per la redazione di dichiarazioni e certificazioni di rinnovo periodico di conformitA' antincendio relativa al Blocco D del P.O. Carlo Poma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ASSOBRIO <text:s/>GIUSEPPE</text:p>
          </table:table-cell>
          <table:table-cell table:style-name="ce10" office:value-type="string">
            <text:p>1.560,00</text:p>
          </table:table-cell>
          <table:table-cell table:style-name="ce10" office:value-type="string">
            <text:p><text:s/>01/07/2017 - 01/07/2017</text:p>
          </table:table-cell>
          <table:table-cell table:style-name="ce20" office:value-type="string">
            <text:p>1.56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11FCFD3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ERVIZIO DI MEDIAZIONE CULTURAL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N GIORGIO COOP. SOCIALE</text:p>
          </table:table-cell>
          <table:table-cell table:style-name="ce10" office:value-type="string">
            <text:p>9.524,00</text:p>
          </table:table-cell>
          <table:table-cell table:style-name="ce10" office:value-type="string">
            <text:p><text:s/>01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E41F62DC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RTICOLI CONVIVENZA <text:s/>AFFID.DIRETTO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GARNIERI S.R.L. # cd</text:p>
          </table:table-cell>
          <table:table-cell table:style-name="ce10"/>
          <table:table-cell table:style-name="ce10" office:value-type="string">
            <text:p>20.000,00</text:p>
          </table:table-cell>
          <table:table-cell table:style-name="ce10" office:value-type="string">
            <text:p><text:s/>01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511F0E25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SISTEMA MAC MULTI ACCESS CHATHETER NEONATALE/PEDIATRICO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ICA VALEGGIA S.P.A. # cd</text:p>
          </table:table-cell>
          <table:table-cell table:style-name="ce10" office:value-type="string">
            <text:p>4.755,00</text:p>
          </table:table-cell>
          <table:table-cell table:style-name="ce10" office:value-type="string">
            <text:p><text:s/>01/07/2017 - </text:p>
          </table:table-cell>
          <table:table-cell table:style-name="ce20" office:value-type="string">
            <text:p>577,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7096003EE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<text:s/>FORNITURA DI UN SISTEMA ANALITICO AUTOMATICO PER LA DETERMINAZIONE QUANTITATIVA DI HIV-RNA, HCV-RNA, HBV-DNA E PER LA TIPIZZAZIONE GENOMICA DI HCV - </text:p>
            <text:p/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ABBOTT S.R.L. # cd</text:p>
          </table:table-cell>
          <table:table-cell table:style-name="ce10" office:value-type="string">
            <text:p>336.138,00</text:p>
          </table:table-cell>
          <table:table-cell table:style-name="ce10" office:value-type="string">
            <text:p><text:s/>01/06/2017 - </text:p>
          </table:table-cell>
          <table:table-cell table:style-name="ce20" office:value-type="string">
            <text:p>16.428,2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A1F3685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POSTAMENTO ARREDI REPARTO INFETTIVI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LEGNAMERIA &amp; ARREDO ARMANDO PANEGALLI # cd</text:p>
          </table:table-cell>
          <table:table-cell table:style-name="ce10" office:value-type="string">
            <text:p>1.980,00</text:p>
          </table:table-cell>
          <table:table-cell table:style-name="ce10" office:value-type="string">
            <text:p><text:s/>30/06/2017 - 30/06/2017</text:p>
          </table:table-cell>
          <table:table-cell table:style-name="ce20" office:value-type="string">
            <text:p>1.98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01F03F2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occhiale graduato anti-RX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LINI-LAB S.R.L. # cd</text:p>
          </table:table-cell>
          <table:table-cell table:style-name="ce10" office:value-type="string">
            <text:p>343,00</text:p>
          </table:table-cell>
          <table:table-cell table:style-name="ce10" office:value-type="string">
            <text:p><text:s/>28/06/2017 - 19/07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F11F28DD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RCA - FORNITURA DI DISPOSITIVI PER ENDOSCOPIA - ADESIONE CONVENZIONE ARCA_2015_76 - LOTTO 39 BOCCAGLI MONOUSO.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BS MEDICAL SRL</text:p>
          </table:table-cell>
          <table:table-cell table:style-name="ce10" office:value-type="string">
            <text:p>4.900,00</text:p>
          </table:table-cell>
          <table:table-cell table:style-name="ce10" office:value-type="string">
            <text:p><text:s/>27/06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B91F1E7B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DISPOSITIVI PER MEDICAZIONE GENERALE E SPECIALISTICA - <text:s/>ADESIONE ALLA CONVENZIONE ARCA_2015_37 PER IL LOTTO N. 36 COMFEEL PLUS DITTA COLOPLAS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COLOPLAST #</text:p>
          </table:table-cell>
          <table:table-cell table:style-name="ce10" office:value-type="string">
            <text:p>2.700,00</text:p>
          </table:table-cell>
          <table:table-cell table:style-name="ce10" office:value-type="string">
            <text:p><text:s/>23/06/2017 - </text:p>
          </table:table-cell>
          <table:table-cell table:style-name="ce20" office:value-type="string">
            <text:p>175,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51555744</text:p>
          </table:table-cell>
          <table:table-cell table:style-name="ce10" office:value-type="string">
            <text:p>ASST DI MANTOVA</text:p>
          </table:table-cell>
          <table:table-cell table:style-name="ce10" office:value-type="string">
            <text:p>SERVIZI DI RIANIMAZIONE</text:p>
          </table:table-cell>
          <table:table-cell table:style-name="ce10" office:value-type="string">
            <text:p>08-AFFIDAMENTO IN ECONOMIA - COTTIMO FIDUCIARIO</text:p>
          </table:table-cell>
          <table:table-cell table:number-columns-repeated="2" table:style-name="ce10" office:value-type="string">
            <text:p>MEDICAL SERVICE ASSISTANCE</text:p>
          </table:table-cell>
          <table:table-cell table:style-name="ce10" office:value-type="string">
            <text:p>198.600,00</text:p>
          </table:table-cell>
          <table:table-cell table:style-name="ce10" office:value-type="string">
            <text:p><text:s/>01/07/2017 - 30/11/2017</text:p>
          </table:table-cell>
          <table:table-cell table:style-name="ce20" office:value-type="string">
            <text:p>65.742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91EEAF5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SUTURE CHIRURGICHE PER CHIRURGIA TORACICA - ADESIONE AGLI ESITI DI GARA DELL'ASST DEL GARD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ASSUT EUROPE S.P.A. # cd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22/06/2017 - </text:p>
          </table:table-cell>
          <table:table-cell table:style-name="ce20" office:value-type="string">
            <text:p>148,6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C1F01F4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6/TER_64 Richiesta di Offerta per la fornitura di Dispositivi Medici - CASSETTA SERBATO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MITHS MEDICAL IT. srl (EX SEVIT- MEDEX ) # cd</text:p>
          </table:table-cell>
          <table:table-cell table:style-name="ce10" office:value-type="string">
            <text:p>34.000,00</text:p>
          </table:table-cell>
          <table:table-cell table:style-name="ce10" office:value-type="string">
            <text:p><text:s/>22/06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2B1EFC59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OLIZZA <text:s/>KASKO DIPENDENTI 27.6/2017=27.12.2018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POCCI E MALAGOLA SNC_AGENTI UNIPOL SAI</text:p>
          </table:table-cell>
          <table:table-cell table:style-name="ce10" office:value-type="string">
            <text:p>15.594,71</text:p>
          </table:table-cell>
          <table:table-cell table:style-name="ce10" office:value-type="string">
            <text:p><text:s/>16/06/2017 - </text:p>
          </table:table-cell>
          <table:table-cell table:style-name="ce20" office:value-type="string">
            <text:p>17.7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01EF55F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ENDOPROTESI PER IL TRATTAMENTO DI ANEURISMA AORTA ADDOMINALE CON VASI ILIACI DI PICCOLO CALIBRO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RDINAL HEALTH ITALY 509 SRL</text:p>
          </table:table-cell>
          <table:table-cell table:style-name="ce10" office:value-type="string">
            <text:p>8.400,00</text:p>
          </table:table-cell>
          <table:table-cell table:style-name="ce10" office:value-type="string">
            <text:p><text:s/>16/06/2017 - 30/09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05170858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2017/135 - CL.1.06.03 - PROCEDURA NEGOZIATA PER L'AFFIDAMENTO DEI LAVORI DI AGGIORNAMENTO DELLE CENTRALI TRATTAMENTO ARIA UTA A - UTA B- UTA C - UTA UCC - UTA RRF DEL P.O. DI PIEVE DI CORIANO - AGGIUDICAZIONE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BOSCO IMPIANTI SRL</text:p>
          </table:table-cell>
          <table:table-cell table:style-name="ce10" office:value-type="string">
            <text:p>87.454,46</text:p>
          </table:table-cell>
          <table:table-cell table:style-name="ce10" office:value-type="string">
            <text:p><text:s/>16/05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04748F8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VACCINI 10 - LOTTO 14 ANATETAL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104,00</text:p>
          </table:table-cell>
          <table:table-cell table:style-name="ce10" office:value-type="string">
            <text:p><text:s/>09/06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05155359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128/2017 (1.06.03) FORNITURA A NOLEGGIO DI FOTOCOPIATORI DA DESTINARE A VARI SERVIZI DELL'AZIENDA: ADESIONE A CONVENZIONE CONSIP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KYOCERA DOCUMENT SOLUTIONS ITALIA # <text:s/>cd</text:p>
          </table:table-cell>
          <table:table-cell table:style-name="ce10" office:value-type="string">
            <text:p>73.800,2</text:p>
          </table:table-cell>
          <table:table-cell table:style-name="ce10" office:value-type="string">
            <text:p><text:s/>01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00054DE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VACCINI 10 - LOTTO 16 RABIPUR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2.285,00</text:p>
          </table:table-cell>
          <table:table-cell table:style-name="ce10" office:value-type="string">
            <text:p><text:s/>05/06/2017 - </text:p>
          </table:table-cell>
          <table:table-cell table:style-name="ce20" office:value-type="string">
            <text:p>457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41F3A86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COPERTURE TELECAMERA CON INSERITORE STERILE + TELO TNT STERILE CARDIOCHIRURGIA S.O. - DITTA SANIMED</text:p>
          </table:table-cell>
          <table:table-cell table:style-name="ce10" office:value-type="string">
            <text:p>03-PROCEDURA NEGOZIATA PREVIA PUBBLICAZIONE DEL BANDO</text:p>
          </table:table-cell>
          <table:table-cell table:number-columns-repeated="2" table:style-name="ce10" office:value-type="string">
            <text:p>SAVIR DI LONGHI SERGIO &amp; C. SAS</text:p>
          </table:table-cell>
          <table:table-cell table:style-name="ce10" office:value-type="string">
            <text:p>2.200,00</text:p>
          </table:table-cell>
          <table:table-cell table:style-name="ce10" office:value-type="string">
            <text:p><text:s/>05/06/2017 - 30/09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002786C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<text:s/>ARCA VACCINI 10 - LOTTO 18 POLIOBOOSTRIX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7.544,00</text:p>
          </table:table-cell>
          <table:table-cell table:style-name="ce10" office:value-type="string">
            <text:p><text:s/>05/06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421F4005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OPERE DA FABBR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118155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6/2017 - 01/09/2017</text:p>
          </table:table-cell>
          <table:table-cell table:style-name="ce20" office:value-type="string">
            <text:p>1.822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96694E8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ERVZI POSTALI ADESIONE ALLA PROCEDURA <text:s/>ESPLETATA DALLA ATS VAL PADAN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POSTE ITALIANE S.p.A.</text:p>
          </table:table-cell>
          <table:table-cell table:style-name="ce10" office:value-type="string">
            <text:p>250.000,00</text:p>
          </table:table-cell>
          <table:table-cell table:style-name="ce10" office:value-type="string">
            <text:p><text:s/>01/06/2017 - </text:p>
          </table:table-cell>
          <table:table-cell table:style-name="ce20" office:value-type="string">
            <text:p>875,3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17492141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11/2017 (1.06.03) SERVIZIO MEDICO DI ANESTESIA E RIANIMAZIONE OCCORRENTE AI PRESIDI OSPEDALIERI DI ASOLA E PIEVE DI CORIANO - PROROGA CONTRATTUAL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24 SRL</text:p>
          </table:table-cell>
          <table:table-cell table:style-name="ce10" office:value-type="string">
            <text:p>32.752,5</text:p>
          </table:table-cell>
          <table:table-cell table:style-name="ce10" office:value-type="string">
            <text:p><text:s/>01/06/2017 - 30/06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1C1E8546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13 VERIFICATORI DI BANCONOTE FALSE OCCORRENTI AI SERVIZIO FRONT OFFICE DELL'ASST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SOLUZIONE UFFICIO SRL,GEM S.N.C. DI GROSSI GALEAZZO &amp; C. # cd</text:p>
          </table:table-cell>
          <table:table-cell table:style-name="ce10" office:value-type="string">
            <text:p>SOLUZIONE UFFICIO SRL</text:p>
          </table:table-cell>
          <table:table-cell table:style-name="ce10" office:value-type="string">
            <text:p>1.404,00</text:p>
          </table:table-cell>
          <table:table-cell table:style-name="ce10" office:value-type="string">
            <text:p><text:s/>29/05/2017 - </text:p>
          </table:table-cell>
          <table:table-cell table:style-name="ce20" office:value-type="string">
            <text:p>1.404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C1DF979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A LABORATORIO - ADESIONE CONVENZIONE ARCA_2015_46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BIOSIGMA S.R.L. # cd</text:p>
          </table:table-cell>
          <table:table-cell table:style-name="ce10" office:value-type="string">
            <text:p>100,00</text:p>
          </table:table-cell>
          <table:table-cell table:style-name="ce10" office:value-type="string">
            <text:p><text:s/>27/03/2017 - </text:p>
          </table:table-cell>
          <table:table-cell table:style-name="ce20" office:value-type="string">
            <text:p>39,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71DF985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A LABORATORIO - ADESIONE CONVENZIONE ARCA_2015_46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LABOINDUSTRIA S.P.A. # cd</text:p>
          </table:table-cell>
          <table:table-cell table:style-name="ce10" office:value-type="string">
            <text:p>450,00</text:p>
          </table:table-cell>
          <table:table-cell table:style-name="ce10" office:value-type="string">
            <text:p><text:s/>27/03/2017 - </text:p>
          </table:table-cell>
          <table:table-cell table:style-name="ce20" office:value-type="string">
            <text:p>21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D1EA9F0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N. 166/2017 - CLASS. <text:s/>1.06.03 - <text:s/>FORNITURA A NOLEGGIO TEMPORANEA DI UN FOTOCOPIATORE PER IL CONSULTORIO DI SAN BENEDETTO P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REDDI E CAGOSSI S.N.C. <text:s/># cd</text:p>
          </table:table-cell>
          <table:table-cell table:style-name="ce10" office:value-type="string">
            <text:p>177,8</text:p>
          </table:table-cell>
          <table:table-cell table:style-name="ce10" office:value-type="string">
            <text:p><text:s/>19/05/2017 - 30/06/2017</text:p>
          </table:table-cell>
          <table:table-cell table:style-name="ce20" office:value-type="string">
            <text:p>1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01E8162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IMPIANTO DI CARBONIO PER FRATTURA PETROCANTERIC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UNIMEDICAL</text:p>
          </table:table-cell>
          <table:table-cell table:style-name="ce10" office:value-type="string">
            <text:p>1.600,00</text:p>
          </table:table-cell>
          <table:table-cell table:style-name="ce10" office:value-type="string">
            <text:p><text:s/>08/05/2017 - 31/08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5685419C2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LOTTO 2 - VITALAIRE - NOLEGGIO VENTILOTERAPI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VITALAIRE ITALIA SPA # cd</text:p>
          </table:table-cell>
          <table:table-cell table:style-name="ce10" office:value-type="string">
            <text:p>2.459,66</text:p>
          </table:table-cell>
          <table:table-cell table:style-name="ce10" office:value-type="string">
            <text:p><text:s/>14/04/2017 - 14/06/2017</text:p>
          </table:table-cell>
          <table:table-cell table:style-name="ce20" office:value-type="string">
            <text:p>231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D1E3C32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DISPOSITIVI PER ENDOSCOPIA DIGESTIVA - ADESIONE CONVENZIONE ARCA.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BOSTON SCIENTIFIC S.P.A. # cd</text:p>
          </table:table-cell>
          <table:table-cell table:style-name="ce10" office:value-type="string">
            <text:p>19.100,00</text:p>
          </table:table-cell>
          <table:table-cell table:style-name="ce10" office:value-type="string">
            <text:p><text:s/>12/04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EE1E5351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DISPOSITIVI PER ENDOSCOPIA DIGESTIVA - ADESIONE CONVENZIONE ARCA.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BOSTON SCIENTIFIC S.P.A. # cd</text:p>
          </table:table-cell>
          <table:table-cell table:style-name="ce10" office:value-type="string">
            <text:p>3.250,00</text:p>
          </table:table-cell>
          <table:table-cell table:style-name="ce10" office:value-type="string">
            <text:p><text:s/>12/04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4A1CFB1B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EMOSTASI PRIMARIA</text:p>
          </table:table-cell>
          <table:table-cell table:style-name="ce10" office:value-type="string">
            <text:p>03-PROCEDURA NEGOZIATA PREVIA PUBBLICAZIONE DEL BANDO</text:p>
          </table:table-cell>
          <table:table-cell table:number-columns-repeated="2" table:style-name="ce10" office:value-type="string">
            <text:p>SIEMENS HEALTHCARE SRL</text:p>
          </table:table-cell>
          <table:table-cell table:style-name="ce10" office:value-type="string">
            <text:p>8.368,00</text:p>
          </table:table-cell>
          <table:table-cell table:style-name="ce10" office:value-type="string">
            <text:p><text:s/>01/04/2017 - </text:p>
          </table:table-cell>
          <table:table-cell table:style-name="ce20" office:value-type="string">
            <text:p>116,3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91D4365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per l'esecuzione di esami per l'identificazione di droghe d'abus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NSTRUMENTATION LABORATORY SPA # cd</text:p>
          </table:table-cell>
          <table:table-cell table:style-name="ce10" office:value-type="string">
            <text:p>20.039,38</text:p>
          </table:table-cell>
          <table:table-cell table:style-name="ce10" office:value-type="string">
            <text:p><text:s/>01/04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1D1E3A68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REAGENTI PER LA DETERMINAZIONE DEI FATTORI DI RISCHIO CARDIOVASCOLARE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ELITECHGROUP SPA # cd (EX NANOGEN)</text:p>
          </table:table-cell>
          <table:table-cell table:style-name="ce10" office:value-type="string">
            <text:p>11.912,25</text:p>
          </table:table-cell>
          <table:table-cell table:style-name="ce10" office:value-type="string">
            <text:p><text:s/>01/04/2017 - </text:p>
          </table:table-cell>
          <table:table-cell table:style-name="ce20" office:value-type="string">
            <text:p>8.458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561E04B5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PROTESI ESOFAGEE ED INTESTINALI - ADESIONE CONVENZIONI ARCA_2015_53 E ARCA_2015_53.1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BOSTON SCIENTIFIC S.P.A. # cd</text:p>
          </table:table-cell>
          <table:table-cell table:style-name="ce10" office:value-type="string">
            <text:p>13.133,00</text:p>
          </table:table-cell>
          <table:table-cell table:style-name="ce10" office:value-type="string">
            <text:p><text:s/>28/03/2017 - </text:p>
          </table:table-cell>
          <table:table-cell table:style-name="ce20" office:value-type="string">
            <text:p>2.5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41E04AC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DISPOSITIVI E PROTESI PER APPARATO DIGERENTE - ADESIONE CONVENZIONE ARCA - AGGIUDICAZIONE.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BOSTON SCIENTIFIC S.P.A. # cd</text:p>
          </table:table-cell>
          <table:table-cell table:style-name="ce10" office:value-type="string">
            <text:p>19.523,00</text:p>
          </table:table-cell>
          <table:table-cell table:style-name="ce10" office:value-type="string">
            <text:p><text:s/>28/03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0E1E04B8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PROTESI ESOFAGEE ED INTESTINALI - ADESIONE CONVENZIONI ARCA_2015_53 E ARCA_2015_53.1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EUROMEDICAL S.R.L. # cd</text:p>
          </table:table-cell>
          <table:table-cell table:style-name="ce10" office:value-type="string">
            <text:p>1.401,26</text:p>
          </table:table-cell>
          <table:table-cell table:style-name="ce10" office:value-type="string">
            <text:p><text:s/>28/03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C91DB119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DEFIDRILLATORE LIFEVEST WCD4000 (INDOSSABILE)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ZOLL MEDICAL ITALIA SRL # cd</text:p>
          </table:table-cell>
          <table:table-cell table:style-name="ce10" office:value-type="string">
            <text:p>12.800,00</text:p>
          </table:table-cell>
          <table:table-cell table:style-name="ce10" office:value-type="string">
            <text:p><text:s/>08/03/2017 - 31/03/2017</text:p>
          </table:table-cell>
          <table:table-cell table:style-name="ce20" office:value-type="string">
            <text:p>6.8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81DA9C1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 DEAMBULATORE MOD. NIMBO VERDE PER PAZIENTE ASSISTITO NELL'AMBITO DELL'ASSISTENZA PROTESICA MAGGIORE DOMICILIAR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IALDI S.R.L. # cd</text:p>
          </table:table-cell>
          <table:table-cell table:style-name="ce10" office:value-type="string">
            <text:p>280,00</text:p>
          </table:table-cell>
          <table:table-cell table:style-name="ce10" office:value-type="string">
            <text:p><text:s/>07/03/2017 - 07/03/2017</text:p>
          </table:table-cell>
          <table:table-cell table:style-name="ce20" office:value-type="string">
            <text:p>28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47125F8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REAGENTI PER LA TIPIZZAZIONE HLA MEDIANTE PCR-SSP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SPA SOC. PRODOTTI ANTIBIOTICI S.P.A. # cd</text:p>
          </table:table-cell>
          <table:table-cell table:style-name="ce10" office:value-type="string">
            <text:p>110.000,00</text:p>
          </table:table-cell>
          <table:table-cell table:style-name="ce10" office:value-type="string">
            <text:p><text:s/>01/03/2017 - </text:p>
          </table:table-cell>
          <table:table-cell table:style-name="ce20" office:value-type="string">
            <text:p>7.083,7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31ED01D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SCHERMI <text:s/>IN TUNGSTENO PER SIRINGHE PER RADIOFARMAC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MA SINERGIE SPA # cd</text:p>
          </table:table-cell>
          <table:table-cell table:style-name="ce10" office:value-type="string">
            <text:p>4.000,00</text:p>
          </table:table-cell>
          <table:table-cell table:style-name="ce10" office:value-type="string">
            <text:p><text:s/>01/03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69513091A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RCA VACCINI ED.9 - LOTTO 18 TYPHIM VI'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1.032,64</text:p>
          </table:table-cell>
          <table:table-cell table:style-name="ce10" office:value-type="string">
            <text:p><text:s/>13/02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9C1F9C4A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VERIFICA ESTINTORI TERRITO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119925</text:p>
          </table:table-cell>
          <table:table-cell table:style-name="ce10" office:value-type="string">
            <text:p>100,00</text:p>
          </table:table-cell>
          <table:table-cell table:style-name="ce10" office:value-type="string">
            <text:p><text:s/>01/02/2017 - 01/02/2017</text:p>
          </table:table-cell>
          <table:table-cell table:style-name="ce20" office:value-type="string">
            <text:p>60,2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6205016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DISPOSITIVI E PROTESI PER APPARATO DIGERENTE - ADESIONE CONVENZIONE ARCA - AGGIUDICAZIONE.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BOSTON SCIENTIFIC S.P.A. # cd</text:p>
          </table:table-cell>
          <table:table-cell table:style-name="ce10" office:value-type="string">
            <text:p>47.920,00</text:p>
          </table:table-cell>
          <table:table-cell table:style-name="ce10" office:value-type="string">
            <text:p><text:s/>31/01/2017 - </text:p>
          </table:table-cell>
          <table:table-cell table:style-name="ce20" office:value-type="string">
            <text:p>2.99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61986C9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RCA VACCINI CATEGORIE A RISCHIO <text:s/>- LOTTO 8 <text:s/>NIMENRIX <text:s/>RESIDUI ATS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PFIZER SRL</text:p>
          </table:table-cell>
          <table:table-cell table:style-name="ce10" office:value-type="string">
            <text:p>78.421,5</text:p>
          </table:table-cell>
          <table:table-cell table:style-name="ce10" office:value-type="string">
            <text:p><text:s/>30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6961989F0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RCA VACCINI CATEGORIE A RISCHIO <text:s/>- LOTTO 9 <text:s/>VARILRIX RESIDUI ATS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21.683,2</text:p>
          </table:table-cell>
          <table:table-cell table:style-name="ce10" office:value-type="string">
            <text:p><text:s/>30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69523772F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RCA VACCINI ED.8 - LOTTO 7 HAVRIX ADULTI LOTTI RESIDUI ATS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16.800,00</text:p>
          </table:table-cell>
          <table:table-cell table:style-name="ce10" office:value-type="string">
            <text:p><text:s/>20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695235942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RCA VACCINI ED.8 - LOTTO 27 BOOSTRIX LOTTI RESIDUI ATS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28.620,00</text:p>
          </table:table-cell>
          <table:table-cell table:style-name="ce10" office:value-type="string">
            <text:p><text:s/>20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6952388C1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RCA VACCINI ED.8 - LOTTO 3 VIVOTIF LOTTI RESIDUI ATS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PAXVAX ITALY SRL</text:p>
          </table:table-cell>
          <table:table-cell table:style-name="ce10" office:value-type="string">
            <text:p>840,00</text:p>
          </table:table-cell>
          <table:table-cell table:style-name="ce10" office:value-type="string">
            <text:p><text:s/>20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93490FB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FARMACO BIOSIMILARE - BENEPALI DITTA BIOGEN ITALI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BIOGEN <text:s/>ITALIA SRL # cd</text:p>
          </table:table-cell>
          <table:table-cell table:style-name="ce10" office:value-type="string">
            <text:p>47.136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93838EE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DISINFETTANTE - SEKUSEPT DITTA ECOLAB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ECOLAB SRL # cd</text:p>
          </table:table-cell>
          <table:table-cell table:style-name="ce10" office:value-type="string">
            <text:p>18.200,00</text:p>
          </table:table-cell>
          <table:table-cell table:style-name="ce10" office:value-type="string">
            <text:p><text:s/>01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A81F3E3F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7 - CENTRO MATIC SYSTEM MATERIALE TECNICO PER MANUTENZION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ENTRO MATIC SYSTEM S.R.L. #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208938BD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VACCINO CERVARIX - DITTA GLAXOSMITHKLINE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83.750,00</text:p>
          </table:table-cell>
          <table:table-cell table:style-name="ce10" office:value-type="string">
            <text:p><text:s/>28/02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21864457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FARMACO ESCCLUSIVO - TAGRISSO DITTA ASTRAZENEC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STRAZENECA S.P.A. # cd</text:p>
          </table:table-cell>
          <table:table-cell table:style-name="ce10" office:value-type="string">
            <text:p>45.557,82</text:p>
          </table:table-cell>
          <table:table-cell table:style-name="ce10" office:value-type="string">
            <text:p><text:s/>01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2213785A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DIETETICO - PHLEXY VITS DITTA NUTRICI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NUTRICIA ITALIA S.P.A # cd</text:p>
          </table:table-cell>
          <table:table-cell table:style-name="ce10" office:value-type="string">
            <text:p>970,52</text:p>
          </table:table-cell>
          <table:table-cell table:style-name="ce10" office:value-type="string">
            <text:p><text:s/>15/06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22178665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DIETETICO - FORMULAT 1 DITTA DICOFARM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ICOFARM S.P.A. # cd</text:p>
          </table:table-cell>
          <table:table-cell table:style-name="ce10" office:value-type="string">
            <text:p>684,00</text:p>
          </table:table-cell>
          <table:table-cell table:style-name="ce10" office:value-type="string">
            <text:p><text:s/>01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222572EF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ARCA_2016_89 - ADESIONE LOTTO 226 ADVAGRAF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STELLAS PHARMA SPA # cd</text:p>
          </table:table-cell>
          <table:table-cell table:style-name="ce10" office:value-type="string">
            <text:p>3.041,67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5190311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FARMACO ESCLUSIVO - <text:s/>LENVIM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EISAI SRL # cd</text:p>
          </table:table-cell>
          <table:table-cell table:style-name="ce10" office:value-type="string">
            <text:p>57.868,83</text:p>
          </table:table-cell>
          <table:table-cell table:style-name="ce10" office:value-type="string">
            <text:p><text:s/>01/07/2017 - </text:p>
          </table:table-cell>
          <table:table-cell table:style-name="ce20" office:value-type="string">
            <text:p>22.504,7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168919B1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FARMACO ESCLUSIVO - TALTZ DITTA ELI LILLY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ELI LILLY ITALIA S.P.A. #cd</text:p>
          </table:table-cell>
          <table:table-cell table:style-name="ce10" office:value-type="string">
            <text:p>80.332,5</text:p>
          </table:table-cell>
          <table:table-cell table:style-name="ce10" office:value-type="string">
            <text:p><text:s/>01/08/2017 - </text:p>
          </table:table-cell>
          <table:table-cell table:style-name="ce20" office:value-type="string">
            <text:p>8.033,2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17362135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EX AO BS - LOTTO 1145/A MIOTENS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DOMPE' <text:s/>FARMACEUTICI SPA # cd</text:p>
          </table:table-cell>
          <table:table-cell table:style-name="ce10" office:value-type="string">
            <text:p>960,00</text:p>
          </table:table-cell>
          <table:table-cell table:style-name="ce10" office:value-type="string">
            <text:p><text:s/>01/08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83540CB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FARMACO ESCLUSIVO - XADAGO DITTA ZAMBON ITALIA</text:p>
          </table:table-cell>
          <table:table-cell table:style-name="ce10" office:value-type="string">
            <text:p>03-PROCEDURA NEGOZIATA PREVIA PUBBLICAZIONE DEL BANDO</text:p>
          </table:table-cell>
          <table:table-cell table:number-columns-repeated="2" table:style-name="ce10" office:value-type="string">
            <text:p>ZAMBON ITALIA S.R.L. # cd</text:p>
          </table:table-cell>
          <table:table-cell table:style-name="ce10" office:value-type="string">
            <text:p>237,57</text:p>
          </table:table-cell>
          <table:table-cell table:style-name="ce10" office:value-type="string">
            <text:p><text:s/>01/08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86800EF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FARMACO SCLUSIVO - KOVALTRY DITTA BAYER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BAYER S.P.A. # cd</text:p>
          </table:table-cell>
          <table:table-cell table:style-name="ce10" office:value-type="string">
            <text:p>194.400,00</text:p>
          </table:table-cell>
          <table:table-cell table:style-name="ce10" office:value-type="string">
            <text:p><text:s/>30/08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88501AA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FARMACO ESCLUSIVO - ELOCTA DITTA SOBI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SWEDISH ORPHAN BIOVITRUM SRL</text:p>
          </table:table-cell>
          <table:table-cell table:style-name="ce10" office:value-type="string">
            <text:p>424.879,56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90405DE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FARMACO ESCLUSIVO - NOVORAPID DITTA NOVO NORDISK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NOVO NORDISK S.P.A. # cd</text:p>
          </table:table-cell>
          <table:table-cell table:style-name="ce10" office:value-type="string">
            <text:p>1.633,89</text:p>
          </table:table-cell>
          <table:table-cell table:style-name="ce10" office:value-type="string">
            <text:p><text:s/>01/08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9302827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DIETETICO - PELVILEN DITTA EPITECH GROUP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EPITECH GROUP SPA</text:p>
          </table:table-cell>
          <table:table-cell table:style-name="ce10" office:value-type="string">
            <text:p>6.932,5</text:p>
          </table:table-cell>
          <table:table-cell table:style-name="ce10" office:value-type="string">
            <text:p><text:s/>01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9338591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FARMACO ESCLUSIVO - KETOCONAZOLE DITTA HRA PHARM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HRA PHARMA ITALIA SRL # cd</text:p>
          </table:table-cell>
          <table:table-cell table:style-name="ce10" office:value-type="string">
            <text:p>15.595,2</text:p>
          </table:table-cell>
          <table:table-cell table:style-name="ce10" office:value-type="string">
            <text:p><text:s/>01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611F492F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- ITALCHIMIC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TALCHIMICI S.P.A. EX FISONS # cd</text:p>
          </table:table-cell>
          <table:table-cell table:style-name="ce10" office:value-type="string">
            <text:p>2.500,00</text:p>
          </table:table-cell>
          <table:table-cell table:style-name="ce10" office:value-type="string">
            <text:p><text:s/>01/07/2017 - </text:p>
          </table:table-cell>
          <table:table-cell table:style-name="ce20" office:value-type="string">
            <text:p>156,0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920004C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DISPOSITIVO <text:s/>BLUGEL - DITTA SOOFT ITALI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SOOFT ITALIA S.P.A # cd</text:p>
          </table:table-cell>
          <table:table-cell table:style-name="ce10" office:value-type="string">
            <text:p>130,00</text:p>
          </table:table-cell>
          <table:table-cell table:style-name="ce10" office:value-type="string">
            <text:p><text:s/>01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6976643BE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COPERTURE TELECAMERA CON INSERITORE STERILE + TELO TNT STERILE CARDIOCHIRURGIA S.O. - DITTA SANIMED</text:p>
          </table:table-cell>
          <table:table-cell table:style-name="ce10" office:value-type="string">
            <text:p>03-PROCEDURA NEGOZIATA PREVIA PUBBLICAZIONE DEL BANDO</text:p>
          </table:table-cell>
          <table:table-cell table:number-columns-repeated="2" table:style-name="ce10" office:value-type="string">
            <text:p>SAVIR DI LONGHI SERGIO &amp; C. SAS</text:p>
          </table:table-cell>
          <table:table-cell table:style-name="ce10" office:value-type="string">
            <text:p>8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6.7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11970024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DIETETICO FORTINI POLVERE - DITTA NUTRICI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NUTRICIA ITALIA S.P.A # cd</text:p>
          </table:table-cell>
          <table:table-cell table:style-name="ce10" office:value-type="string">
            <text:p>7.500,00</text:p>
          </table:table-cell>
          <table:table-cell table:style-name="ce10" office:value-type="string">
            <text:p><text:s/>15/06/2017 - </text:p>
          </table:table-cell>
          <table:table-cell table:style-name="ce20" office:value-type="string">
            <text:p>24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12881978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1658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.I.F.I <text:s/>SPA - SOC. IND. FARM. ITALIANA <text:s/># <text:s/>cd</text:p>
          </table:table-cell>
          <table:table-cell table:style-name="ce10" office:value-type="string">
            <text:p>4.000,00</text:p>
          </table:table-cell>
          <table:table-cell table:style-name="ce10" office:value-type="string">
            <text:p><text:s/>01/07/2017 - </text:p>
          </table:table-cell>
          <table:table-cell table:style-name="ce20" office:value-type="string">
            <text:p>1.772,7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1362224B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AZIENDALE DI PACEMAKERS, DEFIBRILLATORI ED ALTRI DISPOSITIVI PER I REPARTI DI ELETTROFISIOLOGIA, EMODINAMICA, NEUROCHIRURGIA E CARDIOCHIRURGIA - ADESIONE AL CONTRATTO STIPULATO DALL'ASST SPEDALI CIVILI DI BRESCIA - LOTTO N. 37 - PROVVEDIMEN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ABBOTT</text:p>
          </table:table-cell>
          <table:table-cell table:style-name="ce10" office:value-type="string">
            <text:p>160.0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3837121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FARMACO ESCLUSIVO - NEOCYTAMEN DITTA TEOFARM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TEOFARMA S.R.L. # cd</text:p>
          </table:table-cell>
          <table:table-cell table:style-name="ce10" office:value-type="string">
            <text:p>756,00</text:p>
          </table:table-cell>
          <table:table-cell table:style-name="ce10" office:value-type="string">
            <text:p><text:s/>01/07/2017 - </text:p>
          </table:table-cell>
          <table:table-cell table:style-name="ce20" office:value-type="string">
            <text:p>54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F41CF10A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DO - TERRITORIALE - TELEFLEX MEDICAL S.R.L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LEFLEX MEDICAL S.R.L. (EX RUSCH SRL)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4B1DE12A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32 MEDISIZE - FILTRO RESPIRATO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ISIZE ITALIA SRL # cd</text:p>
          </table:table-cell>
          <table:table-cell table:style-name="ce10" office:value-type="string">
            <text:p>18.0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031CE871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17 -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AXTER S.P.A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C6201D32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ACCESSORI PER CARRELLO ASST DI MANTOVA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MALVESTIO S.P.A. # cd</text:p>
          </table:table-cell>
          <table:table-cell table:style-name="ce10"/>
          <table:table-cell table:style-name="ce10" office:value-type="string">
            <text:p>5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CA1FA9DF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LIB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RANCO ANGELI SRL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40,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E2008BD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INFETTANTE METILETILCHETONE - DITTA CARLO ERBA</text:p>
          </table:table-cell>
          <table:table-cell table:style-name="ce10" office:value-type="string">
            <text:p>24-AFFIDAMENTO DIRETTO A SOCIETA' IN HOUSE</text:p>
          </table:table-cell>
          <table:table-cell table:number-columns-repeated="2" table:style-name="ce10" office:value-type="string">
            <text:p>CARLO ERBA REAGENTS SRL # cd</text:p>
          </table:table-cell>
          <table:table-cell table:style-name="ce10" office:value-type="string">
            <text:p>300,00</text:p>
          </table:table-cell>
          <table:table-cell table:style-name="ce10" office:value-type="string">
            <text:p><text:s/>01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26200FB7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REAGENTI - DITTA CARLO ERBA</text:p>
          </table:table-cell>
          <table:table-cell table:style-name="ce10" office:value-type="string">
            <text:p>24-AFFIDAMENTO DIRETTO A SOCIETA' IN HOUSE</text:p>
          </table:table-cell>
          <table:table-cell table:number-columns-repeated="2" table:style-name="ce10" office:value-type="string">
            <text:p>CARLO ERBA REAGENTS SRL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89334A1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FARMACO ESCLUSIVO <text:s/>- KEYTRUDA DITTA MSD ITALI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MSD ITALIA SRL (Ex Merck scharp d) # cd</text:p>
          </table:table-cell>
          <table:table-cell table:style-name="ce10" office:value-type="string">
            <text:p>92.556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ED1F38BA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N. 12/2016 (1.01.01) - AFFIDAMENTO INCARICHI DI RESPONSABILE TECNICO DELLA SICUREZZA ANTINCENDIO PER L'AZIENDA SOCIO SANITARIA TERRITORIALE DI MANTOVA E PER LE R.E.M.S. DI CASTIGLIONE DELLE STIVIER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ASSOBRIO <text:s/>GIUSEPPE</text:p>
          </table:table-cell>
          <table:table-cell table:style-name="ce10" office:value-type="string">
            <text:p>9.100,00</text:p>
          </table:table-cell>
          <table:table-cell table:style-name="ce10" office:value-type="string">
            <text:p><text:s/>01/01/2017 - 31/07/2017</text:p>
          </table:table-cell>
          <table:table-cell table:style-name="ce20" office:value-type="string">
            <text:p>9.1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61FB335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42/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ANDOZ S.P.A. <text:s/># cd</text:p>
          </table:table-cell>
          <table:table-cell table:style-name="ce10" office:value-type="string">
            <text:p>1.29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6711064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LOMUSTINA - DITTA UNIPH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UNIPHARMA SA #</text:p>
          </table:table-cell>
          <table:table-cell table:style-name="ce10" office:value-type="string">
            <text:p>1.100,00</text:p>
          </table:table-cell>
          <table:table-cell table:style-name="ce10" office:value-type="string">
            <text:p><text:s/>01/05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7095072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FARMACO ESCLUSIVO - COTEO'O'OC DITTA ROCH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ROCHE S.P.A. # cd</text:p>
          </table:table-cell>
          <table:table-cell table:style-name="ce10" office:value-type="string">
            <text:p>87.720,00</text:p>
          </table:table-cell>
          <table:table-cell table:style-name="ce10" office:value-type="string">
            <text:p><text:s/>01/08/2017 - </text:p>
          </table:table-cell>
          <table:table-cell table:style-name="ce20" office:value-type="string">
            <text:p>4.604,7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171945C3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SPECIALITA' MEDICINALE EPARMEFOLIN - DITTA DOMPE' PRIMARY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DOMPE' PRIMARY SRL</text:p>
          </table:table-cell>
          <table:table-cell table:style-name="ce10" office:value-type="string">
            <text:p>10.363,63</text:p>
          </table:table-cell>
          <table:table-cell table:style-name="ce10" office:value-type="string">
            <text:p><text:s/>01/08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902009E6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O ESOXX - DITTA ALFASIGMA</text:p>
          </table:table-cell>
          <table:table-cell table:style-name="ce10" office:value-type="string">
            <text:p>24-AFFIDAMENTO DIRETTO A SOCIETA' IN HOUSE</text:p>
          </table:table-cell>
          <table:table-cell table:number-columns-repeated="2" table:style-name="ce10" office:value-type="string">
            <text:p>ALFASIGMA SPA</text:p>
          </table:table-cell>
          <table:table-cell table:style-name="ce10" office:value-type="string">
            <text:p>8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8704592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UISTO FARMACO ESTERO - GONADORELIN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TTOPHARMA SRL</text:p>
          </table:table-cell>
          <table:table-cell table:style-name="ce10" office:value-type="string">
            <text:p>646,8</text:p>
          </table:table-cell>
          <table:table-cell table:style-name="ce10" office:value-type="string">
            <text:p><text:s/>01/05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6708841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BLEOMICINA - DITTA UNIPHARM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UNIPHARMA SA #</text:p>
          </table:table-cell>
          <table:table-cell table:style-name="ce10" office:value-type="string">
            <text:p>810,00</text:p>
          </table:table-cell>
          <table:table-cell table:style-name="ce10" office:value-type="string">
            <text:p><text:s/>01/05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609212F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VACCINO ANTIEPATITE A ADULTI - DITTA FARMACEUTICA INTERNAZIONALE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FARMACEUTICA INTERNAZIONALE ITALIANA SRL</text:p>
          </table:table-cell>
          <table:table-cell table:style-name="ce10" office:value-type="string">
            <text:p>1.150,00</text:p>
          </table:table-cell>
          <table:table-cell table:style-name="ce10" office:value-type="string">
            <text:p><text:s/>01/05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219314E5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697/C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ANDOZ S.P.A. <text:s/># cd</text:p>
          </table:table-cell>
          <table:table-cell table:style-name="ce10" office:value-type="string">
            <text:p>8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7112686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FARMACO ESCLUSIVO - PLENADREN DITTA SHIRE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SHIRE ITALIA SPA # cd</text:p>
          </table:table-cell>
          <table:table-cell table:style-name="ce10" office:value-type="string">
            <text:p>13.275,72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9965928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PHT ED. 1 GILENY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39.375,00</text:p>
          </table:table-cell>
          <table:table-cell table:style-name="ce10" office:value-type="string">
            <text:p><text:s/>07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681F7EEB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3 CLASSIFICATORI IN METALLO A 4 CASSETTI OCCORRENTI A DIVERSE STRUTTURE DELL'ASST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CORPORATE EXPRESS S.P.A.,MOBILBERG SRL # cd</text:p>
          </table:table-cell>
          <table:table-cell table:style-name="ce10" office:value-type="string">
            <text:p>CORPORATE EXPRESS S.P.A.</text:p>
          </table:table-cell>
          <table:table-cell table:style-name="ce10" office:value-type="string">
            <text:p>368,7</text:p>
          </table:table-cell>
          <table:table-cell table:style-name="ce10" office:value-type="string">
            <text:p><text:s/>29/08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6F1F1D9A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71 Richiesta di Offerta per la fornitura di Dispositivi Medici - PRIMA SILK - MEDIC VE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ATROTEK SRL,MEDIC VEN SRL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6/07/2017 - </text:p>
          </table:table-cell>
          <table:table-cell table:style-name="ce20" office:value-type="string">
            <text:p>280,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745642E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TELECOM=POSTA ELETTRONICA NUOVO DOMINIO ASST - IMPLEMENTAZIONE CASELLE E RINNOVO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TELECOM ITALIA S.P.A. # cd</text:p>
          </table:table-cell>
          <table:table-cell table:style-name="ce10" office:value-type="string">
            <text:p>73.000,00</text:p>
          </table:table-cell>
          <table:table-cell table:style-name="ce10" office:value-type="string">
            <text:p><text:s/>01/07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26947EB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173/2017 (1.06.03) SERVIZIO DI DISINFESTAZIONE - RINNOVO CONTRATTUALE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GENERAL SERVICE S.R.L. # cd</text:p>
          </table:table-cell>
          <table:table-cell table:style-name="ce10" office:value-type="string">
            <text:p>50.000,00</text:p>
          </table:table-cell>
          <table:table-cell table:style-name="ce10" office:value-type="string">
            <text:p><text:s/>16/06/2017 - </text:p>
          </table:table-cell>
          <table:table-cell table:style-name="ce20" office:value-type="string">
            <text:p>2.956,5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591F2438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NOLEGGIO CARDIO-MONITOR VITAGUARD VG3100</text:p>
          </table:table-cell>
          <table:table-cell table:style-name="ce10" office:value-type="string">
            <text:p>26-AFFIDAMENTO DIRETTO IN ADESIONE AD ACCORDO QUADRO/CONVENZIONE</text:p>
          </table:table-cell>
          <table:table-cell table:style-name="ce10" office:value-type="string">
            <text:p>SAPIO LIFE S.R.L. # cd</text:p>
          </table:table-cell>
          <table:table-cell table:style-name="ce10"/>
          <table:table-cell table:style-name="ce10" office:value-type="string">
            <text:p>1.000,00</text:p>
          </table:table-cell>
          <table:table-cell table:style-name="ce10" office:value-type="string">
            <text:p><text:s/>30/06/2017 - 30/06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8E1EF812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3 FRIGORIFERI FARMACI OCCORRENTI AI POLI VACCINAL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HSI S.P.A. # cd</text:p>
          </table:table-cell>
          <table:table-cell table:style-name="ce10" office:value-type="string">
            <text:p>8.364,00</text:p>
          </table:table-cell>
          <table:table-cell table:style-name="ce10" office:value-type="string">
            <text:p><text:s/>30/06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081F1870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VENTILATORI A PIANTANA OCCORRENTI A DIVERSE STRUTTURE DELL'ASST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INTESA INVESTMENTS SRL,PEDERZOLI MOBILI DI PEDERZOLI AGOSTINO</text:p>
          </table:table-cell>
          <table:table-cell table:style-name="ce10" office:value-type="string">
            <text:p>INTESA INVESTMENTS SRL</text:p>
          </table:table-cell>
          <table:table-cell table:style-name="ce10" office:value-type="string">
            <text:p>196,8</text:p>
          </table:table-cell>
          <table:table-cell table:style-name="ce10" office:value-type="string">
            <text:p><text:s/>30/06/2017 - </text:p>
          </table:table-cell>
          <table:table-cell table:style-name="ce20" office:value-type="string">
            <text:p>196,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A1F0436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A LAVASTOVIGLI EDI TIPO DOMESTICO OCCORRENTE AL CD DI SUZZAR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EDERZOLI MOBILI DI PEDERZOLI AGOSTINO</text:p>
          </table:table-cell>
          <table:table-cell table:style-name="ce10" office:value-type="string">
            <text:p>499,00</text:p>
          </table:table-cell>
          <table:table-cell table:style-name="ce10" office:value-type="string">
            <text:p><text:s/>29/06/2017 - </text:p>
          </table:table-cell>
          <table:table-cell table:style-name="ce20" office:value-type="string">
            <text:p>499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FA1EF5A9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2 SGABELLI OPERATORE PER ENDOSCOPIA DIGESTIVA MANTOVA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LUCINI SURGICAL CONCEPT SRL # cd,SANIMED S.R.L. <text:s/># cd</text:p>
          </table:table-cell>
          <table:table-cell table:style-name="ce10" office:value-type="string">
            <text:p>LUCINI SURGICAL CONCEPT SRL # cd</text:p>
          </table:table-cell>
          <table:table-cell table:style-name="ce10" office:value-type="string">
            <text:p>509,02</text:p>
          </table:table-cell>
          <table:table-cell table:style-name="ce10" office:value-type="string">
            <text:p><text:s/>29/06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9A1EF921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 CUSCINO JAY XTREME ACTIVE PER PAZIENTE ASSISTITO NELL' AMBITO DELL'ASSITENZA PROTESICA DOMICILIARE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SANIMED S.R.L. <text:s/># cd,SAPIO LIFE S.R.L.</text:p>
          </table:table-cell>
          <table:table-cell table:style-name="ce10" office:value-type="string">
            <text:p>SAPIO LIFE S.R.L.</text:p>
          </table:table-cell>
          <table:table-cell table:style-name="ce10" office:value-type="string">
            <text:p>275,00</text:p>
          </table:table-cell>
          <table:table-cell table:style-name="ce10" office:value-type="string">
            <text:p><text:s/>27/06/2017 - 18/07/2017</text:p>
          </table:table-cell>
          <table:table-cell table:style-name="ce20" office:value-type="string">
            <text:p>27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E1EF82B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 DEMBULATORE <text:s/>SEATWALK 1 PER PAZIENTE NELL'AMBITO DELL'ASSISTENZA PROTESICA DOMICILIARE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SANIMED S.R.L. <text:s/># cd,MANGANOTTI S.N.C. DI MARCO &amp; C.,SAPIO LIFE S.R.L. # cd</text:p>
          </table:table-cell>
          <table:table-cell table:style-name="ce10" office:value-type="string">
            <text:p>SANIMED S.R.L. <text:s/># cd</text:p>
          </table:table-cell>
          <table:table-cell table:style-name="ce10" office:value-type="string">
            <text:p>186,12</text:p>
          </table:table-cell>
          <table:table-cell table:style-name="ce10" office:value-type="string">
            <text:p><text:s/>27/06/2017 - 27/06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F41ECBD4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2017/176 - CL.1.06.03 - LAVORI DI MOTORIZZAZIONE CANCELLO DI ACCESSO CORTILE INTERNO DELL'EX OSPEDALE DI VIADANA - AFFIDAMENTO DIRETTO PREVIA RICHIESTA DI PREVENTIV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ENTA CABLAGGI SRL</text:p>
          </table:table-cell>
          <table:table-cell table:style-name="ce10" office:value-type="string">
            <text:p>4.188,5</text:p>
          </table:table-cell>
          <table:table-cell table:style-name="ce10" office:value-type="string">
            <text:p><text:s/>16/06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691F23A1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HE BINDING SITE SRL # cd</text:p>
          </table:table-cell>
          <table:table-cell table:style-name="ce10" office:value-type="string">
            <text:p>35.000,00</text:p>
          </table:table-cell>
          <table:table-cell table:style-name="ce10" office:value-type="string">
            <text:p><text:s/>26/06/2017 - </text:p>
          </table:table-cell>
          <table:table-cell table:style-name="ce20" office:value-type="string">
            <text:p>11.16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51F1D43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CONSULENZA PER L'ANALISI E LA GESTIONE DEI LAVORI SPAZI RISTRETTI E/O CONFINAT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P ITALIA SRL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23/06/2017 - 23/06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6B1F01F6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67 Richiesta di Offerta per la fornitura di Dispositivi Medici - KIT PEG FLOCARE - NUTRIC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UTRICIA ITALIA S.P.A # cd</text:p>
          </table:table-cell>
          <table:table-cell table:style-name="ce10" office:value-type="string">
            <text:p>6.000,00</text:p>
          </table:table-cell>
          <table:table-cell table:style-name="ce10" office:value-type="string">
            <text:p><text:s/>29/06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4A1F01F5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6/TER_65 Richiesta di Offerta per la fornitura di Dispositivi Medici - TRACHEOFIX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LEFLEX MEDICAL S.R.L. (EX RUSCH SRL) # cd</text:p>
          </table:table-cell>
          <table:table-cell table:style-name="ce10" office:value-type="string">
            <text:p>6.000,00</text:p>
          </table:table-cell>
          <table:table-cell table:style-name="ce10" office:value-type="string">
            <text:p><text:s/>29/06/2017 - </text:p>
          </table:table-cell>
          <table:table-cell table:style-name="ce20" office:value-type="string">
            <text:p>175,1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551F01F5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6/TER_66 Richiesta di Offerta per la fornitura di Dispositivi Medici - SHILEY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WALDNER TECNOLOGIE MEDICALI SRL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29/06/2017 - </text:p>
          </table:table-cell>
          <table:table-cell table:style-name="ce20" office:value-type="string">
            <text:p>238,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F1EF979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6/TER_60 Richiesta di Offerta per la fornitura di Dispositivi Medici - TEGADERM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3M ITALIA SRL. # cd</text:p>
          </table:table-cell>
          <table:table-cell table:style-name="ce10" office:value-type="string">
            <text:p>900,00</text:p>
          </table:table-cell>
          <table:table-cell table:style-name="ce10" office:value-type="string">
            <text:p><text:s/>22/06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14031C1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DI GARA AGGREGATA IN QUALITA' DI CAPOFILA PER LA FORNITURA DI MATERIALE DI CONSUMO PER STERILIZZAZIONE - ADESIONE SUCCESSIVA A LOTTO N. 22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ID&amp;CO S.R.L. # cd</text:p>
          </table:table-cell>
          <table:table-cell table:style-name="ce10" office:value-type="string">
            <text:p>1.464,00</text:p>
          </table:table-cell>
          <table:table-cell table:style-name="ce10" office:value-type="string">
            <text:p><text:s/>22/06/2017 - </text:p>
          </table:table-cell>
          <table:table-cell table:style-name="ce20" office:value-type="string">
            <text:p>211,5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F11F01F3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6/TER_63 Richiesta di Offerta per la fornitura di Dispositivi Medici - SONDA KANGARO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NIMED S.R.L. <text:s/># cd</text:p>
          </table:table-cell>
          <table:table-cell table:style-name="ce10" office:value-type="string">
            <text:p>4.000,00</text:p>
          </table:table-cell>
          <table:table-cell table:style-name="ce10" office:value-type="string">
            <text:p><text:s/>22/06/2017 - 04/09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481EF987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6/TER_62 Richiesta di Offerta per la fornitura di Dispositivi Medici - KIT QUFOR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KILKO SRL</text:p>
          </table:table-cell>
          <table:table-cell table:style-name="ce10" office:value-type="string">
            <text:p>38.000,00</text:p>
          </table:table-cell>
          <table:table-cell table:style-name="ce10" office:value-type="string">
            <text:p><text:s/>22/06/2017 - </text:p>
          </table:table-cell>
          <table:table-cell table:style-name="ce20" office:value-type="string">
            <text:p>459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C1EF2BE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58 Richiesta di Offerta per la fornitura di Dispositivi Medici - MEPILEX - MEPITEL - MOLNLYCKE HEALTH CARE S.R.L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OLNLYCKE HEALTH CARE S.R.L. # cd</text:p>
          </table:table-cell>
          <table:table-cell table:style-name="ce10" office:value-type="string">
            <text:p>36.000,00</text:p>
          </table:table-cell>
          <table:table-cell table:style-name="ce10" office:value-type="string">
            <text:p><text:s/>22/06/2017 - </text:p>
          </table:table-cell>
          <table:table-cell table:style-name="ce20" office:value-type="string">
            <text:p>504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61EF981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6/TER_61 Richiesta di Offerta per la fornitura di Dispositivi Medici - Set di Huber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KNOWMEDICAL SRL # cd</text:p>
          </table:table-cell>
          <table:table-cell table:style-name="ce10" office:value-type="string">
            <text:p>570,00</text:p>
          </table:table-cell>
          <table:table-cell table:style-name="ce10" office:value-type="string">
            <text:p><text:s/>22/06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C21EF2C2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6/TER_59 Richiesta di Offerta per la fornitura di Dispositivi Medici - POLYMEM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ORTA S.R.L.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22/06/2017 - </text:p>
          </table:table-cell>
          <table:table-cell table:style-name="ce20" office:value-type="string">
            <text:p>7.576,3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41EFE4A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16 CONDIZIONATORI PORTATILI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CLIMA SERVICE SNC,SONEPAR ITALIA SPA,SOLUZIONE UFFICIO SRL</text:p>
          </table:table-cell>
          <table:table-cell table:style-name="ce10" office:value-type="string">
            <text:p>SONEPAR ITALIA SPA</text:p>
          </table:table-cell>
          <table:table-cell table:style-name="ce10" office:value-type="string">
            <text:p>6.553,28</text:p>
          </table:table-cell>
          <table:table-cell table:style-name="ce10" office:value-type="string">
            <text:p><text:s/>22/06/2017 - </text:p>
          </table:table-cell>
          <table:table-cell table:style-name="ce20" office:value-type="string">
            <text:p>1.638,3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C1EF949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DISPOSITIVI PER OFTALMOLOG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IESI HOSPITAL SERVICE S.A.S.</text:p>
          </table:table-cell>
          <table:table-cell table:style-name="ce10" office:value-type="string">
            <text:p>520,00</text:p>
          </table:table-cell>
          <table:table-cell table:style-name="ce10" office:value-type="string">
            <text:p><text:s/>21/06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D51F01F8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B NEURO <text:s/>S.p.A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21/06/2017 - 23/06/2017</text:p>
          </table:table-cell>
          <table:table-cell table:style-name="ce20" office:value-type="string">
            <text:p>129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10636237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PROTESI VASCOLARI SINTETICHE E BIOLOGICHE ED ALTRI DISPOSITIVI PER CHIRURGIA VASCOLARE OCCORRENTI ALL'AZIENDA OSPEDALIERA CARLO POMA DI MANTOVA (CAPOFILA), ALL'AZIENDA OSPEDALIERA "OSPEDALE MAGGIORE" DI CRE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GORE W. L. &amp; ASSOCIATI S.R.L. # cd</text:p>
          </table:table-cell>
          <table:table-cell table:style-name="ce10" office:value-type="string">
            <text:p>18.891,6</text:p>
          </table:table-cell>
          <table:table-cell table:style-name="ce10" office:value-type="string">
            <text:p><text:s/>20/06/2017 - </text:p>
          </table:table-cell>
          <table:table-cell table:style-name="ce20" office:value-type="string">
            <text:p>6.747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1063834C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PROTESI VASCOLARI SINTETICHE E BIOLOGICHE ED ALTRI DISPOSITIVI PER CHIRURGIA VASCOLARE OCCORRENTI ALL'AZIENDA OSPEDALIERA CARLO POMA DI MANTOVA (CAPOFILA), ALL'AZIENDA OSPEDALIERA "OSPEDALE MAGGIORE" DI CRE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BAXTER S.P.A. # cd,ST. JUDE MEDICAL ITALIA S.P.A. # cd</text:p>
          </table:table-cell>
          <table:table-cell table:style-name="ce10" office:value-type="string">
            <text:p>3.052,56</text:p>
          </table:table-cell>
          <table:table-cell table:style-name="ce10" office:value-type="string">
            <text:p><text:s/>20/06/2017 - </text:p>
          </table:table-cell>
          <table:table-cell table:style-name="ce20" office:value-type="string">
            <text:p>1.07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01ED670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55_Richiesta di Offerta per la fornitura di Dispositivi Medici_SISTEMA PARI <text:s/>- Neupharma S.r.l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EUPHARMA SRL</text:p>
          </table:table-cell>
          <table:table-cell table:style-name="ce10" office:value-type="string">
            <text:p>6.000,00</text:p>
          </table:table-cell>
          <table:table-cell table:style-name="ce10" office:value-type="string">
            <text:p><text:s/>20/06/2017 - </text:p>
          </table:table-cell>
          <table:table-cell table:style-name="ce20" office:value-type="string">
            <text:p>783,5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51EE498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FFIDAMENTO INCARICO PER IL COORDINAMENTO IN FASE DI PROGETTAZIONE ED ESECUZIONE PER I LAVORI DI REALIZZAZIONE DI N.2 PRE-REMS PRESSO L'EX REPARTO VIRGILIO DELLE REMS DI CASTIGLIONE DELLE STIVIERE - AFFIDAMENTO DIRETTO PREVIA RICHIESTA DI PREVENTIVI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MAI <text:s/>ALES,BELLINI <text:s/>ELENA</text:p>
          </table:table-cell>
          <table:table-cell table:style-name="ce10" office:value-type="string">
            <text:p>MAI <text:s/>ALES</text:p>
          </table:table-cell>
          <table:table-cell table:style-name="ce10" office:value-type="string">
            <text:p>2.964,00</text:p>
          </table:table-cell>
          <table:table-cell table:style-name="ce10" office:value-type="string">
            <text:p><text:s/>19/06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911EC32D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SCAFFALATURE E CLASSIFICATORI IN METALLO OCCORRENTI A DIVERSE STRUTTURE DELL'ASST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BOTTICINI F.LLI DI MAURO E ROBERTO SNC,TALASSI <text:s/>SRL <text:s/># cd,SUPINO SRL # cd,PEDERZOLI MOBILI DI PEDERZOLI AGOSTINO,MASTRUZZI SRL # cd</text:p>
          </table:table-cell>
          <table:table-cell table:style-name="ce10" office:value-type="string">
            <text:p>SUPINO SRL # cd</text:p>
          </table:table-cell>
          <table:table-cell table:style-name="ce10" office:value-type="string">
            <text:p>4.164,4</text:p>
          </table:table-cell>
          <table:table-cell table:style-name="ce10" office:value-type="string">
            <text:p><text:s/>19/06/2017 - </text:p>
          </table:table-cell>
          <table:table-cell table:style-name="ce20" office:value-type="string">
            <text:p>4.164,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B1ED67D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51 Richiesta di Offerta per la fornitura di Dispositivi Medici - SPEEDICATH - COLOPLAST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LOPLAST #</text:p>
          </table:table-cell>
          <table:table-cell table:style-name="ce10" office:value-type="string">
            <text:p>38.000,00</text:p>
          </table:table-cell>
          <table:table-cell table:style-name="ce10" office:value-type="string">
            <text:p><text:s/>19/06/2017 - </text:p>
          </table:table-cell>
          <table:table-cell table:style-name="ce20" office:value-type="string">
            <text:p>729,6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21F0E8B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ostituzione batteria di scambio del gruppo frigorifero c/o il P.O. PIEVE DI CORIAN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LTEA SERVIZI S.R.L. #</text:p>
          </table:table-cell>
          <table:table-cell table:style-name="ce10" office:value-type="string">
            <text:p>4.588,00</text:p>
          </table:table-cell>
          <table:table-cell table:style-name="ce10" office:value-type="string">
            <text:p><text:s/>16/06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6E1ED681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52 Richiesta di Offerta per la fornitura di Dispositivi Medici - EASICATH - GUAINA CONVEE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LOPLAST #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19/06/2017 - </text:p>
          </table:table-cell>
          <table:table-cell table:style-name="ce20" office:value-type="string">
            <text:p>1.270,0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5B1E690B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FFIDAMENTO QUINQUENNALE DEL SERVIZIO DI VERIFICHE PERIODICHE E STRAORDINARIE SUGLI IMPIANTI ELEVATORI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IMQ S.P.A. # cd</text:p>
          </table:table-cell>
          <table:table-cell table:style-name="ce10" office:value-type="string">
            <text:p>29.850,00</text:p>
          </table:table-cell>
          <table:table-cell table:style-name="ce10" office:value-type="string">
            <text:p><text:s/>06/06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421F0CBA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COMPRESSE DI GARZA IDROFILA RIPIEGATE IN 16 STRATI, NON STERILI, CON FILO RADIOPACO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ANTEX S.P.A. # cd</text:p>
          </table:table-cell>
          <table:table-cell table:style-name="ce10" office:value-type="string">
            <text:p>37.719,6</text:p>
          </table:table-cell>
          <table:table-cell table:style-name="ce10" office:value-type="string">
            <text:p><text:s/>19/06/2017 - 30/09/2017</text:p>
          </table:table-cell>
          <table:table-cell table:style-name="ce20" office:value-type="string">
            <text:p>1.47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41ECBB8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E POSA DI CONDIZIONATORE PRESSO GLI AMBULATORI DI LOGOPEDIA DEL P.O. DI MANTOVA - AFFIDAMENTO DIRETTO PREVIA RICHIESTA DI PREVENTIVI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CANALI GIOVANNI SRL # cd,SAUBER SRL #,TERMOIDRAULICA VENERI ALESSANDRO</text:p>
          </table:table-cell>
          <table:table-cell table:style-name="ce10" office:value-type="string">
            <text:p>CANALI GIOVANNI SRL # cd</text:p>
          </table:table-cell>
          <table:table-cell table:style-name="ce10" office:value-type="string">
            <text:p>2.440,00</text:p>
          </table:table-cell>
          <table:table-cell table:style-name="ce10" office:value-type="string">
            <text:p><text:s/>16/06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6C1EC62B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2 LAVASTOVIGLIE INDUSTRIALI OCCORENTI ALLE REMS E ALL'SPDC DI CASTIGLIONE DELLE STIVIER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DEA GRANDIMPIANTI SRL</text:p>
          </table:table-cell>
          <table:table-cell table:style-name="ce10" office:value-type="string">
            <text:p>2.978,00</text:p>
          </table:table-cell>
          <table:table-cell table:style-name="ce10" office:value-type="string">
            <text:p><text:s/>16/06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621ED66C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57 Richiesta di Offerta per la fornitura di Dispositivi Medici - FILTRO ADESIVO PROTEZIONE TRACEOSTOMA - FE.MA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E.MA S.R.L. # cd</text:p>
          </table:table-cell>
          <table:table-cell table:style-name="ce10" office:value-type="string">
            <text:p>4.000,00</text:p>
          </table:table-cell>
          <table:table-cell table:style-name="ce10" office:value-type="string">
            <text:p><text:s/>16/06/2017 - </text:p>
          </table:table-cell>
          <table:table-cell table:style-name="ce20" office:value-type="string">
            <text:p>367,6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F1F02D6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RAUN B. MILANO S.P.A. # c.d.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16/06/2017 - 31/08/2017</text:p>
          </table:table-cell>
          <table:table-cell table:style-name="ce20" office:value-type="string">
            <text:p>198,9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51F19F4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STRAORDINARIA IMPIANTO RILEVAZIONE FUMI ASST DI MANTOVA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SAUBER SRL #</text:p>
          </table:table-cell>
          <table:table-cell table:style-name="ce10"/>
          <table:table-cell table:style-name="ce10" office:value-type="string">
            <text:p>500,00</text:p>
          </table:table-cell>
          <table:table-cell table:style-name="ce10" office:value-type="string">
            <text:p><text:s/>16/06/2017 - 16/06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321EACDD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53 Richiesta di Offerta per la fornitura di BAVAGLINI COPRISTO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E.MA S.R.L. # cd</text:p>
          </table:table-cell>
          <table:table-cell table:style-name="ce10" office:value-type="string">
            <text:p>1.750,00</text:p>
          </table:table-cell>
          <table:table-cell table:style-name="ce10" office:value-type="string">
            <text:p><text:s/>16/06/2017 - </text:p>
          </table:table-cell>
          <table:table-cell table:style-name="ce20" office:value-type="string">
            <text:p>646,9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F1F045B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IMP.DISTRIBUZIONE GAS MEDICALI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ERONA SALDATURA S.N.C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15/06/2017 - 15/06/2017</text:p>
          </table:table-cell>
          <table:table-cell table:style-name="ce20" office:value-type="string">
            <text:p>2.496,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11041868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FARMACO ESCLUSIVO - IDELVION DITTA CSL BEHRING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CSL <text:s/>BEHRING S.P.A. (EX AVENTIS) #</text:p>
          </table:table-cell>
          <table:table-cell table:style-name="ce10" office:value-type="string">
            <text:p>190.080,00</text:p>
          </table:table-cell>
          <table:table-cell table:style-name="ce10" office:value-type="string">
            <text:p><text:s/>15/06/2017 - </text:p>
          </table:table-cell>
          <table:table-cell table:style-name="ce20" office:value-type="string">
            <text:p>35.64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11F02CC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ALMERIO UGO <text:s/>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15/06/2017 - 31/08/2017</text:p>
          </table:table-cell>
          <table:table-cell table:style-name="ce20" office:value-type="string">
            <text:p>26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B1F02D4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PPMED S.R.L. cd #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15/06/2017 - 31/08/2017</text:p>
          </table:table-cell>
          <table:table-cell table:style-name="ce20" office:value-type="string">
            <text:p>28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E1F02B5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WEDEN E MARTINA #</text:p>
          </table:table-cell>
          <table:table-cell table:style-name="ce10" office:value-type="string">
            <text:p>100,00</text:p>
          </table:table-cell>
          <table:table-cell table:style-name="ce10" office:value-type="string">
            <text:p><text:s/>15/06/2017 - 30/09/2017</text:p>
          </table:table-cell>
          <table:table-cell table:style-name="ce20" office:value-type="string">
            <text:p>53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41EF868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DI GARA APERTA TELEMATICA IN FORMA AGGREGATA PER LA FORNITURA DI SERVICE DI SISTEMI PER LA GESTIONE DELLA TEMPERATURA DEI PAZIENTI E RISCALDAMENTO DEI LIQUIDI INFUSI CON RELATIVA ACQUISIZIONE DEI CONSUMABILI N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CAREFUSION ITALY 311 SRL (ATT. 2 DITTE) # cd</text:p>
          </table:table-cell>
          <table:table-cell table:style-name="ce10" office:value-type="string">
            <text:p>21.600,00</text:p>
          </table:table-cell>
          <table:table-cell table:style-name="ce10" office:value-type="string">
            <text:p><text:s/>15/06/2017 - </text:p>
          </table:table-cell>
          <table:table-cell table:style-name="ce20" office:value-type="string">
            <text:p>1.62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B1F0251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. APPARECCH. CO2 E RICAMBI PER ANALIZZATORI DI OSSIGENO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FETY NET SRL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15/06/2017 - 19/09/2017</text:p>
          </table:table-cell>
          <table:table-cell table:style-name="ce20" office:value-type="string">
            <text:p>1.1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F1F0167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Intervento di manutenzione su parte della copertura tetto piano in PVC - Ospedale di Pieve di Coriano (MN)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ADESANI S.R.L.</text:p>
          </table:table-cell>
          <table:table-cell table:style-name="ce10" office:value-type="string">
            <text:p>2.470,00</text:p>
          </table:table-cell>
          <table:table-cell table:style-name="ce10" office:value-type="string">
            <text:p><text:s/>14/06/2017 - 14/06/2017</text:p>
          </table:table-cell>
          <table:table-cell table:style-name="ce20" office:value-type="string">
            <text:p>2.47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11EFF48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N. 187/2017 (1.06.03) - AFIDAMENTO DIRETTO FORNITURA PRODOTTI DI RICAMBIO APPARECCHIATURE ELETTROMEDICALI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M.T.V. MEDICAL SRL # cd,TECNOLOGIE SANITARIE S.P.A. # <text:s/>cd,LEICA MICROSYSTEMS SRL # cd,STORZ MEDICAL ITALIA S.R.L,CARESTREAM HEALTH ITALIA S.R.L. # cd,ESAOTE S.P.A. # cd</text:p>
          </table:table-cell>
          <table:table-cell table:style-name="ce10"/>
          <table:table-cell table:style-name="ce10" office:value-type="string">
            <text:p>30.000,00</text:p>
          </table:table-cell>
          <table:table-cell table:style-name="ce10" office:value-type="string">
            <text:p><text:s/>14/06/2017 - 21/09/2017</text:p>
          </table:table-cell>
          <table:table-cell table:style-name="ce20" office:value-type="string">
            <text:p>3.247,87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109576FB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ARCA_2016_89.1 ADESIONE LOTTO 111 LIMICAN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FAR.G.IM. SRL # cd</text:p>
          </table:table-cell>
          <table:table-cell table:style-name="ce10" office:value-type="string">
            <text:p>3.395,43</text:p>
          </table:table-cell>
          <table:table-cell table:style-name="ce10" office:value-type="string">
            <text:p><text:s/>14/06/2017 - </text:p>
          </table:table-cell>
          <table:table-cell table:style-name="ce20" office:value-type="string">
            <text:p>452,5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109570AC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ARCA_2016_89.1 ADESIONE LOTTO 66 ZEMPLAR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BBVIE SRL # cd</text:p>
          </table:table-cell>
          <table:table-cell table:style-name="ce10" office:value-type="string">
            <text:p>756,00</text:p>
          </table:table-cell>
          <table:table-cell table:style-name="ce10" office:value-type="string">
            <text:p><text:s/>14/06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0956242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ARCA_2016_89.1 ADESIONE LOTTO 62 VIEKIRAX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BBVIE SRL # cd</text:p>
          </table:table-cell>
          <table:table-cell table:style-name="ce10" office:value-type="string">
            <text:p>993.498,91</text:p>
          </table:table-cell>
          <table:table-cell table:style-name="ce10" office:value-type="string">
            <text:p><text:s/>14/06/2017 - </text:p>
          </table:table-cell>
          <table:table-cell table:style-name="ce20" office:value-type="string">
            <text:p>22.077,7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109556F3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ARCA_2016_89.1 ADESIONE LOTTO 24 EXVIER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BBVIE SRL # cd</text:p>
          </table:table-cell>
          <table:table-cell table:style-name="ce10" office:value-type="string">
            <text:p>79.194,19</text:p>
          </table:table-cell>
          <table:table-cell table:style-name="ce10" office:value-type="string">
            <text:p><text:s/>14/06/2017 - </text:p>
          </table:table-cell>
          <table:table-cell table:style-name="ce20" office:value-type="string">
            <text:p>959,9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81EFAA4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ADESIONE - LOTTO 3 - TNT N. STERILE - COPRIMANICA IMPERMEABILE C.POLSINO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MEDICAL SAN DI MARCOGIUSEPPE FRANCESCA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13/06/2017 - </text:p>
          </table:table-cell>
          <table:table-cell table:style-name="ce20"/>
          <table:table-cell table:style-name="Default" table:number-columns-repeated="1015"/>
        </table:table-row>
        <table:table-row table:style-name="ro2">
          <table:table-cell table:style-name="ce4" office:value-type="string">
            <text:p>Z421EE119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1 CASSAFORTE CERTIFICATA OCCORRENTE AL CUP DEL POLIAMBULATORIO DI </text:p>
            <text:p>VIA TRENT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NFORTI SPA cd #</text:p>
          </table:table-cell>
          <table:table-cell table:style-name="ce10" office:value-type="string">
            <text:p>1.587,00</text:p>
          </table:table-cell>
          <table:table-cell table:style-name="ce10" office:value-type="string">
            <text:p><text:s/>13/06/2017 - </text:p>
          </table:table-cell>
          <table:table-cell table:style-name="ce20" office:value-type="string">
            <text:p>1.587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01EF762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MEDICA MANGONI S.N.C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13/06/2017 - 31/08/2017</text:p>
          </table:table-cell>
          <table:table-cell table:style-name="ce20" office:value-type="string">
            <text:p>1.428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F1E5342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2017/30 - CL. 1.06.04 - CAMPIONAMENTI E ANALISI ACQUE POTABILI - AFFIDAMENTO DIRETTO - ART.36 CO.2 LETT.A D.LGS.50/2016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VI LABORATORI &amp; SERVICE SRL # cd</text:p>
          </table:table-cell>
          <table:table-cell table:style-name="ce10" office:value-type="string">
            <text:p>18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5.844,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56615C4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VACCINI ED. 9.2 - BEXSERO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487.513,65</text:p>
          </table:table-cell>
          <table:table-cell table:style-name="ce10" office:value-type="string">
            <text:p><text:s/>13/06/2017 - </text:p>
          </table:table-cell>
          <table:table-cell table:style-name="ce20" office:value-type="string">
            <text:p>30.000,6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81E05D8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SISTEMI PER IMMOBILIZZAQZIONE NEONATALE/PEDIATRICA PER TRASPORTO IN AMBULANZ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ERNO WASHINGTON ITALIA <text:s/>SRL #</text:p>
          </table:table-cell>
          <table:table-cell table:style-name="ce10" office:value-type="string">
            <text:p>650,4</text:p>
          </table:table-cell>
          <table:table-cell table:style-name="ce10" office:value-type="string">
            <text:p><text:s/>13/06/2017 - 30/06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151EB7A6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TELECOM=AMPLIAMENTO INFRASTRUTTURA SERVER E STORAGE DEL SISTEMA DI VIDEOSORVEGLIANZA IN OPERA PRESSO REMS DI CASTIGLIONE D/STIV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LECOM ITALIA S.P.A. # cd</text:p>
          </table:table-cell>
          <table:table-cell table:style-name="ce10" office:value-type="string">
            <text:p>39.000,00</text:p>
          </table:table-cell>
          <table:table-cell table:style-name="ce10" office:value-type="string">
            <text:p><text:s/>13/06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371E05D7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SISTEMI PER IMMOBILIZZAZIONE NEONATALE/PEDIATRICA PER TRASPORTO IN AMBULANZ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GO MEDICA S.R.L. # cd</text:p>
          </table:table-cell>
          <table:table-cell table:style-name="ce10" office:value-type="string">
            <text:p>1.349,36</text:p>
          </table:table-cell>
          <table:table-cell table:style-name="ce10" office:value-type="string">
            <text:p><text:s/>13/06/2017 - 30/06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A31F1C65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REAL CHIMICA SNC DI PINELLI CHRISTIAN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12/06/2017 - </text:p>
          </table:table-cell>
          <table:table-cell table:style-name="ce20" office:value-type="string">
            <text:p>97,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11EF2C7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AXTER S.P.A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12/06/2017 - 31/08/2017</text:p>
          </table:table-cell>
          <table:table-cell table:style-name="ce20" office:value-type="string">
            <text:p>516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E1ECACC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4 SONDE PER ECOGRAFO PER AMBULATORIO DI CARDIOLOGIA DEL PRESIDIO OSPEDALIERO DI ASOL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E MEDICAL SYSTEMS ITALIA S.P.A. # cd</text:p>
          </table:table-cell>
          <table:table-cell table:style-name="ce10" office:value-type="string">
            <text:p>14.569,43</text:p>
          </table:table-cell>
          <table:table-cell table:style-name="ce10" office:value-type="string">
            <text:p><text:s/>12/06/2017 - </text:p>
          </table:table-cell>
          <table:table-cell table:style-name="ce20" office:value-type="string">
            <text:p>14.569,4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11E827A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 SUPPORTO DI POSIZIONAMENTO PER INCUBATRICE DA TRASPORTO OCCORRENTE ALLA STRUTTURA DI TERAPIA INTENSIVA NEONATAL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UROMED SRL</text:p>
          </table:table-cell>
          <table:table-cell table:style-name="ce10" office:value-type="string">
            <text:p>312,00</text:p>
          </table:table-cell>
          <table:table-cell table:style-name="ce10" office:value-type="string">
            <text:p><text:s/>12/06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771EF760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RTHREX SRL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12/06/2017 - 31/08/2017</text:p>
          </table:table-cell>
          <table:table-cell table:style-name="ce20" office:value-type="string">
            <text:p>1.212,4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B1F0E15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OSMAN SRL</text:p>
          </table:table-cell>
          <table:table-cell table:style-name="ce10" office:value-type="string">
            <text:p>2.500,00</text:p>
          </table:table-cell>
          <table:table-cell table:style-name="ce10" office:value-type="string">
            <text:p><text:s/>12/06/2017 - </text:p>
          </table:table-cell>
          <table:table-cell table:style-name="ce20" office:value-type="string">
            <text:p>4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C1EF763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ISHER &amp; PAYKEL HEALTHCARE SAS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12/06/2017 - 31/08/2017</text:p>
          </table:table-cell>
          <table:table-cell table:style-name="ce20" office:value-type="string">
            <text:p>88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21EC94F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2017/175 - CL.1.06.03 - FORNITURA IMPIANTO DI COMUNICAZIONE OSPEDALIERA PER REPARTO DAY HOSPITAL DEL P.O. DI MANTOVA - AFFIDAMENTO DIRETTO PREVIA RICHIESTA DI PREVENTIVI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MELEGARI &amp; MAROCCHI di Melegari Mario s.a.s. # cd,TECNOSISTEMI <text:s/>SOLUZIONI SRL #cd</text:p>
          </table:table-cell>
          <table:table-cell table:style-name="ce10" office:value-type="string">
            <text:p>MELEGARI &amp; MAROCCHI di Melegari Mario s.a.s. # cd</text:p>
          </table:table-cell>
          <table:table-cell table:style-name="ce10" office:value-type="string">
            <text:p>4.406,00</text:p>
          </table:table-cell>
          <table:table-cell table:style-name="ce10" office:value-type="string">
            <text:p><text:s/>09/06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041EC952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2017/177 - CL.1.06.03 - REALIZZAZIONE PARAPETTO E SCALA DI ACCESSO AL TETTO PRESSO L'IMMOBILE SITO IN GUIDIZZOLO VIA FILZI 6 - AFFIDAMENTO DIRETTO PREVIA RICHIESTA DI PREVENTIVI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CARNEVALI F.B. OFF.METALM.DI BRAGA F. # cd,S.A.C.F.A DI FRIGNANI GIORDANO &amp; C. SNC</text:p>
          </table:table-cell>
          <table:table-cell table:style-name="ce10" office:value-type="string">
            <text:p>CARNEVALI F.B. OFF.METALM.DI BRAGA F. # cd</text:p>
          </table:table-cell>
          <table:table-cell table:style-name="ce10" office:value-type="string">
            <text:p>3.900,00</text:p>
          </table:table-cell>
          <table:table-cell table:style-name="ce10" office:value-type="string">
            <text:p><text:s/>09/06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0372642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ARCA_2016_89.1. - ADESIONE LOTTO 87 ENTYVIO DITTA TAKED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TAKEDA ITALIA SPA (EX NYCOMED)</text:p>
          </table:table-cell>
          <table:table-cell table:style-name="ce10" office:value-type="string">
            <text:p>1.099.464,00</text:p>
          </table:table-cell>
          <table:table-cell table:style-name="ce10" office:value-type="string">
            <text:p><text:s/>08/06/2017 - </text:p>
          </table:table-cell>
          <table:table-cell table:style-name="ce20" office:value-type="string">
            <text:p>43.978,5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103719E5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ARCA_2016_89. - ADESIONE LOTTO 149 MAALOX DITTA SANOFI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936,00</text:p>
          </table:table-cell>
          <table:table-cell table:style-name="ce10" office:value-type="string">
            <text:p><text:s/>08/06/2017 - </text:p>
          </table:table-cell>
          <table:table-cell table:style-name="ce20" office:value-type="string">
            <text:p>52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10370747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ARCA_2016_89. - ADESIONE LOTTO 11 ASCRIPTIN DITTA SANOFI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1.336,00</text:p>
          </table:table-cell>
          <table:table-cell table:style-name="ce10" office:value-type="string">
            <text:p><text:s/>08/06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03682FD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ARCA_2016_89.1. - ADESIONE LOTTO 59 OFEV DITTA BOEHRINGER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BOEHRINGER INGELHEIM S.P.A. # cd</text:p>
          </table:table-cell>
          <table:table-cell table:style-name="ce10" office:value-type="string">
            <text:p>247.363,2</text:p>
          </table:table-cell>
          <table:table-cell table:style-name="ce10" office:value-type="string">
            <text:p><text:s/>08/06/2017 - </text:p>
          </table:table-cell>
          <table:table-cell table:style-name="ce20" office:value-type="string">
            <text:p>15.460,5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10365598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ARCA_2016_89.1. - ADESIONE LOTTO 58 OFEV DITTA BOEHRINGER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BOEHRINGER INGELHEIM S.P.A. # cd</text:p>
          </table:table-cell>
          <table:table-cell table:style-name="ce10" office:value-type="string">
            <text:p>51.534,00</text:p>
          </table:table-cell>
          <table:table-cell table:style-name="ce10" office:value-type="string">
            <text:p><text:s/>08/06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03638B8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ARCA_2016_89.1. - ADESIONE LOTTO 37 PRAXBIND DITTA BOEHRINGER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BOEHRINGER INGELHEIM S.P.A. # cd</text:p>
          </table:table-cell>
          <table:table-cell table:style-name="ce10" office:value-type="string">
            <text:p>78.750,00</text:p>
          </table:table-cell>
          <table:table-cell table:style-name="ce10" office:value-type="string">
            <text:p><text:s/>08/06/2017 - </text:p>
          </table:table-cell>
          <table:table-cell table:style-name="ce20" office:value-type="string">
            <text:p>2.013,6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F1EE55C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42 Richiesta di Offerta per la fornitura di Dispositivi Medici - PULSOSSIMETRO PULSOX 300 - KONICA MINOLTA - MEDIGAS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IGAS S.R.L.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08/06/2017 - </text:p>
          </table:table-cell>
          <table:table-cell table:style-name="ce20" office:value-type="string">
            <text:p>98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E1F0175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INTERVENTI SU IMPIANTI IDRO-TERMO-SANIT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122177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8/06/2017 - 29/09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D11ECD92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1 RILEGATRICE ELETTRICA OCCORRENTE ALLA ASST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EM S.N.C. DI GROSSI GALEAZZO &amp; C. # cd</text:p>
          </table:table-cell>
          <table:table-cell table:style-name="ce10" office:value-type="string">
            <text:p>787,9</text:p>
          </table:table-cell>
          <table:table-cell table:style-name="ce10" office:value-type="string">
            <text:p><text:s/>07/06/2017 - </text:p>
          </table:table-cell>
          <table:table-cell table:style-name="ce20" office:value-type="string">
            <text:p>787,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B1EDF3A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PROTESI VASCOLARI E CARDIACHE - ADESIONE ALLA CONVENZIONE ARCA_2015_50 - LOTTO N. 23 <text:s/>"PROTESI VASCOLARE IN DACRON KNITTED PRETRATTATA CON SALI DI ARGENTO E TRICLOSAN".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MAQUET ITALIA S.P.A. <text:s/># cd</text:p>
          </table:table-cell>
          <table:table-cell table:style-name="ce10" office:value-type="string">
            <text:p>5.832,00</text:p>
          </table:table-cell>
          <table:table-cell table:style-name="ce10" office:value-type="string">
            <text:p><text:s/>07/06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141E2FE6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IN ECONOMIA DI PRODOTTI PER L'ALIMENTAZIONE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HUMANA ITALIA S.P.A. # cd</text:p>
          </table:table-cell>
          <table:table-cell table:style-name="ce10"/>
          <table:table-cell table:style-name="ce10" office:value-type="string">
            <text:p>1.000,00</text:p>
          </table:table-cell>
          <table:table-cell table:style-name="ce10" office:value-type="string">
            <text:p><text:s/>10/04/2017 - </text:p>
          </table:table-cell>
          <table:table-cell table:style-name="ce20" office:value-type="string">
            <text:p>313,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C1EDD3C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172/2016 (1.06.03) FORNITURA DI DISPOSITIVI PER APPARATO CARDIOCIRCOLATORIO - ADESIONE ALLA CONVENZIONE ARCA_2015_41 - LOTTO N. 57 "NSTRO IN SILICONE"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ID&amp;CO S.R.L. # cd</text:p>
          </table:table-cell>
          <table:table-cell table:style-name="ce10" office:value-type="string">
            <text:p>675,5</text:p>
          </table:table-cell>
          <table:table-cell table:style-name="ce10" office:value-type="string">
            <text:p><text:s/>07/06/2017 - </text:p>
          </table:table-cell>
          <table:table-cell table:style-name="ce20" office:value-type="string">
            <text:p>393,5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01E9DCB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A CARROZZINA DOCCIA PER PAZIENTE ASSISTITO IN ASSISTENZA PROTESICA MAGGIORE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OFFICINA ORTOPEDICA FERRERO S.R.L. # cd,SAPIO LIFE S.R.L. # cd,DEFARMA S.P.A. # cd,GIALDI S.R.L. # cd,SANIMED S.R.L. <text:s/># cd</text:p>
          </table:table-cell>
          <table:table-cell table:style-name="ce10" office:value-type="string">
            <text:p>OFFICINA ORTOPEDICA FERRERO S.R.L. # cd</text:p>
          </table:table-cell>
          <table:table-cell table:style-name="ce10" office:value-type="string">
            <text:p>919,14</text:p>
          </table:table-cell>
          <table:table-cell table:style-name="ce10" office:value-type="string">
            <text:p><text:s/>07/06/2017 - 07/06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B91EC486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1 TRANSPALLET MANUALE PER IL MAGAZZINO DELLE REMS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ERRAMENTA CIMA SRL # cd</text:p>
          </table:table-cell>
          <table:table-cell table:style-name="ce10" office:value-type="string">
            <text:p>220,00</text:p>
          </table:table-cell>
          <table:table-cell table:style-name="ce10" office:value-type="string">
            <text:p><text:s/>07/06/2017 - </text:p>
          </table:table-cell>
          <table:table-cell table:style-name="ce20" office:value-type="string">
            <text:p>22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11EE9B5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SEDIE DA GIARDINO occorrenti alle rems di castiglione delle stivier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ERRAMENTA CIMA SRL # cd</text:p>
          </table:table-cell>
          <table:table-cell table:style-name="ce10" office:value-type="string">
            <text:p>210,00</text:p>
          </table:table-cell>
          <table:table-cell table:style-name="ce10" office:value-type="string">
            <text:p><text:s/>07/06/2017 - </text:p>
          </table:table-cell>
          <table:table-cell table:style-name="ce20" office:value-type="string">
            <text:p>21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41EDB9E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LLA CONVENZIONE ARCA_2015_44 SET IN TNT STERILI E CAMICI CHIRURGICI IN TNT - FORNITURA DI MATERIALE IN TNT STERILE SFUSO - DITTA BETATEX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BETATEX S.P.A. # cd</text:p>
          </table:table-cell>
          <table:table-cell table:style-name="ce10" office:value-type="string">
            <text:p>39.000,00</text:p>
          </table:table-cell>
          <table:table-cell table:style-name="ce10" office:value-type="string">
            <text:p><text:s/>06/06/2017 - </text:p>
          </table:table-cell>
          <table:table-cell table:style-name="ce20" office:value-type="string">
            <text:p>7.191,9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D1EB2D5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2 FORNI MICROONDE OCCORRENTI ALL'ASST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.E.M. DI GUASTALLA S.N.C. # cd</text:p>
          </table:table-cell>
          <table:table-cell table:style-name="ce10" office:value-type="string">
            <text:p>196,00</text:p>
          </table:table-cell>
          <table:table-cell table:style-name="ce10" office:value-type="string">
            <text:p><text:s/>06/06/2017 - </text:p>
          </table:table-cell>
          <table:table-cell table:style-name="ce20" office:value-type="string">
            <text:p>196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541ED544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56 Richiesta di Offerta per la fornitura di Dispositivi Medici - FLEXIMA - BRAUN B. MILAN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RAUN B. MILANO S.P.A. # c.d.</text:p>
          </table:table-cell>
          <table:table-cell table:style-name="ce10" office:value-type="string">
            <text:p>5.560,86</text:p>
          </table:table-cell>
          <table:table-cell table:style-name="ce10" office:value-type="string">
            <text:p><text:s/>06/06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941E9D9A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2017/163 - CL.1.06.03 - AFFIDAMENTO LAVORI DI ADEGUAMENTO DELLA RECINZIONE ESTERNA E DEL TETTO PRESSO IL REPARTO FEMMINILE EX ARCOBALENO DELLE REMS DI CASTIGLIONE DELLE STIVIER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ARZOCCHI SRL</text:p>
          </table:table-cell>
          <table:table-cell table:style-name="ce10" office:value-type="string">
            <text:p>8.990,00</text:p>
          </table:table-cell>
          <table:table-cell table:style-name="ce10" office:value-type="string">
            <text:p><text:s/>06/06/2017 - </text:p>
          </table:table-cell>
          <table:table-cell table:style-name="ce20" office:value-type="string">
            <text:p>3.25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61EDEC0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ZIMMER BIOMET ITALIA S.R.L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5/06/2017 - 30/09/2017</text:p>
          </table:table-cell>
          <table:table-cell table:style-name="ce20" office:value-type="string">
            <text:p>5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591EDEBA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D&amp;CO S.R.L.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5/06/2017 - 30/09/2017</text:p>
          </table:table-cell>
          <table:table-cell table:style-name="ce20" office:value-type="string">
            <text:p>72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21DC1DB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ECTON DICKINSON ITALIANA S.P.A.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5/06/2017 - </text:p>
          </table:table-cell>
          <table:table-cell table:style-name="ce20" office:value-type="string">
            <text:p>21.183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81EDEC3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B NEURO <text:s/>S.p.A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6/2017 - 30/09/2017</text:p>
          </table:table-cell>
          <table:table-cell table:style-name="ce20" office:value-type="string">
            <text:p>39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971143B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MATERIALE DI CONSUMO PER LA SINTESI VASALE TISSUTALE - ADESIONE A GARA ESPLETATA DALL'AZIENDA OSPEDALIERA TREVIGLIO CARAVAGGIO (ORA ASST BERGAMO OVEST)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OLYMPUS ITALIA S.R.L. # cd</text:p>
          </table:table-cell>
          <table:table-cell table:style-name="ce10" office:value-type="string">
            <text:p>21.600,00</text:p>
          </table:table-cell>
          <table:table-cell table:style-name="ce10" office:value-type="string">
            <text:p><text:s/>01/06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481EBB73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PEZZE LAPAROTOMICHE IN GARZA IDROFILA BIANCA, 6 STRATI RX CON BARRETTA RADIOPACA, NON STERIL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LABER S.R.L # cd</text:p>
          </table:table-cell>
          <table:table-cell table:style-name="ce10" office:value-type="string">
            <text:p>28.703,00</text:p>
          </table:table-cell>
          <table:table-cell table:style-name="ce10" office:value-type="string">
            <text:p><text:s/>01/06/2017 - 30/09/2017</text:p>
          </table:table-cell>
          <table:table-cell table:style-name="ce20" office:value-type="string">
            <text:p>727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11E963C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49 Richiesta di Offerta per la fornitura di Dispositivi Medici - MEDICAZIONI AVANZATE - LOHMANN &amp; RAUSCHCHER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OHMANN &amp; RAUSCHER SR.L. # cd</text:p>
          </table:table-cell>
          <table:table-cell table:style-name="ce10" office:value-type="string">
            <text:p>18.000,00</text:p>
          </table:table-cell>
          <table:table-cell table:style-name="ce10" office:value-type="string">
            <text:p><text:s/>01/06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141EDECA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ORE W. L. &amp; ASSOCIATI S.R.L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6/2017 - 30/09/2017</text:p>
          </table:table-cell>
          <table:table-cell table:style-name="ce20" office:value-type="string">
            <text:p>644,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11F0C6E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STRAORDINARIA ASCENSORI ASOLA ASST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ADANA ASCENSORI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6/2017 - 01/06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B31EDEC6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D&amp;CO 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6/2017 - 30/09/2017</text:p>
          </table:table-cell>
          <table:table-cell table:style-name="ce20" office:value-type="string">
            <text:p>47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31ED6A0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ORTA S.R.L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6/2017 - </text:p>
          </table:table-cell>
          <table:table-cell table:style-name="ce20" office:value-type="string">
            <text:p>746,5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41E1C02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TRONIC ITALIA S.P.A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6/2017 - </text:p>
          </table:table-cell>
          <table:table-cell table:style-name="ce20" office:value-type="string">
            <text:p>2.01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21E5FCC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41 - fornitura di Dispositivi Medici - MEDIPEP - MASCHERE E BOCCAGLI - NUOVA TECNOMEDICA S.N.C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UOVA TECNOMEDICA S.N.C.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01/06/2017 - </text:p>
          </table:table-cell>
          <table:table-cell table:style-name="ce20" office:value-type="string">
            <text:p>54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F1ECFA8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1 TRAPANO AVVITATORE A PERCUSSION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ERRAMENTA PADANA S.P.A. # cd</text:p>
          </table:table-cell>
          <table:table-cell table:style-name="ce10" office:value-type="string">
            <text:p>359,00</text:p>
          </table:table-cell>
          <table:table-cell table:style-name="ce10" office:value-type="string">
            <text:p><text:s/>31/05/2017 - </text:p>
          </table:table-cell>
          <table:table-cell table:style-name="ce20" office:value-type="string">
            <text:p>359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11ECF01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OSP27_ Richiesta di Offerta per la fornitura di Dispositivi Medici - Ampolle per effettuare la raccolta di mucositA' per esami di laboratorio con capacita 70/100 ml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I.PI.GI. S.A.S.</text:p>
          </table:table-cell>
          <table:table-cell table:style-name="ce10" office:value-type="string">
            <text:p>1.166,04</text:p>
          </table:table-cell>
          <table:table-cell table:style-name="ce10" office:value-type="string">
            <text:p><text:s/>31/05/2017 - 30/07/2017</text:p>
          </table:table-cell>
          <table:table-cell table:style-name="ce20" office:value-type="string">
            <text:p>1.166,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B1EE7F1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2/17 - CL. 1.06.04 - Interventi di manutenzione periodica impianti tecnologici - ANNO 2017 - Integrazione atto n. 322 del 22/03/2017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ECOM S.R.L.(FERRARA) # cd</text:p>
          </table:table-cell>
          <table:table-cell table:style-name="ce10" office:value-type="string">
            <text:p>4.5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.2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8837259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2016/313/0 CL 1.06.03: FORNITURA DI DISPOSITIVI VARI PER APPARATO UROGENITALE A MEZZO <text:s/>CONVENZIONE ARCA_2015_45 - ADESIONE AL LOTTO N. 27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COLOPLAST #</text:p>
          </table:table-cell>
          <table:table-cell table:style-name="ce10" office:value-type="string">
            <text:p>1.750,00</text:p>
          </table:table-cell>
          <table:table-cell table:style-name="ce10" office:value-type="string">
            <text:p><text:s/>31/05/2017 - </text:p>
          </table:table-cell>
          <table:table-cell table:style-name="ce20" office:value-type="string">
            <text:p>11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51EC7BE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OSP_26 <text:s/>Richiesta di Offerta per la fornitura di Dispositivi Medici - SONDA QUICKFIT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RTECH S.R.L. # cd</text:p>
          </table:table-cell>
          <table:table-cell table:style-name="ce10" office:value-type="string">
            <text:p>19.600,00</text:p>
          </table:table-cell>
          <table:table-cell table:style-name="ce10" office:value-type="string">
            <text:p><text:s/>31/05/2017 - </text:p>
          </table:table-cell>
          <table:table-cell table:style-name="ce20" office:value-type="string">
            <text:p>8.4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71EEA66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32/17 - CL.1.06.04 - AFFIDAMENTO INTERVENTI DI MANUTENZIONE PERIODICA IMPIANTI TECNOLOGICI - ANNO 2017 - INTEGRAZIONE ATTO N.322 DEL 22/03/2017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TERIS S.R.L. # cd</text:p>
          </table:table-cell>
          <table:table-cell table:style-name="ce10" office:value-type="string">
            <text:p>2.493,75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871EE834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32/17 - CL.1.06.04 - AFFIDAMENTO INTERVENTI DI MANUTENZIONE PERIODICA IMPIANTI TECNOLOGICI - ANNO 2017 - INTEGRAZIONE ATTO N.322 DEL 22/03/2017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REINER IMPIANTI <text:s/>#</text:p>
          </table:table-cell>
          <table:table-cell table:style-name="ce10" office:value-type="string">
            <text:p>1.57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831EE823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32/17 - CL.1.06.04 - AFFIDAMENTO INTERVENTI DI MANUTENZIONE PERIODICA IMPIANTI TECNOLOGICI - ANNO 2017 - INTEGRAZIONE ATTO N.322 DEL 22/03/2017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LYMPUS ITALIA S.R.L. # cd</text:p>
          </table:table-cell>
          <table:table-cell table:style-name="ce10" office:value-type="string">
            <text:p>9.3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171EA782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48 Richiesta di Offerta per la fornitura di Dispositivi Medici - DM 2017/TER_48 Richiesta di Offerta per la fornitura di Dispositivi Medici - SISTEMA NEBULIZZAZIONE EFLOW RAPID - NEUPHARMA SRL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EUPHARMA SRL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6/2017 - </text:p>
          </table:table-cell>
          <table:table-cell table:style-name="ce20" office:value-type="string">
            <text:p>942,9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31EEA71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32/17 - CL.1.06.04 - AFFIDAMENTO INTERVENTI DI MANUTENZIONE PERIODICA IMPIANTI TECNOLOGICI - ANNO 2017 - INTEGRAZIONE ATTO N.322 DEL 22/03/2017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ICOR S.P.A #</text:p>
          </table:table-cell>
          <table:table-cell table:style-name="ce10" office:value-type="string">
            <text:p>2.26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13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A1EE844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32/17 - CL.1.06.04 - AFFIDAMENTO INTERVENTI DI MANUTENZIONE PERIODICA IMPIANTI TECNOLOGICI - ANNO 2017 - INTEGRAZIONE ATTO N.322 DEL 22/03/2017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ETINGE SPA # cd</text:p>
          </table:table-cell>
          <table:table-cell table:style-name="ce10" office:value-type="string">
            <text:p>2.13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011,7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11EF83E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N. 32/2017 - CL. 1.06.04 - INTERVENTI DI MANUTENZIONE PERIODICA IMPIANTI TECNOLOGICI - ANNO 2017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M.EL SNC</text:p>
          </table:table-cell>
          <table:table-cell table:style-name="ce10" office:value-type="string">
            <text:p>1.108,32</text:p>
          </table:table-cell>
          <table:table-cell table:style-name="ce10" office:value-type="string">
            <text:p><text:s/>01/06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F21EC27B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PROTESI VASCOLARI E CARDIACHE - ADESIONE ALLA CONVENZIONE ARCA_2015_50.1 - LOTTO DI GARA N. 15 <text:s/>"PROTESI VASCOLARE MULTISTRATO IN EPTFE PER ACCESSO VASCOLARE ENTRO LE 48 ORE DALL'IMPIANTO".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ORE W. L. &amp; ASSOCIATI S.R.L. # cd</text:p>
          </table:table-cell>
          <table:table-cell table:style-name="ce10" office:value-type="string">
            <text:p>27.890,28</text:p>
          </table:table-cell>
          <table:table-cell table:style-name="ce10" office:value-type="string">
            <text:p><text:s/>31/05/2017 - </text:p>
          </table:table-cell>
          <table:table-cell table:style-name="ce20" office:value-type="string">
            <text:p>1.549,4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A1EAEDC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SSISTENZA STRUMENTAZIONE DI RILEVAZIONE GAS TOSSICI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FETY NET SRL # cd</text:p>
          </table:table-cell>
          <table:table-cell table:style-name="ce10" office:value-type="string">
            <text:p>1.7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8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D1EE854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32/17 - CL.1.06.04 - AFFIDAMENTO INTERVENTI DI MANUTENZIONE PERIODICA IMPIANTI TECNOLOGICI - ANNO 2017 - INTEGRAZIONE ATTO N.322 DEL 22/03/2017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MEG S.P.A. # cd</text:p>
          </table:table-cell>
          <table:table-cell table:style-name="ce10" office:value-type="string">
            <text:p>9.265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C81EA652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1 LAVATRICE OCCORRENTE ALLA COMUNITA' PROTETTA LOGHINO MARZOLE DI SUZZAR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EDERZOLI MOBILI DI PEDERZOLI AGOSTINO</text:p>
          </table:table-cell>
          <table:table-cell table:style-name="ce10" office:value-type="string">
            <text:p>590,00</text:p>
          </table:table-cell>
          <table:table-cell table:style-name="ce10" office:value-type="string">
            <text:p><text:s/>30/05/2017 - </text:p>
          </table:table-cell>
          <table:table-cell table:style-name="ce20" office:value-type="string">
            <text:p>59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41E3949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17 - BISTURI -CB MEDICAL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.B. MEDICAL S.R.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30/05/2017 - </text:p>
          </table:table-cell>
          <table:table-cell table:style-name="ce20" office:value-type="string">
            <text:p>66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5E1ECFDC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NOLEGGIO GRUPPO ELETTROGEN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122191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30/05/2017 - 30/05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696240458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32/2016 (1.06.03) SERVIZI DI MISURE E CONTROLLI <text:s/>DEI REQUISITI TECNICO PRESTAZIONALI <text:s/>DEGLI IMPIANTI MECCANICI AERAULICI <text:s/>DEI LOCALI DELLA ASST <text:s/>DI MANTOVA - AGGIUDICAZIONE</text:p>
          </table:table-cell>
          <table:table-cell table:style-name="ce10" office:value-type="string">
            <text:p>08-AFFIDAMENTO IN ECONOMIA - COTTIMO FIDUCIARIO</text:p>
          </table:table-cell>
          <table:table-cell table:number-columns-repeated="2" table:style-name="ce10" office:value-type="string">
            <text:p>TEST &amp; BALANCE DI PROPERZI P.I.GIANCARLO # cd</text:p>
          </table:table-cell>
          <table:table-cell table:style-name="ce10" office:value-type="string">
            <text:p>195.200,00</text:p>
          </table:table-cell>
          <table:table-cell table:style-name="ce10" office:value-type="string">
            <text:p><text:s/>01/03/2017 - </text:p>
          </table:table-cell>
          <table:table-cell table:style-name="ce20" office:value-type="string">
            <text:p>42.777,7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81E93E6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JOHNSON &amp; JOHNSON MEDICAL S.P.A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29/05/2017 - 31/05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E61EA780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47 Richiesta di Offerta per la fornitura di Dispositivi Medici - LIQUICK BASE - FLOCATH - SONDE - TELEFLEX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LEFLEX MEDICAL S.R.L. (EX RUSCH SRL)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29/05/2017 - </text:p>
          </table:table-cell>
          <table:table-cell table:style-name="ce20" office:value-type="string">
            <text:p>359,97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91EA48F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BBONAMENTO RIVISTA ASTE E APPALTI PUBBLIC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AGGIOLI SPA # cd,EDITRICE SIFIC</text:p>
          </table:table-cell>
          <table:table-cell table:style-name="ce10" office:value-type="string">
            <text:p>2.500,00</text:p>
          </table:table-cell>
          <table:table-cell table:style-name="ce10" office:value-type="string">
            <text:p><text:s/>29/05/2017 - 01/08/2017</text:p>
          </table:table-cell>
          <table:table-cell table:style-name="ce20" office:value-type="string">
            <text:p>2.056,1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C1EBB1A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54 Richiesta di Offerta per la fornitura di NATURA + PLACCA E FLANG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NVATEC ITALIA 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29/05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E11E6016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1 PAIO DI OCCHIALI INGRANDENTI PER SALA OPERATOR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RAPSI SRLS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29/05/2017 - </text:p>
          </table:table-cell>
          <table:table-cell table:style-name="ce20" office:value-type="string">
            <text:p>1.5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11E3946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OROMEDICAL di FORNARI ROBERTO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29/05/2017 - 30/09/2017</text:p>
          </table:table-cell>
          <table:table-cell table:style-name="ce20" office:value-type="string">
            <text:p>4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11EC64D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RICAMBI PER ATTREZZATURE TECNICH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IALDI S.R.L. # cd</text:p>
          </table:table-cell>
          <table:table-cell table:style-name="ce10" office:value-type="string">
            <text:p>100,00</text:p>
          </table:table-cell>
          <table:table-cell table:style-name="ce10" office:value-type="string">
            <text:p><text:s/>26/05/2017 - 26/05/2017</text:p>
          </table:table-cell>
          <table:table-cell table:style-name="ce20" office:value-type="string">
            <text:p>26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A1EA77F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46 Richiesta di Offerta per la fornitura di Dispositivi Medici - LOFRIC - DENTSPLY ITALIA SRL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ENTSPLY ITALIA SRL DIV. WELLSPECT HEALTHCARE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26/05/2017 - </text:p>
          </table:table-cell>
          <table:table-cell table:style-name="ce20" office:value-type="string">
            <text:p>2.428,1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71EC6A3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IPARAZIONE ATTREZZATURE TECNICH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EGRINI SAS DI NEGRINI FRANCESCO &amp; C.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26/05/2017 - 26/05/2017</text:p>
          </table:table-cell>
          <table:table-cell table:style-name="ce20" office:value-type="string">
            <text:p>13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9360218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VACCINI 10 - LOTTO 4 HAVRIX PEDIATRICO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12.710,00</text:p>
          </table:table-cell>
          <table:table-cell table:style-name="ce10" office:value-type="string">
            <text:p><text:s/>26/05/2017 - </text:p>
          </table:table-cell>
          <table:table-cell table:style-name="ce20" office:value-type="string">
            <text:p>2.32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93596C9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VACCINI 10 - LOTTO 2 MENVEO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266.084,00</text:p>
          </table:table-cell>
          <table:table-cell table:style-name="ce10" office:value-type="string">
            <text:p><text:s/>26/05/2017 - </text:p>
          </table:table-cell>
          <table:table-cell table:style-name="ce20" office:value-type="string">
            <text:p>23.514,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91EC330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ONDA TEMPERATURA AD UMIDITA' COMBINAT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.H.T.SAS DI TARZIA DOTT.GIULIANO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25/05/2017 - 08/06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0805774F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NEGOZIATA PER LA FORNITURA DI DISPOSITIVI PER TRATTAMENTO PERCUTANEO CARDIOPATIA ISCHEMICA REVERSIBILE NEOVASC REDUCER - ADESIONE AL CONTRATTO STIPULATO DALL'ASST DI BERGAMO EST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BIOVER S.R.L. # cd</text:p>
          </table:table-cell>
          <table:table-cell table:style-name="ce10" office:value-type="string">
            <text:p>13.000,00</text:p>
          </table:table-cell>
          <table:table-cell table:style-name="ce10" office:value-type="string">
            <text:p><text:s/>24/05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831EBB86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ILTRI CARBONE ATTIVO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I DIAGNOSTICI 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0861961E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2013/12/0 - CL. 04-03-01 PROCEDURA APERTA TELEMATICA IN FORMA AGGREGATA PER LA FORNITURA DI CANNULE, CATETERI, SONDE, DISPOSITIVI SPECIALISTICI PER APPARATO CARDIOCIRCOLATORIO, GASTROINTESTINALE, UROGENITALE E NEFROLOGIA - ADESIONE AL CONTRATTO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MEDTRONIC ITALIA S.P.A. # cd</text:p>
          </table:table-cell>
          <table:table-cell table:style-name="ce10" office:value-type="string">
            <text:p>12.000,00</text:p>
          </table:table-cell>
          <table:table-cell table:style-name="ce10" office:value-type="string">
            <text:p><text:s/>24/05/2017 - </text:p>
          </table:table-cell>
          <table:table-cell table:style-name="ce20" office:value-type="string">
            <text:p>3.0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75135A1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OLIVETTI=SERVIZI DI CONNETTIVITA' E SICUREZZA - CONTRATTO QUADRO OPA N. 6/2006 - CONTINUITA' DEI SERVIZI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OLIVETTI S.P.A. (EX OLIVETTI TECNOST) # cd</text:p>
          </table:table-cell>
          <table:table-cell table:style-name="ce10" office:value-type="string">
            <text:p>46.000,00</text:p>
          </table:table-cell>
          <table:table-cell table:style-name="ce10" office:value-type="string">
            <text:p><text:s/>01/06/2017 - </text:p>
          </table:table-cell>
          <table:table-cell table:style-name="ce20" office:value-type="string">
            <text:p>3.800,6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E1E80D6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ILTRI ANTIBATTERICI VASCHE PARTO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EAGULL MEDICA SRL <text:s/>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5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01E95BD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 CUSCINO ROHO- HIGH PROFILE PER PAZIENTE ASSISTITO NELL'AMBITO DELL'ASSISTENZA PROTESICA MAGGIORE DOMICILIARE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GIALDI S.R.L. # cd,SANIMED S.R.L. <text:s/># cd</text:p>
          </table:table-cell>
          <table:table-cell table:style-name="ce10" office:value-type="string">
            <text:p>GIALDI S.R.L. # cd</text:p>
          </table:table-cell>
          <table:table-cell table:style-name="ce10" office:value-type="string">
            <text:p>300,00</text:p>
          </table:table-cell>
          <table:table-cell table:style-name="ce10" office:value-type="string">
            <text:p><text:s/>24/05/2017 - 31/05/2017</text:p>
          </table:table-cell>
          <table:table-cell table:style-name="ce20" office:value-type="string">
            <text:p>6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81EF9DC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N. 2017/167 - CL. 1.06.03 - ACQUISTO DI UNA SERRA PER PROGETTI DI RIABILITAZIONE PRESSO LE R.E.M.S. DI CASTIGLIONE DELLE STIVIER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ARDAFLOR DI BENEDETTI LUIGI S.S.</text:p>
          </table:table-cell>
          <table:table-cell table:style-name="ce10" office:value-type="string">
            <text:p>385,44</text:p>
          </table:table-cell>
          <table:table-cell table:style-name="ce10" office:value-type="string">
            <text:p><text:s/>23/05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661EA77D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44 Richiesta di Offerta per la fornitura di Dispositivi Medici - KIT PEG FLOCARE - NUTRIC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UTRICIA ITALIA S.P.A # cd</text:p>
          </table:table-cell>
          <table:table-cell table:style-name="ce10" office:value-type="string">
            <text:p>900,00</text:p>
          </table:table-cell>
          <table:table-cell table:style-name="ce10" office:value-type="string">
            <text:p><text:s/>23/05/2017 - </text:p>
          </table:table-cell>
          <table:table-cell table:style-name="ce20" office:value-type="string">
            <text:p>599,9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8363722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ARREDI PER VARIE STRUTTURE DELL'ASST - ADESIONE ESITI GARA ESPLETATA DA ASST SPEDALI CIVILI DI BRESCI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MALVESTIO S.P.A. # cd</text:p>
          </table:table-cell>
          <table:table-cell table:style-name="ce10" office:value-type="string">
            <text:p>50.310,12</text:p>
          </table:table-cell>
          <table:table-cell table:style-name="ce10" office:value-type="string">
            <text:p><text:s/>22/05/2017 - </text:p>
          </table:table-cell>
          <table:table-cell table:style-name="ce20" office:value-type="string">
            <text:p>49.507,0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51EAE72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ANALIZZATORI DI OSSIGENO E CO2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ICOR S.P.A #</text:p>
          </table:table-cell>
          <table:table-cell table:style-name="ce10" office:value-type="string">
            <text:p>2.260,00</text:p>
          </table:table-cell>
          <table:table-cell table:style-name="ce10" office:value-type="string">
            <text:p><text:s/>19/05/2017 - 19/06/2017</text:p>
          </table:table-cell>
          <table:table-cell table:style-name="ce20" office:value-type="string">
            <text:p>207,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11EB5A8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RICAMBI PER PLOTTER UFFICIO TECNICO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OS80 SRL #</text:p>
          </table:table-cell>
          <table:table-cell table:style-name="ce10" office:value-type="string">
            <text:p>130,00</text:p>
          </table:table-cell>
          <table:table-cell table:style-name="ce10" office:value-type="string">
            <text:p><text:s/>19/05/2017 - 19/05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CB1EAB27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ARCA_2016_89.1 - ADESIONE LOTTO 232 LESCOL DITTA NOVARTIS FARM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0,010</text:p>
          </table:table-cell>
          <table:table-cell table:style-name="ce10" office:value-type="string">
            <text:p><text:s/>18/05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ED1E9D04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45 Richiesta di Offerta per la fornitura di Dispositivi Medici - SONDINO NUTRISAFE2 - VYGO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YGON ITALIA S.R.L.(EX ARYON) # cd</text:p>
          </table:table-cell>
          <table:table-cell table:style-name="ce10" office:value-type="string">
            <text:p>900,00</text:p>
          </table:table-cell>
          <table:table-cell table:style-name="ce10" office:value-type="string">
            <text:p><text:s/>18/05/2017 - </text:p>
          </table:table-cell>
          <table:table-cell table:style-name="ce20" office:value-type="string">
            <text:p>299,9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E1E5EC0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 FRIGORIFERO FARMACI OCCORRENTE AL CENTRO ODONTOIATRICO DI GOITO (MANTOVA)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LABOINDUSTRIA S.P.A. # cd,A.C.F. ITALIA SRL CON SOCIO UNICO,KW APPARECCHI SCIENTIFICI SRL # cd,AHSI S.P.A. # cd,SMEG S.P.A. # cd</text:p>
          </table:table-cell>
          <table:table-cell table:style-name="ce10" office:value-type="string">
            <text:p>KW APPARECCHI SCIENTIFICI SRL # cd</text:p>
          </table:table-cell>
          <table:table-cell table:style-name="ce10" office:value-type="string">
            <text:p>1.120,00</text:p>
          </table:table-cell>
          <table:table-cell table:style-name="ce10" office:value-type="string">
            <text:p><text:s/>18/05/2017 - </text:p>
          </table:table-cell>
          <table:table-cell table:style-name="ce20" office:value-type="string">
            <text:p>1.12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D1E2616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3 FRIGORIFERI FARMACI OCCORRENTI A DIVERSE STRUTTURE DELL'ASST DI MANTOVA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KW APPARECCHI SCIENTIFICI SRL # cd,PIARDI TECNOLOGIE DEL FREDDO SRL # cd,LABOINDUSTRIA S.P.A. # cd,A.C.F. ITALIA SRL CON SOCIO UNICO,AHSI S.P.A. # cd,SENECO SRL # cd,SMEG S.P.A. # cd</text:p>
          </table:table-cell>
          <table:table-cell table:style-name="ce10" office:value-type="string">
            <text:p>SMEG S.P.A. # cd</text:p>
          </table:table-cell>
          <table:table-cell table:style-name="ce10" office:value-type="string">
            <text:p>3.922,74</text:p>
          </table:table-cell>
          <table:table-cell table:style-name="ce10" office:value-type="string">
            <text:p><text:s/>18/05/2017 - </text:p>
          </table:table-cell>
          <table:table-cell table:style-name="ce20" office:value-type="string">
            <text:p>3.922,7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5C1E8A07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 TOSAERBA PER LE REMS DI CASTIGLIONE DELLE STIVIER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ERRAMENTA S. AGOSTINO DI BERTANI ELIO &amp; C. SNC</text:p>
          </table:table-cell>
          <table:table-cell table:style-name="ce10" office:value-type="string">
            <text:p>255,00</text:p>
          </table:table-cell>
          <table:table-cell table:style-name="ce10" office:value-type="string">
            <text:p><text:s/>18/05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0593220C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ARCA_2016_89.1 - ADESIONE LOTTO 88 RELVAR DITTA GLAXOSMITHKLINE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NOVARTIS FARMA S.P.A. # cd,GLAXOSMITHKLINE S.P.A. # cd</text:p>
          </table:table-cell>
          <table:table-cell table:style-name="ce10" office:value-type="string">
            <text:p>35.568,00</text:p>
          </table:table-cell>
          <table:table-cell table:style-name="ce10" office:value-type="string">
            <text:p><text:s/>18/05/2017 - </text:p>
          </table:table-cell>
          <table:table-cell table:style-name="ce20" office:value-type="string">
            <text:p>948,4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840230B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ARCA_2016_89.1 - ADESIONE LOTTO 89 RELVAR DITTA GLAXOSMITHKLINE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2.667,6</text:p>
          </table:table-cell>
          <table:table-cell table:style-name="ce10" office:value-type="string">
            <text:p><text:s/>18/05/2017 - </text:p>
          </table:table-cell>
          <table:table-cell table:style-name="ce20" office:value-type="string">
            <text:p>385,3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842067B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ARCA_2016_89.1 - ADESIONE LOTTO 78 TESAVE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IGMA-TAU S.P.A,ALFASIGMA SPA</text:p>
          </table:table-cell>
          <table:table-cell table:style-name="ce10" office:value-type="string">
            <text:p>2.154,2</text:p>
          </table:table-cell>
          <table:table-cell table:style-name="ce10" office:value-type="string">
            <text:p><text:s/>18/05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084234ED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ARCA_2016_89.1 - ADESIONE LOTTO 147 CAPTOPRIL <text:s/>DITTA TEV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252,00</text:p>
          </table:table-cell>
          <table:table-cell table:style-name="ce10" office:value-type="string">
            <text:p><text:s/>18/05/2017 - </text:p>
          </table:table-cell>
          <table:table-cell table:style-name="ce20" office:value-type="string">
            <text:p>42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8432277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ARCA_2016_89.1 - ADESIONE LOTTO 409 ARIPIPRAZOLO DITTA TEV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2.497,95</text:p>
          </table:table-cell>
          <table:table-cell table:style-name="ce10" office:value-type="string">
            <text:p><text:s/>18/05/2017 - </text:p>
          </table:table-cell>
          <table:table-cell table:style-name="ce20" office:value-type="string">
            <text:p>333,0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83245EA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_2016_85 - SOLUZIONI ENTERALI E PARENTERALI - LOTTO 86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BAXTER S.P.A. # cd</text:p>
          </table:table-cell>
          <table:table-cell table:style-name="ce10" office:value-type="string">
            <text:p>3.744,00</text:p>
          </table:table-cell>
          <table:table-cell table:style-name="ce10" office:value-type="string">
            <text:p><text:s/>17/05/2017 - </text:p>
          </table:table-cell>
          <table:table-cell table:style-name="ce20" office:value-type="string">
            <text:p>499,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832388E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_2016_85 - SOLUZIONI ENTERALI E PARENTERALI - LOTTO 5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BIOINDUSTRIA L.I.M. S.P.A. # <text:s/>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17/05/2017 - </text:p>
          </table:table-cell>
          <table:table-cell table:style-name="ce20" office:value-type="string">
            <text:p>1.0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A1EA844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VERIFICHE STRAORDINARIE IMPIANTI ELEVATORI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CS SRL</text:p>
          </table:table-cell>
          <table:table-cell table:style-name="ce10" office:value-type="string">
            <text:p>600,00</text:p>
          </table:table-cell>
          <table:table-cell table:style-name="ce10" office:value-type="string">
            <text:p><text:s/>17/05/2017 - 17/05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811E7AB8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 MANICHINO PEDIATRICO PER ESERCITAZIONI PER LA FORMAZION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AERDAL MEDICAL AS Stabile Organizzazione in Itali</text:p>
          </table:table-cell>
          <table:table-cell table:style-name="ce10" office:value-type="string">
            <text:p>1.274,00</text:p>
          </table:table-cell>
          <table:table-cell table:style-name="ce10" office:value-type="string">
            <text:p><text:s/>17/05/2017 - </text:p>
          </table:table-cell>
          <table:table-cell table:style-name="ce20" office:value-type="string">
            <text:p>1.274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D1EB7D2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OSTITUZIONE BATTERIE GRUPPO DI CONTINUITA' ASST DI MANTOVA (103701)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ERTIV SRL ( EX EMERSON NETWORK POWER) 01/04/2017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17/05/2017 - 17/05/2017</text:p>
          </table:table-cell>
          <table:table-cell table:style-name="ce20" office:value-type="string">
            <text:p>522,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F1E8119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MANIPOLI PER IL CENTRO ODONTOIATRICO DI GOITO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GERHO' SPA,SIRA <text:s/>S.R.L. # cd,STED SERV. E TECNOLOG. ELETTROMEDICALI S.r.L. # cd</text:p>
          </table:table-cell>
          <table:table-cell table:style-name="ce10" office:value-type="string">
            <text:p>GERHO' SPA</text:p>
          </table:table-cell>
          <table:table-cell table:style-name="ce10" office:value-type="string">
            <text:p>7.734,00</text:p>
          </table:table-cell>
          <table:table-cell table:style-name="ce10" office:value-type="string">
            <text:p><text:s/>17/05/2017 - </text:p>
          </table:table-cell>
          <table:table-cell table:style-name="ce20" office:value-type="string">
            <text:p>7.734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8325247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_2016_85 - SOLUZIONI ENTERALI E PARENTERALI - LOTTO 193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NESTLE' ITALIANA S.P.A. # cd</text:p>
          </table:table-cell>
          <table:table-cell table:style-name="ce10" office:value-type="string">
            <text:p>16.497,23</text:p>
          </table:table-cell>
          <table:table-cell table:style-name="ce10" office:value-type="string">
            <text:p><text:s/>17/05/2017 - </text:p>
          </table:table-cell>
          <table:table-cell table:style-name="ce20" office:value-type="string">
            <text:p>1.295,0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8324812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_2016_85 - SOLUZIONI ENTERALI E PARENTERALI - LOTTO 53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FRESENIUS KABI ITALIA S.R.L. # cd</text:p>
          </table:table-cell>
          <table:table-cell table:style-name="ce10" office:value-type="string">
            <text:p>450,00</text:p>
          </table:table-cell>
          <table:table-cell table:style-name="ce10" office:value-type="string">
            <text:p><text:s/>17/05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251E5AE6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2017/141 - CL.1.06.03 - FORNITURA E POSA DI N.4 PORTE REI PRESSO IL P.O. DI PIEVE DI CORIANO - AFFIDAMENTO DIRETTO PREVIA RICHIESTA DI PREVENTIVI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CARNEVALI F.B. OFF.METALM.DI BRAGA F. # cd,FALEGNAMERIA &amp; ARREDO ARMANDO PANEGALLI # cd</text:p>
          </table:table-cell>
          <table:table-cell table:style-name="ce10" office:value-type="string">
            <text:p>FALEGNAMERIA &amp; ARREDO ARMANDO PANEGALLI # cd</text:p>
          </table:table-cell>
          <table:table-cell table:style-name="ce10" office:value-type="string">
            <text:p>4.780,00</text:p>
          </table:table-cell>
          <table:table-cell table:style-name="ce10" office:value-type="string">
            <text:p><text:s/>16/05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7D1E4DEB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Lavori di rimozione di porzione di pavimento in vinile-amianto al piano seminterrato dell'immobile n. 8 (ex emodialisi) del P.O.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DILMEC SRL# cd</text:p>
          </table:table-cell>
          <table:table-cell table:style-name="ce10" office:value-type="string">
            <text:p>8.429,56</text:p>
          </table:table-cell>
          <table:table-cell table:style-name="ce10" office:value-type="string">
            <text:p><text:s/>16/05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07113011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ARCA_2016_89.1 - ADESIONE LOTTO 408 PLEGRIDY DITTA BIOGEN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BIOGEN <text:s/>ITALIA SRL # cd</text:p>
          </table:table-cell>
          <table:table-cell table:style-name="ce10" office:value-type="string">
            <text:p>34.160,4</text:p>
          </table:table-cell>
          <table:table-cell table:style-name="ce10" office:value-type="string">
            <text:p><text:s/>15/05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05531347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ARCA_2016_89.1- ADESIONE LOTTO 361 ALDACTONE DITTA AVAS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VAS PHARMACEUTICALS SRL</text:p>
          </table:table-cell>
          <table:table-cell table:style-name="ce10" office:value-type="string">
            <text:p>93,6</text:p>
          </table:table-cell>
          <table:table-cell table:style-name="ce10" office:value-type="string">
            <text:p><text:s/>15/05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C01E97D9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PEZZE LAPAROTOMICHE IN GARZA IDROFILA BIANCA, 6 STRATI RX CON BARRETTA RADIOPACA, NON STERIL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LABER S.R.L # cd</text:p>
          </table:table-cell>
          <table:table-cell table:style-name="ce10" office:value-type="string">
            <text:p>1.652,5</text:p>
          </table:table-cell>
          <table:table-cell table:style-name="ce10" office:value-type="string">
            <text:p><text:s/>15/05/2017 - 30/06/2017</text:p>
          </table:table-cell>
          <table:table-cell table:style-name="ce20" office:value-type="string">
            <text:p>1.654,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C1E9D00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IPARAZIONE AUSILI SANITARI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NODI SERVICE SRL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15/05/2017 - 15/05/2017</text:p>
          </table:table-cell>
          <table:table-cell table:style-name="ce20" office:value-type="string">
            <text:p>264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81E77E9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A SEDIA SDRAIO DA BAGNO PER BIMBO ASSISTITO NELL'AMBITO DELL'ASSISTENZA PROTESICA MAGGIORE DOMICILIAR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PIO LIFE S.R.L. # cd</text:p>
          </table:table-cell>
          <table:table-cell table:style-name="ce10" office:value-type="string">
            <text:p>335,00</text:p>
          </table:table-cell>
          <table:table-cell table:style-name="ce10" office:value-type="string">
            <text:p><text:s/>12/05/2017 - 12/05/2017</text:p>
          </table:table-cell>
          <table:table-cell table:style-name="ce20" office:value-type="string">
            <text:p>33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571E93DF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RACCO IMAGING ITALIA 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12/05/2017 - 30/09/2017</text:p>
          </table:table-cell>
          <table:table-cell table:style-name="ce20" office:value-type="string">
            <text:p>472,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91E93E1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RACCO IMAGING ITALIA 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12/05/2017 - 30/09/2017</text:p>
          </table:table-cell>
          <table:table-cell table:style-name="ce20" office:value-type="string">
            <text:p>226,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21E93DC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3M ITALIA SRL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12/05/2017 - 30/09/2017</text:p>
          </table:table-cell>
          <table:table-cell table:style-name="ce20" office:value-type="string">
            <text:p>384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C1E33B3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 DEAMBULATORE PER ADULTO ASSISTITO NELL'AMBITO DELL'ASSISTENZA PROTESICA MAGGIORE DOMICILIAR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FFICINA ORTOPEDICA FERRERO S.R.L. # cd</text:p>
          </table:table-cell>
          <table:table-cell table:style-name="ce10" office:value-type="string">
            <text:p>365,00</text:p>
          </table:table-cell>
          <table:table-cell table:style-name="ce10" office:value-type="string">
            <text:p><text:s/>11/05/2017 - 11/05/2017</text:p>
          </table:table-cell>
          <table:table-cell table:style-name="ce20" office:value-type="string">
            <text:p>36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11E7926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 DEAMBULATORE NIMBO VERDE CON SEDILE PER BIMBO ASSISTITO NELL'AMBITO DELL'ASSISTENZA PROTESICA MAGGIORE DOMICILIAR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IALDI S.R.L. # cd</text:p>
          </table:table-cell>
          <table:table-cell table:style-name="ce10" office:value-type="string">
            <text:p>370,00</text:p>
          </table:table-cell>
          <table:table-cell table:style-name="ce10" office:value-type="string">
            <text:p><text:s/>11/05/2017 - 11/05/2017</text:p>
          </table:table-cell>
          <table:table-cell table:style-name="ce20" office:value-type="string">
            <text:p>37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E1E7BB9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43 Richiesta di Offerta per la fornitura di Dispositivi Medici - ESTEEM SYNERGY - CONVATEC ITALIA S.R.L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NVATEC ITALIA S.R.L. # cd</text:p>
          </table:table-cell>
          <table:table-cell table:style-name="ce10" office:value-type="string">
            <text:p>900,00</text:p>
          </table:table-cell>
          <table:table-cell table:style-name="ce10" office:value-type="string">
            <text:p><text:s/>11/05/2017 - </text:p>
          </table:table-cell>
          <table:table-cell table:style-name="ce20" office:value-type="string">
            <text:p>99,2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A1E60CA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 VIDEOPROIETTORE OCCORRENTE ALLA STRUTTURA DI UROLOGIA DI MANTOVA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RICOH ITALIA SRL,B.C.S. BIOMEDICALCOMPUTERING SYSTEMS SRL # cd,SANGIO SOUND SNC DI BARCELLA A&amp;C</text:p>
          </table:table-cell>
          <table:table-cell table:style-name="ce10" office:value-type="string">
            <text:p>SANGIO SOUND SNC DI BARCELLA A&amp;C</text:p>
          </table:table-cell>
          <table:table-cell table:style-name="ce10" office:value-type="string">
            <text:p>615,00</text:p>
          </table:table-cell>
          <table:table-cell table:style-name="ce10" office:value-type="string">
            <text:p><text:s/>11/05/2017 - </text:p>
          </table:table-cell>
          <table:table-cell table:style-name="ce20" office:value-type="string">
            <text:p>61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F91E4DFC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Lavori di installazione di condizionatore c/o l'edificio n. 4 - crioconservazione locale B del P.O.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RMOIDRAULICA VENERI ALESSANDRO</text:p>
          </table:table-cell>
          <table:table-cell table:style-name="ce10" office:value-type="string">
            <text:p>3.315,00</text:p>
          </table:table-cell>
          <table:table-cell table:style-name="ce10" office:value-type="string">
            <text:p><text:s/>10/05/2017 - </text:p>
          </table:table-cell>
          <table:table-cell table:style-name="ce20" office:value-type="string">
            <text:p>3.31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31E4DF2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Lavori di installazione di condizionatore c/o i locali della mammografia della Radiologia del P.O. di Pieve di Coriano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SAUBER SRL #,TERMOIDRAULICA VENERI ALESSANDRO</text:p>
          </table:table-cell>
          <table:table-cell table:style-name="ce10" office:value-type="string">
            <text:p>SAUBER SRL #</text:p>
          </table:table-cell>
          <table:table-cell table:style-name="ce10" office:value-type="string">
            <text:p>2.500,00</text:p>
          </table:table-cell>
          <table:table-cell table:style-name="ce10" office:value-type="string">
            <text:p><text:s/>10/05/2017 - </text:p>
          </table:table-cell>
          <table:table-cell table:style-name="ce20" office:value-type="string">
            <text:p>2.5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D1E8A6A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SIGILLANTI - PIEVE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RO-TEC ITALIA SRL- GMBH</text:p>
          </table:table-cell>
          <table:table-cell table:style-name="ce10" office:value-type="string">
            <text:p>810,55</text:p>
          </table:table-cell>
          <table:table-cell table:style-name="ce10" office:value-type="string">
            <text:p><text:s/>10/05/2017 - 10/05/2017</text:p>
          </table:table-cell>
          <table:table-cell table:style-name="ce20" office:value-type="string">
            <text:p>810,5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5B1E6319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WEZEN TEC = LICENZE SW SISTEMA HEALTHMEETING PER LA GESTIONE DEGLI INCONTRI MONO/MULTIDISCIPLIN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WEZEN TECHNOLOGIES SRL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10/05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591E69CE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 SISTEMA DI MONITOROGGIO CONTINUO DELLA TEMPERATURA OCCORRENTE ALLA STRUTTURA DI PROCREAZIONE MEDICALMENTE ASSISTIT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B MEDICA SRL # cd</text:p>
          </table:table-cell>
          <table:table-cell table:style-name="ce10" office:value-type="string">
            <text:p>6.865,00</text:p>
          </table:table-cell>
          <table:table-cell table:style-name="ce10" office:value-type="string">
            <text:p><text:s/>10/05/2017 - </text:p>
          </table:table-cell>
          <table:table-cell table:style-name="ce20" office:value-type="string">
            <text:p>6.86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561E4DE0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Lavori di sostituzione di soccorritore per circuiti ausiliari di cabina elettrica del BLOCCO B - P.O. Mantova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MULTISERVICE S.N.C. # cd,I.E.I. SRL # cd</text:p>
          </table:table-cell>
          <table:table-cell table:style-name="ce10" office:value-type="string">
            <text:p>MULTISERVICE S.N.C. # cd</text:p>
          </table:table-cell>
          <table:table-cell table:style-name="ce10" office:value-type="string">
            <text:p>1.750,00</text:p>
          </table:table-cell>
          <table:table-cell table:style-name="ce10" office:value-type="string">
            <text:p><text:s/>10/05/2017 - </text:p>
          </table:table-cell>
          <table:table-cell table:style-name="ce20" office:value-type="string">
            <text:p>1.7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81E83EE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RAEGER MEDICAL ITALIA S.P.A. # cd</text:p>
          </table:table-cell>
          <table:table-cell table:style-name="ce10" office:value-type="string">
            <text:p>900,00</text:p>
          </table:table-cell>
          <table:table-cell table:style-name="ce10" office:value-type="string">
            <text:p><text:s/>09/05/2017 - 30/09/2017</text:p>
          </table:table-cell>
          <table:table-cell table:style-name="ce20" office:value-type="string">
            <text:p>206,0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E1E83DF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N HEARING <text:s/>S.R.L. # cd,AMPLIFON S.P.A. # cd</text:p>
          </table:table-cell>
          <table:table-cell table:style-name="ce10" office:value-type="string">
            <text:p>200,00</text:p>
          </table:table-cell>
          <table:table-cell table:style-name="ce10" office:value-type="string">
            <text:p><text:s/>09/05/2017 - 31/05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AE1E99DF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ecupero con autogru in localitA' Gazzuolo, rimessa in carreggiata e trasporto c/o Via dei Toscani -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OLDRINI PAOLO E F.LLI S.N.C.</text:p>
          </table:table-cell>
          <table:table-cell table:style-name="ce10" office:value-type="string">
            <text:p>260,00</text:p>
          </table:table-cell>
          <table:table-cell table:style-name="ce10" office:value-type="string">
            <text:p><text:s/>09/05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E51E8401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OVI S.P.A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9/05/2017 - 30/09/2017</text:p>
          </table:table-cell>
          <table:table-cell table:style-name="ce20" office:value-type="string">
            <text:p>52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61E7ED0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IPARAZIONE FRIGORIFERI TRASFUSIONAL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HSI S.P.A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8/05/2017 - 08/05/2017</text:p>
          </table:table-cell>
          <table:table-cell table:style-name="ce20" office:value-type="string">
            <text:p>83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41ECFED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INTERVENTI SU IMPIANTI ELETTRIC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122032</text:p>
          </table:table-cell>
          <table:table-cell table:style-name="ce10" office:value-type="string">
            <text:p>25.000,00</text:p>
          </table:table-cell>
          <table:table-cell table:style-name="ce10" office:value-type="string">
            <text:p><text:s/>05/05/2017 - 29/09/2017</text:p>
          </table:table-cell>
          <table:table-cell table:style-name="ce20" office:value-type="string">
            <text:p>5.172,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41E7EA4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Incarico professionale per la redazione e presentazione delle note di trascrizione e voltura degli immobili delle articolazioni organizzative dell'A.S.S.T.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E MARCHI <text:s/>MASSIMO</text:p>
          </table:table-cell>
          <table:table-cell table:style-name="ce10" office:value-type="string">
            <text:p>2.808,00</text:p>
          </table:table-cell>
          <table:table-cell table:style-name="ce10" office:value-type="string">
            <text:p><text:s/>28/04/2017 - </text:p>
          </table:table-cell>
          <table:table-cell table:style-name="ce20" office:value-type="string">
            <text:p>2.808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3105956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68/2017 (1.06.03) FORNITURA DI PRODOTTI CHIMICI PER TRATTAMENTI E DISINFEZIONE DELL'ACQUA POTABILE REFLUA E DI ADDITIVAZIONE DEI PRODOTTI FILMANTI PER LE ACQUE DI ALIMENTO IMPIANTI TERMICI - RINNOVO CONTRATTUALE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SANIPUR SRL # cd</text:p>
          </table:table-cell>
          <table:table-cell table:style-name="ce10" office:value-type="string">
            <text:p>60.000,00</text:p>
          </table:table-cell>
          <table:table-cell table:style-name="ce10" office:value-type="string">
            <text:p><text:s/>03/04/2017 - </text:p>
          </table:table-cell>
          <table:table-cell table:style-name="ce20" office:value-type="string">
            <text:p>11.316,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3110181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69/2017 (1.06.03) AFFIDAMENTO SERVIZIO CONDUZIONE E MANUTENZIONE FULL RISK DEGLI IMPIANTI DESTINATI AL TRATTAMENTO DI SANIFICAZIONE IN CONTINUO DEI CIRCUITI IDRICI E DEI DISPOSITIVI DI DOSAGGIO DISINFETTANTI DELLE ACQUE REFLUE-RINNOVO CONTRATTO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SANIPUR SRL # cd</text:p>
          </table:table-cell>
          <table:table-cell table:style-name="ce10" office:value-type="string">
            <text:p>71.000,00</text:p>
          </table:table-cell>
          <table:table-cell table:style-name="ce10" office:value-type="string">
            <text:p><text:s/>03/04/2017 - </text:p>
          </table:table-cell>
          <table:table-cell table:style-name="ce20" office:value-type="string">
            <text:p>8.034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71DEE10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ORNITURA DI ARREDI DA UFFICIO - ADESIONE CONVENZIONE CONSIP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QUADRIFOGLIO SISTEMI D'ARREDO SPA # cd</text:p>
          </table:table-cell>
          <table:table-cell table:style-name="ce10" office:value-type="string">
            <text:p>9.711,33</text:p>
          </table:table-cell>
          <table:table-cell table:style-name="ce10" office:value-type="string">
            <text:p><text:s/>03/05/2017 - </text:p>
          </table:table-cell>
          <table:table-cell table:style-name="ce20" office:value-type="string">
            <text:p>67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636135D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RCA VACCINI X - ADESIONE LOTTO 6 ENGERIX B PEDIATRICO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1.870,00</text:p>
          </table:table-cell>
          <table:table-cell table:style-name="ce10" office:value-type="string">
            <text:p><text:s/>03/05/2017 - </text:p>
          </table:table-cell>
          <table:table-cell table:style-name="ce20" office:value-type="string">
            <text:p>542,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6362823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RCA VACCINI X - ADESIONE LOTTO 7 ENGERIX B ADULTI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21.806,4</text:p>
          </table:table-cell>
          <table:table-cell table:style-name="ce10" office:value-type="string">
            <text:p><text:s/>03/05/2017 - </text:p>
          </table:table-cell>
          <table:table-cell table:style-name="ce20" office:value-type="string">
            <text:p>1.817,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61DEF58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TAVOLI DATTILO PER IL NUOVO CENTRO SERVIZI DELL'ASST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QUADRIFOGLIO SISTEMI D'ARREDO SPA # cd</text:p>
          </table:table-cell>
          <table:table-cell table:style-name="ce10" office:value-type="string">
            <text:p>582,45</text:p>
          </table:table-cell>
          <table:table-cell table:style-name="ce10" office:value-type="string">
            <text:p><text:s/>03/05/2017 - </text:p>
          </table:table-cell>
          <table:table-cell table:style-name="ce20" office:value-type="string">
            <text:p>582,4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634249D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<text:s/>ARCA VACCINI 10 - LOTTO 13 PENTAVAC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8.235,00</text:p>
          </table:table-cell>
          <table:table-cell table:style-name="ce10" office:value-type="string">
            <text:p><text:s/>03/05/2017 - </text:p>
          </table:table-cell>
          <table:table-cell table:style-name="ce20" office:value-type="string">
            <text:p>329,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21EECDA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INTERVENTO DI MANUTENZIONE PISCINA REMS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DROMAFRA SAS DI MAGGI ERMES &amp; C</text:p>
          </table:table-cell>
          <table:table-cell table:style-name="ce10" office:value-type="string">
            <text:p>4.000,00</text:p>
          </table:table-cell>
          <table:table-cell table:style-name="ce10" office:value-type="string">
            <text:p><text:s/>02/05/2017 - 01/06/2017</text:p>
          </table:table-cell>
          <table:table-cell table:style-name="ce20" office:value-type="string">
            <text:p>3.862,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71E20A8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CARBURANTE PER AUTOTRAZIONE AUTOMEZZI DISTRETTUALI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ENI <text:s/>S.P.A # cd</text:p>
          </table:table-cell>
          <table:table-cell table:style-name="ce10"/>
          <table:table-cell table:style-name="ce10" office:value-type="string">
            <text:p>38.000,00</text:p>
          </table:table-cell>
          <table:table-cell table:style-name="ce10" office:value-type="string">
            <text:p><text:s/>01/02/2017 - </text:p>
          </table:table-cell>
          <table:table-cell table:style-name="ce20" office:value-type="string">
            <text:p>6.091,6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91E6CD8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SCAMBIATORE DI CALOR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.E.I. <text:s/>SRL SERVIZI ENERGETICI INTEGRATI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2/05/2017 - 12/09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08860993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FARMACO ESCLUSIVO - ESMYA DITTA GEDEON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GEDEON RICHTER ITALIA SRL</text:p>
          </table:table-cell>
          <table:table-cell table:style-name="ce10" office:value-type="string">
            <text:p>1.442,51</text:p>
          </table:table-cell>
          <table:table-cell table:style-name="ce10" office:value-type="string">
            <text:p><text:s/>01/05/2017 - </text:p>
          </table:table-cell>
          <table:table-cell table:style-name="ce20" office:value-type="string">
            <text:p>180,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5C1EB77F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FARMACO ESCLUSIVO - BRINTELLIX DITTA LUNDBECK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LUNDBECK ITALIA S.P.A. # cd</text:p>
          </table:table-cell>
          <table:table-cell table:style-name="ce10" office:value-type="string">
            <text:p>394,33</text:p>
          </table:table-cell>
          <table:table-cell table:style-name="ce10" office:value-type="string">
            <text:p><text:s/>01/05/2017 - </text:p>
          </table:table-cell>
          <table:table-cell table:style-name="ce20" office:value-type="string">
            <text:p>197,1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E1E93E4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NATUS MEDICAL SRL</text:p>
          </table:table-cell>
          <table:table-cell table:style-name="ce10"/>
          <table:table-cell table:style-name="ce10" office:value-type="string">
            <text:p>1.000,00</text:p>
          </table:table-cell>
          <table:table-cell table:style-name="ce10" office:value-type="string">
            <text:p><text:s/>01/05/2017 - 30/09/2017</text:p>
          </table:table-cell>
          <table:table-cell table:style-name="ce20" office:value-type="string">
            <text:p>1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E1E8C6E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DIETETICO REIDRAX - DITTA EG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EG SPA LAB.EUROGENERICI cd</text:p>
          </table:table-cell>
          <table:table-cell table:style-name="ce10" office:value-type="string">
            <text:p>152,04</text:p>
          </table:table-cell>
          <table:table-cell table:style-name="ce10" office:value-type="string">
            <text:p><text:s/>01/05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084656B1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DISPOSITIVI MEDICI PER SUTURA MECCANICA E CHIRURGIA VIDE ASSISTITA, FELTRI, PLEDJET, PATCH, RETI CHIRURGICHE, COLLE E CERE PER OSSA - ADESIONE AL CONTRATTO ESPLETATO DALL'ASST SPEDALI CIVILI DI BRESCIA - LOTTO 6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LEVIBIO TECH SRL # cd</text:p>
          </table:table-cell>
          <table:table-cell table:style-name="ce10" office:value-type="string">
            <text:p>1.950,00</text:p>
          </table:table-cell>
          <table:table-cell table:style-name="ce10" office:value-type="string">
            <text:p><text:s/>01/05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7F1EB940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INFETTANTE ALDEIDE - DITTA MONDIAL</text:p>
          </table:table-cell>
          <table:table-cell table:style-name="ce10" office:value-type="string">
            <text:p>24-AFFIDAMENTO DIRETTO A SOCIETA' IN HOUSE</text:p>
          </table:table-cell>
          <table:table-cell table:number-columns-repeated="2" table:style-name="ce10" office:value-type="string">
            <text:p>MONDIAL S.N.C. di Cavinato A. &amp; C.# cd</text:p>
          </table:table-cell>
          <table:table-cell table:style-name="ce10" office:value-type="string">
            <text:p>100,00</text:p>
          </table:table-cell>
          <table:table-cell table:style-name="ce10" office:value-type="string">
            <text:p><text:s/>01/05/2017 - </text:p>
          </table:table-cell>
          <table:table-cell table:style-name="ce20" office:value-type="string">
            <text:p>27,7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77214DB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O ESCLUSIVO - EPREX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JANSSEN-CILAG S.P.A. # cd</text:p>
          </table:table-cell>
          <table:table-cell table:style-name="ce10" office:value-type="string">
            <text:p>142.500,00</text:p>
          </table:table-cell>
          <table:table-cell table:style-name="ce10" office:value-type="string">
            <text:p><text:s/>01/05/2017 - </text:p>
          </table:table-cell>
          <table:table-cell table:style-name="ce20" office:value-type="string">
            <text:p>57.360,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71E3940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B MEDICA SPA # cd (EX 100006)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5/2017 - 30/09/2017</text:p>
          </table:table-cell>
          <table:table-cell table:style-name="ce20" office:value-type="string">
            <text:p>14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51ED229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ETETICO - DITTA MELLIN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MELLIN SPA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5/2017 - </text:p>
          </table:table-cell>
          <table:table-cell table:style-name="ce20" office:value-type="string">
            <text:p>62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01E3D3A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TAMPONCINI IN GARZA IDROFILA, NON STERILI, CON FILO RADIOPACO: TAMPONCINI E SCOLLINI PER USO CHIRURGIC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LABER S.R.L # cd</text:p>
          </table:table-cell>
          <table:table-cell table:style-name="ce10" office:value-type="string">
            <text:p>6.000,00</text:p>
          </table:table-cell>
          <table:table-cell table:style-name="ce10" office:value-type="string">
            <text:p><text:s/>01/05/2017 - </text:p>
          </table:table-cell>
          <table:table-cell table:style-name="ce20" office:value-type="string">
            <text:p>112,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11E44E4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adattatore ad imbuto con tappo, munito di raccordo ENFIT femmina, per raccordo dispositivi conici in sonde di nutrizione enteral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OSTON SCIENTIFIC S.P.A. # cd</text:p>
          </table:table-cell>
          <table:table-cell table:style-name="ce10" office:value-type="string">
            <text:p>1.026,00</text:p>
          </table:table-cell>
          <table:table-cell table:style-name="ce10" office:value-type="string">
            <text:p><text:s/>01/05/2017 - </text:p>
          </table:table-cell>
          <table:table-cell table:style-name="ce20" office:value-type="string">
            <text:p>76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51E65D4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SACCHETTI IN PLASTICA - DITTA SEVEN PLAST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EVEN PLAST SRL # <text:s/>cd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28/04/2017 - </text:p>
          </table:table-cell>
          <table:table-cell table:style-name="ce20" office:value-type="string">
            <text:p>457,3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71E99C4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Lavori di fornitura e posa di filo spinato per adeguamento recinzione esterna e del tetto dell'ex Reparto Arcobaleno c/o O.P.G. Castiglione D/S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STRO-FER # cd</text:p>
          </table:table-cell>
          <table:table-cell table:style-name="ce10" office:value-type="string">
            <text:p>7.715,00</text:p>
          </table:table-cell>
          <table:table-cell table:style-name="ce10" office:value-type="string">
            <text:p><text:s/>02/05/2017 - </text:p>
          </table:table-cell>
          <table:table-cell table:style-name="ce20" office:value-type="string">
            <text:p>7.71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51E4C5C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EDIL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EM GROUP SPA (ATT. 2 CD ) #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28/04/2017 - 28/04/2017</text:p>
          </table:table-cell>
          <table:table-cell table:style-name="ce20" office:value-type="string">
            <text:p>124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D1E3A58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SISTEMI PER PRIVACY OCCORRENTI A DIVERSE STRUTTURE DELL'ASST.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ROPIMEX ITALIA S.r.L. # cd,UPM MODENA SPA # cd</text:p>
          </table:table-cell>
          <table:table-cell table:style-name="ce10" office:value-type="string">
            <text:p>UPM MODENA SPA # cd</text:p>
          </table:table-cell>
          <table:table-cell table:style-name="ce10" office:value-type="string">
            <text:p>3.727,00</text:p>
          </table:table-cell>
          <table:table-cell table:style-name="ce10" office:value-type="string">
            <text:p><text:s/>28/04/2017 - </text:p>
          </table:table-cell>
          <table:table-cell table:style-name="ce20" office:value-type="string">
            <text:p>3.726,9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01E5EE8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INTERVENTI DI SPURGO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RMEN SRL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27/04/2017 - 02/05/2017</text:p>
          </table:table-cell>
          <table:table-cell table:style-name="ce20" office:value-type="string">
            <text:p>5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478895F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UJITSU = ATTUAZIONE LR 23/2015 - ACQUISIZIONE NUOVE PDL TRAMITE CONVENZIONE REGIONALE DI GESTIONE DEL FLEET MANAGEMENT, PERSONALE EX AS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FUJITSU TECHNOLOGY SOLUTIONS SPA</text:p>
          </table:table-cell>
          <table:table-cell table:style-name="ce10" office:value-type="string">
            <text:p>175.000,00</text:p>
          </table:table-cell>
          <table:table-cell table:style-name="ce10" office:value-type="string">
            <text:p><text:s/>01/05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7F1E435A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 LETTO DEGENZA ELETTRICO OCCORRENTE ALLA STRUTTURA DI NEUROLOGIA</text:p>
          </table:table-cell>
          <table:table-cell table:style-name="ce10" office:value-type="string">
            <text:p>08-AFFIDAMENTO IN ECONOMIA - COTTIMO FIDUCIARIO</text:p>
          </table:table-cell>
          <table:table-cell table:number-columns-repeated="2" table:style-name="ce10" office:value-type="string">
            <text:p>LINET ITALIA SRL # cd</text:p>
          </table:table-cell>
          <table:table-cell table:style-name="ce10" office:value-type="string">
            <text:p>1.449,00</text:p>
          </table:table-cell>
          <table:table-cell table:style-name="ce10" office:value-type="string">
            <text:p><text:s/>27/04/2017 - </text:p>
          </table:table-cell>
          <table:table-cell table:style-name="ce20" office:value-type="string">
            <text:p>1.449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1308225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2017/99 - CL.1.06.03 - PROCEDURA NEGOZIATA MEDIATE PIATTAFORMA TELEMATICA SINTEL, PER L'INDIVIDUAZIONE DELL'OPERATORE ECONOMICO A CUI AFFIDARE LA SOSTITUZIONE DELLE CENTRALI TRATTAMENTO ARIA DEL GRUPPO PARTO E DELLA RADIOLOGIA DEL P.O. DI Mn</text:p>
          </table:table-cell>
          <table:table-cell table:style-name="ce10" office:value-type="string">
            <text:p>04-PROCEDURA NEGOZIATA SENZA PREVIA PUBBLICAZIONE DEL BANDO</text:p>
          </table:table-cell>
          <table:table-cell table:style-name="ce10" office:value-type="string">
            <text:p>FUTURA IMPIANTI SRL # cd,SAUBER SRL #,GASTALDI TECNOIMPIANTI SRL UNIPERSONALE # cd</text:p>
          </table:table-cell>
          <table:table-cell table:style-name="ce10" office:value-type="string">
            <text:p>FUTURA IMPIANTI SRL # cd</text:p>
          </table:table-cell>
          <table:table-cell table:style-name="ce10" office:value-type="string">
            <text:p>105.531,78</text:p>
          </table:table-cell>
          <table:table-cell table:style-name="ce10" office:value-type="string">
            <text:p><text:s/>27/04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A71E5EAE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IMPIANTI TECNOLOGICI E CLIMATIZZA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ONEYWELL SRL # cd</text:p>
          </table:table-cell>
          <table:table-cell table:style-name="ce10" office:value-type="string">
            <text:p>6.500,00</text:p>
          </table:table-cell>
          <table:table-cell table:style-name="ce10" office:value-type="string">
            <text:p><text:s/>27/04/2017 - 31/08/2017</text:p>
          </table:table-cell>
          <table:table-cell table:style-name="ce20" office:value-type="string">
            <text:p>7.449,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A1EDFF8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AGLI IMPIANTI ELETTRICI IDRAULIC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119208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26/04/2017 - 29/06/2017</text:p>
          </table:table-cell>
          <table:table-cell table:style-name="ce20" office:value-type="string">
            <text:p>3.701,2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81E5BDB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CN. O. S.R.L. #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26/04/2017 - 30/09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C31E3BBC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38- Fornitura di Dispositivi Medici - CANNULA XLT - WALDNER TECNOLOGIE MEDICALI SRL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WALDNER TECNOLOGIE MEDICALI SRL # cd</text:p>
          </table:table-cell>
          <table:table-cell table:style-name="ce10" office:value-type="string">
            <text:p>9.000,00</text:p>
          </table:table-cell>
          <table:table-cell table:style-name="ce10" office:value-type="string">
            <text:p><text:s/>20/04/2017 - </text:p>
          </table:table-cell>
          <table:table-cell table:style-name="ce20" office:value-type="string">
            <text:p>385,1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51E17AC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1 CASSAFORTE DIGITALE OCCORRENTE AL CD/CPS DI OSTIGL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HE.BA.GAS SRL</text:p>
          </table:table-cell>
          <table:table-cell table:style-name="ce10" office:value-type="string">
            <text:p>169,00</text:p>
          </table:table-cell>
          <table:table-cell table:style-name="ce10" office:value-type="string">
            <text:p><text:s/>19/04/2017 - </text:p>
          </table:table-cell>
          <table:table-cell table:style-name="ce20" office:value-type="string">
            <text:p>169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71E5BE0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EFARMA S.P.A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14/04/2017 - 30/09/2017</text:p>
          </table:table-cell>
          <table:table-cell table:style-name="ce20" office:value-type="string">
            <text:p>2.899,5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31E2AB0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NOLEGGIO CARDIO-MONITOR VITAGUARD VG3100</text:p>
          </table:table-cell>
          <table:table-cell table:style-name="ce10" office:value-type="string">
            <text:p>26-AFFIDAMENTO DIRETTO IN ADESIONE AD ACCORDO QUADRO/CONVENZIONE</text:p>
          </table:table-cell>
          <table:table-cell table:style-name="ce10" office:value-type="string">
            <text:p>SAPIO LIFE S.R.L. # cd</text:p>
          </table:table-cell>
          <table:table-cell table:style-name="ce10"/>
          <table:table-cell table:style-name="ce10" office:value-type="string">
            <text:p>1.000,00</text:p>
          </table:table-cell>
          <table:table-cell table:style-name="ce10" office:value-type="string">
            <text:p><text:s/>14/04/2017 - 13/06/2017</text:p>
          </table:table-cell>
          <table:table-cell table:style-name="ce20" office:value-type="string">
            <text:p>714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71E393D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JANACH E. S.R.L. <text:s/>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12/04/2017 - 30/09/2017</text:p>
          </table:table-cell>
          <table:table-cell table:style-name="ce20" office:value-type="string">
            <text:p>177,6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51E393B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ENRY SCHEIN KRUGG S.P.A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12/04/2017 - 30/09/2017</text:p>
          </table:table-cell>
          <table:table-cell table:style-name="ce20" office:value-type="string">
            <text:p>68,9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A1E152C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2 TELEMETRI OCCORRENTI ALLA STRUTTURA DI MEDICINA D'UREGENZA DEL PRESIDIO OSPEDALIERO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E MEDICAL SYSTEMS ITALIA S.P.A. # cd</text:p>
          </table:table-cell>
          <table:table-cell table:style-name="ce10" office:value-type="string">
            <text:p>4.230,8</text:p>
          </table:table-cell>
          <table:table-cell table:style-name="ce10" office:value-type="string">
            <text:p><text:s/>12/04/2017 - </text:p>
          </table:table-cell>
          <table:table-cell table:style-name="ce20" office:value-type="string">
            <text:p>4.230,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31E393F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RAESIDIA S.R.L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12/04/2017 - 30/09/2017</text:p>
          </table:table-cell>
          <table:table-cell table:style-name="ce20" office:value-type="string">
            <text:p>1.46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5E1E393C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NSTRUMENTATION LABORATORY SPA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12/04/2017 - 30/09/2017</text:p>
          </table:table-cell>
          <table:table-cell table:style-name="ce20" office:value-type="string">
            <text:p>39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81E160F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A LAMPADA FRONTALE BINOCULARE PORTATILE OCCORRENTE ALL'AMBULATORIO DI OTORINO DEL PRESIDIO OSPEDALIERO DI PIEVE DI CORIAN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NIMED S.R.L. <text:s/># cd</text:p>
          </table:table-cell>
          <table:table-cell table:style-name="ce10" office:value-type="string">
            <text:p>995,00</text:p>
          </table:table-cell>
          <table:table-cell table:style-name="ce10" office:value-type="string">
            <text:p><text:s/>11/04/2017 - </text:p>
          </table:table-cell>
          <table:table-cell table:style-name="ce20" office:value-type="string">
            <text:p>99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61DC85C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ARREDI PER STANZE DI DEGENZA PER L'ATTI VITA' DI CURE SUBACUTE DI BOZZOL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ALVESTIO S.P.A. # cd</text:p>
          </table:table-cell>
          <table:table-cell table:style-name="ce10" office:value-type="string">
            <text:p>5.570,88</text:p>
          </table:table-cell>
          <table:table-cell table:style-name="ce10" office:value-type="string">
            <text:p><text:s/>11/04/2017 - </text:p>
          </table:table-cell>
          <table:table-cell table:style-name="ce20" office:value-type="string">
            <text:p>5.570,8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11E1BEF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<text:s/>FORNITURA MATERIALE DIAGNOSTIC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IMAR 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7/04/2017 - </text:p>
          </table:table-cell>
          <table:table-cell table:style-name="ce20" office:value-type="string">
            <text:p>7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51EB451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PPENDORF SRL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22/05/2017 - </text:p>
          </table:table-cell>
          <table:table-cell table:style-name="ce20" office:value-type="string">
            <text:p>149,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E1DE21F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1 PAIO DI <text:s/>OCCHIALI INGRANDENTI PER CHIRURGIA VASCOLARE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SANIMED S.R.L. <text:s/># cd,HOSPITAL PROGRAMS S.R.L. # cd</text:p>
          </table:table-cell>
          <table:table-cell table:style-name="ce10" office:value-type="string">
            <text:p>HOSPITAL PROGRAMS S.R.L. # cd</text:p>
          </table:table-cell>
          <table:table-cell table:style-name="ce10" office:value-type="string">
            <text:p>3.830,00</text:p>
          </table:table-cell>
          <table:table-cell table:style-name="ce10" office:value-type="string">
            <text:p><text:s/>06/04/2017 - </text:p>
          </table:table-cell>
          <table:table-cell table:style-name="ce20" office:value-type="string">
            <text:p>2.71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E1C3CBD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A LAVAENDOSCOPI OCCORRENTE ALLA STRUTTURA DI ENDOSCOPIA DIGESTIVA DEL P.O. DI ASOLA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NUOVA FARMEC S.R.L. # cd,STEELCO S.p.A.,OLYMPUS ITALIA S.R.L. # cd,CANTEL MEDICAL SRL <text:s/>(EX INT. MEDICAL SERVICE)# cd</text:p>
          </table:table-cell>
          <table:table-cell table:style-name="ce10" office:value-type="string">
            <text:p>STEELCO S.p.A.</text:p>
          </table:table-cell>
          <table:table-cell table:style-name="ce10" office:value-type="string">
            <text:p>32.116,00</text:p>
          </table:table-cell>
          <table:table-cell table:style-name="ce10" office:value-type="string">
            <text:p><text:s/>05/04/2017 - </text:p>
          </table:table-cell>
          <table:table-cell table:style-name="ce20" office:value-type="string">
            <text:p>13.892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A1DF7D2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BORSE PROFESSIONALI PER RIANIMAZIONE PER IL SERVIZIO DI ASSISTENZA DOMICILIARE DELL'ASST.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SANIMED S.R.L. <text:s/># cd,SAGO MEDICA S.R.L. # cd</text:p>
          </table:table-cell>
          <table:table-cell table:style-name="ce10" office:value-type="string">
            <text:p>SAGO MEDICA S.R.L. # cd</text:p>
          </table:table-cell>
          <table:table-cell table:style-name="ce10" office:value-type="string">
            <text:p>853,6</text:p>
          </table:table-cell>
          <table:table-cell table:style-name="ce10" office:value-type="string">
            <text:p><text:s/>05/04/2017 - </text:p>
          </table:table-cell>
          <table:table-cell table:style-name="ce20" office:value-type="string">
            <text:p>853,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31E3942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VS SPA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4/04/2017 - 30/09/2017</text:p>
          </table:table-cell>
          <table:table-cell table:style-name="ce20" office:value-type="string">
            <text:p>416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501E5BDE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HYSIO-CONTROL ITALY SALES SRL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4/04/2017 - 30/09/2017</text:p>
          </table:table-cell>
          <table:table-cell table:style-name="ce20" office:value-type="string">
            <text:p>93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61E1BF2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UTRICIA ITALIA S.P.A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4/04/2017 - 30/09/2017</text:p>
          </table:table-cell>
          <table:table-cell table:style-name="ce20" office:value-type="string">
            <text:p>61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31E1BE5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UROPROTEX RADIOPROTEZIONE SRL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4/04/2017 - 30/09/2017</text:p>
          </table:table-cell>
          <table:table-cell table:style-name="ce20" office:value-type="string">
            <text:p>13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01E1BE7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ACROPHARM SRL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4/04/2017 - 30/09/2017</text:p>
          </table:table-cell>
          <table:table-cell table:style-name="ce20" office:value-type="string">
            <text:p>259,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01E1BFD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ORTA S.R.L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4/04/2017 - 30/09/2017</text:p>
          </table:table-cell>
          <table:table-cell table:style-name="ce20" office:value-type="string">
            <text:p>814,0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C1E1BEF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ORIN GROUP ITALIA S.R.L. (EX DIDECO)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4/04/2017 - 30/09/2017</text:p>
          </table:table-cell>
          <table:table-cell table:style-name="ce20" office:value-type="string">
            <text:p>196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81E3948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NIMED S.R.L. <text:s/>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4/04/2017 - 30/09/2017</text:p>
          </table:table-cell>
          <table:table-cell table:style-name="ce20" office:value-type="string">
            <text:p>1.30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51E1BED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LETTROMEDICALI DI ZANI S.N.C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4/04/2017 - 30/09/2017</text:p>
          </table:table-cell>
          <table:table-cell table:style-name="ce20" office:value-type="string">
            <text:p>37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11E1BFB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REMASCOLI &amp; IRIS S.R.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4/04/2017 - 30/09/2017</text:p>
          </table:table-cell>
          <table:table-cell table:style-name="ce20" office:value-type="string">
            <text:p>2.0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01E1BF4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KERNA ITALIA S.R.L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4/04/2017 - 30/09/2017</text:p>
          </table:table-cell>
          <table:table-cell table:style-name="ce20" office:value-type="string">
            <text:p>334,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A1E1BF6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17 -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ORIN GROUP ITALIA S.R.L. (EX DIDECO) # cd,DEFARMA S.P.A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4/04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AC1E1BF8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EISTLICH BIOMATERIALS ITALIA SRL #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4/04/2017 - 30/09/2017</text:p>
          </table:table-cell>
          <table:table-cell table:style-name="ce20" office:value-type="string">
            <text:p>3.42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C1E3943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CNOHEALTH SRL # cd <text:s/>(ROMA)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4/04/2017 - 30/09/2017</text:p>
          </table:table-cell>
          <table:table-cell table:style-name="ce20" office:value-type="string">
            <text:p>1.197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21E1BEA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EDA S.P.A. # cd</text:p>
          </table:table-cell>
          <table:table-cell table:style-name="ce10" office:value-type="string">
            <text:p>4.000,00</text:p>
          </table:table-cell>
          <table:table-cell table:style-name="ce10" office:value-type="string">
            <text:p><text:s/>04/04/2017 - 30/09/2017</text:p>
          </table:table-cell>
          <table:table-cell table:style-name="ce20" office:value-type="string">
            <text:p>1.496,2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A1E3947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RLO BIANCHI SRL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4/04/2017 - 30/09/2017</text:p>
          </table:table-cell>
          <table:table-cell table:style-name="ce20" office:value-type="string">
            <text:p>2.323,1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61E393F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TESMEDICA.COM 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4/04/2017 - 30/09/2017</text:p>
          </table:table-cell>
          <table:table-cell table:style-name="ce20" office:value-type="string">
            <text:p>12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3452842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RETI E PATCH: ADESIONE ALLA CONVENZIONE ARCA_2015_80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MEDTRONIC ITALIA S.P.A. # cd</text:p>
          </table:table-cell>
          <table:table-cell table:style-name="ce10" office:value-type="string">
            <text:p>136.650,00</text:p>
          </table:table-cell>
          <table:table-cell table:style-name="ce10" office:value-type="string">
            <text:p><text:s/>03/04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721E3F74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materiale diagnostico, reagenti e prodotti vari occorrenti ai Laboratori ed ai Reparti dell'ASST di Mantova- Ditta Aiesi Hospital Service sas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AIESI HOSPITAL SERVICE S.A.S.</text:p>
          </table:table-cell>
          <table:table-cell table:style-name="ce10" office:value-type="string">
            <text:p>16.200,00</text:p>
          </table:table-cell>
          <table:table-cell table:style-name="ce10" office:value-type="string">
            <text:p><text:s/>01/04/2017 - </text:p>
          </table:table-cell>
          <table:table-cell table:style-name="ce20" office:value-type="string">
            <text:p>1.834,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01ED679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50 Richiesta di Offerta per la fornitura di Dispositivi Medici - PERISTEEN - COLOPLAST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LOPLAST #</text:p>
          </table:table-cell>
          <table:table-cell table:style-name="ce10" office:value-type="string">
            <text:p>38.000,00</text:p>
          </table:table-cell>
          <table:table-cell table:style-name="ce10" office:value-type="string">
            <text:p><text:s/>01/04/2017 - 30/06/2017</text:p>
          </table:table-cell>
          <table:table-cell table:style-name="ce20" office:value-type="string">
            <text:p>12.27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01E3BC2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40- Fornitura di Dispositivi Medici - COLOPLAST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LOPLAST #</text:p>
          </table:table-cell>
          <table:table-cell table:style-name="ce10" office:value-type="string">
            <text:p>1.100,00</text:p>
          </table:table-cell>
          <table:table-cell table:style-name="ce10" office:value-type="string">
            <text:p><text:s/>01/04/2017 - 22/06/2017</text:p>
          </table:table-cell>
          <table:table-cell table:style-name="ce20" office:value-type="string">
            <text:p>120,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F81E1915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OSP_16 FORNITURA DI LENTE INTRAOCULARE - NEW TECH S.p.A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EW TECH S.P.A.# cd</text:p>
          </table:table-cell>
          <table:table-cell table:style-name="ce10" office:value-type="string">
            <text:p>710,00</text:p>
          </table:table-cell>
          <table:table-cell table:style-name="ce10" office:value-type="string">
            <text:p><text:s/>01/04/2017 - 30/04/2017</text:p>
          </table:table-cell>
          <table:table-cell table:style-name="ce20" office:value-type="string">
            <text:p>674,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F1E40F3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 SISTEMA PER L'ESECUZIONE DEI TEST DEGLI ANTICORPI ANTITETANO E DIFTERIT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LIFAX SRL # cd</text:p>
          </table:table-cell>
          <table:table-cell table:style-name="ce10" office:value-type="string">
            <text:p>4.960,00</text:p>
          </table:table-cell>
          <table:table-cell table:style-name="ce10" office:value-type="string">
            <text:p><text:s/>13/04/2017 - 13/07/2017</text:p>
          </table:table-cell>
          <table:table-cell table:style-name="ce20" office:value-type="string">
            <text:p>3.36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571EFAC2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OPERE DA FABBRO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RNEVALI F.B. OFF.METALM.DI BRAGA F. # cd</text:p>
          </table:table-cell>
          <table:table-cell table:style-name="ce10" office:value-type="string">
            <text:p>39.000,00</text:p>
          </table:table-cell>
          <table:table-cell table:style-name="ce10" office:value-type="string">
            <text:p><text:s/>01/04/2017 - 26/09/2017</text:p>
          </table:table-cell>
          <table:table-cell table:style-name="ce20" office:value-type="string">
            <text:p>3.256,1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B1E234C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FILI DI SUTURA FILBLOC per Urolog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SSUT EUROPE S.P.A. # cd</text:p>
          </table:table-cell>
          <table:table-cell table:style-name="ce10" office:value-type="string">
            <text:p>2.656,8</text:p>
          </table:table-cell>
          <table:table-cell table:style-name="ce10" office:value-type="string">
            <text:p><text:s/>01/04/2017 - </text:p>
          </table:table-cell>
          <table:table-cell table:style-name="ce20" office:value-type="string">
            <text:p>295,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549443F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ERVIZIO DI ANESTESIA E RIANIMAZIONE - PERIODO 04/05/2017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MED24 SRL</text:p>
          </table:table-cell>
          <table:table-cell table:style-name="ce10" office:value-type="string">
            <text:p>80.000,00</text:p>
          </table:table-cell>
          <table:table-cell table:style-name="ce10" office:value-type="string">
            <text:p><text:s/>01/04/2017 - 31/05/2017</text:p>
          </table:table-cell>
          <table:table-cell table:style-name="ce20" office:value-type="string">
            <text:p>47.163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24823B5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 sistema analitico completo per esami urine e sedimento urinario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MENARINI DIAGNOSTICS S.R.L. <text:s/># cd</text:p>
          </table:table-cell>
          <table:table-cell table:style-name="ce10" office:value-type="string">
            <text:p>369.620,1</text:p>
          </table:table-cell>
          <table:table-cell table:style-name="ce10" office:value-type="string">
            <text:p><text:s/>01/04/2017 - </text:p>
          </table:table-cell>
          <table:table-cell table:style-name="ce20" office:value-type="string">
            <text:p>16.553,7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11DE670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33 Richiesta di Offerta per la fornitura di Dispositivi Medici - SANIMED - CANNULA TRACHEALE METALLICA COLLI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NIMED S.R.L. <text:s/># cd</text:p>
          </table:table-cell>
          <table:table-cell table:style-name="ce10" office:value-type="string">
            <text:p>300,00</text:p>
          </table:table-cell>
          <table:table-cell table:style-name="ce10" office:value-type="string">
            <text:p><text:s/>01/04/2017 - </text:p>
          </table:table-cell>
          <table:table-cell table:style-name="ce20" office:value-type="string">
            <text:p>173,4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71D8600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18_Fornitura DM INNOVAMEDIC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NNOVAMEDICA S.P.A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4/2017 - </text:p>
          </table:table-cell>
          <table:table-cell table:style-name="ce20" office:value-type="string">
            <text:p>840,0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61DEAE5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35- Fornitura di Dispositivi Medici - - CANE' - FILTRAJET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NE' SPA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4/2017 - </text:p>
          </table:table-cell>
          <table:table-cell table:style-name="ce20" office:value-type="string">
            <text:p>27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31DF72D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 sistema analitico completo per esami e sedimento urinario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MENARINI DIAGNOSTICS S.R.L. <text:s/># cd</text:p>
          </table:table-cell>
          <table:table-cell table:style-name="ce10" office:value-type="string">
            <text:p>2.574,00</text:p>
          </table:table-cell>
          <table:table-cell table:style-name="ce10" office:value-type="string">
            <text:p><text:s/>01/04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901EB0D6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INTERVENTI DI MANUTENZIONE STRAORDINARIA ASCENSORI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IECI SRL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30/03/2017 - 25/07/2017</text:p>
          </table:table-cell>
          <table:table-cell table:style-name="ce20" office:value-type="string">
            <text:p>1.584,2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21EBB0B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INTERVENTI DI MANUTENZIONE EDIL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DIL BERTOLETTI s.r.l.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30/03/2017 - 05/09/2017</text:p>
          </table:table-cell>
          <table:table-cell table:style-name="ce20" office:value-type="string">
            <text:p>2.88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B1DE672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34 Richiesta di Offerta per la fornitura di Dispositivi Medici - NUTRICIA ITALIA - SONDINO NASOGASTRICO PUR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UTRICIA ITALIA S.P.A # cd</text:p>
          </table:table-cell>
          <table:table-cell table:style-name="ce10" office:value-type="string">
            <text:p>6.500,00</text:p>
          </table:table-cell>
          <table:table-cell table:style-name="ce10" office:value-type="string">
            <text:p><text:s/>29/03/2017 - </text:p>
          </table:table-cell>
          <table:table-cell table:style-name="ce20" office:value-type="string">
            <text:p>1.30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F1DEAE3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31- Fornitura di Dispositivi Medici - DEFLUSSORE + SACCA JOEY PUMP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ITALAIRE ITALIA SPA # cd</text:p>
          </table:table-cell>
          <table:table-cell table:style-name="ce10" office:value-type="string">
            <text:p>12.000,00</text:p>
          </table:table-cell>
          <table:table-cell table:style-name="ce10" office:value-type="string">
            <text:p><text:s/>24/03/2017 - </text:p>
          </table:table-cell>
          <table:table-cell table:style-name="ce20" office:value-type="string">
            <text:p>1.247,97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71D9D36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15/2017 (1.04.03 ) - Affidamento dell'incarico di stesura istanza di valutazione dei progetti di prevenzione incendi per gli edifici dell'ASST di Mantova</text:p>
          </table:table-cell>
          <table:table-cell table:style-name="ce10" office:value-type="string">
            <text:p>04-PROCEDURA NEGOZIATA SENZA PREVIA PUBBLICAZIONE DEL BANDO</text:p>
          </table:table-cell>
          <table:table-cell table:style-name="ce10" office:value-type="string">
            <text:p>FUMIS CLAUDIA,STUDIO FERRARI BROCAJOLI SRL,PERLINI <text:s/>ATTILIO,MASSOBRIO <text:s/>DARIA</text:p>
          </table:table-cell>
          <table:table-cell table:style-name="ce10" office:value-type="string">
            <text:p>STUDIO FERRARI BROCAJOLI SRL</text:p>
          </table:table-cell>
          <table:table-cell table:style-name="ce10" office:value-type="string">
            <text:p>24.175,63</text:p>
          </table:table-cell>
          <table:table-cell table:style-name="ce10" office:value-type="string">
            <text:p><text:s/>24/03/2017 - 30/06/2017</text:p>
          </table:table-cell>
          <table:table-cell table:style-name="ce20" office:value-type="string">
            <text:p>19.339,8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01DE211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OSP - Fornitura di sistema di divaricazione iridea - NEW TECH S.p.A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EW TECH S.P.A.# cd</text:p>
          </table:table-cell>
          <table:table-cell table:style-name="ce10" office:value-type="string">
            <text:p>3.645,00</text:p>
          </table:table-cell>
          <table:table-cell table:style-name="ce10" office:value-type="string">
            <text:p><text:s/>24/03/2017 - </text:p>
          </table:table-cell>
          <table:table-cell table:style-name="ce20" office:value-type="string">
            <text:p>1.458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91E5155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28/2017 - CL.1.06.04 - LAVORI DI RIFACIMENTO DI PORZIONI DI COPERTURA PIANA DEL MANTO IMPERMEABILE DI EDIFICI DELL'A.S.S.T. DI MANTOVA - CONFERIMENTO INCARICO DI COORDINATORE DELLA SICUREZZA IN FASE DI ESECUZIONE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LANFRANCHI <text:s/>LUCA,MAI <text:s/>ALES,BELLINI <text:s/>ELENA</text:p>
          </table:table-cell>
          <table:table-cell table:style-name="ce10" office:value-type="string">
            <text:p>MAI <text:s/>ALES</text:p>
          </table:table-cell>
          <table:table-cell table:style-name="ce10" office:value-type="string">
            <text:p>1.664,00</text:p>
          </table:table-cell>
          <table:table-cell table:style-name="ce10" office:value-type="string">
            <text:p><text:s/>24/03/2017 - </text:p>
          </table:table-cell>
          <table:table-cell table:style-name="ce20" office:value-type="string">
            <text:p>1.664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71D9538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75/2017 (1.06.03) - FORNITURA DI UNO SCAMBIATORE DI CALORE PER LA SOTTOCENTRALE TERMICA AL SERVIZIO DELL'EDIFICIO 25 - AFFIDAMENTO</text:p>
          </table:table-cell>
          <table:table-cell table:style-name="ce10" office:value-type="string">
            <text:p>04-PROCEDURA NEGOZIATA SENZA PREVIA PUBBLICAZIONE DEL BANDO</text:p>
          </table:table-cell>
          <table:table-cell table:style-name="ce10" office:value-type="string">
            <text:p>SGARBI ALDINO SRL # cd,VALVOTECNICA LOMBARDA SRL # cd,CANALI GIOVANNI SRL # cd</text:p>
          </table:table-cell>
          <table:table-cell table:style-name="ce10" office:value-type="string">
            <text:p>CANALI GIOVANNI SRL # cd</text:p>
          </table:table-cell>
          <table:table-cell table:style-name="ce10" office:value-type="string">
            <text:p>5.600,00</text:p>
          </table:table-cell>
          <table:table-cell table:style-name="ce10" office:value-type="string">
            <text:p><text:s/>24/03/2017 - </text:p>
          </table:table-cell>
          <table:table-cell table:style-name="ce20" office:value-type="string">
            <text:p>5.6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41E2D69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2/2017 - CL. 1.06.04 - Manutenzione centrali allarme IPSENTINEL ed NOTIFIER - P.O.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VOLUZIONE SRL ( ATT. E' DI MN) # cd</text:p>
          </table:table-cell>
          <table:table-cell table:style-name="ce10" office:value-type="string">
            <text:p>7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791E2AEC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2/2017 - CL. 1.06.04 - Manutenzione sistema estinguente eliporto - P.O.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RGO DI MARCO ENRICO GAREGNANI</text:p>
          </table:table-cell>
          <table:table-cell table:style-name="ce10" office:value-type="string">
            <text:p>2.4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2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41E2D53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2/2017 - CL. 1.06.04 - Manutenzione software impianti tecnologici Trend - P.O.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ELTA T SNC DI MULATTI E TRIVELLINI</text:p>
          </table:table-cell>
          <table:table-cell table:style-name="ce10" office:value-type="string">
            <text:p>4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491D8817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schermi <text:s/>in TUNGSTENO per siringhe per radiofarmac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MA SINERGIE SPA # cd</text:p>
          </table:table-cell>
          <table:table-cell table:style-name="ce10" office:value-type="string">
            <text:p>4.000,00</text:p>
          </table:table-cell>
          <table:table-cell table:style-name="ce10" office:value-type="string">
            <text:p><text:s/>22/03/2017 - </text:p>
          </table:table-cell>
          <table:table-cell table:style-name="ce20" office:value-type="string">
            <text:p>1.398,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61E3BBF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39 Fornitura di Dispositivi Medici - ATOS MEDICAL - PROVOX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TOS MEDICAL SRL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15/03/2017 - </text:p>
          </table:table-cell>
          <table:table-cell table:style-name="ce20" office:value-type="string">
            <text:p>1.077,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D1D624D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 FRIGORIFERO FARMACI OCCORRENTE ALL'UNITA' DI TERAPIA INTENSIVA CORONARICA (UTIC) DEL PRESIDIO OSPEDALIERO DI PIEVE DI CORIANO</text:p>
          </table:table-cell>
          <table:table-cell table:style-name="ce10" office:value-type="string">
            <text:p>08-AFFIDAMENTO IN ECONOMIA - COTTIMO FIDUCIARIO</text:p>
          </table:table-cell>
          <table:table-cell table:style-name="ce10" office:value-type="string">
            <text:p>LABOINDUSTRIA S.P.A. # cd,AHSI S.P.A. # cd,A.C.F. ITALIA SRL CON SOCIO UNICO,SMEG S.P.A. # cd,KW APPARECCHI SCIENTIFICI SRL # cd</text:p>
          </table:table-cell>
          <table:table-cell table:style-name="ce10" office:value-type="string">
            <text:p>A.C.F. ITALIA SRL CON SOCIO UNICO</text:p>
          </table:table-cell>
          <table:table-cell table:style-name="ce10" office:value-type="string">
            <text:p>1.162,5</text:p>
          </table:table-cell>
          <table:table-cell table:style-name="ce10" office:value-type="string">
            <text:p><text:s/>09/03/2017 - </text:p>
          </table:table-cell>
          <table:table-cell table:style-name="ce20" office:value-type="string">
            <text:p>1.162,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E1D8604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23 Fornitura di Dispositivi Medici - VYGO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YGON ITALIA S.R.L.(EX ARYON)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9/03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B71D8606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24 Fornitura di Dispositivi Medici - BRAUN B. MILANO - SACCHETTO DRAINA <text:s/>TAPPO COMBIFIX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RAUN B. MILANO S.P.A. # c.d.</text:p>
          </table:table-cell>
          <table:table-cell table:style-name="ce10" office:value-type="string">
            <text:p>7.000,00</text:p>
          </table:table-cell>
          <table:table-cell table:style-name="ce10" office:value-type="string">
            <text:p><text:s/>09/03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696870989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N. 20/2017 - CLASS. 1.06.03 - FORNITURA ENERGIA ELETTRICA - ADESIONE CONVENZIONE CONSIP - ENERGIA ELETTRICA 14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IREN MERCATO SPA</text:p>
          </table:table-cell>
          <table:table-cell table:style-name="ce10" office:value-type="string">
            <text:p>2.336.066,00</text:p>
          </table:table-cell>
          <table:table-cell table:style-name="ce10" office:value-type="string">
            <text:p><text:s/>01/05/2017 - </text:p>
          </table:table-cell>
          <table:table-cell table:style-name="ce20" office:value-type="string">
            <text:p>861.720,6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71D9525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26 Richiesta di Offerta per la fornitura di Dispositivi Medici - SISTEMA CGM DEXCOM G5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HERAS LIFETECH SRL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3/03/2017 - </text:p>
          </table:table-cell>
          <table:table-cell table:style-name="ce20" office:value-type="string">
            <text:p>4.468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11D94D3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25_DISPOSITIVI MEDICI - LIQUICK <text:s/>- RUSCH - TELEFLEX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LEFLEX MEDICAL S.R.L. (EX RUSCH SRL)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3/03/2017 - </text:p>
          </table:table-cell>
          <table:table-cell table:style-name="ce20" office:value-type="string">
            <text:p>1.14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9135427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MATERIALI E MEZZI PER OSTEOSINTESI - LOTTO N. 13 SISTEMA DI FISSAZIONE ESTERNA MONOUSO E RIUTILIZZABILE - <text:s/>ADESIONE AL CONTRATTO STIPULATO DALL' ASST DEL GARDA.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ZIMMER BIOMET ITALIA S.R.L. # cd,MIKAI SPA,SMITH &amp; NEPHEW S.R.L. .# cd,ORTHOFIX S.R.L. <text:s/># cd,STRYKER ITALIA S.R.L. # cd</text:p>
          </table:table-cell>
          <table:table-cell table:style-name="ce10" office:value-type="string">
            <text:p>53.010,00</text:p>
          </table:table-cell>
          <table:table-cell table:style-name="ce10" office:value-type="string">
            <text:p><text:s/>01/03/2017 - </text:p>
          </table:table-cell>
          <table:table-cell table:style-name="ce20" office:value-type="string">
            <text:p>17.908,5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A1D85FD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21 Fornitura di Dispositivi Medici - SMITHS MEDICAL IT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MITHS MEDICAL IT. srl (EX SEVIT- MEDEX ) # cd</text:p>
          </table:table-cell>
          <table:table-cell table:style-name="ce10" office:value-type="string">
            <text:p>900,00</text:p>
          </table:table-cell>
          <table:table-cell table:style-name="ce10" office:value-type="string">
            <text:p><text:s/>01/03/2017 - </text:p>
          </table:table-cell>
          <table:table-cell table:style-name="ce20" office:value-type="string">
            <text:p>349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51D6610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16 - PLACCA BORDO ADESIVO HOLLISTER CONFORM2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OLLISTER S.P.A. # cd</text:p>
          </table:table-cell>
          <table:table-cell table:style-name="ce10" office:value-type="string">
            <text:p>990,00</text:p>
          </table:table-cell>
          <table:table-cell table:style-name="ce10" office:value-type="string">
            <text:p><text:s/>23/02/2017 - </text:p>
          </table:table-cell>
          <table:table-cell table:style-name="ce20" office:value-type="string">
            <text:p>110,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61D6614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17 - LIQUICK PURE - CATETERI RUSCH - SONDINI NASO GASTRICI - CANNULA BIESALSK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LEFLEX MEDICAL S.R.L. (EX RUSCH SRL)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23/02/2017 - </text:p>
          </table:table-cell>
          <table:table-cell table:style-name="ce20" office:value-type="string">
            <text:p>422,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41D7FAF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OHMANN &amp; RAUSCHER SR.L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20/02/2017 - 30/09/2017</text:p>
          </table:table-cell>
          <table:table-cell table:style-name="ce20" office:value-type="string">
            <text:p>116,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51D5F39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OSP_4 Sistema di esclusione dell'auricola atriale sinistra ATRICLIP PRO2 completo di misuratore universale, per Chirurgia Toracic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PTIVA MEDICAL SRL (ATT 2 DITTE) # cd</text:p>
          </table:table-cell>
          <table:table-cell table:style-name="ce10" office:value-type="string">
            <text:p>7.960,00</text:p>
          </table:table-cell>
          <table:table-cell table:style-name="ce10" office:value-type="string">
            <text:p><text:s/>14/02/2017 - 28/02/2017</text:p>
          </table:table-cell>
          <table:table-cell table:style-name="ce20" office:value-type="string">
            <text:p>7.96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71D44C5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15 Richiesta di Offerta per la fornitura di Dispositivi Medici - SONDINO ENDOTRACHEALE C/VALVOLA_MEDICAIR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ICAIR ITALIA SRL ( Ex <text:s/>GASTEC SRL)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13/02/2017 - </text:p>
          </table:table-cell>
          <table:table-cell table:style-name="ce20" office:value-type="string">
            <text:p>63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31D85FB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20 Fornitura di Dispositivi Medici - VE.DI.S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E.DI.SE. HOSPITAL SPA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13/02/2017 - </text:p>
          </table:table-cell>
          <table:table-cell table:style-name="ce20" office:value-type="string">
            <text:p>405,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21D44C3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14 Richiesta di Offerta per la fornitura di Dispositivi Medici - CANNULA SHILEY D/CFN E FETTUCCIA NECKTAP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WALDNER TECNOLOGIE MEDICALI SRL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5/02/2017 - </text:p>
          </table:table-cell>
          <table:table-cell table:style-name="ce20" office:value-type="string">
            <text:p>87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87598C4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ERVIZIO DI TESORERIA DELL'ASST DI MANTOVA - EX ART. 36 D.LGS 50/2016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IDELITAS NETWORK SRL</text:p>
          </table:table-cell>
          <table:table-cell table:style-name="ce10" office:value-type="string">
            <text:p>38.000,00</text:p>
          </table:table-cell>
          <table:table-cell table:style-name="ce10" office:value-type="string">
            <text:p><text:s/>01/02/2017 - 31/07/2017</text:p>
          </table:table-cell>
          <table:table-cell table:style-name="ce20" office:value-type="string">
            <text:p>20.136,4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81D2F48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_TER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ENTSPLY ITALIA SRL DIV. WELLSPECT HEALTHCARE</text:p>
          </table:table-cell>
          <table:table-cell table:style-name="ce10" office:value-type="string">
            <text:p>368,00</text:p>
          </table:table-cell>
          <table:table-cell table:style-name="ce10" office:value-type="string">
            <text:p><text:s/>01/02/2017 - 04/04/2017</text:p>
          </table:table-cell>
          <table:table-cell table:style-name="ce20" office:value-type="string">
            <text:p>353,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F1D345C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_TER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TOS MEDICAL SRL # cd</text:p>
          </table:table-cell>
          <table:table-cell table:style-name="ce10" office:value-type="string">
            <text:p>4.000,00</text:p>
          </table:table-cell>
          <table:table-cell table:style-name="ce10" office:value-type="string">
            <text:p><text:s/>01/02/2017 - 31/07/2017</text:p>
          </table:table-cell>
          <table:table-cell table:style-name="ce20" office:value-type="string">
            <text:p>1.808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0975265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ERVIZIO DI ANESTESIA E RIANIMAZIONE P.O. ASOLA E PIEVE</text:p>
          </table:table-cell>
          <table:table-cell table:style-name="ce10" office:value-type="string">
            <text:p>22-PROCEDURA NEGOZIATA DERIVANTE DA AVVISI CON CUI SI INDICE LA GARA</text:p>
          </table:table-cell>
          <table:table-cell table:number-columns-repeated="2" table:style-name="ce10" office:value-type="string">
            <text:p>MED24 SRL</text:p>
          </table:table-cell>
          <table:table-cell table:style-name="ce10" office:value-type="string">
            <text:p>80.000,00</text:p>
          </table:table-cell>
          <table:table-cell table:style-name="ce10" office:value-type="string">
            <text:p><text:s/>01/02/2017 - 31/03/2017</text:p>
          </table:table-cell>
          <table:table-cell table:style-name="ce20" office:value-type="string">
            <text:p>43.368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61D0F97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_TER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WALDNER TECNOLOGIE MEDICALI SRL # cd</text:p>
          </table:table-cell>
          <table:table-cell table:style-name="ce10" office:value-type="string">
            <text:p>900,00</text:p>
          </table:table-cell>
          <table:table-cell table:style-name="ce10" office:value-type="string">
            <text:p><text:s/>26/01/2017 - 31/07/2017</text:p>
          </table:table-cell>
          <table:table-cell table:style-name="ce20" office:value-type="string">
            <text:p>437,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61D0F8E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_TER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MITHS MEDICAL IT. srl (EX SEVIT- MEDEX ) # cd</text:p>
          </table:table-cell>
          <table:table-cell table:style-name="ce10" office:value-type="string">
            <text:p>6.000,00</text:p>
          </table:table-cell>
          <table:table-cell table:style-name="ce10" office:value-type="string">
            <text:p><text:s/>26/01/2017 - 22/06/2017</text:p>
          </table:table-cell>
          <table:table-cell table:style-name="ce20" office:value-type="string">
            <text:p>4.206,1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D1D0F96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_TER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NVATEC ITALIA S.R.L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26/01/2017 - </text:p>
          </table:table-cell>
          <table:table-cell table:style-name="ce20" office:value-type="string">
            <text:p>527,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41D0F94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_TER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LEFLEX MEDICAL S.R.L. (EX RUSCH SRL)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26/01/2017 - 31/05/2017</text:p>
          </table:table-cell>
          <table:table-cell table:style-name="ce20" office:value-type="string">
            <text:p>621,9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D1D44C0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10 Richiesta di Offerta per la fornitura di Dispositivi Medici - MOLNLYCKE HEALTH CARE S.R.L._MEPILEX LITE SOTT 20X50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OLNLYCKE HEALTH CARE 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25/01/2017 - </text:p>
          </table:table-cell>
          <table:table-cell table:style-name="ce20" office:value-type="string">
            <text:p>8.856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31C6D61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N. 2016/309 (1.06.03) - FORNITURA A NOLEGGIO DI N. 9 FOTOCOPIATORI DA DESTINARE A VARI SERVIZI DELL'AZIENDA: ADESIONE ALLA CONVENZIONE CONSIP APPARECCHIATURE MULTIFUNZIONE 26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KYOCERA DOCUMENT SOLUTIONS ITALIA # <text:s/>cd</text:p>
          </table:table-cell>
          <table:table-cell table:style-name="ce10" office:value-type="string">
            <text:p>22.410,8</text:p>
          </table:table-cell>
          <table:table-cell table:style-name="ce10" office:value-type="string">
            <text:p><text:s/>25/02/2017 - </text:p>
          </table:table-cell>
          <table:table-cell table:style-name="ce20" office:value-type="string">
            <text:p>1.120,5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0651192B</text:p>
          </table:table-cell>
          <table:table-cell table:style-name="ce10" office:value-type="string">
            <text:p>ASST DI MANTOVA</text:p>
          </table:table-cell>
          <table:table-cell table:style-name="ce10" office:value-type="string">
            <text:p>SPORTELLO LAVORO PER DIPARTIMENTO DI SALUTE MENTALE</text:p>
          </table:table-cell>
          <table:table-cell table:style-name="ce10" office:value-type="string">
            <text:p>08-AFFIDAMENTO IN ECONOMIA - COTTIMO FIDUCIARIO</text:p>
          </table:table-cell>
          <table:table-cell table:number-columns-repeated="2" table:style-name="ce10" office:value-type="string">
            <text:p>CONSORZIO SOL.CO</text:p>
          </table:table-cell>
          <table:table-cell table:style-name="ce10" office:value-type="string">
            <text:p>155.000,00</text:p>
          </table:table-cell>
          <table:table-cell table:style-name="ce10" office:value-type="string">
            <text:p><text:s/>01/01/2017 - 31/12/2017</text:p>
          </table:table-cell>
          <table:table-cell table:style-name="ce20" office:value-type="string">
            <text:p>116.2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6090615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DISPOSITIVI PER ODONTOIATRIA - ADESIONE A CONVENZIONE ARCA_2015_58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ERHO' SPA</text:p>
          </table:table-cell>
          <table:table-cell table:style-name="ce10" office:value-type="string">
            <text:p>14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724,4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609158C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DISPOSITIVI PER ODONTOIATRIA - ADESIONE A CONVENZIONE ARCA_2015_58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HENRY SCHEIN KRUGG S.P.A. # cd</text:p>
          </table:table-cell>
          <table:table-cell table:style-name="ce10" office:value-type="string">
            <text:p>1.685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10,8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76585C0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STOKINETTE PER SS.OO. - DITTA PAUL HARTMAN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AUL HARTMANN S.P.A. # cd</text:p>
          </table:table-cell>
          <table:table-cell table:style-name="ce10" office:value-type="string">
            <text:p>1.2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696,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5385514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ETETICO IN ECONOMIA - DITTA NEUPHARM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NEUPHARMA SRL</text:p>
          </table:table-cell>
          <table:table-cell table:style-name="ce10" office:value-type="string">
            <text:p>7.077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3.869,7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547270E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VACCINO AVAXIM - DITTA SANOFI SP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1.2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2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58350EA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ESCLUSIVI INCRUSE - DITTA GLAXOSMITHKLINE S.P.A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1.100,00</text:p>
          </table:table-cell>
          <table:table-cell table:style-name="ce10" office:value-type="string">
            <text:p><text:s/>28/02/2017 - </text:p>
          </table:table-cell>
          <table:table-cell table:style-name="ce20" office:value-type="string">
            <text:p>275,2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6856083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FARMACO ESCLUSIVO - LIXIANA DITTA DAIICHI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DAIICHI SANKYO ITALIA SPA # cd</text:p>
          </table:table-cell>
          <table:table-cell table:style-name="ce10" office:value-type="string">
            <text:p>8.96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940,9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821810A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FARMACO ESCLUSIVO - KOVALTRY DITTA BAYER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BAYER S.P.A. # cd</text:p>
          </table:table-cell>
          <table:table-cell table:style-name="ce10" office:value-type="string">
            <text:p>155.520,00</text:p>
          </table:table-cell>
          <table:table-cell table:style-name="ce10" office:value-type="string">
            <text:p><text:s/>01/04/2017 - </text:p>
          </table:table-cell>
          <table:table-cell table:style-name="ce20" office:value-type="string">
            <text:p>123.119,9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61EA058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CONTENITORI PER LA RACCOLTA DIFFERENZIATA DEI RIFIUTI AA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NDECAST. SRL # cd</text:p>
          </table:table-cell>
          <table:table-cell table:style-name="ce10" office:value-type="string">
            <text:p>7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891E6EA9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O ESCLUSIVO IBRANC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FIZER SRL</text:p>
          </table:table-cell>
          <table:table-cell table:style-name="ce10" office:value-type="string">
            <text:p>100,00</text:p>
          </table:table-cell>
          <table:table-cell table:style-name="ce10" office:value-type="string">
            <text:p><text:s/>01/04/2017 - </text:p>
          </table:table-cell>
          <table:table-cell table:style-name="ce20" office:value-type="string">
            <text:p>37,9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51C7CFE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PARI BOY SX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EUPHARMA SRL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1/01/2017 - 31/07/2017</text:p>
          </table:table-cell>
          <table:table-cell table:style-name="ce20" office:value-type="string">
            <text:p>719,1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71F15EE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O ESCLUSIVO - DITTA AGUETTANT ITALIA SRL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AGUETTANT ITALIA SRL</text:p>
          </table:table-cell>
          <table:table-cell table:style-name="ce10" office:value-type="string">
            <text:p>495,00</text:p>
          </table:table-cell>
          <table:table-cell table:style-name="ce10" office:value-type="string">
            <text:p><text:s/>01/09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6A1E4CED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O IN ECONOMIA - DITTA BAYER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BAYER S.P.A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4/2017 - </text:p>
          </table:table-cell>
          <table:table-cell table:style-name="ce20" office:value-type="string">
            <text:p>565,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21F0965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O IN ECONOMIA - DITTA ALK ABELLO'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ALK-ABELLO' S.P.A. # cd</text:p>
          </table:table-cell>
          <table:table-cell table:style-name="ce10" office:value-type="string">
            <text:p>1.440,00</text:p>
          </table:table-cell>
          <table:table-cell table:style-name="ce10" office:value-type="string">
            <text:p><text:s/>01/06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401D59AC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V SELF = SW - SMS PER VACCINAZIONI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ADVSELF ITALIA SRL UNIPERSONALE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.0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21D8603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22 Fornitura di Dispositivi Medici - ATOS MEDICAL - PROVOX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TOS MEDICAL SRL # cd</text:p>
          </table:table-cell>
          <table:table-cell table:style-name="ce10" office:value-type="string">
            <text:p>16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4.141,77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31F203B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- ECOLAB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COLAB SRL # cd</text:p>
          </table:table-cell>
          <table:table-cell table:style-name="ce10" office:value-type="string">
            <text:p>18.000,00</text:p>
          </table:table-cell>
          <table:table-cell table:style-name="ce10" office:value-type="string">
            <text:p><text:s/>01/03/2017 - </text:p>
          </table:table-cell>
          <table:table-cell table:style-name="ce20" office:value-type="string">
            <text:p>19.040,4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9358645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FARMACI STABIL.CHIMICO FARMACEUTICO MILITARE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STABILIMENTO CHIM.FAR.MILITARE</text:p>
          </table:table-cell>
          <table:table-cell table:style-name="ce10" office:value-type="string">
            <text:p>11.52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3.6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9886049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FARMACI ESCLUSIVI - VANTOBRA E QUINSAIR DITTA NEUPHARM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NEUPHARMA SRL</text:p>
          </table:table-cell>
          <table:table-cell table:style-name="ce10" office:value-type="string">
            <text:p>33.304,32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1.101,4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106644C2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VACCINO IMOVAX TETANO - DITTA SANOFI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4.908,00</text:p>
          </table:table-cell>
          <table:table-cell table:style-name="ce10" office:value-type="string">
            <text:p><text:s/>15/06/2017 - </text:p>
          </table:table-cell>
          <table:table-cell table:style-name="ce20" office:value-type="string">
            <text:p>818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01E5052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O IN ECONOMIA - DITTA KYOWA KIRIN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KYOWA KIRIN SRL (EX PROSTRAKAN)</text:p>
          </table:table-cell>
          <table:table-cell table:style-name="ce10" office:value-type="string">
            <text:p>300,00</text:p>
          </table:table-cell>
          <table:table-cell table:style-name="ce10" office:value-type="string">
            <text:p><text:s/>01/04/2017 - </text:p>
          </table:table-cell>
          <table:table-cell table:style-name="ce20" office:value-type="string">
            <text:p>228,2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F31D2EF9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11- Fornitura di Dispositivi Medici - CATETERE LIQUICK BASE CH 20 CM 40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LEFLEX MEDICAL S.R.L. (EX RUSCH SRL)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63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6083786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DISPOSITIVI PER ODONTOIATRIA - ADESIONE A CONVENZIONE ARCA_2015_58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DENTAL WORLD SRL</text:p>
          </table:table-cell>
          <table:table-cell table:style-name="ce10" office:value-type="string">
            <text:p>59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248,7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428583A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CAMICI PER CHIRURGIA AMBULATORIALE STERILI - MISURE L E XL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ENEFIS S.R.L. #cd</text:p>
          </table:table-cell>
          <table:table-cell table:style-name="ce10" office:value-type="string">
            <text:p>7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5.712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6089477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DISPOSITIVI PER ODONTOIATRIA - ADESIONE A CONVENZIONE ARCA_2015_58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HENRY SCHEIN KRUGG S.P.A. # cd</text:p>
          </table:table-cell>
          <table:table-cell table:style-name="ce10" office:value-type="string">
            <text:p>1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6960883E5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DISPOSITIVI PER ODONTOIATRIA - ADESIONE A CONVENZIONE ARCA_2015_58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HENRY SCHEIN KRUGG S.P.A. # cd</text:p>
          </table:table-cell>
          <table:table-cell table:style-name="ce10" office:value-type="string">
            <text:p>22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393,07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6085574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DISPOSITIVI PER ODONTOIATRIA - ADESIONE A CONVENZIONE ARCA_2015_58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HENRY SCHEIN KRUGG S.P.A. # cd</text:p>
          </table:table-cell>
          <table:table-cell table:style-name="ce10" office:value-type="string">
            <text:p>6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789,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60863DD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DISPOSITIVI PER ODONTOIATRIA - ADESIONE A CONVENZIONE ARCA_2015_58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HENRY SCHEIN KRUGG S.P.A. # cd</text:p>
          </table:table-cell>
          <table:table-cell table:style-name="ce10" office:value-type="string">
            <text:p>49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061506B1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7 - ABBVI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BBVIE SRL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30/06/2017</text:p>
          </table:table-cell>
          <table:table-cell table:style-name="ce20" office:value-type="string">
            <text:p>1.108,0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83651DB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VACCINO MMRVAX PRO DITTA MSD ITALI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MSD ITALIA SRL (Ex Merck scharp d) # cd</text:p>
          </table:table-cell>
          <table:table-cell table:style-name="ce10" office:value-type="string">
            <text:p>23.25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3.2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31C0E43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N. 275/2016 - CLASS. 1.06.03 - FORNITURA A NOLEGGIO DI N. 1 FOTOCOPIATORE DESTINATO AL POLO VACCINALE DI CASTIGLIONE DELLE STIVIERE: ADESIONE ALLA CONVENZIONE CONSIP "APPARECCHIATURE MULTIFUNZIONE 26"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KYOCERA DOCUMENT SOLUTIONS ITALIA # <text:s/>cd</text:p>
          </table:table-cell>
          <table:table-cell table:style-name="ce10" office:value-type="string">
            <text:p>1.750,2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75,0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41E56F2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FARMACI ESTERI - RDO F30 LOTTO 3 ARTESUNATE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UNIPHARMA SA #</text:p>
          </table:table-cell>
          <table:table-cell table:style-name="ce10" office:value-type="string">
            <text:p>65,00</text:p>
          </table:table-cell>
          <table:table-cell table:style-name="ce10" office:value-type="string">
            <text:p><text:s/>01/05/2017 - </text:p>
          </table:table-cell>
          <table:table-cell table:style-name="ce20" office:value-type="string">
            <text:p>6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9711549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SOLUZIONE SMOFKIPID - DITTA FRESENIUS KABI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FRESENIUS KABI ITALIA S.R.L. # cd</text:p>
          </table:table-cell>
          <table:table-cell table:style-name="ce10" office:value-type="string">
            <text:p>2.880,00</text:p>
          </table:table-cell>
          <table:table-cell table:style-name="ce10" office:value-type="string">
            <text:p><text:s/>01/05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108449DA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FARMACI - DITTA FARMACEUTICA INTERNAZIONALE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FARMACEUTICA INTERNAZIONALE ITALIANA SRL</text:p>
          </table:table-cell>
          <table:table-cell table:style-name="ce10" office:value-type="string">
            <text:p>978,00</text:p>
          </table:table-cell>
          <table:table-cell table:style-name="ce10" office:value-type="string">
            <text:p><text:s/>01/05/2017 - </text:p>
          </table:table-cell>
          <table:table-cell table:style-name="ce20" office:value-type="string">
            <text:p>9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3904648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FARMACI ESTERI - RDO F30 LOTTO 2 AMPICILLIN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FARMACEUTICA INTERNAZIONALE ITALIANA SRL</text:p>
          </table:table-cell>
          <table:table-cell table:style-name="ce10" office:value-type="string">
            <text:p>4.050,00</text:p>
          </table:table-cell>
          <table:table-cell table:style-name="ce10" office:value-type="string">
            <text:p><text:s/>01/05/2017 - </text:p>
          </table:table-cell>
          <table:table-cell table:style-name="ce20" office:value-type="string">
            <text:p>2.43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49020B5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o in economia - Ditta ACCORD HEATHCARE ITALIA SRL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ACCORD HEALTHCARE ITALIA SRL # cd</text:p>
          </table:table-cell>
          <table:table-cell table:style-name="ce10" office:value-type="string">
            <text:p>4.713,98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4.713,9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50670CE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907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CCORD HEALTHCARE ITALIA SRL # cd</text:p>
          </table:table-cell>
          <table:table-cell table:style-name="ce10" office:value-type="string">
            <text:p>10.112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0.362,6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5599681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FARMACI ESTERI - RDO F30 LOTTO 4 LABETALOLO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OTTOPHARMA SRL</text:p>
          </table:table-cell>
          <table:table-cell table:style-name="ce10" office:value-type="string">
            <text:p>3.392,00</text:p>
          </table:table-cell>
          <table:table-cell table:style-name="ce10" office:value-type="string">
            <text:p><text:s/>01/05/2017 - </text:p>
          </table:table-cell>
          <table:table-cell table:style-name="ce20" office:value-type="string">
            <text:p>848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55999A9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FARMACI ESTERI - RDO F30 LOTTO 5 CLORPROMAZIN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UNIPHARMA SA #</text:p>
          </table:table-cell>
          <table:table-cell table:style-name="ce10" office:value-type="string">
            <text:p>600,00</text:p>
          </table:table-cell>
          <table:table-cell table:style-name="ce10" office:value-type="string">
            <text:p><text:s/>01/05/2017 - </text:p>
          </table:table-cell>
          <table:table-cell table:style-name="ce20" office:value-type="string">
            <text:p>3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56000B6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FARMACI ESTERI - RDO F30 LOTTO 6 OLIO ETIODATO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FARMACEUTICA INTERNAZIONALE ITALIANA SRL</text:p>
          </table:table-cell>
          <table:table-cell table:style-name="ce10" office:value-type="string">
            <text:p>3.870,00</text:p>
          </table:table-cell>
          <table:table-cell table:style-name="ce10" office:value-type="string">
            <text:p><text:s/>01/05/2017 - </text:p>
          </table:table-cell>
          <table:table-cell table:style-name="ce20" office:value-type="string">
            <text:p>1.29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5679182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o in economia - Ditta ACCORD HEATHCARE ITALIA SRL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ACCORD HEALTHCARE ITALIA SRL 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0.998,6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568107D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FARMACO ESLUSIVO - RDO F38 PRIMENE DITTA BAXTER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BAXTER S.P.A. # cd</text:p>
          </table:table-cell>
          <table:table-cell table:style-name="ce10" office:value-type="string">
            <text:p>6.848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4.279,9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5783668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FARMACI ESTERI - RDO F30 LOTTO 8 PROBENECID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OTTOPHARMA SRL</text:p>
          </table:table-cell>
          <table:table-cell table:style-name="ce10" office:value-type="string">
            <text:p>369,96</text:p>
          </table:table-cell>
          <table:table-cell table:style-name="ce10" office:value-type="string">
            <text:p><text:s/>01/05/2017 - </text:p>
          </table:table-cell>
          <table:table-cell table:style-name="ce20" office:value-type="string">
            <text:p>369,9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578409C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FARMACI ESTERI - RDO F30 LOTTO 9 SCOPOLAMIN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UNIPHARMA SA #</text:p>
          </table:table-cell>
          <table:table-cell table:style-name="ce10" office:value-type="string">
            <text:p>1.800,00</text:p>
          </table:table-cell>
          <table:table-cell table:style-name="ce10" office:value-type="string">
            <text:p><text:s/>01/05/2017 - </text:p>
          </table:table-cell>
          <table:table-cell table:style-name="ce20" office:value-type="string">
            <text:p>36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57844D1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FARMACI ESTERI - RDO F30 LOTTO 10 PIPOBROMANO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OTTOPHARMA SRL</text:p>
          </table:table-cell>
          <table:table-cell table:style-name="ce10" office:value-type="string">
            <text:p>600,00</text:p>
          </table:table-cell>
          <table:table-cell table:style-name="ce10" office:value-type="string">
            <text:p><text:s/>01/05/2017 - </text:p>
          </table:table-cell>
          <table:table-cell table:style-name="ce20" office:value-type="string">
            <text:p>6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5785455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FARMACI ESTERI - RDO F30 LOTTO 11 ALBENDAZOLO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FARMACEUTICA INTERNAZIONALE ITALIANA SRL</text:p>
          </table:table-cell>
          <table:table-cell table:style-name="ce10" office:value-type="string">
            <text:p>141,00</text:p>
          </table:table-cell>
          <table:table-cell table:style-name="ce10" office:value-type="string">
            <text:p><text:s/>01/05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641E5D8D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FARMACI ESTERI - RDO F30 LOTTO 7 REBAMINIDE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UNIPHARMA SA #</text:p>
          </table:table-cell>
          <table:table-cell table:style-name="ce10" office:value-type="string">
            <text:p>60,00</text:p>
          </table:table-cell>
          <table:table-cell table:style-name="ce10" office:value-type="string">
            <text:p><text:s/>01/05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871E9411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O ESTERO IN ECONOMIA - DITTA BIOCODEX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CODEX</text:p>
          </table:table-cell>
          <table:table-cell table:style-name="ce10" office:value-type="string">
            <text:p>21.600,00</text:p>
          </table:table-cell>
          <table:table-cell table:style-name="ce10" office:value-type="string">
            <text:p><text:s/>01/05/2017 - </text:p>
          </table:table-cell>
          <table:table-cell table:style-name="ce20" office:value-type="string">
            <text:p>13.5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E1F08C3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54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NOVARTIS FARMA S.P.A. # cd,SANDOZ S.P.A. <text:s/># cd</text:p>
          </table:table-cell>
          <table:table-cell table:style-name="ce10" office:value-type="string">
            <text:p>744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A81EFAE6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907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CCORD HEALTHCARE ITALIA SRL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4.044,9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7037306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DO - FARMACI FRESENIUS KABI - ANTICOAGULANTE ACD - SMOFLIPID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FRESENIUS KABI ITALIA S.R.L. # cd</text:p>
          </table:table-cell>
          <table:table-cell table:style-name="ce10" office:value-type="string">
            <text:p>7.200,00</text:p>
          </table:table-cell>
          <table:table-cell table:style-name="ce10" office:value-type="string">
            <text:p><text:s/>01/05/2017 - </text:p>
          </table:table-cell>
          <table:table-cell table:style-name="ce20" office:value-type="string">
            <text:p>3.28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61510E6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O ESCLUSIVO - ELOCT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SWEDISH ORPHAN BIOVITRUM SRL</text:p>
          </table:table-cell>
          <table:table-cell table:style-name="ce10" office:value-type="string">
            <text:p>198.948,96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90.821,6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118551E1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CONVENZIONE ARCA SOLUZIONI ENTERALI E PARENTERALI - LOTTO 112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NUTRICIA ITALIA S.P.A # cd</text:p>
          </table:table-cell>
          <table:table-cell table:style-name="ce10" office:value-type="string">
            <text:p>13.194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099,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860032A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PHT ED.2 Lotto 158/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15.863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199,81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D1CF666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CONTRATTI DI IMPORTO INFERIORE AD 40000 AFFIDATI <text:s/>EX ART 125 <text:s/></text:p>
            <text:p>O CON PROCEDURA NEGOZIATA SENZA BANDO WATER TIMW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WATER TIME IL BOCCIONE SRL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307,2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91DC428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4/2017 (1.06.04) INTERVENTI MANUTENTIVI STRAORDINARI PER SOGGETTI ARBOREI C/O IL P.S. DI RONCOFERRARO E LE REMS DI CASTIGLIONE D/S - AFFIDAMENTO IN ECONOM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ANTOVA AMBIENTE S.R.L # cd</text:p>
          </table:table-cell>
          <table:table-cell table:style-name="ce10" office:value-type="string">
            <text:p>12.000,00</text:p>
          </table:table-cell>
          <table:table-cell table:style-name="ce10" office:value-type="string">
            <text:p><text:s/>01/01/2017 - 30/06/2017</text:p>
          </table:table-cell>
          <table:table-cell table:style-name="ce20" office:value-type="string">
            <text:p>4.68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01D1D63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CAVO DI CONNESS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ALMERIO UGO <text:s/>S.R.L. # cd</text:p>
          </table:table-cell>
          <table:table-cell table:style-name="ce10" office:value-type="string">
            <text:p>59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589,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51D8CF6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ILTRO ASPIRA FUMO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SSUT EUROPE S.P.A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48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61CD9AD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7 - C.M. FRIGO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.M. FRIGO DI CORVI MORENO# <text:s/>cd</text:p>
          </table:table-cell>
          <table:table-cell table:style-name="ce10" office:value-type="string">
            <text:p>3.5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362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61CDDB8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RICAMBI UMIDIFICA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UBER SRL #</text:p>
          </table:table-cell>
          <table:table-cell table:style-name="ce10" office:value-type="string">
            <text:p>4.559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4.559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F1D3B94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IDRO SANITARIO E TERMOIDRAULICO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ANTUA BAGNI SRL # <text:s/>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54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B1CD9C0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7 - FLOWER GLOVES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LOWER GLOVES S.N.C.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CD1DB865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ADIOCOMANDO CON DISPLAY VT2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EL SRL</text:p>
          </table:table-cell>
          <table:table-cell table:style-name="ce10" office:value-type="string">
            <text:p>89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89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91D001D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 FERRAMENTA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ERRAMENTA PADANA S.P.A.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786,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F1DB49E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PORTA LASTRE DOCUMENTI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ENTRO FORNITURE SANITARIE SRL # cd</text:p>
          </table:table-cell>
          <table:table-cell table:style-name="ce10" office:value-type="string">
            <text:p>206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06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61E1CB1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ILTRI E RACCORDI PER VENTILATORE POLMONAR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.T.V. MEDICAL SRL # cd</text:p>
          </table:table-cell>
          <table:table-cell table:style-name="ce10" office:value-type="string">
            <text:p>65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6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B1D608A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CAPSULE FILTRANTI PER ACQUA MONOUSO PER ONCOLOGIA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ADOMED SRL</text:p>
          </table:table-cell>
          <table:table-cell table:style-name="ce10" office:value-type="string">
            <text:p>1.824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824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E1CD9B0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7 - ERMES SRL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RMES SRL # cd</text:p>
          </table:table-cell>
          <table:table-cell table:style-name="ce10" office:value-type="string">
            <text:p>7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3.795,9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81CD9A3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7 - CHIOZZINI F.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HIOZZINI F. S.N.C. # cd</text:p>
          </table:table-cell>
          <table:table-cell table:style-name="ce10" office:value-type="string">
            <text:p>7.245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6.575,3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D1CFCD5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ELETTRICO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ESSE S.P.A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4.326,4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21CDA09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7 - TERM. GHIDELLI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RMOIDRAULICA GHIDELLI DI GHIDELLI G E M SNC # cd</text:p>
          </table:table-cell>
          <table:table-cell table:style-name="ce10" office:value-type="string">
            <text:p>7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734,0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F11CD9C3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7 - FONDEC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ONDEC FERRAMENTA DI GUIDETTI M. # cd</text:p>
          </table:table-cell>
          <table:table-cell table:style-name="ce10" office:value-type="string">
            <text:p>6.5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.778,47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41DEB7A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FFIDAMENTO IN ECONOMIA - AFFIDAMENTO DIRETT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AURI VEICOLI ISOTERMICI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22/03/2017 - </text:p>
          </table:table-cell>
          <table:table-cell table:style-name="ce20" office:value-type="string">
            <text:p>15.0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F1CDA0C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7 - ZEP ITALIA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ZEP ITALIA SRL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684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41CD9F3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7 - MAQUET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AQUET ITALIA S.P.A. <text:s/>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856,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B1CD9FE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7 - RS COMPONENTS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RS COMPONENTS S.P.A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78,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8901801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TELECOM=FIBRA OTTICA=IMPLEMENTAZIONE RETE DATI GEOGRAFICA PER I PP.OO DI BOZZOLO, ASOLA E PIEVE DI CORIANO.</text:p>
          </table:table-cell>
          <table:table-cell table:style-name="ce10" office:value-type="string">
            <text:p>08-AFFIDAMENTO IN ECONOMIA - COTTIMO FIDUCIARIO</text:p>
          </table:table-cell>
          <table:table-cell table:number-columns-repeated="2" table:style-name="ce10" office:value-type="string">
            <text:p>TELECOM ITALIA S.P.A. # cd</text:p>
          </table:table-cell>
          <table:table-cell table:style-name="ce10" office:value-type="string">
            <text:p>150.000,00</text:p>
          </table:table-cell>
          <table:table-cell table:style-name="ce10" office:value-type="string">
            <text:p><text:s/>01/05/2017 - </text:p>
          </table:table-cell>
          <table:table-cell table:style-name="ce20" office:value-type="string">
            <text:p>33.333,3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F1E2ED9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RICAMBI ATTREZZATURE TECNICH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AM MOBILITY SRL</text:p>
          </table:table-cell>
          <table:table-cell table:style-name="ce10" office:value-type="string">
            <text:p>100,00</text:p>
          </table:table-cell>
          <table:table-cell table:style-name="ce10" office:value-type="string">
            <text:p><text:s/>10/04/2017 - 10/04/2017</text:p>
          </table:table-cell>
          <table:table-cell table:style-name="ce20" office:value-type="string">
            <text:p>82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591DAEE8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45/2017 (1.06.03) AFFIDAMENTO SERVIZIO CORRIERE ESPRESSO - BIENNIO 2017/2019 - ART.36 DLGS 50/2016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ENERAL LOGISTICS SYSTEMS ENTERPRISE SRL # cd</text:p>
          </table:table-cell>
          <table:table-cell table:style-name="ce10" office:value-type="string">
            <text:p>7.200,00</text:p>
          </table:table-cell>
          <table:table-cell table:style-name="ce10" office:value-type="string">
            <text:p><text:s/>06/03/2017 - </text:p>
          </table:table-cell>
          <table:table-cell table:style-name="ce20" office:value-type="string">
            <text:p>690,4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11E2A87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STRAORDINARIA IMPIANTI ELEVATORI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KONE S.P.A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7/04/2017 - 30/06/2017</text:p>
          </table:table-cell>
          <table:table-cell table:style-name="ce20" office:value-type="string">
            <text:p>1.2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91E2533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CARTELLI SEGNALETICI PER INTERNI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KON SEGNALI S.R.L # cd</text:p>
          </table:table-cell>
          <table:table-cell table:style-name="ce10" office:value-type="string">
            <text:p>417,00</text:p>
          </table:table-cell>
          <table:table-cell table:style-name="ce10" office:value-type="string">
            <text:p><text:s/>06/04/2017 - 06/04/2017</text:p>
          </table:table-cell>
          <table:table-cell table:style-name="ce20" office:value-type="string">
            <text:p>417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C1E0ECC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37- Fornitura di Dispositivi Medici - ACAPELL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MITHS MEDICAL IT. srl (EX SEVIT- MEDEX )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6/04/2017 - </text:p>
          </table:table-cell>
          <table:table-cell table:style-name="ce20" office:value-type="string">
            <text:p>4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E1E0D9E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INFONET = AMPLIAMENTO LICENZE WMWARE PER INFRASTRUTTURA BUSINESS CONTINUITY DEL CLUSTER ORACLE (DATA BASE)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NFONET SOLUTIONS SRL # cd</text:p>
          </table:table-cell>
          <table:table-cell table:style-name="ce10" office:value-type="string">
            <text:p>35.000,00</text:p>
          </table:table-cell>
          <table:table-cell table:style-name="ce10" office:value-type="string">
            <text:p><text:s/>05/04/2017 - </text:p>
          </table:table-cell>
          <table:table-cell table:style-name="ce20" office:value-type="string">
            <text:p>32.66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01E0DCF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KRONOTECH = FORNITURA / INSTALLAZIONE TERMINALI RILEVAZIONE PRESENZE SEDI TERRITORIO ASST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KRONOTECH SRL # <text:s/>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5/04/2017 - </text:p>
          </table:table-cell>
          <table:table-cell table:style-name="ce20" office:value-type="string">
            <text:p>18.348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11E11B0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INFONET = AMPLIAMENTO LICENZE TREND MICRO - DEEP SECURITY PER SICUREZZA SERVER CITRIX PER L'AMBIENTE VIRTUALIZZATO - PDL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NFONET SOLUTIONS SRL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5/04/2017 - </text:p>
          </table:table-cell>
          <table:table-cell table:style-name="ce20" office:value-type="string">
            <text:p>14.7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E1E1E65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IFACIMENTO SEGNALETICA ORIZZONTAL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EADER SAS #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4/04/2017 - 04/04/2017</text:p>
          </table:table-cell>
          <table:table-cell table:style-name="ce20" office:value-type="string">
            <text:p>31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51DEAF1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ENRY SCHEIN KRUGG S.P.A. 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1/04/2017 - </text:p>
          </table:table-cell>
          <table:table-cell table:style-name="ce20" office:value-type="string">
            <text:p>9.034,8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B1DEAE2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30 Fornitura di Dispositivi Medici - <text:s/>DISPOSITIVI MEDICI TRACHEOSTOMIE - SED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EDA S.P.A. # cd</text:p>
          </table:table-cell>
          <table:table-cell table:style-name="ce10" office:value-type="string">
            <text:p>9.000,00</text:p>
          </table:table-cell>
          <table:table-cell table:style-name="ce10" office:value-type="string">
            <text:p><text:s/>01/04/2017 - </text:p>
          </table:table-cell>
          <table:table-cell table:style-name="ce20" office:value-type="string">
            <text:p>1.800,0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91DEADF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29 Fornitura di Dispositivi Medici - KIT UMIDIFICAZIONE - VIVISOL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IVISOL SRL #</text:p>
          </table:table-cell>
          <table:table-cell table:style-name="ce10" office:value-type="string">
            <text:p>100,00</text:p>
          </table:table-cell>
          <table:table-cell table:style-name="ce10" office:value-type="string">
            <text:p><text:s/>01/04/2017 - </text:p>
          </table:table-cell>
          <table:table-cell table:style-name="ce20" office:value-type="string">
            <text:p>17,4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A1E1280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SSISTENZA E RICAMBI PER APPARECCHI LAVAFERRI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EIA SPA COSTR. ELETTRONICHE IND. # cd</text:p>
          </table:table-cell>
          <table:table-cell table:style-name="ce10" office:value-type="string">
            <text:p>200,00</text:p>
          </table:table-cell>
          <table:table-cell table:style-name="ce10" office:value-type="string">
            <text:p><text:s/>31/03/2017 - 31/03/2017</text:p>
          </table:table-cell>
          <table:table-cell table:style-name="ce20" office:value-type="string">
            <text:p>15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01E1409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DISPOSITIVI PER MEDICAZIONE GENERALE E SPECIALISTICA - ADESIONE ALLA CONVENZIONE ARCA_2015_37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URGO MEDICAL ITALIA SRL</text:p>
          </table:table-cell>
          <table:table-cell table:style-name="ce10" office:value-type="string">
            <text:p>4.451,88</text:p>
          </table:table-cell>
          <table:table-cell table:style-name="ce10" office:value-type="string">
            <text:p><text:s/>31/03/2017 - </text:p>
          </table:table-cell>
          <table:table-cell table:style-name="ce20" office:value-type="string">
            <text:p>478,1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F1E27EC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N. 112/2017 - CL. 1.06.03 - Manutenzione e sostituzione orologi presso le sale operatorie del P.O. di PIEVE DI CORIANO - Affidamento dirett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TINI S.R.L. cd #</text:p>
          </table:table-cell>
          <table:table-cell table:style-name="ce10" office:value-type="string">
            <text:p>5.234,00</text:p>
          </table:table-cell>
          <table:table-cell table:style-name="ce10" office:value-type="string">
            <text:p><text:s/>28/03/2017 - </text:p>
          </table:table-cell>
          <table:table-cell table:style-name="ce20" office:value-type="string">
            <text:p>5.234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C1E0DE3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TELECOM = AMPLIAMENTO ACCESSI MPLS - ADSL PER CONTINUITA' ASSISTENZIALE - CONNES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LECOM ITALIA S.P.A. # cd</text:p>
          </table:table-cell>
          <table:table-cell table:style-name="ce10" office:value-type="string">
            <text:p>30.500,00</text:p>
          </table:table-cell>
          <table:table-cell table:style-name="ce10" office:value-type="string">
            <text:p><text:s/>30/03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3E1E36FB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IPARAZ. SERVO SCALE <text:s/>- ASST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-ELLE-VI #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30/03/2017 - 27/07/2017</text:p>
          </table:table-cell>
          <table:table-cell table:style-name="ce20" office:value-type="string">
            <text:p>654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41E060F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STRAORDINARIA IMPIANTO IDRICO SANITARIO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IECI SRL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29/03/2017 - 05/04/2017</text:p>
          </table:table-cell>
          <table:table-cell table:style-name="ce20" office:value-type="string">
            <text:p>2.711,5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3384344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ERVIZIO FORNITURA PARENTERALE DOMICILIARE</text:p>
          </table:table-cell>
          <table:table-cell table:style-name="ce10" office:value-type="string">
            <text:p>03-PROCEDURA NEGOZIATA PREVIA PUBBLICAZIONE DEL BANDO</text:p>
          </table:table-cell>
          <table:table-cell table:number-columns-repeated="2" table:style-name="ce10" office:value-type="string">
            <text:p>BAXTER S.P.A. # cd</text:p>
          </table:table-cell>
          <table:table-cell table:style-name="ce10" office:value-type="string">
            <text:p>7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28.736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91DCBD7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DI UN CUSCINO ANTIDECUBITO ROHO PER ASSISTENZA DOMICILIARE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FERRERO MED <text:s/>SrL,SANIMED S.R.L. <text:s/># cd,SAPIO LIFE S.R.L. # cd,DEFARMA S.P.A. # cd</text:p>
          </table:table-cell>
          <table:table-cell table:style-name="ce10" office:value-type="string">
            <text:p>FERRERO MED <text:s/>SrL</text:p>
          </table:table-cell>
          <table:table-cell table:style-name="ce10" office:value-type="string">
            <text:p>317,4</text:p>
          </table:table-cell>
          <table:table-cell table:style-name="ce10" office:value-type="string">
            <text:p><text:s/>28/03/2017 - 28/03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731D36BF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ETICHETTE-ETICHETTATRICI PER MATERIALE STERIL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NIMED S.R.L. <text:s/>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492,2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71E0BEE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I OPERE DA FABBRO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CFA DI FRIGNANI GIORDANO &amp; C. SNC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28/03/2017 - 26/06/2017</text:p>
          </table:table-cell>
          <table:table-cell table:style-name="ce20" office:value-type="string">
            <text:p>1.03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71D9682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ETICHETT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ABEL 2000 SRL #</text:p>
          </table:table-cell>
          <table:table-cell table:style-name="ce10" office:value-type="string">
            <text:p>4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.256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21DEB0F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RUMOBCT ITALIA SRL SOC. UNIPERSONALE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28/03/2017 - 30/09/2017</text:p>
          </table:table-cell>
          <table:table-cell table:style-name="ce20" office:value-type="string">
            <text:p>27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91DF3BF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36- Fornitura di Dispositivi Medici - SENSURA MIO - COLOPLAST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LOPLAST #</text:p>
          </table:table-cell>
          <table:table-cell table:style-name="ce10" office:value-type="string">
            <text:p>900,00</text:p>
          </table:table-cell>
          <table:table-cell table:style-name="ce10" office:value-type="string">
            <text:p><text:s/>28/03/2017 - </text:p>
          </table:table-cell>
          <table:table-cell table:style-name="ce20" office:value-type="string">
            <text:p>67,07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31E00A0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IMPIANTI ELETTRICI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LETTROTECNICA GIERRE SNC</text:p>
          </table:table-cell>
          <table:table-cell table:style-name="ce10" office:value-type="string">
            <text:p>8.000,00</text:p>
          </table:table-cell>
          <table:table-cell table:style-name="ce10" office:value-type="string">
            <text:p><text:s/>28/03/2017 - 12/07/2017</text:p>
          </table:table-cell>
          <table:table-cell table:style-name="ce20" office:value-type="string">
            <text:p>193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2859976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PACEMAKERS, DEFIBRILLATORI, ELETTRODI DEDICATI E INTRODUTTORI VASCOLARI - ADESIONE AL CONTRATTO STIPULATO DALL'ASST BERGAMO EST - PROVVEDIMENTI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MEDTRONIC ITALIA S.P.A. # cd</text:p>
          </table:table-cell>
          <table:table-cell table:style-name="ce10" office:value-type="string">
            <text:p>114.560,00</text:p>
          </table:table-cell>
          <table:table-cell table:style-name="ce10" office:value-type="string">
            <text:p><text:s/>27/03/2017 - </text:p>
          </table:table-cell>
          <table:table-cell table:style-name="ce20" office:value-type="string">
            <text:p>5.37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28603AA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PACEMAKERS, DEFIBRILLATORI, ELETTRODI DEDICATI E INTRODUTTORI VASCOLARI - ADESIONE AL CONTRATTO STIPULATO DALL'ASST BERGAMO EST - PROVVEDIMENTI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BOSTON SCIENTIFIC S.P.A. # cd</text:p>
          </table:table-cell>
          <table:table-cell table:style-name="ce10" office:value-type="string">
            <text:p>38.340,00</text:p>
          </table:table-cell>
          <table:table-cell table:style-name="ce10" office:value-type="string">
            <text:p><text:s/>27/03/2017 - </text:p>
          </table:table-cell>
          <table:table-cell table:style-name="ce20" office:value-type="string">
            <text:p>24.06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28628F4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PACEMAKERS, DEFIBRILLATORI, ELETTRODI DEDICATI E INTRODUTTORI VASCOLARI - ADESIONE AL CONTRATTO STIPULATO DALL'ASST BERGAMO EST - PROVVEDIMENTI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BOSTON SCIENTIFIC S.P.A. # cd</text:p>
          </table:table-cell>
          <table:table-cell table:style-name="ce10" office:value-type="string">
            <text:p>235.880,00</text:p>
          </table:table-cell>
          <table:table-cell table:style-name="ce10" office:value-type="string">
            <text:p><text:s/>27/03/2017 - </text:p>
          </table:table-cell>
          <table:table-cell table:style-name="ce20" office:value-type="string">
            <text:p>11.6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28625CD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PACEMAKERS, DEFIBRILLATORI, ELETTRODI DEDICATI E INTRODUTTORI VASCOLARI - ADESIONE AL CONTRATTO STIPULATO DALL'ASST BERGAMO EST - PROVVEDIMENTI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BOSTON SCIENTIFIC S.P.A. # cd</text:p>
          </table:table-cell>
          <table:table-cell table:style-name="ce10" office:value-type="string">
            <text:p>92.120,00</text:p>
          </table:table-cell>
          <table:table-cell table:style-name="ce10" office:value-type="string">
            <text:p><text:s/>27/03/2017 - </text:p>
          </table:table-cell>
          <table:table-cell table:style-name="ce20" office:value-type="string">
            <text:p>43.4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286197E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PACEMAKERS, DEFIBRILLATORI, ELETTRODI DEDICATI E INTRODUTTORI VASCOLARI - ADESIONE AL CONTRATTO STIPULATO DALL'ASST BERGAMO EST - PROVVEDIMENTI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MEDTRONIC ITALIA S.P.A. # cd</text:p>
          </table:table-cell>
          <table:table-cell table:style-name="ce10" office:value-type="string">
            <text:p>46.020,00</text:p>
          </table:table-cell>
          <table:table-cell table:style-name="ce10" office:value-type="string">
            <text:p><text:s/>27/03/2017 - </text:p>
          </table:table-cell>
          <table:table-cell table:style-name="ce20" office:value-type="string">
            <text:p>39.37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2861763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PACEMAKERS, DEFIBRILLATORI, ELETTRODI DEDICATI E INTRODUTTORI VASCOLARI - ADESIONE AL CONTRATTO STIPULATO DALL'ASST BERGAMO EST - PROVVEDIMENTI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SORIN GROUP ITALIA S.R.L. (EX DIDECO) # cd</text:p>
          </table:table-cell>
          <table:table-cell table:style-name="ce10" office:value-type="string">
            <text:p>16.180,00</text:p>
          </table:table-cell>
          <table:table-cell table:style-name="ce10" office:value-type="string">
            <text:p><text:s/>27/03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0286143C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PACEMAKERS, DEFIBRILLATORI, ELETTRODI DEDICATI E INTRODUTTORI VASCOLARI - ADESIONE AL CONTRATTO STIPULATO DALL'ASST BERGAMO EST - PROVVEDIMENTI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BIOTRONIK ITALIA SPA (ATT!! 2 DITTE) # cd</text:p>
          </table:table-cell>
          <table:table-cell table:style-name="ce10" office:value-type="string">
            <text:p>33.600,00</text:p>
          </table:table-cell>
          <table:table-cell table:style-name="ce10" office:value-type="string">
            <text:p><text:s/>27/03/2017 - </text:p>
          </table:table-cell>
          <table:table-cell table:style-name="ce20" office:value-type="string">
            <text:p>6.6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28609F9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PACEMAKERS, DEFIBRILLATORI, ELETTRODI DEDICATI E INTRODUTTORI VASCOLARI - ADESIONE AL CONTRATTO STIPULATO DALL'ASST BERGAMO EST - PROVVEDIMENTI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BOSTON SCIENTIFIC S.P.A. # cd</text:p>
          </table:table-cell>
          <table:table-cell table:style-name="ce10" office:value-type="string">
            <text:p>502.690,00</text:p>
          </table:table-cell>
          <table:table-cell table:style-name="ce10" office:value-type="string">
            <text:p><text:s/>27/03/2017 - </text:p>
          </table:table-cell>
          <table:table-cell table:style-name="ce20" office:value-type="string">
            <text:p>161.94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28607DF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PACEMAKERS, DEFIBRILLATORI, ELETTRODI DEDICATI E INTRODUTTORI VASCOLARI - ADESIONE AL CONTRATTO STIPULATO DALL'ASST BERGAMO EST - PROVVEDIMENTI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MEDTRONIC ITALIA S.P.A. # cd</text:p>
          </table:table-cell>
          <table:table-cell table:style-name="ce10" office:value-type="string">
            <text:p>38.160,00</text:p>
          </table:table-cell>
          <table:table-cell table:style-name="ce10" office:value-type="string">
            <text:p><text:s/>27/03/2017 - </text:p>
          </table:table-cell>
          <table:table-cell table:style-name="ce20" office:value-type="string">
            <text:p>9.32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01DF719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N. 35/2017 (1.06.04) - Lavori di manutenzione straordinaria necessari all'impianto di sollevamento delle acque nere a servizio del Blocco A - P.O.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LETTROMECCANICA VENETA SNC # cd</text:p>
          </table:table-cell>
          <table:table-cell table:style-name="ce10" office:value-type="string">
            <text:p>8.140,00</text:p>
          </table:table-cell>
          <table:table-cell table:style-name="ce10" office:value-type="string">
            <text:p><text:s/>24/03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521DF891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3 ELETTRONICA = PREST GOITO - CABLAGGIO STRUTTURATO RETE DAT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3 ELETTRONICA S.N.C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24/03/2017 - </text:p>
          </table:table-cell>
          <table:table-cell table:style-name="ce20" office:value-type="string">
            <text:p>14.123,1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C1DFA7D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IRIMI = IMPLEMENTAZIONE LICENZE SYSAIDIT PER U.T. TERRITORIALE - ASST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RIMI SRL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24/03/2017 - </text:p>
          </table:table-cell>
          <table:table-cell table:style-name="ce20" office:value-type="string">
            <text:p>9.02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51CDB60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STRAORDINARIA CABINE ELETTRICHE DI TRASFORMA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.E.I. SRL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24/03/2017 - 01/09/2017</text:p>
          </table:table-cell>
          <table:table-cell table:style-name="ce20" office:value-type="string">
            <text:p>2.2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81DF707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LAVASTRUMENTI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TERIS S.R.L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24/03/2017 - 24/03/2017</text:p>
          </table:table-cell>
          <table:table-cell table:style-name="ce20" office:value-type="string">
            <text:p>1.579,6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D1DF735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15/2015 (1.06.04) - RIMOZIONE MATERIALE CONTENENTE AMIANTO AL PIANO SEMINTERRATO DELL'EDIFICIO 19 DEL P.O. DI MANTOVA - AFFIDAMENTO DIRETT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.P.M. DI NOBIS MASSIMO # cd</text:p>
          </table:table-cell>
          <table:table-cell table:style-name="ce10" office:value-type="string">
            <text:p>6.560,00</text:p>
          </table:table-cell>
          <table:table-cell table:style-name="ce10" office:value-type="string">
            <text:p><text:s/>24/03/2017 - </text:p>
          </table:table-cell>
          <table:table-cell table:style-name="ce20" office:value-type="string">
            <text:p>6.56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31DB511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triennale di KIT per monitoraggio pazienti in terapia con ossido nitric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REFUSION ITALY 311 SRL (ATT. 2 DITTE) # cd</text:p>
          </table:table-cell>
          <table:table-cell table:style-name="ce10" office:value-type="string">
            <text:p>938,00</text:p>
          </table:table-cell>
          <table:table-cell table:style-name="ce10" office:value-type="string">
            <text:p><text:s/>24/03/2017 - </text:p>
          </table:table-cell>
          <table:table-cell table:style-name="ce20" office:value-type="string">
            <text:p>268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61DF8D5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TELECOM = PREST GOITO - AMPLIAMENTO ACCESSO MPLS 8MB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LECOM ITALIA S.P.A.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24/03/2017 - </text:p>
          </table:table-cell>
          <table:table-cell table:style-name="ce20" office:value-type="string">
            <text:p>4.1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11E2D4A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2/2017 - CL. 1.06.04 - Manutenzione impianti tecnologici Johnson - P.O.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L IMPIANTI DI BERTELLI LUIGINO &amp; C. SNC # cd</text:p>
          </table:table-cell>
          <table:table-cell table:style-name="ce10" office:value-type="string">
            <text:p>1.116,25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421E2D4E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2/2017 - CL. 1.06.04 - Manutenzione gruppi frigoriferi Daikin - P.O.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AIKIN AIR CONDITIONING ITALY SPA # cd</text:p>
          </table:table-cell>
          <table:table-cell table:style-name="ce10" office:value-type="string">
            <text:p>14.4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3.6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61E2D72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2/2017 - CL. 1.06.04 - Manutenzione cabine elettriche - ASST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.E.I. SRL # cd</text:p>
          </table:table-cell>
          <table:table-cell table:style-name="ce10" office:value-type="string">
            <text:p>12.47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921E2D6D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2/2017 - CL. 1.06.04 - Manutenzione impianti tecnologici BLOCCO A - P.O.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ONEYWELL SRL # cd</text:p>
          </table:table-cell>
          <table:table-cell table:style-name="ce10" office:value-type="string">
            <text:p>14.2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4.2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81E2D97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2/2017 - CL. 1.06.04 - Manutenzione impianti di distribuzione gas medicinale - P.O. ASOLA e DSM UOP 26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ERONA SALDATURA S.N.C. # cd</text:p>
          </table:table-cell>
          <table:table-cell table:style-name="ce10" office:value-type="string">
            <text:p>4.085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282,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81E2D94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2/2017 - CL.1.06.04 - Noleggio e manutenzione cryosafe - P.O. PIEVE DI CORIANO e P.R.M. DI BOZZOL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OL S.P.A. # cd</text:p>
          </table:table-cell>
          <table:table-cell table:style-name="ce10" office:value-type="string">
            <text:p>2.28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14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61E2D91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2/2017 - CL. 1.06.04 - Manutenzione assistenza forni - P.O.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ENO &amp; SENO <text:s/>S.r.L. # cd</text:p>
          </table:table-cell>
          <table:table-cell table:style-name="ce10" office:value-type="string">
            <text:p>7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0E1E2D78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2/2017 - CL. 1.06.04 - Manutenzione impianti evacuazione gas medicali - P.O. MANTOVA e ASOL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OLLUTION HOSPITAL SRL # cd</text:p>
          </table:table-cell>
          <table:table-cell table:style-name="ce10" office:value-type="string">
            <text:p>9.788,15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4.894,0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01E2D91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2/2017 - CL. 1.06.04 - Manutenzione gruppi di continuitA' - O.C. DI PIEVE DI CORIAN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CHNEIDER ELECTRIC SPA # cd</text:p>
          </table:table-cell>
          <table:table-cell table:style-name="ce10" office:value-type="string">
            <text:p>4.8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.4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01E2ACB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N. 32/2017 - CL. 1.06.04 -Manutenzioni torri evaporative - P.O.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CEL SRL # cd</text:p>
          </table:table-cell>
          <table:table-cell table:style-name="ce10" office:value-type="string">
            <text:p>5.1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7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31E2D4C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2/2017 - CL. 1.06.04 - Manutenzione porta automatica LINAC1 - P.O.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MECER S.P.A. # cd</text:p>
          </table:table-cell>
          <table:table-cell table:style-name="ce10" office:value-type="string">
            <text:p>2.75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37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61E2D97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2/2017 - CL. 1.06.04 - Verifica linee vita - ASST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WEGHER SRL # cd</text:p>
          </table:table-cell>
          <table:table-cell table:style-name="ce10" office:value-type="string">
            <text:p>9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5A1E2D96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2/2017 - CL. 1.06.04 - Manutenzione porta automatica linac2 e raccolta reflui radioattivi - P.O.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MA SINERGIE SPA # cd</text:p>
          </table:table-cell>
          <table:table-cell table:style-name="ce10" office:value-type="string">
            <text:p>18.387,32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8.387,3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71E2D76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2/2017 - CL. 1.06.04 - Manutenzione impianti di distribuzione gas medicinali - P.O. MANTOVA e ASOL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ICHELETTO IMPIANTI SRL # cd</text:p>
          </table:table-cell>
          <table:table-cell table:style-name="ce10" office:value-type="string">
            <text:p>37.43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C71E2D95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2/2017 - CL. 1.06.04 - Manutenzione gruppi frigo - P.O.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CNOCOLD SERVICE SNC # cd</text:p>
          </table:table-cell>
          <table:table-cell table:style-name="ce10" office:value-type="string">
            <text:p>8.027,5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5C1E2D70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2/2017 - CL. 1.06.04 - Taratura strumenti - P.O.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T ITALIA SRL # cd</text:p>
          </table:table-cell>
          <table:table-cell table:style-name="ce10" office:value-type="string">
            <text:p>458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5D1E2D74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2/2017 - CL. 1.06.04 - Manutenzione impianti trattamento acqua - P.O. MANTOVA e ASOL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.T.A. SRL # cd</text:p>
          </table:table-cell>
          <table:table-cell table:style-name="ce10" office:value-type="string">
            <text:p>2.48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72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11E2D95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2/2017 - CL. 1.06.04 - Depurazione acque reflue e smaltimento fanghi di risulta - P.O. PIEVE DI CORIAN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.T.A. SOC. TRATT. ACQUE SRL # cd</text:p>
          </table:table-cell>
          <table:table-cell table:style-name="ce10" office:value-type="string">
            <text:p>11.65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6.795,8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61E2D94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2/2017 - CL. 1.06.04 - Manutenzione criobanca PMA - P.O.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OL S.P.A. # cd</text:p>
          </table:table-cell>
          <table:table-cell table:style-name="ce10" office:value-type="string">
            <text:p>10.875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A91E2D43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2/2017 - CL. 1.06.04 - Taratura strumenti - P.O.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SITA S.R.L # cd</text:p>
          </table:table-cell>
          <table:table-cell table:style-name="ce10" office:value-type="string">
            <text:p>878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441E2D56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2/2017 - CL. 1.06.04 - Manutenzione software DESIGO - P.O. MANTOVA E ASOL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.H.T.SAS DI TARZIA DOTT.GIULIANO # cd</text:p>
          </table:table-cell>
          <table:table-cell table:style-name="ce10" office:value-type="string">
            <text:p>6.868,5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451E2AF7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2/2017 - CL. 1.06.04 - Manutenzione eliminacode - Territorio ex A.O. PO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RTEXE SPA # cd</text:p>
          </table:table-cell>
          <table:table-cell table:style-name="ce10" office:value-type="string">
            <text:p>2.365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.36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71DF522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Opere da fabbro - ASST di Mantova - (utilizzo fondi di investimento)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RNEVALI F.B. OFF.METALM.DI BRAGA F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23/03/2017 - 20/04/2017</text:p>
          </table:table-cell>
          <table:table-cell table:style-name="ce20" office:value-type="string">
            <text:p>1.309,1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D1E2D93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2/2017 - CL. 1.06.04 - Manutenzione aria medicale SOLAIRE - P.O. PIEVE DI CORIAN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OL S.P.A. # cd</text:p>
          </table:table-cell>
          <table:table-cell table:style-name="ce10" office:value-type="string">
            <text:p>20.52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1.97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E1E2D59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2/2017 - CL. 1.06.04 - Manutenzione gruppi di continuitA' - P.O.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ERTIV SRL ( EX EMERSON NETWORK POWER) 01/04/2017</text:p>
          </table:table-cell>
          <table:table-cell table:style-name="ce10" office:value-type="string">
            <text:p>24.73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B21E2D7A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2/2017 - CL. 1.06.04 - Manutenzione caldaie - P.O.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UNTO CALOR SNC # cd</text:p>
          </table:table-cell>
          <table:table-cell table:style-name="ce10" office:value-type="string">
            <text:p>54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B41E2D92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2/2017 - CL. 1.06.04 - Manutenzione impianti di distribuzione gas medicinale - P.O. PIEVE DI CORIANO e P.R.M. di BOZZOL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OL S.P.A. # cd</text:p>
          </table:table-cell>
          <table:table-cell table:style-name="ce10" office:value-type="string">
            <text:p>14.556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3.889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B1E2D46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2/2017 - CL. 1.06.04 - Manutenzione archivio rotante - Territorio ex A.O. PO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.T.E.M. DI FLAGELLA V. #</text:p>
          </table:table-cell>
          <table:table-cell table:style-name="ce10" office:value-type="string">
            <text:p>56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8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91E2D50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2/2017 - CL. 1.06.04 - Manutenzione impianti evacuazione gas medicali - P.O.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ELTAP SRL # cd</text:p>
          </table:table-cell>
          <table:table-cell table:style-name="ce10" office:value-type="string">
            <text:p>2.6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47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41E2D8F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2/2017 - CL. 1.06.04 - Taratura strumenti controllo temperature frigoriferi - ASST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B MEDICA SRL # cd</text:p>
          </table:table-cell>
          <table:table-cell table:style-name="ce10" office:value-type="string">
            <text:p>12.552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5.351,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C1E20E9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ervizio manutenzione software impianti tecnologici BLOCCO B - P.O.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ALBO AURORA TERESA # cd</text:p>
          </table:table-cell>
          <table:table-cell table:style-name="ce10" office:value-type="string">
            <text:p>9.025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9.02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21E2AE0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2/2017 - CL. 1.06.04 - Servizio trattamento acque - P.O.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CEL SRL # cd</text:p>
          </table:table-cell>
          <table:table-cell table:style-name="ce10" office:value-type="string">
            <text:p>3.919,5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959,7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31E2D97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2/2017 - CL. 1.06.04 - Manutenzione tetto spirante cucina - P.O.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ERONESI SRL <text:s/>DIVISIONE DELVEM# cd</text:p>
          </table:table-cell>
          <table:table-cell table:style-name="ce10" office:value-type="string">
            <text:p>3.45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3.4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A1D90F5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FFIDAMENTO DIRETTO IN ADESIONE AD ACCORDO QUADRO/CONVENZIONE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ERREBIAN S.P.A. # cd</text:p>
          </table:table-cell>
          <table:table-cell table:style-name="ce10" office:value-type="string">
            <text:p>24.000,00</text:p>
          </table:table-cell>
          <table:table-cell table:style-name="ce10" office:value-type="string">
            <text:p><text:s/>28/02/2017 - </text:p>
          </table:table-cell>
          <table:table-cell table:style-name="ce20" office:value-type="string">
            <text:p>7.606,2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41D99D3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FFIDAMENTO DIRETTO A MEZZO MEP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IRMA S.R.L. # cd</text:p>
          </table:table-cell>
          <table:table-cell table:style-name="ce10" office:value-type="string">
            <text:p>25.000,00</text:p>
          </table:table-cell>
          <table:table-cell table:style-name="ce10" office:value-type="string">
            <text:p><text:s/>01/03/2017 - </text:p>
          </table:table-cell>
          <table:table-cell table:style-name="ce20" office:value-type="string">
            <text:p>5.231,3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2188312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_2016_9.3 - VACCINO VARIVAX DITTA MSD ITALI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MSD ITALIA SRL (Ex Merck scharp d) # cd</text:p>
          </table:table-cell>
          <table:table-cell table:style-name="ce10" office:value-type="string">
            <text:p>122.141,82</text:p>
          </table:table-cell>
          <table:table-cell table:style-name="ce10" office:value-type="string">
            <text:p><text:s/>21/03/2017 - </text:p>
          </table:table-cell>
          <table:table-cell table:style-name="ce20" office:value-type="string">
            <text:p>30.996,77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51E354C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IPRODUZIONI ELIOGRAFICHE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ORTUNA SRL</text:p>
          </table:table-cell>
          <table:table-cell table:style-name="ce10" office:value-type="string">
            <text:p>60,00</text:p>
          </table:table-cell>
          <table:table-cell table:style-name="ce10" office:value-type="string">
            <text:p><text:s/>21/03/2017 - 21/03/2017</text:p>
          </table:table-cell>
          <table:table-cell table:style-name="ce20" office:value-type="string">
            <text:p>44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E1DEB14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AQUET ITALIA S.P.A. <text:s/>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21/03/2017 - 30/09/2017</text:p>
          </table:table-cell>
          <table:table-cell table:style-name="ce20" office:value-type="string">
            <text:p>644,3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71E1DBD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componenti guasti dell'impianto di illuminazione d'emergenza del BLOCCO D - P.O.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MNI SNC DI VENTURI L &amp; C</text:p>
          </table:table-cell>
          <table:table-cell table:style-name="ce10" office:value-type="string">
            <text:p>2.308,2</text:p>
          </table:table-cell>
          <table:table-cell table:style-name="ce10" office:value-type="string">
            <text:p><text:s/>20/03/2017 - </text:p>
          </table:table-cell>
          <table:table-cell table:style-name="ce20" office:value-type="string">
            <text:p>2.787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61D99D6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FFIDAMENTO DIRETTO A MEZZO MEP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IRMA S.R.L. # cd</text:p>
          </table:table-cell>
          <table:table-cell table:style-name="ce10" office:value-type="string">
            <text:p>25.000,00</text:p>
          </table:table-cell>
          <table:table-cell table:style-name="ce10" office:value-type="string">
            <text:p><text:s/>01/03/2017 - </text:p>
          </table:table-cell>
          <table:table-cell table:style-name="ce20" office:value-type="string">
            <text:p>6.168,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A1DF0EE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TELECOM = POTENZIAMENTO BANDA CANALE INTERNET ASST MANTOV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TELECOM ITALIA S.P.A. # cd</text:p>
          </table:table-cell>
          <table:table-cell table:style-name="ce10" office:value-type="string">
            <text:p>35.000,00</text:p>
          </table:table-cell>
          <table:table-cell table:style-name="ce10" office:value-type="string">
            <text:p><text:s/>20/03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7B1DDFE3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UJITSU = FLEET LISPA - ASST MANTOVA - RIPARAZIONE NOTEBOOK EXTRA CONTRATT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UJITSU TECHNOLOGY SOLUTIONS SPA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.791,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71E13CC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SU IMPIANTI ELEVATO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LMAN S.R.L #.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20/03/2017 - 16/06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F61DC9C1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cuffie CPAP per sistema BABYFLOW - T.I.N. - DRAEGER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RAEGER MEDICAL ITALIA S.P.A. # cd</text:p>
          </table:table-cell>
          <table:table-cell table:style-name="ce10" office:value-type="string">
            <text:p>2.500,00</text:p>
          </table:table-cell>
          <table:table-cell table:style-name="ce10" office:value-type="string">
            <text:p><text:s/>17/03/2017 - </text:p>
          </table:table-cell>
          <table:table-cell table:style-name="ce20" office:value-type="string">
            <text:p>885,9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A1D8315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Lavori di adeguamento della recinzione esterna e del tetto del reparto Femminile ex Arcobaleno c/o le R.E.M.S. di Castiglione delle Stiviere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ASTRO-FER # cd,EDILMEC SRL# cd,CARNEVALI F.B. OFF.METALM.DI BRAGA F. # cd</text:p>
          </table:table-cell>
          <table:table-cell table:style-name="ce10" office:value-type="string">
            <text:p>ASTRO-FER # cd</text:p>
          </table:table-cell>
          <table:table-cell table:style-name="ce10" office:value-type="string">
            <text:p>5.100,00</text:p>
          </table:table-cell>
          <table:table-cell table:style-name="ce10" office:value-type="string">
            <text:p><text:s/>13/03/2017 - </text:p>
          </table:table-cell>
          <table:table-cell table:style-name="ce20" office:value-type="string">
            <text:p>5.1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5A1D82FC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N. 34/2016 - CL. 1.06.04 - Lavori di fornitura e posa porte tagliafuoco c/o il Reparto Femminile ex Arcobaleno - R.E.M.S. di Castiglione D/S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LEGNAMERIA &amp; ARREDO ARMANDO PANEGALLI # cd</text:p>
          </table:table-cell>
          <table:table-cell table:style-name="ce10" office:value-type="string">
            <text:p>3.828,00</text:p>
          </table:table-cell>
          <table:table-cell table:style-name="ce10" office:value-type="string">
            <text:p><text:s/>13/03/2017 - </text:p>
          </table:table-cell>
          <table:table-cell table:style-name="ce20" office:value-type="string">
            <text:p>3.828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01D60DE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SONDINI NASO GASTRICI/DUODENALI A LUNGA PERMANENZA - AFFIDAMENTO FORNITURA ALLA DITTA SANIMED SRL DI CREMON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NIMED S.R.L. <text:s/># cd</text:p>
          </table:table-cell>
          <table:table-cell table:style-name="ce10" office:value-type="string">
            <text:p>19.173,00</text:p>
          </table:table-cell>
          <table:table-cell table:style-name="ce10" office:value-type="string">
            <text:p><text:s/>16/03/2017 - </text:p>
          </table:table-cell>
          <table:table-cell table:style-name="ce20" office:value-type="string">
            <text:p>2.31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5C1CDE5C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 LASER TERAPEUTICO OCCORRENTE ALLA STRUTTURA DI RIABILITAZIONE NEUROMOTORIA DEL PRESIDIO OSPEDALIERO DI BOZZOL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LETTROMEDICALI DI ZANI S.N.C. # cd</text:p>
          </table:table-cell>
          <table:table-cell table:style-name="ce10" office:value-type="string">
            <text:p>26.000,00</text:p>
          </table:table-cell>
          <table:table-cell table:style-name="ce10" office:value-type="string">
            <text:p><text:s/>16/03/2017 - </text:p>
          </table:table-cell>
          <table:table-cell table:style-name="ce20" office:value-type="string">
            <text:p>26.0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18114AE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DI GARA APERTA IN FORMA AGGREGATA PER LA FORNITURA DI SISTEMI PER LA RACCOLTA, LAVORAZIONE E CONSERVAZIONE DI EMOCOMPONENTI - RECEPIMENTO LOTTO DI GARA N. 3A - 3I - 3J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IESI HOSPITAL SERVICE S.A.S.</text:p>
          </table:table-cell>
          <table:table-cell table:style-name="ce10" office:value-type="string">
            <text:p>1.400,00</text:p>
          </table:table-cell>
          <table:table-cell table:style-name="ce10" office:value-type="string">
            <text:p><text:s/>16/03/2017 - </text:p>
          </table:table-cell>
          <table:table-cell table:style-name="ce20" office:value-type="string">
            <text:p>3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0603395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DI GARA APERTA IN FORMA AGGREGATA PER LA FORNITURA DI SISTEMI PER LA RACCOLTA, LAVORAZIONE E CONSERVAZIONE DI EMOCOMPONENTI - RECEPIMENTO LOTTO DI GARA N. 3A - 3I - 3J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BENEFIS S.R.L. #cd</text:p>
          </table:table-cell>
          <table:table-cell table:style-name="ce10" office:value-type="string">
            <text:p>1.095,00</text:p>
          </table:table-cell>
          <table:table-cell table:style-name="ce10" office:value-type="string">
            <text:p><text:s/>16/03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DB1D07C8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 NEFROSCOPIO 12 OCCORRENTE ALLA STRUTTURA DI UROLOGIA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MOVI S.P.A. # cd,CARLO BIANCHI SRL # cd</text:p>
          </table:table-cell>
          <table:table-cell table:style-name="ce10" office:value-type="string">
            <text:p>CARLO BIANCHI SRL # cd</text:p>
          </table:table-cell>
          <table:table-cell table:style-name="ce10" office:value-type="string">
            <text:p>3.617,6</text:p>
          </table:table-cell>
          <table:table-cell table:style-name="ce10" office:value-type="string">
            <text:p><text:s/>15/03/2017 - </text:p>
          </table:table-cell>
          <table:table-cell table:style-name="ce20" office:value-type="string">
            <text:p>3.617,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51A2C7B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 AUDIOMETRO OCCORRENTE ALLA STRUTTURA DI OTORINOLARINGOIATR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NVENTIS <text:s/>SRL</text:p>
          </table:table-cell>
          <table:table-cell table:style-name="ce10" office:value-type="string">
            <text:p>7.946,00</text:p>
          </table:table-cell>
          <table:table-cell table:style-name="ce10" office:value-type="string">
            <text:p><text:s/>15/03/2017 - </text:p>
          </table:table-cell>
          <table:table-cell table:style-name="ce20" office:value-type="string">
            <text:p>7.946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D1D8F66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A SEDIA SDRAIO DA BAGNO PER BIMBO ASSISTITO NELL'AMBITO DELL'ASSISTENZA PROTESICA MAGGIORE DOMICILIARE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GIALDI S.R.L. # cd,SAPIO LIFE S.R.L. # cd,FERRERO MED <text:s/>SrL</text:p>
          </table:table-cell>
          <table:table-cell table:style-name="ce10" office:value-type="string">
            <text:p>FERRERO MED <text:s/>SrL</text:p>
          </table:table-cell>
          <table:table-cell table:style-name="ce10" office:value-type="string">
            <text:p>309,00</text:p>
          </table:table-cell>
          <table:table-cell table:style-name="ce10" office:value-type="string">
            <text:p><text:s/>15/03/2017 - 15/03/2017</text:p>
          </table:table-cell>
          <table:table-cell table:style-name="ce20" office:value-type="string">
            <text:p>309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18120FD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DI GARA APERTA IN FORMA AGGREGATA PER LA FORNITURA DI SISTEMI PER LA RACCOLTA, LAVORAZIONE E CONSERVAZIONE DI EMOCOMPONENTI - RECEPIMENTO LOTTO DI GARA N. 3A - 3I - 3J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CHEMIL S.R.L. #</text:p>
          </table:table-cell>
          <table:table-cell table:style-name="ce10" office:value-type="string">
            <text:p>6.050,00</text:p>
          </table:table-cell>
          <table:table-cell table:style-name="ce10" office:value-type="string">
            <text:p><text:s/>15/03/2017 - </text:p>
          </table:table-cell>
          <table:table-cell table:style-name="ce20" office:value-type="string">
            <text:p>432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91DCF46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IMP. GAS MEDICALI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OL S.P.A. # cd</text:p>
          </table:table-cell>
          <table:table-cell table:style-name="ce10" office:value-type="string">
            <text:p>8.000,00</text:p>
          </table:table-cell>
          <table:table-cell table:style-name="ce10" office:value-type="string">
            <text:p><text:s/>14/03/2017 - 01/08/2017</text:p>
          </table:table-cell>
          <table:table-cell table:style-name="ce20" office:value-type="string">
            <text:p>8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31D643A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BORSE E CONTENITORI PER PRELIEVI DOMICILIARI OCCORRENTI ALLA ASST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BIOSIGMA S.R.L. # cd,LABOINDUSTRIA S.P.A. # cd,EOS S.R.L.</text:p>
          </table:table-cell>
          <table:table-cell table:style-name="ce10" office:value-type="string">
            <text:p>BIOSIGMA S.R.L. # cd</text:p>
          </table:table-cell>
          <table:table-cell table:style-name="ce10" office:value-type="string">
            <text:p>469,1</text:p>
          </table:table-cell>
          <table:table-cell table:style-name="ce10" office:value-type="string">
            <text:p><text:s/>14/03/2017 - </text:p>
          </table:table-cell>
          <table:table-cell table:style-name="ce20" office:value-type="string">
            <text:p>469,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71DEDBB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3/2017 - 1.06.04 - AFFIDAMENTO LAVORI DI MANUTENZIONE E AMPLIAMENTO DELLE PRESE OSSIGENO PRESSO LA S.C. DI PNEUMOLOGIA - P.O.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ICHELETTO IMPIANTI SRL # cd</text:p>
          </table:table-cell>
          <table:table-cell table:style-name="ce10" office:value-type="string">
            <text:p>5.961,00</text:p>
          </table:table-cell>
          <table:table-cell table:style-name="ce10" office:value-type="string">
            <text:p><text:s/>01/03/2017 - </text:p>
          </table:table-cell>
          <table:table-cell table:style-name="ce20" office:value-type="string">
            <text:p>5.961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91E0ADF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EXTRA CONTRATTO ASCENSORE - CRA QUISTELLO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LMAN S.R.L #.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13/03/2017 - 05/05/2017</text:p>
          </table:table-cell>
          <table:table-cell table:style-name="ce20" office:value-type="string">
            <text:p>1.62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01DCA41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RICAMBI E RIPARAZIONE ATTREZZATURE TECNICH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RANDIMPIANTI MONTANARI SRL cd #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13/03/2017 - 18/09/2017</text:p>
          </table:table-cell>
          <table:table-cell table:style-name="ce20" office:value-type="string">
            <text:p>876,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11D6CE5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2 FABBRICATORI DI GHIACCIO OCCORRENTI A STRUTTURE DEL P.O. DI PIEVE DI CORIANO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A.C.F. ITALIA SRL CON SOCIO UNICO,SMEG S.P.A. # cd,LABOINDUSTRIA S.P.A. # cd,KW APPARECCHI SCIENTIFICI SRL # cd,VIGEO S.R.L. # cd,AHSI S.P.A. # cd</text:p>
          </table:table-cell>
          <table:table-cell table:style-name="ce10" office:value-type="string">
            <text:p>A.C.F. ITALIA SRL CON SOCIO UNICO</text:p>
          </table:table-cell>
          <table:table-cell table:style-name="ce10" office:value-type="string">
            <text:p>1.420,00</text:p>
          </table:table-cell>
          <table:table-cell table:style-name="ce10" office:value-type="string">
            <text:p><text:s/>13/03/2017 - </text:p>
          </table:table-cell>
          <table:table-cell table:style-name="ce20" office:value-type="string">
            <text:p>1.42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41DCC0D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INTERVENTO IMPIANTO CDZ PEDIATRIA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ELTA T SNC DI MULATTI E TRIVELLINI</text:p>
          </table:table-cell>
          <table:table-cell table:style-name="ce10" office:value-type="string">
            <text:p>300,00</text:p>
          </table:table-cell>
          <table:table-cell table:style-name="ce10" office:value-type="string">
            <text:p><text:s/>13/03/2017 - 13/03/2017</text:p>
          </table:table-cell>
          <table:table-cell table:style-name="ce20" office:value-type="string">
            <text:p>3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D1D9137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 REGISTRATORE HOLTER PER PRESSIONE SANGUIGNA <text:s/>OCCORRENTE AI POLIAMBULATORI DI BOZZOL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NIMED S.R.L. <text:s/># cd</text:p>
          </table:table-cell>
          <table:table-cell table:style-name="ce10" office:value-type="string">
            <text:p>2.150,00</text:p>
          </table:table-cell>
          <table:table-cell table:style-name="ce10" office:value-type="string">
            <text:p><text:s/>13/03/2017 - </text:p>
          </table:table-cell>
          <table:table-cell table:style-name="ce20" office:value-type="string">
            <text:p>2.1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E1D818E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LOTTO 11: FORNITURA DI PLACCHE <text:s/>PER INTERVENTI DI NEUROCHIRURGIA DEL CRANIO - ADESIONE AGLI ESITI DI GARA ESPLETATA DALL'ASST DI BERGAMO EST - LOTTO 11 OSTEOSINTESI CRANIALE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JOHNSON &amp; JOHNSON MEDICAL S.P.A. # cd</text:p>
          </table:table-cell>
          <table:table-cell table:style-name="ce10" office:value-type="string">
            <text:p>5.400,00</text:p>
          </table:table-cell>
          <table:table-cell table:style-name="ce10" office:value-type="string">
            <text:p><text:s/>13/03/2017 - </text:p>
          </table:table-cell>
          <table:table-cell table:style-name="ce20" office:value-type="string">
            <text:p>3.6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7177176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MATERIALE PER OSTEOSINTESI E ALTRO MATERIALE PER LE UU.OO. DI ORTOPEDIA - ADESIONE AL CONTRATTO STIPULATO DALL'ASST DI BERGAMO EST.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NOVAGENIT SRL # cd</text:p>
          </table:table-cell>
          <table:table-cell table:style-name="ce10" office:value-type="string">
            <text:p>25.177,9</text:p>
          </table:table-cell>
          <table:table-cell table:style-name="ce10" office:value-type="string">
            <text:p><text:s/>13/03/2017 - </text:p>
          </table:table-cell>
          <table:table-cell table:style-name="ce20" office:value-type="string">
            <text:p>4.430,2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91DCC4B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PER GAS MEDICALI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IR LIQUIDE SANITA SERVICE S.P.A. (VERONA) # cd</text:p>
          </table:table-cell>
          <table:table-cell table:style-name="ce10" office:value-type="string">
            <text:p>618,83</text:p>
          </table:table-cell>
          <table:table-cell table:style-name="ce10" office:value-type="string">
            <text:p><text:s/>13/03/2017 - 03/05/2017</text:p>
          </table:table-cell>
          <table:table-cell table:style-name="ce20" office:value-type="string">
            <text:p>943,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F21D8F69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 CUSCINO ANTIDECUBITO MOD. JAY XTREME NELL'AMBITO DELL'ASSISTENZA PROTESICA MAGGIORE DOMICILIARE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SAPIO LIFE S.R.L. # cd,SANIMED S.R.L. <text:s/># cd,DEFARMA S.P.A. # cd,GIALDI S.R.L. # cd</text:p>
          </table:table-cell>
          <table:table-cell table:style-name="ce10" office:value-type="string">
            <text:p>SANIMED S.R.L. <text:s/># cd</text:p>
          </table:table-cell>
          <table:table-cell table:style-name="ce10" office:value-type="string">
            <text:p>255,36</text:p>
          </table:table-cell>
          <table:table-cell table:style-name="ce10" office:value-type="string">
            <text:p><text:s/>13/03/2017 - 13/03/2017</text:p>
          </table:table-cell>
          <table:table-cell table:style-name="ce20" office:value-type="string">
            <text:p>255,3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81CFCF8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4 LAVAFERRI OCCORRENTI ALLA ASST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SMEG S.P.A. # cd,AT-OS S.R.L. # cd,GETINGE SPA # cd</text:p>
          </table:table-cell>
          <table:table-cell table:style-name="ce10" office:value-type="string">
            <text:p>SMEG S.P.A. # cd</text:p>
          </table:table-cell>
          <table:table-cell table:style-name="ce10" office:value-type="string">
            <text:p>22.178,00</text:p>
          </table:table-cell>
          <table:table-cell table:style-name="ce10" office:value-type="string">
            <text:p><text:s/>09/03/2017 - </text:p>
          </table:table-cell>
          <table:table-cell table:style-name="ce20" office:value-type="string">
            <text:p>21.854,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A1DB349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A SGABELLO PER LA PORTINERIA DI BOZZOL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ALASSI <text:s/>SRL <text:s/># cd</text:p>
          </table:table-cell>
          <table:table-cell table:style-name="ce10" office:value-type="string">
            <text:p>209,00</text:p>
          </table:table-cell>
          <table:table-cell table:style-name="ce10" office:value-type="string">
            <text:p><text:s/>09/03/2017 - </text:p>
          </table:table-cell>
          <table:table-cell table:style-name="ce20" office:value-type="string">
            <text:p>209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A1DC1D5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17 -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LFA INTES SRL # cd (att. due cod.)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9/03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BD1DB94A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PIASTRELLE PAVIMENTO IN PVC E ADESIVO CEMENTIZIO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INAM FINIT. AMBIENTI S.R.L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8/03/2017 - 15/06/2017</text:p>
          </table:table-cell>
          <table:table-cell table:style-name="ce20" office:value-type="string">
            <text:p>1.264,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B1D7EEB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19 - Fornitura di Dispositivi Medici - DENTSPLY ITALIA - PEP/RMT - NAVIN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ENTSPLY ITALIA SRL DIV. WELLSPECT HEALTHCARE</text:p>
          </table:table-cell>
          <table:table-cell table:style-name="ce10" office:value-type="string">
            <text:p>36.000,00</text:p>
          </table:table-cell>
          <table:table-cell table:style-name="ce10" office:value-type="string">
            <text:p><text:s/>07/03/2017 - </text:p>
          </table:table-cell>
          <table:table-cell table:style-name="ce20" office:value-type="string">
            <text:p>1.909,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61D105F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 MESCOLATORE DI POLVERI PER LA STRUTTURA DI FARMACIA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FARMALABOR SRL # cd</text:p>
          </table:table-cell>
          <table:table-cell table:style-name="ce10"/>
          <table:table-cell table:style-name="ce10" office:value-type="string">
            <text:p>1.867,5</text:p>
          </table:table-cell>
          <table:table-cell table:style-name="ce10" office:value-type="string">
            <text:p><text:s/>07/03/2017 - </text:p>
          </table:table-cell>
          <table:table-cell table:style-name="ce20" office:value-type="string">
            <text:p>1.867,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0604426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DI GARA APERTA IN FORMA AGGREGATA PER LA FORNITURA DI SISTEMI PER LA RACCOLTA, LAVORAZIONE E CONSERVAZIONE DI EMOCOMPONENTI - RECEPIMENTO LOTTO DI GARA N. 3A - 3I - 3J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HC ITALIA S.R.L. # cd</text:p>
          </table:table-cell>
          <table:table-cell table:style-name="ce10" office:value-type="string">
            <text:p>1.960,00</text:p>
          </table:table-cell>
          <table:table-cell table:style-name="ce10" office:value-type="string">
            <text:p><text:s/>07/03/2017 - </text:p>
          </table:table-cell>
          <table:table-cell table:style-name="ce20" office:value-type="string">
            <text:p>282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06076CC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DI GARA APERTA IN FORMA AGGREGATA PER LA FORNITURA DI SISTEMI PER LA RACCOLTA, LAVORAZIONE E CONSERVAZIONE DI EMOCOMPONENTI - RECEPIMENTO LOTTO DI GARA N. 3A - 3I - 3J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HC ITALIA S.R.L. # cd</text:p>
          </table:table-cell>
          <table:table-cell table:style-name="ce10" office:value-type="string">
            <text:p>820,00</text:p>
          </table:table-cell>
          <table:table-cell table:style-name="ce10" office:value-type="string">
            <text:p><text:s/>07/03/2017 - </text:p>
          </table:table-cell>
          <table:table-cell table:style-name="ce20" office:value-type="string">
            <text:p>122,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0608436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DI GARA APERTA IN FORMA AGGREGATA PER LA FORNITURA DI SISTEMI PER LA RACCOLTA, LAVORAZIONE E CONSERVAZIONE DI EMOCOMPONENTI - RECEPIMENTO LOTTO DI GARA N. 3A - 3I - 3J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HOLLISTER S.P.A. # cd</text:p>
          </table:table-cell>
          <table:table-cell table:style-name="ce10" office:value-type="string">
            <text:p>2.800,00</text:p>
          </table:table-cell>
          <table:table-cell table:style-name="ce10" office:value-type="string">
            <text:p><text:s/>07/03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006093AD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DI GARA APERTA IN FORMA AGGREGATA PER LA FORNITURA DI SISTEMI PER LA RACCOLTA, LAVORAZIONE E CONSERVAZIONE DI EMOCOMPONENTI - RECEPIMENTO LOTTO DI GARA N. 3A - 3I - 3J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TELEFLEX MEDICAL S.R.L. (EX RUSCH SRL) # cd</text:p>
          </table:table-cell>
          <table:table-cell table:style-name="ce10" office:value-type="string">
            <text:p>164,00</text:p>
          </table:table-cell>
          <table:table-cell table:style-name="ce10" office:value-type="string">
            <text:p><text:s/>07/03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70122091E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APERTA IN FORMA <text:s/>AGGREGATA PER LA FORNITURA FULL SERVICE DI SISTEMI PER LA RACCOLTA, LAVORAZIONE E CONSERVAZIONE EMOCOMPONENTI - ADESIONE AL CONTRATTO STIPULATO DALL'AZIENDA OSPEDALIERA DI CIRCOLO E FONDAZIONE MACCHI ORA ASST DEI SETTE LAGH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VASINI STRUMENTI SRL</text:p>
          </table:table-cell>
          <table:table-cell table:style-name="ce10" office:value-type="string">
            <text:p>101.955,44</text:p>
          </table:table-cell>
          <table:table-cell table:style-name="ce10" office:value-type="string">
            <text:p><text:s/>07/03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A81DB61E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. E POSA VETRATA PER TRIAGE (P.SOCCORSO) - PIEVE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NFISSI GOLDONI S.R.L. # cd</text:p>
          </table:table-cell>
          <table:table-cell table:style-name="ce10" office:value-type="string">
            <text:p>2.100,00</text:p>
          </table:table-cell>
          <table:table-cell table:style-name="ce10" office:value-type="string">
            <text:p><text:s/>07/03/2017 - 07/03/2017</text:p>
          </table:table-cell>
          <table:table-cell table:style-name="ce20" office:value-type="string">
            <text:p>2.1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B1C420F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 CONGELATORE <text:s/>VERTICALE - 20 OCCORRENTE AL LABORATORIO ANALISI DEL PRESIDIO OSPEDALIERO DI MANTOVA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SMEG S.P.A. # cd,FIOCCHETTI CIRO &amp; C.SNC FRIGORIFERI SC.</text:p>
          </table:table-cell>
          <table:table-cell table:style-name="ce10" office:value-type="string">
            <text:p>SMEG S.P.A. # cd</text:p>
          </table:table-cell>
          <table:table-cell table:style-name="ce10" office:value-type="string">
            <text:p>3.074,4</text:p>
          </table:table-cell>
          <table:table-cell table:style-name="ce10" office:value-type="string">
            <text:p><text:s/>07/03/2017 - </text:p>
          </table:table-cell>
          <table:table-cell table:style-name="ce20" office:value-type="string">
            <text:p>3.074,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860617E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28/2017 - CL.1.06.04 - AFFIDAMENTO LAVORI DI RIFACIMENTO DEL MANTO IMPERMEABILE ESISTENTE SU PORZIONI DI COPERTURE PIANE DI IMMOBILI DELL'AZIENDA SOCIO SANITARIA TERRITORIALE DI MANTOVA - AGGIUDICAZIONE</text:p>
          </table:table-cell>
          <table:table-cell table:style-name="ce10" office:value-type="string">
            <text:p>08-AFFIDAMENTO IN ECONOMIA - COTTIMO FIDUCIARIO</text:p>
          </table:table-cell>
          <table:table-cell table:style-name="ce10" office:value-type="string">
            <text:p>COOPERATIVA COESA SOCIETA' COOPERATIVA,MADESANI S.R.L.</text:p>
          </table:table-cell>
          <table:table-cell table:style-name="ce10" office:value-type="string">
            <text:p>MADESANI S.R.L.</text:p>
          </table:table-cell>
          <table:table-cell table:style-name="ce10" office:value-type="string">
            <text:p>68.403,74</text:p>
          </table:table-cell>
          <table:table-cell table:style-name="ce10" office:value-type="string">
            <text:p><text:s/>07/03/2017 - </text:p>
          </table:table-cell>
          <table:table-cell table:style-name="ce20" office:value-type="string">
            <text:p>66.382,9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501D5B89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'OTTICA PER LA SALA OPERATORIO GINECOLOGIA DI ASOLA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CARLO BIANCHI SRL # cd,B.BRAUN MILANO SPA,MEDISAN SRL</text:p>
          </table:table-cell>
          <table:table-cell table:style-name="ce10" office:value-type="string">
            <text:p>CARLO BIANCHI SRL # cd</text:p>
          </table:table-cell>
          <table:table-cell table:style-name="ce10" office:value-type="string">
            <text:p>1.300,00</text:p>
          </table:table-cell>
          <table:table-cell table:style-name="ce10" office:value-type="string">
            <text:p><text:s/>07/03/2017 - </text:p>
          </table:table-cell>
          <table:table-cell table:style-name="ce20" office:value-type="string">
            <text:p>1.3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41DBB2D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MEDICAZIONI TRADIZIONALI - ADESIONE SUCCESSIVA AL LOTTO DI GARA N. 12 PEZZE LAPARATOMICHE, IN GARZA IDROFILA VERDE, STERILI E NON STERILI, CON BARRETTA RADIOPACA - DITTA PAUL HARTMANN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PAUL HARTMANN S.P.A. # cd</text:p>
          </table:table-cell>
          <table:table-cell table:style-name="ce10" office:value-type="string">
            <text:p>7.500,00</text:p>
          </table:table-cell>
          <table:table-cell table:style-name="ce10" office:value-type="string">
            <text:p><text:s/>07/03/2017 - 06/06/2017</text:p>
          </table:table-cell>
          <table:table-cell table:style-name="ce20" office:value-type="string">
            <text:p>7.5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D1D67EA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2 LETTI SINGOLI PER POSTAZIONE 118 SUZZAR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LEGNAMERIA &amp; ARREDO ARMANDO PANEGALLI # cd</text:p>
          </table:table-cell>
          <table:table-cell table:style-name="ce10" office:value-type="string">
            <text:p>640,00</text:p>
          </table:table-cell>
          <table:table-cell table:style-name="ce10" office:value-type="string">
            <text:p><text:s/>07/03/2017 - </text:p>
          </table:table-cell>
          <table:table-cell table:style-name="ce20" office:value-type="string">
            <text:p>64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D1D6EF6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AUSILI PER RIABILITAZIONE OCCORENTI ALLA STRUTTURA DI RIABILITAZIONE DEL P.O. DI PIEVE DI CORIANO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GIALDI S.R.L. # cd,SANIMED S.R.L. <text:s/># cd,DEFARMA S.P.A. # cd,SAPIO LIFE S.R.L. # cd,BERTO VASSILLI</text:p>
          </table:table-cell>
          <table:table-cell table:style-name="ce10" office:value-type="string">
            <text:p>GIALDI S.R.L. # cd</text:p>
          </table:table-cell>
          <table:table-cell table:style-name="ce10" office:value-type="string">
            <text:p>3.316,54</text:p>
          </table:table-cell>
          <table:table-cell table:style-name="ce10" office:value-type="string">
            <text:p><text:s/>07/03/2017 - </text:p>
          </table:table-cell>
          <table:table-cell table:style-name="ce20" office:value-type="string">
            <text:p>3.316,5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B1D0159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ANNUALE DI N. 15 FAX (QUANTITA' PRESUNTA) OCCORRENTI ALLA SST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AGLIETTA MARIO SAS # cd,SOLUZIONE INFORMATICA SRL,FREDDI E CAGOSSI S.N.C. <text:s/># cd</text:p>
          </table:table-cell>
          <table:table-cell table:style-name="ce10" office:value-type="string">
            <text:p>SOLUZIONE INFORMATICA SRL</text:p>
          </table:table-cell>
          <table:table-cell table:style-name="ce10" office:value-type="string">
            <text:p>1.770,00</text:p>
          </table:table-cell>
          <table:table-cell table:style-name="ce10" office:value-type="string">
            <text:p><text:s/>07/03/2017 - </text:p>
          </table:table-cell>
          <table:table-cell table:style-name="ce20" office:value-type="string">
            <text:p>236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11D72B7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 PODOSCOPIO A LUCE POLARIZZATA OCCORRENTE AI POLIAMBULATORI DI BOZZOLO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SANIMED S.R.L. <text:s/># cd,FE.MA S.R.L. # cd,AIESI HOSPITAL SERVICE S.A.S.</text:p>
          </table:table-cell>
          <table:table-cell table:style-name="ce10" office:value-type="string">
            <text:p>SANIMED S.R.L. <text:s/># cd</text:p>
          </table:table-cell>
          <table:table-cell table:style-name="ce10" office:value-type="string">
            <text:p>390,00</text:p>
          </table:table-cell>
          <table:table-cell table:style-name="ce10" office:value-type="string">
            <text:p><text:s/>07/03/2017 - </text:p>
          </table:table-cell>
          <table:table-cell table:style-name="ce20" office:value-type="string">
            <text:p>39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61D9B8D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XENMATRIX 1162540 25 X 40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ARD SRL# cd</text:p>
          </table:table-cell>
          <table:table-cell table:style-name="ce10" office:value-type="string">
            <text:p>9.800,00</text:p>
          </table:table-cell>
          <table:table-cell table:style-name="ce10" office:value-type="string">
            <text:p><text:s/>07/03/2017 - 31/03/2017</text:p>
          </table:table-cell>
          <table:table-cell table:style-name="ce20" office:value-type="string">
            <text:p>9.8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01B62AE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 ELETTROCARDIOGRAFO PER LA RIAB. CARDIORESPIRATORIA DI MANTOVA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S.I.D.E.M. S.P.A.,CARLO BIANCHI SRL # cd,GE MEDICAL SYSTEMS ITALIA S.P.A. # cd,SYLCO SRL # cd</text:p>
          </table:table-cell>
          <table:table-cell table:style-name="ce10" office:value-type="string">
            <text:p>GE MEDICAL SYSTEMS ITALIA S.P.A. # cd</text:p>
          </table:table-cell>
          <table:table-cell table:style-name="ce10" office:value-type="string">
            <text:p>2.400,00</text:p>
          </table:table-cell>
          <table:table-cell table:style-name="ce10" office:value-type="string">
            <text:p><text:s/>07/03/2017 - </text:p>
          </table:table-cell>
          <table:table-cell table:style-name="ce20" office:value-type="string">
            <text:p>2.4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E1CD9FC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7 - PINOTTI ELETT.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INOTTI ELETTRICISTI DI PINOTTI REMO &amp; C SNC # CD</text:p>
          </table:table-cell>
          <table:table-cell table:style-name="ce10" office:value-type="string">
            <text:p>3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081CDA01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7 - S.B. SRL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.B. SRL #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681CD9A9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7 - CISA SERVICE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ISA PRODUCTION SRL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36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61CD9EF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7 - GEM SNC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EM S.N.C. DI GROSSI GALEAZZO &amp; C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011CD9B4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7 - ARREDAMENTI PANEGALLI - MATERIALE TECNICO PER MANUTENZIONE ASST DI M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LEGNAMERIA &amp; ARREDO ARMANDO PANEGALLI # cd</text:p>
          </table:table-cell>
          <table:table-cell table:style-name="ce10" office:value-type="string">
            <text:p>2.5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35,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E1CD984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7 - 3M ITALIA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3M ITALIA SRL. # cd</text:p>
          </table:table-cell>
          <table:table-cell table:style-name="ce10" office:value-type="string">
            <text:p>1.102,5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102,4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0595374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DI GARA APERTA IN FORMA AGGREGATA PER LA FORNITURA DI SISTEMI PER LA RACCOLTA, LAVORAZIONE E CONSERVAZIONE DI EMOCOMPONENTI - RECEPIMENTO LOTTO DI GARA N. 3A - 3I - 3J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COOK ITALIA S.R.L. # cd</text:p>
          </table:table-cell>
          <table:table-cell table:style-name="ce10" office:value-type="string">
            <text:p>45.887,7</text:p>
          </table:table-cell>
          <table:table-cell table:style-name="ce10" office:value-type="string">
            <text:p><text:s/>06/03/2017 - </text:p>
          </table:table-cell>
          <table:table-cell table:style-name="ce20" office:value-type="string">
            <text:p>4.8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0596513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DI GARA APERTA IN FORMA AGGREGATA PER LA FORNITURA DI SISTEMI PER LA RACCOLTA, LAVORAZIONE E CONSERVAZIONE DI EMOCOMPONENTI - RECEPIMENTO LOTTO DI GARA N. 3A - 3I - 3J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FARMAC - ZABBAN S.P.A. # cd</text:p>
          </table:table-cell>
          <table:table-cell table:style-name="ce10" office:value-type="string">
            <text:p>1.400,00</text:p>
          </table:table-cell>
          <table:table-cell table:style-name="ce10" office:value-type="string">
            <text:p><text:s/>06/03/2017 - </text:p>
          </table:table-cell>
          <table:table-cell table:style-name="ce20" office:value-type="string">
            <text:p>82,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0602204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DI GARA APERTA IN FORMA AGGREGATA PER LA FORNITURA DI SISTEMI PER LA RACCOLTA, LAVORAZIONE E CONSERVAZIONE DI EMOCOMPONENTI - RECEPIMENTO LOTTO DI GARA N. 3A - 3I - 3J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CLINI-LAB S.R.L. # cd</text:p>
          </table:table-cell>
          <table:table-cell table:style-name="ce10" office:value-type="string">
            <text:p>20.050,00</text:p>
          </table:table-cell>
          <table:table-cell table:style-name="ce10" office:value-type="string">
            <text:p><text:s/>06/03/2017 - </text:p>
          </table:table-cell>
          <table:table-cell table:style-name="ce20" office:value-type="string">
            <text:p>3.006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541CD992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7 - BITO ITALIA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TO ITALIA SRL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32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551CDA04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7 - SOL SPA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OL S.P.A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5A1D5EB5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N. <text:s/>29/2017 - CL. 1.06.04 - Lavori di adeguamento di n. 3 impianti elevatori - Via Trento 6 Mantova - Guidizzolo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PIZZEGHELLA E STEVAN S.R.L. # cd,ELMAN S.R.L #.,RERMAN ASCENSORI SRL # cd</text:p>
          </table:table-cell>
          <table:table-cell table:style-name="ce10" office:value-type="string">
            <text:p>ELMAN S.R.L #.</text:p>
          </table:table-cell>
          <table:table-cell table:style-name="ce10" office:value-type="string">
            <text:p>8.925,00</text:p>
          </table:table-cell>
          <table:table-cell table:style-name="ce10" office:value-type="string">
            <text:p><text:s/>06/03/2017 - </text:p>
          </table:table-cell>
          <table:table-cell table:style-name="ce20" office:value-type="string">
            <text:p>8.924,7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91CD988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7 - AB BETTEGHELLA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B BETTEGHELLA SRL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AD1CDA07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7 - TECNECO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CNECO SYSTEM S.R.L.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4C1CD98E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7 - BIOCOMMERCIALE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COMMERCIALE S.R.L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51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B1CD9BC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7 - FIRMA SRL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IRMA S.R.L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177,2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01DAE6C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. E POSA OROLOGIO PILOTA PRECIL - OSPED. PIEVE - <text:s/>(ASST MANTOVA)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TINI S.R.L. cd #</text:p>
          </table:table-cell>
          <table:table-cell table:style-name="ce10" office:value-type="string">
            <text:p>941,00</text:p>
          </table:table-cell>
          <table:table-cell table:style-name="ce10" office:value-type="string">
            <text:p><text:s/>06/03/2017 - 06/03/2017</text:p>
          </table:table-cell>
          <table:table-cell table:style-name="ce20" office:value-type="string">
            <text:p>941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51D1283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7 - CYBER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YBER SRL # cd</text:p>
          </table:table-cell>
          <table:table-cell table:style-name="ce10" office:value-type="string">
            <text:p>6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46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F21CD9F6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7 - MORI LEGAMI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ORI LEGNAMI S.R.L.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231CD9B9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7 - FERR. MEZZAQUI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ERRAMENTA MEZZAQUI S.N.C. # cd</text:p>
          </table:table-cell>
          <table:table-cell table:style-name="ce10" office:value-type="string">
            <text:p>12.026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7.665,2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41CD9F9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7 - M.S.C. DI NODARI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SC DI NODARI GIAMPAOLO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047,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FA1CD9EA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7 - GARNIERI SRL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ARNIERI S.R.L.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54,6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11CD98B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7 - BAMO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AMO DI BARBIERI &amp; MORONI F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582,3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11DD148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estazioni per rilievo plano-altimetrico area destinata a futuro parcheggio c/o O.P.G. di Castiglione D/S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EOGRA' <text:s/>S.R.L # cd</text:p>
          </table:table-cell>
          <table:table-cell table:style-name="ce10" office:value-type="string">
            <text:p>700,00</text:p>
          </table:table-cell>
          <table:table-cell table:style-name="ce10" office:value-type="string">
            <text:p><text:s/>03/03/2017 - 03/03/2017</text:p>
          </table:table-cell>
          <table:table-cell table:style-name="ce20" office:value-type="string">
            <text:p>7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C1D7FAC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RAZIA S.R.L.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7 - 30/09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AA1D9B9E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STRAORDINARIA ADDOLCITORI E APPARECCHI AD OSMOSI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.T.A. SRL # cd</text:p>
          </table:table-cell>
          <table:table-cell table:style-name="ce10" office:value-type="string">
            <text:p>7.000,00</text:p>
          </table:table-cell>
          <table:table-cell table:style-name="ce10" office:value-type="string">
            <text:p><text:s/>02/03/2017 - 02/03/2017</text:p>
          </table:table-cell>
          <table:table-cell table:style-name="ce20" office:value-type="string">
            <text:p>63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A1DB4AF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NDOLUMEN SRL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3/2017 - 30/09/2017</text:p>
          </table:table-cell>
          <table:table-cell table:style-name="ce20" office:value-type="string">
            <text:p>7.579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D1DB4AC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CARE EUROPE SRL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3/2017 - 30/09/2017</text:p>
          </table:table-cell>
          <table:table-cell table:style-name="ce20" office:value-type="string">
            <text:p>2.64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01DC1D6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LFA INTES SRL # cd (att. due cod.)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3/2017 - 30/09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7F1DEB0C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I DIAGNOSTICI S.R.L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3/2017 - 30/09/2017</text:p>
          </table:table-cell>
          <table:table-cell table:style-name="ce20" office:value-type="string">
            <text:p>666,9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E1DC1DA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RCK SPA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3/2017 - 30/09/2017</text:p>
          </table:table-cell>
          <table:table-cell table:style-name="ce20" office:value-type="string">
            <text:p>1.422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22458BA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SPECIALITA' MEDICINALI ESTERI - DITTA UNIPHARM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UNIPHARMA SA #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1/03/2017 - 30/09/2017</text:p>
          </table:table-cell>
          <table:table-cell table:style-name="ce20" office:value-type="string">
            <text:p>9.349,4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61DEB0E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DF MEDICA SRL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3/2017 - 30/09/2017</text:p>
          </table:table-cell>
          <table:table-cell table:style-name="ce20" office:value-type="string">
            <text:p>1.98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41DEB02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TOS MEDICAL SRL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3/2017 - 30/09/2017</text:p>
          </table:table-cell>
          <table:table-cell table:style-name="ce20" office:value-type="string">
            <text:p>653,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541DB495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SAVIR DI LONGHI SERGIO &amp; C. SAS</text:p>
          </table:table-cell>
          <table:table-cell table:style-name="ce10"/>
          <table:table-cell table:style-name="ce10" office:value-type="string">
            <text:p>3.000,00</text:p>
          </table:table-cell>
          <table:table-cell table:style-name="ce10" office:value-type="string">
            <text:p><text:s/>01/03/2017 - 30/09/2017</text:p>
          </table:table-cell>
          <table:table-cell table:style-name="ce20" office:value-type="string">
            <text:p>597,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541DEAEF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PSYBELL S.R.L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3/2017 - 30/09/2017</text:p>
          </table:table-cell>
          <table:table-cell table:style-name="ce20" office:value-type="string">
            <text:p>1.07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81DEB0D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KERNA ITALIA S.R.L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3/2017 - 30/09/2017</text:p>
          </table:table-cell>
          <table:table-cell table:style-name="ce20" office:value-type="string">
            <text:p>2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5E1DB4A0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WALDNER TECNOLOGIE MEDICALI SRL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3/2017 - 30/09/2017</text:p>
          </table:table-cell>
          <table:table-cell table:style-name="ce20" office:value-type="string">
            <text:p>9.467,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5F1DB485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OSPITAL PROGRAMS S.R.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3/2017 - 30/06/2017</text:p>
          </table:table-cell>
          <table:table-cell table:style-name="ce20" office:value-type="string">
            <text:p>219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C1DB4B4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I.PI.GI. S.A.S.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3/2017 - 30/09/2017</text:p>
          </table:table-cell>
          <table:table-cell table:style-name="ce20" office:value-type="string">
            <text:p>24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51DB4B8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ALMERIO UGO <text:s/>S.R.L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3/2017 - 30/09/2017</text:p>
          </table:table-cell>
          <table:table-cell table:style-name="ce20" office:value-type="string">
            <text:p>99,7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A1DBF52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MATERIALE DI CONSUMO UMIDIFICATORI PER VENTILAZIONE OCCORRENTI ALLA STRUTTURA DI TERAPIA INTENSIVA NEONATAL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ISHER &amp; PAYKEL HEALTHCARE SAS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1/03/2017 - </text:p>
          </table:table-cell>
          <table:table-cell table:style-name="ce20" office:value-type="string">
            <text:p>1.94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21CE0BA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TERIALE VARIO DI PULIZ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ARNIERI S.R.L. # cd</text:p>
          </table:table-cell>
          <table:table-cell table:style-name="ce10" office:value-type="string">
            <text:p>35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2.784,9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511DC1D4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YGON ITALIA S.R.L.(EX ARYON)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1/03/2017 - 30/09/2017</text:p>
          </table:table-cell>
          <table:table-cell table:style-name="ce20" office:value-type="string">
            <text:p>4.774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91CF90D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.ELETTRODOMESTICI E TELEFONIA <text:s/>+ FORN. MATERIALI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.E.A. SOCIETA' ELETTRICA ASOLANA SRL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3/2017 - 01/09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B91DEB0B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.T.V. MEDICAL SRL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3/2017 - 30/09/2017</text:p>
          </table:table-cell>
          <table:table-cell table:style-name="ce20" office:value-type="string">
            <text:p>17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A1D6145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AEMONETICS ITALIA SRL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3/2017 - 30/09/2017</text:p>
          </table:table-cell>
          <table:table-cell table:style-name="ce20" office:value-type="string">
            <text:p>1.712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A1DEAF3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REMEC S.R.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3/2017 - 30/09/2017</text:p>
          </table:table-cell>
          <table:table-cell table:style-name="ce20" office:value-type="string">
            <text:p>129,1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51DC1D9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RIAMED <text:s/>SNC <text:s/>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3/2017 - 30/09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9E1DB48A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TRONIC ITALIA S.P.A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3/2017 - </text:p>
          </table:table-cell>
          <table:table-cell table:style-name="ce20" office:value-type="string">
            <text:p>1.728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41D0213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LFA INTES SRL # cd (att. due cod.)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3/2017 - 30/09/2017</text:p>
          </table:table-cell>
          <table:table-cell table:style-name="ce20" office:value-type="string">
            <text:p>262,6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C1DB49B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COMMERCIALE S.R.L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3/2017 - 30/09/2017</text:p>
          </table:table-cell>
          <table:table-cell table:style-name="ce20" office:value-type="string">
            <text:p>6.700,5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F11DEAF2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NNOVAMEDICA S.P.A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3/2017 - 30/09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201DB490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IDA TECNOLOGIA MEDICA S.P.A. (ATT.2 CODICI)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3/2017 - 30/09/2017</text:p>
          </table:table-cell>
          <table:table-cell table:style-name="ce20" office:value-type="string">
            <text:p>3.428,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51DC1D2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PT SURGISYSTEMS 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3/2017 - 30/09/2017</text:p>
          </table:table-cell>
          <table:table-cell table:style-name="ce20" office:value-type="string">
            <text:p>154,7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F81DEB00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JANACH E. S.R.L. <text:s/>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3/2017 - 30/09/2017</text:p>
          </table:table-cell>
          <table:table-cell table:style-name="ce20" office:value-type="string">
            <text:p>234,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F91CF344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LEFLEX MEDICAL S.R.L. (EX RUSCH SRL)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3/2017 - 30/09/2017</text:p>
          </table:table-cell>
          <table:table-cell table:style-name="ce20" office:value-type="string">
            <text:p>1.2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FA1DABFB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M 2017/TER_27 Fornitura di Dispositivi Medici - VITALAIRE - FILTRO RESPIRATORIO - CANNULA TRACHEAL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ITALAIRE ITALIA SPA # cd</text:p>
          </table:table-cell>
          <table:table-cell table:style-name="ce10" office:value-type="string">
            <text:p>27.000,00</text:p>
          </table:table-cell>
          <table:table-cell table:style-name="ce10" office:value-type="string">
            <text:p><text:s/>01/03/2017 - </text:p>
          </table:table-cell>
          <table:table-cell table:style-name="ce20" office:value-type="string">
            <text:p>3.0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91DB4B7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ALMERIO UGO <text:s/>S.R.L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3/2017 - 30/09/2017</text:p>
          </table:table-cell>
          <table:table-cell table:style-name="ce20" office:value-type="string">
            <text:p>10,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11DB4BD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ENTRO STYLE SPA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3/2017 - 30/09/2017</text:p>
          </table:table-cell>
          <table:table-cell table:style-name="ce20" office:value-type="string">
            <text:p>183,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61CE4B8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ONFARDINI DINO LAB ODONTOPROT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3/2017 - 30/09/2017</text:p>
          </table:table-cell>
          <table:table-cell table:style-name="ce20" office:value-type="string">
            <text:p>9.537,1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81DB48D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TRONIC ITALIA S.P.A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3/2017 - 30/09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831DC1D0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RAEGER MEDICAL ITALIA S.P.A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3/2017 - 30/09/2017</text:p>
          </table:table-cell>
          <table:table-cell table:style-name="ce20" office:value-type="string">
            <text:p>644,0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51DB4BB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BA ITALIA SRL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3/2017 - 30/09/2017</text:p>
          </table:table-cell>
          <table:table-cell table:style-name="ce20" office:value-type="string">
            <text:p>1.401,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91D9792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PRDODOTTI DI FARMACIA ANNO 2017 - DITTA CONFARMA DISTRIBUZIONE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CONFARMA DISTRIBUZIONE SPA 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1/03/2017 - </text:p>
          </table:table-cell>
          <table:table-cell table:style-name="ce20" office:value-type="string">
            <text:p>7.019,87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91DB49E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RA PRODUCTION S.P.A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3/2017 - 30/09/2017</text:p>
          </table:table-cell>
          <table:table-cell table:style-name="ce20" office:value-type="string">
            <text:p>618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71DB492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RIGHETTO SRL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3/2017 - 30/09/2017</text:p>
          </table:table-cell>
          <table:table-cell table:style-name="ce20" office:value-type="string">
            <text:p>36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31D5291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ICA SPA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3/2017 - 30/09/2017</text:p>
          </table:table-cell>
          <table:table-cell table:style-name="ce20" office:value-type="string">
            <text:p>2.670,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F1D99D1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FFIDAMENTO DIRETTO A MEZZO MEP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IRMA S.R.L. # cd</text:p>
          </table:table-cell>
          <table:table-cell table:style-name="ce10" office:value-type="string">
            <text:p>25.000,00</text:p>
          </table:table-cell>
          <table:table-cell table:style-name="ce10" office:value-type="string">
            <text:p><text:s/>01/03/2017 - </text:p>
          </table:table-cell>
          <table:table-cell table:style-name="ce20" office:value-type="string">
            <text:p>15.805,0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87347D2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PACEMAKERS, DEFIBRILLATORI E RELATIVI ELETTROCATETERI - ADESIONE AL CONTRATTO STIPULATO DALL'ASST SPEDALI CIVILI DI BRESCIA - LOTTI NN. 2 - 5 - 11 - PROVVEDIMENTI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MEDICO S.P.A. # cd</text:p>
          </table:table-cell>
          <table:table-cell table:style-name="ce10" office:value-type="string">
            <text:p>68.820,00</text:p>
          </table:table-cell>
          <table:table-cell table:style-name="ce10" office:value-type="string">
            <text:p><text:s/>28/02/2017 - </text:p>
          </table:table-cell>
          <table:table-cell table:style-name="ce20" office:value-type="string">
            <text:p>16.74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41D6147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E MAITRE VASCULAR S.R.L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0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87310E9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PACEMAKERS, DEFIBRILLATORI E RELATIVI ELETTROCATETERI - ADESIONE AL CONTRATTO STIPULATO DALL'ASST SPEDALI CIVILI DI BRESCIA - LOTTI NN. 2 - 5 - 11 - PROVVEDIMENTI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BIOTRONIK ITALIA SPA (ATT!! 2 DITTE) # cd,MEDTRONIC ITALIA S.P.A. # cd</text:p>
          </table:table-cell>
          <table:table-cell table:style-name="ce10" office:value-type="string">
            <text:p>70.910,00</text:p>
          </table:table-cell>
          <table:table-cell table:style-name="ce10" office:value-type="string">
            <text:p><text:s/>28/02/2017 - </text:p>
          </table:table-cell>
          <table:table-cell table:style-name="ce20" office:value-type="string">
            <text:p>10.09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8739766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PACEMAKERS, DEFIBRILLATORI E RELATIVI ELETTROCATETERI - ADESIONE AL CONTRATTO STIPULATO DALL'ASST SPEDALI CIVILI DI BRESCIA - LOTTI NN. 2 - 5 - 11 - PROVVEDIMENTI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BIOTRONIK ITALIA SPA (ATT!! 2 DITTE) # cd</text:p>
          </table:table-cell>
          <table:table-cell table:style-name="ce10" office:value-type="string">
            <text:p>192.000,00</text:p>
          </table:table-cell>
          <table:table-cell table:style-name="ce10" office:value-type="string">
            <text:p><text:s/>28/02/2017 - </text:p>
          </table:table-cell>
          <table:table-cell table:style-name="ce20" office:value-type="string">
            <text:p>97.0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8891397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RETRATTORE ENDOSCOPICO RETICOLARE MONOUSO - RECEPIMENTO ESITI DI GARA AGGREGATA CON CAPOFILA L'ASST DEL GARDA - PROVVEDIMENTI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MEDTRONIC ITALIA S.P.A. # cd</text:p>
          </table:table-cell>
          <table:table-cell table:style-name="ce10" office:value-type="string">
            <text:p>5.184,00</text:p>
          </table:table-cell>
          <table:table-cell table:style-name="ce10" office:value-type="string">
            <text:p><text:s/>28/02/2017 - </text:p>
          </table:table-cell>
          <table:table-cell table:style-name="ce20" office:value-type="string">
            <text:p>1.296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9507567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DISPOSITIVI PER SUTURA MECCANICA E CHIRURGIA VIDEOASSISTITA, FELTRI, PATCH, RETI CHIRURGICHE, COLLE E CERA PER OSSA - ADESIONE AL LOTTO DI GARA N. 45 "VALVOLE PER CANNULE PLURIUSO" - PROVVEDIMENTI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SANIMED S.R.L. <text:s/># cd</text:p>
          </table:table-cell>
          <table:table-cell table:style-name="ce10" office:value-type="string">
            <text:p>11.950,00</text:p>
          </table:table-cell>
          <table:table-cell table:style-name="ce10" office:value-type="string">
            <text:p><text:s/>28/02/2017 - </text:p>
          </table:table-cell>
          <table:table-cell table:style-name="ce20" office:value-type="string">
            <text:p>1.19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F41D99CD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ATTREZZATURE TECNICH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ASSANI MAURIZIO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27/02/2017 - 06/07/2017</text:p>
          </table:table-cell>
          <table:table-cell table:style-name="ce20" office:value-type="string">
            <text:p>1.144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11D8774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AUSILI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RTOPEDIA GUADAGNI DI MARCELLO FANTI E C. SAS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24/02/2017 - 01/09/2017</text:p>
          </table:table-cell>
          <table:table-cell table:style-name="ce20" office:value-type="string">
            <text:p>489,77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71D30AC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FFIDAMENTO DIRETTO DI ABBONAMENTO A SOLE 24 ORE INFORMATIC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L SOLE 24 ORE SPA cd</text:p>
          </table:table-cell>
          <table:table-cell table:style-name="ce10" office:value-type="string">
            <text:p>2.5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.26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822162E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DISPOSITIVI PER NUTRIZIONE ENTERALE NEONATALE - RINNOVO CONTRATTUALE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CAREFUSION ITALY 311 SRL (ATT. 2 DITTE) # cd</text:p>
          </table:table-cell>
          <table:table-cell table:style-name="ce10" office:value-type="string">
            <text:p>19.300,00</text:p>
          </table:table-cell>
          <table:table-cell table:style-name="ce10" office:value-type="string">
            <text:p><text:s/>01/03/2017 - </text:p>
          </table:table-cell>
          <table:table-cell table:style-name="ce20" office:value-type="string">
            <text:p>7.240,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F61D6E53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NOLEGGIO MICROINFUSORE - YPSOMED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YPSOMED ITALIA SRL</text:p>
          </table:table-cell>
          <table:table-cell table:style-name="ce10"/>
          <table:table-cell table:style-name="ce10" office:value-type="string">
            <text:p>11.300,00</text:p>
          </table:table-cell>
          <table:table-cell table:style-name="ce10" office:value-type="string">
            <text:p><text:s/>23/02/2017 - 13/09/2017</text:p>
          </table:table-cell>
          <table:table-cell table:style-name="ce20" office:value-type="string">
            <text:p>2.219,0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51D5732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TELEFONI CELLULARI E CORDLESS OCCORRENTI ALLA ASST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SSINFONET SRL</text:p>
          </table:table-cell>
          <table:table-cell table:style-name="ce10" office:value-type="string">
            <text:p>4.245,00</text:p>
          </table:table-cell>
          <table:table-cell table:style-name="ce10" office:value-type="string">
            <text:p><text:s/>23/02/2017 - </text:p>
          </table:table-cell>
          <table:table-cell table:style-name="ce20" office:value-type="string">
            <text:p>4.245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221CF643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CONTRATTI DI IMPORTO INFERIORE A 40000 AFFIDATI EX ART 125 O CON</text:p>
            <text:p>PROCEDURA NEGOZIATA SENZA BANDO( UNI)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NTE NAZIONALE IT.DI UNIFICAZIONE (UNI)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752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B1C84A5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 CARDIOTOCOGRAFO OCCORRENTE ALLA STRUTTURA DI OSTETRICIA E GINECOLOGIA DEL PRESIDIO OSPEDALIERO DI PIEVE DI CORIANO</text:p>
          </table:table-cell>
          <table:table-cell table:style-name="ce10" office:value-type="string">
            <text:p>08-AFFIDAMENTO IN ECONOMIA - COTTIMO FIDUCIARIO</text:p>
          </table:table-cell>
          <table:table-cell table:style-name="ce10" office:value-type="string">
            <text:p>PALMERIO UGO <text:s/>S.R.L. # cd,S.I.D.EM. S.P.A. #cd</text:p>
          </table:table-cell>
          <table:table-cell table:style-name="ce10" office:value-type="string">
            <text:p>S.I.D.EM. S.P.A. #cd</text:p>
          </table:table-cell>
          <table:table-cell table:style-name="ce10" office:value-type="string">
            <text:p>7.800,00</text:p>
          </table:table-cell>
          <table:table-cell table:style-name="ce10" office:value-type="string">
            <text:p><text:s/>22/02/2017 - </text:p>
          </table:table-cell>
          <table:table-cell table:style-name="ce20" office:value-type="string">
            <text:p>7.800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7C1CF63F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CONTRATTI DI IMPORTO INFERIORE A <text:s/>40.000 AFFIDATI EX ART 125 </text:p>
            <text:p>O CON PROCEDURA NEGOZIATA SENZA BANDO / CE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MITATO ELETTROTECNICO ITALIANO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BB1C3027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 FRIGORIFERO FARMACI OCCORRENTE ALLA STRUTTURA DI MEDICINA LEGALE</text:p>
          </table:table-cell>
          <table:table-cell table:style-name="ce10" office:value-type="string">
            <text:p>08-AFFIDAMENTO IN ECONOMIA - COTTIMO FIDUCIARIO</text:p>
          </table:table-cell>
          <table:table-cell table:style-name="ce10" office:value-type="string">
            <text:p>LABOINDUSTRIA S.P.A. # cd,FIOCCHETTI CIRO &amp; C.SNC FRIGORIFERI SC.</text:p>
          </table:table-cell>
          <table:table-cell table:style-name="ce10" office:value-type="string">
            <text:p>LABOINDUSTRIA S.P.A. # cd</text:p>
          </table:table-cell>
          <table:table-cell table:style-name="ce10" office:value-type="string">
            <text:p>1.100,00</text:p>
          </table:table-cell>
          <table:table-cell table:style-name="ce10" office:value-type="string">
            <text:p><text:s/>22/02/2017 - </text:p>
          </table:table-cell>
          <table:table-cell table:style-name="ce20" office:value-type="string">
            <text:p>1.1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A1C8367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11 DEFIBRILLATORI OCCORRENTI ALL'ASST DI MANTOVA</text:p>
          </table:table-cell>
          <table:table-cell table:style-name="ce10" office:value-type="string">
            <text:p>08-AFFIDAMENTO IN ECONOMIA - COTTIMO FIDUCIARIO</text:p>
          </table:table-cell>
          <table:table-cell table:style-name="ce10" office:value-type="string">
            <text:p>APPMED S.R.L. cd #,SEDA S.P.A. # cd,S.I.D.EM. S.P.A. #cd,SAGO MEDICA S.R.L. # cd,ZOLL MEDICAL ITALIA SRL # cd,NIHON KOHDEN ITALIA SRL # cd</text:p>
          </table:table-cell>
          <table:table-cell table:style-name="ce10" office:value-type="string">
            <text:p>SEDA S.P.A. # cd</text:p>
          </table:table-cell>
          <table:table-cell table:style-name="ce10" office:value-type="string">
            <text:p>8.745,00</text:p>
          </table:table-cell>
          <table:table-cell table:style-name="ce10" office:value-type="string">
            <text:p><text:s/>22/02/2017 - </text:p>
          </table:table-cell>
          <table:table-cell table:style-name="ce20" office:value-type="string">
            <text:p>8.74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E1C66F3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 PROCESSATORE AUTOMATICO DI TESSUTI OCCORRENTE ALLA STRUTTURA DI ANATOMIA PATOLOGICA</text:p>
          </table:table-cell>
          <table:table-cell table:style-name="ce10" office:value-type="string">
            <text:p>08-AFFIDAMENTO IN ECONOMIA - COTTIMO FIDUCIARIO</text:p>
          </table:table-cell>
          <table:table-cell table:style-name="ce10" office:value-type="string">
            <text:p>LEICA MICROSYSTEMS SRL # cd,AHSI S.P.A. # cd</text:p>
          </table:table-cell>
          <table:table-cell table:style-name="ce10" office:value-type="string">
            <text:p>LEICA MICROSYSTEMS SRL # cd</text:p>
          </table:table-cell>
          <table:table-cell table:style-name="ce10" office:value-type="string">
            <text:p>37.863,65</text:p>
          </table:table-cell>
          <table:table-cell table:style-name="ce10" office:value-type="string">
            <text:p><text:s/>22/02/2017 - </text:p>
          </table:table-cell>
          <table:table-cell table:style-name="ce20" office:value-type="string">
            <text:p>37.863,6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71CE87F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3 CARRELLI TERMICI PER IL SERVIZIO DI CUCINA DI MANTOVA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METALARREDINOX SRL # cd,H- SERVICE SRL</text:p>
          </table:table-cell>
          <table:table-cell table:style-name="ce10" office:value-type="string">
            <text:p>METALARREDINOX SRL # cd</text:p>
          </table:table-cell>
          <table:table-cell table:style-name="ce10" office:value-type="string">
            <text:p>9.900,00</text:p>
          </table:table-cell>
          <table:table-cell table:style-name="ce10" office:value-type="string">
            <text:p><text:s/>22/02/2017 - </text:p>
          </table:table-cell>
          <table:table-cell table:style-name="ce20" office:value-type="string">
            <text:p>9.9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F91E418C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2017/54 - CL.1.06.03 - AFFIDAMENTO INCARICHI PER INDAGINI GEOLOGICH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ASINI <text:s/>PAOLO</text:p>
          </table:table-cell>
          <table:table-cell table:style-name="ce10" office:value-type="string">
            <text:p>1.581,00</text:p>
          </table:table-cell>
          <table:table-cell table:style-name="ce10" office:value-type="string">
            <text:p><text:s/>21/02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F01E4194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2017/54 - CL.1.06.03 - AFFIDAMENTO INCARICHI PER INDAGINI GEOLOGICH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ASINI <text:s/>PAOLO</text:p>
          </table:table-cell>
          <table:table-cell table:style-name="ce10" office:value-type="string">
            <text:p>2.142,00</text:p>
          </table:table-cell>
          <table:table-cell table:style-name="ce10" office:value-type="string">
            <text:p><text:s/>21/02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521D2002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N. 15/2016 (1.06.04) - Lavori di riqualificazione locali edificio n. 3 - P.T. - Padiglione Mambrini P.O. Mantova - opere elettriche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IMPIANTI ELETTRICI BEFFA E C. SRL,ZL S.R.L. IMPIANTI ELETTRICI #</text:p>
          </table:table-cell>
          <table:table-cell table:style-name="ce10" office:value-type="string">
            <text:p>ZL S.R.L. IMPIANTI ELETTRICI #</text:p>
          </table:table-cell>
          <table:table-cell table:style-name="ce10" office:value-type="string">
            <text:p>24.148,39</text:p>
          </table:table-cell>
          <table:table-cell table:style-name="ce10" office:value-type="string">
            <text:p><text:s/>21/02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551D6E9E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EDIANTE NOLEGGIO DI UN SISTEMA PER ASSISTENZA VENTRICOLARE PER PAZIENTE A DOMICILIO - ASSISTENZA PROTESICA MAGGIOR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CNOHEALTH SRL # cd <text:s/>(ROMA)</text:p>
          </table:table-cell>
          <table:table-cell table:style-name="ce10" office:value-type="string">
            <text:p>18.720,00</text:p>
          </table:table-cell>
          <table:table-cell table:style-name="ce10" office:value-type="string">
            <text:p><text:s/>21/02/2017 - 06/07/2017</text:p>
          </table:table-cell>
          <table:table-cell table:style-name="ce20" office:value-type="string">
            <text:p>10.8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A1D49E2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A CARROZZINA PER DOCCIA PER PAZIENTE ASSISTITO NELL'AMBITO DELL'ASSISTENZA PROTESICA DOMICILIARE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SAPIO LIFE S.R.L. # cd,SAGO MEDICA S.R.L. # cd,CHINESPORT S.P.A. # cd</text:p>
          </table:table-cell>
          <table:table-cell table:style-name="ce10" office:value-type="string">
            <text:p>SAPIO LIFE S.R.L. # cd</text:p>
          </table:table-cell>
          <table:table-cell table:style-name="ce10" office:value-type="string">
            <text:p>343,00</text:p>
          </table:table-cell>
          <table:table-cell table:style-name="ce10" office:value-type="string">
            <text:p><text:s/>20/02/2017 - 10/04/2017</text:p>
          </table:table-cell>
          <table:table-cell table:style-name="ce20" office:value-type="string">
            <text:p>686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91D767A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e posa in opera di segnaletica verticale c/o Distretto di Lunetta - Frassino (MN)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COTRAFFIC SAS #</text:p>
          </table:table-cell>
          <table:table-cell table:style-name="ce10" office:value-type="string">
            <text:p>800,00</text:p>
          </table:table-cell>
          <table:table-cell table:style-name="ce10" office:value-type="string">
            <text:p><text:s/>20/02/2017 - 20/02/2017</text:p>
          </table:table-cell>
          <table:table-cell table:style-name="ce20" office:value-type="string">
            <text:p>776,6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B1D5265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A BORSA PER SOCCORSO OCCORRENTE AL SERVIZIO TRASPORTI INTERNI DELL'ASST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SAGO MEDICA S.R.L. # cd,SPENCER ITALIA S.R.L. # cd,SANIMED S.R.L. <text:s/># cd</text:p>
          </table:table-cell>
          <table:table-cell table:style-name="ce10" office:value-type="string">
            <text:p>SANIMED S.R.L. <text:s/># cd</text:p>
          </table:table-cell>
          <table:table-cell table:style-name="ce10" office:value-type="string">
            <text:p>150,00</text:p>
          </table:table-cell>
          <table:table-cell table:style-name="ce10" office:value-type="string">
            <text:p><text:s/>20/02/2017 - </text:p>
          </table:table-cell>
          <table:table-cell table:style-name="ce20" office:value-type="string">
            <text:p>1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772565C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PACEMAKER E DEFIBRILATORI - ADESIONE ALLA CONVENZIONE ARCA - PROVVEDIMENTI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BOSTON SCIENTIFIC S.P.A. # cd</text:p>
          </table:table-cell>
          <table:table-cell table:style-name="ce10" office:value-type="string">
            <text:p>20.900,00</text:p>
          </table:table-cell>
          <table:table-cell table:style-name="ce10" office:value-type="string">
            <text:p><text:s/>20/02/2017 - </text:p>
          </table:table-cell>
          <table:table-cell table:style-name="ce20" office:value-type="string">
            <text:p>19.0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77189E7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PACEMAKER E DEFIBRILATORI - ADESIONE ALLA CONVENZIONE ARCA - PROVVEDIMENTI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MEDTRONIC ITALIA S.P.A. # cd</text:p>
          </table:table-cell>
          <table:table-cell table:style-name="ce10" office:value-type="string">
            <text:p>175.500,00</text:p>
          </table:table-cell>
          <table:table-cell table:style-name="ce10" office:value-type="string">
            <text:p><text:s/>20/02/2017 - </text:p>
          </table:table-cell>
          <table:table-cell table:style-name="ce20" office:value-type="string">
            <text:p>45.24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771763C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PACEMAKER E DEFIBRILATORI - ADESIONE ALLA CONVENZIONE ARCA - PROVVEDIMENTI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T. JUDE MEDICAL ITALIA S.P.A. # cd</text:p>
          </table:table-cell>
          <table:table-cell table:style-name="ce10" office:value-type="string">
            <text:p>90.500,00</text:p>
          </table:table-cell>
          <table:table-cell table:style-name="ce10" office:value-type="string">
            <text:p><text:s/>20/02/2017 - </text:p>
          </table:table-cell>
          <table:table-cell table:style-name="ce20" office:value-type="string">
            <text:p>9.0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7716390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PACEMAKER E DEFIBRILATORI - ADESIONE ALLA CONVENZIONE ARCA - PROVVEDIMENTI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MEDTRONIC ITALIA S.P.A. # cd</text:p>
          </table:table-cell>
          <table:table-cell table:style-name="ce10" office:value-type="string">
            <text:p>73.600,00</text:p>
          </table:table-cell>
          <table:table-cell table:style-name="ce10" office:value-type="string">
            <text:p><text:s/>20/02/2017 - </text:p>
          </table:table-cell>
          <table:table-cell table:style-name="ce20" office:value-type="string">
            <text:p>18.4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771595B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PACEMAKER E DEFIBRILATORI - ADESIONE ALLA CONVENZIONE ARCA - PROVVEDIMENTI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BIOTRONIK ITALIA SPA (ATT!! 2 DITTE) # cd</text:p>
          </table:table-cell>
          <table:table-cell table:style-name="ce10" office:value-type="string">
            <text:p>90.000,00</text:p>
          </table:table-cell>
          <table:table-cell table:style-name="ce10" office:value-type="string">
            <text:p><text:s/>20/02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6977148CA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PACEMAKER E DEFIBRILATORI - ADESIONE ALLA CONVENZIONE ARCA - PROVVEDIMENTI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BOSTON SCIENTIFIC S.P.A. # cd</text:p>
          </table:table-cell>
          <table:table-cell table:style-name="ce10" office:value-type="string">
            <text:p>95.000,00</text:p>
          </table:table-cell>
          <table:table-cell table:style-name="ce10" office:value-type="string">
            <text:p><text:s/>20/02/2017 - </text:p>
          </table:table-cell>
          <table:table-cell table:style-name="ce20" office:value-type="string">
            <text:p>20.9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77129CF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PACEMAKER E DEFIBRILATORI - ADESIONE ALLA CONVENZIONE ARCA - PROVVEDIMENTI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MEDTRONIC ITALIA S.P.A. # cd</text:p>
          </table:table-cell>
          <table:table-cell table:style-name="ce10" office:value-type="string">
            <text:p>34.010,00</text:p>
          </table:table-cell>
          <table:table-cell table:style-name="ce10" office:value-type="string">
            <text:p><text:s/>20/02/2017 - </text:p>
          </table:table-cell>
          <table:table-cell table:style-name="ce20" office:value-type="string">
            <text:p>26.8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77111E2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PACEMAKER E DEFIBRILATORI - ADESIONE ALLA CONVENZIONE ARCA - PROVVEDIMENTI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MEDTRONIC ITALIA S.P.A. # cd</text:p>
          </table:table-cell>
          <table:table-cell table:style-name="ce10" office:value-type="string">
            <text:p>2.210,00</text:p>
          </table:table-cell>
          <table:table-cell table:style-name="ce10" office:value-type="string">
            <text:p><text:s/>20/02/2017 - </text:p>
          </table:table-cell>
          <table:table-cell table:style-name="ce20" office:value-type="string">
            <text:p>68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770858A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PACEMAKER E DEFIBRILATORI - ADESIONE ALLA CONVENZIONE ARCA - PROVVEDIMENTI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BOSTON SCIENTIFIC S.P.A. # cd</text:p>
          </table:table-cell>
          <table:table-cell table:style-name="ce10" office:value-type="string">
            <text:p>13.750,00</text:p>
          </table:table-cell>
          <table:table-cell table:style-name="ce10" office:value-type="string">
            <text:p><text:s/>20/02/2017 - </text:p>
          </table:table-cell>
          <table:table-cell table:style-name="ce20" office:value-type="string">
            <text:p>10.7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F1D760A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VERIFICHE PERIODICHE ASCENSORI PRESSO LE STRUTTUTR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UV ITALIA S.R.L. # cd</text:p>
          </table:table-cell>
          <table:table-cell table:style-name="ce10" office:value-type="string">
            <text:p>6.000,00</text:p>
          </table:table-cell>
          <table:table-cell table:style-name="ce10" office:value-type="string">
            <text:p><text:s/>20/02/2017 - 30/06/2017</text:p>
          </table:table-cell>
          <table:table-cell table:style-name="ce20" office:value-type="string">
            <text:p>3.5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71D7678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e posa in opera di segnaletica verticale c/o Distretto di Castiglione delle Stivier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COTRAFFIC SAS #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20/02/2017 - 27/03/2017</text:p>
          </table:table-cell>
          <table:table-cell table:style-name="ce20" office:value-type="string">
            <text:p>2.189,1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B1D6CCE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IPARAZIONE LAMPADA DA VISITA GRUPPO PARTO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ANZONI S.R.L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17/02/2017 - 19/05/2017</text:p>
          </table:table-cell>
          <table:table-cell table:style-name="ce20" office:value-type="string">
            <text:p>59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61D483C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G EC17 - MATERIALE DIAGNOSTICO THERMO FISCHER (NEQAS)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HERMO FISHER DIAGNOSTICS <text:s/>SPA (EX OXOID) # cd</text:p>
          </table:table-cell>
          <table:table-cell table:style-name="ce10" office:value-type="string">
            <text:p>25.000,00</text:p>
          </table:table-cell>
          <table:table-cell table:style-name="ce10" office:value-type="string">
            <text:p><text:s/>17/02/2017 - </text:p>
          </table:table-cell>
          <table:table-cell table:style-name="ce20" office:value-type="string">
            <text:p>7.305,7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C1D6AEC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IPARAZIONE BARELLE PRONTO SOCCORSO E FORNITURA ATTREZZATURE TECNICHE ASST M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VERO HEALTH PROJECT S.P.A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16/02/2017 - 19/06/2017</text:p>
          </table:table-cell>
          <table:table-cell table:style-name="ce20" office:value-type="string">
            <text:p>4.608,7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31D5D2E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8/2016 - CL.1.06.04 - MANUTENZIONE IMPIANTI ELEVATORI ANNO 2017 - PROVVEDIMENT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CNOLIFTS FABBRICA ASCENSORI S.P.A. # cd</text:p>
          </table:table-cell>
          <table:table-cell table:style-name="ce10" office:value-type="string">
            <text:p>5.206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.603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481D5CFF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8/2016 - CL.1.06.04 - MANUTENZIONE IMPIANTI ELEVATORI ANNO 2017 - PROVVEDIMENT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CHINDLER S.P.A. # cd</text:p>
          </table:table-cell>
          <table:table-cell table:style-name="ce10" office:value-type="string">
            <text:p>34.665,5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34.056,2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B1D5D44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8/2016 - CL.1.06.04 - MANUTENZIONE IMPIANTI ELEVATORI ANNO 2017 - PROVVEDIMENT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RERMAN ASCENSORI SRL # cd</text:p>
          </table:table-cell>
          <table:table-cell table:style-name="ce10" office:value-type="string">
            <text:p>1.566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7A1D5D39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8/2016 - CL.1.06.04 - MANUTENZIONE IMPIANTI ELEVATORI ANNO 2017 - PROVVEDIMENT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LMA ASCENSORI # cd</text:p>
          </table:table-cell>
          <table:table-cell table:style-name="ce10" office:value-type="string">
            <text:p>7.168,32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.690,3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31D6022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VIDEOISPEZIONE DI CANALI AERAULICI PRESSO BLOCCO OPERATORIO B2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ADOMED SRL</text:p>
          </table:table-cell>
          <table:table-cell table:style-name="ce10" office:value-type="string">
            <text:p>1.790,00</text:p>
          </table:table-cell>
          <table:table-cell table:style-name="ce10" office:value-type="string">
            <text:p><text:s/>14/02/2017 - 14/02/2017</text:p>
          </table:table-cell>
          <table:table-cell table:style-name="ce20" office:value-type="string">
            <text:p>1.79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81D5D4D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8/2016 - CL.1.06.04 - MANUTENZIONE IMPIANTI ELEVATORI ANNO 2017 - PROVVEDIMENT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ADANA ASCENSORI # cd</text:p>
          </table:table-cell>
          <table:table-cell table:style-name="ce10" office:value-type="string">
            <text:p>3.42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71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F1D5D19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8/2016 - CL.1.06.04 - MANUTENZIONE IMPIANTI ELEVATORI ANNO 2017 - PROVVEDIMENT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LMAN S.R.L #.</text:p>
          </table:table-cell>
          <table:table-cell table:style-name="ce10" office:value-type="string">
            <text:p>644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322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E1D5D22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8/2016 - CL.1.06.04 - MANUTENZIONE IMPIANTI ELEVATORI ANNO 2017 - PROVVEDIMENT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IZZEGHELLA E STEVAN S.R.L. # cd</text:p>
          </table:table-cell>
          <table:table-cell table:style-name="ce10" office:value-type="string">
            <text:p>1.75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583,3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51D5C3F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7/2016 (1.06.03) MANUTENZIONE DEI CPAP E DEI VENTILATORI POLMONARI DI PROPRIETA'-AFFIDAMENTO AI SENSI DELL'ART. 36 DEL D.LGS 50/2016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INDE MEDICALE SRL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7 - 30/06/2017</text:p>
          </table:table-cell>
          <table:table-cell table:style-name="ce20" office:value-type="string">
            <text:p>1.545,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41D5C4D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7/2016 (1.06.03) MANUTENZIONE DEI CPAP E DEI VENTILATORI POLMONARI DI PROPRIETA'-AFFIDAMENTO AI SENSI DELL'ART. 36 DEL D.LGS 50/2016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ITALAIRE ITALIA SPA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30/06/2017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221D5CD8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8/2016 - CL.1.06.04 - MANUTENZIONE IMPIANTI ELEVATORI ANNO 2017 - PROVVEDIMENT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IULI S.R.L. # cd</text:p>
          </table:table-cell>
          <table:table-cell table:style-name="ce10" office:value-type="string">
            <text:p>30.656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5.327,9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51D5C52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7/2016 (1.06.03) MANUTENZIONE DEI CPAP E DEI VENTILATORI POLMONARI DI PROPRIETA'-AFFIDAMENTO AI SENSI DELL'ART. 36 DEL D.LGS 50/2016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IVISOL SRL #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6/2017</text:p>
          </table:table-cell>
          <table:table-cell table:style-name="ce20" office:value-type="string">
            <text:p>3.308,1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91D5C44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7/2016 (1.06.03) MANUTENZIONE DEI CPAP E DEI VENTILATORI POLMONARI DI PROPRIETA'-AFFIDAMENTO AI SENSI DELL'ART. 36 DEL D.LGS 50/2016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ICAIR ITALIA SRL ( Ex <text:s/>GASTEC SRL) # cd</text:p>
          </table:table-cell>
          <table:table-cell table:style-name="ce10" office:value-type="string">
            <text:p>4.000,00</text:p>
          </table:table-cell>
          <table:table-cell table:style-name="ce10" office:value-type="string">
            <text:p><text:s/>01/01/2017 - 30/06/2017</text:p>
          </table:table-cell>
          <table:table-cell table:style-name="ce20" office:value-type="string">
            <text:p>1.005,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51D5CE8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8/2016 - CL.1.06.04 - MANUTENZIONE IMPIANTI ELEVATORI ANNO 2017 - PROVVEDIMENT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KONE S.P.A. # cd</text:p>
          </table:table-cell>
          <table:table-cell table:style-name="ce10" office:value-type="string">
            <text:p>16.308,7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8.154,27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51D5D11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8/2016 - CL.1.06.04 - MANUTENZIONE IMPIANTI ELEVATORI ANNO 2017 - PROVVEDIMENT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-ELLE-VI #</text:p>
          </table:table-cell>
          <table:table-cell table:style-name="ce10" office:value-type="string">
            <text:p>1.805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804,9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C1D5D06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8/2016 - CL.1.06.04 - MANUTENZIONE IMPIANTI ELEVATORI ANNO 2017 - PROVVEDIMENT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TIS SERVIZI SRL # cd</text:p>
          </table:table-cell>
          <table:table-cell table:style-name="ce10" office:value-type="string">
            <text:p>4.104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.052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81D5C49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7/2016 (1.06.03) MANUTENZIONE DEI CPAP E DEI VENTILATORI POLMONARI DI PROPRIETA'-AFFIDAMENTO AI SENSI DELL'ART. 36 DEL D.LGS 50/2016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PIO LIFE S.R.L. # cd</text:p>
          </table:table-cell>
          <table:table-cell table:style-name="ce10" office:value-type="string">
            <text:p>24.700,00</text:p>
          </table:table-cell>
          <table:table-cell table:style-name="ce10" office:value-type="string">
            <text:p><text:s/>01/01/2017 - 30/06/2017</text:p>
          </table:table-cell>
          <table:table-cell table:style-name="ce20" office:value-type="string">
            <text:p>13.873,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A1CE720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 CANCELLER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NCIFRA <text:s/>SRL # cd</text:p>
          </table:table-cell>
          <table:table-cell table:style-name="ce10" office:value-type="string">
            <text:p>832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62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91CE4D5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TERIALE VARIO CANCELLER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GLIETTA MARIO SAS # cd</text:p>
          </table:table-cell>
          <table:table-cell table:style-name="ce10" office:value-type="string">
            <text:p>2.5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678,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C1CE742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CANCELLERIA SINTES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INTESI S.R.L. # cd</text:p>
          </table:table-cell>
          <table:table-cell table:style-name="ce10" office:value-type="string">
            <text:p>8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767,24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11CF662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CONTRATTI DI IMPORTO INFERIORE AD 40000 AFFIDATI <text:s/>EX ART 125 <text:s/></text:p>
            <text:p>O CON PROCEDURA NEGOZIATA SENZA BANDO / RACCOGLITORI MANTOVAN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RACCOGLITORI MANTOVANI SRL # cd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391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71CE109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CARTA TERMICA PER ELIMINACOD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RTEXE SPA # cd</text:p>
          </table:table-cell>
          <table:table-cell table:style-name="ce10" office:value-type="string">
            <text:p>8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4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41CE768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CANCELLERIA NAST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IRI SPA # cd</text:p>
          </table:table-cell>
          <table:table-cell table:style-name="ce10" office:value-type="string">
            <text:p>1.8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937,05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D91CF658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CONTRATTI DI IMPORTO INFERIORE AD 40000 AFFIDATI <text:s/>EX ART 125 <text:s/></text:p>
            <text:p>O CON PROCEDURA NEGOZIATA SENZA BANDO CARLO BIANCH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RLO BIANCHI SRL # cd</text:p>
          </table:table-cell>
          <table:table-cell table:style-name="ce10" office:value-type="string">
            <text:p>3.169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708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E1CF65B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CONTRATTI DI IMPORTO INFERIORE AD 40000 AFFIDATI <text:s/>EX ART 125 <text:s/></text:p>
            <text:p>O CON PROCEDURA NEGOZIATA SENZA BANDO(BRAUN)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RAUN B. MILANO S.P.A. # c.d.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7D1CE75F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SCONTRINI ELIMINACOD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ITRADE ITALIA S.P.A. #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36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511362E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RCA VACCINI ED.9 - LOTTO 7 VAQT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MSD ITALIA SRL (Ex Merck scharp d) # cd</text:p>
          </table:table-cell>
          <table:table-cell table:style-name="ce10" office:value-type="string">
            <text:p>2.269,5</text:p>
          </table:table-cell>
          <table:table-cell table:style-name="ce10" office:value-type="string">
            <text:p><text:s/>13/02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695119753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RCA VACCINI ED.9 - LOTTO 9 HBVAXPRO 5MCG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MSD ITALIA SRL (Ex Merck scharp d) # cd</text:p>
          </table:table-cell>
          <table:table-cell table:style-name="ce10" office:value-type="string">
            <text:p>898,56</text:p>
          </table:table-cell>
          <table:table-cell table:style-name="ce10" office:value-type="string">
            <text:p><text:s/>13/02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6951209F1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RCA VACCINI ED.9 - LOTTO 10 HBVAXPRO 10MCG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MSD ITALIA SRL (Ex Merck scharp d) # cd</text:p>
          </table:table-cell>
          <table:table-cell table:style-name="ce10" office:value-type="string">
            <text:p>4.168,4</text:p>
          </table:table-cell>
          <table:table-cell table:style-name="ce10" office:value-type="string">
            <text:p><text:s/>13/02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69512977B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RCA VACCINI ED.9 - LOTTO 16 STAMARI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1.050,00</text:p>
          </table:table-cell>
          <table:table-cell table:style-name="ce10" office:value-type="string">
            <text:p><text:s/>13/02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695131891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RCA VACCINI ED.9 - LOTTO 19 PNEUMOVAX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MSD ITALIA SRL (Ex Merck scharp d) # cd</text:p>
          </table:table-cell>
          <table:table-cell table:style-name="ce10" office:value-type="string">
            <text:p>368,00</text:p>
          </table:table-cell>
          <table:table-cell table:style-name="ce10" office:value-type="string">
            <text:p><text:s/>13/02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695136718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RCA VACCINI ED.9 - LOTTO 27 IMOVAX POLIO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855,04</text:p>
          </table:table-cell>
          <table:table-cell table:style-name="ce10" office:value-type="string">
            <text:p><text:s/>13/02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391D5300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ADIOFARMACI KIT FREDDI- <text:s/>LOTTO 9 NANOCOL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E HEALTHCARE S.R.L. (EX AMERSHAM - NYCOMED) # cd</text:p>
          </table:table-cell>
          <table:table-cell table:style-name="ce10" office:value-type="string">
            <text:p>8.640,00</text:p>
          </table:table-cell>
          <table:table-cell table:style-name="ce10" office:value-type="string">
            <text:p><text:s/>13/02/2017 - </text:p>
          </table:table-cell>
          <table:table-cell table:style-name="ce20" office:value-type="string">
            <text:p>1.08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21CE752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TICHETTE PER SIRINGH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TESMEDICA.COM S.R.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296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5138613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RCA VACCINI ED.9 - LOTTO 30 REVAXIS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1.252,16</text:p>
          </table:table-cell>
          <table:table-cell table:style-name="ce10" office:value-type="string">
            <text:p><text:s/>13/02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69514115D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RCA VACCINI ED.9 - LOTTO 33 GARDASI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MSD ITALIA SRL (Ex Merck scharp d) # cd</text:p>
          </table:table-cell>
          <table:table-cell table:style-name="ce10" office:value-type="string">
            <text:p>26.162,5</text:p>
          </table:table-cell>
          <table:table-cell table:style-name="ce10" office:value-type="string">
            <text:p><text:s/>13/02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3F1D530A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ADIOFARMACI KIT FREDDI- <text:s/>LOTTO 14 LEUKOSCAN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STRIM S.R.L. <text:s/># cd</text:p>
          </table:table-cell>
          <table:table-cell table:style-name="ce10" office:value-type="string">
            <text:p>8.376,00</text:p>
          </table:table-cell>
          <table:table-cell table:style-name="ce10" office:value-type="string">
            <text:p><text:s/>13/02/2017 - </text:p>
          </table:table-cell>
          <table:table-cell table:style-name="ce20" office:value-type="string">
            <text:p>1.047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01CE734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ETICHETTE PER BENI INVENTARIAL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ERI STAMPA SRL # cd</text:p>
          </table:table-cell>
          <table:table-cell table:style-name="ce10" office:value-type="string">
            <text:p>3.5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5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0651192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271/2016 (01.06.03) - GESTIONE DELLO SPORTELLO LAVORO 2017-PROCEDURA NEGOZIATA SEMPLIFICATA SOTTO SOGLIA</text:p>
          </table:table-cell>
          <table:table-cell table:style-name="ce10" office:value-type="string">
            <text:p>08-AFFIDAMENTO IN ECONOMIA - COTTIMO FIDUCIARIO</text:p>
          </table:table-cell>
          <table:table-cell table:number-columns-repeated="2" table:style-name="ce10" office:value-type="string">
            <text:p>SOL.CO. MANTOVA - SOLID. E COOP.SOCIETA' SOCIALE #</text:p>
          </table:table-cell>
          <table:table-cell table:style-name="ce10" office:value-type="string">
            <text:p>159.0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211D286F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TELECOM = FORNITURA IN AMPLIAMENTO AL SISTEMA DI SICUREZZA IN OPERA DELLE LICENZE TRIENNALI SUI FIREWALL IN OPERA - 2017/19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LECOM ITALIA S.P.A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13/02/2017 - </text:p>
          </table:table-cell>
          <table:table-cell table:style-name="ce20" office:value-type="string">
            <text:p>7.7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41CE778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LIB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IUNTI <text:s/>O.S. ORGANIZZAZIONI SPECIALI SRL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.23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81D52F5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ADIOFARMACI KIT FREDDI- <text:s/>LOTTO 8 MIBISPEC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B.S.N. BIOLOGICAL SALES NETWORK S.R.L. # cd</text:p>
          </table:table-cell>
          <table:table-cell table:style-name="ce10" office:value-type="string">
            <text:p>2.211,6</text:p>
          </table:table-cell>
          <table:table-cell table:style-name="ce10" office:value-type="string">
            <text:p><text:s/>13/02/2017 - </text:p>
          </table:table-cell>
          <table:table-cell table:style-name="ce20" office:value-type="string">
            <text:p>442,3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21D52A9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ADIOFARMACI KIT FREDDI LOTTO 1 MACROTEC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E HEALTHCARE S.R.L. (EX AMERSHAM - NYCOMED) # cd</text:p>
          </table:table-cell>
          <table:table-cell table:style-name="ce10" office:value-type="string">
            <text:p>3.600,00</text:p>
          </table:table-cell>
          <table:table-cell table:style-name="ce10" office:value-type="string">
            <text:p><text:s/>13/02/2017 - </text:p>
          </table:table-cell>
          <table:table-cell table:style-name="ce20" office:value-type="string">
            <text:p>2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41D52CE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ADIOFARMACI KIT FREDDI- <text:s/>LOTTO 3 TECNESCAN DMS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MALLINCKRODT RADIOPHARMACEUTICALS ITALIA SPA</text:p>
          </table:table-cell>
          <table:table-cell table:style-name="ce10" office:value-type="string">
            <text:p>381,6</text:p>
          </table:table-cell>
          <table:table-cell table:style-name="ce10" office:value-type="string">
            <text:p><text:s/>13/02/2017 - </text:p>
          </table:table-cell>
          <table:table-cell table:style-name="ce20" office:value-type="string">
            <text:p>190,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41CE72F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IMBALLI DI CARTON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CATOLIFICIO VIRGILIANO S.N.C.DI F.G.&amp; C #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134,9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61CE728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BUSTE PLASTICA PER ARCHIV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LASTISAC S.R.L <text:s/>#</text:p>
          </table:table-cell>
          <table:table-cell table:style-name="ce10" office:value-type="string">
            <text:p>2.5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841,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81D52DC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ADIOFARMACI KIT FREDDI- <text:s/>LOTTO 5 TECNESCAN MAG 3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MALLINCKRODT RADIOPHARMACEUTICALS ITALIA SPA</text:p>
          </table:table-cell>
          <table:table-cell table:style-name="ce10" office:value-type="string">
            <text:p>2.734,8</text:p>
          </table:table-cell>
          <table:table-cell table:style-name="ce10" office:value-type="string">
            <text:p><text:s/>13/02/2017 - </text:p>
          </table:table-cell>
          <table:table-cell table:style-name="ce20" office:value-type="string">
            <text:p>683,7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91D2888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IUNTI.OS = ACQUISTO CREDITI GIUNTI TESTING - SOMMINISTRAZIONE TEST PSICOLOGI REMS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IUNTI <text:s/>O.S. ORGANIZZAZIONI SPECIALI SRL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13/02/2017 - </text:p>
          </table:table-cell>
          <table:table-cell table:style-name="ce20" office:value-type="string">
            <text:p>2.069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41CF636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CONTRATTI DI IMPORTO INFERIORE A <text:s/>40.000 AFFIDATI EX ART 125 </text:p>
            <text:p>O CON PROCEDURA NEGOZIATA SENZA BANDO FREDDI CAGOSS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REDDI E CAGOSSI S.N.C. <text:s/># cd</text:p>
          </table:table-cell>
          <table:table-cell table:style-name="ce10" office:value-type="string">
            <text:p>2.5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600,59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001CF65D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CONTRATTI DI IMPORTO INFERIORE AD 40000 AFFIDATI <text:s/>EX ART 125 <text:s/></text:p>
            <text:p>O CON PROCEDURA NEGOZIATA SENZA BANDO JANACH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JANACH E. S.R.L. <text:s/># cd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745,16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BD1CFD69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CONTRATTI DI IMPORTO INFERIORE AD 40000 AFFIDATI EX ART 125 </text:p>
            <text:p>O CON PROCEDURA NEGOZIATA SENZA BANDO LAVAGGI AUTO CASALIN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SALINO ANGELO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.122,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531CE738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CANCELLERIA VAR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INEAUFFICIO S.A.S. # cd</text:p>
          </table:table-cell>
          <table:table-cell table:style-name="ce10" office:value-type="string">
            <text:p>8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70,98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A1CF63A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CONTRATTI DI IMPORTO INFERIORE A <text:s/>40.000 AFFIDATI EX ART 125 </text:p>
            <text:p>O CON PROCEDURA NEGOZIATA SENZA BANDO/SYSTEMCOPY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YSTEMCOPY SAS DI RAVANINI RAG.S. E L. # cd</text:p>
          </table:table-cell>
          <table:table-cell table:style-name="ce10" office:value-type="string">
            <text:p>20.2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5.291,0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31CE783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TERIALE VARIO DI PULIZ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AC S.P.A. # cd</text:p>
          </table:table-cell>
          <table:table-cell table:style-name="ce10" office:value-type="string">
            <text:p>2.8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934,8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71D52C1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ADIOFARMACI KIT FREDDI- <text:s/>LOTTO 2 TECNESCAN PYP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MALLINCKRODT RADIOPHARMACEUTICALS ITALIA SPA</text:p>
          </table:table-cell>
          <table:table-cell table:style-name="ce10" office:value-type="string">
            <text:p>275,6</text:p>
          </table:table-cell>
          <table:table-cell table:style-name="ce10" office:value-type="string">
            <text:p><text:s/>13/02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6975734DC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ADIOFARMACI KIT FREDDI- <text:s/>LOTTO 13 MYOVIEW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E HEALTHCARE S.R.L. (EX AMERSHAM - NYCOMED) # cd</text:p>
          </table:table-cell>
          <table:table-cell table:style-name="ce10" office:value-type="string">
            <text:p>40.480,00</text:p>
          </table:table-cell>
          <table:table-cell table:style-name="ce10" office:value-type="string">
            <text:p><text:s/>13/02/2017 - </text:p>
          </table:table-cell>
          <table:table-cell table:style-name="ce20" office:value-type="string">
            <text:p>4.6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F1CEFA1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TIMB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A BOTTEGA DEL TIMBRO SRL # cd</text:p>
          </table:table-cell>
          <table:table-cell table:style-name="ce10" office:value-type="string">
            <text:p>2.5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567,9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61CE789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ETERGENTI PULIZ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HIOZZINI F. S.N.C. # cd</text:p>
          </table:table-cell>
          <table:table-cell table:style-name="ce10" office:value-type="string">
            <text:p>1.4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58,9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76646E6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DISPOSITIVI PER CARDIOCHIRURGIA, VALVOLE, STENT E SISTEMI PER RIMOZIONE DI ELETTROCATETERI CARDIACI - ADESIONE AL CONTRATTO STIPULATO DALL'ASST SPEDALI CIVILI DI BRESCIA - LOTTO N. 11 "VALVOLA AORTICA BIOLOGICA B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ST. JUDE MEDICAL ITALIA S.P.A. # cd,EDWARDS LIFESCIENCES ITALIA S.P.A. # cd</text:p>
          </table:table-cell>
          <table:table-cell table:style-name="ce10" office:value-type="string">
            <text:p>148.078,00</text:p>
          </table:table-cell>
          <table:table-cell table:style-name="ce10" office:value-type="string">
            <text:p><text:s/>13/02/2017 - </text:p>
          </table:table-cell>
          <table:table-cell table:style-name="ce20" office:value-type="string">
            <text:p>87.877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501CF62E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CONTRATTI DI IMPORTO INFERIORE A <text:s/>40.000 AFFIDATI EX ART 125 </text:p>
            <text:p>O CON PROCEDURA NEGOZIATA SENZA BANDO GHEN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HENO STEFANO &amp; GIANLUCA SNC #</text:p>
          </table:table-cell>
          <table:table-cell table:style-name="ce10" office:value-type="string">
            <text:p>2.4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229,0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521CE88C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ETERSIVO PASTIGLI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RATIONAL ITALIA SRL #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991D52E6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ADIOFARMACI KIT FREDDI- <text:s/>LOTTO 7 TECNESCAN HDP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MALLINCKRODT RADIOPHARMACEUTICALS ITALIA SPA</text:p>
          </table:table-cell>
          <table:table-cell table:style-name="ce10" office:value-type="string">
            <text:p>4.070,4</text:p>
          </table:table-cell>
          <table:table-cell table:style-name="ce10" office:value-type="string">
            <text:p><text:s/>13/02/2017 - </text:p>
          </table:table-cell>
          <table:table-cell table:style-name="ce20" office:value-type="string">
            <text:p>636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C1CE719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ETICHETT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OSPITAL PROGRAMS 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543,8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F1D527D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OROMEDICAL diBonesiniLaura NON USARE, VEDI 118525,FOROMEDICAL di FORNARI ROBERTO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897,1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51D5045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. E AGG.TO "DESIGO" IMP.CLIMATIZZAZIONE - OSPED.PIEVE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ALBO AURORA TERESA # cd</text:p>
          </table:table-cell>
          <table:table-cell table:style-name="ce10" office:value-type="string">
            <text:p>10.750,00</text:p>
          </table:table-cell>
          <table:table-cell table:style-name="ce10" office:value-type="string">
            <text:p><text:s/>10/02/2017 - 10/02/2017</text:p>
          </table:table-cell>
          <table:table-cell table:style-name="ce20" office:value-type="string">
            <text:p>10.7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511D5AB2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ATTREZZATURE TECNICHE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TILFRIGOR S.R.L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9/02/2017 - 22/06/2017</text:p>
          </table:table-cell>
          <table:table-cell table:style-name="ce20" office:value-type="string">
            <text:p>1.585,5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51CE4DC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TERIALE VARIO CANCELLER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EM S.N.C. DI GROSSI GALEAZZO &amp; C. # cd</text:p>
          </table:table-cell>
          <table:table-cell table:style-name="ce10" office:value-type="string">
            <text:p>12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3.860,7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21CE8A2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TERIALE PER ALIMENT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ROSSI CARTA MANTOVA S.P.A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166,1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11CE8CD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TERIALE CONVIVENZA CUCIN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OSCONI GIANNINO DI PESCHIERA LAURA # cd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201D76FA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in econom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TO ITALIA SRL # cd</text:p>
          </table:table-cell>
          <table:table-cell table:style-name="ce10" office:value-type="string">
            <text:p>8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303,7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5E1CE8FF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ALIMENTAR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UPERMERCATI TOSANO CEREA SRL # <text:s/>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325,0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71CE89B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TERIALE VARIO CONVIVENZ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ENTRO CASALINGHI DAL TOSCANO S.R.L. # cd</text:p>
          </table:table-cell>
          <table:table-cell table:style-name="ce10" office:value-type="string">
            <text:p>9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.036,27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A1D502C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OVIMENTAZIONE MATERIALI DALLA COPERTURA BLOCCO B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ANESE AUTOGRU S.R.L.</text:p>
          </table:table-cell>
          <table:table-cell table:style-name="ce10" office:value-type="string">
            <text:p>1.800,00</text:p>
          </table:table-cell>
          <table:table-cell table:style-name="ce10" office:value-type="string">
            <text:p><text:s/>09/02/2017 - 06/07/2017</text:p>
          </table:table-cell>
          <table:table-cell table:style-name="ce20" office:value-type="string">
            <text:p>2.032,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A1CE8F1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DOTTI DISTRIBUZIONE ACQU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AMO DI BARBIERI &amp; MORONI F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09,3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E1CE897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TERIALE VARIO CONVIVENZ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RIMAR DI BONELLI MARIO &amp; C. S.A.S. # cd</text:p>
          </table:table-cell>
          <table:table-cell table:style-name="ce10" office:value-type="string">
            <text:p>3.5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87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B1CE8F8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OMOGENEIZZAT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ESTLE' ITALIANA S.P.A. # cd</text:p>
          </table:table-cell>
          <table:table-cell table:style-name="ce10" office:value-type="string">
            <text:p>12.0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9D1CE79B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TERIALE VARIO DI CONVIVENZ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ARNIERI S.R.L. # cd</text:p>
          </table:table-cell>
          <table:table-cell table:style-name="ce10" office:value-type="string">
            <text:p>21.96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0.956,7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51DF6DD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ATTREZZATURE TECNICHE CUCINA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ENO &amp; SENO <text:s/>S.r.L. # cd</text:p>
          </table:table-cell>
          <table:table-cell table:style-name="ce10" office:value-type="string">
            <text:p>4.000,00</text:p>
          </table:table-cell>
          <table:table-cell table:style-name="ce10" office:value-type="string">
            <text:p><text:s/>08/02/2017 - 11/09/2017</text:p>
          </table:table-cell>
          <table:table-cell table:style-name="ce20" office:value-type="string">
            <text:p>818,5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5C1D4B41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. STRAORDINARIA LAVAFERRI E STERILIZZATRIC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ETINGE SPA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8/02/2017 - 30/06/2017</text:p>
          </table:table-cell>
          <table:table-cell table:style-name="ce20" office:value-type="string">
            <text:p>2.104,3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61D46D7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RIVESTIMENTI VINILICI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-TEAM DI VITALI DANIELE # cd</text:p>
          </table:table-cell>
          <table:table-cell table:style-name="ce10" office:value-type="string">
            <text:p>7.000,00</text:p>
          </table:table-cell>
          <table:table-cell table:style-name="ce10" office:value-type="string">
            <text:p><text:s/>08/02/2017 - 05/06/2017</text:p>
          </table:table-cell>
          <table:table-cell table:style-name="ce20" office:value-type="string">
            <text:p>3.439,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B1D4AE8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.E FORNIT.RICAMBI IMPIAN.COMUNICAZ.OSPED.ANTINTRUS.E RILEV.ANTINC. ASST M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ECOM S.R.L.(FERRARA)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8/02/2017 - 23/08/2017</text:p>
          </table:table-cell>
          <table:table-cell table:style-name="ce20" office:value-type="string">
            <text:p>3.231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11D72AB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IN ECONOM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MEDIA SRL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E91D61F9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TESTI TECNIC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NTE NAZIONALE IT.DI UNIFICAZIONE (UNI)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78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61D61FC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TESTI TECNICI E MEDIC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ENTROSCUOLA S.A.S. # cd</text:p>
          </table:table-cell>
          <table:table-cell table:style-name="ce10" office:value-type="string">
            <text:p>7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13,2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5A1D415B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OSTITUZIONE COMANDO ELETTRONICO IMPIANTO BIOSSIDO BLOCCO D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NIPUR SRL # cd</text:p>
          </table:table-cell>
          <table:table-cell table:style-name="ce10" office:value-type="string">
            <text:p>1.270,00</text:p>
          </table:table-cell>
          <table:table-cell table:style-name="ce10" office:value-type="string">
            <text:p><text:s/>07/02/2017 - 07/02/2017</text:p>
          </table:table-cell>
          <table:table-cell table:style-name="ce20" office:value-type="string">
            <text:p>1.27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31D4414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e posa in opera di tende da installare c/o nuova sede di Lunetta Centro Servizi Guardia Medica e Consulto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ANDA ARREDAMENTI DI MASSIMO GANDA &amp; C. SNC # cd</text:p>
          </table:table-cell>
          <table:table-cell table:style-name="ce10" office:value-type="string">
            <text:p>1.997,00</text:p>
          </table:table-cell>
          <table:table-cell table:style-name="ce10" office:value-type="string">
            <text:p><text:s/>07/02/2017 - 07/02/2017</text:p>
          </table:table-cell>
          <table:table-cell table:style-name="ce20" office:value-type="string">
            <text:p>1.997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51D72B0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IN ECONOM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RAI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2">
          <table:table-cell table:style-name="ce4" office:value-type="string">
            <text:p>Z701CF64A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CONTRATTI DI IMPORTO INFERIORE A 40000 AFFIDATI EX ART 125 O </text:p>
            <text:p>CON PROCEDURA NEGOZIATA SENZA BANDO RILEGATURA AZZON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RESTAURO E LEGATORIA DI AZZONI SIMONA # cd</text:p>
          </table:table-cell>
          <table:table-cell table:style-name="ce10" office:value-type="string">
            <text:p>8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4.606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E81CF669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CONTRATTI DI IMPORTO INFERIORE AD 40000 AFFIDATI <text:s/>EX ART 125 <text:s/></text:p>
            <text:p>O CON PROCEDURA NEGOZIATA SENZA BANDO / PANEGALL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LEGNAMERIA &amp; ARREDO ARMANDO PANEGALLI # cd</text:p>
          </table:table-cell>
          <table:table-cell table:style-name="ce10" office:value-type="string">
            <text:p>21.5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0.8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692127A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SISTEMI PER RACCOLTA, LAVORAZIONE E CONSERVAZIONE DI EMOCOMPONENTI - ADESIONE ALLA GARA AGGREGATA ESPETATA DALL'ASST DI BRESCIA LOTTO N. 1 "SISTEMA DIAGNOSTICO PER LA DETERMINAZIONE DELL'EMOGLOBINA"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INFRATEC SRL</text:p>
          </table:table-cell>
          <table:table-cell table:style-name="ce10" office:value-type="string">
            <text:p>98.334,00</text:p>
          </table:table-cell>
          <table:table-cell table:style-name="ce10" office:value-type="string">
            <text:p><text:s/>06/02/2017 - </text:p>
          </table:table-cell>
          <table:table-cell table:style-name="ce20" office:value-type="string">
            <text:p>13.334,00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>
            <text:p>Z621CF66C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CONTRATTI DI IMPORTO INFERIORE AD 40000 AFFIDATI <text:s/>EX ART 125 <text:s/></text:p>
            <text:p>O CON PROCEDURA NEGOZIATA SENZA BANDO /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EDRAZZOLI ARREDAMENTI S.A.S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2">
          <table:table-cell table:style-name="ce4" office:value-type="string">
            <text:p>Z9D1CF650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CONTRATTI DI IMPORTO INFERIORE A 40000 EX ART 125 </text:p>
            <text:p>O CON PROCEDURA NEGOZIATA SENZA BANDO RICCI E CAPRICC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RICCI &amp; CAPRICCI DI BOMPIERI VANIA # cd</text:p>
          </table:table-cell>
          <table:table-cell table:style-name="ce10" office:value-type="string">
            <text:p>6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.42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C1D3E66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E FORNITURA RICAMBI BARELL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IVAS SRL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6/02/2017 - 20/03/2017</text:p>
          </table:table-cell>
          <table:table-cell table:style-name="ce20" office:value-type="string">
            <text:p>497,5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91D3D2F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ATTREZZATURE TECNICH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RIGOMOTOR SRL</text:p>
          </table:table-cell>
          <table:table-cell table:style-name="ce10" office:value-type="string">
            <text:p>4.000,00</text:p>
          </table:table-cell>
          <table:table-cell table:style-name="ce10" office:value-type="string">
            <text:p><text:s/>06/02/2017 - 26/09/2017</text:p>
          </table:table-cell>
          <table:table-cell table:style-name="ce20" office:value-type="string">
            <text:p>1.48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41D52AE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ILTRI BIOMEDICAL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UROMEDICAL S.R.L.</text:p>
          </table:table-cell>
          <table:table-cell table:style-name="ce10" office:value-type="string">
            <text:p>25.000,00</text:p>
          </table:table-cell>
          <table:table-cell table:style-name="ce10" office:value-type="string">
            <text:p><text:s/>06/02/2017 - </text:p>
          </table:table-cell>
          <table:table-cell table:style-name="ce20" office:value-type="string">
            <text:p>18.767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F1D307D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RICAMBI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AQUET ITALIA S.P.A. <text:s/>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2/02/2017 - 02/02/2017</text:p>
          </table:table-cell>
          <table:table-cell table:style-name="ce20" office:value-type="string">
            <text:p>660,67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42362A5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SISTEMA ANALITICO PER IMMUNOISTOCHIMIC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BIO - OPTICA MILANO S.P.A. # cd</text:p>
          </table:table-cell>
          <table:table-cell table:style-name="ce10" office:value-type="string">
            <text:p>12.683,81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.205,9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621D765F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edazione di dichiarazione e certificazione conformitA' antincendio relativa alla "Palazzina Rossa" c/o O.P.G. di Castiglione delle Stivier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ASSOBRIO <text:s/>GIUSEPPE</text:p>
          </table:table-cell>
          <table:table-cell table:style-name="ce10" office:value-type="string">
            <text:p>1.144,00</text:p>
          </table:table-cell>
          <table:table-cell table:style-name="ce10" office:value-type="string">
            <text:p><text:s/>01/02/2017 - 01/02/2017</text:p>
          </table:table-cell>
          <table:table-cell table:style-name="ce20" office:value-type="string">
            <text:p>1.144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5F1CD943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_TER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LOPLAST #</text:p>
          </table:table-cell>
          <table:table-cell table:style-name="ce10" office:value-type="string">
            <text:p>2.500,00</text:p>
          </table:table-cell>
          <table:table-cell table:style-name="ce10" office:value-type="string">
            <text:p><text:s/>01/02/2017 - 22/06/2017</text:p>
          </table:table-cell>
          <table:table-cell table:style-name="ce20" office:value-type="string">
            <text:p>1.513,5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61D7919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2017 - FORNITURA DM PER ODONTOIATRIA GERHO'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ERHO' SPA</text:p>
          </table:table-cell>
          <table:table-cell table:style-name="ce10" office:value-type="string">
            <text:p>14.040,00</text:p>
          </table:table-cell>
          <table:table-cell table:style-name="ce10" office:value-type="string">
            <text:p><text:s/>01/02/2017 - </text:p>
          </table:table-cell>
          <table:table-cell table:style-name="ce20" office:value-type="string">
            <text:p>6.113,2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51DC325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IPARAZIONE LAVATRICE - CRA QUISTELLO - ASST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.M. SERVICE SRL</text:p>
          </table:table-cell>
          <table:table-cell table:style-name="ce10" office:value-type="string">
            <text:p>80,00</text:p>
          </table:table-cell>
          <table:table-cell table:style-name="ce10" office:value-type="string">
            <text:p><text:s/>01/02/2017 - 01/02/2017</text:p>
          </table:table-cell>
          <table:table-cell table:style-name="ce20" office:value-type="string">
            <text:p>8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51DA8FB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Incarico per presentazione al VV.FF. per parere di conformitA' antincendio sede di ambulatori e laboratori ex A.S.L. - Via Trento n. 6 -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ASSOBRIO <text:s/>GIUSEPPE</text:p>
          </table:table-cell>
          <table:table-cell table:style-name="ce10" office:value-type="string">
            <text:p>4.680,00</text:p>
          </table:table-cell>
          <table:table-cell table:style-name="ce10" office:value-type="string">
            <text:p><text:s/>01/02/2017 - 01/02/2017</text:p>
          </table:table-cell>
          <table:table-cell table:style-name="ce20" office:value-type="string">
            <text:p>4.68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4233326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SISTEMA ANALITICO PER IMMUNOISTOCHIMIC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AGILENT TECHNOLOGIES ITALIA S.P.A.</text:p>
          </table:table-cell>
          <table:table-cell table:style-name="ce10" office:value-type="string">
            <text:p>16.798,62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.363,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42386E2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SISTEMA ANALITICO PER IMMUNOISTOCHIMIC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MENARINI DIAGNOSTICS S.R.L. <text:s/># cd</text:p>
          </table:table-cell>
          <table:table-cell table:style-name="ce10" office:value-type="string">
            <text:p>19.541,15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3.033,4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4230073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SISTEMA ANALITICO PER IMMUNOISTOCHIMIC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LEICA MICROSYSTEMS SRL # cd</text:p>
          </table:table-cell>
          <table:table-cell table:style-name="ce10" office:value-type="string">
            <text:p>89.93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8.42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4228178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SISTEMA ANALITICO PER IMMUNOISTOCHIMICA</text:p>
          </table:table-cell>
          <table:table-cell table:style-name="ce10" office:value-type="string">
            <text:p>04-PROCEDURA NEGOZIATA SENZA PREVIA PUBBLICAZIONE DEL BANDO</text:p>
          </table:table-cell>
          <table:table-cell table:style-name="ce10" office:value-type="string">
            <text:p>ROCHE DIAGNOSTICS S.P.A. # cd</text:p>
          </table:table-cell>
          <table:table-cell table:style-name="ce10"/>
          <table:table-cell table:style-name="ce10" office:value-type="string">
            <text:p>87.486,25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6.686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42267BF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SISTEMA ANALITICO PER IMMUNOISTOCHIMC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LEICA MICROSYSTEMS SRL # cd</text:p>
          </table:table-cell>
          <table:table-cell table:style-name="ce10" office:value-type="string">
            <text:p>213.190,3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3.081,8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41D087C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Convenzione ARCA_2015_34_35 Soluzioni enterali e parenterali - Lotto 107 Bevanda gelificat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NUTRISENS ITALIA SRL # cd (ex TONUSLINE ITALIA)</text:p>
          </table:table-cell>
          <table:table-cell table:style-name="ce10" office:value-type="string">
            <text:p>9.072,00</text:p>
          </table:table-cell>
          <table:table-cell table:style-name="ce10" office:value-type="string">
            <text:p><text:s/>01/02/2017 - </text:p>
          </table:table-cell>
          <table:table-cell table:style-name="ce20" office:value-type="string">
            <text:p>1.360,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31D0F93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_TER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TOS MEDICAL SRL # cd</text:p>
          </table:table-cell>
          <table:table-cell table:style-name="ce10" office:value-type="string">
            <text:p>12.500,00</text:p>
          </table:table-cell>
          <table:table-cell table:style-name="ce10" office:value-type="string">
            <text:p><text:s/>01/02/2017 - 31/03/2017</text:p>
          </table:table-cell>
          <table:table-cell table:style-name="ce20" office:value-type="string">
            <text:p>4.363,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21DC5BE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LAVORI DA FABBRO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STRO-FER 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1/02/2017 - 01/09/2017</text:p>
          </table:table-cell>
          <table:table-cell table:style-name="ce20" office:value-type="string">
            <text:p>7.18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11E1798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Lavori di sicurezza stanze contenziose - REMS Castiglione Delle Stivier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LEGNAMERIA &amp; ARREDO ARMANDO PANEGALLI # cd</text:p>
          </table:table-cell>
          <table:table-cell table:style-name="ce10" office:value-type="string">
            <text:p>10.655,00</text:p>
          </table:table-cell>
          <table:table-cell table:style-name="ce10" office:value-type="string">
            <text:p><text:s/>01/02/2017 - 01/03/2017</text:p>
          </table:table-cell>
          <table:table-cell table:style-name="ce20" office:value-type="string">
            <text:p>10.077,2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61D39EC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TELECOM=IMPLEMENTAZIONE SISTEMA SIEMENS IN OPERA: NUOVA POSTAZIONE OPERATORE P.O. PIEVE DI CORIANO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TELECOM ITALIA S.P.A.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1/02/2017 - </text:p>
          </table:table-cell>
          <table:table-cell table:style-name="ce20" office:value-type="string">
            <text:p>9.4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41D89AC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2017 - FORNITURA DM PER ORTODONZIA GERHO'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ERHO' SPA</text:p>
          </table:table-cell>
          <table:table-cell table:style-name="ce10" office:value-type="string">
            <text:p>11.649,00</text:p>
          </table:table-cell>
          <table:table-cell table:style-name="ce10" office:value-type="string">
            <text:p><text:s/>01/02/2017 - </text:p>
          </table:table-cell>
          <table:table-cell table:style-name="ce20" office:value-type="string">
            <text:p>5.420,4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59098D5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AUSILI MONOUSO AD ASSORBENZA PER INCONTINENZA <text:s/>- PAZIENTI ASSISTITI ED. 3 - ADESIONE A CONVENZIONE ARCA _2016_4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ERENITY SPA # cd (EX ARTSANA SUD)</text:p>
          </table:table-cell>
          <table:table-cell table:style-name="ce10" office:value-type="string">
            <text:p>1.500.000,00</text:p>
          </table:table-cell>
          <table:table-cell table:style-name="ce10" office:value-type="string">
            <text:p><text:s/>01/02/2017 - </text:p>
          </table:table-cell>
          <table:table-cell table:style-name="ce20" office:value-type="string">
            <text:p>182.169,67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41D7927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2017 - FORNITURA DM PER ODONTOIATRIA H.S.KRUGG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ENRY SCHEIN KRUGG S.P.A. # cd</text:p>
          </table:table-cell>
          <table:table-cell table:style-name="ce10" office:value-type="string">
            <text:p>6.838,39</text:p>
          </table:table-cell>
          <table:table-cell table:style-name="ce10" office:value-type="string">
            <text:p><text:s/>01/02/2017 - </text:p>
          </table:table-cell>
          <table:table-cell table:style-name="ce20" office:value-type="string">
            <text:p>1.579,8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11DA944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Incarico per presentazione al VV.FF. per parere di conformitA' antincendio sede di ambulatori ex A.S.L. - Strada Pedagno - GOIT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ASSOBRIO <text:s/>GIUSEPPE</text:p>
          </table:table-cell>
          <table:table-cell table:style-name="ce10" office:value-type="string">
            <text:p>3.640,00</text:p>
          </table:table-cell>
          <table:table-cell table:style-name="ce10" office:value-type="string">
            <text:p><text:s/>01/02/2017 - 01/02/2017</text:p>
          </table:table-cell>
          <table:table-cell table:style-name="ce20" office:value-type="string">
            <text:p>3.64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B1D791F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2017 - FORNITURA DM PER ODONTOIATRIA DENTAL WORLD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ENTAL WORLD SRL</text:p>
          </table:table-cell>
          <table:table-cell table:style-name="ce10" office:value-type="string">
            <text:p>7.637,00</text:p>
          </table:table-cell>
          <table:table-cell table:style-name="ce10" office:value-type="string">
            <text:p><text:s/>01/02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791C9550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 ETILOMETRO E RELATIVO MATERIALE DI CONSUMO OCCORRENTE ALLA STRUTTURA DI MEDICINA LEGALE</text:p>
          </table:table-cell>
          <table:table-cell table:style-name="ce10" office:value-type="string">
            <text:p>08-AFFIDAMENTO IN ECONOMIA - COTTIMO FIDUCIARIO</text:p>
          </table:table-cell>
          <table:table-cell table:style-name="ce10" office:value-type="string">
            <text:p>REAL CHIMICA SNC DI PINELLI CHRISTIAN,SAGO MEDICA S.R.L. # cd</text:p>
          </table:table-cell>
          <table:table-cell table:style-name="ce10" office:value-type="string">
            <text:p>REAL CHIMICA SNC DI PINELLI CHRISTIAN</text:p>
          </table:table-cell>
          <table:table-cell table:style-name="ce10" office:value-type="string">
            <text:p>1.045,00</text:p>
          </table:table-cell>
          <table:table-cell table:style-name="ce10" office:value-type="string">
            <text:p><text:s/>01/02/2017 - </text:p>
          </table:table-cell>
          <table:table-cell table:style-name="ce20" office:value-type="string">
            <text:p>946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71D021D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ENRY SCHEIN KRUGG S.P.A.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2.384,8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E1D96EB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STRAORDIANRIA IMPIANTI ELEVATORI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LMA ASCENSORI # cd</text:p>
          </table:table-cell>
          <table:table-cell table:style-name="ce10" office:value-type="string">
            <text:p>7.000,00</text:p>
          </table:table-cell>
          <table:table-cell table:style-name="ce10" office:value-type="string">
            <text:p><text:s/>01/02/2017 - 01/09/2017</text:p>
          </table:table-cell>
          <table:table-cell table:style-name="ce20" office:value-type="string">
            <text:p>46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8B1D7654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edazione di dichiarazioni e certificazioni conformitA' antincendio deposito materiali sanitari contaminati - P.O.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ASSOBRIO <text:s/>GIUSEPPE</text:p>
          </table:table-cell>
          <table:table-cell table:style-name="ce10" office:value-type="string">
            <text:p>520,00</text:p>
          </table:table-cell>
          <table:table-cell table:style-name="ce10" office:value-type="string">
            <text:p><text:s/>01/02/2017 - 01/02/2017</text:p>
          </table:table-cell>
          <table:table-cell table:style-name="ce20" office:value-type="string">
            <text:p>52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B1A426D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IMPIANTI DENTALI OSTEOINTEGRATI OCCORRENTI AL CENTRO ODONTOIATRICO DI GOIT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OBEL BIOCARE ITALIANA SRL</text:p>
          </table:table-cell>
          <table:table-cell table:style-name="ce10" office:value-type="string">
            <text:p>29.452,1</text:p>
          </table:table-cell>
          <table:table-cell table:style-name="ce10" office:value-type="string">
            <text:p><text:s/>01/02/2017 - </text:p>
          </table:table-cell>
          <table:table-cell table:style-name="ce20" office:value-type="string">
            <text:p>1.701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423131E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SISTEMA ANALITICO PER IMMUNOISTOCHIMIC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ROCHE DIAGNOSTICS S.P.A. # cd</text:p>
          </table:table-cell>
          <table:table-cell table:style-name="ce10" office:value-type="string">
            <text:p>88.297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4.706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27966D0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NUTRIZIONE ENTERALE DOMICILIARE - <text:s/>LOTTO 9 RENILON 4.0 <text:s/>DITTA NUTRICIA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UTRICIA ITALIA S.P.A # cd</text:p>
          </table:table-cell>
          <table:table-cell table:style-name="ce10" office:value-type="string">
            <text:p>486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86,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7027987E5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NUTRIZIONE ENTERALE DOMICILIARE - <text:s/>LOTTO 35 NEOCATE AD. DITTA NUTRICIA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UTRICIA ITALIA S.P.A # cd</text:p>
          </table:table-cell>
          <table:table-cell table:style-name="ce10" office:value-type="string">
            <text:p>774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77,3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11C3021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 OMOGENEIZZATORE AD IMMERSIONE OCCORRENTE ALLA FARMACIA DI MANTOVA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VWR INTERNATIONAL PBI SRL <text:s/># cd,CARLO ERBA REAGENTS SRL # cd</text:p>
          </table:table-cell>
          <table:table-cell table:style-name="ce10" office:value-type="string">
            <text:p>VWR INTERNATIONAL PBI SRL <text:s/># cd</text:p>
          </table:table-cell>
          <table:table-cell table:style-name="ce10" office:value-type="string">
            <text:p>2.058,2</text:p>
          </table:table-cell>
          <table:table-cell table:style-name="ce10" office:value-type="string">
            <text:p><text:s/>31/01/2017 - </text:p>
          </table:table-cell>
          <table:table-cell table:style-name="ce20" office:value-type="string">
            <text:p>2.058,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011D67A0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INTERV. <text:s/>STRAORDINARI PER SPURGO CONDUTTURE E FOSSE SISTEMA FOGNARIO ASST DI M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U.ECO SRL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31/01/2017 - 24/08/2017</text:p>
          </table:table-cell>
          <table:table-cell table:style-name="ce20" office:value-type="string">
            <text:p>6.931,1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32785B2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NUTRIZIONE ENTERALE DOMICILIARE - <text:s/>LOTTO 37 INFANTRINI <text:s/>DITTA NUTRICIA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UTRICIA ITALIA S.P.A # cd</text:p>
          </table:table-cell>
          <table:table-cell table:style-name="ce10" office:value-type="string">
            <text:p>2.175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4.041,3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3277314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NUTRIZIONE ENTERALE DOMICILIARE - <text:s/>LOTTO 28 NUTRIMAX ENERGY <text:s/>DITTA NUTRICIA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UTRICIA ITALIA S.P.A # cd</text:p>
          </table:table-cell>
          <table:table-cell table:style-name="ce10" office:value-type="string">
            <text:p>4.32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44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325297E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NUTRIZIONE ENTERALE DOMICILIARE - <text:s/>LOTTO 27 NUTRINI MAX <text:s/>DITTA NUTRICIA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UTRICIA ITALIA S.P.A # cd</text:p>
          </table:table-cell>
          <table:table-cell table:style-name="ce10" office:value-type="string">
            <text:p>8.04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.808,0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32514B8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NUTRIZIONE ENTERALE DOMICILIARE - <text:s/>LOTTO 25 NUTRISON ADV.CUBISON <text:s/>DITTA NUTRICIA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UTRICIA ITALIA S.P.A # cd</text:p>
          </table:table-cell>
          <table:table-cell table:style-name="ce10" office:value-type="string">
            <text:p>6.72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3.947,97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3248212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NUTRIZIONE ENTERALE DOMICILIARE - <text:s/>LOTTO 23 NUTRINI PEPTISORB <text:s/>DITTA NUTRICIA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UTRICIA ITALIA S.P.A # cd</text:p>
          </table:table-cell>
          <table:table-cell table:style-name="ce10" office:value-type="string">
            <text:p>4.235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352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324728D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NUTRIZIONE ENTERALE DOMICILIARE - <text:s/>LOTTO 21 NUTRISON SOIA <text:s/>DITTA NUTRICIA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UTRICIA ITALIA S.P.A # cd</text:p>
          </table:table-cell>
          <table:table-cell table:style-name="ce10" office:value-type="string">
            <text:p>34.5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4.280,0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32461FC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NUTRIZIONE ENTERALE DOMICILIARE - <text:s/>LOTTO 14 NUTRINI 500ML <text:s/>DITTA NUTRICIA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UTRICIA ITALIA S.P.A # cd</text:p>
          </table:table-cell>
          <table:table-cell table:style-name="ce10" office:value-type="string">
            <text:p>7.395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3.0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324441C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NUTRIZIONE ENTERALE DOMICILIARE - <text:s/>LOTTO 4 NUTRISON ENERGY DITTA NUTRICIA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UTRICIA ITALIA S.P.A # cd</text:p>
          </table:table-cell>
          <table:table-cell table:style-name="ce10" office:value-type="string">
            <text:p>19.284,4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9.501,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3242307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NUTRIZIONE ENTERALE DOMICILIARE - <text:s/>LOTTO 2 NUTRISON MULTIFIBRE DITTA NUTRICIA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UTRICIA ITALIA S.P.A # cd</text:p>
          </table:table-cell>
          <table:table-cell table:style-name="ce10" office:value-type="string">
            <text:p>14.302,95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5.273,8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32399C9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NUTRIZIONE ENTERALE DOMICILIARE - LOTTO 1 NUTRISON 500ML DITTA NUTRICIA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UTRICIA ITALIA S.P.A # cd</text:p>
          </table:table-cell>
          <table:table-cell table:style-name="ce10" office:value-type="string">
            <text:p>52.816,05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2.057,9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31D086B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2 LAVATRICI OCCORRENTI ALLA ASST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REAL CHIMICA SNC DI PINELLI CHRISTIAN,C.E.M. DI GUASTALLA S.N.C. # cd</text:p>
          </table:table-cell>
          <table:table-cell table:style-name="ce10" office:value-type="string">
            <text:p>REAL CHIMICA SNC DI PINELLI CHRISTIAN</text:p>
          </table:table-cell>
          <table:table-cell table:style-name="ce10" office:value-type="string">
            <text:p>1.760,00</text:p>
          </table:table-cell>
          <table:table-cell table:style-name="ce10" office:value-type="string">
            <text:p><text:s/>31/01/2017 - </text:p>
          </table:table-cell>
          <table:table-cell table:style-name="ce20" office:value-type="string">
            <text:p>1.76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B1D3628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INTERVENTI DI ADEGUAMENTO ESEGUITI SU IMPIANTI DISTRIBUZ.GAS MEDICALI ASST DI M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ICHELETTO IMPIANTI SRL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31/01/2017 - 17/07/2017</text:p>
          </table:table-cell>
          <table:table-cell table:style-name="ce20" office:value-type="string">
            <text:p>14.439,99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629285F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ERVIZIO FORNITURA ENTERALE ARTIFICALE (NAD)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VITALAIRE ITALIA SPA # cd</text:p>
          </table:table-cell>
          <table:table-cell table:style-name="ce10" office:value-type="string">
            <text:p>472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85.651,37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89510008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2016/34 - CL.1.06.04 - AFFIDAMENTO LAVORI DI MANUTENZIONE EDILE PER LA REALIZZAZIONE DI N.2 PRE-REMS PRESSO EX REPARTO VIRGILIO DI CASTIGLIONE DELLE STIVIERE - AGGIUDICAZIONE</text:p>
          </table:table-cell>
          <table:table-cell table:style-name="ce10" office:value-type="string">
            <text:p>08-AFFIDAMENTO IN ECONOMIA - COTTIMO FIDUCIARIO</text:p>
          </table:table-cell>
          <table:table-cell table:style-name="ce10" office:value-type="string">
            <text:p>MARZOCCHI SRL,COOPERATIVA COESA SOCIETA' COOPERATIVA</text:p>
          </table:table-cell>
          <table:table-cell table:style-name="ce10" office:value-type="string">
            <text:p>MARZOCCHI SRL</text:p>
          </table:table-cell>
          <table:table-cell table:style-name="ce10" office:value-type="string">
            <text:p>38.535,06</text:p>
          </table:table-cell>
          <table:table-cell table:style-name="ce10" office:value-type="string">
            <text:p><text:s/>3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6895114C1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2016/34 - CL.1.06.04 - AFFIDAMENTO LAVORI DI MANUTENZIONE IMPIANTI ELETTRICI PER LA REALIZZAZIONE DI N.2 PRE-REMS PRESSO EX REPARTO VIRGILIO DI CASTIGLIONE DELLE STIVIERE - AGGIUDICAZIONE</text:p>
          </table:table-cell>
          <table:table-cell table:style-name="ce10" office:value-type="string">
            <text:p>08-AFFIDAMENTO IN ECONOMIA - COTTIMO FIDUCIARIO</text:p>
          </table:table-cell>
          <table:table-cell table:style-name="ce10" office:value-type="string">
            <text:p>ELETTRIKA S.R.L.,IMPIANTI ELETTRICI BEFFA E C. SRL,TRADELEK IMPIANTI TECNOLOGICI SRL</text:p>
          </table:table-cell>
          <table:table-cell table:style-name="ce10" office:value-type="string">
            <text:p>TRADELEK IMPIANTI TECNOLOGICI SRL</text:p>
          </table:table-cell>
          <table:table-cell table:style-name="ce10" office:value-type="string">
            <text:p>40.681,73</text:p>
          </table:table-cell>
          <table:table-cell table:style-name="ce10" office:value-type="string">
            <text:p><text:s/>3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68951265F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2016/34 - CL.1.06.04 - AFFIDAMENTO LAVORI DI TINTEGGIATURA PER LA REALIZZAZIONE DI N.2 PRE-REMS PRESSO EX REPARTO VIRGILIO DI CASTIGLIONE DELLE STIVIERE - AGGIUDICAZIONE</text:p>
          </table:table-cell>
          <table:table-cell table:style-name="ce10" office:value-type="string">
            <text:p>08-AFFIDAMENTO IN ECONOMIA - COTTIMO FIDUCIARIO</text:p>
          </table:table-cell>
          <table:table-cell table:style-name="ce10" office:value-type="string">
            <text:p>TINTEGGIATURE ERIKA DI SOLDI ERMES,FORNARI GIUSEPPE SRL # cd,FUMAGALLI TINTEGGIATURE <text:s/>S.R.L.,BIESSE TINTEGGIATURE SRL,IMPRESA FONTANA E C SRL,GAVIOLI TINTEGGIATURE S.N.C.</text:p>
          </table:table-cell>
          <table:table-cell table:style-name="ce10" office:value-type="string">
            <text:p>BIESSE TINTEGGIATURE SRL</text:p>
          </table:table-cell>
          <table:table-cell table:style-name="ce10" office:value-type="string">
            <text:p>17.500,00</text:p>
          </table:table-cell>
          <table:table-cell table:style-name="ce10" office:value-type="string">
            <text:p><text:s/>3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692226629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NUTRIZIONE ENTERALE DOMICILIARE - <text:s/>LOTTO 5 ISOSOURCE ENERGY DITTA NESTLE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ESTLE' ITALIANA S.P.A. # cd</text:p>
          </table:table-cell>
          <table:table-cell table:style-name="ce10" office:value-type="string">
            <text:p>3.415,5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523,0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22278C8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NUTRIZIONE ENTERALE DOMICILIARE - <text:s/>LOTTO 6BIS ISOSOURCE PROTEIN DITTA NESTLE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ESTLE' ITALIANA S.P.A. # cd</text:p>
          </table:table-cell>
          <table:table-cell table:style-name="ce10" office:value-type="string">
            <text:p>1.464,5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348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31330A7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NUTRIZIONE ENTERALE DOMICILIARE - <text:s/>LOTTO 7 NOVASOURCE DIABETES DITTA NESTLE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ESTLE' ITALIANA S.P.A. # cd</text:p>
          </table:table-cell>
          <table:table-cell table:style-name="ce10" office:value-type="string">
            <text:p>9.404,1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3.467,5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31352C9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NUTRIZIONE ENTERALE DOMICILIARE - <text:s/>LOTTO 7BIS NOVASOURCE D.DITTA NESTLE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ESTLE' ITALIANA S.P.A. # cd</text:p>
          </table:table-cell>
          <table:table-cell table:style-name="ce10" office:value-type="string">
            <text:p>4.728,5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47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3140043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NUTRIZIONE ENTERALE DOMICILIARE - <text:s/>LOTTO 7BIS NOVASOURCE D.DITTA NESTLE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ESTLE' ITALIANA S.P.A. # cd</text:p>
          </table:table-cell>
          <table:table-cell table:style-name="ce10" office:value-type="string">
            <text:p>1.505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693147414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NUTRIZIONE ENTERALE DOMICILIARE - <text:s/>LOTTO 30 PEPTAMEN DITTA NESTLE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ESTLE' ITALIANA S.P.A. # cd</text:p>
          </table:table-cell>
          <table:table-cell table:style-name="ce10" office:value-type="string">
            <text:p>6.077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.7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314941C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NUTRIZIONE ENTERALE DOMICILIARE - <text:s/>LOTTO 32 ISOSOURCE MIX DITTA NESTLE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ESTLE' ITALIANA S.P.A. # cd</text:p>
          </table:table-cell>
          <table:table-cell table:style-name="ce10" office:value-type="string">
            <text:p>10.78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0.589,3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F1D0F92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_TER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EUPHARMA SRL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30/01/2017 - </text:p>
          </table:table-cell>
          <table:table-cell table:style-name="ce20" office:value-type="string">
            <text:p>193,6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61D28E2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3 ELETTRONICA = FORNITURA - INSTALLAZIONE E COLLAUDO SISTEMA DI CABLAGGIO STRUTTURATO NUOVA SEDE CONSULTORIO FAMILIARE E POSTAZIONE MEDICO CONTINUITA' ASSISTENZIALE DI LUNETT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3 ELETTRONICA S.N.C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30/01/2017 - </text:p>
          </table:table-cell>
          <table:table-cell table:style-name="ce20" office:value-type="string">
            <text:p>6.754,2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31D2498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LAMPADE ALOGENE ASST DI MANTOVA (100217)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MMIRATA GUIDO S.R.L.</text:p>
          </table:table-cell>
          <table:table-cell table:style-name="ce10" office:value-type="string">
            <text:p>120,00</text:p>
          </table:table-cell>
          <table:table-cell table:style-name="ce10" office:value-type="string">
            <text:p><text:s/>30/01/2017 - 30/01/2017</text:p>
          </table:table-cell>
          <table:table-cell table:style-name="ce20" office:value-type="string">
            <text:p>12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81D1E35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SCE MURALI E PARASPIGOLI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TYLA SRL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27/01/2017 - 27/01/2017</text:p>
          </table:table-cell>
          <table:table-cell table:style-name="ce20" office:value-type="string">
            <text:p>347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31D1B31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GASOLIO BIO FREE PER GRUPPI ELETTROGENI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.F. PETROLI SPA</text:p>
          </table:table-cell>
          <table:table-cell table:style-name="ce10" office:value-type="string">
            <text:p>5.110,00</text:p>
          </table:table-cell>
          <table:table-cell table:style-name="ce10" office:value-type="string">
            <text:p><text:s/>27/01/2017 - 27/01/2017</text:p>
          </table:table-cell>
          <table:table-cell table:style-name="ce20" office:value-type="string">
            <text:p>1.332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11D15C5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BATTERIE E ALIMENTATORI AUSILIARI DI CABINA ELETTRICA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ULTISERVICE S.N.C.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26/01/2017 - 26/09/2017</text:p>
          </table:table-cell>
          <table:table-cell table:style-name="ce20" office:value-type="string">
            <text:p>1.017,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BA1D0F8F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_TER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KILKO SRL</text:p>
          </table:table-cell>
          <table:table-cell table:style-name="ce10" office:value-type="string">
            <text:p>4.000,00</text:p>
          </table:table-cell>
          <table:table-cell table:style-name="ce10" office:value-type="string">
            <text:p><text:s/>26/01/2017 - </text:p>
          </table:table-cell>
          <table:table-cell table:style-name="ce20" office:value-type="string">
            <text:p>2.16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88622657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255/2016 (1.06.03) - CONVENZIONE CON COOP. DI TIPO B PER L'ESPLETAMENTO DEL SERVIZI DI PULIZIA E SANIFICAZIONE DEGLI SPAZI AFFERENTI ALLA PSICHIATRIA 1 (AREA MANTOVA) - AGGIUDICAZIONE</text:p>
          </table:table-cell>
          <table:table-cell table:style-name="ce10" office:value-type="string">
            <text:p>22-PROCEDURA NEGOZIATA DERIVANTE DA AVVISI CON CUI SI INDICE LA GARA</text:p>
          </table:table-cell>
          <table:table-cell table:style-name="ce10" office:value-type="string">
            <text:p>SPERANZA COOPERATIVA SOCIALE - ONLUS- # cd,ITA.CA ONLUS SOCIETAQ' COOPERATIVA SOCIALE</text:p>
          </table:table-cell>
          <table:table-cell table:style-name="ce10" office:value-type="string">
            <text:p>SPERANZA COOPERATIVA SOCIALE - ONLUS- # cd</text:p>
          </table:table-cell>
          <table:table-cell table:style-name="ce10" office:value-type="string">
            <text:p>130.656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76.216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45061DA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MEDICAZIONE A BASE DI HYAFF HYALOFILL-F DELLA DITTA FIDIA FARMACEUTICI SPA DI ABANO TERME (PD)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IDIA FARMACEUTICI S.P.A. # cd</text:p>
          </table:table-cell>
          <table:table-cell table:style-name="ce10" office:value-type="string">
            <text:p>6.215,00</text:p>
          </table:table-cell>
          <table:table-cell table:style-name="ce10" office:value-type="string">
            <text:p><text:s/>25/01/2017 - </text:p>
          </table:table-cell>
          <table:table-cell table:style-name="ce20" office:value-type="string">
            <text:p>1.44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8863392B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256/2016 (1.06.03) - CONVENZIONE CON COOP. DI TIPO B PER L'ESPLETAMENTO DEL SERVIZIO DI PULIZIA E SANIFICAZIONE DEGLI SPAZI AFFERENTI ALLE REMS DI CASTIGLIONE D/S - AGGIUDICAZIONE</text:p>
          </table:table-cell>
          <table:table-cell table:style-name="ce10" office:value-type="string">
            <text:p>22-PROCEDURA NEGOZIATA DERIVANTE DA AVVISI CON CUI SI INDICE LA GARA</text:p>
          </table:table-cell>
          <table:table-cell table:style-name="ce10" office:value-type="string">
            <text:p>ITA.CA ONLUS SOCIETAQ' COOPERATIVA SOCIALE,SPERANZA COOPERATIVA SOCIALE - ONLUS- # cd</text:p>
          </table:table-cell>
          <table:table-cell table:style-name="ce10" office:value-type="string">
            <text:p>SPERANZA COOPERATIVA SOCIALE - ONLUS- # cd</text:p>
          </table:table-cell>
          <table:table-cell table:style-name="ce10" office:value-type="string">
            <text:p>130.320,00</text:p>
          </table:table-cell>
          <table:table-cell table:style-name="ce10" office:value-type="string">
            <text:p><text:s/>01/02/2017 - </text:p>
          </table:table-cell>
          <table:table-cell table:style-name="ce20" office:value-type="string">
            <text:p>21.972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886276EB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254/2016 (1.06.03) - CONVENZIONE CON COOP DI TIPO B PER L'ESPLETAMENTO DEL SERVIZIO DI PULIZIA E SANIFICAZIONE DEGLI SPAZI DELL'ALTO MANTOVANO AFFERENTI AL DIPARTIMENTO DI SALUTE MENTALE - AGGIUDICAZIONE</text:p>
          </table:table-cell>
          <table:table-cell table:style-name="ce10" office:value-type="string">
            <text:p>22-PROCEDURA NEGOZIATA DERIVANTE DA AVVISI CON CUI SI INDICE LA GARA</text:p>
          </table:table-cell>
          <table:table-cell table:style-name="ce10" office:value-type="string">
            <text:p>S. LUCIA SOCIETA' COOP. SOC. DI SOLIDARIETA' # cd,ITA.CA ONLUS SOCIETAQ' COOPERATIVA SOCIALE</text:p>
          </table:table-cell>
          <table:table-cell table:style-name="ce10" office:value-type="string">
            <text:p>S. LUCIA SOCIETA' COOP. SOC. DI SOLIDARIETA' # cd</text:p>
          </table:table-cell>
          <table:table-cell table:style-name="ce10" office:value-type="string">
            <text:p>132.640,48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77.818,0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DD1D0F3A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E FORNITURA RICAMBI APPARECCHIATURE CUCINA 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T-GRIM DI GARDONI B. E GAINA FRANCA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24/01/2017 - 17/08/2017</text:p>
          </table:table-cell>
          <table:table-cell table:style-name="ce20" office:value-type="string">
            <text:p>956,0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568827945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LOTTO 7 - SAPIO LIFE - NOLEGGIO VENTILOTERAPI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APIO LIFE S.R.L. # cd</text:p>
          </table:table-cell>
          <table:table-cell table:style-name="ce10" office:value-type="string">
            <text:p>42.048,00</text:p>
          </table:table-cell>
          <table:table-cell table:style-name="ce10" office:value-type="string">
            <text:p><text:s/>24/01/2017 - 09/06/2017</text:p>
          </table:table-cell>
          <table:table-cell table:style-name="ce20" office:value-type="string">
            <text:p>2.305,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EF1D0F0B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IPAR. E FORNIT. RICAMBI CARRELLI ELEVATORI ELETTRICI ENON ASST DI M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LETTROMECCANICA DI COSTA &amp; ZANINELLI S.N.C.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23/01/2017 - 19/09/2017</text:p>
          </table:table-cell>
          <table:table-cell table:style-name="ce20" office:value-type="string">
            <text:p>995,03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88614851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253/2016 (1.06.03) - CONVENZIONE CON COOP. DI TIPO B PER L'ESPLETAMENTO DEL SERVIZIO DI PULIZIA E SANIFICAZIONE DEGLI SPAZI AFFERENTI ALL'OSPEDALE CIVILE DI ASOLA ED AI RELATIVI SPAZI PSICHIATRICI - AGGIUDICAZIONE</text:p>
          </table:table-cell>
          <table:table-cell table:style-name="ce10" office:value-type="string">
            <text:p>22-PROCEDURA NEGOZIATA DERIVANTE DA AVVISI CON CUI SI INDICE LA GARA</text:p>
          </table:table-cell>
          <table:table-cell table:style-name="ce10" office:value-type="string">
            <text:p>S. LUCIA SOCIETA' COOP. SOC. DI SOLIDARIETA' # cd,ITA.CA ONLUS SOCIETAQ' COOPERATIVA SOCIALE</text:p>
          </table:table-cell>
          <table:table-cell table:style-name="ce10" office:value-type="string">
            <text:p>S. LUCIA SOCIETA' COOP. SOC. DI SOLIDARIETA' # cd</text:p>
          </table:table-cell>
          <table:table-cell table:style-name="ce10" office:value-type="string">
            <text:p>166.8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94.261,8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53646A3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PROTESI UROGENITALI - ADESIONE CONVENZIONE ARC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COLOPLAST #</text:p>
          </table:table-cell>
          <table:table-cell table:style-name="ce10" office:value-type="string">
            <text:p>1.800,00</text:p>
          </table:table-cell>
          <table:table-cell table:style-name="ce10" office:value-type="string">
            <text:p><text:s/>23/01/2017 - </text:p>
          </table:table-cell>
          <table:table-cell table:style-name="ce20" office:value-type="string">
            <text:p>75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536605C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PROTESI UROGENITALI - ADESIONE CONVENZIONE ARC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D.I.M.E.D. <text:s/>SRL # cd</text:p>
          </table:table-cell>
          <table:table-cell table:style-name="ce10" office:value-type="string">
            <text:p>16.100,00</text:p>
          </table:table-cell>
          <table:table-cell table:style-name="ce10" office:value-type="string">
            <text:p><text:s/>23/01/2017 - </text:p>
          </table:table-cell>
          <table:table-cell table:style-name="ce20" office:value-type="string">
            <text:p>13.8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B1D020E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ZEISS CARL S.P.A.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6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A61D0120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SSISTENZA APPARECCHIATURE CUCINA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ILMA S.P.A. # cd</text:p>
          </table:table-cell>
          <table:table-cell table:style-name="ce10" office:value-type="string">
            <text:p>4.000,00</text:p>
          </table:table-cell>
          <table:table-cell table:style-name="ce10" office:value-type="string">
            <text:p><text:s/>20/01/2017 - 20/01/2017</text:p>
          </table:table-cell>
          <table:table-cell table:style-name="ce20" office:value-type="string">
            <text:p>877,2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F21D3D9A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. IMP.TELEFONICI/CENTRALINO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LCOM SNC DI FEROLDI BRUNO &amp; STEFANO #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20/01/2017 - 03/08/2017</text:p>
          </table:table-cell>
          <table:table-cell table:style-name="ce20" office:value-type="string">
            <text:p>605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1E1D02D2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STRAORDINARIA PORT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NFISSI GOLDONI S.R.L. # cd</text:p>
          </table:table-cell>
          <table:table-cell table:style-name="ce10" office:value-type="string">
            <text:p>13.000,00</text:p>
          </table:table-cell>
          <table:table-cell table:style-name="ce10" office:value-type="string">
            <text:p><text:s/>20/01/2017 - 01/09/2017</text:p>
          </table:table-cell>
          <table:table-cell table:style-name="ce20" office:value-type="string">
            <text:p>5.392,8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E1D02C8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1 FAX PER LA STRUTTURA DI MALATTIE INFETTIV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YSTEMCOPY SAS DI RAVANINI RAG.S. E L. # cd</text:p>
          </table:table-cell>
          <table:table-cell table:style-name="ce10" office:value-type="string">
            <text:p>134,00</text:p>
          </table:table-cell>
          <table:table-cell table:style-name="ce10" office:value-type="string">
            <text:p><text:s/>20/01/2017 - </text:p>
          </table:table-cell>
          <table:table-cell table:style-name="ce20" office:value-type="string">
            <text:p>134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513779C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RCA VACCINI ED.9 - LOTTO 29 INFANRIX HEX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76.704,00</text:p>
          </table:table-cell>
          <table:table-cell table:style-name="ce10" office:value-type="string">
            <text:p><text:s/>19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69513947C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RCA VACCINI ED.9 - LOTTO 31 HIBERIX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1.227,00</text:p>
          </table:table-cell>
          <table:table-cell table:style-name="ce10" office:value-type="string">
            <text:p><text:s/>19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6951403F3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RCA VACCINI ED.9 - LOTTO 32 MENJUGATE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5.658,00</text:p>
          </table:table-cell>
          <table:table-cell table:style-name="ce10" office:value-type="string">
            <text:p><text:s/>19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6951421E1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RCA VACCINI ED.9 - LOTTO 35 RABIPUR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365,6</text:p>
          </table:table-cell>
          <table:table-cell table:style-name="ce10" office:value-type="string">
            <text:p><text:s/>19/01/2017 - </text:p>
          </table:table-cell>
          <table:table-cell table:style-name="ce20" office:value-type="string">
            <text:p>365,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9A1D51F0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/RIPARAZIONE FRIGORIFERI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. F. DI CIRO FIOCCHETTI &amp; C. S.N.C. <text:s/># cd</text:p>
          </table:table-cell>
          <table:table-cell table:style-name="ce10" office:value-type="string">
            <text:p>7.000,00</text:p>
          </table:table-cell>
          <table:table-cell table:style-name="ce10" office:value-type="string">
            <text:p><text:s/>19/01/2017 - 23/09/2017</text:p>
          </table:table-cell>
          <table:table-cell table:style-name="ce20" office:value-type="string">
            <text:p>4.369,1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510625D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RCA VACCINI ED.9 - LOTTO 5 PRIORIX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17.180,00</text:p>
          </table:table-cell>
          <table:table-cell table:style-name="ce10" office:value-type="string">
            <text:p><text:s/>19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081E437E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OSTIT. POMPA DOSATRICE IPOCLORITO DI SODIO - IMP.BIOSSIDO - PIEVE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NIPUR SRL # cd</text:p>
          </table:table-cell>
          <table:table-cell table:style-name="ce10" office:value-type="string">
            <text:p>580,00</text:p>
          </table:table-cell>
          <table:table-cell table:style-name="ce10" office:value-type="string">
            <text:p><text:s/>19/01/2017 - 19/01/2017</text:p>
          </table:table-cell>
          <table:table-cell table:style-name="ce20" office:value-type="string">
            <text:p>58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5117209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RCA VACCINI ED.9 - LOTTO 8 HAVRIX ADULTI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3.480,9</text:p>
          </table:table-cell>
          <table:table-cell table:style-name="ce10" office:value-type="string">
            <text:p><text:s/>19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6951227DF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RCA VACCINI ED.9 - LOTTO 11 FENDRIX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1.909,5</text:p>
          </table:table-cell>
          <table:table-cell table:style-name="ce10" office:value-type="string">
            <text:p><text:s/>19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695125444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RCA VACCINI ED.9 - LOTTO 13 TWINRIX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1.173,6</text:p>
          </table:table-cell>
          <table:table-cell table:style-name="ce10" office:value-type="string">
            <text:p><text:s/>19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69513535F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RCA VACCINI ED.9 - LOTTO 25 BOOSTRIX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11.880,00</text:p>
          </table:table-cell>
          <table:table-cell table:style-name="ce10" office:value-type="string">
            <text:p><text:s/>19/01/2017 - </text:p>
          </table:table-cell>
          <table:table-cell table:style-name="ce20" office:value-type="string">
            <text:p>2.70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91CFC14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2 RISCALDATORI PER AMBUILANZA OCCORRENTI ALL'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ISION AMBULANZE SRL</text:p>
          </table:table-cell>
          <table:table-cell table:style-name="ce10" office:value-type="string">
            <text:p>570,00</text:p>
          </table:table-cell>
          <table:table-cell table:style-name="ce10" office:value-type="string">
            <text:p><text:s/>19/01/2017 - </text:p>
          </table:table-cell>
          <table:table-cell table:style-name="ce20" office:value-type="string">
            <text:p>57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51112F1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RCA VACCINI ED.9 - LOTTO 6 DIFTETAL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STRO-PHARMA VERTRIEB UND HANDEL GMBH</text:p>
          </table:table-cell>
          <table:table-cell table:style-name="ce10" office:value-type="string">
            <text:p>3.411,2</text:p>
          </table:table-cell>
          <table:table-cell table:style-name="ce10" office:value-type="string">
            <text:p><text:s/>19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695143058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RCA VACCINI ED.9 - LOTTO 36 BEXSERO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7.467,04</text:p>
          </table:table-cell>
          <table:table-cell table:style-name="ce10" office:value-type="string">
            <text:p><text:s/>18/01/2017 - </text:p>
          </table:table-cell>
          <table:table-cell table:style-name="ce20" office:value-type="string">
            <text:p>6.666,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5127124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RCA VACCINI ED.9 - LOTTO 15 MENVEO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6.614,4</text:p>
          </table:table-cell>
          <table:table-cell table:style-name="ce10" office:value-type="string">
            <text:p><text:s/>18/01/2017 - </text:p>
          </table:table-cell>
          <table:table-cell table:style-name="ce20" office:value-type="string">
            <text:p>6.614,4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4939997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RCA VACCINI CAT.A RISCHIO - LOTTO 3 HAVRIX ADULTI RESIDUI ATS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3.567,00</text:p>
          </table:table-cell>
          <table:table-cell table:style-name="ce10" office:value-type="string">
            <text:p><text:s/>18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69493744D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RCA VACCINI CAT.A RISCHIO - LOTTO 1 HIBERIX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7.042,98</text:p>
          </table:table-cell>
          <table:table-cell table:style-name="ce10" office:value-type="string">
            <text:p><text:s/>18/01/2017 - </text:p>
          </table:table-cell>
          <table:table-cell table:style-name="ce20"/>
          <table:table-cell table:style-name="Default" table:number-columns-repeated="1015"/>
        </table:table-row>
        <table:table-row table:style-name="ro3">
          <table:table-cell table:style-name="ce4" office:value-type="string">
            <text:p>Z751D0B36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IPARAZIONE LAVASCIUGAPAVIMENTI REMS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.A.I.P. SRL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17/01/2017 - 01/06/2017</text:p>
          </table:table-cell>
          <table:table-cell table:style-name="ce20" office:value-type="string">
            <text:p>274,25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3B1CF4F8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STRAORDINARIA ASCENSORI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CHINDLER S.P.A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17/01/2017 - 17/01/2017</text:p>
          </table:table-cell>
          <table:table-cell table:style-name="ce20" office:value-type="string">
            <text:p>640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46613E6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RCA - FORNITURA DI AUSILI MONOUSO AD ASSORBENZA PER INCONTINENTI ED. 3 - PAZIENTI RICOVERATI - ADESIONE CONVENZIONE ARCA.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FATER S.P.A. # cd</text:p>
          </table:table-cell>
          <table:table-cell table:style-name="ce10" office:value-type="string">
            <text:p>7.289,6</text:p>
          </table:table-cell>
          <table:table-cell table:style-name="ce10" office:value-type="string">
            <text:p><text:s/>16/01/2017 - </text:p>
          </table:table-cell>
          <table:table-cell table:style-name="ce20" office:value-type="string">
            <text:p>3.564,06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7F1CE8D1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IMPIANTO DIFFUSIONE SONORA ASST DI MANTOVA (121771)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LETTROSERVICE SOCIETA' COOPETATIVA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13/01/2017 - 28/04/2017</text:p>
          </table:table-cell>
          <table:table-cell table:style-name="ce20" office:value-type="string">
            <text:p>718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2C1CD77C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_TER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EUPHARMA SRL</text:p>
          </table:table-cell>
          <table:table-cell table:style-name="ce10" office:value-type="string">
            <text:p>2.066,1</text:p>
          </table:table-cell>
          <table:table-cell table:style-name="ce10" office:value-type="string">
            <text:p><text:s/>13/01/2017 - </text:p>
          </table:table-cell>
          <table:table-cell table:style-name="ce20" office:value-type="string">
            <text:p>391,28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ZC21DF89E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FRIGORIFERI E FABBRICATORI DI GHIACCIO - PIEVE - ASST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RTICA S.R.L.</text:p>
          </table:table-cell>
          <table:table-cell table:style-name="ce10" office:value-type="string">
            <text:p>8.000,00</text:p>
          </table:table-cell>
          <table:table-cell table:style-name="ce10" office:value-type="string">
            <text:p><text:s/>12/01/2017 - 22/09/2017</text:p>
          </table:table-cell>
          <table:table-cell table:style-name="ce20" office:value-type="string">
            <text:p>3.441,00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657449C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DISPOSITIVI MEDICI VARI - RECEPIMENTO ESITI DI GARA DALL'ATS DI BRESCI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IESI HOSPITAL SERVICE S.A.S.</text:p>
          </table:table-cell>
          <table:table-cell table:style-name="ce10" office:value-type="string">
            <text:p>2.520,00</text:p>
          </table:table-cell>
          <table:table-cell table:style-name="ce10" office:value-type="string">
            <text:p><text:s/>12/01/2017 - </text:p>
          </table:table-cell>
          <table:table-cell table:style-name="ce20" office:value-type="string">
            <text:p>347,2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>
            <text:p>6965750EB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DISPOSITIVI MEDICI VARI - RECEPIMENTO ESITI DI GARA DALL'ATS DI BRESCI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DEFARMA S.P.A. # cd</text:p>
          </table:table-cell>
          <table:table-cell table:style-name="ce10" office:value-type="string">
            <text:p>734,00</text:p>
          </table:table-cell>
          <table:table-cell table:style-name="ce10" office:value-type="string">
            <text:p><text:s/>12/01/2017 - </text:p>
          </table:table-cell>
          <table:table-cell table:style-name="ce20" office:value-type="string">
            <text:p>244,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96578292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DISPOSITIVI MEDICI VARI - RECEPIMENTO ESITI DI GARA DALL'ATS DI BRESCI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IESI HOSPITAL SERVICE S.A.S.</text:p>
          </table:table-cell>
          <table:table-cell table:style-name="ce10" office:value-type="string">
            <text:p>41,00</text:p>
          </table:table-cell>
          <table:table-cell table:style-name="ce10" office:value-type="string">
            <text:p><text:s/>12/01/2017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696579216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DISPOSITIVI MEDICI VARI - RECEPIMENTO ESITI DI GARA DALL'ATS DI BRESCI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IESI HOSPITAL SERVICE S.A.S.</text:p>
          </table:table-cell>
          <table:table-cell table:style-name="ce10" office:value-type="string">
            <text:p>1.945,00</text:p>
          </table:table-cell>
          <table:table-cell table:style-name="ce10" office:value-type="string">
            <text:p><text:s/>12/01/2017 - </text:p>
          </table:table-cell>
          <table:table-cell table:style-name="ce20" office:value-type="string">
            <text:p>310,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965808E9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DISPOSITIVI MEDICI VARI - RECEPIMENTO ESITI DI GARA DALL'ATS DI BRESCI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K MEDICAL SRLS UNIPERSONALE</text:p>
          </table:table-cell>
          <table:table-cell table:style-name="ce10" office:value-type="string">
            <text:p>6.825,00</text:p>
          </table:table-cell>
          <table:table-cell table:style-name="ce10" office:value-type="string">
            <text:p><text:s/>12/01/2017 - </text:p>
          </table:table-cell>
          <table:table-cell table:style-name="ce20" office:value-type="string">
            <text:p>1.652,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943176A1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DISPOSITIVI MEDICI VARI - RECEPIMENTO ESITI DI GARA DALL'ATS DI BRESCI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FE.MA S.R.L. # cd</text:p>
          </table:table-cell>
          <table:table-cell table:style-name="ce10" office:value-type="string">
            <text:p>878,00</text:p>
          </table:table-cell>
          <table:table-cell table:style-name="ce10" office:value-type="string">
            <text:p><text:s/>12/01/2017 - </text:p>
          </table:table-cell>
          <table:table-cell table:style-name="ce20" office:value-type="string">
            <text:p>50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96583982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DISPOSITIVI MEDICI VARI - RECEPIMENTO ESITI DI GARA DALL'ATS DI BRESCI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DEFARMA S.P.A. # cd</text:p>
          </table:table-cell>
          <table:table-cell table:style-name="ce10" office:value-type="string">
            <text:p>1.170,00</text:p>
          </table:table-cell>
          <table:table-cell table:style-name="ce10" office:value-type="string">
            <text:p><text:s/>12/01/2017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6965843B7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DISPOSITIVI MEDICI VARI - RECEPIMENTO ESITI DI GARA DALL'ATS DI BRESCI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PIKDARE SRL,ARTSANA S.P.A. # cd</text:p>
          </table:table-cell>
          <table:table-cell table:style-name="ce10" office:value-type="string">
            <text:p>2.100,00</text:p>
          </table:table-cell>
          <table:table-cell table:style-name="ce10" office:value-type="string">
            <text:p><text:s/>12/01/2017 - </text:p>
          </table:table-cell>
          <table:table-cell table:style-name="ce20" office:value-type="string">
            <text:p>84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965847EC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DISPOSITIVI MEDICI VARI - RECEPIMENTO ESITI DI GARA DALL'ATS DI BRESCI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K MEDICAL SRLS UNIPERSONALE</text:p>
          </table:table-cell>
          <table:table-cell table:style-name="ce10" office:value-type="string">
            <text:p>413,00</text:p>
          </table:table-cell>
          <table:table-cell table:style-name="ce10" office:value-type="string">
            <text:p><text:s/>12/01/2017 - </text:p>
          </table:table-cell>
          <table:table-cell table:style-name="ce20" office:value-type="string">
            <text:p>88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9658587D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DISPOSITIVI MEDICI VARI - RECEPIMENTO ESITI DI GARA DALL'ATS DI BRESCI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IESI HOSPITAL SERVICE S.A.S.</text:p>
          </table:table-cell>
          <table:table-cell table:style-name="ce10" office:value-type="string">
            <text:p>792,00</text:p>
          </table:table-cell>
          <table:table-cell table:style-name="ce10" office:value-type="string">
            <text:p><text:s/>12/01/2017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6965864CC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DISPOSITIVI MEDICI VARI - RECEPIMENTO ESITI DI GARA DALL'ATS DI BRESCI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IESI HOSPITAL SERVICE S.A.S.</text:p>
          </table:table-cell>
          <table:table-cell table:style-name="ce10" office:value-type="string">
            <text:p>1.575,00</text:p>
          </table:table-cell>
          <table:table-cell table:style-name="ce10" office:value-type="string">
            <text:p><text:s/>12/01/2017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696582195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DISPOSITIVI MEDICI VARI - RECEPIMENTO ESITI DI GARA DALL'ATS DI BRESCI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CEA S.P.A. # cd</text:p>
          </table:table-cell>
          <table:table-cell table:style-name="ce10" office:value-type="string">
            <text:p>5.183,00</text:p>
          </table:table-cell>
          <table:table-cell table:style-name="ce10" office:value-type="string">
            <text:p><text:s/>12/01/2017 - </text:p>
          </table:table-cell>
          <table:table-cell table:style-name="ce20" office:value-type="string">
            <text:p>90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151CE250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STRAORDINARIA GRUPPI ELETTROGENI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AM SRL UNIPERSONALE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11/01/2017 - 12/05/2017</text:p>
          </table:table-cell>
          <table:table-cell table:style-name="ce20" office:value-type="string">
            <text:p>2.698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51CDC42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LAMPADE PER SEMAFORO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I.SE SRL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10/01/2017 - 31/05/2017</text:p>
          </table:table-cell>
          <table:table-cell table:style-name="ce20" office:value-type="string">
            <text:p>85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1D1CDE28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BARELL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RUMPF MED ITALIA SRL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10/01/2017 - 13/03/2017</text:p>
          </table:table-cell>
          <table:table-cell table:style-name="ce20" office:value-type="string">
            <text:p>2.56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331CDBA6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INTERVENTI DI MANUTENZIONE GRUPPI FRIGO EDIFICI E REPARTI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CNOCOLD SERVICE SNC # cd</text:p>
          </table:table-cell>
          <table:table-cell table:style-name="ce10" office:value-type="string">
            <text:p>39.000,00</text:p>
          </table:table-cell>
          <table:table-cell table:style-name="ce10" office:value-type="string">
            <text:p><text:s/>10/01/2017 - 25/09/2017</text:p>
          </table:table-cell>
          <table:table-cell table:style-name="ce20" office:value-type="string">
            <text:p>11.962,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701D2937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PORTE AUTOMATICHE SALE OPERATORI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ONZI SRL UNIPERSONALE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9/01/2017 - 20/05/2017</text:p>
          </table:table-cell>
          <table:table-cell table:style-name="ce20" office:value-type="string">
            <text:p>1.358,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211DC068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I OPERE DA FABBRO - PIEVE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VA TERMOIDRAULICA MECCANICA S.R.L.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7/01/2017 - 20/03/2017</text:p>
          </table:table-cell>
          <table:table-cell table:style-name="ce20" office:value-type="string">
            <text:p>1.125,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291CFC92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IPARAZIONE LAVAFERRI E FRIFGORIFERI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MEG S.P.A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4/01/2017 - 08/06/2017</text:p>
          </table:table-cell>
          <table:table-cell table:style-name="ce20" office:value-type="string">
            <text:p>2.063,7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101C0BD0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CROMOGRANIN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BA MOLECULAR ITALY SRL # cd</text:p>
          </table:table-cell>
          <table:table-cell table:style-name="ce10" office:value-type="string">
            <text:p>23.973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5.895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271C94F9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16/2016 (01.06.03) - FORNITURA DI LENZUOLINI IN RULLI - anno 2017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ARNIERI S.R.L.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8.100,2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BE1E2597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2/2015 - CL.1.06.07 - CONVENZIONE SERVIZIO DI RACCOLTA DIFFERENZIATA PER SMALTIMENTO E/O RICICLAGGIO RIFIUTI URBANI ED ASSIMILATI PROVENIENTI DALLE REMS DI CASTIGLIONE DELLE STIVIERE - SOCIETA' INDECAST SRL - ANNO 2017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NDECAST. SRL # cd</text:p>
          </table:table-cell>
          <table:table-cell table:style-name="ce10" office:value-type="string">
            <text:p>22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3.54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061CD02A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TELECOM=ASST= ADEGUAMENTO INFRASTRUTTURA DI RETE AD USO DEL DSM- FORNITURA CONSIP - CANONI BIMESTRALI DALL'11/02/2015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TELECOM ITALIA S.P.A.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2.328,6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041CD16B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TERIALE DIAGNOSTIC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QUALIS SRL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8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A1D0EB6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.E SOST. RIC. MANUT.STRAORD.SU IMP. AUTOM. DI CONTROL. INGRESSI ASST DI M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ENTRO MATIC SYSTEM S.R.L. #</text:p>
          </table:table-cell>
          <table:table-cell table:style-name="ce10" office:value-type="string">
            <text:p>18.000,00</text:p>
          </table:table-cell>
          <table:table-cell table:style-name="ce10" office:value-type="string">
            <text:p><text:s/>03/01/2017 - 19/09/2017</text:p>
          </table:table-cell>
          <table:table-cell table:style-name="ce20" office:value-type="string">
            <text:p>10.917,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C71D7212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PORTE E FINESTR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CASSA G. &amp; F. DI SCASSA FABRIZIO &amp; C. SNC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2/01/2017 - 02/01/2017</text:p>
          </table:table-cell>
          <table:table-cell table:style-name="ce20" office:value-type="string">
            <text:p>697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B1E1B12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Noleggio fotocopiatrice Kyocera dotata di dispositivo lettore di tessere c/o P.O.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YSTEMCOPY SAS DI RAVANINI RAG.S. E 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792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CC1D3B9D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LAVORI RIPRODUZIONI ELIOGRAFICH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LIOGRAF DI PREVITI GIAN-STEFANO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2/01/2017 - 01/08/2017</text:p>
          </table:table-cell>
          <table:table-cell table:style-name="ce20" office:value-type="string">
            <text:p>715,4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BA1CF7C8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. SISTEMI TELEFONICI ED INFORMATICI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3 ELETTRONICA S.N.C. # cd</text:p>
          </table:table-cell>
          <table:table-cell table:style-name="ce10" office:value-type="string">
            <text:p>39.500,00</text:p>
          </table:table-cell>
          <table:table-cell table:style-name="ce10" office:value-type="string">
            <text:p><text:s/>02/01/2017 - 04/09/2017</text:p>
          </table:table-cell>
          <table:table-cell table:style-name="ce20" office:value-type="string">
            <text:p>20.048,1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BE1CF7E9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I OPERE DA FABBRO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LEGNAMERIA &amp; ARREDO ARMANDO PANEGALLI # cd</text:p>
          </table:table-cell>
          <table:table-cell table:style-name="ce10" office:value-type="string">
            <text:p>39.500,00</text:p>
          </table:table-cell>
          <table:table-cell table:style-name="ce10" office:value-type="string">
            <text:p><text:s/>02/01/2017 - 01/09/2017</text:p>
          </table:table-cell>
          <table:table-cell table:style-name="ce20" office:value-type="string">
            <text:p>21.456,8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A51CF7FB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I OPERE DA FALEGNAME - <text:s/>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LEGNAMERIA &amp; ARREDO ARMANDO PANEGALLI # cd</text:p>
          </table:table-cell>
          <table:table-cell table:style-name="ce10" office:value-type="string">
            <text:p>39.500,00</text:p>
          </table:table-cell>
          <table:table-cell table:style-name="ce10" office:value-type="string">
            <text:p><text:s/>02/01/2017 - 01/09/2017</text:p>
          </table:table-cell>
          <table:table-cell table:style-name="ce20" office:value-type="string">
            <text:p>27.603,3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421CF865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OPERE DA CARTONGESSO, RINNOVO E FINITURE PARTITURE MURARIE - <text:s/>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LEGNAMERIA &amp; ARREDO ARMANDO PANEGALLI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2/01/2017 - 01/09/2017</text:p>
          </table:table-cell>
          <table:table-cell table:style-name="ce20" office:value-type="string">
            <text:p>12.512,5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441CE94B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E RIPARAZIONE APPARECCHIATURE TECNICH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RIMAR DI BONELLI MARIO &amp; C. S.A.S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2/01/2017 - 25/09/2017</text:p>
          </table:table-cell>
          <table:table-cell table:style-name="ce20" office:value-type="string">
            <text:p>1.429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2D1CCFD8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Lavori di falegnamer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EGNO A CASA TUA DI FILIPPINI MAURIZIO E C. SAS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2/01/2017 - 29/09/2017</text:p>
          </table:table-cell>
          <table:table-cell table:style-name="ce20" office:value-type="string">
            <text:p>1.737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341CFDCC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RETI TELEFONICH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 TEL DI ALBOINI GIOVANNI # cd</text:p>
          </table:table-cell>
          <table:table-cell table:style-name="ce10" office:value-type="string">
            <text:p>8.000,00</text:p>
          </table:table-cell>
          <table:table-cell table:style-name="ce10" office:value-type="string">
            <text:p><text:s/>02/01/2017 - 26/09/2017</text:p>
          </table:table-cell>
          <table:table-cell table:style-name="ce20" office:value-type="string">
            <text:p>6.148,2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E1D64B2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EXTRA CONTRATTO IMPIANTI ELEVATORI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IULI S.R.L.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2/01/2017 - 22/09/2017</text:p>
          </table:table-cell>
          <table:table-cell table:style-name="ce20" office:value-type="string">
            <text:p>305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F21CCFCA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Lavori opere da fabbr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RNEVALI F.B. OFF.METALM.DI BRAGA F. # cd</text:p>
          </table:table-cell>
          <table:table-cell table:style-name="ce10" office:value-type="string">
            <text:p>3.500,00</text:p>
          </table:table-cell>
          <table:table-cell table:style-name="ce10" office:value-type="string">
            <text:p><text:s/>02/01/2017 - 03/08/2017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231B7448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1 APPARECCHIO PER IPOTERMIA SERVOCONTROLLATA OCCORRENTE ALLA TERAPIA INTENSIVA NEONATALE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SEDA S.P.A. # cd,AB MEDICA SPA # cd (EX 100006) # cd,BURKE &amp; BURKE S.P.A. # cd</text:p>
          </table:table-cell>
          <table:table-cell table:style-name="ce10" office:value-type="string">
            <text:p>BURKE &amp; BURKE S.P.A. # cd</text:p>
          </table:table-cell>
          <table:table-cell table:style-name="ce10" office:value-type="string">
            <text:p>16.487,00</text:p>
          </table:table-cell>
          <table:table-cell table:style-name="ce10" office:value-type="string">
            <text:p><text:s/>02/01/2017 - </text:p>
          </table:table-cell>
          <table:table-cell table:style-name="ce20" office:value-type="string">
            <text:p>16.487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251CCD61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BBS=ASST=CONSUMABILI SISTEMA DI SICUREZZA TRASFUSIONALE SECURBLOOD2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B.B.S. S.R.L. # cd</text:p>
          </table:table-cell>
          <table:table-cell table:style-name="ce10" office:value-type="string">
            <text:p>39.000,00</text:p>
          </table:table-cell>
          <table:table-cell table:style-name="ce10" office:value-type="string">
            <text:p><text:s/>02/01/2017 - 30/06/2017</text:p>
          </table:table-cell>
          <table:table-cell table:style-name="ce20" office:value-type="string">
            <text:p>28.05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31CFD8F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OPERE DA FABBRO ASST DI MANTOVA (101433)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RNEVALI F.B. OFF.METALM.DI BRAGA F. # cd</text:p>
          </table:table-cell>
          <table:table-cell table:style-name="ce10" office:value-type="string">
            <text:p>39.000,00</text:p>
          </table:table-cell>
          <table:table-cell table:style-name="ce10" office:value-type="string">
            <text:p><text:s/>02/01/2017 - 25/07/2017</text:p>
          </table:table-cell>
          <table:table-cell table:style-name="ce20" office:value-type="string">
            <text:p>24.005,2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121CF7A6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APPARECCHIATURE TECNICHE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ETTONI DI BETTONI RINALDO 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2/01/2017 - 01/09/2017</text:p>
          </table:table-cell>
          <table:table-cell table:style-name="ce20" office:value-type="string">
            <text:p>5.923,1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31CCFC2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materiale ferrament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ER. STADIO DI PICCAGLI GIANLUCA</text:p>
          </table:table-cell>
          <table:table-cell table:style-name="ce10" office:value-type="string">
            <text:p>4.000,00</text:p>
          </table:table-cell>
          <table:table-cell table:style-name="ce10" office:value-type="string">
            <text:p><text:s/>02/01/2017 - 01/09/2017</text:p>
          </table:table-cell>
          <table:table-cell table:style-name="ce20" office:value-type="string">
            <text:p>1.541,3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41CF8B6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INTERVENTI DI SPURGO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ILANI SRL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2/01/2017 - 01/09/2017</text:p>
          </table:table-cell>
          <table:table-cell table:style-name="ce20" office:value-type="string">
            <text:p>6.804,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5D1CFDF0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OPERE DA FALEGNAM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ANDA ARREDAMENTI DI MASSIMO GANDA &amp; C. SNC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2/01/2017 - 25/09/2017</text:p>
          </table:table-cell>
          <table:table-cell table:style-name="ce20" office:value-type="string">
            <text:p>8.016,7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D51CE4B0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OSTON SCIENTIFIC S.P.A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2.75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D61C69B8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BIM ITALIA=SW GLOBALSERVICE QUANI - UPGRADE SERVIZIO DI ASSISTENZA PER 2017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BIM ITALIA S.R.L. #</text:p>
          </table:table-cell>
          <table:table-cell table:style-name="ce10" office:value-type="string">
            <text:p>21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1.00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D61D1FC7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UNMEDICAL S.R.L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400,1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D61D9BDE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IX ITALIA S.R.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88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D81D0A7D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NTEX S.P.A. # cd</text:p>
          </table:table-cell>
          <table:table-cell table:style-name="ce10" office:value-type="string">
            <text:p>8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88,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0313158B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DO - OSP29 SERINA - DITTA S.A.L.F.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S.A.L.F. S.P.A. # cd</text:p>
          </table:table-cell>
          <table:table-cell table:style-name="ce10" office:value-type="string">
            <text:p>162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54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035507C0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DO F2017OSP31 - FARMACO PRALUENT DITTA SANOFI SP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21.832,8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3.827,4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046679F7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VACCINO TICOVAC - DITTA PFIZER SRL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PFIZER SRL</text:p>
          </table:table-cell>
          <table:table-cell table:style-name="ce10" office:value-type="string">
            <text:p>110,45</text:p>
          </table:table-cell>
          <table:table-cell table:style-name="ce10" office:value-type="string">
            <text:p><text:s/>01/04/2017 - </text:p>
          </table:table-cell>
          <table:table-cell table:style-name="ce20" office:value-type="string">
            <text:p>110,4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04703553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ESCLUSIVI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31.702,32</text:p>
          </table:table-cell>
          <table:table-cell table:style-name="ce10" office:value-type="string">
            <text:p><text:s/>28/02/2017 - </text:p>
          </table:table-cell>
          <table:table-cell table:style-name="ce20" office:value-type="string">
            <text:p>14.970,3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C31CF102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VOLUZIONI MEDICHE SRL #</text:p>
          </table:table-cell>
          <table:table-cell table:style-name="ce10" office:value-type="string">
            <text:p>4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176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C61D65BC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ERVIZIO DI TRASPORTO E INUMAZIONE PARTI ANATOMICHE - ANNO 2017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NORANZE FUNEBRI MAFFIOLI SRL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C61D9BE8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OK ITALIA S.R.L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26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C71CF5BC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ERTOCCHI ELETTROMEDICALI 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30/09/2017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C71D5283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PTIVA MEDICAL SRL (ATT 2 DITTE)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7 - 30/09/2017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C81CE4A7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D&amp;CO S.R.L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3.96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006991FE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DO - OSP22 SERINA - DITTA S.A.L.F.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S.A.L.F. S.P.A. # cd</text:p>
          </table:table-cell>
          <table:table-cell table:style-name="ce10" office:value-type="string">
            <text:p>264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32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009782F1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PHT ED.2 <text:s/>Lotto 23/B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9.65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3.015,2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01221788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O ARMILLA - DITTA OMIKRON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OMIKRON ITALIA SRL</text:p>
          </table:table-cell>
          <table:table-cell table:style-name="ce10" office:value-type="string">
            <text:p>194,4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97,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5B1CE874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RAEGER MEDICAL ITALIA S.P.A.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780,8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5B1D5053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RAUN B. MILANO S.P.A. # c.d.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570,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5B1D7F92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IDA TECNOLOGIA MEDICA S.P.A. (ATT.2 CODICI)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2.225,8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5D1CE132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LEFLEX MEDICAL S.R.L. (EX RUSCH SRL)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225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5F1D5956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GMD CONSULTING SRL = MODULI BASE SISTEMA ASOWEB - AMBULATORI ODONTOIATRICI GOITO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PGMD CONSULTING SRL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9.00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611D1FC5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RAEGER MEDICAL ITALIA S.P.A. # cd</text:p>
          </table:table-cell>
          <table:table-cell table:style-name="ce10" office:value-type="string">
            <text:p>8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2.870,8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621D20D4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YGON ITALIA S.R.L.(EX ARYON)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518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621D4354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EDA S.P.A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50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621DB4B2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RTHREX SRL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3/2017 - 30/09/2017</text:p>
          </table:table-cell>
          <table:table-cell table:style-name="ce20" office:value-type="string">
            <text:p>36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631CAA74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TTIVAZIONE CONVENZIONE CON HOTEL ANTICA DIMORA DI MN-SOGGIORNO OSPIT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ROSIT S.R.L.- HOTEL ABC e H. ANTICA DIMORA</text:p>
          </table:table-cell>
          <table:table-cell table:style-name="ce10" office:value-type="string">
            <text:p>4.545,5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477,2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631CF350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KERNA ITALIA S.R.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299,5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C91D400A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TESMEDICA.COM 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247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C91D4029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WR INTERNATIONAL PBI SRL <text:s/>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80,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C91D57E0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LM 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405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CA1D402D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LCON ITALIA S.P.A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399,2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CD1BE5C1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KRONOTECH = LOCAZIONE-MANUTANZIONE ED ASSISTENZA TERMINALI ACCESSI - TORNELLI ED ACCESSORI - ANNO 2017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KRONOTECH SRL # <text:s/>cd</text:p>
          </table:table-cell>
          <table:table-cell table:style-name="ce10" office:value-type="string">
            <text:p>25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9.913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CD1CDDC0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LEFLEX MEDICAL S.R.L. (EX RUSCH SRL) # cd</text:p>
          </table:table-cell>
          <table:table-cell table:style-name="ce10" office:value-type="string">
            <text:p>2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8.264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CE1D6146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TERIS S.R.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3.42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D01CDE4B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REMEC S.R.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492,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D01CE887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MA SINERGIE SPA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48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D01D0205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ERACARTA S.P.A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361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D11CBC7C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EDA S.P.A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701,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D11D0A7E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IRA <text:s/>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291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641CEC39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ENTAX ITALIA SRL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42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641D0A7E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MEG S.P.A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858,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661D0767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ENTALESSE SRL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267,2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661D938C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OSTON SCIENTIFIC S.P.A. 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2.55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671CEC36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LOPLAST #</text:p>
          </table:table-cell>
          <table:table-cell table:style-name="ce10" office:value-type="string">
            <text:p>35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5.361,4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671D52AC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PTIVA MEDICAL SRL (ATT 2 DITTE)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75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681D9BEA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ILDAS S.R.L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594,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6D1D030C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ENRY SCHEIN KRUGG S.P.A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366,5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6E1CEC35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ORTA S.R.L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7.325,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6F1CF646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17 ABBONAMENTI IL SOLE 24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L SOLE 24 ORE SPA cd</text:p>
          </table:table-cell>
          <table:table-cell table:style-name="ce10" office:value-type="string">
            <text:p>2.5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D21CE4A3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RLO BIANCHI SRL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48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D21CF368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LEFLEX MEDICAL S.R.L. (EX RUSCH SRL)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34,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D21D57D8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RBE ITALIA SRL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5.161,4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D21D7F8D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E.MA S.R.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516,4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D31CDD9C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REDAX S.P.A. # cd</text:p>
          </table:table-cell>
          <table:table-cell table:style-name="ce10" office:value-type="string">
            <text:p>16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8.125,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D31CE884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3M ITALIA SRL. 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1.43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D31CF34D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EFARMA S.P.A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534,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D41D9BE6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CISA PRODUCTION SRL,CISA SERVICE SRL ( EX SME SRL) # cd</text:p>
          </table:table-cell>
          <table:table-cell table:style-name="ce10" office:value-type="string">
            <text:p>CISA PRODUCTION SRL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7 - 30/09/2017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D41DEB9F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RP = INTEGRAZIONE MATERIALE RITTAL - PRIMO RACK SALA N. 40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ARP SRL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6.335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481CF5BD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ICA VALEGGIA S.P.A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523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491CF35E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MNIA SPA <text:s/>FIDENZA PARMA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3.743,2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491DC1D1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NTERCONSULT SRL MEDICAL DIVISION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3/2017 - 30/09/2017</text:p>
          </table:table-cell>
          <table:table-cell table:style-name="ce20" office:value-type="string">
            <text:p>45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4A1D0A7C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ISHER &amp; PAYKEL HEALTHCARE SAS # cd</text:p>
          </table:table-cell>
          <table:table-cell table:style-name="ce10" office:value-type="string">
            <text:p>8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93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AD1D41D5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LYMPUS ITALIA S.R.L. 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2.998,1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AE1D0979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ELTA MED S.P.A.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4.754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AE1D49A2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EI EMG SRL (EX STRUMENTAZ. ELETTRONICA IND.)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5.081,0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AF1CE1A9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NVATEC ITALIA S.R.L. # cd</text:p>
          </table:table-cell>
          <table:table-cell table:style-name="ce10" office:value-type="string">
            <text:p>12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4.204,4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AF1CF34F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ENTAL 2000 S.N.C. DI A. FRIGNANI &amp; C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378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B01CF353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KERNA ITALIA S.R.L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3.120,8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B01D402B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SN MEDICAL SRL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722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B11CE0B6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EW TECH S.P.A.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6.645,1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B11D4000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ARD SRL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3.783,4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B41D400D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IFRAMED SRL #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04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B51D0978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EA S.P.A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39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B51D1FC6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P ITALIANA S.P.A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94,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B51D6148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RAESIDIA S.R.L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008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B71D0207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ENTSPLY ITALIA SRL DIV. WELLSPECT HEALTHCARE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483,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B71D31E3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ERVIZIO PULIZ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ULITALIA S.P.A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B81C0E75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ONDOEDP=ASST= ASSISTENZA E MANUTENZIONE SW GESTIONE PRESENZE-ASSENZE PERSONALE SUMAISTA - SW IRISWIN / IRISWEB - ANNO 2017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MONDOEDP SOFTWARE SRL #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3.55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9778808B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OSLO = SW CONTROLLO DI GESTIONE = MENUTENZIONE ED EVOLUZIONE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OSLO SRL # cd</text:p>
          </table:table-cell>
          <table:table-cell table:style-name="ce10" office:value-type="string">
            <text:p>8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45.615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981606B8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1658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.I.F.I <text:s/>SPA - SOC. IND. FARM. ITALIANA <text:s/># <text:s/>cd</text:p>
          </table:table-cell>
          <table:table-cell table:style-name="ce10" office:value-type="string">
            <text:p>1.554,54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329,5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4B1D1FC4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E MORI A. S.P.A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3.792,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4C1CE562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.T.V. MEDICAL SRL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30/09/2017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4C1CF5BF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EW TECH S.P.A.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05,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4D1D02FF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ENRY SCHEIN KRUGG S.P.A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46,4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4D1D7F94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SSUT EUROPE S.P.A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48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4E1CE130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CARE EUROPE SRL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2.835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4F1D52B2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ENRY SCHEIN KRUGG S.P.A.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463,4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4F1E0EB3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. DI N.2 HUB USB X COLLEG. N.2 PC - ING. CLINIC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RS COMPONENTS S.P.A. # cd</text:p>
          </table:table-cell>
          <table:table-cell table:style-name="ce10" office:value-type="string">
            <text:p>6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501D02FD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3M ITALIA SR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501D097C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RSTEDT SRL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2.015,1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521CDDC3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LEFLEX MEDICAL S.R.L. (EX RUSCH SRL)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5.228,9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521CF101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SAOTE S.P.A.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7.00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521D9394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URKE &amp; BURKE S.P.A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65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B81CF366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ORIN GROUP ITALIA S.R.L. (EX DIDECO)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9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B91D030A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3M ITALIA SR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BB1CE88A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RTSANA S.P.A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31/01/2017</text:p>
          </table:table-cell>
          <table:table-cell table:style-name="ce20" office:value-type="string">
            <text:p>58,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BD1CE873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RAUN B. MILANO S.P.A. # c.d.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6.881,5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BE1D01F6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 CIRCLE SPA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4.871,4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BF1D1623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AGO BOTTONUTO RETTO - INTERMED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INTERMED S.R.L. # cd</text:p>
          </table:table-cell>
          <table:table-cell table:style-name="ce10" office:value-type="string">
            <text:p>1.42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40,1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BF1D57F4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.V. 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294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C01D34AC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HIGEA = ASSIST/MANUT HW/SW SISTEMA ENDOX /DACIA - C/O GASTROENTEROLOGIA/ENDOSCOPI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HIGEA SPA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83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995934B5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DO F2017TER11 VACCINO MENVEO - DITTA GLAXOSMITHKLINE SP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46.800,00</text:p>
          </table:table-cell>
          <table:table-cell table:style-name="ce10" office:value-type="string">
            <text:p><text:s/>28/02/2017 - </text:p>
          </table:table-cell>
          <table:table-cell table:style-name="ce20" office:value-type="string">
            <text:p>46.80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531D1FC7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.T.V. MEDICAL SRL # cd</text:p>
          </table:table-cell>
          <table:table-cell table:style-name="ce10" office:value-type="string">
            <text:p>6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4.122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541CDDBC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ECTON DICKINSON ITALIANA S.P.A.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30.757,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551D0972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WALDNER TECNOLOGIE MEDICALI SRL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87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561CDDC5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RAESIDIA S.R.L. 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5.11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561D0307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ENRY SCHEIN KRUGG S.P.A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011,3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571CF35B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OLNLYCKE HEALTH CARE S.R.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150,3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5A1CF358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ASIMO EUROPE LIMETED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30/09/2017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5A1D0308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ENRY SCHEIN KRUGG S.P.A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03/04/2017</text:p>
          </table:table-cell>
          <table:table-cell table:style-name="ce20" office:value-type="string">
            <text:p>6.263,8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5A1D9BED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SSITEC SERVICE ITALIA S.R.L. #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384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C11D9BE2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IR ITALIA S.R.L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934,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C21CE4AD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NIMED S.R.L. <text:s/>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05/02/2017</text:p>
          </table:table-cell>
          <table:table-cell table:style-name="ce20" office:value-type="string">
            <text:p>834,7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A31CF105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ORTARA INSTRUMENT EUROPE S.R.L.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5.021,2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A41CE885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IR ITALIA S.R.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801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A41D4026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HD S.p.A.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3.90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A41D57ED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EMOCUE SRL #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444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A51CE0A2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IR LIQUI. MEDICAL SYSTEMS S.P.A. (EX <text:s/>MARK.)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361,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96133428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VACCINO AVAXIM - DITTA SANOFI SP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4.44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4.44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96395771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NORUXO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MITH &amp; NEPHEW S.R.L. .# cd</text:p>
          </table:table-cell>
          <table:table-cell table:style-name="ce10" office:value-type="string">
            <text:p>3.634,8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398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3A1D9BE0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TALLERGENES ITALIA S.R.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3B1D49A8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NMED ITALIA 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225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3C1CE0B4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-MEDICA S.R.L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4.501,3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3E1D20D5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VOLUZIONE SRL (ATT. E' DI ROMA)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0.075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401D58E0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PI = MANUTENZIONE CORRETTIVA SW CONSULTORI EX ASL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GPI S.P.A.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6.405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411CF106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ENRY SCHEIN KRUGG S.P.A.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7 - 30/01/2017</text:p>
          </table:table-cell>
          <table:table-cell table:style-name="ce20" office:value-type="string">
            <text:p>176,8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431BE593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ETEDA = SERVIZIO DI ASSISTENZA E MANUTANZIONE SW MYSTAR CONNECT - CENTRI UNIFICATI DI DIABETOLOGIA - ANNO 2017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METEDA <text:s/>SRL # cd</text:p>
          </table:table-cell>
          <table:table-cell table:style-name="ce10" office:value-type="string">
            <text:p>12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8.85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A81CCEE9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TELECOM = 39.900= WI.FI.AMPLIAMENTO SISTEMA DI COMINICAZIONE WI-FI TELECOM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TELECOM ITALIA S.P.A.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8.361,1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A81D7F36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L. MED. GARDA S.A.S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235,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A91CEC38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AUL HARTMANN S.P.A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1.946,6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A91CF5C8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INNOVO SERVIZIO DI RASSEGNA STAMPA DITTA TELPRESS DETERMINA 538 DEL 29/11/2016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LPRESS ITALIA SPA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4.00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AA1D9BCD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KOS BIOMEDICA S.R.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98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AB1CF109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OVI S.P.A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558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AC1D08B4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TRONIC ITALIA S.P.A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9.793,2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968191D1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MANUFATTI ORTODONTICI, PROTESI ODONTOIATRICHE <text:s/>E ALTRI MATERIALI PER L'ATTIVITA' DI ORTODONZIA - ADESIONE SUCCESSIVA AL CONTRATTO STIPULATO DALL'ASST DI MONZ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WISIL LATOOR SRL</text:p>
          </table:table-cell>
          <table:table-cell table:style-name="ce10" office:value-type="string">
            <text:p>195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50.119,1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97304311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TUBERTEST - DITTA SANOFI SP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6.9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5.29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9731991D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VACCINO TETRAVAC DITTA SANOFI SP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31.518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31.518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973541C1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NOEMALIFE = Help Desk Standard - We Care service level 4 APPLICATIVI GALILEO - E LABORATORI ANALISI ASST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DEDALUS SPA # cd,NOEMALIFE SPA (EX DIANOEMA) # cd</text:p>
          </table:table-cell>
          <table:table-cell table:style-name="ce10" office:value-type="string">
            <text:p>38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55.077,0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97355794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LANTECH = ASSISTENZA Lic. LION Network Management 330 apparati di rete - H24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LANTECH SOLUTIONS SPA # cd</text:p>
          </table:table-cell>
          <table:table-cell table:style-name="ce10" office:value-type="string">
            <text:p>10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64.312,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97391940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INFONET = Licenze Vmware - Citrix - PRAIM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INFONET SOLUTIONS SRL # cd</text:p>
          </table:table-cell>
          <table:table-cell table:style-name="ce10" office:value-type="string">
            <text:p>21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54.35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97395843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ATA PROCESSING = ASSISTENZA E MANUTENZIONE SW APPLICATIVI AMMINISTRATIVI ASST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DATA PROCESSING <text:s/>SPA # cd</text:p>
          </table:table-cell>
          <table:table-cell table:style-name="ce10" office:value-type="string">
            <text:p>400.0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697399204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EDALUS = SW applicativo Gestione Sale Operatorie: Ormaweb = SW applicativo Gestione Anatomia Patologica: Armoni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DEDALUS SPA # cd</text:p>
          </table:table-cell>
          <table:table-cell table:style-name="ce10" office:value-type="string">
            <text:p>7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57.182,5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974103BD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ORACLE = contratto n. 20151074=Database Enterprise Edition-Named user Multi Server - N.CSI 10188842x500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ORACLE ITALIA SRL <text:s/># cd</text:p>
          </table:table-cell>
          <table:table-cell table:style-name="ce10" office:value-type="string">
            <text:p>8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78.021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97431392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TT.TECNOSISTEMI = LICENZE HP+SERVIZIO RDC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TT TECNOSISTEMI SPA # cd</text:p>
          </table:table-cell>
          <table:table-cell table:style-name="ce10" office:value-type="string">
            <text:p>65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59.435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97435295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RP = licenze Symantec Protection Suite E Licenze Veritas NetBackup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MARP SRL # cd</text:p>
          </table:table-cell>
          <table:table-cell table:style-name="ce10" office:value-type="string">
            <text:p>7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54.224,7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431CDDC1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YGON ITALIA S.R.L.(EX ARYON) # cd</text:p>
          </table:table-cell>
          <table:table-cell table:style-name="ce10" office:value-type="string">
            <text:p>8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3.759,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431D6143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ICALIA S.R.L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65,2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431D7F79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TED SERV. E TECNOLOG. ELETTROMEDICALI 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244,3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451CE478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ARD SRL# cd</text:p>
          </table:table-cell>
          <table:table-cell table:style-name="ce10" office:value-type="string">
            <text:p>18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7.987,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451D0211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ENRY SCHEIN KRUGG S.P.A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354,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471C1250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ONE ETERE=ASST=SERVIZIO SMS LABORATORI ANALISI ANNO 2017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ONE-ETERE SRL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471CE87C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NIMED S.R.L. <text:s/>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30/09/2017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481CE136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OK ITALIA S.R.L.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3.485,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93642462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SISTEMI PER PRELIEVO EMATICO SOTTOVUOTO E PER PRELIEVO CAPILLARE - RECEPIMENTO ESITI DI GARA AGGREGATA</text:p>
          </table:table-cell>
          <table:table-cell table:style-name="ce10" office:value-type="string">
            <text:p>27-CONFRONTO COMPETITIVO IN ADESIONE AD ACCORDO QUADRO/CONVENZIONE</text:p>
          </table:table-cell>
          <table:table-cell table:number-columns-repeated="2" table:style-name="ce10" office:value-type="string">
            <text:p>BECTON DICKINSON ITALIANA S.P.A. # cd</text:p>
          </table:table-cell>
          <table:table-cell table:style-name="ce10" office:value-type="string">
            <text:p>1.532.982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28.629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93940957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MEDICAZIONE CAVITARIA IN SCHIUMA DI POLIURETANO - <text:s/>ADESIONE AGLI ESITI DI GARA ESPLETATA DALL'ASST DI BERGAMO EST - LOTTO DI GARA N. 18 RIF. N.25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PAUL HARTMANN S.P.A. # cd</text:p>
          </table:table-cell>
          <table:table-cell table:style-name="ce10" office:value-type="string">
            <text:p>948,75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341,5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94032595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DI GARA APERTA IN FORMA AGGREGATA PER LA FORNITURA DI SISTEMI PER LA RACCOLTA, LAVORAZIONE E CONSERVAZIONE DI EMOCOMPONENTI - RECEPIMENTO LOTTO DI GARA N. 3A - 3I - 3J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FRESENIUS KABI ITALIA S.R.L. # cd</text:p>
          </table:table-cell>
          <table:table-cell table:style-name="ce10" office:value-type="string">
            <text:p>1.176.497,7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35.72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291CE888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B NEURO <text:s/>S.p.A. # cd</text:p>
          </table:table-cell>
          <table:table-cell table:style-name="ce10" office:value-type="string">
            <text:p>4.5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641,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291D0301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ENRY SCHEIN KRUGG S.P.A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979,7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2A1D499D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OLYOFTALMICA.NEW S.R.L. #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2.184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2B1D6149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ISHER &amp; PAYKEL HEALTHCARE SAS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6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2B1D94E2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OSTITUZIONE POMPA DOSATRICE PER IMPIANTO RISCALDAMENTO BLOCCO B ASST DI M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NALI GIOVANNI SRL # cd</text:p>
          </table:table-cell>
          <table:table-cell table:style-name="ce10" office:value-type="string">
            <text:p>1.220,9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2C1C1420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ULTISERVICE=ASST=MANUTENZIONE HW E SW APPLICATIVI IN USO PRESSO REMS EX OPG - ANNO 2017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MULTISERVICE SRL (BRESCIA)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8.875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2C1CE876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RAEGER MEDICAL ITALIA S.P.A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2.930,6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2D1C127D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HEALTWARE=ASST=MANUTENZIONE SISTEMA INFORMATIVO CLINICO NETCARE - MALATTIE INFETTIVE - ANNO 2017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HEALTHWARE GROUP SRL</text:p>
          </table:table-cell>
          <table:table-cell table:style-name="ce10" office:value-type="string">
            <text:p>6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68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2D1D0217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OK ITALIA S.R.L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9.508,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2E1CE0A6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IR LIQUI. MEDICAL SYSTEMS S.P.A. (EX <text:s/>MARK.)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30/09/2017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2E1CE473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-21 SRL # cd</text:p>
          </table:table-cell>
          <table:table-cell table:style-name="ce10" office:value-type="string">
            <text:p>4.5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2.10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2F1D5051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IGEO S.R.L. # cd</text:p>
          </table:table-cell>
          <table:table-cell table:style-name="ce10" office:value-type="string">
            <text:p>12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8.145,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51D5296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7 THEA FARM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THEA FARMA SPA # cd</text:p>
          </table:table-cell>
          <table:table-cell table:style-name="ce10" office:value-type="string">
            <text:p>1.3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909,9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71CFC86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nritura di XEN MATRIX - BARD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ARD SRL# cd</text:p>
          </table:table-cell>
          <table:table-cell table:style-name="ce10" office:value-type="string">
            <text:p>2.2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76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71D0305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ENRY SCHEIN KRUGG S.P.A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971D075F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SN MEDICAL SRL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641,8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81CE475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LCON ITALIA S.P.A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426,0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A1D499A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IECO S.R.L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28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B1CE92A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17 - ALIMENTARI ONOFRIO SERVIC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NOFRIO SERVICE SRL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4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C1CE0AA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PPLIED MEDICAL DISTR. EUROPE FIL. ITA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.55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C1D021F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IAB S.P.A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873,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95093905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PHT ED.2 <text:s/>Lotto 62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298.299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49.589,2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301D3398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GLIETTA=ASST=ASSISTENZA SPECIALISTICA SU PRODOTTI EXTRA FLEET - ANNO 2017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AGLIETTA MARIO SAS # cd</text:p>
          </table:table-cell>
          <table:table-cell table:style-name="ce10" office:value-type="string">
            <text:p>35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5.468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301D528A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ALMERIO UGO <text:s/>S.R.L.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729,7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301D65B8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ERVIZIO DI TRASPORTO E INUMAZIONE PARTI ANATOMICHE - ANNO 2017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A S.P.A. SERVIZI CIMITERIALI</text:p>
          </table:table-cell>
          <table:table-cell table:style-name="ce10" office:value-type="string">
            <text:p>4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.178,0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301D67AE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IEMENS HEALTHCARE = <text:s/>SW GWSTIONE PAZIENTI IN TERAPIA ANTICOAGULANTE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SIEMENS HEALTHCARE SRL</text:p>
          </table:table-cell>
          <table:table-cell table:style-name="ce10" office:value-type="string">
            <text:p>25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5.950,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321D2D70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7 NEUPHARM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NEUPHARMA SRL</text:p>
          </table:table-cell>
          <table:table-cell table:style-name="ce10" office:value-type="string">
            <text:p>6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474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341CDDBF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MITHS MEDICAL IT. srl (EX SEVIT- MEDEX )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2.812,6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351D5280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COMMERCIALE S.R.L. # cd</text:p>
          </table:table-cell>
          <table:table-cell table:style-name="ce10" office:value-type="string">
            <text:p>8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3.988,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351D84A1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componentistica per impianti di Odontoiatr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MEC SRL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239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371D08C1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IAB S.P.A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3.85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3A1CE883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C ITALIA S.R.L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3.022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E1D57D3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MEDICA MANGONI S.N.C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30/09/2017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9F1D020D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EDA S.P.A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3.201,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F1D1FC5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RESENIUS KABI ITALIA S.R.L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3.028,8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A01D41CC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RAUN B. MILANO S.P.A. # c.d.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357,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A01D57FB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CNOLOGIA OSPEDALIERA SPA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30/09/2017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A11CE49C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TOS MEDICAL SRL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30/09/2017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A11CEC35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ORTA S.R.L. # cd</text:p>
          </table:table-cell>
          <table:table-cell table:style-name="ce10" office:value-type="string">
            <text:p>2.5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295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201CE0B8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REMEC S.R.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2.25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201D021E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DO - TERRITORIALE - SMITHS MEDICAL IT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MITHS MEDICAL IT. srl (EX SEVIT- MEDEX )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8A1D614B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RME RIUNITE DI TRESCORE BALNEARE E ZANBOBIO SPA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78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B1CEC34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EW TECH S.P.A.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467,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B1CF0FC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ICA VALEGGIA S.P.A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2.70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C1D0219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RIGIO ITALIA SRL (EX MEDIULT IT. SPA)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456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D1CE880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ARD SRL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8.741,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D1D0772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WEDEN E MARTINA #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5.52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E1D49A5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RAZIA S.R.L.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25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F1D075C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OSTON SCIENTIFIC S.P.A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3.69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01CDDC4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LEFLEX MEDICAL S.R.L. (EX RUSCH SRL)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5.39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01D020B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NIMED S.R.L. <text:s/># cd</text:p>
          </table:table-cell>
          <table:table-cell table:style-name="ce10" office:value-type="string">
            <text:p>12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4.878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01D402E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PI MED SPA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4.083,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F11CE878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JOHNSON &amp; JOHNSON MEDICAL S.P.A. 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3.388,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F11D28EF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NET4 MARKET = ALBO FORNITORI E SERVIZI ART 80 DLGS 50/2016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NET4MARKET - CSAMED SRL # cd</text:p>
          </table:table-cell>
          <table:table-cell table:style-name="ce10" office:value-type="string">
            <text:p>14.0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F11D57D0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L.CHI.MI.A. SRL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56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F21D076F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JANACH E. S.R.L. <text:s/>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4.745,2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F21D0A7F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NIMED S.R.L. <text:s/>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79,5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F31D0754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AUSCH &amp; LOMB IOM S.P.A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601,1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F31D7FAE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HYSIO-CONTROL ITALY SALES SRL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48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F51C0EA1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COMPUTER ASSISTANCE=ASST=MANUTENZIONE APPARATI IBM - ANNO 2017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COMPUTER ASSISTANCE SRL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7.957,9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F51CEC37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IEMME DISPOSITIVI MEDICI S.R.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.428,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F61D021B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ARD SRL# cd</text:p>
          </table:table-cell>
          <table:table-cell table:style-name="ce10" office:value-type="string">
            <text:p>16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6.937,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F61D0770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EONE SPA ORTODONZIA E IMPIANT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667,4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F61D7F2E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HEMIL S.R.L. #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31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F81CDDBE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RAUN B. AVITUM (EX <text:s/>B.B.CAREX ) <text:s/>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7.08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221BE1F4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IADA PROGETTI = UPGRADE PIATTAFORMA GESTIONE CONCORSI - NUOVO SW ISON ANNO 2017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GIADA PROGETTI SRL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7.90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231D57D6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RBE ITALIA SRL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289,5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241CE4B6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OSTON SCIENTIFIC S.P.A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4.209,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251BE389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ZETA SOCIAL = SERVIZI DI HOSTING SITO WEB INTERNET E SERVER DEDICATO FARM PER INTRANET = ANNO 2017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ZETA SOCIAL SRL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2.66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251D4028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WR INTERNATIONAL PBI SRL <text:s/>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597,5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261D0209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N. CAS. S.R.L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3.702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281D0776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ORTA S.R.L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387,3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01D7F8B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EFARMA S.P.A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397,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11C0EB8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DATI=ASST=COMPENDIO FARMACEUTICO OSPEDALIERO-ANNO 2017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FARMADATI ITALIA SRL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.052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11D0764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ENTALESSE SRL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4.115,6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11D41CA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ARD SRL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1.58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11D57F9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IRA <text:s/>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43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21CDDBD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ETATEX S.P.A. # cd</text:p>
          </table:table-cell>
          <table:table-cell table:style-name="ce10" office:value-type="string">
            <text:p>6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3.358,0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21D0759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COMMERCIALE S.R.L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.786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31CDE4E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PIO LIFE S.R.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186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31D527E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TRYKER ITALIA S.R.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39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41CE134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NIMED S.R.L. <text:s/># cd</text:p>
          </table:table-cell>
          <table:table-cell table:style-name="ce10" office:value-type="string">
            <text:p>25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2.337,8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41D9BDC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LINE INTERNATIONAL ITALY SRL (EX CAREF.208)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6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F81CE877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TALMEDIA SAS DI E.C.ABAI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911,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F81D41CF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NNOVAMEDICA S.P.A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7.296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F91D402C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JOHNSON &amp; JOHNSON MEDICAL S.P.A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50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F91DC1D7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OROMEDICAL di FORNARI ROBERTO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887,7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FA1CDE05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EA S.P.A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5.824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FA1CE4B3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ORTA S.R.L. # cd,BAXTER S.P.A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9.926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934436D9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LOTTO 1: DIALISI EXTRACORPOREA E PERITONEALE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FRESENIUS MEDICAL CARE ITALIA S.P.A. # cd,BAXTER S.P.A. # cd</text:p>
          </table:table-cell>
          <table:table-cell table:style-name="ce10" office:value-type="string">
            <text:p>1.101.651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83.357,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01D434E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RTSANA S.P.A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29/09/2017</text:p>
          </table:table-cell>
          <table:table-cell table:style-name="ce20" office:value-type="string">
            <text:p>516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11C6979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OLTENI FARMACEUTICI = PROGRAMMA DIPENDENZE - SW APPLICATION AS A SERVICE = MANUTENZIONE ED ASSISTENZA ANNO 2017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MOLTENI &amp; C. DEI F.LLI ALITTI S.P.A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E11CF5BE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EFARMA S.P.A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16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11D614A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EW TECH S.P.A.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336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11D7F31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VER SRL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10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31CE87A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OVI S.P.A. # cd</text:p>
          </table:table-cell>
          <table:table-cell table:style-name="ce10" office:value-type="string">
            <text:p>16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4.930,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41CE87F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NIMED S.R.L. <text:s/># cd</text:p>
          </table:table-cell>
          <table:table-cell table:style-name="ce10" office:value-type="string">
            <text:p>12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5.587,7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41D504D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AQUET ITALIA S.P.A. <text:s/>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252,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41D57F6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NIMED S.R.L. <text:s/>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507,9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51DC1CF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URKE &amp; BURKE S.P.A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3/2017 - 30/09/2017</text:p>
          </table:table-cell>
          <table:table-cell table:style-name="ce20" office:value-type="string">
            <text:p>807,9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61CE0A0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B MEDICA SPA # cd (EX 100006)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0.804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61CE4AB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T. JUDE MEDICAL ITALIA S.P.A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3.60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71CE0A4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STRO MEDICAL 2000 SAS 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9.216,1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71D7F3B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IEM NOVA S.R.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825,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81D08AC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LINE INTERNATIONAL ITALY SRL (EX CAREF.208)# cd</text:p>
          </table:table-cell>
          <table:table-cell table:style-name="ce10" office:value-type="string">
            <text:p>7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3.168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111D4030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17 -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AYER S.P.A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121CDDBA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RIES S.R.L. <text:s/># cd</text:p>
          </table:table-cell>
          <table:table-cell table:style-name="ce10" office:value-type="string">
            <text:p>2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0.785,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131CDDBE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IR ITALIA S.R.L.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7 - 22/08/2017</text:p>
          </table:table-cell>
          <table:table-cell table:style-name="ce20" office:value-type="string">
            <text:p>39.043,7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141D3515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AEZISION = SW BUTTERFLY WEB - GESTIONE INVALIDI - ANNO 2017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PRAEZISION SRL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8.275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161BE329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TSD PROJECT = APPLICATIVI SW WINCARE S.C. DI NEUROLOGIA POMA - MANUTANZIONE ED ASSISTENZA ANNO 2017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TSD-PROJECTS SRL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752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161D353D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NET4 MARKET = GESTIONE ALBO FORNITORI E SERVIZI ART 80 DLGs 50/2016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NET4MARKET - CSAMED SRL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4.00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171D076B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ENTALESSE SRL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219,2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181D400F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ABOINDUSTRIA S.P.A.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3.039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21CE0A8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LCON ITALIA S.P.A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556,4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21E0544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588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115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831D7F34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.R.M. S.R.L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2.08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61CF36A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KERNA ITALIA S.R.L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099,3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61D5285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ORIN GROUP ITALIA S.R.L. (EX DIDECO)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172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71D9C02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EFARMA S.P.A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30/09/2017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881CE47F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O.VI.N. S.R.L. 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5.475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81D400C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LETTROMEDICALI DI ZANI S.N.C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41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91CF103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N HEARING <text:s/>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30/09/2017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891D4010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ALMERIO UGO <text:s/>S.R.L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35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91D5288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MITHS MEDICAL IT. srl (EX SEVIT- MEDEX )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215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A1CE879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ICA VALEGGIA S.P.A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3.30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A1CE889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PENCER ITALIA 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EA1D01F7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COMMERCIALE S.R.L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5.939,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A1D400B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AYER S.P.A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30/09/2017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EA1D402A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ENTSPLY ITALIA SRL DIV. WELLSPECT HEALTHCARE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EB1CE87E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NIMED S.R.L. <text:s/>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6.525,9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B1D08B9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EDA S.P.A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2.40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C1CE4A6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EFARMA S.P.A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6.46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C1D097A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DWARDS LIFESCIENCES ITALIA S.P.A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7.507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C1D7F90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PI MED SPA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084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D1D68B8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INED = PRESSO I CENTRI DIALISI DELL'ASST DI MANTOV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SINED SRL #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8.59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F1D0762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SMED SRL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95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F1D4011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.I.D.EM. S.P.A. #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456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F1D41D8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TED SERV. E TECNOLOG. ELETTROMEDICALI S.r.L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5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1A1D4008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PPLIED MEDICAL DISTR. EUROPE FIL. ITAL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11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1B1CEC38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LYMPUS ITALIA S.R.L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901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1B1D3504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TUDIOSOFT = SW SCHUDO - GESTINE VACCINAZIONI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STUDIOSOFT INFORMATICASRL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4.50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1B1D7F88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TUDIO AUDIOPROTESICO DOTT. ALBERTO PIANORI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96,7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1C1D3286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ITAMEDICAL = MEDITEX <text:s/>SW PMA - CANONE 2017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ITAMEDICAL <text:s/>SRL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8.193,3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1D1D08BF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TONIERA FACCHINI S.R.L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443,1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1D1D5287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IEMME DISPOSITIVI MEDICI S.R.L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30/09/2017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031D08BD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ICA VALEGGIA S.P.A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26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041CDE4A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NVATEC ITALIA S.R.L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8.183,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051CEC37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E.MA S.R.L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3.978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061CE4B2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PPLIED MEDICAL DISTR. EUROPE FIL. ITAL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1.664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071CF107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ETATEX S.P.A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31/01/2017</text:p>
          </table:table-cell>
          <table:table-cell table:style-name="ce20" office:value-type="string">
            <text:p>1.223,6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701D4012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IEM NOVA S.R.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728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721CDE4D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CCO S.R.L.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2.553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721CF362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VIR DI LONGHI SERGIO &amp; C. SAS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3.993,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721D9391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RAUN B. MILANO S.P.A. # c.d.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411,1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741CE872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B MEDICA SPA # cd (EX 100006)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1.133,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741D0774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3M ITALIA SRL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6.560,7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751D5055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GATEC S.R.L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701,2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781D0756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ENEFIS S.R.L. #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4.287,6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791CDE4C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AQUET ITALIA S.P.A. <text:s/>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4.55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D81D41D2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OVAMEDISAN ITALIA S.R.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2.352,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DA1D097B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.S. HOSPITAL SERVICE S.P.A.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8.917,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DB1D076A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ARARI MS SRL (EX NOVAXA ORTODONZIA)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474,3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DB1D096F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INATO MORENO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563,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DC1CF100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.G.M. S.P.A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475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DC1D6144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GATEC S.R.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482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DF1D0A7B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RTSANA S.P.A.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1/01/2017 - 29/09/2017</text:p>
          </table:table-cell>
          <table:table-cell table:style-name="ce20" office:value-type="string">
            <text:p>108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DF1D587E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INSIEL MERCATO=Assist. Spec. Locale per Centri trasfusionali - sw coll. Strumenti lab. - sw integrazione con prodotti di terzi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INSIEL MERCATO S.PA. 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5.384,3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DF1D7F38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17 -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IEM NOVA S.R.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DF1DB498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ERTEN INSTRUMENTS ITALIA SRL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3/2017 - 30/09/2017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E01D1FC3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RLO BIANCHI SRL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639,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0A1CF104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NIMED S.R.L. <text:s/>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5.604,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0C1C0E90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B.B.S.=ASST=MANUTENZIONE ED ASSISTENZA HW E SW SISTEMA SECURBLOOD2 - SICUREZZA TRASFUSIONALE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B.B.S. S.R.L. # cd</text:p>
          </table:table-cell>
          <table:table-cell table:style-name="ce10" office:value-type="string">
            <text:p>39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7.36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0C1CEC36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.B. MEDICAL S.R.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4.032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0C1D3456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3M ITALIA=ASST=ASSISTENZA SW ITINERIS ANNO 2017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3M ITALIA SRL.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3.65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0F1C691F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W TEKNE - MEDICINA LEGALE - UFFICIO PATENTI = ANNO 2017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TEKNE S.R.L.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4.83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0F1D392B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7 MEDIGAS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MEDIGAS S.R.L.</text:p>
          </table:table-cell>
          <table:table-cell table:style-name="ce10" office:value-type="string">
            <text:p>53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397,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0F1D4357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EI EMG SRL (EX STRUMENTAZ. ELETTRONICA IND.)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207,2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101CEC37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LYMPUS ITALIA S.R.L. 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6.012,3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101CF0FF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LMAC MEDICALE <text:s/>DI POLLINI ALBERTOS.A.S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68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7A1BE42C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IRIMI = SERVIZI DI SUPPORTO E AGGIORNAMENTO SW SYSAIDIT - ANNO 2017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IRIMI SRL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3.309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7B1CF34A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CISA SERVICE SRL ( EX SME SRL) # cd,CISA PRODUCTION SRL</text:p>
          </table:table-cell>
          <table:table-cell table:style-name="ce10" office:value-type="string">
            <text:p>CISA PRODUCTION SRL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404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7B1D20D2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NIMED S.R.L. <text:s/>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887,5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7C1BE5AD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YNET = SERVIZIO ACCESSO INTERNET VIA RADIO CON PONTE PUNTO-PUNTO - 20MBPS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MNET SRL-INTERNET SERVICE PROVIDER <text:s/># cd</text:p>
          </table:table-cell>
          <table:table-cell table:style-name="ce10" office:value-type="string">
            <text:p>2.4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.40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7C1CE4A9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RAESIDIA S.R.L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3.198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7E1CF347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ARD SRL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5.629,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01CF35F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PI MED SPA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60,5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01D3C4C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KERNA ITALIA S.R.L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012,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01D527A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NMED ITALIA 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8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11CDDC2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WALDNER TECNOLOGIE MEDICALI SRL # cd</text:p>
          </table:table-cell>
          <table:table-cell table:style-name="ce10" office:value-type="string">
            <text:p>25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9.469,1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11CE49F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OSTON SCIENTIFIC S.P.A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54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11CF364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IVISOL SRL #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7 - 30/09/2017</text:p>
          </table:table-cell>
          <table:table-cell table:style-name="ce20" office:value-type="string">
            <text:p>1.492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962373BF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6/2016 (1.01.01) - AFFIDAMENTO DEL SERVIZIO MEDICO DI RIANIMAZIONE ED ANESTESIA A FAVORE DEI PRESIDI OSPEDALIERI ESTERNI DELLA ASST - GENNAIO 2017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24 SRL</text:p>
          </table:table-cell>
          <table:table-cell table:style-name="ce10" office:value-type="string">
            <text:p>39.802,5</text:p>
          </table:table-cell>
          <table:table-cell table:style-name="ce10" office:value-type="string">
            <text:p><text:s/>01/01/2017 - 31/01/2017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696584907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DO - F2017OSP10 <text:s/>- ACQUISTO FARMACO MEKINIST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55.542,96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37.028,7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D41CE9E1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7 BRUNO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BRUNO FARMACEUTICI S.R.L.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1/01/2017 - 30/06/2017</text:p>
          </table:table-cell>
          <table:table-cell table:style-name="ce20" office:value-type="string">
            <text:p>259,9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965746B6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DO - F2017OSP9 <text:s/>- ACQUISTO FARMACO BENEPALI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BIOGEN <text:s/>ITALIA SRL # cd</text:p>
          </table:table-cell>
          <table:table-cell table:style-name="ce10" office:value-type="string">
            <text:p>26.396,16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4.510,8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984165B4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7 MSD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MSD ITALIA SRL (Ex Merck scharp d) # cd</text:p>
          </table:table-cell>
          <table:table-cell table:style-name="ce10" office:value-type="string">
            <text:p>240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70.997,9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01CBD0B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TERIALE DIAGNOSTIC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QUALIMEDLAB SRL # cd</text:p>
          </table:table-cell>
          <table:table-cell table:style-name="ce10" office:value-type="string">
            <text:p>11.000,00</text:p>
          </table:table-cell>
          <table:table-cell table:style-name="ce10" office:value-type="string">
            <text:p><text:s/>01/01/2017 - 31/03/2017</text:p>
          </table:table-cell>
          <table:table-cell table:style-name="ce20" office:value-type="string">
            <text:p>7.667,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1E1CBD06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TERIALE DIAGNOSTIC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Z. OSP. DI PADOVA #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7 - 31/03/2017</text:p>
          </table:table-cell>
          <table:table-cell table:style-name="ce20" office:value-type="string">
            <text:p>1.45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F11C4EB8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34/2016 - CL.1.06.04 - Lavori di manutenzione idraulica c/o il Reparto Virgilio di Castiglione delle Stiviere per la realizzazione di n. 2 unitA' PRE-REMS c/o l'ex Reparto Virgilio - AGGIUDICAZIONE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IDROMAFRA SAS DI MAGGI ERMES &amp; C,FUTURA IMPIANTI SRL # cd,CANALI GIOVANNI SRL # cd</text:p>
          </table:table-cell>
          <table:table-cell table:style-name="ce10" office:value-type="string">
            <text:p>IDROMAFRA SAS DI MAGGI ERMES &amp; C</text:p>
          </table:table-cell>
          <table:table-cell table:style-name="ce10" office:value-type="string">
            <text:p>8.131,2</text:p>
          </table:table-cell>
          <table:table-cell table:style-name="ce10" office:value-type="string">
            <text:p><text:s/>02/01/2017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CC1C8AC3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UBENTRO NOLEGGIO FOTOCOPIATORI BNP PARIBAS LEASING SOLUTIONS SPA EX ASL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NP PARIBAS LEASING SOLUTIONS SPA</text:p>
          </table:table-cell>
          <table:table-cell table:style-name="ce10" office:value-type="string">
            <text:p>3.712,65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457,9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41C77DD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N. 287/2016 (1.06.03) - SUBENTRO NOLEGGIO FOTOCOPIATORI KYOCERA EX ASL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KYOCERA DOCUMENT SOLUTIONS ITALIA # <text:s/>cd</text:p>
          </table:table-cell>
          <table:table-cell table:style-name="ce10" office:value-type="string">
            <text:p>11.967,35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891,0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9345034E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NUTRIZIONE ENTERALE DOMICILIARE <text:s/>ABBOTT SRL RDO F9TER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ABBOTT S.R.L. # cd</text:p>
          </table:table-cell>
          <table:table-cell table:style-name="ce10" office:value-type="string">
            <text:p>67.488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36.329,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C81D9C6E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N. 201/2014 (1.06.03) - AFFIDAMENTO DELLA VALIDAZIONE DEL PROGETTO ESECUTIVO RELATIVO ALLA RISTRUTTURAZIONE DELL'EDIFICIO EX LAVANDERIA PER NUOVO CUP E CENTRO PRELIEVI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PROMOTER S.R.L.,ICMQ S.P.A.,S.I.C.I.V. SRL</text:p>
          </table:table-cell>
          <table:table-cell table:style-name="ce10" office:value-type="string">
            <text:p>S.I.C.I.V. SRL</text:p>
          </table:table-cell>
          <table:table-cell table:style-name="ce10" office:value-type="string">
            <text:p>9.5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9.50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1E1C8BF0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N. 274/2016 CL. 1.06.03 - SUBENTRO NOLEGGIO FOTOCOPIATORI ZUCCHETTI INFORMATICA SPA DI LODI EX ASL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ZUCCHETTI INFORMATICA SPA</text:p>
          </table:table-cell>
          <table:table-cell table:style-name="ce10" office:value-type="string">
            <text:p>8.287,5</text:p>
          </table:table-cell>
          <table:table-cell table:style-name="ce10" office:value-type="string">
            <text:p><text:s/>01/01/2017 - 24/06/2017</text:p>
          </table:table-cell>
          <table:table-cell table:style-name="ce20" office:value-type="string">
            <text:p>7.798,4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571C8C1A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 N. 285/2016 CL. 1.06.03 - CONTRATTI SOTTOSCRITTI DALL'EX ASL DI MANTOVA CON LA DITTA RICOH ITALIA SRL DI VIMODRONE AVENTI AD OGGETTO IL NOLEGGIO DI FOTOCOPIATORI: SUBENTR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RICOH ITALIA SRL</text:p>
          </table:table-cell>
          <table:table-cell table:style-name="ce10" office:value-type="string">
            <text:p>2.666,7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852,6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0C1C8BA2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N. 273/2016 - CL. 1.06.03 - SUBENTRO NOLEGGIO FOTOCOPIATORI SETED SRL DI CREMONA EX ASL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ETED SRL</text:p>
          </table:table-cell>
          <table:table-cell table:style-name="ce10" office:value-type="string">
            <text:p>31.059,4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7.732,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551E340F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20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IGMA-TAU S.P.A. # cd</text:p>
          </table:table-cell>
          <table:table-cell table:style-name="ce10" office:value-type="string">
            <text:p>365,00</text:p>
          </table:table-cell>
          <table:table-cell table:style-name="ce10" office:value-type="string">
            <text:p><text:s/>01/01/2017 - 30/06/2017</text:p>
          </table:table-cell>
          <table:table-cell table:style-name="ce20" office:value-type="string">
            <text:p>361,6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F11E39DF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1481/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UNIPHARMA SA #</text:p>
          </table:table-cell>
          <table:table-cell table:style-name="ce10" office:value-type="string">
            <text:p>204,00</text:p>
          </table:table-cell>
          <table:table-cell table:style-name="ce10" office:value-type="string">
            <text:p><text:s/>01/05/2017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704385443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ESCLUSIV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94.232,16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60.648,1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05010176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o in economia - Ditta K24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K24 PHARMACEUTICALS SRL</text:p>
          </table:table-cell>
          <table:table-cell table:style-name="ce10" office:value-type="string">
            <text:p>6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50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C61DB952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DO F2017TER13 <text:s/>LATTE FORMULAT 1 - DITTA DICOFARM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DICOFARM S.P.A. # cd</text:p>
          </table:table-cell>
          <table:table-cell table:style-name="ce10" office:value-type="string">
            <text:p>24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364,0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00511214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876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KEDRION S.P.A. # cd</text:p>
          </table:table-cell>
          <table:table-cell table:style-name="ce10" office:value-type="string">
            <text:p>9.45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35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9971338C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o in economia - Ditta SANDOZ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SANDOZ S.P.A. <text:s/># cd</text:p>
          </table:table-cell>
          <table:table-cell table:style-name="ce10" office:value-type="string">
            <text:p>23.5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2.138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987015B2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DO - OSP16 LEUKERAN - DITTA ASPEN PHARM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LAB. FARMACOLOGICO MILANESE S.R.L. # cd,ASPEN PHARMA IRELAND LIMITED#</text:p>
          </table:table-cell>
          <table:table-cell table:style-name="ce10" office:value-type="string">
            <text:p>3.148,1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655,8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01232734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DO F2017OSP24 <text:s/>ISOSOURCE MIX NESTLE'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NESTLE' ITALIANA S.P.A. # cd</text:p>
          </table:table-cell>
          <table:table-cell table:style-name="ce10" office:value-type="string">
            <text:p>9.52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588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0217871F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ESCLUSIVI CINRYZE - DITTA SHIRE ITALI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SHIRE ITALIA SPA # cd</text:p>
          </table:table-cell>
          <table:table-cell table:style-name="ce10" office:value-type="string">
            <text:p>84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52.80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02320541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TEST RAPIDO HIV - DITTA OMNIA DIAGNOSTIC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OMNIA DIAGNOSTICA SRL</text:p>
          </table:table-cell>
          <table:table-cell table:style-name="ce10" office:value-type="string">
            <text:p>21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05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702171675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DO - F27 FARMACO ESCLUSIVO - OTEZLA DITTA CELGENE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CELGENE # cd</text:p>
          </table:table-cell>
          <table:table-cell table:style-name="ce10" office:value-type="string">
            <text:p>36.753,74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0.022,8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011D0340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DO - 2017TER5 LITHOSOLV - DITTA BIOHEALTH ITALI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BIOHEALTH ITALIA S.R.L.</text:p>
          </table:table-cell>
          <table:table-cell table:style-name="ce10" office:value-type="string">
            <text:p>3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59,0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1B1E413D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-Lotto 967/B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CCORD HEALTHCARE ITALIA SRL # cd</text:p>
          </table:table-cell>
          <table:table-cell table:style-name="ce10" office:value-type="string">
            <text:p>13.0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0.601,2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951345F5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RCA VACCINI ED.9 - LOTTO 23 VARIVAX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MSD ITALIA SRL (Ex Merck scharp d) # cd</text:p>
          </table:table-cell>
          <table:table-cell table:style-name="ce10" office:value-type="string">
            <text:p>880,88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880,8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B1C0BC3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KIT PER L'ESECUZIONE DEI DOSAGGI RADIOIMMUNOLOGIC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BA MOLECULAR ITALY SRL # cd</text:p>
          </table:table-cell>
          <table:table-cell table:style-name="ce10" office:value-type="string">
            <text:p>10.23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4.075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301C9860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INTEGRAZ. UNITA' TERMINALE X ARIA E ASPIRAZ. - B.OPERAT. PIEVE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CNOLOGIE SANITARIE S.P.A. # <text:s/>cd</text:p>
          </table:table-cell>
          <table:table-cell table:style-name="ce10" office:value-type="string">
            <text:p>1.573,8</text:p>
          </table:table-cell>
          <table:table-cell table:style-name="ce10" office:value-type="string">
            <text:p><text:s/>02/01/2017 - 02/01/2017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901BF1C7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e posa linea vita su copertura piana ex edificio ASL - Poliambulatori Via Trento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WEGHER SRL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2/01/2017 - 02/01/2017</text:p>
          </table:table-cell>
          <table:table-cell table:style-name="ce20" office:value-type="string">
            <text:p>2.205,0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D21C1FA0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guamento impianto elevatore - P.O. Asol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ADANA ASCENSORI # cd</text:p>
          </table:table-cell>
          <table:table-cell table:style-name="ce10" office:value-type="string">
            <text:p>21.800,00</text:p>
          </table:table-cell>
          <table:table-cell table:style-name="ce10" office:value-type="string">
            <text:p><text:s/>01/01/2017 - 01/01/2017</text:p>
          </table:table-cell>
          <table:table-cell table:style-name="ce20" office:value-type="string">
            <text:p>21.80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936861EC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7 ACTELIO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CTELION PHARMACEUTICALS ITALIA SRL # cd</text:p>
          </table:table-cell>
          <table:table-cell table:style-name="ce10" office:value-type="string">
            <text:p>41.1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0.252,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9287823C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- ABBVI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BBVIE SRL # cd</text:p>
          </table:table-cell>
          <table:table-cell table:style-name="ce10" office:value-type="string">
            <text:p>324.335,00</text:p>
          </table:table-cell>
          <table:table-cell table:style-name="ce10" office:value-type="string">
            <text:p><text:s/>01/01/2017 - 30/06/2017</text:p>
          </table:table-cell>
          <table:table-cell table:style-name="ce20" office:value-type="string">
            <text:p>140.175,7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94869762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DO -2017TER4 <text:s/>OPTOCAIN/ECOCAIN DITTA MOLTENI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MOLTENI &amp; C. DEI F.LLI ALITTI S.P.A. # cd</text:p>
          </table:table-cell>
          <table:table-cell table:style-name="ce10" office:value-type="string">
            <text:p>1.467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293,3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3E1CDF15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DO - 2017TER1 PELVILEN - DITTA EPITECH GROUP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EPITECH GROUP SPA</text:p>
          </table:table-cell>
          <table:table-cell table:style-name="ce10" office:value-type="string">
            <text:p>3.77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3.07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711AB462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FFIDAMENTO DELLA FORNITURA DI POSACENERI OCCORRENTI ALLE REMS DI CASTIGLIONE D/STIVIERE - EX ART.36 DLGS 50/2016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LEGNAMERIA &amp; ARREDO ARMANDO PANEGALLI # cd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01/01/2017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471B78C0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E INSTALLAZIONE KIT RUOTE A SCOMPARSA POLTRONA GINECOLOGICA ASST DI M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VERO HEALTH PROJECT S.P.A. # cd</text:p>
          </table:table-cell>
          <table:table-cell table:style-name="ce10" office:value-type="string">
            <text:p>1.400,00</text:p>
          </table:table-cell>
          <table:table-cell table:style-name="ce10" office:value-type="string">
            <text:p><text:s/>01/01/2017 - </text:p>
          </table:table-cell>
          <table:table-cell table:style-name="ce20" office:value-type="string">
            <text:p>1.40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78523269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DISPOSITIVI PER OTORINOLARINGIATRIA - ADESIONE A CONVENZIONE ARCA (ARCA_2015_2015_59 E 2015_59.1)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MEDTRONIC ITALIA S.P.A. # cd</text:p>
          </table:table-cell>
          <table:table-cell table:style-name="ce10" office:value-type="string">
            <text:p>1.512,00</text:p>
          </table:table-cell>
          <table:table-cell table:style-name="ce10" office:value-type="string">
            <text:p><text:s/>17/01/2017 - </text:p>
          </table:table-cell>
          <table:table-cell table:style-name="ce20" office:value-type="string">
            <text:p>1.134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D11AA04E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porte REI per nuovi locali archivio delle Risorse Umane - P.I. Padiglione Bulgarini - P.O.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OVOFERM SCHIEVANO SRL</text:p>
          </table:table-cell>
          <table:table-cell table:style-name="ce10" office:value-type="string">
            <text:p>863,8</text:p>
          </table:table-cell>
          <table:table-cell table:style-name="ce10" office:value-type="string">
            <text:p><text:s/>02/01/2017 - 02/01/2017</text:p>
          </table:table-cell>
          <table:table-cell table:style-name="ce20" office:value-type="string">
            <text:p>863,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4067133054</text:p>
          </table:table-cell>
          <table:table-cell table:style-name="ce10" office:value-type="string">
            <text:p>OSP_ASST Mantova</text:p>
          </table:table-cell>
          <table:table-cell table:style-name="ce10" office:value-type="string">
            <text:p>PROSECUZIONE CONVENZIONE ESTEMPORANEA SOCCORSO SANITARIO-AREU-AAT MANTOVA- CROCE ROSSA ITALIANA <text:s/>2016</text:p>
          </table:table-cell>
          <table:table-cell table:style-name="ce10" office:value-type="string">
            <text:p>22-PROCEDURA NEGOZIATA DERIVANTE DA AVVISI CON CUI SI INDICE LA GARA</text:p>
          </table:table-cell>
          <table:table-cell table:number-columns-repeated="2" table:style-name="ce10" office:value-type="string">
            <text:p>CROCE ROSSA ITALIANA- COMITATO REGIONALE LOMBARDIA</text:p>
          </table:table-cell>
          <table:table-cell table:style-name="ce10" office:value-type="string">
            <text:p>54.000,00</text:p>
          </table:table-cell>
          <table:table-cell table:style-name="ce10" office:value-type="string">
            <text:p><text:s/>01/01/2017 - 30/06/2017</text:p>
          </table:table-cell>
          <table:table-cell table:style-name="ce20" office:value-type="string">
            <text:p>43.441,7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60153029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e posa nuovo cavo telefonico per ambulatori maxillo facciale al P.T. del Blocco B del P.O.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 TEL DI ALBOINI GIOVANNI # cd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02/01/2017 - 02/01/2017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5" office:value-type="string">
            <text:p>584560168B</text:p>
          </table:table-cell>
          <table:table-cell table:style-name="ce11" office:value-type="string">
            <text:p>Azienda Ospedaliera 'Carlo Poma'-Flusso CIG</text:p>
          </table:table-cell>
          <table:table-cell table:style-name="ce11" office:value-type="string">
            <text:p>LOTTO 3 ELETTRAUTO/ MANUT.PARCO AUTO PRESIDIO BOZZOLO</text:p>
          </table:table-cell>
          <table:table-cell table:style-name="ce11" office:value-type="string">
            <text:p>08-AFFIDAMENTO IN ECONOMIA - COTTIMO FIDUCIARIO</text:p>
          </table:table-cell>
          <table:table-cell table:style-name="ce11" office:value-type="string">
            <text:p>OFF. AURORIP. COPPE FRANCESCO # cd,F.LLI <text:s text:c="2"/>ROSSI SNC # cd</text:p>
          </table:table-cell>
          <table:table-cell table:style-name="ce11" office:value-type="string">
            <text:p>OFF. AURORIP. COPPE FRANCESCO # cd</text:p>
          </table:table-cell>
          <table:table-cell table:style-name="ce11" office:value-type="string">
            <text:p>3.600,00</text:p>
          </table:table-cell>
          <table:table-cell table:style-name="ce11" office:value-type="string">
            <text:p><text:s/>09/05/2017 - 18/07/2017</text:p>
          </table:table-cell>
          <table:table-cell table:style-name="ce21" office:value-type="string">
            <text:p>210,03</text:p>
          </table:table-cell>
          <table:table-cell table:number-columns-repeated="1015"/>
        </table:table-row>
        <table:table-row table:style-name="ro3" table:number-rows-repeated="5380">
          <table:table-cell table:style-name="Default" table:number-columns-repeated="9"/>
          <table:table-cell table:number-columns-repeated="1015"/>
        </table:table-row>
        <table:table-row table:style-name="ro3" table:number-rows-repeated="104164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text>-</number:text>
      <number:number number:decimal-places="2" number:min-integer-digits="1" number:grouping="true"/>
      <style:map style:condition="value()&gt;=0" style:apply-style-name="N103P0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number:min-integer-digits="1" number:grouping="true"/>
      <number:text> </number:text>
    </number:number-style>
    <number:number-style style:name="N124">
      <number:text>-</number:text>
      <number:number number:decimal-places="2" number:min-integer-digits="1" number:grouping="true"/>
      <number:text> </number:text>
    </number:number-style>
    <number:number-style style:name="N125">
      <number:text> -</number:text>
      <number:number number:decimal-places="0" number:min-integer-digits="0"/>
      <number:text> </number:text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€ </number:text>
      <number:number number:decimal-places="0" number:min-integer-digits="1" number:grouping="true"/>
    </number:number-style>
    <number:number-style style:name="N204">
      <number:text>-€ </number:text>
      <number:number number:decimal-places="0" number:min-integer-digits="1" number:grouping="true"/>
      <style:map style:condition="value()&gt;=0" style:apply-style-name="N204P0"/>
    </number:number-style>
    <number:number-style style:name="N205P0" style:volatile="true">
      <number:text>€ </number:text>
      <number:number number:decimal-places="0" number:min-integer-digits="1" number:grouping="true"/>
    </number:number-style>
    <number:number-style style:name="N205">
      <style:text-properties fo:color="#ff0000"/>
      <number:text>-€ </number:text>
      <number:number number:decimal-places="0" number:min-integer-digits="1" number:grouping="true"/>
      <style:map style:condition="value()&gt;=0" style:apply-style-name="N205P0"/>
    </number:number-style>
    <number:number-style style:name="N206P0" style:volatile="true">
      <number:text>€ </number:text>
      <number:number number:decimal-places="2" number:min-integer-digits="1" number:grouping="true"/>
    </number:number-style>
    <number:number-style style:name="N206">
      <number:text>-€ </number:text>
      <number:number number:decimal-places="2" number:min-integer-digits="1" number:grouping="true"/>
      <style:map style:condition="value()&gt;=0" style:apply-style-name="N206P0"/>
    </number:number-style>
    <number:number-style style:name="N207P0" style:volatile="true">
      <number:text>€ </number:text>
      <number:number number:decimal-places="2" number:min-integer-digits="1" number:grouping="true"/>
    </number:number-style>
    <number:number-style style:name="N207">
      <style:text-properties fo:color="#ff0000"/>
      <number:text>-€ </number:text>
      <number:number number:decimal-places="2" number:min-integer-digits="1" number:grouping="true"/>
      <style:map style:condition="value()&gt;=0" style:apply-style-name="N207P0"/>
    </number:number-style>
    <number:number-style style:name="N208P0" style:volatile="true">
      <number:text> </number:text>
      <number:number number:decimal-places="0" number:min-integer-digits="1" number:grouping="true"/>
      <number:text> </number:text>
    </number:number-style>
    <number:number-style style:name="N208P1" style:volatile="true">
      <number:text>-</number:text>
      <number:number number:decimal-places="0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€ </number:text>
      <number:number number:decimal-places="0" number:min-integer-digits="1" number:grouping="true"/>
      <number:text> </number:text>
    </number:number-style>
    <number:number-style style:name="N209P1" style:volatile="true">
      <number:text>-€ </number:text>
      <number:number number:decimal-places="0" number:min-integer-digits="1" number:grouping="true"/>
      <number:text> </number:text>
    </number:number-style>
    <number:number-style style:name="N209P2" style:volatile="true">
      <number:text> € 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number number: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number:min-integer-digits="1" number:grouping="true"/>
      <number:text> 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€ </number:text>
      <number:number number:decimal-places="2" number:min-integer-digits="1" number:grouping="true"/>
      <number:text> </number:text>
    </number:number-style>
    <number:number-style style:name="N211P1" style:volatile="true">
      <number:text>-€ </number:text>
      <number:number number:decimal-places="2" number:min-integer-digits="1" number:grouping="true"/>
      <number:text> </number:text>
    </number:number-style>
    <number:number-style style:name="N211P2" style:volatile="true">
      <number:text> € -</number:text>
      <number:number number: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lberto Bassi - Cesarino Panarelli </meta:initial-creator>
    <meta:creation-date>2017-10-04T09:44:07.57</meta:creation-date>
    <meta:editing-cycles>2</meta:editing-cycles>
    <meta:editing-duration>PT45S</meta:editing-duration>
    <dc:title>Informazioni sulle singole procedure | estratto Gennaio-Settembre 2017</dc:title>
    <dc:date>2017-10-04T09:44:14.67</dc:date>
    <dc:creator>Alberto Bassi - Cesarino Panarelli </dc:creator>
    <meta:document-statistic meta:table-count="1" meta:cell-count="13514" meta:object-count="1"/>
    <meta:user-defined meta:name="Info 1"/>
    <meta:user-defined meta:name="Info 2"/>
    <meta:user-defined meta:name="Info 3"/>
    <meta:user-defined meta:name="Info 4"/>
  </office:meta>
</office:document-meta>
</file>