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6.47cm"/>
    </style:style>
    <style:style style:name="co3" style:family="table-column">
      <style:table-column-properties fo:break-before="auto" style:column-width="6.772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701cm"/>
    </style:style>
    <style:style style:name="co7" style:family="table-column">
      <style:table-column-properties fo:break-before="auto" style:column-width="4.5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3.52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75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18cm solid #000000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fo:wrap-option="wrap" style:shrink-to-fit="true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wrap-option="wrap" style:shrink-to-fit="false"/>
      <style:text-properties style:font-name="Calibri1" fo:font-size="11pt" style:font-size-asian="11pt" style:font-size-complex="11pt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13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ext-properties style:font-name="Calibri1" fo:font-size="11pt" style:font-size-asian="11pt" style:font-size-complex="11pt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1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Informazioni sulle singole procedure | estratto Gennaio-Giugno 2017" table:style-name="ta1" table:print="false">
        <table:shapes>
          <draw:frame draw:z-index="0" draw:name="Immagini 2" draw:style-name="gr1" draw:text-style-name="P1" svg:width="7.748cm" svg:height="2.026cm" svg:x="0.729cm" svg:y="0.523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1015" table:default-cell-style-name="ce4"/>
        <table:table-row table:style-name="ro1">
          <table:table-cell table:style-name="ce1" table:number-columns-spanned="2" table:number-rows-spanned="1"/>
          <table:covered-table-cell table:style-name="ce5"/>
          <table:table-cell table:style-name="ce7" office:value-type="string">
            <text:p>INFORMAZIONI SULLE SINGOLE PROCEDURE</text:p>
            <text:p/>
            <text:p><text:span text:style-name="T1">ESTRATTO GENNAIO- GIUGNO 2017</text:span></text:p>
            <text:p><text:span text:style-name="T2">Aggiornato al 03/07/2017</text:span></text:p>
          </table:table-cell>
          <table:table-cell table:style-name="ce9" office:value-type="string" table:number-columns-spanned="2" table:number-rows-spanned="1">
            <text:p>RESPONSABILI CONTENUTO</text:p>
            <text:p/>
            <text:p><text:span text:style-name="T3">Alberto Bassi</text:span></text:p>
            <text:p><text:span text:style-name="T3">Direttore Struttura Tecnico Economale e dei Servizi</text:span></text:p>
            <text:p><text:span text:style-name="T3"/></text:p>
            <text:p><text:span text:style-name="T3">Cesarino Panarelli</text:span></text:p>
            <text:p><text:span text:style-name="T3">Direttore Struttura Funzione Acquisti</text:span></text:p>
          </table:table-cell>
          <table:covered-table-cell table:style-name="ce10"/>
          <table:table-cell table:style-name="ce10"/>
          <table:table-cell table:style-name="ce11"/>
          <table:table-cell table:style-name="ce12"/>
          <table:table-cell table:style-name="ce11"/>
          <table:table-cell table:style-name="ce14" table:number-columns-repeated="4"/>
          <table:table-cell table:style-name="ce5" table:number-columns-repeated="2"/>
          <table:table-cell table:style-name="ce15" table:number-columns-repeated="247"/>
          <table:table-cell table:style-name="ce16" table:number-columns-repeated="762"/>
        </table:table-row>
        <table:table-header-rows>
          <table:table-row table:style-name="ro2">
            <table:table-cell table:style-name="ce2" office:value-type="string">
              <text:p>CIG</text:p>
            </table:table-cell>
            <table:table-cell table:style-name="ce6" office:value-type="string">
              <text:p>STRUTTURA PROPONENTE</text:p>
            </table:table-cell>
            <table:table-cell table:style-name="ce6" office:value-type="string">
              <text:p>OGGETTO DEL BANDO</text:p>
            </table:table-cell>
            <table:table-cell table:style-name="ce6" office:value-type="string">
              <text:p>SCELTA CONTRAENTE</text:p>
            </table:table-cell>
            <table:table-cell table:style-name="ce6" office:value-type="string">
              <text:p>PARTECIPANTI</text:p>
            </table:table-cell>
            <table:table-cell table:style-name="ce6" office:value-type="string">
              <text:p>AGGIUDICATARIO</text:p>
            </table:table-cell>
            <table:table-cell table:style-name="ce6" office:value-type="string">
              <text:p>IMPORTO AGGIUDICAZIONE</text:p>
            </table:table-cell>
            <table:table-cell table:style-name="ce6" office:value-type="string">
              <text:p>TEMPI COMPLETAMENTO</text:p>
            </table:table-cell>
            <table:table-cell table:style-name="ce13" office:value-type="string">
              <text:p>IMPORTO LIQUIDATO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Z8E1EF81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3 FRIGORIFERI FARMACI OCCORRENTI AI POLI VACCI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HSI S.P.A. # cd</text:p>
          </table:table-cell>
          <table:table-cell table:style-name="ce3" office:value-type="string">
            <text:p>8.364,00</text:p>
          </table:table-cell>
          <table:table-cell table:style-name="ce3" office:value-type="string">
            <text:p><text:s/>30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81F1870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VENTILATORI A PIANTANA OCCORRENTI A DIVERSE STRUTTURE DELL'A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INTESA INVESTMENTS SRL,PEDERZOLI MOBILI DI PEDERZOLI AGOSTINO</text:p>
          </table:table-cell>
          <table:table-cell table:style-name="ce3" office:value-type="string">
            <text:p>INTESA INVESTMENTS SRL</text:p>
          </table:table-cell>
          <table:table-cell table:style-name="ce3" office:value-type="string">
            <text:p>196,8</text:p>
          </table:table-cell>
          <table:table-cell table:style-name="ce3" office:value-type="string">
            <text:p><text:s/>30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26947EB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173/2017 (1.06.03) SERVIZIO DI DISINFESTAZIONE - RINNOVO 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ENERAL SERVICE S.R.L. # cd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<text:s/>16/06/2017 - </text:p>
          </table:table-cell>
          <table:table-cell table:style-name="ce3"/>
          <table:table-cell table:style-name="Default" table:number-columns-repeated="1015"/>
        </table:table-row>
        <table:table-row table:style-name="ro4">
          <table:table-cell table:style-name="ce3" office:value-type="string">
            <text:p>Z591F243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OLEGGIO CARDIO-MONITOR VITAGUARD VG3100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3" office:value-type="string">
            <text:p>SAPIO LIFE S.R.L. # cd</text:p>
          </table:table-cell>
          <table:table-cell table:style-name="ce3"/>
          <table:table-cell table:style-name="ce3" office:value-type="string">
            <text:p>1.000,00</text:p>
          </table:table-cell>
          <table:table-cell table:style-name="ce3" office:value-type="string">
            <text:p><text:s/>30/06/2017 - 30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A1F0436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LAVASTOVIGLI EDI TIPO DOMESTICO OCCORRENTE AL CD DI SUZZA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EDERZOLI MOBILI DI PEDERZOLI AGOSTINO</text:p>
          </table:table-cell>
          <table:table-cell table:style-name="ce3" office:value-type="string">
            <text:p>499,00</text:p>
          </table:table-cell>
          <table:table-cell table:style-name="ce3" office:value-type="string">
            <text:p><text:s/>29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FA1EF5A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SGABELLI OPERATORE PER ENDOSCOPIA DIGESTIVA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NIMED S.R.L. <text:s/># cd,LUCINI SURGICAL CONCEPT SRL # cd</text:p>
          </table:table-cell>
          <table:table-cell table:style-name="ce3" office:value-type="string">
            <text:p>LUCINI SURGICAL CONCEPT SRL # cd</text:p>
          </table:table-cell>
          <table:table-cell table:style-name="ce3" office:value-type="string">
            <text:p>509,02</text:p>
          </table:table-cell>
          <table:table-cell table:style-name="ce3" office:value-type="string">
            <text:p><text:s/>29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A1EF921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CUSCINO JAY XTREME ACTIVE PER PAZIENTE ASSISTITO NELL' AMBITO DELL'ASSITENZA PROTESICA DOMICILI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PIO LIFE S.R.L.,SANIMED S.R.L. <text:s/># cd</text:p>
          </table:table-cell>
          <table:table-cell table:style-name="ce3" office:value-type="string">
            <text:p>SAPIO LIFE S.R.L.</text:p>
          </table:table-cell>
          <table:table-cell table:style-name="ce3" office:value-type="string">
            <text:p>275,00</text:p>
          </table:table-cell>
          <table:table-cell table:style-name="ce3" office:value-type="string">
            <text:p><text:s/>27/06/2017 - 27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E1EF82B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DEMBULATORE <text:s/>SEATWALK 1 PER PAZIENTE NELL'AMBITO DELL'ASSISTENZA PROTESICA DOMICILI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MANGANOTTI S.N.C. DI MARCO &amp; C.,SANIMED S.R.L. <text:s/># cd,SAPIO LIFE S.R.L. # cd</text:p>
          </table:table-cell>
          <table:table-cell table:style-name="ce3" office:value-type="string">
            <text:p>SANIMED S.R.L. <text:s/># cd</text:p>
          </table:table-cell>
          <table:table-cell table:style-name="ce3" office:value-type="string">
            <text:p>186,12</text:p>
          </table:table-cell>
          <table:table-cell table:style-name="ce3" office:value-type="string">
            <text:p><text:s/>27/06/2017 - 27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91F23A1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DIAGNOS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HE BINDING SITE SRL # cd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<text:s/>26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F41ECBD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176 - CL.1.06.03 - LAVORI DI MOTORIZZAZIONE CANCELLO DI ACCESSO CORTILE INTERNO DELL'EX OSPEDALE DI VIADANA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ENTA CABLAGGI SRL</text:p>
          </table:table-cell>
          <table:table-cell table:style-name="ce3" office:value-type="string">
            <text:p>4.188,5</text:p>
          </table:table-cell>
          <table:table-cell table:style-name="ce3" office:value-type="string">
            <text:p><text:s/>16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51F1D4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SULENZA PER L'ANALISI E LA GESTIONE DEI LAVORI SPAZI RISTRETTI E/O CONFIN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P ITALIA SRL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23/06/2017 - 23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F1F1D9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71 - PRIMA SILK - MEDIC VE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 VEN SRL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23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F11F01F3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6/TER_63 Richiesta di Offerta per la fornitura di Dispositivi Medici - SONDA KANGARO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22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51F19F4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IMPIANTO RILEVAZIONE FUMI ASST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UBER SRL #</text:p>
          </table:table-cell>
          <table:table-cell table:style-name="ce3"/>
          <table:table-cell table:style-name="ce3" office:value-type="string">
            <text:p>500,00</text:p>
          </table:table-cell>
          <table:table-cell table:style-name="ce3" office:value-type="string">
            <text:p><text:s/>22/06/2017 - 22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F1EF979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6/TER_60 Richiesta di Offerta per la fornitura di Dispositivi Medici - TEGADERM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3M ITALIA SRL.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22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14031C1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GGREGATA IN QUALITA' DI CAPOFILA PER LA FORNITURA DI MATERIALE DI CONSUMO PER STERILIZZAZIONE - ADESIONE SUCCESSIVA A LOTTO N. 22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D&amp;CO S.R.L. # cd</text:p>
          </table:table-cell>
          <table:table-cell table:style-name="ce3" office:value-type="string">
            <text:p>1.464,00</text:p>
          </table:table-cell>
          <table:table-cell table:style-name="ce3" office:value-type="string">
            <text:p><text:s/>22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51F01F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6/TER_66 Richiesta di Offerta per la fornitura di Dispositivi Medici - SHILEY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29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A1F01F5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6/TER_65 Richiesta di Offerta per la fornitura di Dispositivi Medici - TRACHEOFI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29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81EF987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6/TER_62 Richiesta di Offerta per la fornitura di Dispositivi Medici - KIT QUFO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ILKO SRL</text:p>
          </table:table-cell>
          <table:table-cell table:style-name="ce3" office:value-type="string">
            <text:p>38.000,00</text:p>
          </table:table-cell>
          <table:table-cell table:style-name="ce3" office:value-type="string">
            <text:p><text:s/>22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B1F01F6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67 Richiesta di Offerta per la fornitura di Dispositivi Medici - KIT PEG FLOCARE - NUTRIC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29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C1EF2BE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8 Richiesta di Offerta per la fornitura di Dispositivi Medici - MEPILEX - MEPITEL - MOLNLYCKE HEALTH CARE S.R.L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LNLYCKE HEALTH CARE S.R.L. # cd</text:p>
          </table:table-cell>
          <table:table-cell table:style-name="ce3" office:value-type="string">
            <text:p>36.000,00</text:p>
          </table:table-cell>
          <table:table-cell table:style-name="ce3" office:value-type="string">
            <text:p><text:s/>22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61EF981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6/TER_61 Richiesta di Offerta per la fornitura di Dispositivi Medici - Set di Hub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NOWMEDICAL SRL # cd</text:p>
          </table:table-cell>
          <table:table-cell table:style-name="ce3" office:value-type="string">
            <text:p>570,00</text:p>
          </table:table-cell>
          <table:table-cell table:style-name="ce3" office:value-type="string">
            <text:p><text:s/>22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21EF2C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6/TER_59 Richiesta di Offerta per la fornitura di Dispositivi Medici - POLYMEM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ORTA S.R.L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22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B41EFE4A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6 CONDIZIONATORI PORTATIL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OLUZIONE UFFICIO SRL,SONEPAR ITALIA SPA,CLIMA SERVICE SNC</text:p>
          </table:table-cell>
          <table:table-cell table:style-name="ce3" office:value-type="string">
            <text:p>SONEPAR ITALIA SPA</text:p>
          </table:table-cell>
          <table:table-cell table:style-name="ce3" office:value-type="string">
            <text:p>6.553,28</text:p>
          </table:table-cell>
          <table:table-cell table:style-name="ce3" office:value-type="string">
            <text:p><text:s/>22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C1EF949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FTALMOLOG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520,00</text:p>
          </table:table-cell>
          <table:table-cell table:style-name="ce3" office:value-type="string">
            <text:p><text:s/>21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51F01F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B NEURO <text:s/>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1/06/2017 - 23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0636237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ITIVI PER CHIRURGIA VASCOLARE OCCORRENTI ALL'AZIENDA OSPEDALIERA CARLO POMA DI MANTOVA (CAPOFILA), ALL'AZIENDA OSPEDALIERA "OSPEDALE MAGGIORE" DI CR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ORE W. L. &amp; ASSOCIATI S.R.L. # cd</text:p>
          </table:table-cell>
          <table:table-cell table:style-name="ce3" office:value-type="string">
            <text:p>18.891,6</text:p>
          </table:table-cell>
          <table:table-cell table:style-name="ce3" office:value-type="string">
            <text:p><text:s/>20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01ED670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5_Richiesta di Offerta per la fornitura di Dispositivi Medici_SISTEMA PARI <text:s/>- Neupharma S.r.l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20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063834C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ITIVI PER CHIRURGIA VASCOLARE OCCORRENTI ALL'AZIENDA OSPEDALIERA CARLO POMA DI MANTOVA (CAPOFILA), ALL'AZIENDA OSPEDALIERA "OSPEDALE MAGGIORE" DI CR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T. JUDE MEDICAL ITALIA S.P.A. # cd,BAXTER S.P.A. # cd</text:p>
          </table:table-cell>
          <table:table-cell table:style-name="ce3" office:value-type="string">
            <text:p>3.052,56</text:p>
          </table:table-cell>
          <table:table-cell table:style-name="ce3" office:value-type="string">
            <text:p><text:s/>20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B1E690B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QUINQUENNALE DEL SERVIZIO DI VERIFICHE PERIODICHE E STRAORDINARIE SUGLI IMPIANTI ELEVATOR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MQ S.P.A. # cd</text:p>
          </table:table-cell>
          <table:table-cell table:style-name="ce3" office:value-type="string">
            <text:p>29.850,00</text:p>
          </table:table-cell>
          <table:table-cell table:style-name="ce3" office:value-type="string">
            <text:p><text:s/>06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51EE498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INCARICO PER IL COORDINAMENTO IN FASE DI PROGETTAZIONE ED ESECUZIONE PER I LAVORI DI REALIZZAZIONE DI N.2 PRE-REMS PRESSO L'EX REPARTO VIRGILIO DELLE REMS DI CASTIGLIONE DELLE STIVIERE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MAI <text:s/>ALES,BELLINI <text:s/>ELENA</text:p>
          </table:table-cell>
          <table:table-cell table:style-name="ce3" office:value-type="string">
            <text:p>MAI <text:s/>ALES</text:p>
          </table:table-cell>
          <table:table-cell table:style-name="ce3" office:value-type="string">
            <text:p>2.964,00</text:p>
          </table:table-cell>
          <table:table-cell table:style-name="ce3" office:value-type="string">
            <text:p><text:s/>19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21F0E8B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stituzione batteria di scambio del gruppo frigorifero c/o il P.O. PIEVE DI CORI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TEA SERVIZI S.R.L. #</text:p>
          </table:table-cell>
          <table:table-cell table:style-name="ce3" office:value-type="string">
            <text:p>4.588,00</text:p>
          </table:table-cell>
          <table:table-cell table:style-name="ce3" office:value-type="string">
            <text:p><text:s/>16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B1ED67D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1 Richiesta di Offerta per la fornitura di Dispositivi Medici - SPEEDICATH - COLOPLA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38.000,00</text:p>
          </table:table-cell>
          <table:table-cell table:style-name="ce3" office:value-type="string">
            <text:p><text:s/>19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41ECBB8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 POSA DI CONDIZIONATORE PRESSO GLI AMBULATORI DI LOGOPEDIA DEL P.O. DI MANTOVA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TERMOIDRAULICA VENERI ALESSANDRO,SAUBER SRL #,CANALI GIOVANNI SRL # cd</text:p>
          </table:table-cell>
          <table:table-cell table:style-name="ce3" office:value-type="string">
            <text:p>CANALI GIOVANNI SRL # cd</text:p>
          </table:table-cell>
          <table:table-cell table:style-name="ce3" office:value-type="string">
            <text:p>2.440,00</text:p>
          </table:table-cell>
          <table:table-cell table:style-name="ce3" office:value-type="string">
            <text:p><text:s/>16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21F0CB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MPRESSE DI GARZA IDROFILA RIPIEGATE IN 16 STRATI, NON STERILI, CON FILO RADIOPAC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TEX S.P.A. # cd</text:p>
          </table:table-cell>
          <table:table-cell table:style-name="ce3" office:value-type="string">
            <text:p>37.719,6</text:p>
          </table:table-cell>
          <table:table-cell table:style-name="ce3" office:value-type="string">
            <text:p><text:s/>19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11EC32D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CAFFALATURE E CLASSIFICATORI IN METALLO OCCORRENTI A DIVERSE STRUTTURE DELL'A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BOTTICINI F.LLI DI MAURO E ROBERTO SNC,PEDERZOLI MOBILI DI PEDERZOLI AGOSTINO,TALASSI <text:s/>SRL <text:s/># cd,SUPINO SRL # cd,MASTRUZZI SRL # cd</text:p>
          </table:table-cell>
          <table:table-cell table:style-name="ce3" office:value-type="string">
            <text:p>SUPINO SRL # cd</text:p>
          </table:table-cell>
          <table:table-cell table:style-name="ce3" office:value-type="string">
            <text:p>4.164,4</text:p>
          </table:table-cell>
          <table:table-cell table:style-name="ce3" office:value-type="string">
            <text:p><text:s/>19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E1ED681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2 Richiesta di Offerta per la fornitura di Dispositivi Medici - EASICATH - GUAINA CONVEE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19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21EACDD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3 Richiesta di Offerta per la fornitura di BAVAGLINI COPRISTOM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.MA S.R.L. # cd</text:p>
          </table:table-cell>
          <table:table-cell table:style-name="ce3" office:value-type="string">
            <text:p>1.750,00</text:p>
          </table:table-cell>
          <table:table-cell table:style-name="ce3" office:value-type="string">
            <text:p><text:s/>16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21ED66C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7 Richiesta di Offerta per la fornitura di Dispositivi Medici - FILTRO ADESIVO PROTEZIONE TRACEOSTOMA - FE.MA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.MA S.R.L.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16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F1F02D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16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21F0965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IN ECONOMIA - DITTA ALK ABELLO'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LK-ABELLO'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6/06/2017 - 16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C1EC62B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LAVASTOVIGLIE INDUSTRIALI OCCORENTI ALLE REMS E ALL'SPDC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DEA GRANDIMPIANTI SRL</text:p>
          </table:table-cell>
          <table:table-cell table:style-name="ce3" office:value-type="string">
            <text:p>2.978,00</text:p>
          </table:table-cell>
          <table:table-cell table:style-name="ce3" office:value-type="string">
            <text:p><text:s/>16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F1F045B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IMP.DISTRIBUZIONE GAS MEDICAL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ERONA SALDATURA S.N.C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5/06/2017 - 15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1041868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IDELVION DITTA CSL BEHRING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CSL <text:s/>BEHRING S.P.A. (EX AVENTIS) #</text:p>
          </table:table-cell>
          <table:table-cell table:style-name="ce3" office:value-type="string">
            <text:p>190.080,00</text:p>
          </table:table-cell>
          <table:table-cell table:style-name="ce3" office:value-type="string">
            <text:p><text:s/>15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11F02C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LMERIO UGO <text:s/>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5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B1F02D4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PPMED S.R.L. cd #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15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E1F02B5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WEDEN E MARTINA #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<text:s/>15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41EF868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TELEMATICA IN FORMA AGGREGATA PER LA FORNITURA DI SERVICE DI SISTEMI PER LA GESTIONE DELLA TEMPERATURA DEI PAZIENTI E RISCALDAMENTO DEI LIQUIDI INFUSI CON RELATIVA ACQUISIZIONE DEI CONSUMABILI 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AREFUSION ITALY 311 SRL (ATT. 2 DITTE) # cd</text:p>
          </table:table-cell>
          <table:table-cell table:style-name="ce3" office:value-type="string">
            <text:p>21.600,00</text:p>
          </table:table-cell>
          <table:table-cell table:style-name="ce3" office:value-type="string">
            <text:p><text:s/>15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B1F0251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CAMBI PER ANALIZZATORI DI OSSIGEN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FETY NET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15/06/2017 - 15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F1F0167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o di manutenzione su parte della copertura tetto piano in PVC - Ospedale di Pieve di Coriano (MN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DESANI S.R.L.</text:p>
          </table:table-cell>
          <table:table-cell table:style-name="ce3" office:value-type="string">
            <text:p>2.470,00</text:p>
          </table:table-cell>
          <table:table-cell table:style-name="ce3" office:value-type="string">
            <text:p><text:s/>14/06/2017 - 14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11EFF48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PER APPARECCHI ELETTROMEDICAL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ESAOTE S.P.A. # cd</text:p>
          </table:table-cell>
          <table:table-cell table:style-name="ce3"/>
          <table:table-cell table:style-name="ce3" office:value-type="string">
            <text:p>30.000,00</text:p>
          </table:table-cell>
          <table:table-cell table:style-name="ce3" office:value-type="string">
            <text:p><text:s/>14/06/2017 - 14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09576FB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ADESIONE LOTTO 111 LIMICA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AR.G.IM. SRL # cd</text:p>
          </table:table-cell>
          <table:table-cell table:style-name="ce3" office:value-type="string">
            <text:p>3.395,43</text:p>
          </table:table-cell>
          <table:table-cell table:style-name="ce3" office:value-type="string">
            <text:p><text:s/>14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09570AC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ADESIONE LOTTO 66 ZEMPLAR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BBVIE SRL # cd</text:p>
          </table:table-cell>
          <table:table-cell table:style-name="ce3" office:value-type="string">
            <text:p>756,00</text:p>
          </table:table-cell>
          <table:table-cell table:style-name="ce3" office:value-type="string">
            <text:p><text:s/>14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095624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ADESIONE LOTTO 62 VIEKIRA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BBVIE SRL # cd</text:p>
          </table:table-cell>
          <table:table-cell table:style-name="ce3" office:value-type="string">
            <text:p>993.498,91</text:p>
          </table:table-cell>
          <table:table-cell table:style-name="ce3" office:value-type="string">
            <text:p><text:s/>14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09556F3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ADESIONE LOTTO 24 EXVIER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BBVIE SRL # cd</text:p>
          </table:table-cell>
          <table:table-cell table:style-name="ce3" office:value-type="string">
            <text:p>79.194,19</text:p>
          </table:table-cell>
          <table:table-cell table:style-name="ce3" office:value-type="string">
            <text:p><text:s/>14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81EFAA4B</text:p>
          </table:table-cell>
          <table:table-cell table:style-name="ce3" office:value-type="string">
            <text:p>Azienda Ospedaliera 'Carlo Poma'-Flusso CIG</text:p>
          </table:table-cell>
          <table:table-cell table:style-name="ce3" office:value-type="string">
            <text:p>ADESIONE - LOTTO 3 - TNT N. STERILE - COPRIMANICA IMPERMEABILE C.POLSIN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ICAL SAN DI MARCOGIUSEPPE FRANCESCA</text:p>
          </table:table-cell>
          <table:table-cell table:style-name="ce3" office:value-type="string">
            <text:p>1.830,00</text:p>
          </table:table-cell>
          <table:table-cell table:style-name="ce3" office:value-type="string">
            <text:p><text:s/>13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01EF76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MEDICA MANGONI S.N.C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3/06/2017 - </text:p>
          </table:table-cell>
          <table:table-cell table:style-name="ce3"/>
          <table:table-cell table:style-name="Default" table:number-columns-repeated="1015"/>
        </table:table-row>
        <table:table-row table:style-name="ro2">
          <table:table-cell table:style-name="ce3" office:value-type="string">
            <text:p>Z421EE11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CASSAFORTE CERTIFICATA OCCORRENTE AL CUP DEL POLIAMBULATORIO DI </text:p>
            <text:p>VIA TRE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FORTI SPA cd #</text:p>
          </table:table-cell>
          <table:table-cell table:style-name="ce3" office:value-type="string">
            <text:p>1.587,00</text:p>
          </table:table-cell>
          <table:table-cell table:style-name="ce3" office:value-type="string">
            <text:p><text:s/>13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71E05D7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I PER IMMOBILIZZAZIONE NEONATALE/PEDIATRICA PER TRASPORTO IN AMBULANZ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GO MEDICA S.R.L. # cd</text:p>
          </table:table-cell>
          <table:table-cell table:style-name="ce3" office:value-type="string">
            <text:p>1.349,36</text:p>
          </table:table-cell>
          <table:table-cell table:style-name="ce3" office:value-type="string">
            <text:p><text:s/>13/06/2017 - 30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56615C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 VACCINI ED. 9.2 - BEXSER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487.513,65</text:p>
          </table:table-cell>
          <table:table-cell table:style-name="ce3" office:value-type="string">
            <text:p><text:s/>13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F1E5342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30 - CL. 1.06.04 - CAMPIONAMENTI E ANALISI ACQUE POTABILI - AFFIDAMENTO DIRETTO - ART.36 CO.2 LETT.A D.LGS.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VI LABORATORI &amp; SERVICE SRL # cd</text:p>
          </table:table-cell>
          <table:table-cell table:style-name="ce3" office:value-type="string">
            <text:p>18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81E05D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I PER IMMOBILIZZAQZIONE NEONATALE/PEDIATRICA PER TRASPORTO IN AMBULANZ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NO WASHINGTON ITALIA <text:s/>SRL #</text:p>
          </table:table-cell>
          <table:table-cell table:style-name="ce3" office:value-type="string">
            <text:p>650,4</text:p>
          </table:table-cell>
          <table:table-cell table:style-name="ce3" office:value-type="string">
            <text:p><text:s/>13/06/2017 - 30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C1EF763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SHER &amp; PAYKEL HEALTHCARE SAS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12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31F1C65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DIAGNOS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EAL CHIMICA SNC DI PINELLI CHRISTIAN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2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E1ECAC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4 SONDE PER ECOGRAFO PER AMBULATORIO DI CARDIOLOGIA DEL PRESIDIO OSPEDALIERO DI ASO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 MEDICAL SYSTEMS ITALIA S.P.A. # cd</text:p>
          </table:table-cell>
          <table:table-cell table:style-name="ce3" office:value-type="string">
            <text:p>14.569,43</text:p>
          </table:table-cell>
          <table:table-cell table:style-name="ce3" office:value-type="string">
            <text:p><text:s/>12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71EF76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HREX SRL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2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11EF2C7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XTER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2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B1F0E1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DIAGNOS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OSMAN SRL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12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11E827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SUPPORTO DI POSIZIONAMENTO PER INCUBATRICE DA TRASPORTO OCCORRENTE ALLA STRUTTURA DI TERAPIA INTENSIVA NEONAT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UROMED SRL # cd</text:p>
          </table:table-cell>
          <table:table-cell table:style-name="ce3" office:value-type="string">
            <text:p>312,00</text:p>
          </table:table-cell>
          <table:table-cell table:style-name="ce3" office:value-type="string">
            <text:p><text:s/>12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21EC94F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175 - CL.1.06.03 - FORNITURA IMPIANTO DI COMUNICAZIONE OSPEDALIERA PER REPARTO DAY HOSPITAL DEL P.O. DI MANTOVA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TECNOSISTEMI <text:s/>SOLUZIONI SRL #cd,MELEGARI &amp; MAROCCHI di Melegari Mario s.a.s. # cd</text:p>
          </table:table-cell>
          <table:table-cell table:style-name="ce3" office:value-type="string">
            <text:p>MELEGARI &amp; MAROCCHI di Melegari Mario s.a.s. # cd</text:p>
          </table:table-cell>
          <table:table-cell table:style-name="ce3" office:value-type="string">
            <text:p>4.406,00</text:p>
          </table:table-cell>
          <table:table-cell table:style-name="ce3" office:value-type="string">
            <text:p><text:s/>09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41EC95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177 - CL.1.06.03 - REALIZZAZIONE PARAPETTO E SCALA DI ACCESSO AL TETTO PRESSO L'IMMOBILE SITO IN GUIDIZZOLO VIA FILZI 6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CARNEVALI F.B. OFF.METALM.DI BRAGA F. # cd,S.A.C.F.A DI FRIGNANI GIORDANO &amp; C. SNC</text:p>
          </table:table-cell>
          <table:table-cell table:style-name="ce3" office:value-type="string">
            <text:p>CARNEVALI F.B. OFF.METALM.DI BRAGA F. # cd</text:p>
          </table:table-cell>
          <table:table-cell table:style-name="ce3" office:value-type="string">
            <text:p>3.900,00</text:p>
          </table:table-cell>
          <table:table-cell table:style-name="ce3" office:value-type="string">
            <text:p><text:s/>09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03638B8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. - ADESIONE LOTTO 37 PRAXBIND DITTA BOEHRINGER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EHRINGER INGELHEIM S.P.A. # cd</text:p>
          </table:table-cell>
          <table:table-cell table:style-name="ce3" office:value-type="string">
            <text:p>78.750,00</text:p>
          </table:table-cell>
          <table:table-cell table:style-name="ce3" office:value-type="string">
            <text:p><text:s/>08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0370747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 - ADESIONE LOTTO 11 ASCRIPTIN DITTA SANOF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1.336,00</text:p>
          </table:table-cell>
          <table:table-cell table:style-name="ce3" office:value-type="string">
            <text:p><text:s/>08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0365598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. - ADESIONE LOTTO 58 OFEV DITTA BOEHRINGER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EHRINGER INGELHEIM S.P.A. # cd</text:p>
          </table:table-cell>
          <table:table-cell table:style-name="ce3" office:value-type="string">
            <text:p>51.534,00</text:p>
          </table:table-cell>
          <table:table-cell table:style-name="ce3" office:value-type="string">
            <text:p><text:s/>08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F1EE55C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2 Richiesta di Offerta per la fornitura di Dispositivi Medici - PULSOSSIMETRO PULSOX 300 - KONICA MINOLTA - MEDIGA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GAS S.R.L.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8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037264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. - ADESIONE LOTTO 87 ENTYVIO DITTA TAKED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AKEDA ITALIA SPA (EX NYCOMED)</text:p>
          </table:table-cell>
          <table:table-cell table:style-name="ce3" office:value-type="string">
            <text:p>1.099.464,00</text:p>
          </table:table-cell>
          <table:table-cell table:style-name="ce3" office:value-type="string">
            <text:p><text:s/>08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03682FD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. - ADESIONE LOTTO 59 OFEV DITTA BOEHRINGER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EHRINGER INGELHEIM S.P.A. # cd</text:p>
          </table:table-cell>
          <table:table-cell table:style-name="ce3" office:value-type="string">
            <text:p>247.363,2</text:p>
          </table:table-cell>
          <table:table-cell table:style-name="ce3" office:value-type="string">
            <text:p><text:s/>08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03719E5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 - ADESIONE LOTTO 149 MAALOX DITTA SANOF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936,00</text:p>
          </table:table-cell>
          <table:table-cell table:style-name="ce3" office:value-type="string">
            <text:p><text:s/>08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BE1F0175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SU IMPIANTI IDRO-TERMO-SANIT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122177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8/06/2017 - 29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B91EC48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TRANSPALLET MANUALE PER IL MAGAZZINO DELLE REM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RAMENTA CIMA SRL # cd</text:p>
          </table:table-cell>
          <table:table-cell table:style-name="ce3" office:value-type="string">
            <text:p>220,00</text:p>
          </table:table-cell>
          <table:table-cell table:style-name="ce3" office:value-type="string">
            <text:p><text:s/>07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B1EDF3A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E CARDIACHE - ADESIONE ALLA CONVENZIONE ARCA_2015_50 - LOTTO N. 23 <text:s/>"PROTESI VASCOLARE IN DACRON KNITTED PRETRATTATA CON SALI DI ARGENTO E TRICLOSAN"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5.832,00</text:p>
          </table:table-cell>
          <table:table-cell table:style-name="ce3" office:value-type="string">
            <text:p><text:s/>07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11ECD9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RILEGATRICE ELETTRICA OCCORRENTE ALLA AS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M S.N.C. DI GROSSI GALEAZZO &amp; C. # cd</text:p>
          </table:table-cell>
          <table:table-cell table:style-name="ce3" office:value-type="string">
            <text:p>787,9</text:p>
          </table:table-cell>
          <table:table-cell table:style-name="ce3" office:value-type="string">
            <text:p><text:s/>07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01E9DCB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CARROZZINA DOCCIA PER PAZIENTE ASSISTITO IN ASSISTENZA PROTESICA MAGGIO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NIMED S.R.L. <text:s/># cd,GIALDI S.R.L. # cd,SAPIO LIFE S.R.L. # cd,OFFICINA ORTOPEDICA FERRERO S.R.L. # cd,DEFARMA S.P.A. # cd</text:p>
          </table:table-cell>
          <table:table-cell table:style-name="ce3" office:value-type="string">
            <text:p>OFFICINA ORTOPEDICA FERRERO S.R.L. # cd</text:p>
          </table:table-cell>
          <table:table-cell table:style-name="ce3" office:value-type="string">
            <text:p>919,14</text:p>
          </table:table-cell>
          <table:table-cell table:style-name="ce3" office:value-type="string">
            <text:p><text:s/>07/06/2017 - 07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41E2FE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IN ECONOMIA DI PRODOTTI PER L'ALIMENTAZION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HUMANA ITALIA S.P.A. # cd</text:p>
          </table:table-cell>
          <table:table-cell table:style-name="ce3"/>
          <table:table-cell table:style-name="ce3" office:value-type="string">
            <text:p>1.000,00</text:p>
          </table:table-cell>
          <table:table-cell table:style-name="ce3" office:value-type="string">
            <text:p><text:s/>10/04/2017 - </text:p>
          </table:table-cell>
          <table:table-cell table:style-name="ce3" office:value-type="string">
            <text:p>313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11EE9B5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EDIE DA GIARDINO occorrenti alle rems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RAMENTA CIMA SRL # cd</text:p>
          </table:table-cell>
          <table:table-cell table:style-name="ce3" office:value-type="string">
            <text:p>210,00</text:p>
          </table:table-cell>
          <table:table-cell table:style-name="ce3" office:value-type="string">
            <text:p><text:s/>07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C1EDD3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172/2016 (1.06.03) FORNITURA DI DISPOSITIVI PER APPARATO CARDIOCIRCOLATORIO - ADESIONE ALLA CONVENZIONE ARCA_2015_41 - LOTTO N. 57 "NSTRO IN SILICONE"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ID&amp;CO S.R.L. # cd</text:p>
          </table:table-cell>
          <table:table-cell table:style-name="ce3" office:value-type="string">
            <text:p>675,5</text:p>
          </table:table-cell>
          <table:table-cell table:style-name="ce3" office:value-type="string">
            <text:p><text:s/>07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41E9D9A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163 - CL.1.06.03 - AFFIDAMENTO LAVORI DI ADEGUAMENTO DELLA RECINZIONE ESTERNA E DEL TETTO PRESSO IL REPARTO FEMMINILE EX ARCOBALENO DELLE REMS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RZOCCHI SRL</text:p>
          </table:table-cell>
          <table:table-cell table:style-name="ce3" office:value-type="string">
            <text:p>8.990,00</text:p>
          </table:table-cell>
          <table:table-cell table:style-name="ce3" office:value-type="string">
            <text:p><text:s/>06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D1EB2D5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FORNI MICROONDE OCCORRENTI ALL'AS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E.M. DI GUASTALLA S.N.C. # cd</text:p>
          </table:table-cell>
          <table:table-cell table:style-name="ce3" office:value-type="string">
            <text:p>196,00</text:p>
          </table:table-cell>
          <table:table-cell table:style-name="ce3" office:value-type="string">
            <text:p><text:s/>06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41EDB9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LLA CONVENZIONE ARCA_2015_44 SET IN TNT STERILI E CAMICI CHIRURGICI IN TNT - FORNITURA DI MATERIALE IN TNT STERILE SFUSO - DITTA BETATE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ETATEX S.P.A. # cd</text:p>
          </table:table-cell>
          <table:table-cell table:style-name="ce3" office:value-type="string">
            <text:p>39.000,00</text:p>
          </table:table-cell>
          <table:table-cell table:style-name="ce3" office:value-type="string">
            <text:p><text:s/>06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41ED544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6 Richiesta di Offerta per la fornitura di Dispositivi Medici - FLEXIMA - BRAUN B. MIL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5.560,86</text:p>
          </table:table-cell>
          <table:table-cell table:style-name="ce3" office:value-type="string">
            <text:p><text:s/>06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61EDEC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ZIMMER BIOMET ITALI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5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21DC1DB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CTON DICKINSON ITALIANA S.P.A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5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91EDEB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D&amp;CO S.R.L.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5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81EBB7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EZZE LAPAROTOMICHE IN GARZA IDROFILA BIANCA, 6 STRATI RX CON BARRETTA RADIOPACA, NON STERI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LABER S.R.L # cd</text:p>
          </table:table-cell>
          <table:table-cell table:style-name="ce3" office:value-type="string">
            <text:p>28.703,00</text:p>
          </table:table-cell>
          <table:table-cell table:style-name="ce3" office:value-type="string">
            <text:p><text:s/>05/06/2017 - 19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81EDEC3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B NEURO <text:s/>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41E1C0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B31EDEC6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D&amp;CO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11F0C6E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ASCENSORI ASOLA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DANA ASCENSORI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6/2017 - 01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41EDECA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ORE W. L. &amp; ASSOCIATI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971143B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TERIALE DI CONSUMO PER LA SINTESI VASALE TISSUTALE - ADESIONE A GARA ESPLETATA DALL'AZIENDA OSPEDALIERA TREVIGLIO CARAVAGGIO (ORA ASST BERGAMO OVEST)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LYMPUS ITALIA S.R.L. # cd</text:p>
          </table:table-cell>
          <table:table-cell table:style-name="ce3" office:value-type="string">
            <text:p>21.600,00</text:p>
          </table:table-cell>
          <table:table-cell table:style-name="ce3" office:value-type="string">
            <text:p><text:s/>01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11E963C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9 Richiesta di Offerta per la fornitura di Dispositivi Medici - MEDICAZIONI AVANZATE - LOHMANN &amp; RAUSCHCH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OHMANN &amp; RAUSCHER SR.L. # cd</text:p>
          </table:table-cell>
          <table:table-cell table:style-name="ce3" office:value-type="string">
            <text:p>18.000,00</text:p>
          </table:table-cell>
          <table:table-cell table:style-name="ce3" office:value-type="string">
            <text:p><text:s/>01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31ED6A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ORT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21E5FC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1 - fornitura di Dispositivi Medici - MEDIPEP - MASCHERE E BOCCAGLI - NUOVA TECNOMEDICA S.N.C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UOVA TECNOMEDICA S.N.C.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1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F1ECFA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TRAPANO AVVITATORE A PERCUSS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RAMENTA PADANA S.P.A. # cd</text:p>
          </table:table-cell>
          <table:table-cell table:style-name="ce3" office:value-type="string">
            <text:p>359,00</text:p>
          </table:table-cell>
          <table:table-cell table:style-name="ce3" office:value-type="string">
            <text:p><text:s/>3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11ECF01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OSP27_ Richiesta di Offerta per la fornitura di Dispositivi Medici - Ampolle per effettuare la raccolta di mucositA' per esami di laboratorio con capacita 70/100 m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.PI.GI. S.A.S.</text:p>
          </table:table-cell>
          <table:table-cell table:style-name="ce3" office:value-type="string">
            <text:p>1.166,04</text:p>
          </table:table-cell>
          <table:table-cell table:style-name="ce3" office:value-type="string">
            <text:p><text:s/>3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B1EE7F1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17 - CL. 1.06.04 - Interventi di manutenzione periodica impianti tecnologici - ANNO 2017 - Integrazione atto n. 322 del 22/03/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COM S.R.L.(FERRARA) # cd</text:p>
          </table:table-cell>
          <table:table-cell table:style-name="ce3" office:value-type="string">
            <text:p>4.5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883725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6/313/0 CL 1.06.03: FORNITURA DI DISPOSITIVI VARI PER APPARATO UROGENITALE A MEZZO <text:s/>CONVENZIONE ARCA_2015_45 - ADESIONE AL LOTTO N. 27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1.750,00</text:p>
          </table:table-cell>
          <table:table-cell table:style-name="ce3" office:value-type="string">
            <text:p><text:s/>3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51EC7BE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OSP_26 <text:s/>Richiesta di Offerta per la fornitura di Dispositivi Medici - SONDA QUICKFI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ECH S.R.L. # cd</text:p>
          </table:table-cell>
          <table:table-cell table:style-name="ce3" office:value-type="string">
            <text:p>19.600,00</text:p>
          </table:table-cell>
          <table:table-cell table:style-name="ce3" office:value-type="string">
            <text:p><text:s/>3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71EEA6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ERIS S.R.L. # cd</text:p>
          </table:table-cell>
          <table:table-cell table:style-name="ce3" office:value-type="string">
            <text:p>2.493,75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71EE83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REINER IMPIANTI <text:s/>#</text:p>
          </table:table-cell>
          <table:table-cell table:style-name="ce3" office:value-type="string">
            <text:p>1.57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31EE823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LYMPUS ITALIA S.R.L. # cd</text:p>
          </table:table-cell>
          <table:table-cell table:style-name="ce3" office:value-type="string">
            <text:p>9.3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71EA78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8 Richiesta di Offerta per la fornitura di Dispositivi Medici - DM 2017/TER_48 Richiesta di Offerta per la fornitura di Dispositivi Medici - SISTEMA NEBULIZZAZIONE EFLOW RAPID - NEUPHARMA SR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31EEA71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COR S.P.A #</text:p>
          </table:table-cell>
          <table:table-cell table:style-name="ce3" office:value-type="string">
            <text:p>2.26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BA1EE84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TINGE SPA # cd</text:p>
          </table:table-cell>
          <table:table-cell table:style-name="ce3" office:value-type="string">
            <text:p>2.13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11EF83E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32/2017 - CL. 1.06.04 - INTERVENTI DI MANUTENZIONE PERIODICA IMPIANTI TECNOLOGICI - ANNO 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M.EL SNC</text:p>
          </table:table-cell>
          <table:table-cell table:style-name="ce3" office:value-type="string">
            <text:p>1.108,32</text:p>
          </table:table-cell>
          <table:table-cell table:style-name="ce3" office:value-type="string">
            <text:p><text:s/>01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F21EC27B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E CARDIACHE - ADESIONE ALLA CONVENZIONE ARCA_2015_50.1 - LOTTO DI GARA N. 15 <text:s/>"PROTESI VASCOLARE MULTISTRATO IN EPTFE PER ACCESSO VASCOLARE ENTRO LE 48 ORE DALL'IMPIANTO"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ORE W. L. &amp; ASSOCIATI S.R.L. # cd</text:p>
          </table:table-cell>
          <table:table-cell table:style-name="ce3" office:value-type="string">
            <text:p>27.890,28</text:p>
          </table:table-cell>
          <table:table-cell table:style-name="ce3" office:value-type="string">
            <text:p><text:s/>3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A1EAEDC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SSISTENZA STRUMENTAZIONE DI RILEVAZIONE GAS TOSSIC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FETY NET SRL # cd</text:p>
          </table:table-cell>
          <table:table-cell table:style-name="ce3" office:value-type="string">
            <text:p>1.7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D1EE85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EG S.P.A. # cd</text:p>
          </table:table-cell>
          <table:table-cell table:style-name="ce3" office:value-type="string">
            <text:p>9.265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81EA65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LAVATRICE OCCORRENTE ALLA COMUNITA' PROTETTA LOGHINO MARZOLE DI SUZZA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EDERZOLI MOBILI DI PEDERZOLI AGOSTINO</text:p>
          </table:table-cell>
          <table:table-cell table:style-name="ce3" office:value-type="string">
            <text:p>590,00</text:p>
          </table:table-cell>
          <table:table-cell table:style-name="ce3" office:value-type="string">
            <text:p><text:s/>30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41E3949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17 - BISTURI -CB MEDICA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B. MEDICAL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30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E1ECFDC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OLEGGIO GRUPPO ELETTROGE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122191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30/05/2017 - 30/05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624045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32/2016 (1.06.03) SERVIZI DI MISURE E CONTROLLI <text:s/>DEI REQUISITI TECNICO PRESTAZIONALI <text:s/>DEGLI IMPIANTI MECCANICI AERAULICI <text:s/>DEI LOCALI DELLA ASST <text:s/>DI MANTOVA - AGGIUDICAZION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TEST &amp; BALANCE DI PROPERZI P.I.GIANCARLO # cd</text:p>
          </table:table-cell>
          <table:table-cell table:style-name="ce3" office:value-type="string">
            <text:p>195.200,00</text:p>
          </table:table-cell>
          <table:table-cell table:style-name="ce3" office:value-type="string">
            <text:p><text:s/>01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81E93E6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JOHNSON &amp; JOHNSON MEDICAL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9/05/2017 - 31/05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61EA78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7 Richiesta di Offerta per la fornitura di Dispositivi Medici - LIQUICK BASE - FLOCATH - SONDE - TELEFLE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29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91EA48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BBONAMENTO RIVISTA ASTE E APPALTI PUBBL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DITRICE SIFIC,MAGGIOLI SPA # 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29/05/2017 - 29/05/2017</text:p>
          </table:table-cell>
          <table:table-cell table:style-name="ce3" office:value-type="string">
            <text:p>1.629,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C1EBB1A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4 Richiesta di Offerta per la fornitura di NATURA + PLACCA E FLANG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VATEC ITALIA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9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11E6016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PAIO DI OCCHIALI INGRANDENTI PER SALA OPERATO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APSI SRLS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29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11E394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OROMEDICAL di FORNARI ROBERTO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29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11EC64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RICAMBI PER ATTREZZATURE TEC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ALDI S.R.L. # cd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<text:s/>26/05/2017 - 26/05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A1EA77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6 Richiesta di Offerta per la fornitura di Dispositivi Medici - LOFRIC - DENTSPLY ITALIA SR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SPLY ITALIA SRL DIV. WELLSPECT HEALTHCARE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26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71EC6A3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ATTREZZATURE TEC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GRINI SAS DI NEGRINI FRANCESCO &amp; C.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26/05/2017 - 26/05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9360218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 VACCINI 10 - LOTTO 4 HAVRIX PEDIATRIC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12.710,00</text:p>
          </table:table-cell>
          <table:table-cell table:style-name="ce3" office:value-type="string">
            <text:p><text:s/>26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93596C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 VACCINI 10 - LOTTO 2 MENVE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266.084,00</text:p>
          </table:table-cell>
          <table:table-cell table:style-name="ce3" office:value-type="string">
            <text:p><text:s/>26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91EC330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NDA TEMPERATURA AD UMIDITA' COMBINA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.H.T.SAS DI TARZIA DOTT.GIULIANO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5/05/2017 - 08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01E95B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CUSCINO ROHO- HIGH PROFILE PER PAZIENTE ASSISTITO NELL'AMBITO DELL'ASSISTENZA PROTESICA MAGGIORE DOMICILI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GIALDI S.R.L. # cd,SANIMED S.R.L. <text:s/># cd</text:p>
          </table:table-cell>
          <table:table-cell table:style-name="ce3" office:value-type="string">
            <text:p>GIALDI S.R.L. # cd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<text:s/>24/05/2017 - 31/05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861961E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3/12/0 - CL. 04-03-01 PROCEDURA APERTA TELEMATICA IN FORMA AGGREGATA PER LA FORNITURA DI CANNULE, CATETERI, SONDE, DISPOSITIVI SPECIALISTICI PER APPARATO CARDIOCIRCOLATORIO, GASTROINTESTINALE, UROGENITALE E NEFROLOGIA - ADESIONE AL CONTRAT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24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31EBB8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ILTRI CARBONE ATTIV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 DIAGNOSTICI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805774F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NEGOZIATA PER LA FORNITURA DI DISPOSITIVI PER TRATTAMENTO PERCUTANEO CARDIOPATIA ISCHEMICA REVERSIBILE NEOVASC REDUCER - ADESIONE AL CONTRATTO STIPULATO DALL'ASST DI BERGAMO EST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OVER S.R.L. # cd</text:p>
          </table:table-cell>
          <table:table-cell table:style-name="ce3" office:value-type="string">
            <text:p>13.000,00</text:p>
          </table:table-cell>
          <table:table-cell table:style-name="ce3" office:value-type="string">
            <text:p><text:s/>24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E1E80D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ILTRI ANTIBATTERICI VASCHE PART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AGULL MEDICA SRL <text:s/>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7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61EA77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4 Richiesta di Offerta per la fornitura di Dispositivi Medici - KIT PEG FLOCARE - NUTRIC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23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51EB7A6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= AMPLIAMENTO INFRASTRUTTURA SERVER E STORAGE DEL SISTEMA DI VIDEOSORVEG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47.580,00</text:p>
          </table:table-cell>
          <table:table-cell table:style-name="ce3" office:value-type="string">
            <text:p><text:s/>23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81EF9DC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017/167 - CL. 1.06.03 - ACQUISTO DI UNA SERRA PER PROGETTI DI RIABILITAZIONE PRESSO LE R.E.M.S.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RDAFLOR DI BENEDETTI LUIGI S.S.</text:p>
          </table:table-cell>
          <table:table-cell table:style-name="ce3" office:value-type="string">
            <text:p>385,44</text:p>
          </table:table-cell>
          <table:table-cell table:style-name="ce3" office:value-type="string">
            <text:p><text:s/>23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8363722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ARREDI PER VARIE STRUTTURE DELL'ASST - ADESIONE ESITI GARA ESPLETATA DA ASST SPEDALI CIVILI DI BRESCIA</text:p>
          </table:table-cell>
          <table:table-cell table:style-name="ce3" office:value-type="string">
            <text:p>03-PROCEDURA NEGOZIATA PREVIA PUBBLICAZIONE DEL BANDO</text:p>
          </table:table-cell>
          <table:table-cell table:number-columns-repeated="2" table:style-name="ce3" office:value-type="string">
            <text:p>MALVESTIO S.P.A. # cd</text:p>
          </table:table-cell>
          <table:table-cell table:style-name="ce3" office:value-type="string">
            <text:p>50.310,12</text:p>
          </table:table-cell>
          <table:table-cell table:style-name="ce3" office:value-type="string">
            <text:p><text:s/>22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11EB5A8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RICAMBI PER PLOTTER UFFICIO TECNIC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S80 SRL #</text:p>
          </table:table-cell>
          <table:table-cell table:style-name="ce3" office:value-type="string">
            <text:p>130,00</text:p>
          </table:table-cell>
          <table:table-cell table:style-name="ce3" office:value-type="string">
            <text:p><text:s/>22/05/2017 - 22/05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51EAE7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NALIZZATORI DI OSSIGENO E CO2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COR S.P.A #</text:p>
          </table:table-cell>
          <table:table-cell table:style-name="ce3" office:value-type="string">
            <text:p>2.260,00</text:p>
          </table:table-cell>
          <table:table-cell table:style-name="ce3" office:value-type="string">
            <text:p><text:s/>19/05/2017 - 27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B1EAB27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- ADESIONE LOTTO 232 LESCOL DITTA NOVARTIS FARM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0,010</text:p>
          </table:table-cell>
          <table:table-cell table:style-name="ce3" office:value-type="string">
            <text:p><text:s/>18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D1E9D0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5 Richiesta di Offerta per la fornitura di Dispositivi Medici - SONDINO NUTRISAFE2 - VYGO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YGON ITALIA S.R.L.(EX ARYON)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18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E1E5EC0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FRIGORIFERO FARMACI OCCORRENTE AL CENTRO ODONTOIATRICO DI GOITO (MANTOVA)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A.C.F. ITALIA SRL CON SOCIO UNICO,SMEG S.P.A. # cd,KW APPARECCHI SCIENTIFICI SRL # cd,AHSI S.P.A. # cd,LABOINDUSTRIA S.P.A. # cd</text:p>
          </table:table-cell>
          <table:table-cell table:style-name="ce3" office:value-type="string">
            <text:p>KW APPARECCHI SCIENTIFICI SRL # cd</text:p>
          </table:table-cell>
          <table:table-cell table:style-name="ce3" office:value-type="string">
            <text:p>1.120,00</text:p>
          </table:table-cell>
          <table:table-cell table:style-name="ce3" office:value-type="string">
            <text:p><text:s/>18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D1E261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3 FRIGORIFERI FARMACI OCCORRENTI A DIVERSE STRUTTURE DELL'ASST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PIARDI TECNOLOGIE DEL FREDDO SRL # cd,AHSI S.P.A. # cd,SENECO SRL # cd,KW APPARECCHI SCIENTIFICI SRL # cd,SMEG S.P.A. # cd,LABOINDUSTRIA S.P.A. # cd,A.C.F. ITALIA SRL CON SOCIO UNICO</text:p>
          </table:table-cell>
          <table:table-cell table:style-name="ce3" office:value-type="string">
            <text:p>SMEG S.P.A. # cd</text:p>
          </table:table-cell>
          <table:table-cell table:style-name="ce3" office:value-type="string">
            <text:p>3.922,74</text:p>
          </table:table-cell>
          <table:table-cell table:style-name="ce3" office:value-type="string">
            <text:p><text:s/>18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C1E8A07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TOSAERBA PER LE REMS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RAMENTA S. AGOSTINO DI BERTANI ELIO &amp; C.</text:p>
          </table:table-cell>
          <table:table-cell table:style-name="ce3" office:value-type="string">
            <text:p>255,00</text:p>
          </table:table-cell>
          <table:table-cell table:style-name="ce3" office:value-type="string">
            <text:p><text:s/>18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593220C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- ADESIONE LOTTO 88 RELVAR DITTA GLAXOSMITHKLIN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,NOVARTIS FARMA S.P.A. # cd</text:p>
          </table:table-cell>
          <table:table-cell table:style-name="ce3" office:value-type="string">
            <text:p>35.568,00</text:p>
          </table:table-cell>
          <table:table-cell table:style-name="ce3" office:value-type="string">
            <text:p><text:s/>18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840230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- ADESIONE LOTTO 89 RELVAR DITTA GLAXOSMITHKLIN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2.667,6</text:p>
          </table:table-cell>
          <table:table-cell table:style-name="ce3" office:value-type="string">
            <text:p><text:s/>18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842067B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- ADESIONE LOTTO 78 TESAVEL DITTA SIGMA TAU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IGMA-TAU S.P.A</text:p>
          </table:table-cell>
          <table:table-cell table:style-name="ce3" office:value-type="string">
            <text:p>2.154,2</text:p>
          </table:table-cell>
          <table:table-cell table:style-name="ce3" office:value-type="string">
            <text:p><text:s/>18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84234ED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- ADESIONE LOTTO 147 CAPTOPRIL <text:s/>DITTA TEV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EVA ITALIA S.R.L. # cd</text:p>
          </table:table-cell>
          <table:table-cell table:style-name="ce3" office:value-type="string">
            <text:p>252,00</text:p>
          </table:table-cell>
          <table:table-cell table:style-name="ce3" office:value-type="string">
            <text:p><text:s/>18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8432277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- ADESIONE LOTTO 409 ARIPIPRAZOLO DITTA TEV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EVA ITALIA S.R.L. # cd</text:p>
          </table:table-cell>
          <table:table-cell table:style-name="ce3" office:value-type="string">
            <text:p>2.497,95</text:p>
          </table:table-cell>
          <table:table-cell table:style-name="ce3" office:value-type="string">
            <text:p><text:s/>18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8324812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_2016_85 - SOLUZIONI ENTERALI E PARENTERALI - LOTTO 53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450,00</text:p>
          </table:table-cell>
          <table:table-cell table:style-name="ce3" office:value-type="string">
            <text:p><text:s/>17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83245EA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_2016_85 - SOLUZIONI ENTERALI E PARENTERALI - LOTTO 86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AXTER S.P.A. # cd</text:p>
          </table:table-cell>
          <table:table-cell table:style-name="ce3" office:value-type="string">
            <text:p>3.744,00</text:p>
          </table:table-cell>
          <table:table-cell table:style-name="ce3" office:value-type="string">
            <text:p><text:s/>17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832388E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_2016_85 - SOLUZIONI ENTERALI E PARENTERALI - LOTTO 5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IOINDUSTRIA L.I.M. S.P.A. # <text:s/>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17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D1EB7D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STITUZIONE BATTERIE GRUPPO DI CONTINUITA' ASST DI MANTOVA (103701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ERTIV SRL ( EX EMERSON NETWORK POWER) 01/04/2017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7/05/2017 - 17/05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8325247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_2016_85 - SOLUZIONI ENTERALI E PARENTERALI - LOTTO 193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16.497,23</text:p>
          </table:table-cell>
          <table:table-cell table:style-name="ce3" office:value-type="string">
            <text:p><text:s/>17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F1E811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NIPOLI PER IL CENTRO ODONTOIATRICO DI GOIT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TED SERV. E TECNOLOG. ELETTROMEDICALI S.r.L. # cd,GERHO' SPA,SIRA <text:s/>S.R.L. # cd</text:p>
          </table:table-cell>
          <table:table-cell table:style-name="ce3" office:value-type="string">
            <text:p>GERHO' SPA</text:p>
          </table:table-cell>
          <table:table-cell table:style-name="ce3" office:value-type="string">
            <text:p>7.734,00</text:p>
          </table:table-cell>
          <table:table-cell table:style-name="ce3" office:value-type="string">
            <text:p><text:s/>17/05/2017 - </text:p>
          </table:table-cell>
          <table:table-cell table:style-name="ce3" office:value-type="string">
            <text:p>7.73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A1EA84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ERIFICHE STRAORDINARIE IMPIANTI ELEVATOR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CS SRL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<text:s/>17/05/2017 - 17/05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11E7AB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MANICHINO PEDIATRICO PER ESERCITAZIONI PER LA FORM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ERDAL MEDICAL AS Stabile Organizzazione in Itali</text:p>
          </table:table-cell>
          <table:table-cell table:style-name="ce3" office:value-type="string">
            <text:p>1.274,00</text:p>
          </table:table-cell>
          <table:table-cell table:style-name="ce3" office:value-type="string">
            <text:p><text:s/>17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51E5AE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141 - CL.1.06.03 - FORNITURA E POSA DI N.4 PORTE REI PRESSO IL P.O. DI PIEVE DI CORIANO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FALEGNAMERIA &amp; ARREDO ARMANDO PANEGALLI # cd,CARNEVALI F.B. OFF.METALM.DI BRAGA F. # cd</text:p>
          </table:table-cell>
          <table:table-cell table:style-name="ce3" office:value-type="string">
            <text:p>FALEGNAMERIA &amp; ARREDO ARMANDO PANEGALLI # cd</text:p>
          </table:table-cell>
          <table:table-cell table:style-name="ce3" office:value-type="string">
            <text:p>4.780,00</text:p>
          </table:table-cell>
          <table:table-cell table:style-name="ce3" office:value-type="string">
            <text:p><text:s/>16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D1E4DEB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rimozione di porzione di pavimento in vinile-amianto al piano seminterrato dell'immobile n. 8 (ex emodialisi) del P.O.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DILMEC SRL# cd</text:p>
          </table:table-cell>
          <table:table-cell table:style-name="ce3" office:value-type="string">
            <text:p>8.429,56</text:p>
          </table:table-cell>
          <table:table-cell table:style-name="ce3" office:value-type="string">
            <text:p><text:s/>16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C1E9D00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AUSILI SANITAR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NODI SERVICE SRL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5/05/2017 - 15/05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7113011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- ADESIONE LOTTO 408 PLEGRIDY DITTA BIOGE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IOGEN <text:s/>ITALIA SRL # cd</text:p>
          </table:table-cell>
          <table:table-cell table:style-name="ce3" office:value-type="string">
            <text:p>34.160,4</text:p>
          </table:table-cell>
          <table:table-cell table:style-name="ce3" office:value-type="string">
            <text:p><text:s/>15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5531347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- ADESIONE LOTTO 361 ALDACTONE DITTA AVAS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VAS PHARMACEUTICALS SRL</text:p>
          </table:table-cell>
          <table:table-cell table:style-name="ce3" office:value-type="string">
            <text:p>93,6</text:p>
          </table:table-cell>
          <table:table-cell table:style-name="ce3" office:value-type="string">
            <text:p><text:s/>15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01E97D9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EZZE LAPAROTOMICHE IN GARZA IDROFILA BIANCA, 6 STRATI RX CON BARRETTA RADIOPACA, NON STERI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LABER S.R.L # cd</text:p>
          </table:table-cell>
          <table:table-cell table:style-name="ce3" office:value-type="string">
            <text:p>1.652,5</text:p>
          </table:table-cell>
          <table:table-cell table:style-name="ce3" office:value-type="string">
            <text:p><text:s/>15/05/2017 - 30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91E93E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CCO IMAGING ITALIA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2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21E93D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3M ITALIA SR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12/05/2017 - </text:p>
          </table:table-cell>
          <table:table-cell table:style-name="ce3" office:value-type="string">
            <text:p>38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81E77E9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SEDIA SDRAIO DA BAGNO PER BIMBO ASSISTITO NELL'AMBITO DELL'ASSISTENZA PROTESICA MAGGIORE DOMICILI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PIO LIFE S.R.L. # cd</text:p>
          </table:table-cell>
          <table:table-cell table:style-name="ce3" office:value-type="string">
            <text:p>335,00</text:p>
          </table:table-cell>
          <table:table-cell table:style-name="ce3" office:value-type="string">
            <text:p><text:s/>12/05/2017 - 12/05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71E93DF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CCO IMAGING ITALIA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2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745642E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=POSTA ELETTRONICA NUOVO DOMINIO ASST - IMPLEMENTAZIONE CASELLE E RINNOV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89.060,00</text:p>
          </table:table-cell>
          <table:table-cell table:style-name="ce3" office:value-type="string">
            <text:p><text:s/>1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A1E60C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VIDEOPROIETTORE OCCORRENTE ALLA STRUTTURA DI UROLOGIA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NGIO SOUND SNC DI BARCELLA A&amp;C,RICOH ITALIA SRL,B.C.S. BIOMEDICALCOMPUTERING SYSTEMS SRL # cd</text:p>
          </table:table-cell>
          <table:table-cell table:style-name="ce3" office:value-type="string">
            <text:p>SANGIO SOUND SNC DI BARCELLA A&amp;C</text:p>
          </table:table-cell>
          <table:table-cell table:style-name="ce3" office:value-type="string">
            <text:p>615,00</text:p>
          </table:table-cell>
          <table:table-cell table:style-name="ce3" office:value-type="string">
            <text:p><text:s/>1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C1E33B3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DEAMBULATORE PER ADULTO ASSISTITO NELL'AMBITO DELL'ASSISTENZA PROTESICA MAGGIORE DOMICILI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FFICINA ORTOPEDICA FERRERO S.R.L. # cd</text:p>
          </table:table-cell>
          <table:table-cell table:style-name="ce3" office:value-type="string">
            <text:p>365,00</text:p>
          </table:table-cell>
          <table:table-cell table:style-name="ce3" office:value-type="string">
            <text:p><text:s/>11/05/2017 - 11/05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11E7926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DEAMBULATORE NIMBO VERDE CON SEDILE PER BIMBO ASSISTITO NELL'AMBITO DELL'ASSISTENZA PROTESICA MAGGIORE DOMICILI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ALDI S.R.L. # cd</text:p>
          </table:table-cell>
          <table:table-cell table:style-name="ce3" office:value-type="string">
            <text:p>370,00</text:p>
          </table:table-cell>
          <table:table-cell table:style-name="ce3" office:value-type="string">
            <text:p><text:s/>11/05/2017 - 11/05/2017</text:p>
          </table:table-cell>
          <table:table-cell table:style-name="ce3" office:value-type="string">
            <text:p>37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E1E7BB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3 Richiesta di Offerta per la fornitura di Dispositivi Medici - ESTEEM SYNERGY - CONVATEC ITALIA S.R.L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VATEC ITALIA S.R.L.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11/05/2017 - </text:p>
          </table:table-cell>
          <table:table-cell table:style-name="ce3" office:value-type="string">
            <text:p>31,5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91E69CE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SISTEMA DI MONITOROGGIO CONTINUO DELLA TEMPERATURA OCCORRENTE ALLA STRUTTURA DI PROCREAZIONE MEDICALMENTE ASSISTI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B MEDICA SRL # cd</text:p>
          </table:table-cell>
          <table:table-cell table:style-name="ce3" office:value-type="string">
            <text:p>6.865,00</text:p>
          </table:table-cell>
          <table:table-cell table:style-name="ce3" office:value-type="string">
            <text:p><text:s/>10/05/2017 - </text:p>
          </table:table-cell>
          <table:table-cell table:style-name="ce3" office:value-type="string">
            <text:p>6.86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D1E8A6A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GILLANTI - PIEVE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O-TEC ITALIA SRL- GMBH</text:p>
          </table:table-cell>
          <table:table-cell table:style-name="ce3" office:value-type="string">
            <text:p>810,55</text:p>
          </table:table-cell>
          <table:table-cell table:style-name="ce3" office:value-type="string">
            <text:p><text:s/>10/05/2017 - 10/05/2017</text:p>
          </table:table-cell>
          <table:table-cell table:style-name="ce3" office:value-type="string">
            <text:p>810,5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31E4DF2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installazione di condizionatore c/o i locali della mammografia della Radiologia del P.O. di Pieve di Corian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UBER SRL #,TERMOIDRAULICA VENERI ALESSANDRO</text:p>
          </table:table-cell>
          <table:table-cell table:style-name="ce3" office:value-type="string">
            <text:p>SAUBER SRL #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10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F91E4DFC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installazione di condizionatore c/o l'edificio n. 4 - crioconservazione locale B del P.O.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RMOIDRAULICA VENERI ALESSANDRO</text:p>
          </table:table-cell>
          <table:table-cell table:style-name="ce3" office:value-type="string">
            <text:p>3.315,00</text:p>
          </table:table-cell>
          <table:table-cell table:style-name="ce3" office:value-type="string">
            <text:p><text:s/>10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B1E6319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WEZEN TEC = LICENZE SW SISTEMA HEALTHMEETING PER LA GESTIONE DEGLI INCONTRI MONO/MULTIDISCIPLINAR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WEZEN TECHNOLOGIES SRL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10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61E4DE0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sostituzione di soccorritore per circuiti ausiliari di cabina elettrica del BLOCCO B - P.O.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I.E.I. SRL # cd,MULTISERVICE S.N.C. # cd</text:p>
          </table:table-cell>
          <table:table-cell table:style-name="ce3" office:value-type="string">
            <text:p>MULTISERVICE S.N.C. # cd</text:p>
          </table:table-cell>
          <table:table-cell table:style-name="ce3" office:value-type="string">
            <text:p>1.750,00</text:p>
          </table:table-cell>
          <table:table-cell table:style-name="ce3" office:value-type="string">
            <text:p><text:s/>10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E1E83DF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N HEARING <text:s/>S.R.L. # cd,AMPLIFON S.P.A. # cd</text:p>
          </table:table-cell>
          <table:table-cell table:style-name="ce3" office:value-type="string">
            <text:p>200,00</text:p>
          </table:table-cell>
          <table:table-cell table:style-name="ce3" office:value-type="string">
            <text:p><text:s/>09/05/2017 - 31/05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51E8401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VI S.P.A.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09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81E83EE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RAEGER MEDICAL ITALIA S.P.A.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09/05/2017 - 09/05/2017</text:p>
          </table:table-cell>
          <table:table-cell table:style-name="ce3" office:value-type="string">
            <text:p>206,0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E1E99DF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ecupero con autogru in localitA' Gazzuolo, rimessa in carreggiata e trasporto c/o Via dei Toscani -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OLDRINI PAOLO E F.LLI S.N.C.</text:p>
          </table:table-cell>
          <table:table-cell table:style-name="ce3" office:value-type="string">
            <text:p>260,00</text:p>
          </table:table-cell>
          <table:table-cell table:style-name="ce3" office:value-type="string">
            <text:p><text:s/>09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61E7ED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FRIGORIFERI TRASFUSIONAL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HSI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8/05/2017 - 08/05/2017</text:p>
          </table:table-cell>
          <table:table-cell table:style-name="ce3" office:value-type="string">
            <text:p>3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41ECFED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SU IMPIANTI ELETTR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122032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5/05/2017 - 29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B41E7EA4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carico professionale per la redazione e presentazione delle note di trascrizione e voltura degli immobili delle articolazioni organizzative dell'A.S.S.T.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 MARCHI <text:s/>MASSIMO</text:p>
          </table:table-cell>
          <table:table-cell table:style-name="ce3" office:value-type="string">
            <text:p>2.808,00</text:p>
          </table:table-cell>
          <table:table-cell table:style-name="ce3" office:value-type="string">
            <text:p><text:s/>28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3110181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69/2017 (1.06.03) AFFIDAMENTO SERVIZIO CONDUZIONE E MANUTENZIONE FULL RISK DEGLI IMPIANTI DESTINATI AL TRATTAMENTO DI SANIFICAZIONE IN CONTINUO DEI CIRCUITI IDRICI E DEI DISPOSITIVI DI DOSAGGIO DISINFETTANTI DELLE ACQUE REFLUE-RINNOVO CONTRAT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IPUR SRL # cd</text:p>
          </table:table-cell>
          <table:table-cell table:style-name="ce3" office:value-type="string">
            <text:p>71.000,00</text:p>
          </table:table-cell>
          <table:table-cell table:style-name="ce3" office:value-type="string">
            <text:p><text:s/>03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310595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68/2017 (1.06.03) FORNITURA DI PRODOTTI CHIMICI PER TRATTAMENTI E DISINFEZIONE DELL'ACQUA POTABILE REFLUA E DI ADDITIVAZIONE DEI PRODOTTI FILMANTI PER LE ACQUE DI ALIMENTO IMPIANTI TERMICI - RINNOVO 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IPUR SRL # cd</text:p>
          </table:table-cell>
          <table:table-cell table:style-name="ce3" office:value-type="string">
            <text:p>60.000,00</text:p>
          </table:table-cell>
          <table:table-cell table:style-name="ce3" office:value-type="string">
            <text:p><text:s/>03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B61DEF5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TAVOLI DATTILO PER IL NUOVO CENTRO SERVIZI DELL'AS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QUADRIFOGLIO SISTEMI D'ARREDO SPA # cd</text:p>
          </table:table-cell>
          <table:table-cell table:style-name="ce3" office:value-type="string">
            <text:p>582,45</text:p>
          </table:table-cell>
          <table:table-cell table:style-name="ce3" office:value-type="string">
            <text:p><text:s/>03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71DEE10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RNITURA DI ARREDI DA UFFICIO - ADESIONE CONVENZIONE CONSIP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QUADRIFOGLIO SISTEMI D'ARREDO SPA # cd</text:p>
          </table:table-cell>
          <table:table-cell table:style-name="ce3" office:value-type="string">
            <text:p>9.711,33</text:p>
          </table:table-cell>
          <table:table-cell table:style-name="ce3" office:value-type="string">
            <text:p><text:s/>03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634249D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FARMACI ARCA_2016_88 - LOTTO 13 FORSTE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8.235,00</text:p>
          </table:table-cell>
          <table:table-cell table:style-name="ce3" office:value-type="string">
            <text:p><text:s/>03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71E20A8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ARBURANTE PER AUTOTRAZIONE AUTOMEZZI DISTRETTUAL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ENI <text:s/>S.P.A # cd</text:p>
          </table:table-cell>
          <table:table-cell table:style-name="ce3"/>
          <table:table-cell table:style-name="ce3" office:value-type="string">
            <text:p>38.000,00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1.637,7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A1EDFF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GLI IMPIANTI ELETTRICI IDRAUL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119208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2/05/2017 - 29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91E6CD8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SCAMBIATORE DI CALOR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.E.I. <text:s/>SRL SERVIZI ENERGETICI INTEGRATI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2/05/2017 - 02/05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E1E8C6E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DIETETICO REIDRAX - DITTA EG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EG SPA LAB.EUROGENERICI cd</text:p>
          </table:table-cell>
          <table:table-cell table:style-name="ce3" office:value-type="string">
            <text:p>152,04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11E44E4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adattatore ad imbuto con tappo, munito di raccordo ENFIT femmina, per raccordo dispositivi conici in sonde di nutrizione enter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1.026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E1E93E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NATUS MEDICAL SRL</text:p>
          </table:table-cell>
          <table:table-cell table:style-name="ce3"/>
          <table:table-cell table:style-name="ce3" office:value-type="string">
            <text:p>1.00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51ED22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ETETICO - DITTA MELLI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LLIN SPA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01E3D3A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TAMPONCINI IN GARZA IDROFILA, NON STERILI, CON FILO RADIOPACO: TAMPONCINI E SCOLLINI PER USO CHIRURG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LABER S.R.L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77214DB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 JANSSEN-CILAG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JANSSEN-CILAG S.P.A. # cd</text:p>
          </table:table-cell>
          <table:table-cell table:style-name="ce3" office:value-type="string">
            <text:p>100.800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16.800,2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84656B1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PER SUTURA MECCANICA E CHIRURGIA VIDE ASSISTITA, FELTRI, PLEDJET, PATCH, RETI CHIRURGICHE, COLLE E CERE PER OSSA - ADESIONE AL CONTRATTO ESPLETATO DALL'ASST SPEDALI CIVILI DI BRESCIA - LOTTO 6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LEVIBIO TECH SRL # cd</text:p>
          </table:table-cell>
          <table:table-cell table:style-name="ce3" office:value-type="string">
            <text:p>1.95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F1EB94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INFETTANTE ALDEIDE - DITTA MONDIAL</text:p>
          </table:table-cell>
          <table:table-cell table:style-name="ce3" office:value-type="string">
            <text:p>24-AFFIDAMENTO DIRETTO A SOCIETA' IN HOUSE</text:p>
          </table:table-cell>
          <table:table-cell table:number-columns-repeated="2" table:style-name="ce3" office:value-type="string">
            <text:p>MONDIAL S.N.C. di Cavinato A. &amp; C.# cd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<text:s/>01/05/2017 - 31/05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71E3940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B MEDICA SPA # cd (EX 100006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C1EB77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BRINTELLIX DITTA LUNDBECK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LUNDBECK ITALIA S.P.A. # cd</text:p>
          </table:table-cell>
          <table:table-cell table:style-name="ce3" office:value-type="string">
            <text:p>394,33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8860993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ESMYA DITTA GEDEO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EDEON RICHTER ITALIA SRL</text:p>
          </table:table-cell>
          <table:table-cell table:style-name="ce3" office:value-type="string">
            <text:p>1.442,51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51E65D4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ACCHETTI IN PLASTICA - DITTA SEVEN PLA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VEN PLAST SRL # <text:s/>cd</text:p>
          </table:table-cell>
          <table:table-cell table:style-name="ce3" office:value-type="string">
            <text:p>1.830,00</text:p>
          </table:table-cell>
          <table:table-cell table:style-name="ce3" office:value-type="string">
            <text:p><text:s/>28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71E99C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fornitura e posa di filo spinato per adeguamento recinzione esterna e del tetto dell'ex Reparto Arcobaleno c/o O.P.G. Castiglione D/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TRO-FER # cd</text:p>
          </table:table-cell>
          <table:table-cell table:style-name="ce3" office:value-type="string">
            <text:p>7.715,00</text:p>
          </table:table-cell>
          <table:table-cell table:style-name="ce3" office:value-type="string">
            <text:p><text:s/>02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51E4C5C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EDIL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EM GROUP SPA (ATT. 2 CD ) #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28/04/2017 - 28/04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BD1E3A58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I PER PRIVACY OCCORRENTI A DIVERSE STRUTTURE DELL'ASST.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ROPIMEX ITALIA S.r.L. # cd,UPM MODENA SPA # cd</text:p>
          </table:table-cell>
          <table:table-cell table:style-name="ce3" office:value-type="string">
            <text:p>UPM MODENA SPA # cd</text:p>
          </table:table-cell>
          <table:table-cell table:style-name="ce3" office:value-type="string">
            <text:p>3.727,00</text:p>
          </table:table-cell>
          <table:table-cell table:style-name="ce3" office:value-type="string">
            <text:p><text:s/>28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478895F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UJITSU = ATTUAZIONE LR 23/2015 - ACQUISIZIONE NUOVE PDL TRAMITE CONVENZIONE REGIONALE DI GESTIONE DEL FLEET MANAGEMENT, PERSONALE EX AS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UJITSU TECHNOLOGY SOLUTIONS SPA</text:p>
          </table:table-cell>
          <table:table-cell table:style-name="ce3" office:value-type="string">
            <text:p>175.00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F1E435A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LETTO DEGENZA ELETTRICO OCCORRENTE ALLA STRUTTURA DI NEUROLOGI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LINET ITALIA SRL # cd</text:p>
          </table:table-cell>
          <table:table-cell table:style-name="ce3" office:value-type="string">
            <text:p>1.449,00</text:p>
          </table:table-cell>
          <table:table-cell table:style-name="ce3" office:value-type="string">
            <text:p><text:s/>27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01E5EE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DI SPURGO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MEN SRL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7/04/2017 - 02/05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1308225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99 - CL.1.06.03 - PROCEDURA NEGOZIATA MEDIATE PIATTAFORMA TELEMATICA SINTEL, PER L'INDIVIDUAZIONE DELL'OPERATORE ECONOMICO A CUI AFFIDARE LA SOSTITUZIONE DELLE CENTRALI TRATTAMENTO ARIA DEL GRUPPO PARTO E DELLA RADIOLOGIA DEL P.O. DI Mn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3" office:value-type="string">
            <text:p>GASTALDI TECNOIMPIANTI SRL UNIPERSONALE # cd,SAUBER SRL #,FUTURA IMPIANTI SRL # cd</text:p>
          </table:table-cell>
          <table:table-cell table:style-name="ce3" office:value-type="string">
            <text:p>FUTURA IMPIANTI SRL # cd</text:p>
          </table:table-cell>
          <table:table-cell table:style-name="ce3" office:value-type="string">
            <text:p>105.531,78</text:p>
          </table:table-cell>
          <table:table-cell table:style-name="ce3" office:value-type="string">
            <text:p><text:s/>27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71E5EAE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IMPIANTI TECNOLOGICI E CLIMATIZZA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ONEYWELL SRL # cd</text:p>
          </table:table-cell>
          <table:table-cell table:style-name="ce3" office:value-type="string">
            <text:p>6.500,00</text:p>
          </table:table-cell>
          <table:table-cell table:style-name="ce3" office:value-type="string">
            <text:p><text:s/>27/04/2017 - 25/05/2017</text:p>
          </table:table-cell>
          <table:table-cell table:style-name="ce3" office:value-type="string">
            <text:p>6.416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81E5BDB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. O. S.R.L. #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6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31E3BB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8- Fornitura di Dispositivi Medici - CANNULA XLT - WALDNER TECNOLOGIE MEDICALI SR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9.000,00</text:p>
          </table:table-cell>
          <table:table-cell table:style-name="ce3" office:value-type="string">
            <text:p><text:s/>20/04/2017 - </text:p>
          </table:table-cell>
          <table:table-cell table:style-name="ce3" office:value-type="string">
            <text:p>385,1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51E17A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CASSAFORTE DIGITALE OCCORRENTE AL CD/CPS DI OSTIGL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HE.BA.GAS SRL</text:p>
          </table:table-cell>
          <table:table-cell table:style-name="ce3" office:value-type="string">
            <text:p>169,00</text:p>
          </table:table-cell>
          <table:table-cell table:style-name="ce3" office:value-type="string">
            <text:p><text:s/>19/04/2017 - </text:p>
          </table:table-cell>
          <table:table-cell table:style-name="ce3" office:value-type="string">
            <text:p>169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71E5BE0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FARM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14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31E2AB0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OLEGGIO CARDIO-MONITOR VITAGUARD VG3100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3" office:value-type="string">
            <text:p>SAPIO LIFE S.R.L. # cd</text:p>
          </table:table-cell>
          <table:table-cell table:style-name="ce3"/>
          <table:table-cell table:style-name="ce3" office:value-type="string">
            <text:p>1.000,00</text:p>
          </table:table-cell>
          <table:table-cell table:style-name="ce3" office:value-type="string">
            <text:p><text:s/>14/04/2017 - 13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51E393B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12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71E393D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JANACH E. S.R.L. <text:s/>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2/04/2017 - </text:p>
          </table:table-cell>
          <table:table-cell table:style-name="ce3" office:value-type="string">
            <text:p>177,6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A1E152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TELEMETRI OCCORRENTI ALLA STRUTTURA DI MEDICINA D'UREGENZA DEL PRESIDIO OSPEDALIERO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 MEDICAL SYSTEMS ITALIA S.P.A. # cd</text:p>
          </table:table-cell>
          <table:table-cell table:style-name="ce3" office:value-type="string">
            <text:p>4.230,8</text:p>
          </table:table-cell>
          <table:table-cell table:style-name="ce3" office:value-type="string">
            <text:p><text:s/>12/04/2017 - </text:p>
          </table:table-cell>
          <table:table-cell table:style-name="ce3" office:value-type="string">
            <text:p>4.230,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E1E393C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STRUMENTATION LABORATORY SPA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2/04/2017 - </text:p>
          </table:table-cell>
          <table:table-cell table:style-name="ce3" office:value-type="string">
            <text:p>39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31E393F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AESIDIA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2/04/2017 - </text:p>
          </table:table-cell>
          <table:table-cell table:style-name="ce3" office:value-type="string">
            <text:p>58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61DC85C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ARREDI PER STANZE DI DEGENZA PER L'ATTI VITA' DI CURE SUBACUTE DI BOZZO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LVESTIO S.P.A. # cd</text:p>
          </table:table-cell>
          <table:table-cell table:style-name="ce3" office:value-type="string">
            <text:p>5.570,88</text:p>
          </table:table-cell>
          <table:table-cell table:style-name="ce3" office:value-type="string">
            <text:p><text:s/>11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81E160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LAMPADA FRONTALE BINOCULARE PORTATILE OCCORRENTE ALL'AMBULATORIO DI OTORINO DEL PRESIDIO OSPEDALIERO DI PIEVE DI CORI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995,00</text:p>
          </table:table-cell>
          <table:table-cell table:style-name="ce3" office:value-type="string">
            <text:p><text:s/>11/04/2017 - </text:p>
          </table:table-cell>
          <table:table-cell table:style-name="ce3" office:value-type="string">
            <text:p>99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11E1BEF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<text:s/>FORNITURA MATERIALE DIAGNOS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MAR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7/04/2017 - </text:p>
          </table:table-cell>
          <table:table-cell table:style-name="ce3" office:value-type="string">
            <text:p>7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51EB451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DIAGNOSTICO VAR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PPENDORF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2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E1DE21F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PAIO DI <text:s/>OCCHIALI INGRANDENTI PER CHIRURGIA VASCOL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NIMED S.R.L. <text:s/># cd,HOSPITAL PROGRAMS S.R.L. # cd</text:p>
          </table:table-cell>
          <table:table-cell table:style-name="ce3" office:value-type="string">
            <text:p>HOSPITAL PROGRAMS S.R.L. # cd</text:p>
          </table:table-cell>
          <table:table-cell table:style-name="ce3" office:value-type="string">
            <text:p>3.830,00</text:p>
          </table:table-cell>
          <table:table-cell table:style-name="ce3" office:value-type="string">
            <text:p><text:s/>06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E1C3CBD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LAVAENDOSCOPI OCCORRENTE ALLA STRUTTURA DI ENDOSCOPIA DIGESTIVA DEL P.O. DI ASOL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TEELCO S.p.A.,CANTEL MEDICAL SRL <text:s/>(EX INT. MEDICAL SERVICE)# cd,OLYMPUS ITALIA S.R.L. # cd,NUOVA FARMEC S.R.L. # cd</text:p>
          </table:table-cell>
          <table:table-cell table:style-name="ce3" office:value-type="string">
            <text:p>STEELCO S.p.A.</text:p>
          </table:table-cell>
          <table:table-cell table:style-name="ce3" office:value-type="string">
            <text:p>32.116,00</text:p>
          </table:table-cell>
          <table:table-cell table:style-name="ce3" office:value-type="string">
            <text:p><text:s/>05/04/2017 - </text:p>
          </table:table-cell>
          <table:table-cell table:style-name="ce3" office:value-type="string">
            <text:p>11.5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A1DF7D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BORSE PROFESSIONALI PER RIANIMAZIONE PER IL SERVIZIO DI ASSISTENZA DOMICILIARE DELL'ASST.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NIMED S.R.L. <text:s/># cd,SAGO MEDICA S.R.L. # cd</text:p>
          </table:table-cell>
          <table:table-cell table:style-name="ce3" office:value-type="string">
            <text:p>SAGO MEDICA S.R.L. # cd</text:p>
          </table:table-cell>
          <table:table-cell table:style-name="ce3" office:value-type="string">
            <text:p>853,6</text:p>
          </table:table-cell>
          <table:table-cell table:style-name="ce3" office:value-type="string">
            <text:p><text:s/>05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81E394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4/04/2017 - </text:p>
          </table:table-cell>
          <table:table-cell table:style-name="ce3" office:value-type="string">
            <text:p>607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51E1BED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MEDICALI DI ZANI S.N.C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4/04/2017 - </text:p>
          </table:table-cell>
          <table:table-cell table:style-name="ce3" office:value-type="string">
            <text:p>37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11E1BFB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REMASCOLI &amp; IRIS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4/04/2017 - </text:p>
          </table:table-cell>
          <table:table-cell table:style-name="ce3" office:value-type="string">
            <text:p>2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01E5BDE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HYSIO-CONTROL ITALY SALES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4/04/2017 - </text:p>
          </table:table-cell>
          <table:table-cell table:style-name="ce3" office:value-type="string">
            <text:p>31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01E1BF4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ERNA ITALIA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4/04/2017 - </text:p>
          </table:table-cell>
          <table:table-cell table:style-name="ce3" office:value-type="string">
            <text:p>334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21E1BEA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DA S.P.A.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4/04/2017 - </text:p>
          </table:table-cell>
          <table:table-cell table:style-name="ce3" office:value-type="string">
            <text:p>1.496,2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A1E394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LO BIANCHI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4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A1E1BF6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17 -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FARMA S.P.A. # cd,SORIN GROUP ITALIA S.R.L. (EX DIDECO)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4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C1E1BF8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ISTLICH BIOMATERIALS ITALIA SRL #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4/04/2017 - </text:p>
          </table:table-cell>
          <table:table-cell table:style-name="ce3" office:value-type="string">
            <text:p>2.812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C1E3943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HEALTH SRL # cd <text:s/>(ROMA)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4/04/2017 - </text:p>
          </table:table-cell>
          <table:table-cell table:style-name="ce3" office:value-type="string">
            <text:p>79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C1E1BEF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RIN GROUP ITALIA S.R.L. (EX DIDECO)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4/04/2017 - </text:p>
          </table:table-cell>
          <table:table-cell table:style-name="ce3" office:value-type="string">
            <text:p>19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01E1BE7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CROPHARM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4/04/2017 - </text:p>
          </table:table-cell>
          <table:table-cell table:style-name="ce3" office:value-type="string">
            <text:p>259,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01E1BF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ORTA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4/04/2017 - </text:p>
          </table:table-cell>
          <table:table-cell table:style-name="ce3" office:value-type="string">
            <text:p>407,0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61E1BF2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4/04/2017 - </text:p>
          </table:table-cell>
          <table:table-cell table:style-name="ce3" office:value-type="string">
            <text:p>41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61E393F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ESMEDICA.COM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4/04/2017 - </text:p>
          </table:table-cell>
          <table:table-cell table:style-name="ce3" office:value-type="string">
            <text:p>9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31E3942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VS SPA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4/04/2017 - </text:p>
          </table:table-cell>
          <table:table-cell table:style-name="ce3" office:value-type="string">
            <text:p>32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31E1BE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UROPROTEX RADIOPROTEZIONE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4/04/2017 - </text:p>
          </table:table-cell>
          <table:table-cell table:style-name="ce3" office:value-type="string">
            <text:p>13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345284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I E PATCH: ADESIONE ALLA CONVENZIONE ARCA_2015_8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136.650,00</text:p>
          </table:table-cell>
          <table:table-cell table:style-name="ce3" office:value-type="string">
            <text:p><text:s/>03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31DF72D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sistema analitico completo per esami e sedimento urinari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NARINI DIAGNOSTICS S.R.L. <text:s/># cd</text:p>
          </table:table-cell>
          <table:table-cell table:style-name="ce3" office:value-type="string">
            <text:p>2.574,00</text:p>
          </table:table-cell>
          <table:table-cell table:style-name="ce3" office:value-type="string">
            <text:p><text:s/>01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71D860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18_Fornitura DM INNOVAMED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NOVAMEDICA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11DE670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3 Richiesta di Offerta per la fornitura di Dispositivi Medici - SANIMED - CANNULA TRACHEALE METALLICA COLLI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173,4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24823B5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sistema analitico completo per esami urine e sedimento urinari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NARINI DIAGNOSTICS S.R.L. <text:s/># cd</text:p>
          </table:table-cell>
          <table:table-cell table:style-name="ce3" office:value-type="string">
            <text:p>369.620,1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5.066,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549443F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DI ANESTESIA E RIANIMAZIONE - PERIODO 04/05/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24 SRL</text:p>
          </table:table-cell>
          <table:table-cell table:style-name="ce3" office:value-type="string">
            <text:p>84.000,00</text:p>
          </table:table-cell>
          <table:table-cell table:style-name="ce3" office:value-type="string">
            <text:p><text:s/>01/04/2017 - 31/05/2017</text:p>
          </table:table-cell>
          <table:table-cell table:style-name="ce3" office:value-type="string">
            <text:p>13.389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B1E234C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FILI DI SUTURA FILBLOC per Urolog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UT EUROPE S.P.A. # cd</text:p>
          </table:table-cell>
          <table:table-cell table:style-name="ce3" office:value-type="string">
            <text:p>2.656,8</text:p>
          </table:table-cell>
          <table:table-cell table:style-name="ce3" office:value-type="string">
            <text:p><text:s/>01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F1E40F3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SISTEMA PER L'ESECUZIONE DEI TEST DEGLI ANTICORPI ANTITETANO E DIFTERI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IFAX SRL # cd</text:p>
          </table:table-cell>
          <table:table-cell table:style-name="ce3" office:value-type="string">
            <text:p>3.650,00</text:p>
          </table:table-cell>
          <table:table-cell table:style-name="ce3" office:value-type="string">
            <text:p><text:s/>13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F81E1915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OSP_16 FORNITURA DI LENTE INTRAOCULARE - NEW TECH S.p.A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W TECH S.P.A.# cd</text:p>
          </table:table-cell>
          <table:table-cell table:style-name="ce3" office:value-type="string">
            <text:p>710,00</text:p>
          </table:table-cell>
          <table:table-cell table:style-name="ce3" office:value-type="string">
            <text:p><text:s/>01/04/2017 - 30/04/2017</text:p>
          </table:table-cell>
          <table:table-cell table:style-name="ce3" office:value-type="string">
            <text:p>674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01E3BC2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0- Fornitura di Dispositivi Medici - COLOPLA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1.100,00</text:p>
          </table:table-cell>
          <table:table-cell table:style-name="ce3" office:value-type="string">
            <text:p><text:s/>01/04/2017 - 22/06/2017</text:p>
          </table:table-cell>
          <table:table-cell table:style-name="ce3" office:value-type="string">
            <text:p>120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01ED679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0 Richiesta di Offerta per la fornitura di Dispositivi Medici - PERISTEEN - COLOPLA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38.000,00</text:p>
          </table:table-cell>
          <table:table-cell table:style-name="ce3" office:value-type="string">
            <text:p><text:s/>01/04/2017 - 30/06/2017</text:p>
          </table:table-cell>
          <table:table-cell table:style-name="ce3" office:value-type="string">
            <text:p>11.68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21E3F74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teriale diagnostico, reagenti e prodotti vari occorrenti ai Laboratori ed ai Reparti dell'ASST di Mantova- Ditta Aiesi Hospital Service sas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16.200,00</text:p>
          </table:table-cell>
          <table:table-cell table:style-name="ce3" office:value-type="string">
            <text:p><text:s/>01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61DEAE5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5- Fornitura di Dispositivi Medici - - CANE' - FILTRAJE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NE' SPA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27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01EB0D6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DI MANUTENZIONE STRAORDINARIA ASCENSOR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ECI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30/03/2017 - 14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21EBB0B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DI MANUTENZIONE EDI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DIL BERTOLETTI s.r.l.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30/03/2017 - 30/03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B1DE67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4 Richiesta di Offerta per la fornitura di Dispositivi Medici - NUTRICIA ITALIA - SONDINO NASOGASTRICO PU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6.500,00</text:p>
          </table:table-cell>
          <table:table-cell table:style-name="ce3" office:value-type="string">
            <text:p><text:s/>29/03/2017 - </text:p>
          </table:table-cell>
          <table:table-cell table:style-name="ce3" office:value-type="string">
            <text:p>1.30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F1DEAE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1- Fornitura di Dispositivi Medici - DEFLUSSORE + SACCA JOEY PUMP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TALAIRE ITALIA SPA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24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71D9D36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15/2017 (1.04.03 ) - Affidamento dell'incarico di stesura istanza di valutazione dei progetti di prevenzione incendi per gli edifici dell'ASST di Mantova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3" office:value-type="string">
            <text:p>FUMIS CLAUDIA,MASSOBRIO <text:s/>DARIA,STUDIO FERRARI BROCAJOLI SRL,PERLINI <text:s/>ATTILIO</text:p>
          </table:table-cell>
          <table:table-cell table:style-name="ce3" office:value-type="string">
            <text:p>STUDIO FERRARI BROCAJOLI SRL</text:p>
          </table:table-cell>
          <table:table-cell table:style-name="ce3" office:value-type="string">
            <text:p>24.175,63</text:p>
          </table:table-cell>
          <table:table-cell table:style-name="ce3" office:value-type="string">
            <text:p><text:s/>24/03/2017 - 30/06/2017</text:p>
          </table:table-cell>
          <table:table-cell table:style-name="ce3" office:value-type="string">
            <text:p>16.12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01DE211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OSP - Fornitura di sistema di divaricazione iridea - NEW TECH S.p.A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W TECH S.P.A.# cd</text:p>
          </table:table-cell>
          <table:table-cell table:style-name="ce3" office:value-type="string">
            <text:p>3.645,00</text:p>
          </table:table-cell>
          <table:table-cell table:style-name="ce3" office:value-type="string">
            <text:p><text:s/>24/03/2017 - </text:p>
          </table:table-cell>
          <table:table-cell table:style-name="ce3" office:value-type="string">
            <text:p>729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91E515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8/2017 - CL.1.06.04 - LAVORI DI RIFACIMENTO DI PORZIONI DI COPERTURA PIANA DEL MANTO IMPERMEABILE DI EDIFICI DELL'A.S.S.T. DI MANTOVA - CONFERIMENTO INCARICO DI COORDINATORE DELLA SICUREZZA IN FASE DI ESECUZION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MAI <text:s/>ALES,BELLINI <text:s/>ELENA,LANFRANCHI <text:s/>LUCA</text:p>
          </table:table-cell>
          <table:table-cell table:style-name="ce3" office:value-type="string">
            <text:p>MAI <text:s/>ALES</text:p>
          </table:table-cell>
          <table:table-cell table:style-name="ce3" office:value-type="string">
            <text:p>1.664,00</text:p>
          </table:table-cell>
          <table:table-cell table:style-name="ce3" office:value-type="string">
            <text:p><text:s/>24/03/2017 - </text:p>
          </table:table-cell>
          <table:table-cell table:style-name="ce3" office:value-type="string">
            <text:p>93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71D953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75/2017 (1.06.03) - FORNITURA DI UNO SCAMBIATORE DI CALORE PER LA SOTTOCENTRALE TERMICA AL SERVIZIO DELL'EDIFICIO 25 - AFFIDAMEN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3" office:value-type="string">
            <text:p>CANALI GIOVANNI SRL # cd,VALVOTECNICA LOMBARDA SRL # cd,SGARBI ALDINO SRL # cd</text:p>
          </table:table-cell>
          <table:table-cell table:style-name="ce3" office:value-type="string">
            <text:p>CANALI GIOVANNI SRL # cd</text:p>
          </table:table-cell>
          <table:table-cell table:style-name="ce3" office:value-type="string">
            <text:p>5.600,00</text:p>
          </table:table-cell>
          <table:table-cell table:style-name="ce3" office:value-type="string">
            <text:p><text:s/>24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41E2D69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centrali allarme IPSENTINEL ed NOTIFIER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VOLUZIONE SRL ( ATT. E' DI MN) # cd</text:p>
          </table:table-cell>
          <table:table-cell table:style-name="ce3" office:value-type="string">
            <text:p>7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91E2AE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sistema estinguente eliporto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GO DI MARCO ENRICO GAREGNANI</text:p>
          </table:table-cell>
          <table:table-cell table:style-name="ce3" office:value-type="string">
            <text:p>2.4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41E2D53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software impianti tecnologici Trend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LTA T SNC DI MULATTI E TRIVELLINI</text:p>
          </table:table-cell>
          <table:table-cell table:style-name="ce3" office:value-type="string">
            <text:p>4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91D8817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chermi <text:s/>in TUNGSTENO per siringhe per radiofarma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MA SINERGIE SPA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22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61E3BBF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9 Fornitura di Dispositivi Medici - ATOS MEDICAL - PROVO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5/03/2017 - </text:p>
          </table:table-cell>
          <table:table-cell table:style-name="ce3" office:value-type="string">
            <text:p>1.077,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D1D624D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FRIGORIFERO FARMACI OCCORRENTE ALL'UNITA' DI TERAPIA INTENSIVA CORONARICA (UTIC) DEL PRESIDIO OSPEDALIERO DI PIEVE DI CORIANO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KW APPARECCHI SCIENTIFICI SRL # cd,AHSI S.P.A. # cd,LABOINDUSTRIA S.P.A. # cd,A.C.F. ITALIA SRL CON SOCIO UNICO,SMEG S.P.A. # cd</text:p>
          </table:table-cell>
          <table:table-cell table:style-name="ce3" office:value-type="string">
            <text:p>A.C.F. ITALIA SRL CON SOCIO UNICO</text:p>
          </table:table-cell>
          <table:table-cell table:style-name="ce3" office:value-type="string">
            <text:p>1.162,5</text:p>
          </table:table-cell>
          <table:table-cell table:style-name="ce3" office:value-type="string">
            <text:p><text:s/>09/03/2017 - </text:p>
          </table:table-cell>
          <table:table-cell table:style-name="ce3" office:value-type="string">
            <text:p>1.162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E1D860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3 Fornitura di Dispositivi Medici - VYGO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YGON ITALIA S.R.L.(EX ARYON)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9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B71D860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4 Fornitura di Dispositivi Medici - BRAUN B. MILANO - SACCHETTO DRAINA <text:s/>TAPPO COMBIFI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9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6870989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0/2017 - CLASS. 1.06.03 - FORNITURA ENERGIA ELETTRICA - ADESIONE CONVENZIONE CONSIP - ENERGIA ELETTRICA 14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IREN MERCATO SPA</text:p>
          </table:table-cell>
          <table:table-cell table:style-name="ce3" office:value-type="string">
            <text:p>2.336.066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71D9525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6 Richiesta di Offerta per la fornitura di Dispositivi Medici - SISTEMA CGM DEXCOM G5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HERAS LIFETECH SRL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3/03/2017 - </text:p>
          </table:table-cell>
          <table:table-cell table:style-name="ce3" office:value-type="string">
            <text:p>2.56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11D94D3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5_DISPOSITIVI MEDICI - LIQUICK <text:s/>- RUSCH - TELEFLE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3/03/2017 - </text:p>
          </table:table-cell>
          <table:table-cell table:style-name="ce3" office:value-type="string">
            <text:p>57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9135427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TERIALI E MEZZI PER OSTEOSINTESI - LOTTO N. 13 SISTEMA DI FISSAZIONE ESTERNA MONOUSO E RIUTILIZZABILE - <text:s/>ADESIONE AL CONTRATTO STIPULATO DALL' ASST DEL GARDA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TRYKER ITALIA S.R.L. # cd,ZIMMER BIOMET ITALIA S.R.L. # cd,ORTHOFIX S.R.L. <text:s/># cd,SMITH &amp; NEPHEW S.R.L. .# cd,MIKAI SPA</text:p>
          </table:table-cell>
          <table:table-cell table:style-name="ce3" office:value-type="string">
            <text:p>53.010,00</text:p>
          </table:table-cell>
          <table:table-cell table:style-name="ce3" office:value-type="string">
            <text:p><text:s/>01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A1D85FD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1 Fornitura di Dispositivi Medici - SMITHS MEDICAL I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ITHS MEDICAL IT. srl (EX SEVIT- MEDEX )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349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51D6610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16 - PLACCA BORDO ADESIVO HOLLISTER CONFORM2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OLLISTER S.P.A. # cd</text:p>
          </table:table-cell>
          <table:table-cell table:style-name="ce3" office:value-type="string">
            <text:p>990,00</text:p>
          </table:table-cell>
          <table:table-cell table:style-name="ce3" office:value-type="string">
            <text:p><text:s/>23/02/2017 - </text:p>
          </table:table-cell>
          <table:table-cell table:style-name="ce3" office:value-type="string">
            <text:p>110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61D6614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17 - LIQUICK PURE - CATETERI RUSCH - SONDINI NASO GASTRICI - CANNULA BIESALSK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23/02/2017 - </text:p>
          </table:table-cell>
          <table:table-cell table:style-name="ce3" office:value-type="string">
            <text:p>422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41D7FAF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OHMANN &amp; RAUSCHER S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20/02/2017 - </text:p>
          </table:table-cell>
          <table:table-cell table:style-name="ce3" office:value-type="string">
            <text:p>99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51D5F3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OSP_4 Sistema di esclusione dell'auricola atriale sinistra ATRICLIP PRO2 completo di misuratore universale, per Chirurgia Torac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PTIVA MEDICAL SRL (ATT 2 DITTE) # cd</text:p>
          </table:table-cell>
          <table:table-cell table:style-name="ce3" office:value-type="string">
            <text:p>7.960,00</text:p>
          </table:table-cell>
          <table:table-cell table:style-name="ce3" office:value-type="string">
            <text:p><text:s/>14/02/2017 - 28/02/2017</text:p>
          </table:table-cell>
          <table:table-cell table:style-name="ce3" office:value-type="string">
            <text:p>7.9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71D44C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15 Richiesta di Offerta per la fornitura di Dispositivi Medici - SONDINO ENDOTRACHEALE C/VALVOLA_MEDICAI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IR ITALIA SRL ( Ex <text:s/>GASTEC SRL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63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31D85FB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0 Fornitura di Dispositivi Medici - VE.DI.S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E.DI.SE. HOSPITAL SPA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405,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21D44C3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14 Richiesta di Offerta per la fornitura di Dispositivi Medici - CANNULA SHILEY D/CFN E FETTUCCIA NECKTAP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5/02/2017 - </text:p>
          </table:table-cell>
          <table:table-cell table:style-name="ce3" office:value-type="string">
            <text:p>76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87598C4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DI TESORERIA DELL'ASST DI MANTOVA - EX ART. 36 D.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DELITAS NETWORK SRL</text:p>
          </table:table-cell>
          <table:table-cell table:style-name="ce3" office:value-type="string">
            <text:p>46.360,00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10.265,2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81D2F48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SPLY ITALIA SRL DIV. WELLSPECT HEALTHCARE</text:p>
          </table:table-cell>
          <table:table-cell table:style-name="ce3" office:value-type="string">
            <text:p>368,00</text:p>
          </table:table-cell>
          <table:table-cell table:style-name="ce3" office:value-type="string">
            <text:p><text:s/>01/02/2017 - 04/04/2017</text:p>
          </table:table-cell>
          <table:table-cell table:style-name="ce3" office:value-type="string">
            <text:p>353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F1D345C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1.80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097526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DI ANESTESIA E RIANIMAZIONE P.O. ASOLA E PIEVE</text:p>
          </table:table-cell>
          <table:table-cell table:style-name="ce3" office:value-type="string">
            <text:p>22-PROCEDURA NEGOZIATA DERIVANTE DA AVVISI CON CUI SI INDICE LA GARA</text:p>
          </table:table-cell>
          <table:table-cell table:number-columns-repeated="2" table:style-name="ce3" office:value-type="string">
            <text:p>MED24 SRL</text:p>
          </table:table-cell>
          <table:table-cell table:style-name="ce3" office:value-type="string">
            <text:p>85.000,00</text:p>
          </table:table-cell>
          <table:table-cell table:style-name="ce3" office:value-type="string">
            <text:p><text:s/>01/02/2017 - 31/03/2017</text:p>
          </table:table-cell>
          <table:table-cell table:style-name="ce3" office:value-type="string">
            <text:p>43.36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61D0F9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26/01/2017 - </text:p>
          </table:table-cell>
          <table:table-cell table:style-name="ce3" office:value-type="string">
            <text:p>318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D1D0F9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VATEC ITALI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26/01/2017 - </text:p>
          </table:table-cell>
          <table:table-cell table:style-name="ce3" office:value-type="string">
            <text:p>263,5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41D0F94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6/01/2017 - 31/05/2017</text:p>
          </table:table-cell>
          <table:table-cell table:style-name="ce3" office:value-type="string">
            <text:p>513,7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61D0F8E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ITHS MEDICAL IT. srl (EX SEVIT- MEDEX )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26/01/2017 - 22/06/2017</text:p>
          </table:table-cell>
          <table:table-cell table:style-name="ce3" office:value-type="string">
            <text:p>4.206,1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D1D44C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10 Richiesta di Offerta per la fornitura di Dispositivi Medici - MOLNLYCKE HEALTH CARE S.R.L._MEPILEX LITE SOTT 20X50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LNLYCKE HEALTH CARE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5/01/2017 - </text:p>
          </table:table-cell>
          <table:table-cell table:style-name="ce3" office:value-type="string">
            <text:p>4.32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31C6D61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016/309 (1.06.03) - FORNITURA A NOLEGGIO DI N. 9 FOTOCOPIATORI DA DESTINARE A VARI SERVIZI DELL'AZIENDA: ADESIONE ALLA CONVENZIONE CONSIP APPARECCHIATURE MULTIFUNZIONE 26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KYOCERA DOCUMENT SOLUTIONS ITALIA # <text:s/>cd</text:p>
          </table:table-cell>
          <table:table-cell table:style-name="ce3" office:value-type="string">
            <text:p>22.410,8</text:p>
          </table:table-cell>
          <table:table-cell table:style-name="ce3" office:value-type="string">
            <text:p><text:s/>25/02/2017 - </text:p>
          </table:table-cell>
          <table:table-cell table:style-name="ce3" office:value-type="string">
            <text:p>1.120,5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0651192B</text:p>
          </table:table-cell>
          <table:table-cell table:style-name="ce3" office:value-type="string">
            <text:p>OSP_ASST Mantova</text:p>
          </table:table-cell>
          <table:table-cell table:style-name="ce3" office:value-type="string">
            <text:p>SPORTELLO LAVORO PER DIPARTIMENTO DI SALUTE MENTAL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CONSORZIO SOL.CO</text:p>
          </table:table-cell>
          <table:table-cell table:style-name="ce3" office:value-type="string">
            <text:p>15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7.5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09158C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DONTOIATRIA - ADESIONE A CONVENZIONE ARCA_2015_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1.685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76585C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TOKINETTE PER SS.OO. - DITTA PAUL HARTMAN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UL HARTMANN S.P.A. # cd</text:p>
          </table:table-cell>
          <table:table-cell table:style-name="ce3" office:value-type="string">
            <text:p>1.2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538551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ETETICO IN ECONOMIA - DITTA NEUPHAR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7.077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935,0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547270E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VACCINO AVAXIM - DITTA SANOFI SP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1.2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2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58350E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ESCLUSIVI INCRUSE - DITTA GLAXOSMITHKLINE S.P.A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1.100,00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275,2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6856083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LIXIANA DITTA DAIICH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DAIICHI SANKYO ITALIA SPA # cd</text:p>
          </table:table-cell>
          <table:table-cell table:style-name="ce3" office:value-type="string">
            <text:p>8.96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92,9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75135A1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LIVETTI= SERVIZI DI CONNETTIVITA' E SICUREZZA - CONTRATTO QUADRO OPA N. 6/2006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OLIVETTI S.P.A. (EX OLIVETTI TECNOST) # cd</text:p>
          </table:table-cell>
          <table:table-cell table:style-name="ce3" office:value-type="string">
            <text:p>56.12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821810A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KOVALTRY DITTA BAYER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AYER S.P.A. # cd</text:p>
          </table:table-cell>
          <table:table-cell table:style-name="ce3" office:value-type="string">
            <text:p>155.520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41.471,9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61EA05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CONTENITORI PER LA RACCOLTA DIFFERENZIATA DEI RIFIUTI AA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DECAST. SRL # cd</text:p>
          </table:table-cell>
          <table:table-cell table:style-name="ce3" office:value-type="string">
            <text:p>854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71F15EE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DIETETICO FORTINI POLVERE - DITTA NUTRIC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<text:s/>15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A1E4CED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IN ECONOMIA - DITTA BAYER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AYER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565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01D59AC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V SELF = SW - SMS PER VACCINAZION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DVSELF ITALIA SRL UNIPERSONALE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0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21D8603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2 Fornitura di Dispositivi Medici - ATOS MEDICAL - PROVO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16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279,9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31F203B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- ECOLAB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COLAB SRL # cd</text:p>
          </table:table-cell>
          <table:table-cell table:style-name="ce3" office:value-type="string">
            <text:p>18.3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71EFAC2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PERE DA FABBR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NEVALI F.B. OFF.METALM.DI BRAGA F. # cd</text:p>
          </table:table-cell>
          <table:table-cell table:style-name="ce3" office:value-type="string">
            <text:p>47.58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9358645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STABIL.CHIMICO FARMACEUTICO MILITAR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TABILIMENTO CHIM.FAR.MILITARE</text:p>
          </table:table-cell>
          <table:table-cell table:style-name="ce3" office:value-type="string">
            <text:p>11.52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41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988604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CLUSIVI - VANTOBRA E QUINSAIR DITTA NEUPHAR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33.304,32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06644C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VACCINO IMOVAX TETANO - DITTA SANOF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4.908,00</text:p>
          </table:table-cell>
          <table:table-cell table:style-name="ce3" office:value-type="string">
            <text:p><text:s/>15/06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01E5052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IN ECONOMIA - DITTA KYOWA KIRI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KYOWA KIRIN SRL (EX PROSTRAKAN)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81,2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31D2EF9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11- Fornitura di Dispositivi Medici - CATETERE LIQUICK BASE CH 20 CM 40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3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51C7CFE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PARI BOY S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33,3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21EECDA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O DI MANUTENZIONE PISCINA REMS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DROMAFRA SAS DI MAGGI ERMES &amp; C</text:p>
          </table:table-cell>
          <table:table-cell table:style-name="ce3" office:value-type="string">
            <text:p>4.88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6090615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DONTOIATRIA - ADESIONE A CONVENZIONE ARCA_2015_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ERHO' SPA</text:p>
          </table:table-cell>
          <table:table-cell table:style-name="ce3" office:value-type="string">
            <text:p>14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6089477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DONTOIATRIA - ADESIONE A CONVENZIONE ARCA_2015_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60883E5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DONTOIATRIA - ADESIONE A CONVENZIONE ARCA_2015_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2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20,8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0863DD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DONTOIATRIA - ADESIONE A CONVENZIONE ARCA_2015_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49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6085574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DONTOIATRIA - ADESIONE A CONVENZIONE ARCA_2015_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8,2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083786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DONTOIATRIA - ADESIONE A CONVENZIONE ARCA_2015_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DENTAL WORLD SRL</text:p>
          </table:table-cell>
          <table:table-cell table:style-name="ce3" office:value-type="string">
            <text:p>59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40,7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428583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CAMICI PER CHIRURGIA AMBULATORIALE STERILI - MISURE L E X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NEFIS S.R.L. #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91E6EA9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O ESCLUSIVO IBRANC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FIZER SRL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7,99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61506B1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 - ABBV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BBVIE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1.108,0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83651D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VACCINO MMRVAX PRO DITTA MSD ITA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23.250,00</text:p>
          </table:table-cell>
          <table:table-cell table:style-name="ce3" office:value-type="string">
            <text:p><text:s/>01/01/2017 - 30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31C0E43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75/2016 - CLASS. 1.06.03 - FORNITURA A NOLEGGIO DI N. 1 FOTOCOPIATORE DESTINATO AL POLO VACCINALE DI CASTIGLIONE DELLE STIVIERE: ADESIONE ALLA CONVENZIONE CONSIP "APPARECCHIATURE MULTIFUNZIONE 26"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KYOCERA DOCUMENT SOLUTIONS ITALIA # <text:s/>cd</text:p>
          </table:table-cell>
          <table:table-cell table:style-name="ce3" office:value-type="string">
            <text:p>1.750,2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7,5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41E56F2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3 ARTESUNAT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UNIPHARMA SA #</text:p>
          </table:table-cell>
          <table:table-cell table:style-name="ce3" office:value-type="string">
            <text:p>65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9711549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SOLUZIONE SMOFKIPID - DITTA FRESENIUS KAB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2.88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108449DA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- DITTA FARMACEUTICA INTERNAZIO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ARMACEUTICA INTERNAZIONALE ITALIANA SRL</text:p>
          </table:table-cell>
          <table:table-cell table:style-name="ce3" office:value-type="string">
            <text:p>978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41E5D8D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7 REBAMINID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UNIPHARMA SA #</text:p>
          </table:table-cell>
          <table:table-cell table:style-name="ce3" office:value-type="string">
            <text:p>6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71E941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ESTERO IN ECONOMIA - DITTA BIOCODE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ODEX</text:p>
          </table:table-cell>
          <table:table-cell table:style-name="ce3" office:value-type="string">
            <text:p>7.200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2.7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E1F08C3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54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744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81EFAE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907/B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CCORD HEALTHCARE ITALIA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703730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in economia - Ditta FRESENIUS KABI ITA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70327A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in economia - Ditta FRESENIUS KABI ITA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21.000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3.5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3904648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2 AMPICILLI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ARMACEUTICA INTERNAZIONALE ITALIANA SRL</text:p>
          </table:table-cell>
          <table:table-cell table:style-name="ce3" office:value-type="string">
            <text:p>4.050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2.43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49020B5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in economia - Ditta ACCORD HEATHCARE ITALIA SRL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CCORD HEALTHCARE ITALIA SRL # cd</text:p>
          </table:table-cell>
          <table:table-cell table:style-name="ce3" office:value-type="string">
            <text:p>4.713,98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50670CE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907/C - 907/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CCORD HEALTHCARE ITALIA SRL # cd</text:p>
          </table:table-cell>
          <table:table-cell table:style-name="ce3" office:value-type="string">
            <text:p>10.112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5599681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4 LABETALOL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TTOPHARMA SRL</text:p>
          </table:table-cell>
          <table:table-cell table:style-name="ce3" office:value-type="string">
            <text:p>3.392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55999A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5 CLORPROMAZI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UNIPHARMA SA #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56000B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6 OLIO ETIODA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ARMACEUTICA INTERNAZIONALE ITALIANA SRL</text:p>
          </table:table-cell>
          <table:table-cell table:style-name="ce3" office:value-type="string">
            <text:p>3.870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1.29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567918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in economia - Ditta ACCORD HEATHCARE ITALIA SRL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CCORD HEALTHCARE ITALIA SRL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568107D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LUSIVO - RDO F38 PRIMENE DITTA BAXTER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AXTER S.P.A. # cd</text:p>
          </table:table-cell>
          <table:table-cell table:style-name="ce3" office:value-type="string">
            <text:p>6.848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55,9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5783668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8 PROBENECID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TTOPHARMA SRL</text:p>
          </table:table-cell>
          <table:table-cell table:style-name="ce3" office:value-type="string">
            <text:p>369,96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369,9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578409C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9 SCOPOLAMI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UNIPHARMA SA #</text:p>
          </table:table-cell>
          <table:table-cell table:style-name="ce3" office:value-type="string">
            <text:p>1.80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57844D1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10 PIPOBROMAN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TTOPHARMA SRL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578545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11 ALBENDAZOL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ARMACEUTICA INTERNAZIONALE ITALIANA SRL</text:p>
          </table:table-cell>
          <table:table-cell table:style-name="ce3" office:value-type="string">
            <text:p>141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61510E6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WEDISH ORPHAN BIOVITRUM SRL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4.118,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118551E1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CONVENZIONE ARCA SOLUZIONI ENTERALI E PARENTERALI - LOTTO 112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13.194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860032A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PHT ED.2 Lotto 158/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PFIZER ITALIA S.R.L. # cd</text:p>
          </table:table-cell>
          <table:table-cell table:style-name="ce3" office:value-type="string">
            <text:p>15.863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199,8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10934839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PHT ED.2 Lotto 158/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DOZ S.P.A. <text:s/># cd</text:p>
          </table:table-cell>
          <table:table-cell table:style-name="ce3" office:value-type="string">
            <text:p>13.593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2">
          <table:table-cell table:style-name="ce3" office:value-type="string">
            <text:p>Z0D1CF666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40000 AFFIDATI <text:s/>EX ART 125 <text:s/></text:p>
            <text:p>O CON PROCEDURA NEGOZIATA SENZA BANDO WATER TIMW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TER TIME IL BOCCIONE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61E1CB1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ILTRI E RACCORDI PER VENTILATORE POLMONAR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.T.V. MEDICAL SRL # cd</text:p>
          </table:table-cell>
          <table:table-cell table:style-name="ce3" office:value-type="string">
            <text:p>65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D1CFCD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ELETTRIC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ESSE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132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61CD9AD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C.M. FRIGO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M. FRIGO DI CORVI MORENO# <text:s/>cd</text:p>
          </table:table-cell>
          <table:table-cell table:style-name="ce3" office:value-type="string">
            <text:p>3.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8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61CDDB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RICAMBI UMIDIFICA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UBER SRL #</text:p>
          </table:table-cell>
          <table:table-cell table:style-name="ce3" office:value-type="string">
            <text:p>4.559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559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F1DB49E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PORTA LASTRE DOCUMENT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NTRO FORNITURE SANITARIE SRL # cd</text:p>
          </table:table-cell>
          <table:table-cell table:style-name="ce3" office:value-type="string">
            <text:p>206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0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F1D3B9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IDRO SANITARIO E TERMOIDRAULIC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NTUA BAGNI SRL # <text:s/>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4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B1D608A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CAPSULE FILTRANTI PER ACQUA MONOUSO PER ONCOLOGIA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DOMED SRL</text:p>
          </table:table-cell>
          <table:table-cell table:style-name="ce3" office:value-type="string">
            <text:p>1.824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D1DB86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COMANDO CON DISPLAY VT2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L SRL</text:p>
          </table:table-cell>
          <table:table-cell table:style-name="ce3" office:value-type="string">
            <text:p>89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9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E1CD9B0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ERMES SRL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RMES SRL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021,4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91D001D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DI FERRAMENTA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RAMENTA PADANA S.P.A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461,9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51D8CF6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ILTRO ASPIRA FUM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UT EUROPE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01D1D63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CAVO DI CONNESS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LMERIO UGO <text:s/>S.R.L. # cd</text:p>
          </table:table-cell>
          <table:table-cell table:style-name="ce3" office:value-type="string">
            <text:p>59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89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81CD9A3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CHIOZZINI F.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HIOZZINI F. S.N.C.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712,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B1CD9C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FLOWER GLOVES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LOWER GLOVES S.N.C.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F11CD9C3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FONDEC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ONDEC FERRAMENTA DI GUIDETTI M. # cd</text:p>
          </table:table-cell>
          <table:table-cell table:style-name="ce3" office:value-type="string">
            <text:p>6.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500,9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21CDA09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TERM. GHIDELLI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RMOIDRAULICA GHIDELLI DI GHIDELLI G E M SNC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48,9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91DC42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MANUTENTIVI STRAORDINARI C/O PRESIDIO SANITARIO DI RONCOFERRARO E REMS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NTOVA AMBIENTE S.R.L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08/05/2017 - 08/05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41DEB7A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IN ECONOMIA - AFFIDAMENTO DIRET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URI VEICOLI ISOTERMICI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22/03/2017 - </text:p>
          </table:table-cell>
          <table:table-cell table:style-name="ce3" office:value-type="string">
            <text:p>15.0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B1CD9FE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RS COMPONENTS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S COMPONENTS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8,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41CD9F3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MAQUET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28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F1CDA0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ZEP ITALIA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ZEP ITALIA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4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890180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=FIBRA OTTICA=IMPLEMENTAZIONE RETE DATI GEOGRAFICA PER I PP.OO DI BOZZOLO, ASOLA E PIEVE DI CORIANO.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150.000,00</text:p>
          </table:table-cell>
          <table:table-cell table:style-name="ce3" office:value-type="string">
            <text:p><text:s/>01/05/2017 - 30/06/2017</text:p>
          </table:table-cell>
          <table:table-cell table:style-name="ce3" office:value-type="string">
            <text:p>16.666,6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F1E2ED9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RICAMBI ATTREZZATURE TEC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M MOBILITY SRL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<text:s/>10/04/2017 - 10/04/2017</text:p>
          </table:table-cell>
          <table:table-cell table:style-name="ce3" office:value-type="string">
            <text:p>8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91DAEE8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45/2017 (1.06.03) AFFIDAMENTO SERVIZIO CORRIERE ESPRESSO - BIENNIO 2017/2019 - ART.36 D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NERAL LOGISTICS SYSTEMS ENTERPRISE SRL # cd</text:p>
          </table:table-cell>
          <table:table-cell table:style-name="ce3" office:value-type="string">
            <text:p>7.200,00</text:p>
          </table:table-cell>
          <table:table-cell table:style-name="ce3" office:value-type="string">
            <text:p><text:s/>06/03/2017 - </text:p>
          </table:table-cell>
          <table:table-cell table:style-name="ce3" office:value-type="string">
            <text:p>288,7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11E2A87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IMPIANTI ELEVATOR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ONE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7/04/2017 - 14/04/2017</text:p>
          </table:table-cell>
          <table:table-cell table:style-name="ce3" office:value-type="string">
            <text:p>1.2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C1E0EC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7- Fornitura di Dispositivi Medici - ACAPEL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ITHS MEDICAL IT. srl (EX SEVIT- MEDEX )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6/04/2017 - </text:p>
          </table:table-cell>
          <table:table-cell table:style-name="ce3" office:value-type="string">
            <text:p>4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91E2533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CARTELLI SEGNALETICI PER INTERN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KON SEGNALI S.R.L # cd</text:p>
          </table:table-cell>
          <table:table-cell table:style-name="ce3" office:value-type="string">
            <text:p>417,00</text:p>
          </table:table-cell>
          <table:table-cell table:style-name="ce3" office:value-type="string">
            <text:p><text:s/>06/04/2017 - 06/04/2017</text:p>
          </table:table-cell>
          <table:table-cell table:style-name="ce3" office:value-type="string">
            <text:p>417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E1E0D9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FONET = AMPLIAMENTO LICENZE WMWARE PER INFRASTRUTTURA BUSINESS CONTINUITY DEL CLUSTER ORACLE (DATA BASE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FONET SOLUTIONS SRL # cd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<text:s/>05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11E11B0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FONET = AMPLIAMENTO LICENZE TREND MICRO - DEEP SECURITY PER SICUREZZA SERVER CITRIX PER L'AMBIENTE VIRTUALIZZATO - PD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FONET SOLUTIONS SRL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5/04/2017 - </text:p>
          </table:table-cell>
          <table:table-cell table:style-name="ce3" office:value-type="string">
            <text:p>14.7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01E0DCF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KRONOTECH = FORNITURA / INSTALLAZIONE TERMINALI RILEVAZIONE PRESENZE SEDI TERRITORIO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RONOTECH SRL # <text:s/>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5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E1E1E65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FACIMENTO SEGNALETICA ORIZZONTAL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EADER SAS #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4/04/2017 - 04/04/2017</text:p>
          </table:table-cell>
          <table:table-cell table:style-name="ce3" office:value-type="string">
            <text:p>31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51DEAF1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2.319,7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B1DEAE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0 Fornitura di Dispositivi Medici - <text:s/>DISPOSITIVI MEDICI TRACHEOSTOMIE - SED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DA S.P.A. # cd</text:p>
          </table:table-cell>
          <table:table-cell table:style-name="ce3" office:value-type="string">
            <text:p>9.000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1.462,0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91DEADF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9 Fornitura di Dispositivi Medici - KIT UMIDIFICAZIONE - VIVISO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VISOL SRL #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<text:s/>01/04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A1E1280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SSISTENZA E RICAMBI PER APPARECCHI LAVAFERR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IA SPA COSTR. ELETTRONICHE IND. # cd</text:p>
          </table:table-cell>
          <table:table-cell table:style-name="ce3" office:value-type="string">
            <text:p>200,00</text:p>
          </table:table-cell>
          <table:table-cell table:style-name="ce3" office:value-type="string">
            <text:p><text:s/>31/03/2017 - 31/03/2017</text:p>
          </table:table-cell>
          <table:table-cell table:style-name="ce3" office:value-type="string">
            <text:p>15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01E1409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MEDICAZIONE GENERALE E SPECIALISTICA - ADESIONE ALLA CONVENZIONE ARCA_2015_37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URGO MEDICAL ITALIA SRL</text:p>
          </table:table-cell>
          <table:table-cell table:style-name="ce3" office:value-type="string">
            <text:p>4.451,88</text:p>
          </table:table-cell>
          <table:table-cell table:style-name="ce3" office:value-type="string">
            <text:p><text:s/>31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C1E0DE3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 = AMPLIAMENTO ACCESSI MPLS - ADSL PER CONTINUITA' ASSISTENZIALE - CONNE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30.500,00</text:p>
          </table:table-cell>
          <table:table-cell table:style-name="ce3" office:value-type="string">
            <text:p><text:s/>30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E1E36FB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. SERVO SCALE - CPS V.LE REPUBBLICA (MN) -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-ELLE-VI #</text:p>
          </table:table-cell>
          <table:table-cell table:style-name="ce3" office:value-type="string">
            <text:p>174,00</text:p>
          </table:table-cell>
          <table:table-cell table:style-name="ce3" office:value-type="string">
            <text:p><text:s/>30/03/2017 - 31/05/2017</text:p>
          </table:table-cell>
          <table:table-cell table:style-name="ce3" office:value-type="string">
            <text:p>17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F1E27EC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112/2017 - CL. 1.06.03 - Manutenzione e sostituzione orologi presso le sale operatorie del P.O. di PIEVE DI CORIANO - Affidamento diret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TINI S.R.L. cd #</text:p>
          </table:table-cell>
          <table:table-cell table:style-name="ce3" office:value-type="string">
            <text:p>5.234,00</text:p>
          </table:table-cell>
          <table:table-cell table:style-name="ce3" office:value-type="string">
            <text:p><text:s/>28/03/2017 - </text:p>
          </table:table-cell>
          <table:table-cell table:style-name="ce3" office:value-type="string">
            <text:p>5.23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384344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FORNITURA PARENTERALE DOMICILIARE</text:p>
          </table:table-cell>
          <table:table-cell table:style-name="ce3" office:value-type="string">
            <text:p>03-PROCEDURA NEGOZIATA PREVIA PUBBLICAZIONE DEL BANDO</text:p>
          </table:table-cell>
          <table:table-cell table:number-columns-repeated="2" table:style-name="ce3" office:value-type="string">
            <text:p>BAXTER S.P.A. # cd</text:p>
          </table:table-cell>
          <table:table-cell table:style-name="ce3" office:value-type="string">
            <text:p>70.0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22.057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41E060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IMPIANTO IDRICO SANITARI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ECI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29/03/2017 - 05/04/2017</text:p>
          </table:table-cell>
          <table:table-cell table:style-name="ce3" office:value-type="string">
            <text:p>2.711,5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31E00A0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IMPIANTI ELETTRIC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TECNICA GIERRE SNC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28/03/2017 - 09/06/2017</text:p>
          </table:table-cell>
          <table:table-cell table:style-name="ce3" office:value-type="string">
            <text:p>1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91DF3BF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6- Fornitura di Dispositivi Medici - SENSURA MIO - COLOPLA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28/03/2017 - </text:p>
          </table:table-cell>
          <table:table-cell table:style-name="ce3" office:value-type="string">
            <text:p>67,0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71E0BE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I OPERE DA FABBRO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CFA DI FRIGNANI GIORDANO &amp; C. SNC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28/03/2017 - 26/06/2017</text:p>
          </table:table-cell>
          <table:table-cell table:style-name="ce3" office:value-type="string">
            <text:p>1.03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31D36BF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TICHETTE-ETICHETTATRICI PER MATERIALE STERI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69,8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91DCBD7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DI UN CUSCINO ANTIDECUBITO ROHO PER ASSISTENZA DOMICILI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DEFARMA S.P.A. # cd,SAPIO LIFE S.R.L. # cd,SANIMED S.R.L. <text:s/># cd,FERRERO MED <text:s/>SrL</text:p>
          </table:table-cell>
          <table:table-cell table:style-name="ce3" office:value-type="string">
            <text:p>FERRERO MED <text:s/>SrL</text:p>
          </table:table-cell>
          <table:table-cell table:style-name="ce3" office:value-type="string">
            <text:p>317,4</text:p>
          </table:table-cell>
          <table:table-cell table:style-name="ce3" office:value-type="string">
            <text:p><text:s/>28/03/2017 - 28/03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21DEB0F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RUMOBCT ITALIA SRL SOC. UNIPERSONALE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8/03/2017 - </text:p>
          </table:table-cell>
          <table:table-cell table:style-name="ce3" office:value-type="string">
            <text:p>27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71D9682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TICHET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BEL 2000 SRL #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25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28607DF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38.160,00</text:p>
          </table:table-cell>
          <table:table-cell table:style-name="ce3" office:value-type="string">
            <text:p><text:s/>27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28609F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502.690,00</text:p>
          </table:table-cell>
          <table:table-cell table:style-name="ce3" office:value-type="string">
            <text:p><text:s/>27/03/2017 - </text:p>
          </table:table-cell>
          <table:table-cell table:style-name="ce3" office:value-type="string">
            <text:p>88.51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286143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OTRONIK ITALIA SPA (ATT!! 2 DITTE) # cd</text:p>
          </table:table-cell>
          <table:table-cell table:style-name="ce3" office:value-type="string">
            <text:p>33.600,00</text:p>
          </table:table-cell>
          <table:table-cell table:style-name="ce3" office:value-type="string">
            <text:p><text:s/>27/03/2017 - </text:p>
          </table:table-cell>
          <table:table-cell table:style-name="ce3" office:value-type="string">
            <text:p>6.6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2861763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ORIN GROUP ITALIA S.R.L. (EX DIDECO) # cd</text:p>
          </table:table-cell>
          <table:table-cell table:style-name="ce3" office:value-type="string">
            <text:p>16.180,00</text:p>
          </table:table-cell>
          <table:table-cell table:style-name="ce3" office:value-type="string">
            <text:p><text:s/>27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286197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46.020,00</text:p>
          </table:table-cell>
          <table:table-cell table:style-name="ce3" office:value-type="string">
            <text:p><text:s/>27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28625CD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92.120,00</text:p>
          </table:table-cell>
          <table:table-cell table:style-name="ce3" office:value-type="string">
            <text:p><text:s/>27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28628F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235.880,00</text:p>
          </table:table-cell>
          <table:table-cell table:style-name="ce3" office:value-type="string">
            <text:p><text:s/>27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285997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114.560,00</text:p>
          </table:table-cell>
          <table:table-cell table:style-name="ce3" office:value-type="string">
            <text:p><text:s/>27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28603AA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38.340,00</text:p>
          </table:table-cell>
          <table:table-cell table:style-name="ce3" office:value-type="string">
            <text:p><text:s/>27/03/2017 - </text:p>
          </table:table-cell>
          <table:table-cell table:style-name="ce3" office:value-type="string">
            <text:p>8.1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61DF8D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 = PREST GOITO - AMPLIAMENTO ACCESSO MPLS 8MB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24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31DB511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triennale di KIT per monitoraggio pazienti in terapia con ossido nitr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EFUSION ITALY 311 SRL (ATT. 2 DITTE) # cd</text:p>
          </table:table-cell>
          <table:table-cell table:style-name="ce3" office:value-type="string">
            <text:p>938,00</text:p>
          </table:table-cell>
          <table:table-cell table:style-name="ce3" office:value-type="string">
            <text:p><text:s/>24/03/2017 - </text:p>
          </table:table-cell>
          <table:table-cell table:style-name="ce3" office:value-type="string">
            <text:p>26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D1DF735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15/2015 (1.06.04) - RIMOZIONE MATERIALE CONTENENTE AMIANTO AL PIANO SEMINTERRATO DELL'EDIFICIO 19 DEL P.O. DI MANTOVA - AFFIDAMENTO DIRET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.P.M. DI NOBIS MASSIMO # cd</text:p>
          </table:table-cell>
          <table:table-cell table:style-name="ce3" office:value-type="string">
            <text:p>6.560,00</text:p>
          </table:table-cell>
          <table:table-cell table:style-name="ce3" office:value-type="string">
            <text:p><text:s/>24/03/2017 - </text:p>
          </table:table-cell>
          <table:table-cell table:style-name="ce3" office:value-type="string">
            <text:p>6.5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01DF719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35/2017 (1.06.04) - Lavori di manutenzione straordinaria necessari all'impianto di sollevamento delle acque nere a servizio del Blocco A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MECCANICA VENETA SNC # cd</text:p>
          </table:table-cell>
          <table:table-cell table:style-name="ce3" office:value-type="string">
            <text:p>8.140,00</text:p>
          </table:table-cell>
          <table:table-cell table:style-name="ce3" office:value-type="string">
            <text:p><text:s/>24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81DF707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LAVASTRUMENT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ERIS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24/03/2017 - 24/03/2017</text:p>
          </table:table-cell>
          <table:table-cell table:style-name="ce3" office:value-type="string">
            <text:p>1.579,6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51CDB60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CABINE ELETTRICHE DI TRASFORMA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.E.I. SRL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24/03/2017 - 01/06/2017</text:p>
          </table:table-cell>
          <table:table-cell table:style-name="ce3" office:value-type="string">
            <text:p>2.2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21DF891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3 ELETTRONICA = PREST GOITO - CABLAGGIO STRUTTURATO RETE D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3 ELETTRONICA S.N.C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24/03/2017 - </text:p>
          </table:table-cell>
          <table:table-cell table:style-name="ce3" office:value-type="string">
            <text:p>14.123,1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C1DFA7D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RIMI = IMPLEMENTAZIONE LICENZE SYSAIDIT PER U.T. TERRITORIALE -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RIMI SRL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24/03/2017 - </text:p>
          </table:table-cell>
          <table:table-cell table:style-name="ce3" office:value-type="string">
            <text:p>5.1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71DF522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pere da fabbro - ASST di Mantova - (utilizzo fondi di investimento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NEVALI F.B. OFF.METALM.DI BRAGA F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23/03/2017 - 20/04/2017</text:p>
          </table:table-cell>
          <table:table-cell table:style-name="ce3" office:value-type="string">
            <text:p>1.309,1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D1E2D93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aria medicale SOLAIRE - P.O. PIEVE DI CORI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L S.P.A. # cd</text:p>
          </table:table-cell>
          <table:table-cell table:style-name="ce3" office:value-type="string">
            <text:p>20.52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71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E1E2D59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gruppi di continuitA'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ERTIV SRL ( EX EMERSON NETWORK POWER) 01/04/2017</text:p>
          </table:table-cell>
          <table:table-cell table:style-name="ce3" office:value-type="string">
            <text:p>24.73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B21E2D7A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caldaie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UNTO CALOR SNC # cd</text:p>
          </table:table-cell>
          <table:table-cell table:style-name="ce3" office:value-type="string">
            <text:p>54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B41E2D9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impianti di distribuzione gas medicinale - P.O. PIEVE DI CORIANO e P.R.M. di BOZZO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L S.P.A. # cd</text:p>
          </table:table-cell>
          <table:table-cell table:style-name="ce3" office:value-type="string">
            <text:p>14.556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B1E2D4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archivio rotante - Territorio ex A.O. POM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.T.E.M. DI FLAGELLA V. #</text:p>
          </table:table-cell>
          <table:table-cell table:style-name="ce3" office:value-type="string">
            <text:p>56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51E2AF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eliminacode - Territorio ex A.O. POM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EXE SPA # cd</text:p>
          </table:table-cell>
          <table:table-cell table:style-name="ce3" office:value-type="string">
            <text:p>2.365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41E2D5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software DESIGO - P.O. MANTOVA E ASO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.H.T.SAS DI TARZIA DOTT.GIULIANO # cd</text:p>
          </table:table-cell>
          <table:table-cell table:style-name="ce3" office:value-type="string">
            <text:p>6.868,5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91E2D43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Taratura strumenti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ITA S.R.L # cd</text:p>
          </table:table-cell>
          <table:table-cell table:style-name="ce3" office:value-type="string">
            <text:p>878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61E2D9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criobanca PMA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L S.P.A. # cd</text:p>
          </table:table-cell>
          <table:table-cell table:style-name="ce3" office:value-type="string">
            <text:p>10.875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21E2D4E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gruppi frigoriferi Daikin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AIKIN AIR CONDITIONING ITALY SPA # cd</text:p>
          </table:table-cell>
          <table:table-cell table:style-name="ce3" office:value-type="string">
            <text:p>14.4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31E2D97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tetto spirante cucina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ERONESI SRL <text:s/>DIVISIONE DELVEM# cd</text:p>
          </table:table-cell>
          <table:table-cell table:style-name="ce3" office:value-type="string">
            <text:p>3.45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21E2AE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Servizio trattamento acque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CEL SRL # cd</text:p>
          </table:table-cell>
          <table:table-cell table:style-name="ce3" office:value-type="string">
            <text:p>3.919,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306,5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C1E20E9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manutenzione software impianti tecnologici BLOCCO B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LBO AURORA TERESA # cd</text:p>
          </table:table-cell>
          <table:table-cell table:style-name="ce3" office:value-type="string">
            <text:p>9.025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512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01E2ACB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32/2017 - CL. 1.06.04 -Manutenzioni torri evaporative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CEL SRL # cd</text:p>
          </table:table-cell>
          <table:table-cell table:style-name="ce3" office:value-type="string">
            <text:p>5.1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7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11E2D9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Depurazione acque reflue e smaltimento fanghi di risulta - P.O. PIEVE DI CORI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.T.A. SOC. TRATT. ACQUE SRL # cd</text:p>
          </table:table-cell>
          <table:table-cell table:style-name="ce3" office:value-type="string">
            <text:p>11.65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D1E2D74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impianti trattamento acqua - P.O. MANTOVA e ASO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.T.A. SRL # cd</text:p>
          </table:table-cell>
          <table:table-cell table:style-name="ce3" office:value-type="string">
            <text:p>2.48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C1E2D7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Taratura strumenti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T ITALIA SRL # cd</text:p>
          </table:table-cell>
          <table:table-cell table:style-name="ce3" office:value-type="string">
            <text:p>458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71E2D9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gruppi frigo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COLD SERVICE SNC # cd</text:p>
          </table:table-cell>
          <table:table-cell table:style-name="ce3" office:value-type="string">
            <text:p>8.027,5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71E2D7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impianti di distribuzione gas medicinali - P.O. MANTOVA e ASO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CHELETTO IMPIANTI SRL # cd</text:p>
          </table:table-cell>
          <table:table-cell table:style-name="ce3" office:value-type="string">
            <text:p>37.43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A1E2D96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porta automatica linac2 e raccolta reflui radioattivi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MA SINERGIE SPA # cd</text:p>
          </table:table-cell>
          <table:table-cell table:style-name="ce3" office:value-type="string">
            <text:p>18.387,32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61E2D97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Verifica linee vita -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EGHER SRL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31E2D4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porta automatica LINAC1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MECER S.P.A. # cd</text:p>
          </table:table-cell>
          <table:table-cell table:style-name="ce3" office:value-type="string">
            <text:p>2.75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11E2D4A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impianti tecnologici Johnson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L IMPIANTI DI BERTELLI LUIGINO &amp; C. SNC # cd</text:p>
          </table:table-cell>
          <table:table-cell table:style-name="ce3" office:value-type="string">
            <text:p>1.116,25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01E2D91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gruppi di continuitA' - O.C. DI PIEVE DI CORI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CHNEIDER ELECTRIC SPA # cd</text:p>
          </table:table-cell>
          <table:table-cell table:style-name="ce3" office:value-type="string">
            <text:p>4.8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81E2D97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impianti di distribuzione gas medicinale - P.O. ASOLA e DSM UOP 2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ERONA SALDATURA S.N.C. # cd</text:p>
          </table:table-cell>
          <table:table-cell table:style-name="ce3" office:value-type="string">
            <text:p>4.085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61,2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81E2D94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1.06.04 - Noleggio e manutenzione cryosafe - P.O. PIEVE DI CORIANO e P.R.M. DI BOZZO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L S.P.A. # cd</text:p>
          </table:table-cell>
          <table:table-cell table:style-name="ce3" office:value-type="string">
            <text:p>2.28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61E2D72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cabine elettriche -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.E.I. SRL # cd</text:p>
          </table:table-cell>
          <table:table-cell table:style-name="ce3" office:value-type="string">
            <text:p>12.47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21E2D6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impianti tecnologici BLOCCO A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ONEYWELL SRL # cd</text:p>
          </table:table-cell>
          <table:table-cell table:style-name="ce3" office:value-type="string">
            <text:p>14.2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.1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91E2D50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impianti evacuazione gas medicali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LTAP SRL # cd</text:p>
          </table:table-cell>
          <table:table-cell table:style-name="ce3" office:value-type="string">
            <text:p>2.6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41E2D8F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Taratura strumenti controllo temperature frigoriferi -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B MEDICA SRL # cd</text:p>
          </table:table-cell>
          <table:table-cell table:style-name="ce3" office:value-type="string">
            <text:p>12.552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61E2D91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assistenza forni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NO &amp; SENO <text:s/>S.r.L. # cd</text:p>
          </table:table-cell>
          <table:table-cell table:style-name="ce3" office:value-type="string">
            <text:p>7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E1E2D78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impianti evacuazione gas medicali - P.O. MANTOVA e ASO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OLLUTION HOSPITAL SRL # cd</text:p>
          </table:table-cell>
          <table:table-cell table:style-name="ce3" office:value-type="string">
            <text:p>9.788,1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781,1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A1D90F5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DIRETTO IN ADESIONE AD ACCORDO QUADRO/CONVENZION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ERREBIAN S.P.A. # cd</text:p>
          </table:table-cell>
          <table:table-cell table:style-name="ce3" office:value-type="string">
            <text:p>24.000,00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3.076,1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41D99D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DIRETTO A MEZZO ME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RMA S.R.L. 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.523,4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E1DEB1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21/03/2017 - </text:p>
          </table:table-cell>
          <table:table-cell table:style-name="ce3" office:value-type="string">
            <text:p>289,8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51E354C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RODUZIONI ELIOGRAFICHE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ORTUNA SRL</text:p>
          </table:table-cell>
          <table:table-cell table:style-name="ce3" office:value-type="string">
            <text:p>60,00</text:p>
          </table:table-cell>
          <table:table-cell table:style-name="ce3" office:value-type="string">
            <text:p><text:s/>21/03/2017 - 21/03/2017</text:p>
          </table:table-cell>
          <table:table-cell table:style-name="ce3" office:value-type="string">
            <text:p>4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61D99D6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DIRETTO A MEZZO ME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RMA S.R.L. 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2.293,9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71E1DBD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componenti guasti dell'impianto di illuminazione d'emergenza del BLOCCO D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MNI SNC DI VENTURI L &amp; C</text:p>
          </table:table-cell>
          <table:table-cell table:style-name="ce3" office:value-type="string">
            <text:p>2.308,2</text:p>
          </table:table-cell>
          <table:table-cell table:style-name="ce3" office:value-type="string">
            <text:p><text:s/>20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A1DF0EE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 = POTENZIAMENTO BANDA CANALE INTERNET ASST MANTOV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<text:s/>20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B1DDFE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UJITSU = FLEET LISPA - ASST MANTOVA - RIPARAZIONE NOTEBOOK EXTRA CONTRAT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UJITSU TECHNOLOGY SOLUTIONS SPA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87,7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71E13CC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U IMPIANTI ELEVAT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MAN S.R.L #.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0/03/2017 - 16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F61DC9C1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cuffie CPAP per sistema BABYFLOW - T.I.N. - DRAEG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RAEGER MEDICAL ITALIA S.P.A. # 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17/03/2017 - </text:p>
          </table:table-cell>
          <table:table-cell table:style-name="ce3" office:value-type="string">
            <text:p>435,3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A1D82F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34/2016 - CL. 1.06.04 - Lavori di fornitura e posa porte tagliafuoco c/o il Reparto Femminile ex Arcobaleno - R.E.M.S. di Castiglione D/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3.828,00</text:p>
          </table:table-cell>
          <table:table-cell table:style-name="ce3" office:value-type="string">
            <text:p><text:s/>13/03/2017 - </text:p>
          </table:table-cell>
          <table:table-cell table:style-name="ce3" office:value-type="string">
            <text:p>3.82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A1D831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adeguamento della recinzione esterna e del tetto del reparto Femminile ex Arcobaleno c/o le R.E.M.S.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ASTRO-FER # cd,CARNEVALI F.B. OFF.METALM.DI BRAGA F. # cd,EDILMEC SRL# cd</text:p>
          </table:table-cell>
          <table:table-cell table:style-name="ce3" office:value-type="string">
            <text:p>ASTRO-FER # cd</text:p>
          </table:table-cell>
          <table:table-cell table:style-name="ce3" office:value-type="string">
            <text:p>5.100,00</text:p>
          </table:table-cell>
          <table:table-cell table:style-name="ce3" office:value-type="string">
            <text:p><text:s/>13/03/2017 - </text:p>
          </table:table-cell>
          <table:table-cell table:style-name="ce3" office:value-type="string">
            <text:p>5.1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18114AE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1.400,00</text:p>
          </table:table-cell>
          <table:table-cell table:style-name="ce3" office:value-type="string">
            <text:p><text:s/>16/03/2017 - </text:p>
          </table:table-cell>
          <table:table-cell table:style-name="ce3" office:value-type="string">
            <text:p>2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01D60DE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ONDINI NASO GASTRICI/DUODENALI A LUNGA PERMANENZA - AFFIDAMENTO FORNITURA ALLA DITTA SANIMED SRL DI CREMO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9.173,00</text:p>
          </table:table-cell>
          <table:table-cell table:style-name="ce3" office:value-type="string">
            <text:p><text:s/>16/03/2017 - </text:p>
          </table:table-cell>
          <table:table-cell table:style-name="ce3" office:value-type="string">
            <text:p>77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060339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ENEFIS S.R.L. #cd</text:p>
          </table:table-cell>
          <table:table-cell table:style-name="ce3" office:value-type="string">
            <text:p>1.095,00</text:p>
          </table:table-cell>
          <table:table-cell table:style-name="ce3" office:value-type="string">
            <text:p><text:s/>16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C1CDE5C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LASER TERAPEUTICO OCCORRENTE ALLA STRUTTURA DI RIABILITAZIONE NEUROMOTORIA DEL PRESIDIO OSPEDALIERO DI BOZZO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MEDICALI DI ZANI S.N.C. # cd</text:p>
          </table:table-cell>
          <table:table-cell table:style-name="ce3" office:value-type="string">
            <text:p>26.000,00</text:p>
          </table:table-cell>
          <table:table-cell table:style-name="ce3" office:value-type="string">
            <text:p><text:s/>16/03/2017 - </text:p>
          </table:table-cell>
          <table:table-cell table:style-name="ce3" office:value-type="string">
            <text:p>26.0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18120FD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HEMIL S.R.L. #</text:p>
          </table:table-cell>
          <table:table-cell table:style-name="ce3" office:value-type="string">
            <text:p>6.050,00</text:p>
          </table:table-cell>
          <table:table-cell table:style-name="ce3" office:value-type="string">
            <text:p><text:s/>15/03/2017 - </text:p>
          </table:table-cell>
          <table:table-cell table:style-name="ce3" office:value-type="string">
            <text:p>43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51A2C7B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AUDIOMETRO OCCORRENTE ALLA STRUTTURA DI OTORINOLARINGOIAT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VENTIS <text:s/>SRL</text:p>
          </table:table-cell>
          <table:table-cell table:style-name="ce3" office:value-type="string">
            <text:p>7.946,00</text:p>
          </table:table-cell>
          <table:table-cell table:style-name="ce3" office:value-type="string">
            <text:p><text:s/>15/03/2017 - </text:p>
          </table:table-cell>
          <table:table-cell table:style-name="ce3" office:value-type="string">
            <text:p>7.94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B1D07C8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NEFROSCOPIO 12 OCCORRENTE ALLA STRUTTURA DI UROLOGI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CARLO BIANCHI SRL # cd,MOVI S.P.A. # cd</text:p>
          </table:table-cell>
          <table:table-cell table:style-name="ce3" office:value-type="string">
            <text:p>CARLO BIANCHI SRL # cd</text:p>
          </table:table-cell>
          <table:table-cell table:style-name="ce3" office:value-type="string">
            <text:p>3.617,6</text:p>
          </table:table-cell>
          <table:table-cell table:style-name="ce3" office:value-type="string">
            <text:p><text:s/>15/03/2017 - </text:p>
          </table:table-cell>
          <table:table-cell table:style-name="ce3" office:value-type="string">
            <text:p>3.617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D1D8F6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SEDIA SDRAIO DA BAGNO PER BIMBO ASSISTITO NELL'AMBITO DELL'ASSISTENZA PROTESICA MAGGIORE DOMICILI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GIALDI S.R.L. # cd,FERRERO MED <text:s/>SrL,SAPIO LIFE S.R.L. # cd</text:p>
          </table:table-cell>
          <table:table-cell table:style-name="ce3" office:value-type="string">
            <text:p>FERRERO MED <text:s/>SrL</text:p>
          </table:table-cell>
          <table:table-cell table:style-name="ce3" office:value-type="string">
            <text:p>309,00</text:p>
          </table:table-cell>
          <table:table-cell table:style-name="ce3" office:value-type="string">
            <text:p><text:s/>15/03/2017 - 15/03/2017</text:p>
          </table:table-cell>
          <table:table-cell table:style-name="ce3" office:value-type="string">
            <text:p>309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31D643A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BORSE E CONTENITORI PER PRELIEVI DOMICILIARI OCCORRENTI ALLA A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BIOSIGMA S.R.L. # cd,EOS S.R.L.,LABOINDUSTRIA S.P.A. # cd</text:p>
          </table:table-cell>
          <table:table-cell table:style-name="ce3" office:value-type="string">
            <text:p>BIOSIGMA S.R.L. # cd</text:p>
          </table:table-cell>
          <table:table-cell table:style-name="ce3" office:value-type="string">
            <text:p>469,1</text:p>
          </table:table-cell>
          <table:table-cell table:style-name="ce3" office:value-type="string">
            <text:p><text:s/>14/03/2017 - </text:p>
          </table:table-cell>
          <table:table-cell table:style-name="ce3" office:value-type="string">
            <text:p>469,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91DCF46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IMP. GAS MEDICAL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L S.P.A.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14/03/2017 - 14/03/2017</text:p>
          </table:table-cell>
          <table:table-cell table:style-name="ce3" office:value-type="string">
            <text:p>8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11D6CE5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FABBRICATORI DI GHIACCIO OCCORRENTI A STRUTTURE DEL P.O. DI PIEVE DI CORIAN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KW APPARECCHI SCIENTIFICI SRL # cd,LABOINDUSTRIA S.P.A. # cd,VIGEO S.R.L. # cd,A.C.F. ITALIA SRL CON SOCIO UNICO,SMEG S.P.A. # cd,AHSI S.P.A. # cd</text:p>
          </table:table-cell>
          <table:table-cell table:style-name="ce3" office:value-type="string">
            <text:p>A.C.F. ITALIA SRL CON SOCIO UNICO</text:p>
          </table:table-cell>
          <table:table-cell table:style-name="ce3" office:value-type="string">
            <text:p>1.420,00</text:p>
          </table:table-cell>
          <table:table-cell table:style-name="ce3" office:value-type="string">
            <text:p><text:s/>13/03/2017 - </text:p>
          </table:table-cell>
          <table:table-cell table:style-name="ce3" office:value-type="string">
            <text:p>1.42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D1D913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REGISTRATORE HOLTER PER PRESSIONE SANGUIGNA <text:s/>OCCORRENTE AI POLIAMBULATORI DI BOZZO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2.150,00</text:p>
          </table:table-cell>
          <table:table-cell table:style-name="ce3" office:value-type="string">
            <text:p><text:s/>13/03/2017 - </text:p>
          </table:table-cell>
          <table:table-cell table:style-name="ce3" office:value-type="string">
            <text:p>2.1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91E0ADF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EXTRA CONTRATTO ASCENSORE - CRA QUISTELLO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MAN S.R.L #.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3/03/2017 - 05/05/2017</text:p>
          </table:table-cell>
          <table:table-cell table:style-name="ce3" office:value-type="string">
            <text:p>5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71DEDBB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3/2017 - 1.06.04 - AFFIDAMENTO LAVORI DI MANUTENZIONE E AMPLIAMENTO DELLE PRESE OSSIGENO PRESSO LA S.C. DI PNEUMOLOGIA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CHELETTO IMPIANTI SRL # cd</text:p>
          </table:table-cell>
          <table:table-cell table:style-name="ce3" office:value-type="string">
            <text:p>5.961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5.961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01DCA4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RICAMBI E RIPARAZIONE ATTREZZATURE TEC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RANDIMPIANTI MONTANARI SRL cd #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13/03/2017 - 27/06/2017</text:p>
          </table:table-cell>
          <table:table-cell table:style-name="ce3" office:value-type="string">
            <text:p>652,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41DCC0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O IMPIANTO CDZ PEDIATRIA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LTA T SNC DI MULATTI E TRIVELLINI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<text:s/>13/03/2017 - 13/03/2017</text:p>
          </table:table-cell>
          <table:table-cell table:style-name="ce3" office:value-type="string">
            <text:p>3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21D8F69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CUSCINO ANTIDECUBITO MOD. JAY XTREME NELL'AMBITO DELL'ASSISTENZA PROTESICA MAGGIORE DOMICILI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NIMED S.R.L. <text:s/># cd,DEFARMA S.P.A. # cd,GIALDI S.R.L. # cd,SAPIO LIFE S.R.L. # cd</text:p>
          </table:table-cell>
          <table:table-cell table:style-name="ce3" office:value-type="string">
            <text:p>SANIMED S.R.L. <text:s/># cd</text:p>
          </table:table-cell>
          <table:table-cell table:style-name="ce3" office:value-type="string">
            <text:p>255,36</text:p>
          </table:table-cell>
          <table:table-cell table:style-name="ce3" office:value-type="string">
            <text:p><text:s/>13/03/2017 - 13/03/2017</text:p>
          </table:table-cell>
          <table:table-cell table:style-name="ce3" office:value-type="string">
            <text:p>255,3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91DCC4B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PER GAS MEDICAL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IR LIQUIDE SANITA SERVICE S.P.A. (VERONA) # cd</text:p>
          </table:table-cell>
          <table:table-cell table:style-name="ce3" office:value-type="string">
            <text:p>618,83</text:p>
          </table:table-cell>
          <table:table-cell table:style-name="ce3" office:value-type="string">
            <text:p><text:s/>13/03/2017 - 03/05/2017</text:p>
          </table:table-cell>
          <table:table-cell table:style-name="ce3" office:value-type="string">
            <text:p>618,8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E1D818E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11: FORNITURA DI PLACCHE <text:s/>PER INTERVENTI DI NEUROCHIRURGIA DEL CRANIO - ADESIONE AGLI ESITI DI GARA ESPLETATA DALL'ASST DI BERGAMO EST - LOTTO 11 OSTEOSINTESI CRANI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JOHNSON &amp; JOHNSON MEDICAL S.P.A. # cd</text:p>
          </table:table-cell>
          <table:table-cell table:style-name="ce3" office:value-type="string">
            <text:p>5.400,00</text:p>
          </table:table-cell>
          <table:table-cell table:style-name="ce3" office:value-type="string">
            <text:p><text:s/>13/03/2017 - </text:p>
          </table:table-cell>
          <table:table-cell table:style-name="ce3" office:value-type="string">
            <text:p>1.8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7177176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TERIALE PER OSTEOSINTESI E ALTRO MATERIALE PER LE UU.OO. DI ORTOPEDIA - ADESIONE AL CONTRATTO STIPULATO DALL'ASST DI BERGAMO EST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OVAGENIT SRL # cd</text:p>
          </table:table-cell>
          <table:table-cell table:style-name="ce3" office:value-type="string">
            <text:p>25.177,9</text:p>
          </table:table-cell>
          <table:table-cell table:style-name="ce3" office:value-type="string">
            <text:p><text:s/>13/03/2017 - </text:p>
          </table:table-cell>
          <table:table-cell table:style-name="ce3" office:value-type="string">
            <text:p>1.476,7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81CFCF8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4 LAVAFERRI OCCORRENTI ALLA A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AT-OS S.R.L. # cd,SMEG S.P.A. # cd,GETINGE SPA # cd</text:p>
          </table:table-cell>
          <table:table-cell table:style-name="ce3" office:value-type="string">
            <text:p>SMEG S.P.A. # cd</text:p>
          </table:table-cell>
          <table:table-cell table:style-name="ce3" office:value-type="string">
            <text:p>22.178,00</text:p>
          </table:table-cell>
          <table:table-cell table:style-name="ce3" office:value-type="string">
            <text:p><text:s/>09/03/2017 - </text:p>
          </table:table-cell>
          <table:table-cell table:style-name="ce3" office:value-type="string">
            <text:p>16.364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A1DB349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SGABELLO PER LA PORTINERIA DI BOZZO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ALASSI <text:s/>SRL <text:s/># cd</text:p>
          </table:table-cell>
          <table:table-cell table:style-name="ce3" office:value-type="string">
            <text:p>209,00</text:p>
          </table:table-cell>
          <table:table-cell table:style-name="ce3" office:value-type="string">
            <text:p><text:s/>09/03/2017 - </text:p>
          </table:table-cell>
          <table:table-cell table:style-name="ce3" office:value-type="string">
            <text:p>209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D1DB94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PIASTRELLE PAVIMENTO IN PVC E ADESIVO CEMENTIZI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NAM FINIT. AMBIENTI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8/03/2017 - 15/06/2017</text:p>
          </table:table-cell>
          <table:table-cell table:style-name="ce3" office:value-type="string">
            <text:p>1.02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D1D6EF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AUSILI PER RIABILITAZIONE OCCORENTI ALLA STRUTTURA DI RIABILITAZIONE DEL P.O. DI PIEVE DI CORIAN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DEFARMA S.P.A. # cd,SAPIO LIFE S.R.L. # cd,SANIMED S.R.L. <text:s/># cd,GIALDI S.R.L. # cd,BERTO VASSILLI</text:p>
          </table:table-cell>
          <table:table-cell table:style-name="ce3" office:value-type="string">
            <text:p>GIALDI S.R.L. # cd</text:p>
          </table:table-cell>
          <table:table-cell table:style-name="ce3" office:value-type="string">
            <text:p>3.316,54</text:p>
          </table:table-cell>
          <table:table-cell table:style-name="ce3" office:value-type="string">
            <text:p><text:s/>07/03/2017 - </text:p>
          </table:table-cell>
          <table:table-cell table:style-name="ce3" office:value-type="string">
            <text:p>3.316,5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B1D015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ANNUALE DI N. 15 FAX (QUANTITA' PRESUNTA) OCCORRENTI ALLA 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OLUZIONE INFORMATICA SRL,AGLIETTA MARIO SAS # cd,FREDDI E CAGOSSI S.N.C. <text:s/># cd</text:p>
          </table:table-cell>
          <table:table-cell table:style-name="ce3" office:value-type="string">
            <text:p>SOLUZIONE INFORMATICA SRL</text:p>
          </table:table-cell>
          <table:table-cell table:style-name="ce3" office:value-type="string">
            <text:p>1.770,00</text:p>
          </table:table-cell>
          <table:table-cell table:style-name="ce3" office:value-type="string">
            <text:p><text:s/>07/03/2017 - </text:p>
          </table:table-cell>
          <table:table-cell table:style-name="ce3" office:value-type="string">
            <text:p>23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41DBB2D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EDICAZIONI TRADIZIONALI - ADESIONE SUCCESSIVA AL LOTTO DI GARA N. 12 PEZZE LAPARATOMICHE, IN GARZA IDROFILA VERDE, STERILI E NON STERILI, CON BARRETTA RADIOPACA - DITTA PAUL HARTMAN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PAUL HARTMANN S.P.A. # cd</text:p>
          </table:table-cell>
          <table:table-cell table:style-name="ce3" office:value-type="string">
            <text:p>7.500,00</text:p>
          </table:table-cell>
          <table:table-cell table:style-name="ce3" office:value-type="string">
            <text:p><text:s/>07/03/2017 - 06/06/2017</text:p>
          </table:table-cell>
          <table:table-cell table:style-name="ce3" office:value-type="string">
            <text:p>4.5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11D72B7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PODOSCOPIO A LUCE POLARIZZATA OCCORRENTE AI POLIAMBULATORI DI BOZZOL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AIESI HOSPITAL SERVICE S.A.S.,FE.MA S.R.L. # cd,SANIMED S.R.L. <text:s/># cd</text:p>
          </table:table-cell>
          <table:table-cell table:style-name="ce3" office:value-type="string">
            <text:p>SANIMED S.R.L. <text:s/># cd</text:p>
          </table:table-cell>
          <table:table-cell table:style-name="ce3" office:value-type="string">
            <text:p>390,00</text:p>
          </table:table-cell>
          <table:table-cell table:style-name="ce3" office:value-type="string">
            <text:p><text:s/>07/03/2017 - </text:p>
          </table:table-cell>
          <table:table-cell table:style-name="ce3" office:value-type="string">
            <text:p>39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61D9B8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XENMATRIX 1162540 25 X 40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9.800,00</text:p>
          </table:table-cell>
          <table:table-cell table:style-name="ce3" office:value-type="string">
            <text:p><text:s/>07/03/2017 - 31/03/2017</text:p>
          </table:table-cell>
          <table:table-cell table:style-name="ce3" office:value-type="string">
            <text:p>9.8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01B62AE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ELETTROCARDIOGRAFO PER LA RIAB. CARDIORESPIRATORIA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YLCO SRL # cd,GE MEDICAL SYSTEMS ITALIA S.P.A. # cd,CARLO BIANCHI SRL # cd,S.I.D.E.M. S.P.A.</text:p>
          </table:table-cell>
          <table:table-cell table:style-name="ce3" office:value-type="string">
            <text:p>GE MEDICAL SYSTEMS ITALIA S.P.A. # cd</text:p>
          </table:table-cell>
          <table:table-cell table:style-name="ce3" office:value-type="string">
            <text:p>2.400,00</text:p>
          </table:table-cell>
          <table:table-cell table:style-name="ce3" office:value-type="string">
            <text:p><text:s/>07/03/2017 - </text:p>
          </table:table-cell>
          <table:table-cell table:style-name="ce3" office:value-type="string">
            <text:p>2.4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B1D7EEB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19 - Fornitura di Dispositivi Medici - DENTSPLY ITALIA - PEP/RMT - NAV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SPLY ITALIA SRL DIV. WELLSPECT HEALTHCARE</text:p>
          </table:table-cell>
          <table:table-cell table:style-name="ce3" office:value-type="string">
            <text:p>36.000,00</text:p>
          </table:table-cell>
          <table:table-cell table:style-name="ce3" office:value-type="string">
            <text:p><text:s/>07/03/2017 - </text:p>
          </table:table-cell>
          <table:table-cell table:style-name="ce3" office:value-type="string">
            <text:p>499,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01D5B89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'OTTICA PER LA SALA OPERATORIO GINECOLOGIA DI ASOL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B.BRAUN MILANO SPA,CARLO BIANCHI SRL # cd,MEDISAN SRL</text:p>
          </table:table-cell>
          <table:table-cell table:style-name="ce3" office:value-type="string">
            <text:p>CARLO BIANCHI SRL # cd</text:p>
          </table:table-cell>
          <table:table-cell table:style-name="ce3" office:value-type="string">
            <text:p>1.300,00</text:p>
          </table:table-cell>
          <table:table-cell table:style-name="ce3" office:value-type="string">
            <text:p><text:s/>07/03/2017 - </text:p>
          </table:table-cell>
          <table:table-cell table:style-name="ce3" office:value-type="string">
            <text:p>1.3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61D105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MESCOLATORE DI POLVERI PER LA STRUTTURA DI FARMACI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FARMALABOR SRL # cd</text:p>
          </table:table-cell>
          <table:table-cell table:style-name="ce3"/>
          <table:table-cell table:style-name="ce3" office:value-type="string">
            <text:p>1.867,5</text:p>
          </table:table-cell>
          <table:table-cell table:style-name="ce3" office:value-type="string">
            <text:p><text:s/>07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060442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C ITALIA S.R.L. # cd</text:p>
          </table:table-cell>
          <table:table-cell table:style-name="ce3" office:value-type="string">
            <text:p>1.960,00</text:p>
          </table:table-cell>
          <table:table-cell table:style-name="ce3" office:value-type="string">
            <text:p><text:s/>07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06076C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C ITALIA S.R.L. # cd</text:p>
          </table:table-cell>
          <table:table-cell table:style-name="ce3" office:value-type="string">
            <text:p>820,00</text:p>
          </table:table-cell>
          <table:table-cell table:style-name="ce3" office:value-type="string">
            <text:p><text:s/>07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0608436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OLLISTER S.P.A. # cd</text:p>
          </table:table-cell>
          <table:table-cell table:style-name="ce3" office:value-type="string">
            <text:p>2.800,00</text:p>
          </table:table-cell>
          <table:table-cell table:style-name="ce3" office:value-type="string">
            <text:p><text:s/>07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06093AD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64,00</text:p>
          </table:table-cell>
          <table:table-cell table:style-name="ce3" office:value-type="string">
            <text:p><text:s/>07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122091E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APERTA IN FORMA <text:s/>AGGREGATA PER LA FORNITURA FULL SERVICE DI SISTEMI PER LA RACCOLTA, LAVORAZIONE E CONSERVAZIONE EMOCOMPONENTI - ADESIONE AL CONTRATTO STIPULATO DALL'AZIENDA OSPEDALIERA DI CIRCOLO E FONDAZIONE MACCHI ORA ASST DEI SETTE LAGH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VASINI STRUMENTI SRL</text:p>
          </table:table-cell>
          <table:table-cell table:style-name="ce3" office:value-type="string">
            <text:p>101.955,44</text:p>
          </table:table-cell>
          <table:table-cell table:style-name="ce3" office:value-type="string">
            <text:p><text:s/>07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81DB61E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. E POSA VETRATA PER TRIAGE (P.SOCCORSO) - PIEVE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FISSI GOLDONI S.R.L. # cd</text:p>
          </table:table-cell>
          <table:table-cell table:style-name="ce3" office:value-type="string">
            <text:p>2.100,00</text:p>
          </table:table-cell>
          <table:table-cell table:style-name="ce3" office:value-type="string">
            <text:p><text:s/>07/03/2017 - 07/03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B1C420F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CONGELATORE <text:s/>VERTICALE - 20 OCCORRENTE AL LABORATORIO ANALISI DEL PRESIDIO OSPEDALIERO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FIOCCHETTI CIRO &amp; C.SNC FRIGORIFERI SC.,SMEG S.P.A. # cd</text:p>
          </table:table-cell>
          <table:table-cell table:style-name="ce3" office:value-type="string">
            <text:p>SMEG S.P.A. # cd</text:p>
          </table:table-cell>
          <table:table-cell table:style-name="ce3" office:value-type="string">
            <text:p>3.074,4</text:p>
          </table:table-cell>
          <table:table-cell table:style-name="ce3" office:value-type="string">
            <text:p><text:s/>07/03/2017 - </text:p>
          </table:table-cell>
          <table:table-cell table:style-name="ce3" office:value-type="string">
            <text:p>3.074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860617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28/2017 - CL.1.06.04 - AFFIDAMENTO LAVORI DI RIFACIMENTO DEL MANTO IMPERMEABILE ESISTENTE SU PORZIONI DI COPERTURE PIANE DI IMMOBILI DELL'AZIENDA SOCIO SANITARIA TERRITORIALE DI MANTOVA - AGGIUDICAZIONE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COOPERATIVA COESA SOCIETA' COOPERATIVA,MADESANI S.R.L.</text:p>
          </table:table-cell>
          <table:table-cell table:style-name="ce3" office:value-type="string">
            <text:p>MADESANI S.R.L.</text:p>
          </table:table-cell>
          <table:table-cell table:style-name="ce3" office:value-type="string">
            <text:p>66.383,00</text:p>
          </table:table-cell>
          <table:table-cell table:style-name="ce3" office:value-type="string">
            <text:p><text:s/>07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D1D67EA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LETTI SINGOLI PER POSTAZIONE 118 SUZZA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640,00</text:p>
          </table:table-cell>
          <table:table-cell table:style-name="ce3" office:value-type="string">
            <text:p><text:s/>07/03/2017 - </text:p>
          </table:table-cell>
          <table:table-cell table:style-name="ce3" office:value-type="string">
            <text:p>64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E1CD98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3M ITALIA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3M ITALIA SRL. # cd</text:p>
          </table:table-cell>
          <table:table-cell table:style-name="ce3" office:value-type="string">
            <text:p>1.102,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102,4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C1CD98E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BIOCOMMERCIALE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OMMERCIALE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1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31CD9B9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FERR. MEZZAQUI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RAMENTA MEZZAQUI S.N.C. # cd</text:p>
          </table:table-cell>
          <table:table-cell table:style-name="ce3" office:value-type="string">
            <text:p>9.459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035,4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41CD9F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M.S.C. DI NODARI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SC DI NODARI GIAMPAOLO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97,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A1CD9EA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GARNIERI SRL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RNIERI S.R.L.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4,6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B1CD9B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FIRMA SRL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RMA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11CD9B4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ARREDAMENTI PANEGALLI - MATERIALE TECNICO PER MANUTENZIONE ASST DI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81CDA01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S.B. SRL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.B. SRL #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E1CD9FC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PINOTTI ELETT.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INOTTI ELETTRICISTI DI PINOTTI REMO &amp; C SNC # CD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11CD98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BAMO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MO DI BARBIERI &amp; MORONI F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82,3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61CD9EF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GEM SNC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M S.N.C. DI GROSSI GALEAZZO &amp; C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81CD9A9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CISA SERVICE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ISA PRODUCTION SRL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0595374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OOK ITALIA S.R.L. # cd</text:p>
          </table:table-cell>
          <table:table-cell table:style-name="ce3" office:value-type="string">
            <text:p>45.887,7</text:p>
          </table:table-cell>
          <table:table-cell table:style-name="ce3" office:value-type="string">
            <text:p><text:s/>06/03/2017 - </text:p>
          </table:table-cell>
          <table:table-cell table:style-name="ce3" office:value-type="string">
            <text:p>2.4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0596513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ARMAC - ZABBAN S.P.A. # cd</text:p>
          </table:table-cell>
          <table:table-cell table:style-name="ce3" office:value-type="string">
            <text:p>1.400,00</text:p>
          </table:table-cell>
          <table:table-cell table:style-name="ce3" office:value-type="string">
            <text:p><text:s/>06/03/2017 - </text:p>
          </table:table-cell>
          <table:table-cell table:style-name="ce3" office:value-type="string">
            <text:p>82,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0602204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LINI-LAB S.R.L. # cd</text:p>
          </table:table-cell>
          <table:table-cell table:style-name="ce3" office:value-type="string">
            <text:p>20.050,00</text:p>
          </table:table-cell>
          <table:table-cell table:style-name="ce3" office:value-type="string">
            <text:p><text:s/>06/03/2017 - </text:p>
          </table:table-cell>
          <table:table-cell table:style-name="ce3" office:value-type="string">
            <text:p>1.503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41CD99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BITO ITALIA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TO ITALIA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51CDA04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SOL SPA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L S.P.A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A1D5EB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<text:s/>29/2017 - CL. 1.06.04 - Lavori di adeguamento di n. 3 impianti elevatori - Via Trento 6 Mantova - Guidizzol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RERMAN ASCENSORI SRL # cd,ELMAN S.R.L #.,PIZZEGHELLA E STEVAN S.R.L. # cd</text:p>
          </table:table-cell>
          <table:table-cell table:style-name="ce3" office:value-type="string">
            <text:p>ELMAN S.R.L #.</text:p>
          </table:table-cell>
          <table:table-cell table:style-name="ce3" office:value-type="string">
            <text:p>8.925,00</text:p>
          </table:table-cell>
          <table:table-cell table:style-name="ce3" office:value-type="string">
            <text:p><text:s/>06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01DAE6C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. E POSA OROLOGIO PILOTA PRECIL - OSPED. PIEVE - <text:s/>(ASST MANTOVA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TINI S.R.L. cd #</text:p>
          </table:table-cell>
          <table:table-cell table:style-name="ce3" office:value-type="string">
            <text:p>941,00</text:p>
          </table:table-cell>
          <table:table-cell table:style-name="ce3" office:value-type="string">
            <text:p><text:s/>06/03/2017 - 06/03/2017</text:p>
          </table:table-cell>
          <table:table-cell table:style-name="ce3" office:value-type="string">
            <text:p>941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51D1283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CYBER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YBER SRL # cd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91CD988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AB BETTEGHELLA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B BETTEGHELLA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D1CDA07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TECNECO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ECO SYSTEM S.R.L.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F21CD9F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MORI LEGAMI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RI LEGNAMI S.R.L.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BC1D7FA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RAZIA S.R.L.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11DD148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estazioni per rilievo plano-altimetrico area destinata a futuro parcheggio c/o O.P.G. di Castiglione D/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OGRA' <text:s/>S.R.L # cd</text:p>
          </table:table-cell>
          <table:table-cell table:style-name="ce3" office:value-type="string">
            <text:p>700,00</text:p>
          </table:table-cell>
          <table:table-cell table:style-name="ce3" office:value-type="string">
            <text:p><text:s/>03/03/2017 - 03/03/2017</text:p>
          </table:table-cell>
          <table:table-cell table:style-name="ce3" office:value-type="string">
            <text:p>7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A1D9B9E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ADDOLCITORI E APPARECCHI AD OSMOS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.T.A. SRL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2/03/2017 - 02/03/2017</text:p>
          </table:table-cell>
          <table:table-cell table:style-name="ce3" office:value-type="string">
            <text:p>63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91D9792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PRDODOTTI DI FARMACIA ANNO 2017 - DITTA CONFARMA DISTRIBUZIO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CONFARMA DISTRIBUZIONE SPA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3.334,3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21CE0B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VARIO DI PULIZ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RNIERI S.R.L. # cd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.071,4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11DEAF2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NOVAMEDIC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01DB49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DA TECNOLOGIA MEDICA S.P.A. (ATT.2 CODICI)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.6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51DC1D2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PT SURGISYSTEMS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54,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81DEB0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JANACH E. S.R.L. <text:s/>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234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91CF34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9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A1DABFB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7 Fornitura di Dispositivi Medici - VITALAIRE - FILTRO RESPIRATORIO - CANNULA TRACHE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TALAIRE ITALIA SPA # cd</text:p>
          </table:table-cell>
          <table:table-cell table:style-name="ce3" office:value-type="string">
            <text:p>27.000,00</text:p>
          </table:table-cell>
          <table:table-cell table:style-name="ce3" office:value-type="string">
            <text:p><text:s/>01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91DB4B7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LMERIO UGO <text:s/>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0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A1D614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AEMONETICS ITALIA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.71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A1DC1D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FA INTES SRL # cd (att. due cod.)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A1DEAF3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REMEC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64,5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51DC1D9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RIAMED <text:s/>SNC <text:s/>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71DB492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IGHETTO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31D5291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 SPA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2.670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F1D99D1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DIRETTO A MEZZO ME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RMA S.R.L. 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2.445,8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A1DB4A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NDOLUMEN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6.34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D1DB4A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ARE EUROPE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8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01DC1D6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FA INTES SRL # cd (att. due cod.)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F1DEB0C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 DIAGNOSTICI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666,9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11DB4BD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NTRO STYLE SPA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83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61CE4B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NFARDINI DINO LAB ODONTOPROT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5.797,7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81DB48D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31DC1D0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RAEGER MEDICAL ITALIA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21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51DB4BB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BA ITALIA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700,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61DEB0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DF MEDICA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.9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41DEB0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11DC1D4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YGON ITALIA S.R.L.(EX ARYON)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2.028,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91CF90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.ELETTRODOMESTICI E TELEFONIA <text:s/>+ FORN. MATERIAL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.E.A. SOCIETA' ELETTRICA ASOLANA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01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B91DEB0B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.T.V. MEDICAL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7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41DB49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VIR DI LONGHI SERGIO &amp; C. SAS</text:p>
          </table:table-cell>
          <table:table-cell table:style-name="ce3"/>
          <table:table-cell table:style-name="ce3" office:value-type="string">
            <text:p>3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373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41DEAE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PSYBELL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.07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81DEB0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ERNA ITALI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2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E1DB4A0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4.907,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F1DB485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OSPITAL PROGRAMS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219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C1DB4B4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.PI.GI. S.A.S.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24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E1DC1DA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RCK SPA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.42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22458BA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PECIALITA' MEDICINALI ESTERI - DITTA UNIPHAR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UNIPHARMA SA #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3.116,4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E1DB48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.533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41D0213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FA INTES SRL # cd (att. due cod.)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262,6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C1DB49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OMMERCIALE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51DB4B8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LMERIO UGO <text:s/>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99,7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A1DBF5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TERIALE DI CONSUMO UMIDIFICATORI PER VENTILAZIONE OCCORRENTI ALLA STRUTTURA DI TERAPIA INTENSIVA NEONAT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SHER &amp; PAYKEL HEALTHCARE SAS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.94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91DB49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RA PRODUCTION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61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41D614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E MAITRE VASCULAR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0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87347D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 E RELATIVI ELETTROCATETERI - ADESIONE AL CONTRATTO STIPULATO DALL'ASST SPEDALI CIVILI DI BRESCIA - LOTTI NN. 2 - 5 - 11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ICO S.P.A. # cd</text:p>
          </table:table-cell>
          <table:table-cell table:style-name="ce3" office:value-type="string">
            <text:p>68.820,00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1.8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873976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 E RELATIVI ELETTROCATETERI - ADESIONE AL CONTRATTO STIPULATO DALL'ASST SPEDALI CIVILI DI BRESCIA - LOTTI NN. 2 - 5 - 11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OTRONIK ITALIA SPA (ATT!! 2 DITTE) # cd</text:p>
          </table:table-cell>
          <table:table-cell table:style-name="ce3" office:value-type="string">
            <text:p>192.000,00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48.0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87310E9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 E RELATIVI ELETTROCATETERI - ADESIONE AL CONTRATTO STIPULATO DALL'ASST SPEDALI CIVILI DI BRESCIA - LOTTI NN. 2 - 5 - 11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OTRONIK ITALIA SPA (ATT!! 2 DITTE) # cd,MEDTRONIC ITALIA S.P.A. # cd</text:p>
          </table:table-cell>
          <table:table-cell table:style-name="ce3" office:value-type="string">
            <text:p>70.910,00</text:p>
          </table:table-cell>
          <table:table-cell table:style-name="ce3" office:value-type="string">
            <text:p><text:s/>28/02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9507567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SUTURA MECCANICA E CHIRURGIA VIDEOASSISTITA, FELTRI, PATCH, RETI CHIRURGICHE, COLLE E CERA PER OSSA - ADESIONE AL LOTTO DI GARA N. 45 "VALVOLE PER CANNULE PLURIUSO"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1.950,00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597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8891397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RATTORE ENDOSCOPICO RETICOLARE MONOUSO - RECEPIMENTO ESITI DI GARA AGGREGATA CON CAPOFILA L'ASST DEL GARD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5.184,00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64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41D99CD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TTREZZATURE TEC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SSANI MAURIZIO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27/02/2017 - 21/06/2017</text:p>
          </table:table-cell>
          <table:table-cell table:style-name="ce3" office:value-type="string">
            <text:p>1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11D8774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USIL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RTOPEDIA GUADAGNI DI MARCELLO FANTI E C. SAS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4/02/2017 - 22/06/2017</text:p>
          </table:table-cell>
          <table:table-cell table:style-name="ce3" office:value-type="string">
            <text:p>158,5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71D30A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DIRETTO DI ABBONAMENTO A SOLE 24 ORE INFORMA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L SOLE 24 ORE SPA 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2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822162E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NUTRIZIONE ENTERALE NEONATALE - RINNOVO 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CAREFUSION ITALY 311 SRL (ATT. 2 DITTE) # cd</text:p>
          </table:table-cell>
          <table:table-cell table:style-name="ce3" office:value-type="string">
            <text:p>19.3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4.231,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51D5732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TELEFONI CELLULARI E CORDLESS OCCORRENTI ALLA AS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INFONET SRL</text:p>
          </table:table-cell>
          <table:table-cell table:style-name="ce3" office:value-type="string">
            <text:p>4.245,00</text:p>
          </table:table-cell>
          <table:table-cell table:style-name="ce3" office:value-type="string">
            <text:p><text:s/>23/02/2017 - </text:p>
          </table:table-cell>
          <table:table-cell table:style-name="ce3" office:value-type="string">
            <text:p>4.24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61D6E53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OLEGGIO MICROINFUSORE - YPSOMED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YPSOMED ITALIA SRL</text:p>
          </table:table-cell>
          <table:table-cell table:style-name="ce3"/>
          <table:table-cell table:style-name="ce3" office:value-type="string">
            <text:p>11.300,00</text:p>
          </table:table-cell>
          <table:table-cell table:style-name="ce3" office:value-type="string">
            <text:p><text:s/>23/02/2017 - 20/06/2017</text:p>
          </table:table-cell>
          <table:table-cell table:style-name="ce3" office:value-type="string">
            <text:p>1.471,2</text:p>
          </table:table-cell>
          <table:table-cell table:style-name="Default" table:number-columns-repeated="1015"/>
        </table:table-row>
        <table:table-row table:style-name="ro2">
          <table:table-cell table:style-name="ce3" office:value-type="string">
            <text:p>Z7C1CF63F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 <text:s/>40.000 AFFIDATI EX ART 125 </text:p>
            <text:p>O CON PROCEDURA NEGOZIATA SENZA BANDO / C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MITATO ELETTROTECNICO ITALIANO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A1C8367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1 DEFIBRILLATORI OCCORRENTI ALL'ASST DI MANTOVA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ZOLL MEDICAL ITALIA SRL # cd,APPMED S.R.L. cd #,SAGO MEDICA S.R.L. # cd,NIHON KOHDEN ITALIA SRL # cd,SEDA S.P.A. # cd,S.I.D.EM. S.P.A. #cd</text:p>
          </table:table-cell>
          <table:table-cell table:style-name="ce3" office:value-type="string">
            <text:p>SEDA S.P.A. # cd</text:p>
          </table:table-cell>
          <table:table-cell table:style-name="ce3" office:value-type="string">
            <text:p>8.745,00</text:p>
          </table:table-cell>
          <table:table-cell table:style-name="ce3" office:value-type="string">
            <text:p><text:s/>22/02/2017 - </text:p>
          </table:table-cell>
          <table:table-cell table:style-name="ce3" office:value-type="string">
            <text:p>8.74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71CE87F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3 CARRELLI TERMICI PER IL SERVIZIO DI CUCINA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METALARREDINOX SRL # cd,H- SERVICE SRL</text:p>
          </table:table-cell>
          <table:table-cell table:style-name="ce3" office:value-type="string">
            <text:p>METALARREDINOX SRL # cd</text:p>
          </table:table-cell>
          <table:table-cell table:style-name="ce3" office:value-type="string">
            <text:p>9.900,00</text:p>
          </table:table-cell>
          <table:table-cell table:style-name="ce3" office:value-type="string">
            <text:p><text:s/>22/02/2017 - </text:p>
          </table:table-cell>
          <table:table-cell table:style-name="ce3" office:value-type="string">
            <text:p>9.900,00</text:p>
          </table:table-cell>
          <table:table-cell table:style-name="Default" table:number-columns-repeated="1015"/>
        </table:table-row>
        <table:table-row table:style-name="ro2">
          <table:table-cell table:style-name="ce3" office:value-type="string">
            <text:p>Z221CF643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 40000 AFFIDATI EX ART 125 O CON</text:p>
            <text:p>PROCEDURA NEGOZIATA SENZA BANDO( UNI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NTE NAZIONALE IT.DI UNIFICAZIONE (UNI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5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B1C84A5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CARDIOTOCOGRAFO OCCORRENTE ALLA STRUTTURA DI OSTETRICIA E GINECOLOGIA DEL PRESIDIO OSPEDALIERO DI PIEVE DI CORIANO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S.I.D.EM. S.P.A. #cd,PALMERIO UGO <text:s/>S.R.L. # cd</text:p>
          </table:table-cell>
          <table:table-cell table:style-name="ce3" office:value-type="string">
            <text:p>S.I.D.EM. S.P.A. #cd</text:p>
          </table:table-cell>
          <table:table-cell table:style-name="ce3" office:value-type="string">
            <text:p>7.800,00</text:p>
          </table:table-cell>
          <table:table-cell table:style-name="ce3" office:value-type="string">
            <text:p><text:s/>22/02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E1C66F3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PROCESSATORE AUTOMATICO DI TESSUTI OCCORRENTE ALLA STRUTTURA DI ANATOMIA PATOLOGICA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AHSI S.P.A. # cd,LEICA MICROSYSTEMS SRL # cd</text:p>
          </table:table-cell>
          <table:table-cell table:style-name="ce3" office:value-type="string">
            <text:p>LEICA MICROSYSTEMS SRL # cd</text:p>
          </table:table-cell>
          <table:table-cell table:style-name="ce3" office:value-type="string">
            <text:p>37.863,65</text:p>
          </table:table-cell>
          <table:table-cell table:style-name="ce3" office:value-type="string">
            <text:p><text:s/>22/02/2017 - </text:p>
          </table:table-cell>
          <table:table-cell table:style-name="ce3" office:value-type="string">
            <text:p>37.863,6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B1C3027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FRIGORIFERO FARMACI OCCORRENTE ALLA STRUTTURA DI MEDICINA LEGALE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LABOINDUSTRIA S.P.A. # cd,FIOCCHETTI CIRO &amp; C.SNC FRIGORIFERI SC.</text:p>
          </table:table-cell>
          <table:table-cell table:style-name="ce3" office:value-type="string">
            <text:p>LABOINDUSTRIA S.P.A. # cd</text:p>
          </table:table-cell>
          <table:table-cell table:style-name="ce3" office:value-type="string">
            <text:p>1.100,00</text:p>
          </table:table-cell>
          <table:table-cell table:style-name="ce3" office:value-type="string">
            <text:p><text:s/>22/02/2017 - </text:p>
          </table:table-cell>
          <table:table-cell table:style-name="ce3" office:value-type="string">
            <text:p>1.1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01E4194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54 - CL.1.06.03 - AFFIDAMENTO INCARICHI PER INDAGINI GEOLOGI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SINI <text:s/>PAOLO</text:p>
          </table:table-cell>
          <table:table-cell table:style-name="ce3" office:value-type="string">
            <text:p>2.142,00</text:p>
          </table:table-cell>
          <table:table-cell table:style-name="ce3" office:value-type="string">
            <text:p><text:s/>21/02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F91E418C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54 - CL.1.06.03 - AFFIDAMENTO INCARICHI PER INDAGINI GEOLOGI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SINI <text:s/>PAOLO</text:p>
          </table:table-cell>
          <table:table-cell table:style-name="ce3" office:value-type="string">
            <text:p>1.581,00</text:p>
          </table:table-cell>
          <table:table-cell table:style-name="ce3" office:value-type="string">
            <text:p><text:s/>21/02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51D6E9E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EDIANTE NOLEGGIO DI UN SISTEMA PER ASSISTENZA VENTRICOLARE PER PAZIENTE A DOMICILIO - ASSISTENZA PROTESICA MAGGIO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HEALTH SRL # cd <text:s/>(ROMA)</text:p>
          </table:table-cell>
          <table:table-cell table:style-name="ce3" office:value-type="string">
            <text:p>18.720,00</text:p>
          </table:table-cell>
          <table:table-cell table:style-name="ce3" office:value-type="string">
            <text:p><text:s/>21/02/2017 - 03/04/2017</text:p>
          </table:table-cell>
          <table:table-cell table:style-name="ce3" office:value-type="string">
            <text:p>3.6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21D200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15/2016 (1.06.04) - Lavori di riqualificazione locali edificio n. 3 - P.T. - Padiglione Mambrini P.O. Mantova - opere elettrich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IMPIANTI ELETTRICI BEFFA E C. SRL,ZL S.R.L. IMPIANTI ELETTRICI #</text:p>
          </table:table-cell>
          <table:table-cell table:style-name="ce3" office:value-type="string">
            <text:p>ZL S.R.L. IMPIANTI ELETTRICI #</text:p>
          </table:table-cell>
          <table:table-cell table:style-name="ce3" office:value-type="string">
            <text:p>24.148,39</text:p>
          </table:table-cell>
          <table:table-cell table:style-name="ce3" office:value-type="string">
            <text:p><text:s/>21/02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BF1D760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ERIFICHE PERIODICHE ASCENSORI PRESSO LE STRUTTUTR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UV ITALIA S.R.L.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20/02/2017 - 26/05/2017</text:p>
          </table:table-cell>
          <table:table-cell table:style-name="ce3" office:value-type="string">
            <text:p>1.0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91D767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 posa in opera di segnaletica verticale c/o Distretto di Lunetta - Frassino (MN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COTRAFFIC SAS #</text:p>
          </table:table-cell>
          <table:table-cell table:style-name="ce3" office:value-type="string">
            <text:p>800,00</text:p>
          </table:table-cell>
          <table:table-cell table:style-name="ce3" office:value-type="string">
            <text:p><text:s/>20/02/2017 - 20/02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772565C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20.900,00</text:p>
          </table:table-cell>
          <table:table-cell table:style-name="ce3" office:value-type="string">
            <text:p><text:s/>20/02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77189E7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175.500,00</text:p>
          </table:table-cell>
          <table:table-cell table:style-name="ce3" office:value-type="string">
            <text:p><text:s/>20/02/2017 - </text:p>
          </table:table-cell>
          <table:table-cell table:style-name="ce3" office:value-type="string">
            <text:p>11.31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771763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T. JUDE MEDICAL ITALIA S.P.A. # cd</text:p>
          </table:table-cell>
          <table:table-cell table:style-name="ce3" office:value-type="string">
            <text:p>90.500,00</text:p>
          </table:table-cell>
          <table:table-cell table:style-name="ce3" office:value-type="string">
            <text:p><text:s/>20/02/2017 - </text:p>
          </table:table-cell>
          <table:table-cell table:style-name="ce3" office:value-type="string">
            <text:p>9.0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7716390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73.600,00</text:p>
          </table:table-cell>
          <table:table-cell table:style-name="ce3" office:value-type="string">
            <text:p><text:s/>20/02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771595B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IOTRONIK ITALIA SPA (ATT!! 2 DITTE) # cd</text:p>
          </table:table-cell>
          <table:table-cell table:style-name="ce3" office:value-type="string">
            <text:p>90.000,00</text:p>
          </table:table-cell>
          <table:table-cell table:style-name="ce3" office:value-type="string">
            <text:p><text:s/>20/02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77148CA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95.000,00</text:p>
          </table:table-cell>
          <table:table-cell table:style-name="ce3" office:value-type="string">
            <text:p><text:s/>20/02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77129CF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34.010,00</text:p>
          </table:table-cell>
          <table:table-cell table:style-name="ce3" office:value-type="string">
            <text:p><text:s/>20/02/2017 - </text:p>
          </table:table-cell>
          <table:table-cell table:style-name="ce3" office:value-type="string">
            <text:p>12.53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77111E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2.210,00</text:p>
          </table:table-cell>
          <table:table-cell table:style-name="ce3" office:value-type="string">
            <text:p><text:s/>20/02/2017 - </text:p>
          </table:table-cell>
          <table:table-cell table:style-name="ce3" office:value-type="string">
            <text:p>17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770858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13.750,00</text:p>
          </table:table-cell>
          <table:table-cell table:style-name="ce3" office:value-type="string">
            <text:p><text:s/>20/02/2017 - </text:p>
          </table:table-cell>
          <table:table-cell table:style-name="ce3" office:value-type="string">
            <text:p>3.21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B1D5265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BORSA PER SOCCORSO OCCORRENTE AL SERVIZIO TRASPORTI INTERNI DELL'A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GO MEDICA S.R.L. # cd,SPENCER ITALIA S.R.L. # cd,SANIMED S.R.L. <text:s/># cd</text:p>
          </table:table-cell>
          <table:table-cell table:style-name="ce3" office:value-type="string">
            <text:p>SANIMED S.R.L. <text:s/># cd</text:p>
          </table:table-cell>
          <table:table-cell table:style-name="ce3" office:value-type="string">
            <text:p>150,00</text:p>
          </table:table-cell>
          <table:table-cell table:style-name="ce3" office:value-type="string">
            <text:p><text:s/>20/02/2017 - </text:p>
          </table:table-cell>
          <table:table-cell table:style-name="ce3" office:value-type="string">
            <text:p>1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A1D49E2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CARROZZINA PER DOCCIA PER PAZIENTE ASSISTITO NELL'AMBITO DELL'ASSISTENZA PROTESICA DOMICILI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GO MEDICA S.R.L. # cd,CHINESPORT S.P.A. # cd,SAPIO LIFE S.R.L. # cd</text:p>
          </table:table-cell>
          <table:table-cell table:style-name="ce3" office:value-type="string">
            <text:p>SAPIO LIFE S.R.L. # cd</text:p>
          </table:table-cell>
          <table:table-cell table:style-name="ce3" office:value-type="string">
            <text:p>343,00</text:p>
          </table:table-cell>
          <table:table-cell table:style-name="ce3" office:value-type="string">
            <text:p><text:s/>20/02/2017 - 10/04/2017</text:p>
          </table:table-cell>
          <table:table-cell table:style-name="ce3" office:value-type="string">
            <text:p>343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71D767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 posa in opera di segnaletica verticale c/o Distretto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COTRAFFIC SAS #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20/02/2017 - 27/03/2017</text:p>
          </table:table-cell>
          <table:table-cell table:style-name="ce3" office:value-type="string">
            <text:p>2.189,1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B1D6CCE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LAMPADA DA VISITA GRUPPO PART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NZONI S.R.L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17/02/2017 - 19/05/2017</text:p>
          </table:table-cell>
          <table:table-cell table:style-name="ce3" office:value-type="string">
            <text:p>29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61D483C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GG EC17 - MATERIALE DIAGNOSTICO THERMO FISCHER (NEQAS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HERMO FISHER DIAGNOSTICS <text:s/>SPA (EX OXOID) 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17/02/2017 - </text:p>
          </table:table-cell>
          <table:table-cell table:style-name="ce3" office:value-type="string">
            <text:p>3.050,0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C1D6AEC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BARELLE PRONTO SOCCORSO E FORNITURA ATTREZZATURE TECNICHE ASST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VERO HEALTH PROJECT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6/02/2017 - 19/06/2017</text:p>
          </table:table-cell>
          <table:table-cell table:style-name="ce3" office:value-type="string">
            <text:p>2.340,6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51D5C5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7/2016 (1.06.03) MANUTENZIONE DEI CPAP E DEI VENTILATORI POLMONARI DI PROPRIETA'-AFFIDAMENTO AI SENSI DELL'ART. 36 DEL D.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VISOL SRL #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2.173,5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51D5D11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-ELLE-VI #</text:p>
          </table:table-cell>
          <table:table-cell table:style-name="ce3" office:value-type="string">
            <text:p>1.805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804,9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A1D5D39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MA ASCENSORI # cd</text:p>
          </table:table-cell>
          <table:table-cell table:style-name="ce3" office:value-type="string">
            <text:p>7.168,32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C1D5D0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TIS SERVIZI SRL # cd</text:p>
          </table:table-cell>
          <table:table-cell table:style-name="ce3" office:value-type="string">
            <text:p>4.104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81D5C49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7/2016 (1.06.03) MANUTENZIONE DEI CPAP E DEI VENTILATORI POLMONARI DI PROPRIETA'-AFFIDAMENTO AI SENSI DELL'ART. 36 DEL D.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PIO LIFE S.R.L. # cd</text:p>
          </table:table-cell>
          <table:table-cell table:style-name="ce3" office:value-type="string">
            <text:p>24.7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7.317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51D5CE8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ONE S.P.A. # cd</text:p>
          </table:table-cell>
          <table:table-cell table:style-name="ce3" office:value-type="string">
            <text:p>16.308,7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077,1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31D5D2E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LIFTS FABBRICA ASCENSORI S.P.A. # cd</text:p>
          </table:table-cell>
          <table:table-cell table:style-name="ce3" office:value-type="string">
            <text:p>5.206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603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31D6022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IDEOISPEZIONE DI CANALI AERAULICI PRESSO BLOCCO OPERATORIO B2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DOMED SRL</text:p>
          </table:table-cell>
          <table:table-cell table:style-name="ce3" office:value-type="string">
            <text:p>1.790,00</text:p>
          </table:table-cell>
          <table:table-cell table:style-name="ce3" office:value-type="string">
            <text:p><text:s/>14/02/2017 - 14/02/2017</text:p>
          </table:table-cell>
          <table:table-cell table:style-name="ce3" office:value-type="string">
            <text:p>1.79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81D5D4D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DANA ASCENSORI # cd</text:p>
          </table:table-cell>
          <table:table-cell table:style-name="ce3" office:value-type="string">
            <text:p>3.42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21D5CD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ULI S.R.L. # cd</text:p>
          </table:table-cell>
          <table:table-cell table:style-name="ce3" office:value-type="string">
            <text:p>30.656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5.327,9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B1D5D44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ERMAN ASCENSORI SRL # cd</text:p>
          </table:table-cell>
          <table:table-cell table:style-name="ce3" office:value-type="string">
            <text:p>1.566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91D5C44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7/2016 (1.06.03) MANUTENZIONE DEI CPAP E DEI VENTILATORI POLMONARI DI PROPRIETA'-AFFIDAMENTO AI SENSI DELL'ART. 36 DEL D.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IR ITALIA SRL ( Ex <text:s/>GASTEC SRL)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81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81D5CF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CHINDLER S.P.A. # cd</text:p>
          </table:table-cell>
          <table:table-cell table:style-name="ce3" office:value-type="string">
            <text:p>34.665,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7.332,7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E1D5D2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IZZEGHELLA E STEVAN S.R.L. # cd</text:p>
          </table:table-cell>
          <table:table-cell table:style-name="ce3" office:value-type="string">
            <text:p>1.75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83,3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F1D5D1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MAN S.R.L #.</text:p>
          </table:table-cell>
          <table:table-cell table:style-name="ce3" office:value-type="string">
            <text:p>644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41D5C4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7/2016 (1.06.03) MANUTENZIONE DEI CPAP E DEI VENTILATORI POLMONARI DI PROPRIETA'-AFFIDAMENTO AI SENSI DELL'ART. 36 DEL D.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TALAIRE ITALIA SPA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51D5C3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7/2016 (1.06.03) MANUTENZIONE DEI CPAP E DEI VENTILATORI POLMONARI DI PROPRIETA'-AFFIDAMENTO AI SENSI DELL'ART. 36 DEL D.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INDE MEDICALE SRL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1.080,00</text:p>
          </table:table-cell>
          <table:table-cell table:style-name="Default" table:number-columns-repeated="1015"/>
        </table:table-row>
        <table:table-row table:style-name="ro2">
          <table:table-cell table:style-name="ce3" office:value-type="string">
            <text:p>Z011CF66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40000 AFFIDATI <text:s/>EX ART 125 <text:s/></text:p>
            <text:p>O CON PROCEDURA NEGOZIATA SENZA BANDO / RACCOGLITORI MANTOVA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ACCOGLITORI MANTOVANI SRL # cd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99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71CE109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ARTA TERMICA PER ELIMINACOD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EXE SPA # cd</text:p>
          </table:table-cell>
          <table:table-cell table:style-name="ce3" office:value-type="string">
            <text:p>8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41CE768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ANCELLERIA NAST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RI SPA # cd</text:p>
          </table:table-cell>
          <table:table-cell table:style-name="ce3" office:value-type="string">
            <text:p>1.8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2">
          <table:table-cell table:style-name="ce3" office:value-type="string">
            <text:p>ZD91CF658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40000 AFFIDATI <text:s/>EX ART 125 <text:s/></text:p>
            <text:p>O CON PROCEDURA NEGOZIATA SENZA BANDO CARLO BIANCH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LO BIANCHI SRL # cd</text:p>
          </table:table-cell>
          <table:table-cell table:style-name="ce3" office:value-type="string">
            <text:p>3.169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08,00</text:p>
          </table:table-cell>
          <table:table-cell table:style-name="Default" table:number-columns-repeated="1015"/>
        </table:table-row>
        <table:table-row table:style-name="ro2">
          <table:table-cell table:style-name="ce3" office:value-type="string">
            <text:p>Z0E1CF65B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40000 AFFIDATI <text:s/>EX ART 125 <text:s/></text:p>
            <text:p>O CON PROCEDURA NEGOZIATA SENZA BANDO(BRAUN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D1CE75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SCONTRINI ELIMINACOD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TRADE ITALIA S.P.A. #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21D52A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 LOTTO 1 MACROTEC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E HEALTHCARE S.R.L. (EX AMERSHAM - NYCOMED) # cd</text:p>
          </table:table-cell>
          <table:table-cell table:style-name="ce3" office:value-type="string">
            <text:p>3.600,00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41D52CE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- <text:s/>LOTTO 3 TECNESCAN DMS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LLINCKRODT RADIOPHARMACEUTICALS ITALIA SPA</text:p>
          </table:table-cell>
          <table:table-cell table:style-name="ce3" office:value-type="string">
            <text:p>381,6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190,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41CE72F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MBALLI DI CART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CATOLIFICIO VIRGILIANO S.N.C.DI F.G.&amp; C #</text:p>
          </table:table-cell>
          <table:table-cell table:style-name="ce3" office:value-type="string">
            <text:p>1.4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34,9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61CE72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BUSTE PLASTICA PER ARCHIV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LASTISAC S.R.L <text:s/>#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81D52DC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- <text:s/>LOTTO 5 TECNESCAN MAG 3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LLINCKRODT RADIOPHARMACEUTICALS ITALIA SPA</text:p>
          </table:table-cell>
          <table:table-cell table:style-name="ce3" office:value-type="string">
            <text:p>2.734,8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455,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91D288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GIUNTI.OS = ACQUISTO CREDITI GIUNTI TESTING - SOMMINISTRAZIONE TEST PSICOLOGI REM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UNTI <text:s/>O.S. ORGANIZZAZIONI SPECIALI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2.069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A1CE720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DI CANCELLE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CIFRA <text:s/>SRL # cd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2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91CE4D5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VARIO CANCELLE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GLIETTA MARIO SAS # 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1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C1CE742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ANCELLERIA SINTES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NTESI S.R.L. # cd</text:p>
          </table:table-cell>
          <table:table-cell table:style-name="ce3" office:value-type="string">
            <text:p>8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67,2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01CE734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TICHETTE PER BENI INVENTARI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RI STAMPA SRL # cd</text:p>
          </table:table-cell>
          <table:table-cell table:style-name="ce3" office:value-type="string">
            <text:p>3.5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0651192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71/2016 (01.06.03) - GESTIONE DELLO SPORTELLO LAVORO 2017-PROCEDURA NEGOZIATA SEMPLIFICATA SOTTO SOGLI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SOL.CO. MANTOVA - SOLID. E COOP.SOCIETA' SOCIALE #</text:p>
          </table:table-cell>
          <table:table-cell table:style-name="ce3" office:value-type="string">
            <text:p>160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11D286F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 = FORNITURA IN AMPLIAMENTO AL SISTEMA DI SICUREZZA IN OPERA DELLE LICENZE TRIENNALI SUI FIREWALL IN OPERA - 2017/19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13/02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41CE778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LIB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UNTI <text:s/>O.S. ORGANIZZAZIONI SPECIALI SRL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77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81D52F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- <text:s/>LOTTO 8 MIBISPECT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.S.N. BIOLOGICAL SALES NETWORK S.R.L. # cd</text:p>
          </table:table-cell>
          <table:table-cell table:style-name="ce3" office:value-type="string">
            <text:p>2.211,6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221,1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91D52E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- <text:s/>LOTTO 7 TECNESCAN HDP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LLINCKRODT RADIOPHARMACEUTICALS ITALIA SPA</text:p>
          </table:table-cell>
          <table:table-cell table:style-name="ce3" office:value-type="string">
            <text:p>4.070,4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31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C1CE719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TICHET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OSPITAL PROGRAMS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43,8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91D530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- <text:s/>LOTTO 9 NANOCOL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E HEALTHCARE S.R.L. (EX AMERSHAM - NYCOMED) # cd</text:p>
          </table:table-cell>
          <table:table-cell table:style-name="ce3" office:value-type="string">
            <text:p>8.640,00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4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21CE752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TICHETTE PER SIRING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ESMEDICA.COM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7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F1D530A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- <text:s/>LOTTO 14 LEUKOSCA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STRIM S.R.L. <text:s/># cd</text:p>
          </table:table-cell>
          <table:table-cell table:style-name="ce3" office:value-type="string">
            <text:p>8.376,00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1.047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75734DC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- <text:s/>LOTTO 13 MYOVIEW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E HEALTHCARE S.R.L. (EX AMERSHAM - NYCOMED) # cd</text:p>
          </table:table-cell>
          <table:table-cell table:style-name="ce3" office:value-type="string">
            <text:p>40.480,00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2.7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F1CEFA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TIMB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 BOTTEGA DEL TIMBRO SRL # 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256,7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61CE789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ETERGENTI PULIZ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HIOZZINI F. S.N.C. # cd</text:p>
          </table:table-cell>
          <table:table-cell table:style-name="ce3" office:value-type="string">
            <text:p>1.4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76646E6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CARDIOCHIRURGIA, VALVOLE, STENT E SISTEMI PER RIMOZIONE DI ELETTROCATETERI CARDIACI - ADESIONE AL CONTRATTO STIPULATO DALL'ASST SPEDALI CIVILI DI BRESCIA - LOTTO N. 11 "VALVOLA AORTICA BIOLOGICA B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T. JUDE MEDICAL ITALIA S.P.A. # cd,EDWARDS LIFESCIENCES ITALIA S.P.A. # cd</text:p>
          </table:table-cell>
          <table:table-cell table:style-name="ce3" office:value-type="string">
            <text:p>148.078,00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50.972,00</text:p>
          </table:table-cell>
          <table:table-cell table:style-name="Default" table:number-columns-repeated="1015"/>
        </table:table-row>
        <table:table-row table:style-name="ro2">
          <table:table-cell table:style-name="ce3" office:value-type="string">
            <text:p>Z501CF62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 <text:s/>40.000 AFFIDATI EX ART 125 </text:p>
            <text:p>O CON PROCEDURA NEGOZIATA SENZA BANDO GHE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HENO STEFANO &amp; GIANLUCA SNC #</text:p>
          </table:table-cell>
          <table:table-cell table:style-name="ce3" office:value-type="string">
            <text:p>2.4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21CE88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ETERSIVO PASTIGL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ATIONAL ITALIA SRL #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2">
          <table:table-cell table:style-name="ce3" office:value-type="string">
            <text:p>ZBD1CFD6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40000 AFFIDATI EX ART 125 </text:p>
            <text:p>O CON PROCEDURA NEGOZIATA SENZA BANDO LAVAGGI AUTO CASALI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SALINO ANGELO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133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31CE738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CANCELLERIA VA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INEAUFFICIO S.A.S. # cd</text:p>
          </table:table-cell>
          <table:table-cell table:style-name="ce3" office:value-type="string">
            <text:p>8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52,58</text:p>
          </table:table-cell>
          <table:table-cell table:style-name="Default" table:number-columns-repeated="1015"/>
        </table:table-row>
        <table:table-row table:style-name="ro2">
          <table:table-cell table:style-name="ce3" office:value-type="string">
            <text:p>Z5A1CF63A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 <text:s/>40.000 AFFIDATI EX ART 125 </text:p>
            <text:p>O CON PROCEDURA NEGOZIATA SENZA BANDO/SYSTEMCOPY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YSTEMCOPY SAS DI RAVANINI RAG.S. E L. # cd</text:p>
          </table:table-cell>
          <table:table-cell table:style-name="ce3" office:value-type="string">
            <text:p>15.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4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31CE783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VARIO DI PULIZ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AC S.P.A. # cd</text:p>
          </table:table-cell>
          <table:table-cell table:style-name="ce3" office:value-type="string">
            <text:p>2.8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94,3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71D52C1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- <text:s/>LOTTO 2 TECNESCAN PYP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LLINCKRODT RADIOPHARMACEUTICALS ITALIA SPA</text:p>
          </table:table-cell>
          <table:table-cell table:style-name="ce3" office:value-type="string">
            <text:p>275,6</text:p>
          </table:table-cell>
          <table:table-cell table:style-name="ce3" office:value-type="string">
            <text:p><text:s/>13/02/2017 - </text:p>
          </table:table-cell>
          <table:table-cell table:style-name="ce3"/>
          <table:table-cell table:style-name="Default" table:number-columns-repeated="1015"/>
        </table:table-row>
        <table:table-row table:style-name="ro2">
          <table:table-cell table:style-name="ce3" office:value-type="string">
            <text:p>Z641CF636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 <text:s/>40.000 AFFIDATI EX ART 125 </text:p>
            <text:p>O CON PROCEDURA NEGOZIATA SENZA BANDO FREDDI CAGOSS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REDDI E CAGOSSI S.N.C. <text:s/># 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2">
          <table:table-cell table:style-name="ce3" office:value-type="string">
            <text:p>Z001CF65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40000 AFFIDATI <text:s/>EX ART 125 <text:s/></text:p>
            <text:p>O CON PROCEDURA NEGOZIATA SENZA BANDO JANACH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JANACH E. S.R.L. <text:s/># cd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F1D527D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OROMEDICAL diBonesiniLaura NON USARE, VEDI 118525,FOROMEDICAL di FORNARI ROBERTO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97,1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51D5045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. E AGG.TO "DESIGO" IMP.CLIMATIZZAZIONE - OSPED.PIEVE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LBO AURORA TERESA # cd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<text:s/>10/02/2017 - 10/02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A1CE8F1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DOTTI DISTRIBUZIONE ACQU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MO DI BARBIERI &amp; MORONI F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6,4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A1D502C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OVIMENTAZIONE MATERIALI DALLA COPERTURA BLOCCO B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ANESE AUTOGRU S.R.L.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9/02/2017 - 09/02/2017</text:p>
          </table:table-cell>
          <table:table-cell table:style-name="ce3" office:value-type="string">
            <text:p>8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D1CE79B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VARIO DI CONVIVENZ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RNIERI S.R.L. # cd</text:p>
          </table:table-cell>
          <table:table-cell table:style-name="ce3" office:value-type="string">
            <text:p>21.96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601,3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01D76FA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in econom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TO ITALIA SRL # cd</text:p>
          </table:table-cell>
          <table:table-cell table:style-name="ce3" office:value-type="string">
            <text:p>8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51CE4DC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VARIO CANCELLE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M S.N.C. DI GROSSI GALEAZZO &amp; C.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118,9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71CE89B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VARIO CONVIVENZ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NTRO CASALINGHI DAL TOSCANO S.R.L. # cd</text:p>
          </table:table-cell>
          <table:table-cell table:style-name="ce3" office:value-type="string">
            <text:p>9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49,0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21CE8A2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PER AL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ROSSI CARTA MANTOVA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03,4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E1CE897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VARIO CONVIVENZ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IMAR DI BONELLI MARIO &amp; C. S.A.S. # cd</text:p>
          </table:table-cell>
          <table:table-cell table:style-name="ce3" office:value-type="string">
            <text:p>3.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7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11D5AB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TTREZZATURE TECNICHE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ILFRIGOR S.R.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9/02/2017 - 22/06/2017</text:p>
          </table:table-cell>
          <table:table-cell table:style-name="ce3" office:value-type="string">
            <text:p>1.585,5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B1CE8F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OMOGENEIZZ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11CE8CD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CONVIVENZA CUC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SCONI GIANNINO DI PESCHIERA LAURA # cd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E1CE8FF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ALIMENTAR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UPERMERCATI TOSANO CEREA SRL # <text:s/>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24,2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51DF6DD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TTREZZATURE TECNICHE CUCINA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NO &amp; SENO <text:s/>S.r.L.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8/02/2017 - 24/03/2017</text:p>
          </table:table-cell>
          <table:table-cell table:style-name="ce3" office:value-type="string">
            <text:p>818,5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C1D4B41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. STRAORDINARIA LAVAFERRI E STERILIZZATRIC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TINGE SPA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8/02/2017 - 21/02/2017</text:p>
          </table:table-cell>
          <table:table-cell table:style-name="ce3" office:value-type="string">
            <text:p>2.104,3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B1D4AE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.E FORNIT.RICAMBI IMPIAN.COMUNICAZ.OSPED.ANTINTRUS.E RILEV.ANTINC. ASST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COM S.R.L.(FERRARA)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8/02/2017 - 15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61D46D7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RIVESTIMENTI VINILIC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-TEAM DI VITALI DANIELE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8/02/2017 - 05/06/2017</text:p>
          </table:table-cell>
          <table:table-cell table:style-name="ce3" office:value-type="string">
            <text:p>3.439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A1D415B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STITUZIONE COMANDO ELETTRONICO IMPIANTO BIOSSIDO BLOCCO D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PUR SRL # cd</text:p>
          </table:table-cell>
          <table:table-cell table:style-name="ce3" office:value-type="string">
            <text:p>1.270,00</text:p>
          </table:table-cell>
          <table:table-cell table:style-name="ce3" office:value-type="string">
            <text:p><text:s/>07/02/2017 - 07/02/2017</text:p>
          </table:table-cell>
          <table:table-cell table:style-name="ce3" office:value-type="string">
            <text:p>1.27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31D4414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 posa in opera di tende da installare c/o nuova sede di Lunetta Centro Servizi Guardia Medica e Consultor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NDA ARREDAMENTI DI MASSIMO GANDA &amp; C. SNC # cd</text:p>
          </table:table-cell>
          <table:table-cell table:style-name="ce3" office:value-type="string">
            <text:p>1.997,00</text:p>
          </table:table-cell>
          <table:table-cell table:style-name="ce3" office:value-type="string">
            <text:p><text:s/>07/02/2017 - 07/02/2017</text:p>
          </table:table-cell>
          <table:table-cell table:style-name="ce3" office:value-type="string">
            <text:p>1.997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11D72AB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IN ECONOM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MEDIA SRL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91D61F9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TESTI TECN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NTE NAZIONALE IT.DI UNIFICAZIONE (UNI)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51D72B0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IN ECONOM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AI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61D61FC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TESTI TECNICI E MED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NTROSCUOLA S.A.S.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65,29</text:p>
          </table:table-cell>
          <table:table-cell table:style-name="Default" table:number-columns-repeated="1015"/>
        </table:table-row>
        <table:table-row table:style-name="ro2">
          <table:table-cell table:style-name="ce3" office:value-type="string">
            <text:p>Z9D1CF65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 40000 EX ART 125 </text:p>
            <text:p>O CON PROCEDURA NEGOZIATA SENZA BANDO RICCI E CAPRIC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ICCI &amp; CAPRICCI DI BOMPIERI VANIA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3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92127A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I PER RACCOLTA, LAVORAZIONE E CONSERVAZIONE DI EMOCOMPONENTI - ADESIONE ALLA GARA AGGREGATA ESPETATA DALL'ASST DI BRESCIA LOTTO N. 1 "SISTEMA DIAGNOSTICO PER LA DETERMINAZIONE DELL'EMOGLOBINA"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NFRATEC SRL</text:p>
          </table:table-cell>
          <table:table-cell table:style-name="ce3" office:value-type="string">
            <text:p>98.334,00</text:p>
          </table:table-cell>
          <table:table-cell table:style-name="ce3" office:value-type="string">
            <text:p><text:s/>06/02/2017 - </text:p>
          </table:table-cell>
          <table:table-cell table:style-name="ce3" office:value-type="string">
            <text:p>5.074,00</text:p>
          </table:table-cell>
          <table:table-cell table:style-name="Default" table:number-columns-repeated="1015"/>
        </table:table-row>
        <table:table-row table:style-name="ro2">
          <table:table-cell table:style-name="ce3" office:value-type="string">
            <text:p>Z621CF66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40000 AFFIDATI <text:s/>EX ART 125 <text:s/></text:p>
            <text:p>O CON PROCEDURA NEGOZIATA SENZA BANDO /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EDRAZZOLI ARREDAMENTI S.A.S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2">
          <table:table-cell table:style-name="ce3" office:value-type="string">
            <text:p>Z701CF64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 40000 AFFIDATI EX ART 125 O </text:p>
            <text:p>CON PROCEDURA NEGOZIATA SENZA BANDO RILEGATURA AZZ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ESTAURO E LEGATORIA DI AZZONI SIMONA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898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91D3D2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TTREZZATURE TEC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RIGOMOTOR SRL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6/02/2017 - 23/06/2017</text:p>
          </table:table-cell>
          <table:table-cell table:style-name="ce3" office:value-type="string">
            <text:p>355,00</text:p>
          </table:table-cell>
          <table:table-cell table:style-name="Default" table:number-columns-repeated="1015"/>
        </table:table-row>
        <table:table-row table:style-name="ro2">
          <table:table-cell table:style-name="ce3" office:value-type="string">
            <text:p>ZE81CF66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40000 AFFIDATI <text:s/>EX ART 125 <text:s/></text:p>
            <text:p>O CON PROCEDURA NEGOZIATA SENZA BANDO / PANEGAL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.64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C1D3E66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E FORNITURA RICAMBI BARELL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VAS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6/02/2017 - 20/03/2017</text:p>
          </table:table-cell>
          <table:table-cell table:style-name="ce3" office:value-type="string">
            <text:p>497,5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41D52AE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ILTRI BIOMEDIC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UROMEDICAL S.R.L.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6/02/2017 - </text:p>
          </table:table-cell>
          <table:table-cell table:style-name="ce3" office:value-type="string">
            <text:p>15.461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F1D307D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RICAMB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2/02/2017 - 02/02/2017</text:p>
          </table:table-cell>
          <table:table-cell table:style-name="ce3" office:value-type="string">
            <text:p>660,6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42267BF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ANALITICO PER IMMUNOISTOCHIMC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LEICA MICROSYSTEMS SRL # cd</text:p>
          </table:table-cell>
          <table:table-cell table:style-name="ce3" office:value-type="string">
            <text:p>213.190,3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433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4228178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ANALITICO PER IMMUNOISTOCHIMICA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3" office:value-type="string">
            <text:p>ROCHE DIAGNOSTICS S.P.A. # cd</text:p>
          </table:table-cell>
          <table:table-cell table:style-name="ce3"/>
          <table:table-cell table:style-name="ce3" office:value-type="string">
            <text:p>87.486,2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.843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4230073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ANALITICO PER IMMUNOISTOCHIMIC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LEICA MICROSYSTEMS SRL # cd</text:p>
          </table:table-cell>
          <table:table-cell table:style-name="ce3" office:value-type="string">
            <text:p>89.93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.74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423131E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ANALITICO PER IMMUNOISTOCHIMIC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ROCHE DIAGNOSTICS S.P.A. # cd</text:p>
          </table:table-cell>
          <table:table-cell table:style-name="ce3" office:value-type="string">
            <text:p>88.297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55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B1A426D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IMPIANTI DENTALI OSTEOINTEGRATI OCCORRENTI AL CENTRO ODONTOIATRICO DI GOI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OBEL BIOCARE ITALIANA SRL</text:p>
          </table:table-cell>
          <table:table-cell table:style-name="ce3" office:value-type="string">
            <text:p>29.452,1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1.701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41D89A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2017 - FORNITURA DM PER ORTODONZIA GERHO'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RHO' SPA</text:p>
          </table:table-cell>
          <table:table-cell table:style-name="ce3" office:value-type="string">
            <text:p>11.649,00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2.053,1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B1D7654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edazione di dichiarazioni e certificazioni conformitA' antincendio deposito materiali sanitari contaminati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SSOBRIO <text:s/>GIUSEPPE</text:p>
          </table:table-cell>
          <table:table-cell table:style-name="ce3" office:value-type="string">
            <text:p>520,00</text:p>
          </table:table-cell>
          <table:table-cell table:style-name="ce3" office:value-type="string">
            <text:p><text:s/>01/02/2017 - 01/02/2017</text:p>
          </table:table-cell>
          <table:table-cell table:style-name="ce3" office:value-type="string">
            <text:p>52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91C9550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ETILOMETRO E RELATIVO MATERIALE DI CONSUMO OCCORRENTE ALLA STRUTTURA DI MEDICINA LEGALE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REAL CHIMICA SNC DI PINELLI CHRISTIAN,SAGO MEDICA S.R.L. # cd</text:p>
          </table:table-cell>
          <table:table-cell table:style-name="ce3" office:value-type="string">
            <text:p>REAL CHIMICA SNC DI PINELLI CHRISTIAN</text:p>
          </table:table-cell>
          <table:table-cell table:style-name="ce3" office:value-type="string">
            <text:p>1.045,00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94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E1D96EB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ANRIA IMPIANTI ELEVATOR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MA ASCENSORI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1/02/2017 - 01/06/2017</text:p>
          </table:table-cell>
          <table:table-cell table:style-name="ce3" office:value-type="string">
            <text:p>4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B1D791F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2017 - FORNITURA DM PER ODONTOIATRIA DENTAL WORLD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AL WORLD SRL</text:p>
          </table:table-cell>
          <table:table-cell table:style-name="ce3" office:value-type="string">
            <text:p>7.637,00</text:p>
          </table:table-cell>
          <table:table-cell table:style-name="ce3" office:value-type="string">
            <text:p><text:s/>01/02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11DA94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carico per presentazione al VV.FF. per parere di conformitA' antincendio sede di ambulatori ex A.S.L. - Strada Pedagno - GOI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SSOBRIO <text:s/>GIUSEPPE</text:p>
          </table:table-cell>
          <table:table-cell table:style-name="ce3" office:value-type="string">
            <text:p>3.640,00</text:p>
          </table:table-cell>
          <table:table-cell table:style-name="ce3" office:value-type="string">
            <text:p><text:s/>01/02/2017 - 01/02/2017</text:p>
          </table:table-cell>
          <table:table-cell table:style-name="ce3" office:value-type="string">
            <text:p>3.64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41D792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2017 - FORNITURA DM PER ODONTOIATRIA H.S.KRUGG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6.838,39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857,6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42386E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ANALITICO PER IMMUNOISTOCHIMIC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NARINI DIAGNOSTICS S.R.L. <text:s/># cd</text:p>
          </table:table-cell>
          <table:table-cell table:style-name="ce3" office:value-type="string">
            <text:p>19.541,1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033,4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61D791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2017 - FORNITURA DM PER ODONTOIATRIA GERHO'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RHO' SPA</text:p>
          </table:table-cell>
          <table:table-cell table:style-name="ce3" office:value-type="string">
            <text:p>14.040,00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1.175,3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42362A5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ANALITICO PER IMMUNOISTOCHIMIC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O - OPTICA MILANO S.P.A. # cd</text:p>
          </table:table-cell>
          <table:table-cell table:style-name="ce3" office:value-type="string">
            <text:p>12.683,81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205,9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4233326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ANALITICO PER IMMUNOISTOCHIMIC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GILENT TECHNOLOGIES ITALIA S.P.A.</text:p>
          </table:table-cell>
          <table:table-cell table:style-name="ce3" office:value-type="string">
            <text:p>16.798,62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363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59098D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AUSILI MONOUSO AD ASSORBENZA PER INCONTINENZA <text:s/>- PAZIENTI ASSISTITI ED. 3 - ADESIONE A CONVENZIONE ARCA _2016_4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ERENITY SPA # cd (EX ARTSANA SUD)</text:p>
          </table:table-cell>
          <table:table-cell table:style-name="ce3" office:value-type="string">
            <text:p>1.500.000,00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27.347,2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51DA8FB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carico per presentazione al VV.FF. per parere di conformitA' antincendio sede di ambulatori e laboratori ex A.S.L. - Via Trento n. 6 -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SSOBRIO <text:s/>GIUSEPPE</text:p>
          </table:table-cell>
          <table:table-cell table:style-name="ce3" office:value-type="string">
            <text:p>4.680,00</text:p>
          </table:table-cell>
          <table:table-cell table:style-name="ce3" office:value-type="string">
            <text:p><text:s/>01/02/2017 - 01/02/2017</text:p>
          </table:table-cell>
          <table:table-cell table:style-name="ce3" office:value-type="string">
            <text:p>4.6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51DC325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LAVATRICE - CRA QUISTELLO -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.M. SERVICE SRL</text:p>
          </table:table-cell>
          <table:table-cell table:style-name="ce3" office:value-type="string">
            <text:p>80,00</text:p>
          </table:table-cell>
          <table:table-cell table:style-name="ce3" office:value-type="string">
            <text:p><text:s/>01/02/2017 - 01/02/2017</text:p>
          </table:table-cell>
          <table:table-cell table:style-name="ce3" office:value-type="string">
            <text:p>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21D765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edazione di dichiarazione e certificazione conformitA' antincendio relativa alla "Palazzina Rossa" c/o O.P.G.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SSOBRIO <text:s/>GIUSEPPE</text:p>
          </table:table-cell>
          <table:table-cell table:style-name="ce3" office:value-type="string">
            <text:p>1.144,00</text:p>
          </table:table-cell>
          <table:table-cell table:style-name="ce3" office:value-type="string">
            <text:p><text:s/>01/02/2017 - 01/02/2017</text:p>
          </table:table-cell>
          <table:table-cell table:style-name="ce3" office:value-type="string">
            <text:p>1.14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F1CD943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1.914,06</text:p>
          </table:table-cell>
          <table:table-cell table:style-name="ce3" office:value-type="string">
            <text:p><text:s/>01/02/2017 - 22/06/2017</text:p>
          </table:table-cell>
          <table:table-cell table:style-name="ce3" office:value-type="string">
            <text:p>1.332,6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71D021D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10,3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21DC5BE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A FABBR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TRO-FER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2/2017 - 01/06/2017</text:p>
          </table:table-cell>
          <table:table-cell table:style-name="ce3" office:value-type="string">
            <text:p>3.55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11E179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sicurezza stanze contenziose - REMS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7.175,29</text:p>
          </table:table-cell>
          <table:table-cell table:style-name="ce3" office:value-type="string">
            <text:p><text:s/>01/02/2017 - 01/03/2017</text:p>
          </table:table-cell>
          <table:table-cell table:style-name="ce3" office:value-type="string">
            <text:p>6.392,2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61D39EC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=IMPLEMENTAZIONE SISTEMA SIEMENS IN OPERA: NUOVA POSTAZIONE OPERATORE P.O. PIEVE DI CORIAN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2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31D0F93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12.500,00</text:p>
          </table:table-cell>
          <table:table-cell table:style-name="ce3" office:value-type="string">
            <text:p><text:s/>01/02/2017 - 31/03/2017</text:p>
          </table:table-cell>
          <table:table-cell table:style-name="ce3" office:value-type="string">
            <text:p>4.363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41D087C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Convenzione ARCA_2015_34_35 Soluzioni enterali e parenterali - Lotto 107 Bevanda gelificat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UTRISENS ITALIA SRL # cd (ex TONUSLINE ITALIA)</text:p>
          </table:table-cell>
          <table:table-cell table:style-name="ce3" office:value-type="string">
            <text:p>9.072,00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64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2399C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LOTTO 1 NUTRISON 500ML 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52.816,0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3.604,0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242307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2 NUTRISON MULTIFIBRE 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14.302,9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595,4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24441C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4 NUTRISON ENERGY 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19.284,4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.038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2461F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14 NUTRINI 500ML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7.395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70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24728D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21 NUTRISON SOIA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34.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0.720,0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24821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23 NUTRINI PEPTISORB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4.235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5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2514B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25 NUTRISON ADV.CUBISON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6.72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897,9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25297E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27 NUTRINI MAX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8.04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088,0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277314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28 NUTRIMAX ENERGY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4.32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0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2785B2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37 INFANTRINI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2.175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216,8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8951000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2016/34 - CL.1.06.04 - AFFIDAMENTO LAVORI DI MANUTENZIONE EDILE PER LA REALIZZAZIONE DI N.2 PRE-REMS PRESSO EX REPARTO VIRGILIO DI CASTIGLIONE DELLE STIVIERE - AGGIUDICAZIONE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MARZOCCHI SRL,COOPERATIVA COESA SOCIETA' COOPERATIVA</text:p>
          </table:table-cell>
          <table:table-cell table:style-name="ce3" office:value-type="string">
            <text:p>MARZOCCHI SRL</text:p>
          </table:table-cell>
          <table:table-cell table:style-name="ce3" office:value-type="string">
            <text:p>38.535,06</text:p>
          </table:table-cell>
          <table:table-cell table:style-name="ce3" office:value-type="string">
            <text:p><text:s/>3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11D67A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. <text:s/>STRAORDINARI PER SPURGO CONDUTTURE E FOSSE SISTEMA FOGNARIO ASST DI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U.ECO SRL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31/01/2017 - 09/06/2017</text:p>
          </table:table-cell>
          <table:table-cell table:style-name="ce3" office:value-type="string">
            <text:p>4.229,3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11C3021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OMOGENEIZZATORE AD IMMERSIONE OCCORRENTE ALLA FARMACIA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VWR INTERNATIONAL PBI SRL <text:s/># cd,CARLO ERBA REAGENTS SRL # cd</text:p>
          </table:table-cell>
          <table:table-cell table:style-name="ce3" office:value-type="string">
            <text:p>VWR INTERNATIONAL PBI SRL <text:s/># cd</text:p>
          </table:table-cell>
          <table:table-cell table:style-name="ce3" office:value-type="string">
            <text:p>2.058,2</text:p>
          </table:table-cell>
          <table:table-cell table:style-name="ce3" office:value-type="string">
            <text:p><text:s/>31/01/2017 - </text:p>
          </table:table-cell>
          <table:table-cell table:style-name="ce3" office:value-type="string">
            <text:p>2.058,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31D086B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LAVATRICI OCCORRENTI ALLA A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C.E.M. DI GUASTALLA S.N.C. # cd,REAL CHIMICA SNC DI PINELLI CHRISTIAN</text:p>
          </table:table-cell>
          <table:table-cell table:style-name="ce3" office:value-type="string">
            <text:p>REAL CHIMICA SNC DI PINELLI CHRISTIAN</text:p>
          </table:table-cell>
          <table:table-cell table:style-name="ce3" office:value-type="string">
            <text:p>1.760,00</text:p>
          </table:table-cell>
          <table:table-cell table:style-name="ce3" office:value-type="string">
            <text:p><text:s/>31/01/2017 - </text:p>
          </table:table-cell>
          <table:table-cell table:style-name="ce3" office:value-type="string">
            <text:p>1.7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27966D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9 RENILON 4.0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486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6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27987E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35 NEOCATE AD. 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774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7,3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29285F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FORNITURA ENTERALE ARTIFICALE (NAD)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VITALAIRE ITALIA SPA # cd</text:p>
          </table:table-cell>
          <table:table-cell table:style-name="ce3" office:value-type="string">
            <text:p>47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15.723,0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B1D362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DI ADEGUAMENTO ESEGUITI SU IMPIANTI DISTRIBUZ.GAS MEDICALI ASST DI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CHELETTO IMPIANTI SRL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31/01/2017 - 29/06/2017</text:p>
          </table:table-cell>
          <table:table-cell table:style-name="ce3" office:value-type="string">
            <text:p>10.093,9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895114C1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2016/34 - CL.1.06.04 - AFFIDAMENTO LAVORI DI MANUTENZIONE IMPIANTI ELETTRICI PER LA REALIZZAZIONE DI N.2 PRE-REMS PRESSO EX REPARTO VIRGILIO DI CASTIGLIONE DELLE STIVIERE - AGGIUDICAZIONE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TRADELEK IMPIANTI TECNOLOGICI SRL,ELETTRIKA S.R.L.,IMPIANTI ELETTRICI BEFFA E C. SRL</text:p>
          </table:table-cell>
          <table:table-cell table:style-name="ce3" office:value-type="string">
            <text:p>TRADELEK IMPIANTI TECNOLOGICI SRL</text:p>
          </table:table-cell>
          <table:table-cell table:style-name="ce3" office:value-type="string">
            <text:p>40.681,73</text:p>
          </table:table-cell>
          <table:table-cell table:style-name="ce3" office:value-type="string">
            <text:p><text:s/>3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8951265F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2016/34 - CL.1.06.04 - AFFIDAMENTO LAVORI DI TINTEGGIATURA PER LA REALIZZAZIONE DI N.2 PRE-REMS PRESSO EX REPARTO VIRGILIO DI CASTIGLIONE DELLE STIVIERE - AGGIUDICAZIONE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FUMAGALLI TINTEGGIATURE <text:s/>S.R.L.,GAVIOLI TINTEGGIATURE S.N.C.,FORNARI GIUSEPPE SRL # cd,BIESSE TINTEGGIATURE SRL,TINTEGGIATURE ERIKA DI SOLDI ERMES,IMPRESA FONTANA E C SRL</text:p>
          </table:table-cell>
          <table:table-cell table:style-name="ce3" office:value-type="string">
            <text:p>BIESSE TINTEGGIATURE SRL</text:p>
          </table:table-cell>
          <table:table-cell table:style-name="ce3" office:value-type="string">
            <text:p>17.500,00</text:p>
          </table:table-cell>
          <table:table-cell table:style-name="ce3" office:value-type="string">
            <text:p><text:s/>3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2226629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5 ISOSOURCE ENERGY DITTA NESTLE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3.415,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48,2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22278C8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6BIS ISOSOURCE PROTEIN DITTA NESTLE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1.464,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7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1330A7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7 NOVASOURCE DIABETES DITTA NESTLE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9.404,1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377,7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1352C9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7BIS NOVASOURCE D.DITTA NESTLE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4.728,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47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140043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7BIS NOVASOURCE D.DITTA NESTLE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1.505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314741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30 PEPTAMEN DITTA NESTLE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6.077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314941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32 ISOSOURCE MIX DITTA NESTLE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10.78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047,8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31D249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LAMPADE ALOGENE ASST DI MANTOVA (100217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MMIRATA GUIDO S.R.L.</text:p>
          </table:table-cell>
          <table:table-cell table:style-name="ce3" office:value-type="string">
            <text:p>120,00</text:p>
          </table:table-cell>
          <table:table-cell table:style-name="ce3" office:value-type="string">
            <text:p><text:s/>30/01/2017 - 30/01/2017</text:p>
          </table:table-cell>
          <table:table-cell table:style-name="ce3" office:value-type="string">
            <text:p>12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F1D0F9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30/01/2017 - </text:p>
          </table:table-cell>
          <table:table-cell table:style-name="ce3" office:value-type="string">
            <text:p>193,6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61D28E2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3 ELETTRONICA = FORNITURA - INSTALLAZIONE E COLLAUDO SISTEMA DI CABLAGGIO STRUTTURATO NUOVA SEDE CONSULTORIO FAMILIARE E POSTAZIONE MEDICO CONTINUITA' ASSISTENZIALE DI LUNET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3 ELETTRONICA S.N.C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30/01/2017 - </text:p>
          </table:table-cell>
          <table:table-cell table:style-name="ce3" office:value-type="string">
            <text:p>6.754,2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81D1E3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SCE MURALI E PARASPIGOL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YLA SRL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27/01/2017 - 27/01/2017</text:p>
          </table:table-cell>
          <table:table-cell table:style-name="ce3" office:value-type="string">
            <text:p>347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31D1B31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GASOLIO BIO FREE PER GRUPPI ELETTROGEN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.F. PETROLI SPA</text:p>
          </table:table-cell>
          <table:table-cell table:style-name="ce3" office:value-type="string">
            <text:p>5.110,00</text:p>
          </table:table-cell>
          <table:table-cell table:style-name="ce3" office:value-type="string">
            <text:p><text:s/>27/01/2017 - 27/01/2017</text:p>
          </table:table-cell>
          <table:table-cell table:style-name="ce3" office:value-type="string">
            <text:p>1.33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11D15C5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BATTERIE E ALIMENTATORI AUSILIARI DI CABINA ELETTRICA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ULTISERVICE S.N.C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26/01/2017 - 08/06/2017</text:p>
          </table:table-cell>
          <table:table-cell table:style-name="ce3" office:value-type="string">
            <text:p>237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A1D0F8F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ILKO SRL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26/01/2017 - </text:p>
          </table:table-cell>
          <table:table-cell table:style-name="ce3" office:value-type="string">
            <text:p>2.1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88622657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55/2016 (1.06.03) - CONVENZIONE CON COOP. DI TIPO B PER L'ESPLETAMENTO DEL SERVIZI DI PULIZIA E SANIFICAZIONE DEGLI SPAZI AFFERENTI ALLA PSICHIATRIA 1 (AREA MANTOVA) - AGGIUDICAZIONE</text:p>
          </table:table-cell>
          <table:table-cell table:style-name="ce3" office:value-type="string">
            <text:p>22-PROCEDURA NEGOZIATA DERIVANTE DA AVVISI CON CUI SI INDICE LA GARA</text:p>
          </table:table-cell>
          <table:table-cell table:style-name="ce3" office:value-type="string">
            <text:p>ITA.CA ONLUS SOCIETAQ' COOPERATIVA SOCIALE,SPERANZA COOPERATIVA SOCIALE - ONLUS- # cd</text:p>
          </table:table-cell>
          <table:table-cell table:style-name="ce3" office:value-type="string">
            <text:p>SPERANZA COOPERATIVA SOCIALE - ONLUS- # cd</text:p>
          </table:table-cell>
          <table:table-cell table:style-name="ce3" office:value-type="string">
            <text:p>130.656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3.55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886276EB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54/2016 (1.06.03) - CONVENZIONE CON COOP DI TIPO B PER L'ESPLETAMENTO DEL SERVIZIO DI PULIZIA E SANIFICAZIONE DEGLI SPAZI DELL'ALTO MANTOVANO AFFERENTI AL DIPARTIMENTO DI SALUTE MENTALE - AGGIUDICAZIONE</text:p>
          </table:table-cell>
          <table:table-cell table:style-name="ce3" office:value-type="string">
            <text:p>22-PROCEDURA NEGOZIATA DERIVANTE DA AVVISI CON CUI SI INDICE LA GARA</text:p>
          </table:table-cell>
          <table:table-cell table:style-name="ce3" office:value-type="string">
            <text:p>ITA.CA ONLUS SOCIETAQ' COOPERATIVA SOCIALE,S. LUCIA SOCIETA' COOP. SOC. DI SOLIDARIETA' # cd</text:p>
          </table:table-cell>
          <table:table-cell table:style-name="ce3" office:value-type="string">
            <text:p>S. LUCIA SOCIETA' COOP. SOC. DI SOLIDARIETA' # cd</text:p>
          </table:table-cell>
          <table:table-cell table:style-name="ce3" office:value-type="string">
            <text:p>132.640,48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4.657,8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45061DA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EDICAZIONE A BASE DI HYAFF HYALOFILL-F DELLA DITTA FIDIA FARMACEUTICI SPA DI ABANO TERME (PD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DIA FARMACEUTICI S.P.A. # cd</text:p>
          </table:table-cell>
          <table:table-cell table:style-name="ce3" office:value-type="string">
            <text:p>6.215,00</text:p>
          </table:table-cell>
          <table:table-cell table:style-name="ce3" office:value-type="string">
            <text:p><text:s/>25/01/2017 - </text:p>
          </table:table-cell>
          <table:table-cell table:style-name="ce3" office:value-type="string">
            <text:p>72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71D31E3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DIRETTO DI UN SERVIZIO DI PULIZ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ULITALIA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5/01/2017 - 25/01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8863392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56/2016 (1.06.03) - CONVENZIONE CON COOP. DI TIPO B PER L'ESPLETAMENTO DEL SERVIZIO DI PULIZIA E SANIFICAZIONE DEGLI SPAZI AFFERENTI ALLE REMS DI CASTIGLIONE D/S - AGGIUDICAZIONE</text:p>
          </table:table-cell>
          <table:table-cell table:style-name="ce3" office:value-type="string">
            <text:p>22-PROCEDURA NEGOZIATA DERIVANTE DA AVVISI CON CUI SI INDICE LA GARA</text:p>
          </table:table-cell>
          <table:table-cell table:style-name="ce3" office:value-type="string">
            <text:p>ITA.CA ONLUS SOCIETAQ' COOPERATIVA SOCIALE,SPERANZA COOPERATIVA SOCIALE - ONLUS- # cd</text:p>
          </table:table-cell>
          <table:table-cell table:style-name="ce3" office:value-type="string">
            <text:p>SPERANZA COOPERATIVA SOCIALE - ONLUS- # cd</text:p>
          </table:table-cell>
          <table:table-cell table:style-name="ce3" office:value-type="string">
            <text:p>130.320,00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10.98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568827945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7 - SAPIO LIFE - NOLEGGIO VENTILOTERAP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PIO LIFE S.R.L. # cd</text:p>
          </table:table-cell>
          <table:table-cell table:style-name="ce3" office:value-type="string">
            <text:p>42.048,00</text:p>
          </table:table-cell>
          <table:table-cell table:style-name="ce3" office:value-type="string">
            <text:p><text:s/>24/01/2017 - 09/06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D1D0F3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E FORNITURA RICAMBI APPARECCHIATURE CUCINA 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T-GRIM DI GARDONI B. E GAINA FRANCA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4/01/2017 - 15/06/2017</text:p>
          </table:table-cell>
          <table:table-cell table:style-name="ce3" office:value-type="string">
            <text:p>158,8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F1D0F0B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. E FORNIT. RICAMBI CARRELLI ELEVATORI ELETTRICI ENON ASST DI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MECCANICA DI COSTA &amp; ZANINELLI S.N.C.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23/01/2017 - 05/06/2017</text:p>
          </table:table-cell>
          <table:table-cell table:style-name="ce3" office:value-type="string">
            <text:p>915,0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536605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UROGENITALI - ADESIONE CONVENZIONE ARC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D.I.M.E.D. <text:s/>SRL # cd</text:p>
          </table:table-cell>
          <table:table-cell table:style-name="ce3" office:value-type="string">
            <text:p>16.100,00</text:p>
          </table:table-cell>
          <table:table-cell table:style-name="ce3" office:value-type="string">
            <text:p><text:s/>23/01/2017 - </text:p>
          </table:table-cell>
          <table:table-cell table:style-name="ce3" office:value-type="string">
            <text:p>13.8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53646A3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UROGENITALI - ADESIONE CONVENZIONE ARC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1.800,00</text:p>
          </table:table-cell>
          <table:table-cell table:style-name="ce3" office:value-type="string">
            <text:p><text:s/>23/01/2017 - </text:p>
          </table:table-cell>
          <table:table-cell table:style-name="ce3" office:value-type="string">
            <text:p>4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88614851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53/2016 (1.06.03) - CONVENZIONE CON COOP. DI TIPO B PER L'ESPLETAMENTO DEL SERVIZIO DI PULIZIA E SANIFICAZIONE DEGLI SPAZI AFFERENTI ALL'OSPEDALE CIVILE DI ASOLA ED AI RELATIVI SPAZI PSICHIATRICI - AGGIUDICAZIONE</text:p>
          </table:table-cell>
          <table:table-cell table:style-name="ce3" office:value-type="string">
            <text:p>22-PROCEDURA NEGOZIATA DERIVANTE DA AVVISI CON CUI SI INDICE LA GARA</text:p>
          </table:table-cell>
          <table:table-cell table:style-name="ce3" office:value-type="string">
            <text:p>ITA.CA ONLUS SOCIETAQ' COOPERATIVA SOCIALE,S. LUCIA SOCIETA' COOP. SOC. DI SOLIDARIETA' # cd</text:p>
          </table:table-cell>
          <table:table-cell table:style-name="ce3" office:value-type="string">
            <text:p>S. LUCIA SOCIETA' COOP. SOC. DI SOLIDARIETA' # cd</text:p>
          </table:table-cell>
          <table:table-cell table:style-name="ce3" office:value-type="string">
            <text:p>166.8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4.080,9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E1D02D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PORT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FISSI GOLDONI S.R.L. # cd</text:p>
          </table:table-cell>
          <table:table-cell table:style-name="ce3" office:value-type="string">
            <text:p>13.000,00</text:p>
          </table:table-cell>
          <table:table-cell table:style-name="ce3" office:value-type="string">
            <text:p><text:s/>20/01/2017 - 06/04/2017</text:p>
          </table:table-cell>
          <table:table-cell table:style-name="ce3" office:value-type="string">
            <text:p>5.392,8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21D3D9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. IMP.TELEFONICI/CENTRALINO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COM SNC DI FEROLDI BRUNO &amp; STEFANO #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0/01/2017 - 23/06/2017</text:p>
          </table:table-cell>
          <table:table-cell table:style-name="ce3" office:value-type="string">
            <text:p>1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E1D02C8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FAX PER LA STRUTTURA DI MALATTIE INFETTIV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YSTEMCOPY SAS DI RAVANINI RAG.S. E L. # cd</text:p>
          </table:table-cell>
          <table:table-cell table:style-name="ce3" office:value-type="string">
            <text:p>134,00</text:p>
          </table:table-cell>
          <table:table-cell table:style-name="ce3" office:value-type="string">
            <text:p><text:s/>20/01/2017 - </text:p>
          </table:table-cell>
          <table:table-cell table:style-name="ce3" office:value-type="string">
            <text:p>13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61D012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SSISTENZA APPARECCHIATURE CUCINA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ILMA S.P.A.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20/01/2017 - 20/01/2017</text:p>
          </table:table-cell>
          <table:table-cell table:style-name="ce3" office:value-type="string">
            <text:p>877,2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B1D020E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ZEISS CARL S.P.A.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91CFC1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RISCALDATORI PER AMBUILANZA OCCORRENTI ALL'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SION AMBULANZE SRL</text:p>
          </table:table-cell>
          <table:table-cell table:style-name="ce3" office:value-type="string">
            <text:p>570,00</text:p>
          </table:table-cell>
          <table:table-cell table:style-name="ce3" office:value-type="string">
            <text:p><text:s/>19/01/2017 - </text:p>
          </table:table-cell>
          <table:table-cell table:style-name="ce3" office:value-type="string">
            <text:p>57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A1D51F0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/RIPARAZIONE FRIGORIFER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 F. DI CIRO FIOCCHETTI &amp; C. S.N.C. <text:s/>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19/01/2017 - 15/05/2017</text:p>
          </table:table-cell>
          <table:table-cell table:style-name="ce3" office:value-type="string">
            <text:p>2.583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81E437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STIT. POMPA DOSATRICE IPOCLORITO DI SODIO - IMP.BIOSSIDO - PIEVE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PUR SRL # cd</text:p>
          </table:table-cell>
          <table:table-cell table:style-name="ce3" office:value-type="string">
            <text:p>580,00</text:p>
          </table:table-cell>
          <table:table-cell table:style-name="ce3" office:value-type="string">
            <text:p><text:s/>19/01/2017 - 19/01/2017</text:p>
          </table:table-cell>
          <table:table-cell table:style-name="ce3" office:value-type="string">
            <text:p>5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B1CF4F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ASCENSOR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CHINDLER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17/01/2017 - 17/01/2017</text:p>
          </table:table-cell>
          <table:table-cell table:style-name="ce3" office:value-type="string">
            <text:p>64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51D0B3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LAVASCIUGAPAVIMENTI REMS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.A.I.P. SRL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7/01/2017 - 01/02/2017</text:p>
          </table:table-cell>
          <table:table-cell table:style-name="ce3" office:value-type="string">
            <text:p>274,2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46613E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- FORNITURA DI AUSILI MONOUSO AD ASSORBENZA PER INCONTINENTI ED. 3 - PAZIENTI RICOVERATI - ADESIONE CONVENZIONE ARCA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ATER S.P.A. # cd</text:p>
          </table:table-cell>
          <table:table-cell table:style-name="ce3" office:value-type="string">
            <text:p>7.289,6</text:p>
          </table:table-cell>
          <table:table-cell table:style-name="ce3" office:value-type="string">
            <text:p><text:s/>16/01/2017 - </text:p>
          </table:table-cell>
          <table:table-cell table:style-name="ce3" office:value-type="string">
            <text:p>2.474,0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C1CD77C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2.066,1</text:p>
          </table:table-cell>
          <table:table-cell table:style-name="ce3" office:value-type="string">
            <text:p><text:s/>13/01/2017 - </text:p>
          </table:table-cell>
          <table:table-cell table:style-name="ce3" office:value-type="string">
            <text:p>391,2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F1CE8D1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IMPIANTO DIFFUSIONE SONORA ASST DI MANTOVA (121771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SERVICE SOCIETA' COOPETATIVA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3/01/2017 - 28/04/2017</text:p>
          </table:table-cell>
          <table:table-cell table:style-name="ce3" office:value-type="string">
            <text:p>71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21DF89E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FRIGORIFERI E FABBRICATORI DI GHIACCIO - PIEVE -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ICA S.R.L.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12/01/2017 - 14/06/2017</text:p>
          </table:table-cell>
          <table:table-cell table:style-name="ce3" office:value-type="string">
            <text:p>1.24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57449C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2.520,00</text:p>
          </table:table-cell>
          <table:table-cell table:style-name="ce3" office:value-type="string">
            <text:p><text:s/>12/01/2017 - </text:p>
          </table:table-cell>
          <table:table-cell table:style-name="ce3" office:value-type="string">
            <text:p>117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5750EB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DEFARMA S.P.A. # cd</text:p>
          </table:table-cell>
          <table:table-cell table:style-name="ce3" office:value-type="string">
            <text:p>734,00</text:p>
          </table:table-cell>
          <table:table-cell table:style-name="ce3" office:value-type="string">
            <text:p><text:s/>12/01/2017 - </text:p>
          </table:table-cell>
          <table:table-cell table:style-name="ce3" office:value-type="string">
            <text:p>244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57829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41,00</text:p>
          </table:table-cell>
          <table:table-cell table:style-name="ce3" office:value-type="string">
            <text:p><text:s/>12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657921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1.945,00</text:p>
          </table:table-cell>
          <table:table-cell table:style-name="ce3" office:value-type="string">
            <text:p><text:s/>12/01/2017 - </text:p>
          </table:table-cell>
          <table:table-cell table:style-name="ce3" office:value-type="string">
            <text:p>195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5808E9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K MEDICAL SRLS UNIPERSONALE</text:p>
          </table:table-cell>
          <table:table-cell table:style-name="ce3" office:value-type="string">
            <text:p>6.825,00</text:p>
          </table:table-cell>
          <table:table-cell table:style-name="ce3" office:value-type="string">
            <text:p><text:s/>12/01/2017 - </text:p>
          </table:table-cell>
          <table:table-cell table:style-name="ce3" office:value-type="string">
            <text:p>680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43176A1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E.MA S.R.L. # cd</text:p>
          </table:table-cell>
          <table:table-cell table:style-name="ce3" office:value-type="string">
            <text:p>878,00</text:p>
          </table:table-cell>
          <table:table-cell table:style-name="ce3" office:value-type="string">
            <text:p><text:s/>12/01/2017 - </text:p>
          </table:table-cell>
          <table:table-cell table:style-name="ce3" office:value-type="string">
            <text:p>2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583982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DEFARMA S.P.A. # cd</text:p>
          </table:table-cell>
          <table:table-cell table:style-name="ce3" office:value-type="string">
            <text:p>1.170,00</text:p>
          </table:table-cell>
          <table:table-cell table:style-name="ce3" office:value-type="string">
            <text:p><text:s/>12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65843B7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RTSANA S.P.A. # cd</text:p>
          </table:table-cell>
          <table:table-cell table:style-name="ce3" office:value-type="string">
            <text:p>2.100,00</text:p>
          </table:table-cell>
          <table:table-cell table:style-name="ce3" office:value-type="string">
            <text:p><text:s/>12/01/2017 - </text:p>
          </table:table-cell>
          <table:table-cell table:style-name="ce3" office:value-type="string">
            <text:p>36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5847E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K MEDICAL SRLS UNIPERSONALE</text:p>
          </table:table-cell>
          <table:table-cell table:style-name="ce3" office:value-type="string">
            <text:p>413,00</text:p>
          </table:table-cell>
          <table:table-cell table:style-name="ce3" office:value-type="string">
            <text:p><text:s/>12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658587D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792,00</text:p>
          </table:table-cell>
          <table:table-cell table:style-name="ce3" office:value-type="string">
            <text:p><text:s/>12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65864CC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1.575,00</text:p>
          </table:table-cell>
          <table:table-cell table:style-name="ce3" office:value-type="string">
            <text:p><text:s/>12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658219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EA S.P.A. # cd</text:p>
          </table:table-cell>
          <table:table-cell table:style-name="ce3" office:value-type="string">
            <text:p>5.183,00</text:p>
          </table:table-cell>
          <table:table-cell table:style-name="ce3" office:value-type="string">
            <text:p><text:s/>12/01/2017 - </text:p>
          </table:table-cell>
          <table:table-cell table:style-name="ce3" office:value-type="string">
            <text:p>9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51CE250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GRUPPI ELETTROGEN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AM SRL UNIPERSONALE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11/01/2017 - 30/01/2017</text:p>
          </table:table-cell>
          <table:table-cell table:style-name="ce3" office:value-type="string">
            <text:p>2.4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D1CDE28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BARELL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RUMPF MED ITALIA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0/01/2017 - 13/03/2017</text:p>
          </table:table-cell>
          <table:table-cell table:style-name="ce3" office:value-type="string">
            <text:p>2.5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31CDBA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DI MANUTENZIONE GRUPPI FRIGO EDIFICI E REPART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COLD SERVICE SNC # cd</text:p>
          </table:table-cell>
          <table:table-cell table:style-name="ce3" office:value-type="string">
            <text:p>39.000,00</text:p>
          </table:table-cell>
          <table:table-cell table:style-name="ce3" office:value-type="string">
            <text:p><text:s/>10/01/2017 - 09/06/2017</text:p>
          </table:table-cell>
          <table:table-cell table:style-name="ce3" office:value-type="string">
            <text:p>7.725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51CDC42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LAMPADE PER SEMAFOR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.SE SRL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10/01/2017 - 31/05/2017</text:p>
          </table:table-cell>
          <table:table-cell table:style-name="ce3" office:value-type="string">
            <text:p>8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01D2937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PORTE AUTOMATICHE SALE OPERATORI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ONZI SRL UNIPERSONALE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9/01/2017 - 20/05/2017</text:p>
          </table:table-cell>
          <table:table-cell table:style-name="ce3" office:value-type="string">
            <text:p>1.096,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11DC06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I OPERE DA FABBRO - PIEVE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VA TERMOIDRAULICA MECCANICA S.R.L.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7/01/2017 - 20/03/2017</text:p>
          </table:table-cell>
          <table:table-cell table:style-name="ce3" office:value-type="string">
            <text:p>1.125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01C0BD0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CROMOGRAN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BA MOLECULAR ITALY SRL # cd</text:p>
          </table:table-cell>
          <table:table-cell table:style-name="ce3" office:value-type="string">
            <text:p>23.973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96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71C94F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16/2016 (01.06.03) - FORNITURA DI LENZUOLINI IN RULLI - anno 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RNIERI S.R.L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3.476,7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91CFC9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LAVAFERRI E FRIFGORIFER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EG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4/01/2017 - 08/06/2017</text:p>
          </table:table-cell>
          <table:table-cell table:style-name="ce3" office:value-type="string">
            <text:p>443,3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A1D0EB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.E SOST. RIC. MANUT.STRAORD.SU IMP. AUTOM. DI CONTROL. INGRESSI ASST DI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NTRO MATIC SYSTEM S.R.L. #</text:p>
          </table:table-cell>
          <table:table-cell table:style-name="ce3" office:value-type="string">
            <text:p>18.000,00</text:p>
          </table:table-cell>
          <table:table-cell table:style-name="ce3" office:value-type="string">
            <text:p><text:s/>03/01/2017 - 21/06/2017</text:p>
          </table:table-cell>
          <table:table-cell table:style-name="ce3" office:value-type="string">
            <text:p>7.647,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E1E2597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/2015 - CL.1.06.07 - CONVENZIONE SERVIZIO DI RACCOLTA DIFFERENZIATA PER SMALTIMENTO E/O RICICLAGGIO RIFIUTI URBANI ED ASSIMILATI PROVENIENTI DALLE REMS DI CASTIGLIONE DELLE STIVIERE - SOCIETA' INDECAST SRL - ANNO 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DECAST. SRL # cd</text:p>
          </table:table-cell>
          <table:table-cell table:style-name="ce3" office:value-type="string">
            <text:p>2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74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61CD02A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=ASST= ADEGUAMENTO INFRASTRUTTURA DI RETE AD USO DEL DSM- FORNITURA CONSIP - CANONI BIMESTRALI DALL'11/02/2015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41CD16B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DIAGNOS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QUALIS SRL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B1E1B12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oleggio fotocopiatrice Kyocera dotata di dispositivo lettore di tessere c/o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YSTEMCOPY SAS DI RAVANINI RAG.S. E 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2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31CFD8F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OPERE DA FABBRO ASST DI MANTOVA (101433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NEVALI F.B. OFF.METALM.DI BRAGA F. # cd</text:p>
          </table:table-cell>
          <table:table-cell table:style-name="ce3" office:value-type="string">
            <text:p>39.000,00</text:p>
          </table:table-cell>
          <table:table-cell table:style-name="ce3" office:value-type="string">
            <text:p><text:s/>02/01/2017 - 26/06/2017</text:p>
          </table:table-cell>
          <table:table-cell table:style-name="ce3" office:value-type="string">
            <text:p>12.176,7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21CF7A6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PPARECCHIATURE TECNICHE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TTONI DI BETTONI RINALDO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2/01/2017 - 01/06/2017</text:p>
          </table:table-cell>
          <table:table-cell table:style-name="ce3" office:value-type="string">
            <text:p>2.463,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31CCFC2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materiale ferrame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. STADIO DI PICCAGLI GIANLUCA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2/01/2017 - 23/06/2017</text:p>
          </table:table-cell>
          <table:table-cell table:style-name="ce3" office:value-type="string">
            <text:p>541,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41CF8B6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DI SPURGO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LANI SRL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2/01/2017 - 01/06/2017</text:p>
          </table:table-cell>
          <table:table-cell table:style-name="ce3" office:value-type="string">
            <text:p>3.021,5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71D721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PORTE E FINESTR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CASSA G. &amp; F. DI SCASSA FABRIZIO &amp; C. SNC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2/01/2017 - 02/01/2017</text:p>
          </table:table-cell>
          <table:table-cell table:style-name="ce3" office:value-type="string">
            <text:p>697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D1CFDF0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OPERE DA FALEGNAM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NDA ARREDAMENTI DI MASSIMO GANDA &amp; C. SNC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2/01/2017 - 02/06/2017</text:p>
          </table:table-cell>
          <table:table-cell table:style-name="ce3" office:value-type="string">
            <text:p>5.555,3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C1D3B9D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RIPRODUZIONI ELIOGRAF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IOGRAF DI PREVITI GIAN-STEFANO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2/01/2017 - 02/05/2017</text:p>
          </table:table-cell>
          <table:table-cell table:style-name="ce3" office:value-type="string">
            <text:p>400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A1CF7C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. SISTEMI TELEFONICI ED INFORMATIC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3 ELETTRONICA S.N.C. # cd</text:p>
          </table:table-cell>
          <table:table-cell table:style-name="ce3" office:value-type="string">
            <text:p>39.500,00</text:p>
          </table:table-cell>
          <table:table-cell table:style-name="ce3" office:value-type="string">
            <text:p><text:s/>02/01/2017 - 01/06/2017</text:p>
          </table:table-cell>
          <table:table-cell table:style-name="ce3" office:value-type="string">
            <text:p>10.666,1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E1CF7E9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I OPERE DA FABBRO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39.500,00</text:p>
          </table:table-cell>
          <table:table-cell table:style-name="ce3" office:value-type="string">
            <text:p><text:s/>02/01/2017 - 01/06/2017</text:p>
          </table:table-cell>
          <table:table-cell table:style-name="ce3" office:value-type="string">
            <text:p>11.492,6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51CF7FB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I OPERE DA FALEGNAME - <text:s/>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39.500,00</text:p>
          </table:table-cell>
          <table:table-cell table:style-name="ce3" office:value-type="string">
            <text:p><text:s/>02/01/2017 - 01/06/2017</text:p>
          </table:table-cell>
          <table:table-cell table:style-name="ce3" office:value-type="string">
            <text:p>20.483,1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21CF865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PERE DA CARTONGESSO, RINNOVO E FINITURE PARTITURE MURARIE - <text:s/>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2/01/2017 - 02/04/2017</text:p>
          </table:table-cell>
          <table:table-cell table:style-name="ce3" office:value-type="string">
            <text:p>5.106,5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41CE94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E RIPARAZIONE APPARECCHIATURE TEC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IMAR DI BONELLI MARIO &amp; C. S.A.S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2/01/2017 - 25/05/2017</text:p>
          </table:table-cell>
          <table:table-cell table:style-name="ce3" office:value-type="string">
            <text:p>593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D1CCFD8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falegname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EGNO A CASA TUA DI FILIPPINI MAURIZIO E C. SAS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2/01/2017 - 30/06/2017</text:p>
          </table:table-cell>
          <table:table-cell table:style-name="ce3" office:value-type="string">
            <text:p>95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41CFDCC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RETI TELEFO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 TEL DI ALBOINI GIOVANNI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2/01/2017 - 05/06/2017</text:p>
          </table:table-cell>
          <table:table-cell table:style-name="ce3" office:value-type="string">
            <text:p>1.345,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E1D64B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EXTRA CONTRATTO IMPIANTI ELEVATOR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ULI S.R.L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2/01/2017 - 09/06/2017</text:p>
          </table:table-cell>
          <table:table-cell table:style-name="ce3" office:value-type="string">
            <text:p>22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31B744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APPARECCHIO PER IPOTERMIA SERVOCONTROLLATA OCCORRENTE ALLA TERAPIA INTENSIVA NEONATAL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AB MEDICA SPA # cd (EX 100006) # cd,BURKE &amp; BURKE S.P.A. # cd,SEDA S.P.A. # cd</text:p>
          </table:table-cell>
          <table:table-cell table:style-name="ce3" office:value-type="string">
            <text:p>BURKE &amp; BURKE S.P.A. # cd</text:p>
          </table:table-cell>
          <table:table-cell table:style-name="ce3" office:value-type="string">
            <text:p>16.487,00</text:p>
          </table:table-cell>
          <table:table-cell table:style-name="ce3" office:value-type="string">
            <text:p><text:s/>02/01/2017 - </text:p>
          </table:table-cell>
          <table:table-cell table:style-name="ce3" office:value-type="string">
            <text:p>16.487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51CCD61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BBS=ASST=CONSUMABILI SISTEMA DI SICUREZZA TRASFUSIONALE SECURBLOOD2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.B.S. S.R.L. # cd</text:p>
          </table:table-cell>
          <table:table-cell table:style-name="ce3" office:value-type="string">
            <text:p>39.000,00</text:p>
          </table:table-cell>
          <table:table-cell table:style-name="ce3" office:value-type="string">
            <text:p><text:s/>02/01/2017 - 30/06/2017</text:p>
          </table:table-cell>
          <table:table-cell table:style-name="ce3" office:value-type="string">
            <text:p>18.7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21CCFC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opere da fabb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NEVALI F.B. OFF.METALM.DI BRAGA F. # 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2/01/2017 - 21/03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61D076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ALESSE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2,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61D938C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5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71CEC3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.147,0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71D52AC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PTIVA MEDICAL SRL (ATT 2 DITTE)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7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81D9BEA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LDAS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50,7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D1D030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70,1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E1CEC35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ORTA S.R.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89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F1CF646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17 ABBONAMENTI IL SOLE 2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L SOLE 24 ORE SPA cd</text:p>
          </table:table-cell>
          <table:table-cell table:style-name="ce3" office:value-type="string">
            <text:p>3.05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21CE4A3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LO BIANCHI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1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21CF36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9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21D57D8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RBE ITALIA SRL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090,4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21D7F8D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.M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16,4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31CDD9C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EDAX S.P.A.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691,3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31CE884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3M ITALIA SR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.48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31CF34D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FARMA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41D9BE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CISA PRODUCTION SRL,CISA SERVICE SRL ( EX SME SRL) # cd</text:p>
          </table:table-cell>
          <table:table-cell table:style-name="ce3" office:value-type="string">
            <text:p>CISA PRODUCTION SRL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41DEB9F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RP = INTEGRAZIONE MATERIALE RITTAL - PRIMO RACK SALA N. 40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RP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51CE4B0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7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61C69B8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BIM ITALIA=SW GLOBALSERVICE QUANI - UPGRADE SERVIZIO DI ASSISTENZA PER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M ITALIA S.R.L. #</text:p>
          </table:table-cell>
          <table:table-cell table:style-name="ce3" office:value-type="string">
            <text:p>2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0.5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61D1FC7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UNMEDICAL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25,0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61D9BDE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X ITALI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81D0A7D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TEX S.P.A.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8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313158B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OSP29 SERINA - DITTA S.A.L.F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.A.L.F. S.P.A. # cd</text:p>
          </table:table-cell>
          <table:table-cell table:style-name="ce3" office:value-type="string">
            <text:p>162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35507C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F2017OSP31 - FARMACO PRALUENT DITTA SANOFI SP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21.832,8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091,6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46679F7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VACCINO TICOVAC - DITTA PFIZER SRL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PFIZER SRL</text:p>
          </table:table-cell>
          <table:table-cell table:style-name="ce3" office:value-type="string">
            <text:p>110,45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110,4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4703553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ESCLUSIV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31.702,32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6.164,1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A1CF358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SIMO EUROPE LIMETED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A1D0308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03/04/2017</text:p>
          </table:table-cell>
          <table:table-cell table:style-name="ce3" office:value-type="string">
            <text:p>6.178,7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A1D9BED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ITEC SERVICE ITALIA S.R.L. #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8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11D9BE2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IR ITALIA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22,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21CE4AD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05/02/2017</text:p>
          </table:table-cell>
          <table:table-cell table:style-name="ce3" office:value-type="string">
            <text:p>834,7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31CF102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VOLUZIONI MEDICHE SRL #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17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61D65BC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DI TRASPORTO E INUMAZIONE PARTI ANATOMICHE - ANNO 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NORANZE FUNEBRI MAFFIOLI SRL # cd</text:p>
          </table:table-cell>
          <table:table-cell table:style-name="ce3" office:value-type="string">
            <text:p>1.22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61D9BE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OK ITALI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2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71CF5BC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RTOCCHI ELETTROMEDICALI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71D5283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PTIVA MEDICAL SRL (ATT 2 DITTE)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81CE4A7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D&amp;CO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46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06991F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OSP22 SERINA - DITTA S.A.L.F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.A.L.F. S.P.A. # cd</text:p>
          </table:table-cell>
          <table:table-cell table:style-name="ce3" office:value-type="string">
            <text:p>264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3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122178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ARMILLA - DITTA OMIKRO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MIKRON ITALIA SRL</text:p>
          </table:table-cell>
          <table:table-cell table:style-name="ce3" office:value-type="string">
            <text:p>194,4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7,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B1CE874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RAEGER MEDICAL ITALIA S.P.A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00,6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B1D5053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93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B1D7F9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DA TECNOLOGIA MEDICA S.P.A. (ATT.2 CODICI)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225,8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D1CE132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7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F1D5956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GMD CONSULTING SRL = MODULI BASE SISTEMA ASOWEB - AMBULATORI ODONTOIATRICI GOI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PGMD CONSULTING SRL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11D1FC5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RAEGER MEDICAL ITALIA S.P.A.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435,4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21D20D4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YGON ITALIA S.R.L.(EX ARYON)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48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21D4354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DA S.P.A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21DB4B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HREX SRL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31CAA74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TTIVAZIONE CONVENZIONE CON HOTEL ANTICA DIMORA DI MN-SOGGIORNO OSPI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OSIT S.R.L.- HOTEL ABC e H. ANTICA DIMORA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631CF350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ERNA ITALI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92,1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91D400A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ESMEDICA.COM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47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91D402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WR INTERNATIONAL PBI SRL <text:s/>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80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91D57E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LM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3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A1D402D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CON ITALI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49,4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D1BE5C1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KRONOTECH = LOCAZIONE-MANUTANZIONE ED ASSISTENZA TERMINALI ACCESSI - TORNELLI ED ACCESSORI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KRONOTECH SRL # <text:s/>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.956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D1CDDC0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1.874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E1D614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ERIS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42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01CDE4B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REMEC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95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01CE887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MA SINERGIE SPA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01D020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RACARTA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83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11CBC7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DA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09,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11D0A7E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RA <text:s/>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91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41CEC39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ENTAX ITALIA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2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41D0A7E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EG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58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71C125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NE ETERE=ASST=SERVIZIO SMS LABORATORI ANALISI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NE-ETERE SRL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71CE87C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7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81CE13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OK ITALIA S.R.L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5.849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81CF5B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 VALEGGI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20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91CF35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MNIA SPA <text:s/>FIDENZA PARMA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376,9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91DC1D1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TERCONSULT SRL MEDICAL DIVISION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4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A1D0A7C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SHER &amp; PAYKEL HEALTHCARE SAS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93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D1D41D5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LYMPUS ITALIA S.R.L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.867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E1D0979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LTA MED S.P.A.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77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E1D49A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I EMG SRL (EX STRUMENTAZ. ELETTRONICA IND.)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211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F1CE1A9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VATEC ITALI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512,6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F1CF34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AL 2000 S.N.C. DI A. FRIGNANI &amp; C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5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01CF353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ERNA ITALIA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702,6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01D402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SN MEDICAL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05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11CE0B6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W TECH S.P.A.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1.139,5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11D4000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024,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41D400D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FRAMED SRL #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2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51D097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A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9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51D1FC6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P ITALIANA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94,0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51D614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AESIDI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6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71D0207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SPLY ITALIA SRL DIV. WELLSPECT HEALTHCARE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03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81C0E75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ONDOEDP=ASST= ASSISTENZA E MANUTENZIONE SW GESTIONE PRESENZE-ASSENZE PERSONALE SUMAISTA - SW IRISWIN / IRISWEB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ONDOEDP SOFTWARE SRL #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77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778808B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SLO = SW CONTROLLO DI GESTIONE = MENUTENZIONE ED EVOLUZIO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SLO SRL # cd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2.00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81606B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6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.I.F.I <text:s/>SPA - SOC. IND. FARM. ITALIANA <text:s/># <text:s/>cd</text:p>
          </table:table-cell>
          <table:table-cell table:style-name="ce3" office:value-type="string">
            <text:p>1.554,54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86,3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B1D1FC4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 MORI A.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413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C1CE56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.T.V. MEDICAL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C1CF5B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W TECH S.P.A.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4,0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D1D02F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46,4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D1D7F94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UT EUROPE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E1CE130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ARE EUROPE SRL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69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F1D52B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72,7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F1E0EB3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. DI N.2 HUB USB X COLLEG. N.2 PC - ING. CLINIC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S COMPONENTS S.P.A. # cd</text:p>
          </table:table-cell>
          <table:table-cell table:style-name="ce3" office:value-type="string">
            <text:p>73,2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01D02FD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3M ITALIA SR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501D097C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RSTEDT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45,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21CDDC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6.302,0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21CF101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SAOTE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8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21D9394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URKE &amp; BURKE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1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81CF366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RIN GROUP ITALIA S.R.L. (EX DIDECO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91D030A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3M ITALIA SR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BB1CE88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SANA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01/2017</text:p>
          </table:table-cell>
          <table:table-cell table:style-name="ce3" office:value-type="string">
            <text:p>58,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D1CE873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.125,9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E1D01F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 CIRCLE SPA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567,3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F1D1623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AGO BOTTONUTO RETTO - INTERMED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NTERMED S.R.L. # cd</text:p>
          </table:table-cell>
          <table:table-cell table:style-name="ce3" office:value-type="string">
            <text:p>1.42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40,1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BF1D57F4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.V.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47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01D34A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HIGEA = ASSIST/MANUT HW/SW SISTEMA ENDOX /DACIA - C/O GASTROENTEROLOGIA/ENDOSCOP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HIGEA SPA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3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95934B5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F2017TER11 VACCINO MENVEO - DITTA GLAXOSMITHKLINE SP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46.800,00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46.8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31D1FC7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.T.V. MEDICAL SRL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10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41CDDBC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CTON DICKINSON ITALIANA S.P.A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6.829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51D097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54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61CDDC5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AESIDIA S.R.L.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.39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61D0307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64,0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71CF35B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LNLYCKE HEALTH CARE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57,9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41CE885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IR ITALI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80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41D402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HD S.p.A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9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41D57ED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MOCUE SRL #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4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51CE0A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IR LIQUI. MEDICAL SYSTEMS S.P.A. (EX <text:s/>MARK.)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61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133428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VACCINO AVAXIM - DITTA SANOFI SP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4.44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44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39577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NORUXO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MITH &amp; NEPHEW S.R.L. .# cd</text:p>
          </table:table-cell>
          <table:table-cell table:style-name="ce3" office:value-type="string">
            <text:p>3.634,8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99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A1D9BE0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ALLERGENES ITALI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3B1D49A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MED ITALIA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2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C1CE0B4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-MEDICA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837,5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E1D20D5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VOLUZIONE SRL (ATT. E' DI ROMA) 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2.77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01D58E0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GPI = MANUTENZIONE CORRETTIVA SW CONSULTORI EX ASL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PI S.P.A.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27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11CF106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30/01/2017</text:p>
          </table:table-cell>
          <table:table-cell table:style-name="ce3" office:value-type="string">
            <text:p>176,8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31BE593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ETEDA = SERVIZIO DI ASSISTENZA E MANUTANZIONE SW MYSTAR CONNECT - CENTRI UNIFICATI DI DIABETOLOGIA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TEDA <text:s/>SRL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.8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81CCEE9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 = 39.900= WI.FI.AMPLIAMENTO SISTEMA DI COMINICAZIONE WI-FI TELECOM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48.678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.149,9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81D7F3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. MED. GARDA S.A.S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35,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91CEC38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UL HARTMANN S.P.A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.003,2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91CF5C8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NNOVO SERVIZIO DI RASSEGNA STAMPA DITTA TELPRESS DETERMINA 538 DEL 29/11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PRESS ITALIA SPA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0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A1D9BCD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OS BIOMEDIC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9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B1CF109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VI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8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C1D08B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.752,7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8191D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NUFATTI ORTODONTICI, PROTESI ODONTOIATRICHE <text:s/>E ALTRI MATERIALI PER L'ATTIVITA' DI ORTODONZIA - ADESIONE SUCCESSIVA AL CONTRATTO STIPULATO DALL'ASST DI MONZ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WISIL LATOOR SRL</text:p>
          </table:table-cell>
          <table:table-cell table:style-name="ce3" office:value-type="string">
            <text:p>19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6.679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7304311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TUBERTEST - DITTA SANOFI SP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6.9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14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731991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VACCINO TETRAVAC DITTA SANOFI SP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31.518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1.51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73541C1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OEMALIFE = Help Desk Standard - We Care service level 4 APPLICATIVI GALILEO - E LABORATORI ANALISI ASST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OEMALIFE SPA (EX DIANOEMA) # cd</text:p>
          </table:table-cell>
          <table:table-cell table:style-name="ce3" office:value-type="string">
            <text:p>38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83.988,0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7355794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NTECH = ASSISTENZA Lic. LION Network Management 330 apparati di rete - H24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LANTECH SOLUTIONS SPA # cd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2.87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7391940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FONET = Licenze Vmware - Citrix - PRAIM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NFONET SOLUTIONS SRL # cd</text:p>
          </table:table-cell>
          <table:table-cell table:style-name="ce3" office:value-type="string">
            <text:p>2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18.64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7395843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ATA PROCESSING = ASSISTENZA E MANUTENZIONE SW APPLICATIVI AMMINISTRATIVI ASST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DATA PROCESSING <text:s/>SPA # cd</text:p>
          </table:table-cell>
          <table:table-cell table:style-name="ce3" office:value-type="string">
            <text:p>400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697399204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EDALUS = SW applicativo Gestione Sale Operatorie: Ormaweb = SW applicativo Gestione Anatomia Patologica: Armon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DEDALUS SPA # cd</text:p>
          </table:table-cell>
          <table:table-cell table:style-name="ce3" office:value-type="string">
            <text:p>7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0.881,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74103B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RACLE = contratto n. 20151074=Database Enterprise Edition-Named user Multi Server - N.CSI 10188842x500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RACLE ITALIA SRL <text:s/># cd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8.021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743139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T.TECNOSISTEMI = LICENZE HP+SERVIZIO RDC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T TECNOSISTEMI SPA # cd</text:p>
          </table:table-cell>
          <table:table-cell table:style-name="ce3" office:value-type="string">
            <text:p>6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8.44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7435295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RP = licenze Symantec Protection Suite E Licenze Veritas NetBackup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ARP SRL # cd</text:p>
          </table:table-cell>
          <table:table-cell table:style-name="ce3" office:value-type="string">
            <text:p>7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0.764,8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31CDDC1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YGON ITALIA S.R.L.(EX ARYON)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61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31D6143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LI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5,2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31D7F79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ED SERV. E TECNOLOG. ELETTROMEDICALI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14,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51CE47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159,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451D0211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98,3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91CE88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B NEURO <text:s/>S.p.A. # cd</text:p>
          </table:table-cell>
          <table:table-cell table:style-name="ce3" office:value-type="string">
            <text:p>4.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641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91D0301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86,1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A1D499D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OLYOFTALMICA.NEW S.R.L. #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14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B1D6149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SHER &amp; PAYKEL HEALTHCARE SAS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B1D94E2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STITUZIONE POMPA DOSATRICE PER IMPIANTO RISCALDAMENTO BLOCCO B ASST DI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NALI GIOVANNI SRL # cd</text:p>
          </table:table-cell>
          <table:table-cell table:style-name="ce3" office:value-type="string">
            <text:p>1.489,5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C1C142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ULTISERVICE=ASST=MANUTENZIONE HW E SW APPLICATIVI IN USO PRESSO REMS EX OPG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ULTISERVICE SRL (BRESCIA)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2.0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C1CE876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RAEGER MEDICAL ITALI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714,9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D1C127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HEALTWARE=ASST=MANUTENZIONE SISTEMA INFORMATIVO CLINICO NETCARE - MALATTIE INFETTIVE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HEALTHWARE GROUP SRL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6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D1D0217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OK ITALIA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28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E1CE0A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IR LIQUI. MEDICAL SYSTEMS S.P.A. (EX <text:s/>MARK.)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E1CE473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-21 SRL # cd</text:p>
          </table:table-cell>
          <table:table-cell table:style-name="ce3" office:value-type="string">
            <text:p>4.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0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F1D5051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GEO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950,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51D529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 THEA FAR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HEA FARMA SPA # cd</text:p>
          </table:table-cell>
          <table:table-cell table:style-name="ce3" office:value-type="string">
            <text:p>1.3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79,9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71CFC86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nritura di XEN MATRIX - BARD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2.2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7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71D0305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71D075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SN MEDICAL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75,5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81CE475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CON ITALI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26,0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A1D499A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IECO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B1CE92A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17 - ALIMENTARI ONOFRIO SERVIC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NOFRIO SERVICE SRL # cd</text:p>
          </table:table-cell>
          <table:table-cell table:style-name="ce3" office:value-type="string">
            <text:p>61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C1CE0AA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PPLIED MEDICAL DISTR. EUROPE FIL. ITA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9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C1D021F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AB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573,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5093905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PHT ED.2 <text:s/>Lotto 62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298.299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9.589,2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01D339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GLIETTA=ASST=ASSISTENZA SPECIALISTICA SU PRODOTTI EXTRA FLEET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GLIETTA MARIO SAS # cd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.56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01D528A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LMERIO UGO <text:s/>S.R.L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29,7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01D65B8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DI TRASPORTO E INUMAZIONE PARTI ANATOMICHE - ANNO 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A S.P.A. SERVIZI CIMITERIALI</text:p>
          </table:table-cell>
          <table:table-cell table:style-name="ce3" office:value-type="string">
            <text:p>4.88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178,0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01D67AE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IEMENS HEALTHCARE = <text:s/>SW GWSTIONE PAZIENTI IN TERAPIA ANTICOAGULANT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IEMENS HEALTHCARE SRL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966,6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21D2D70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 NEUPHAR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7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41CDDB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ITHS MEDICAL IT. srl (EX SEVIT- MEDEX )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.570,5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51D528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OMMERCIALE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994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51D84A1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componentistica per impianti di Odontoiat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MEC SRL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8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71D08C1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AB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8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A1CE883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C ITALIA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10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E1D57D3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MEDICA MANGONI S.N.C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F1D020D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D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201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F1D1FC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188,4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01D41CC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72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01D57FB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LOGIA OSPEDALIERA SPA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11CE49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A11CEC35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ORTA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9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A31CF10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RTARA INSTRUMENT EUROPE S.R.L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.021,2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21BE1F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GIADA PROGETTI = UPGRADE PIATTAFORMA GESTIONE CONCORSI - NUOVO SW ISON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IADA PROGETTI SRL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2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31D57D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RBE ITALIA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16,3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41CE4B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729,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51BE389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ZETA SOCIAL = SERVIZI DI HOSTING SITO WEB INTERNET E SERVER DEDICATO FARM PER INTRANET =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ZETA SOCIAL SRL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.6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51D4028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WR INTERNATIONAL PBI SRL <text:s/>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229,1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61D0209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. CAS.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60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81D0776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ORTA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87,3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01D7F8B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FARM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97,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11C0EB8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DATI=ASST=COMPENDIO FARMACEUTICO OSPEDALIERO-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ARMADATI ITALIA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05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11D0764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ALESSE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.346,2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11D41C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.0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11D57F9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RA <text:s/>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3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21CDDBD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TATEX S.P.A.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308,0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21D0759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OMMERCIALE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49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31CDE4E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PIO LIFE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3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31D527E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RYKER ITALI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9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41CE134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.429,8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41D9BDC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LINE INTERNATIONAL ITALY SRL (EX CAREF.208)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81CE877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TALMEDIA SAS DI E.C.ABAI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F81D41CF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NOVAMEDIC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.47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91D402C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JOHNSON &amp; JOHNSON MEDICAL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5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91DC1D7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OROMEDICAL di FORNARI ROBERTO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A1CDE0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00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A1CE4B3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ORTA S.R.L. # cd,BAXTER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832,0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4436D9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1: DIALISI EXTRACORPOREA E PERITONE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RESENIUS MEDICAL CARE ITALIA S.P.A. # cd,BAXTER S.P.A. # cd</text:p>
          </table:table-cell>
          <table:table-cell table:style-name="ce3" office:value-type="string">
            <text:p>1.145.717,16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41.870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64246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I PER PRELIEVO EMATICO SOTTOVUOTO E PER PRELIEVO CAPILLARE - RECEPIMENTO ESITI DI GARA AGGREGATA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BECTON DICKINSON ITALIANA S.P.A. # cd</text:p>
          </table:table-cell>
          <table:table-cell table:style-name="ce3" office:value-type="string">
            <text:p>1.532.982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2.26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940957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EDICAZIONE CAVITARIA IN SCHIUMA DI POLIURETANO - <text:s/>ADESIONE AGLI ESITI DI GARA ESPLETATA DALL'ASST DI BERGAMO EST - LOTTO DI GARA N. 18 RIF. N.25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PAUL HARTMANN S.P.A. # cd</text:p>
          </table:table-cell>
          <table:table-cell table:style-name="ce3" office:value-type="string">
            <text:p>948,7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27,6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4032595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1.176.497,7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9.34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A1D402A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SPLY ITALIA SRL DIV. WELLSPECT HEALTHCARE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B1CE87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.875,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B1D08B9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DA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0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C1CE4A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FARM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04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C1D097A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DWARDS LIFESCIENCES ITALIA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42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C1D7F90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PI MED SPA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08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D1D68B8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INED = PRESSO I CENTRI DIALISI DELL'ASST DI MANTOV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INED SRL #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F1D076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SMED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6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F1D4011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.I.D.EM. S.P.A. #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2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F1D41D8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ED SERV. E TECNOLOG. ELETTROMEDICALI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A1D400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PPLIED MEDICAL DISTR. EUROPE FIL. ITA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3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B1CEC38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LYMPUS ITALI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50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B1D3504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TUDIOSOFT = SW SCHUDO - GESTINE VACCINAZION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TUDIOSOFT INFORMATICASRL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5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B1D7F88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UDIO AUDIOPROTESICO DOTT. ALBERTO PIANORI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96,7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C1D328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TAMEDICAL = MEDITEX <text:s/>SW PMA - CANONE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TAMEDICAL <text:s/>SRL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.193,3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D1D08BF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TONIERA FACCHINI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43,1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D1D5287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IEMME DISPOSITIVI MEDICI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201CE0B8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REMEC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0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201D021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TERRITORIALE - SMITHS MEDICAL I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ITHS MEDICAL IT. srl (EX SEVIT- MEDEX )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A1D614B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RME RIUNITE DI TRESCORE BALNEARE E ZANBOBIO SPA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B1CEC34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W TECH S.P.A.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42,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B1CF0FC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 VALEGGI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3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C1D0219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RIGIO ITALIA SRL (EX MEDIULT IT. SPA)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265,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D1CE880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460,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D1D0772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WEDEN E MARTINA #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9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E1D49A5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RAZIA S.R.L.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2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F1D075C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0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01CDDC4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63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01D020B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60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01D402E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PI MED SPA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784,4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11CE87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JOHNSON &amp; JOHNSON MEDICAL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.452,7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11D28EF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ET4 MARKET = ALBO FORNITORI E SERVIZI ART 80 DLGS 50/2016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ET4MARKET - CSAMED SRL # cd</text:p>
          </table:table-cell>
          <table:table-cell table:style-name="ce3" office:value-type="string">
            <text:p>17.08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F11D57D0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.CHI.MI.A.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21D076F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JANACH E. S.R.L. <text:s/>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741,3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21D0A7F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79,5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31D0754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USCH &amp; LOMB IOM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46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31D7FAE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HYSIO-CONTROL ITALY SALES SRL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51C0EA1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MPUTER ASSISTANCE=ASST=MANUTENZIONE APPARATI IBM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COMPUTER ASSISTANCE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978,9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51CEC37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IEMME DISPOSITIVI MEDICI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325,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61D021B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1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783,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61D0770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EONE SPA ORTODONZIA E IMPIANT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26,0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61D7F2E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HEMIL S.R.L. #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1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F81CDDB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AVITUM (EX <text:s/>B.B.CAREX ) <text:s/>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54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C1BE5A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YNET = SERVIZIO ACCESSO INTERNET VIA RADIO CON PONTE PUNTO-PUNTO - 20MBPS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NET SRL-INTERNET SERVICE PROVIDER <text:s/># cd</text:p>
          </table:table-cell>
          <table:table-cell table:style-name="ce3" office:value-type="string">
            <text:p>2.4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7C1CE4A9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AESIDIA S.R.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5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E1CF347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818,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01CF35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PI MED SPA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60,5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01D3C4C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ERNA ITALIA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62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01D527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MED ITALIA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8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11CDDC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4.761,8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11CE49F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4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11CF364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VISOL SRL #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5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01D434E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SAN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1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11C6979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OLTENI FARMACEUTICI = PROGRAMMA DIPENDENZE - SW APPLICATION AS A SERVICE = MANUTENZIONE ED ASSISTENZA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OLTENI &amp; C. DEI F.LLI ALITTI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11CF5B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FARMA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6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11D614A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W TECH S.P.A.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1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11D7F31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VER SRL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1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31CE87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VI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62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41CE87F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937,4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41D504D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52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41D57F6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2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51DC1CF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URKE &amp; BURKE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31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61CE0A0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B MEDICA SPA # cd (EX 100006)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.28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61CE4AB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. JUDE MEDICAL ITALI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1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71CE0A4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TRO MEDICAL 2000 SAS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2.450,9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71D7F3B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EM NOV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75,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81D08AC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LINE INTERNATIONAL ITALY SRL (EX CAREF.208)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72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11D403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17 -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YER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121CDDBA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IES S.R.L. <text:s/>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.745,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31CDDBE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IR ITALIA S.R.L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3.398,0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41D3515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AEZISION = SW BUTTERFLY WEB - GESTIONE INVALIDI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PRAEZISION SRL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.27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61BE32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SD PROJECT = APPLICATIVI SW WINCARE S.C. DI NEUROLOGIA POMA - MANUTANZIONE ED ASSISTENZA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SD-PROJECTS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75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61D353D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ET4 MARKET = GESTIONE ALBO FORNITORI E SERVIZI ART 80 DLGs 50/2016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ET4MARKET - CSAMED SRL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.0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71D076B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ALESSE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69,6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81D400F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BOINDUSTRIA S.P.A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58,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21CE0A8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CON ITALI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70,9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31D7F34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.R.M.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3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61CF36A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ERNA ITALI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099,3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61D528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RIN GROUP ITALIA S.R.L. (EX DIDECO)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86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71D9C02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FARMA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81CE47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.VI.N. S.R.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.77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81D400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MEDICALI DI ZANI S.N.C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1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891CF103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N HEARING <text:s/>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891D4010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LMERIO UGO <text:s/>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91D528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ITHS MEDICAL IT. srl (EX SEVIT- MEDEX 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1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A1CE879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 VALEGGIA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64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A1CE88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PENCER ITALIA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A1D01F7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OMMERCIALE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671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A1D400B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YER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031D08BD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 VALEGGI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0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41CDE4A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VATEC ITALIA S.R.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.543,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51CEC3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.M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18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61CE4B2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PPLIED MEDICAL DISTR. EUROPE FIL. ITA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.34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71CF107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TATEX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01/2017</text:p>
          </table:table-cell>
          <table:table-cell table:style-name="ce3" office:value-type="string">
            <text:p>1.087,6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01D4012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EM NOV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8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21CDE4D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CCO S.R.L.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498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21CF36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VIR DI LONGHI SERGIO &amp; C. SAS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813,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21D9391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74,0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41CE872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B MEDICA SPA # cd (EX 100006)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.43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41D077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3M ITALIA SR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033,9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51D5055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GATEC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9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81D075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NEFIS S.R.L. #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296,3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91CDE4C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64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81D41D2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OVAMEDISAN ITALI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176,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A1D097B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.S. HOSPITAL SERVICE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1.071,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B1D076A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ARARI MS SRL (EX NOVAXA ORTODONZIA)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45,8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B1D096F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INATO MORENO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C1CF100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G.M. S.P.A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7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C1D6144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GATEC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48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F1D0A7B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SANA S.P.A.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0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F1D587E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SIEL MERCATO=Assist. Spec. Locale per Centri trasfusionali - sw coll. Strumenti lab. - sw integrazione con prodotti di terz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NSIEL MERCATO S.PA.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4.337,6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F1D7F3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17 -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EM NOV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F1DB49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ERTEN INSTRUMENTS ITALIA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E01D1FC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LO BIANCHI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28,2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A1CF104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.092,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C1C0E90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B.B.S.=ASST=MANUTENZIONE ED ASSISTENZA HW E SW SISTEMA SECURBLOOD2 - SICUREZZA TRASFUSIO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.B.S. S.R.L. # cd</text:p>
          </table:table-cell>
          <table:table-cell table:style-name="ce3" office:value-type="string">
            <text:p>39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8.0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C1CEC3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B. MEDICAL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91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C1D3456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3M ITALIA=ASST=ASSISTENZA SW ITINERIS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3M ITALIA SRL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.82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F1C691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W TEKNE - MEDICINA LEGALE - UFFICIO PATENTI =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KNE S.R.L.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79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F1D392B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 MEDIGAS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IGAS S.R.L.</text:p>
          </table:table-cell>
          <table:table-cell table:style-name="ce3" office:value-type="string">
            <text:p>53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32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F1D4357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I EMG SRL (EX STRUMENTAZ. ELETTRONICA IND.)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03,6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01CEC37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LYMPUS ITALIA S.R.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1.581,0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01CF0FF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MAC MEDICALE <text:s/>DI POLLINI ALBERTOS.A.S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68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A1BE42C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RIMI = SERVIZI DI SUPPORTO E AGGIORNAMENTO SW SYSAIDIT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RIMI SRL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309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B1CF34A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CISA SERVICE SRL ( EX SME SRL) # cd,CISA PRODUCTION SRL</text:p>
          </table:table-cell>
          <table:table-cell table:style-name="ce3" office:value-type="string">
            <text:p>CISA PRODUCTION SRL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B1D20D2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380,5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2373B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6/2016 (1.01.01) - AFFIDAMENTO DEL SERVIZIO MEDICO DI RIANIMAZIONE ED ANESTESIA A FAVORE DEI PRESIDI OSPEDALIERI ESTERNI DELLA ASST - GENNAIO 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24 SRL</text:p>
          </table:table-cell>
          <table:table-cell table:style-name="ce3" office:value-type="string">
            <text:p>39.802,5</text:p>
          </table:table-cell>
          <table:table-cell table:style-name="ce3" office:value-type="string">
            <text:p><text:s/>01/01/2017 - 31/01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D41CE9E1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 BRUN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RUNO FARMACEUTICI S.R.L.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141,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584907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F2017OSP10 <text:s/>- ACQUISTO FARMACO MEKINIST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55.542,96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6.943,1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65746B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F2017OSP9 <text:s/>- ACQUISTO FARMACO BENEPAL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OGEN <text:s/>ITALIA SRL # cd</text:p>
          </table:table-cell>
          <table:table-cell table:style-name="ce3" office:value-type="string">
            <text:p>26.396,16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15.083,5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84165B4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 MSD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240.0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68.998,3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E01CBD0B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DIAGNOS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QUALIMEDLAB SRL # cd</text:p>
          </table:table-cell>
          <table:table-cell table:style-name="ce3" office:value-type="string">
            <text:p>11.000,00</text:p>
          </table:table-cell>
          <table:table-cell table:style-name="ce3" office:value-type="string">
            <text:p><text:s/>01/01/2017 - 31/03/2017</text:p>
          </table:table-cell>
          <table:table-cell table:style-name="ce3" office:value-type="string">
            <text:p>7.667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E1CBD0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DIAGNOS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Z. OSP. DI PADOVA #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03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F11C4EB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4/2016 - CL.1.06.04 - Lavori di manutenzione idraulica c/o il Reparto Virgilio di Castiglione delle Stiviere per la realizzazione di n. 2 unitA' PRE-REMS c/o l'ex Reparto Virgilio - AGGIUDICAZION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CANALI GIOVANNI SRL # cd,FUTURA IMPIANTI SRL # cd,IDROMAFRA SAS DI MAGGI ERMES &amp; C</text:p>
          </table:table-cell>
          <table:table-cell table:style-name="ce3" office:value-type="string">
            <text:p>IDROMAFRA SAS DI MAGGI ERMES &amp; C</text:p>
          </table:table-cell>
          <table:table-cell table:style-name="ce3" office:value-type="string">
            <text:p>8.131,2</text:p>
          </table:table-cell>
          <table:table-cell table:style-name="ce3" office:value-type="string">
            <text:p><text:s/>02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C1C8AC3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UBENTRO NOLEGGIO FOTOCOPIATORI BNP PARIBAS LEASING SOLUTIONS SPA EX ASL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NP PARIBAS LEASING SOLUTIONS SPA</text:p>
          </table:table-cell>
          <table:table-cell table:style-name="ce3" office:value-type="string">
            <text:p>3.712,6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71,9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41C77DD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87/2016 (1.06.03) - SUBENTRO NOLEGGIO FOTOCOPIATORI KYOCERA EX ASL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YOCERA DOCUMENT SOLUTIONS ITALIA # <text:s/>cd</text:p>
          </table:table-cell>
          <table:table-cell table:style-name="ce3" office:value-type="string">
            <text:p>11.967,3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004,5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45034E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<text:s/>ABBOTT SRL RDO F9TER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BBOTT S.R.L. # cd</text:p>
          </table:table-cell>
          <table:table-cell table:style-name="ce3" office:value-type="string">
            <text:p>67.488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1.47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E1C8BF0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74/2016 CL. 1.06.03 - SUBENTRO NOLEGGIO FOTOCOPIATORI ZUCCHETTI INFORMATICA SPA DI LODI EX ASL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ZUCCHETTI INFORMATICA SPA</text:p>
          </table:table-cell>
          <table:table-cell table:style-name="ce3" office:value-type="string">
            <text:p>8.287,5</text:p>
          </table:table-cell>
          <table:table-cell table:style-name="ce3" office:value-type="string">
            <text:p><text:s/>01/01/2017 - 24/06/2017</text:p>
          </table:table-cell>
          <table:table-cell table:style-name="ce3" office:value-type="string">
            <text:p>4.070,2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C81D9C6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01/2014 (1.06.03) - AFFIDAMENTO DELLA VALIDAZIONE DEL PROGETTO ESECUTIVO RELATIVO ALLA RISTRUTTURAZIONE DELL'EDIFICIO EX LAVANDERIA PER NUOVO CUP E CENTRO PRELIE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PROMOTER S.R.L.,S.I.C.I.V. SRL,ICMQ S.P.A.</text:p>
          </table:table-cell>
          <table:table-cell table:style-name="ce3" office:value-type="string">
            <text:p>S.I.C.I.V. SRL</text:p>
          </table:table-cell>
          <table:table-cell table:style-name="ce3" office:value-type="string">
            <text:p>9.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.5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71C8C1A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 N. 285/2016 CL. 1.06.03 - CONTRATTI SOTTOSCRITTI DALL'EX ASL DI MANTOVA CON LA DITTA RICOH ITALIA SRL DI VIMODRONE AVENTI AD OGGETTO IL NOLEGGIO DI FOTOCOPIATORI: SUBENT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ICOH ITALIA SRL</text:p>
          </table:table-cell>
          <table:table-cell table:style-name="ce3" office:value-type="string">
            <text:p>2.666,7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155,5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C1C8BA2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73/2016 - CL. 1.06.03 - SUBENTRO NOLEGGIO FOTOCOPIATORI SETED SRL DI CREMONA EX ASL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TED SRL</text:p>
          </table:table-cell>
          <table:table-cell table:style-name="ce3" office:value-type="string">
            <text:p>31.059,4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934,5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551E340F7</text:p>
          </table:table-cell>
          <table:table-cell table:style-name="ce3" office:value-type="string">
            <text:p>Azienda Ospedaliera 'Carlo Poma'-Flusso CIG</text:p>
          </table:table-cell>
          <table:table-cell table:style-name="ce3" office:value-type="string">
            <text:p>Fornitura Farmaci Gara Aggregata AO Brescia - Lotto 32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IGMA-TAU S.P.A. # cd</text:p>
          </table:table-cell>
          <table:table-cell table:style-name="ce3" office:value-type="string">
            <text:p>365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61,62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4385443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ESCLUSIV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94.232,16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0.466,21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123273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F2017OSP24 <text:s/>ISOSOURCE MIX NESTLE'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9.52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702171675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F27 FARMACO ESCLUSIVO - OTEZLA DITTA CELGE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CELGENE # cd</text:p>
          </table:table-cell>
          <table:table-cell table:style-name="ce3" office:value-type="string">
            <text:p>36.753,74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123,7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1B1E413D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-Lotto 967/B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CCORD HEALTHCARE ITALIA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99,7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5010176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in economia - Ditta K24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K24 PHARMACEUTICALS SRL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C61DB95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F2017TER13 <text:s/>LATTE FORMULAT 1 - DITTA DICOFARM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DICOFARM S.P.A. # cd</text:p>
          </table:table-cell>
          <table:table-cell table:style-name="ce3" office:value-type="string">
            <text:p>24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36,0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051121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876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KEDRION S.P.A. # cd</text:p>
          </table:table-cell>
          <table:table-cell table:style-name="ce3" office:value-type="string">
            <text:p>9.45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35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232054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TEST RAPIDO HIV - DITTA OMNIA DIAGNOSTIC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MNIA DIAGNOSTICA SRL</text:p>
          </table:table-cell>
          <table:table-cell table:style-name="ce3" office:value-type="string">
            <text:p>21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0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87015B2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OSP16 LEUKERAN - DITTA ASPEN PHAR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SPEN PHARMA IRELAND LIMITED#,LAB. FARMACOLOGICO MILANESE S.R.L. # cd</text:p>
          </table:table-cell>
          <table:table-cell table:style-name="ce3" office:value-type="string">
            <text:p>3.148,1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55,8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971338C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in economia - Ditta SANDOZ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DOZ S.P.A. <text:s/># cd</text:p>
          </table:table-cell>
          <table:table-cell table:style-name="ce3" office:value-type="string">
            <text:p>23.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.242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011D0340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2017TER5 LITHOSOLV - DITTA BIOHEALTH ITA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OHEALTH ITALIA S.R.L.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9,0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70217871F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ESCLUSIVI CINRYZE - DITTA SHIRE ITA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HIRE ITALIA SPA # cd</text:p>
          </table:table-cell>
          <table:table-cell table:style-name="ce3" office:value-type="string">
            <text:p>84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4.0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51345F5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23 VARIVA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880,88</text:p>
          </table:table-cell>
          <table:table-cell table:style-name="ce3" office:value-type="string">
            <text:p><text:s/>01/01/2017 - 30/04/2017</text:p>
          </table:table-cell>
          <table:table-cell table:style-name="ce3" office:value-type="string">
            <text:p>880,8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9B1C0BC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KIT PER L'ESECUZIONE DEI DOSAGGI RADIOIMMUNOLOG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BA MOLECULAR ITALY SRL # cd</text:p>
          </table:table-cell>
          <table:table-cell table:style-name="ce3" office:value-type="string">
            <text:p>10.23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975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01C9860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GRAZ. UNITA' TERMINALE X ARIA E ASPIRAZ. - B.OPERAT. PIEVE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LOGIE SANITARIE S.P.A. # <text:s/>cd</text:p>
          </table:table-cell>
          <table:table-cell table:style-name="ce3" office:value-type="string">
            <text:p>1.573,8</text:p>
          </table:table-cell>
          <table:table-cell table:style-name="ce3" office:value-type="string">
            <text:p><text:s/>02/01/2017 - 02/01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901BF1C7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 posa linea vita su copertura piana ex edificio ASL - Poliambulatori Via Trento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EGHER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2/01/2017 - 02/01/2017</text:p>
          </table:table-cell>
          <table:table-cell table:style-name="ce3" office:value-type="string">
            <text:p>2.205,09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21C1FA0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guamento impianto elevatore - P.O. Aso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DANA ASCENSORI # cd</text:p>
          </table:table-cell>
          <table:table-cell table:style-name="ce3" office:value-type="string">
            <text:p>21.800,00</text:p>
          </table:table-cell>
          <table:table-cell table:style-name="ce3" office:value-type="string">
            <text:p><text:s/>01/01/2017 - 01/01/2017</text:p>
          </table:table-cell>
          <table:table-cell table:style-name="ce3" office:value-type="string">
            <text:p>21.8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36861E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 ACTELIO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CTELION PHARMACEUTICALS ITALIA SRL # cd</text:p>
          </table:table-cell>
          <table:table-cell table:style-name="ce3" office:value-type="string">
            <text:p>41.1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13.501,4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287823C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6 - ABBV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BBVIE SRL # cd</text:p>
          </table:table-cell>
          <table:table-cell table:style-name="ce3" office:value-type="string">
            <text:p>324.335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122.177,53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9486976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2017TER4 <text:s/>OPTOCAIN/ECOCAIN DITTA MOLTEN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OLTENI &amp; C. DEI F.LLI ALITTI S.P.A. # cd</text:p>
          </table:table-cell>
          <table:table-cell table:style-name="ce3" office:value-type="string">
            <text:p>1.467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93,37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3E1CDF1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2017TER1 PELVILEN - DITTA EPITECH GROUP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EPITECH GROUP SPA</text:p>
          </table:table-cell>
          <table:table-cell table:style-name="ce3" office:value-type="string">
            <text:p>3.77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332,5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711AB462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DELLA FORNITURA DI POSACENERI OCCORRENTI ALLE REMS DI CASTIGLIONE D/STIVIERE - EX ART.36 D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Z471B78C0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 INSTALLAZIONE KIT RUOTE A SCOMPARSA POLTRONA GINECOLOGICA ASST DI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VERO HEALTH PROJECT S.P.A. # cd</text:p>
          </table:table-cell>
          <table:table-cell table:style-name="ce3" office:value-type="string">
            <text:p>1.4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400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678523269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TORINOLARINGIATRIA - ADESIONE A CONVENZIONE ARCA (ARCA_2015_2015_59 E 2015_59.1)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1.512,00</text:p>
          </table:table-cell>
          <table:table-cell table:style-name="ce3" office:value-type="string">
            <text:p><text:s/>17/01/2017 - </text:p>
          </table:table-cell>
          <table:table-cell table:style-name="ce3" office:value-type="string">
            <text:p>1.134,00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D11AA04E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porte REI per nuovi locali archivio delle Risorse Umane - P.I. Padiglione Bulgarini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OVOFERM SCHIEVANO SRL</text:p>
          </table:table-cell>
          <table:table-cell table:style-name="ce3" office:value-type="string">
            <text:p>863,8</text:p>
          </table:table-cell>
          <table:table-cell table:style-name="ce3" office:value-type="string">
            <text:p><text:s/>02/01/2017 - 02/01/2017</text:p>
          </table:table-cell>
          <table:table-cell table:style-name="ce3" office:value-type="string">
            <text:p>863,8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4067133054</text:p>
          </table:table-cell>
          <table:table-cell table:style-name="ce3" office:value-type="string">
            <text:p>OSP_ASST Mantova</text:p>
          </table:table-cell>
          <table:table-cell table:style-name="ce3" office:value-type="string">
            <text:p>PROSECUZIONE CONVENZIONE ESTEMPORANEA SOCCORSO SANITARIO-AREU-AAT MANTOVA- CROCE ROSSA ITALIANA <text:s/>2017</text:p>
          </table:table-cell>
          <table:table-cell table:style-name="ce3" office:value-type="string">
            <text:p>22-PROCEDURA NEGOZIATA DERIVANTE DA AVVISI CON CUI SI INDICE LA GARA</text:p>
          </table:table-cell>
          <table:table-cell table:number-columns-repeated="2" table:style-name="ce3" office:value-type="string">
            <text:p>CROCE ROSSA ITALIANA- COMITATO REGIONALE LOMBARDIA</text:p>
          </table:table-cell>
          <table:table-cell table:style-name="ce3" office:value-type="string">
            <text:p>81.000,00</text:p>
          </table:table-cell>
          <table:table-cell table:style-name="ce3" office:value-type="string">
            <text:p><text:s/>01/01/2017 - 30/06/2018</text:p>
          </table:table-cell>
          <table:table-cell table:style-name="ce3" office:value-type="string">
            <text:p>43.441,76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>
            <text:p>Z601530293</text:p>
          </table:table-cell>
          <table:table-cell table:style-name="ce3" office:value-type="string">
            <text:p>Azienda Ospedaliera 'Carlo Poma'-Flusso CIG</text:p>
          </table:table-cell>
          <table:table-cell table:style-name="ce3" office:value-type="string">
            <text:p>Fornitura e posa nuovo cavo telefonico per ambulatori maxillo facciale al P.T. del Blocco B del P.O.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 TEL DI ALBOINI GIOVANNI # cd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2/01/2017 - 02/01/2017</text:p>
          </table:table-cell>
          <table:table-cell table:style-name="ce3"/>
          <table:table-cell table:style-name="Default" table:number-columns-repeated="1015"/>
        </table:table-row>
        <table:table-row table:style-name="ro3">
          <table:table-cell table:style-name="ce3" office:value-type="string">
            <text:p>584560168B</text:p>
          </table:table-cell>
          <table:table-cell table:style-name="ce3" office:value-type="string">
            <text:p>Azienda Ospedaliera 'Carlo Poma'-Flusso CIG</text:p>
          </table:table-cell>
          <table:table-cell table:style-name="ce3" office:value-type="string">
            <text:p>LOTTO 3 ELETTRAUTO/ MANUT.PARCO AUTO PRESIDIO BOZZOLO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F.LLI <text:s text:c="2"/>ROSSI SNC # cd,OFF. AURORIP. COPPE FRANCESCO # cd</text:p>
          </table:table-cell>
          <table:table-cell table:style-name="ce3" office:value-type="string">
            <text:p>OFF. AURORIP. COPPE FRANCESCO # cd</text:p>
          </table:table-cell>
          <table:table-cell table:style-name="ce3" office:value-type="string">
            <text:p>3.600,00</text:p>
          </table:table-cell>
          <table:table-cell table:style-name="ce3" office:value-type="string">
            <text:p><text:s/>09/05/2017 - 09/05/2017</text:p>
          </table:table-cell>
          <table:table-cell table:style-name="ce3"/>
          <table:table-cell table:style-name="Default" table:number-columns-repeated="1015"/>
        </table:table-row>
        <table:table-row table:style-name="ro5" table:number-rows-repeated="1125">
          <table:table-cell table:style-name="Default" table:number-columns-repeated="1024"/>
        </table:table-row>
        <table:table-row table:style-name="ro3" table:number-rows-repeated="5817">
          <table:table-cell table:style-name="Default" table:number-columns-repeated="9"/>
          <table:table-cell table:number-columns-repeated="1015"/>
        </table:table-row>
        <table:table-row table:style-name="ro3" table:number-rows-repeated="104039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</number:number-style>
    <number:number-style style:name="N125">
      <number:text> -</number:text>
      <number:number number:decimal-places="0" number:min-integer-digits="0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lberto Bassi - Cesarino Panarelli </meta:initial-creator>
    <meta:creation-date>2017-07-03T09:59:42.32</meta:creation-date>
    <meta:editing-cycles>2</meta:editing-cycles>
    <meta:editing-duration>PT1M3S</meta:editing-duration>
    <dc:title>Informazioni sulle singole procedure | estratto Gennaio-Giugno 2017</dc:title>
    <dc:date>2017-07-03T09:59:44.60</dc:date>
    <dc:creator>Alberto Bassi - Cesarino Panarelli </dc:creator>
    <meta:document-statistic meta:table-count="1" meta:cell-count="10657" meta:object-count="1"/>
    <meta:user-defined meta:name="Info 1"/>
    <meta:user-defined meta:name="Info 2"/>
    <meta:user-defined meta:name="Info 3"/>
    <meta:user-defined meta:name="Info 4"/>
  </office:meta>
</office:document-meta>
</file>