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77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4.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12.846cm" fo:break-before="auto" style:use-optimal-row-height="true"/>
    </style:style>
    <style:style style:name="ro10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ro12" style:family="table-row">
      <style:table-row-properties style:row-height="7.634cm" fo:break-before="auto" style:use-optimal-row-height="true"/>
    </style:style>
    <style:style style:name="ro13" style:family="table-row">
      <style:table-row-properties style:row-height="8.109cm" fo:break-before="auto" style:use-optimal-row-height="true"/>
    </style:style>
    <style:style style:name="ro14" style:family="table-row">
      <style:table-row-properties style:row-height="4.791cm" fo:break-before="auto" style:use-optimal-row-height="true"/>
    </style:style>
    <style:style style:name="ro15" style:family="table-row">
      <style:table-row-properties style:row-height="6.687cm" fo:break-before="auto" style:use-optimal-row-height="true"/>
    </style:style>
    <style:style style:name="ro16" style:family="table-row">
      <style:table-row-properties style:row-height="5.738cm" fo:break-before="auto" style:use-optimal-row-height="true"/>
    </style:style>
    <style:style style:name="ro17" style:family="table-row">
      <style:table-row-properties style:row-height="8.581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18cm solid #000000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alibri1" fo:font-size="11pt" style:font-size-asian="11pt" style:font-size-complex="11pt" fo:hyphenate="true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color="#000000" style:font-name="Calibri1" fo:font-size="12pt" fo:language="it" fo:country="IT" style:font-name-asian="Calibri1" style:font-size-asian="12pt" style:language-asian="it" style:country-asian="IT" style:font-name-complex="Calibri1" style:font-size-complex="6.80000019073486pt" style:language-complex="ar" style:country-complex="SA" fo:hyphenate="true"/>
    </style:style>
    <style:style style:name="ce6" style:family="table-cell" style:parent-style-name="Default">
      <style:table-cell-properties fo:border-bottom="0.01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style:font-name="Calibri1" fo:font-size="11pt" style:font-size-asian="11pt" style:font-size-complex="11pt" fo:hyphenate="true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/>
      <style:paragraph-properties fo:text-align="center" fo:margin-left="0cm"/>
      <style:text-properties style:font-name="Calibri" fo:font-size="11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/>
      <style:paragraph-properties fo:text-align="center" fo:margin-left="0cm"/>
      <style:text-properties style:font-name="Calibri" fo:font-size="11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0.002cm solid #000000" style:vertical-align="middle"/>
      <style:text-properties style:font-name="Calibri1" fo:font-size="11pt" style:font-size-asian="11pt" style:font-size-complex="11pt" fo:hyphenate="true"/>
    </style:style>
    <style:style style:name="ce13" style:family="table-cell" style:parent-style-name="Default">
      <style:table-cell-properties fo:border-bottom="0.018cm solid #000000" fo:wrap-option="wrap" fo:border-left="0.002cm solid #000000" fo:border-right="0.002cm solid #000000" fo:border-top="0.002cm solid #000000" style:vertical-align="middle"/>
      <style:text-properties style:font-name="Calibri1" fo:font-size="11pt" style:font-size-asian="11pt" style:font-size-complex="11pt" fo:hyphenate="true"/>
    </style:style>
    <style:style style:name="ce14" style:family="table-cell" style:parent-style-name="Default">
      <style:table-cell-properties fo:wrap-option="wrap" fo:border="0.018cm solid #000000"/>
      <style:text-properties style:font-name="Calibri" fo:font-size="11pt"/>
    </style:style>
    <style:style style:name="ce15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" fo:font-size="11pt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1" fo:font-size="11pt" style:font-size-asian="11pt" style:font-size-complex="11pt" fo:hyphenate="true"/>
    </style:style>
    <style:style style:name="ce22" style:family="table-cell" style:parent-style-name="Default">
      <style:table-cell-properties fo:border-bottom="0.018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 fo:hyphenate="true"/>
    </style:style>
    <style:style style:name="ce23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Calibri" fo:font-size="11pt"/>
    </style:style>
    <style:style style:name="ce2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/>
      <style:paragraph-properties fo:text-align="center" fo:margin-left="0cm"/>
      <style:text-properties style:font-name="Calibri" fo:font-size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 style:vertical-align="middle"/>
      <style:paragraph-properties fo:text-align="center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 fo:hyphenate="true"/>
    </style:style>
    <style:style style:name="ce29" style:family="table-cell" style:parent-style-name="Default">
      <style:table-cell-properties fo:border-bottom="0.01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style:font-name="Calibri1" fo:font-size="11pt" style:font-size-asian="11pt" style:font-size-complex="11pt" fo:hyphenate="true"/>
    </style:style>
    <style:style style:name="ce3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/>
      <style:paragraph-properties fo:text-align="center" fo:margin-left="0cm"/>
      <style:text-properties style:font-name="Calibri" fo:font-size="11pt"/>
    </style:style>
    <style:style style:name="ce3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18cm solid #000000"/>
      <style:paragraph-properties fo:text-align="center" fo:margin-left="0cm"/>
      <style:text-properties style:font-name="Calibri" fo:font-size="11pt"/>
    </style:style>
    <style:style style:name="ce32" style:family="table-cell" style:parent-style-name="Default">
      <style:table-cell-properties fo:wrap-option="wrap" style:shrink-to-fit="true"/>
      <style:text-properties style:font-name="Calibri1" fo:font-size="11pt" style:font-size-asian="11pt" style:font-size-complex="11pt"/>
    </style:style>
    <style:style style:name="ce33" style:family="table-cell" style:parent-style-name="Default">
      <style:table-cell-properties fo:wrap-option="wrap" style:vertical-align="middle"/>
      <style:text-properties fo:hyphenate="true"/>
    </style:style>
    <style:style style:name="ce34" style:family="table-cell" style:parent-style-name="Default">
      <style:table-cell-properties fo:wrap-option="wrap" style:vertical-align="middle"/>
      <style:text-properties style:font-name="Calibri1" fo:font-size="11pt" style:font-size-asian="11pt" style:font-size-complex="11pt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1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Dicembre 2017" table:style-name="ta1" table:print="false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number-columns-repeated="1015" table:default-cell-style-name="ce16"/>
        <table:table-row table:style-name="ro1">
          <table:table-cell table:style-name="ce1" table:number-columns-spanned="2" table:number-rows-spanned="1">
            <draw:frame table:end-cell-address="'Informazioni sulle singole procedure | estratto Gennaio-Dicembre 2017'.B1" table:end-x="5.835cm" table:end-y="2.743cm" draw:z-index="0" draw:name="Immagini 1" draw:style-name="gr1" draw:text-style-name="P1" svg:width="7.86cm" svg:height="2.04cm" svg:x="0.625cm" svg:y="0.703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ce10"/>
          <table:table-cell table:style-name="ce17" office:value-type="string">
            <text:p>INFORMAZIONI</text:p>
            <text:p>SULLE SINGOLE PROCEDURE</text:p>
            <text:p/>
            <text:p><text:span text:style-name="T1">ESTRATTO GENNAIO-DICEMBRE 2017</text:span></text:p>
            <text:p><text:span text:style-name="T2">Aggiornato al 24/01/2018</text:span></text:p>
          </table:table-cell>
          <table:table-cell table:style-name="ce18" office:value-type="string" table:number-columns-spanned="2" table:number-rows-spanned="1">
            <text:p>RESPONSABILI CONTENUTO</text:p>
            <text:p/>
            <text:p><text:span text:style-name="T3">Alberto Bassi</text:span></text:p>
            <text:p><text:span text:style-name="T3">Direttore Struttura Tecnico Economale e </text:span><text:span text:style-name="T3">dei Servizi</text:span></text:p>
            <text:p><text:span text:style-name="T3"/></text:p>
            <text:p><text:span text:style-name="T3">Cesarino Panarelli</text:span></text:p>
            <text:p><text:span text:style-name="T3">Direttore Struttura Funzione Acquisti</text:span></text:p>
          </table:table-cell>
          <table:covered-table-cell table:style-name="ce19"/>
          <table:table-cell table:style-name="ce19"/>
          <table:table-cell table:style-name="ce20"/>
          <table:table-cell table:style-name="ce26"/>
          <table:table-cell table:style-name="ce20"/>
          <table:table-cell table:style-name="ce10"/>
          <table:table-cell table:style-name="ce35" table:number-columns-repeated="247"/>
          <table:table-cell table:style-name="ce36" table:number-columns-repeated="762"/>
          <table:table-cell table:style-name="Default" table:number-columns-repeated="5"/>
        </table:table-row>
        <table:table-row table:style-name="ro2">
          <table:table-cell table:style-name="ce2" office:value-type="string">
            <text:p>CIG</text:p>
          </table:table-cell>
          <table:table-cell table:style-name="ce11" office:value-type="string">
            <text:p>STRUTTURA PROPONENTE</text:p>
          </table:table-cell>
          <table:table-cell table:style-name="ce11" office:value-type="string">
            <text:p>OGGETTO DEL BANDO</text:p>
          </table:table-cell>
          <table:table-cell table:style-name="ce11" office:value-type="string">
            <text:p>SCELTA CONTRAENTE</text:p>
          </table:table-cell>
          <table:table-cell table:style-name="ce11" office:value-type="string">
            <text:p>PARTECIPANTI</text:p>
          </table:table-cell>
          <table:table-cell table:style-name="ce11" office:value-type="string">
            <text:p>AGGIUDICATARIO</text:p>
          </table:table-cell>
          <table:table-cell table:style-name="ce11" office:value-type="string">
            <text:p>IMPORTO AGGIUDICAZIONE</text:p>
          </table:table-cell>
          <table:table-cell table:style-name="ce11" office:value-type="string">
            <text:p>TEMPI COMPLETAMENTO</text:p>
          </table:table-cell>
          <table:table-cell table:style-name="ce27" office:value-type="string">
            <text:p>IMPORTO LIQUIDATO</text:p>
          </table:table-cell>
          <table:table-cell table:style-name="ce32" table:number-columns-repeated="1010"/>
          <table:table-cell table:number-columns-repeated="5"/>
        </table:table-row>
        <table:table-header-rows>
          <table:table-row table:style-name="ro3">
            <table:table-cell table:style-name="ce3" office:value-type="string">
              <text:p>7328045E06</text:p>
            </table:table-cell>
            <table:table-cell table:style-name="ce3" office:value-type="string">
              <text:p>Azienda Socio Sanitaria Territoriale di Mantova</text:p>
            </table:table-cell>
            <table:table-cell table:style-name="ce3" office:value-type="string">
              <text:p>DIETE NON SOSTITUIBILI NUTRIZIONE ENTERALE DOMICILIARE DITTA ABBOTT</text:p>
            </table:table-cell>
            <table:table-cell table:style-name="ce3" office:value-type="string">
              <text:p>04-PROCEDURA NEGOZIATA SENZA PREVIA PUBBLICAZIONE DEL BANDO</text:p>
            </table:table-cell>
            <table:table-cell table:number-columns-repeated="2" table:style-name="ce3" office:value-type="string">
              <text:p>ABBOTT S.R.L. # cd</text:p>
            </table:table-cell>
            <table:table-cell table:style-name="ce3" office:value-type="string">
              <text:p>6.318,00</text:p>
            </table:table-cell>
            <table:table-cell table:style-name="ce3" office:value-type="string">
              <text:p><text:s/>29/12/2017 - </text:p>
            </table:table-cell>
            <table:table-cell table:style-name="ce3"/>
            <table:table-cell table:style-name="ce33" table:number-columns-repeated="1015"/>
          </table:table-row>
        </table:table-header-rows>
        <table:table-row table:style-name="ro3">
          <table:table-cell table:style-name="ce3" office:value-type="string">
            <text:p>73288105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ODOTTI NUTRIZIONE ENTERALE DOMICILIARE DITTA ABBOT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OTT S.R.L. # cd</text:p>
          </table:table-cell>
          <table:table-cell table:style-name="ce3" office:value-type="string">
            <text:p>975,00</text:p>
          </table:table-cell>
          <table:table-cell table:style-name="ce3" office:value-type="string">
            <text:p><text:s/>29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112159C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'OTTICA 3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1.250,00</text:p>
          </table:table-cell>
          <table:table-cell table:style-name="ce3" office:value-type="string">
            <text:p><text:s/>29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42168E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IETE NON SOSTITUIBILI NUTRIZIONE ENTERALE DOMICILIARE DITTA DM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MF <text:s/>S.R.L. <text:s/>DIETETIC METABOLIC FOOD #</text:p>
          </table:table-cell>
          <table:table-cell table:style-name="ce3" office:value-type="string">
            <text:p>221,76</text:p>
          </table:table-cell>
          <table:table-cell table:style-name="ce3" office:value-type="string">
            <text:p><text:s/>29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279797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IETE NON SOSTITUIBILI NUTRIZIONE ENTERALE DOMICILIARE DITTA NEST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.333,00</text:p>
          </table:table-cell>
          <table:table-cell table:style-name="ce3" office:value-type="string">
            <text:p><text:s/>29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28603A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ODOTTI NUTRIZIONE ENTERALE DOMICILIARE DITTA NEST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8.775,00</text:p>
          </table:table-cell>
          <table:table-cell table:style-name="ce3" office:value-type="string">
            <text:p><text:s/>29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3D21D27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9/2017 - CL.1.06.04 - MANUTENZIONE STRAORDOINARIA BARELLE ANNO 2017 - DITTA FERNO WASHINGTON ITALIA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NO WASHINGTON ITALIA <text:s/>SRL #</text:p>
          </table:table-cell>
          <table:table-cell table:style-name="ce3" office:value-type="string">
            <text:p>2.203,44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6121838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SISTEMI TELEFONIC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8/12/2017 - 28/12/2017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83213FD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06/2017 - CL.1.06.03 - AFFIDAMENTO PERIZIA PER L'ACCERTATMENTO DELLO STATO DI FATTO DI PARTE DI EDIFICIO PRESSO L'EX OSPEDALE DI VIADANA SITO IN LARGO DE GASPERI NEL COMUNE DI VIADA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ST &amp; BALANCE DI PROPERZI P.I.GIANCARLO # cd</text:p>
          </table:table-cell>
          <table:table-cell table:style-name="ce3" office:value-type="string">
            <text:p>7.700,00</text:p>
          </table:table-cell>
          <table:table-cell table:style-name="ce3" office:value-type="string">
            <text:p><text:s/>19/12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6622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77 EUR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CONSUMER HEALTHCARE SPA</text:p>
          </table:table-cell>
          <table:table-cell table:style-name="ce3" office:value-type="string">
            <text:p>554,00</text:p>
          </table:table-cell>
          <table:table-cell table:style-name="ce3" office:value-type="string">
            <text:p><text:s/>27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513183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 PROCESSING=PERSONALIZZAZIONI SOFTWARE APPLICATIVI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59.6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F921882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=RETE R.I.C.C.A. - PROGETTO CRUSCOTTO SOCIO SANITARIO CENTRO SERV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500C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185 NUCAL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76.124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8321883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STEMAINTRANET=RETE R.I.C.C.A. - PROGETTO CRUSCOTTO SOCIO SANITARIO CENTRO SERV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STEMAINTRANET.COM SNC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D21883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PI = CONFIGURAZIONE- AVVIAMENTO SIT CONSULTORI - MIGRAZIONE DA ATS VAL PADANA (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PI S.P.A.</text:p>
          </table:table-cell>
          <table:table-cell table:style-name="ce3" office:value-type="string">
            <text:p>8.500,00</text:p>
          </table:table-cell>
          <table:table-cell table:style-name="ce3" office:value-type="string">
            <text:p><text:s/>22/12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7E217AA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FORNITURA LICENZE SQL SERVER - APPLICATIVI EX ASL + FORNITURA LICENZ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26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6B217A7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 CONSULTING= N. 2 LAME BLADE HP BL460 AD IMPLEMENTAZIONE SERVER CENTR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D CONSULTING SPA</text:p>
          </table:table-cell>
          <table:table-cell table:style-name="ce3" office:value-type="string">
            <text:p>19.5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6621798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CARE= LIC. NBU DI NETBACKUP ENTERPRISE DI VERITAS PER INTEGRAZIONE A TIER3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TA CARE SRL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256494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IETE NON SOSTITUIBILI NUTRIZIONE ENTERALE DOMICILIARE DITTA NUTRI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26.316,76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262873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ODOTTI NUTRIZIONE ENTERALE DOMICILIARE DITTA NUTRI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133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0834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17 PRALUEN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78.598,08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0601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16 PRALUEN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09.164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A7217AC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NTECH = FORNITURA HPE - NUOVI SWITCH DI RE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NTECH SOLUTIONS SPA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3712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100 ALPROL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WEDISH ORPHAN BIOVITRUM SRL</text:p>
          </table:table-cell>
          <table:table-cell table:style-name="ce3" office:value-type="string">
            <text:p>72.864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9521791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= FORTIGATE 91E_100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346297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105 GENVOY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ILEAD SCIENCES S.R.L. # cd</text:p>
          </table:table-cell>
          <table:table-cell table:style-name="ce3" office:value-type="string">
            <text:p>579.199,92</text:p>
          </table:table-cell>
          <table:table-cell table:style-name="ce3" office:value-type="string">
            <text:p><text:s/>22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A2217A1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PERIODICA CALDAIA A GAS APP.TO VICOLO CAPPUCCINE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NTO CALOR SNC # cd</text:p>
          </table:table-cell>
          <table:table-cell table:style-name="ce3" office:value-type="string">
            <text:p>140,00</text:p>
          </table:table-cell>
          <table:table-cell table:style-name="ce3" office:value-type="string">
            <text:p><text:s/>21/12/2017 - 2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1D2153B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99 Richiesta di Offerta per la fornitura di Dispositivi Medici - CANNULA TRACHEOSTOMICA TRACOE TWI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.DI.SE. HOSPITAL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0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D821618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.B.S.=MATERIALE DI CONSUMO SISTEMA DI SICUREZZA SECURBLOOD2 IN USO AL SERVIZIO DI MEDICINA TRASFUSIONALE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.B.S. S.R.L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19/12/2017 - 19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AB21643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OTORE ELETTRICO ASST DI MANTOVA (102550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VENETA SNC # cd</text:p>
          </table:table-cell>
          <table:table-cell table:style-name="ce3" office:value-type="string">
            <text:p>750,00</text:p>
          </table:table-cell>
          <table:table-cell table:style-name="ce3" office:value-type="string">
            <text:p><text:s/>19/12/2017 - 19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CE2159F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CCESS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DE MEDICALE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18/12/2017 - 18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2F1FB20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STEMA DI ARCHIVIAZIONE IMMAGINI ENDOSCOP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14.230,00</text:p>
          </table:table-cell>
          <table:table-cell table:style-name="ce3" office:value-type="string">
            <text:p><text:s/>18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82130B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2017/OSP_Fornitura Bioprotesi valvolare aortica - Inspiris Resi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WARDS LIFESCIENCES ITALIA S.P.A. # cd</text:p>
          </table:table-cell>
          <table:table-cell table:style-name="ce3" office:value-type="string">
            <text:p>3.590,00</text:p>
          </table:table-cell>
          <table:table-cell table:style-name="ce3" office:value-type="string">
            <text:p><text:s/>18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9B21333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i Mepil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5.370,00</text:p>
          </table:table-cell>
          <table:table-cell table:style-name="ce3" office:value-type="string">
            <text:p><text:s/>15/12/2017 - 15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F21529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FORNI MICROONDE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196,00</text:p>
          </table:table-cell>
          <table:table-cell table:style-name="ce3" office:value-type="string">
            <text:p><text:s/>15/12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9820E1A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ORTA DI ACCESSO PER INIEZIONI SOTTOCUTANEE CON DISPOSITIVO DI INSERIMENTO INTEGRA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3.600,00</text:p>
          </table:table-cell>
          <table:table-cell table:style-name="ce3" office:value-type="string">
            <text:p><text:s/>15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C31FFBB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VENTILATORI POLMONARI OCCORRENTI ALLA STRUTTURA DI PNEUMOLOGIA DEL PRESIDIO OSPEDALIERO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15/12/2017 - 31/12/2017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9C214C3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UTURATRICI MECCANICHE E SUTURATRICI PER VIDEOLAPAROSCOPIA - ADESIONE CONVENZIONE ARCA_2016_95 - LOTTO N. 7 SUTURATRICE CUTANEA ED ESTRATTORE DI PUNTI METALLICI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0.452,00</text:p>
          </table:table-cell>
          <table:table-cell table:style-name="ce3" office:value-type="string">
            <text:p><text:s/>14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5B214C6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NRITURA DI N. 1 FAX COMPLETO DI CORNETTA TELEFON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90,00</text:p>
          </table:table-cell>
          <table:table-cell table:style-name="ce3" office:value-type="string">
            <text:p><text:s/>14/12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7015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5_74 - LOTTO 42 FRESUBI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5.874,3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7111F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5_74 LOTTO 44 NOVASOURCE DIABETE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26.640,00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71542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6_85 LOTTO 207 NUTRINI M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5.664,00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227035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6_85 LOTTO 165 NUTRIS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.667,00</text:p>
          </table:table-cell>
          <table:table-cell table:style-name="ce3" office:value-type="string">
            <text:p><text:s/>18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7130E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6_85 LOTTO 166 INFATRIN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8.765,00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6898F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5_74 - LOTTO 35 FRESUBI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126.720,00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69835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5_74 - LOTTO 38 FRESUBI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42.768,00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69970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ENTERALI E PARENTERALI ARCA_2015_74 - LOTTO 40 FRESUBI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68.466,6</text:p>
          </table:table-cell>
          <table:table-cell table:style-name="ce3" office:value-type="string">
            <text:p><text:s/>13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3D2136D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BRERIE COOP SPA - NAUTILUS MANTOVA -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11/12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75D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 2017_26.2 - LOTTO 8 PROQUAD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07.818,94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823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2 - LOTTO 9 NIMEN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310.200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91A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 - LOTTO 7 PREVENA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433.200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6001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2 - LOTTO 5 VIVOTIF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AXVAX ITALY SRL</text:p>
          </table:table-cell>
          <table:table-cell table:style-name="ce3" office:value-type="string">
            <text:p>2.205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C4211FE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357 - CL.1.06.03 - FORNITURA DI N.3 SCAMBIATORI DI CALORE PER L'IMPIANTO DI RISCALDAMENTO DEL BLOCCO B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NTUA BAGNI SRL # <text:s/>cd,ALTEA SERVIZI S.R.L. #</text:p>
          </table:table-cell>
          <table:table-cell table:style-name="ce3" office:value-type="string">
            <text:p>MANTUA BAGNI SRL # <text:s/>cd</text:p>
          </table:table-cell>
          <table:table-cell table:style-name="ce3" office:value-type="string">
            <text:p>14.592,00</text:p>
          </table:table-cell>
          <table:table-cell table:style-name="ce3" office:value-type="string">
            <text:p><text:s/>06/12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4820934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96/2017 - CL.1.06.03 - FORNITURA DI UN UMIDIFICATORE AD ELETTRODI IMMERSI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UA BAGNI SRL # <text:s/>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6/12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19200AA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URETERORENOSCOPIO OCCORRENTE ALLA STRUTTURA DI UROLOG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DEFARMA S.P.A. # cd,MOVI S.P.A. # cd,OLYMPUS ITALIA S.R.L. # cd,CARLO BIANCHI SRL # cd</text:p>
          </table:table-cell>
          <table:table-cell table:style-name="ce3" office:value-type="string">
            <text:p>MOVI S.P.A. # cd</text:p>
          </table:table-cell>
          <table:table-cell table:style-name="ce3" office:value-type="string">
            <text:p>3.300,00</text:p>
          </table:table-cell>
          <table:table-cell table:style-name="ce3" office:value-type="string">
            <text:p><text:s/>05/12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68214DB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valutazione di sicurezza della struttura di sostegno per scialitica e pensili a servizio delle sale operatorie nel BLOCCO B2, ai nuovi carichi della scialitica ILED 7 Trumph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ORINI <text:s/>ISAAC</text:p>
          </table:table-cell>
          <table:table-cell table:style-name="ce3" office:value-type="string">
            <text:p>416,00</text:p>
          </table:table-cell>
          <table:table-cell table:style-name="ce3" office:value-type="string">
            <text:p><text:s/>05/12/2017 - 05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09211F1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ATENE DA NE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MAGLIA RICAMBI 90 SRL</text:p>
          </table:table-cell>
          <table:table-cell table:style-name="ce3" office:value-type="string">
            <text:p>655,00</text:p>
          </table:table-cell>
          <table:table-cell table:style-name="ce3" office:value-type="string">
            <text:p><text:s/>04/12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3E213BF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. BARELLA P.SOCCORSO OSPED.PIE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ILL-ROM <text:s/>SPA #</text:p>
          </table:table-cell>
          <table:table-cell table:style-name="ce3" office:value-type="string">
            <text:p>488,00</text:p>
          </table:table-cell>
          <table:table-cell table:style-name="ce3" office:value-type="string">
            <text:p><text:s/>04/12/2017 - 04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CD21192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EL 2000 SRL #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4/12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77D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4.538,5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886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52,8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315C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EAS S.R.L. cd</text:p>
          </table:table-cell>
          <table:table-cell table:style-name="ce3" office:value-type="string">
            <text:p>1.830,4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3222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858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3255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.634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73284160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VACCINI ANALLERGICI - LOTTO 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TALLERGENES ITALIA S.R.L. # cd,ALK-ABELLO' S.P.A. # cd</text:p>
          </table:table-cell>
          <table:table-cell table:style-name="ce3" office:value-type="string">
            <text:p>342.552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95443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DWARDS LIFESCIENCES ITALIA S.P.A. # cd</text:p>
          </table:table-cell>
          <table:table-cell table:style-name="ce3" office:value-type="string">
            <text:p>29.7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184543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BENEPALI - DITTA BIOGEN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116.519,04</text:p>
          </table:table-cell>
          <table:table-cell table:style-name="ce3" office:value-type="string">
            <text:p><text:s/>19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073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106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7.93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13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3.68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21F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MBU S.R.L. (EX MEDICOTEST) # cd</text:p>
          </table:table-cell>
          <table:table-cell table:style-name="ce3" office:value-type="string">
            <text:p>3.227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C02024E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53C: FORNITURA DI MEDICAZIONE AVANZATA JELONET CM.10X40CM - ADESIONE AGLI ESITI DI GARA ESPLETATA DALL'ASST SPEDALI CIVILI DI BRES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 &amp; NEPHEW S.R.L. .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C320D4E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ERMOMETRI CLINICI DIGITALI - ADESIONE AGLI ESITI DI GARA ESPLETATA DALL'ASST SPEDALI CIVILI DI BRES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IKDARE SRL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A220573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2017/OSP_Fornitura di DM anti-rx occorrenti alla Chirurgia Vascol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GO MEDICA S.R.L. # cd</text:p>
          </table:table-cell>
          <table:table-cell table:style-name="ce3" office:value-type="string">
            <text:p>630,74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12943F7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BRINTELLIX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UNDBECK ITALIA S.P.A. # cd</text:p>
          </table:table-cell>
          <table:table-cell table:style-name="ce3" office:value-type="string">
            <text:p>2.878,61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132962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IDELVI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SL <text:s/>BEHRING S.P.A. (EX AVENTIS) #</text:p>
          </table:table-cell>
          <table:table-cell table:style-name="ce3" office:value-type="string">
            <text:p>146.52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7B1FF72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ELLA MEDICAZIONE AVANZATA AQUACEL AG + EXTRA <text:s/>- ADESIONE ALLA CONVENZIONE ARCA_2015_37 "DISPOSITIVI PER MEDICAZIONE GENERALE E SPECIALISTICA"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5.8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8621060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2017/OSP_SIRINGA MONOUSO STERILE SENA AGO PLASTIPAK 20ml CONO LUER ECCEN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123,2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3A20F12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/17 - NOLEGGIO LAMPADA SCIALITICA ILE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UMPF MED ITALIA SRL # cd</text:p>
          </table:table-cell>
          <table:table-cell table:style-name="ce3" office:value-type="string">
            <text:p>5.196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3C20FCC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.S. HOSPITAL SERVICE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12/2017 - 31/12/2017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Z2520EF2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230/0-CL.1.06.03 - FORNITURA DI UN SISTEMA ANALITICO COMPLETO PER IL MONITORAGGIO AUTOMATICO DELLE COLTURE E DEGLI ANTIBIOGRAMMI DEI MICOBATTERI NECESSARIO AL LABORATORIO ANALISI DEL PRESIDIO OSPEDALIERO DI MANTOVA - AFFIDAMENTO ALLA DIT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59E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12.276,4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485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325,4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420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306,9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73282306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ALDNER TECNOLOGIE MEDICALI SRL # cd,EDWARDS LIFESCIENCES ITALIA S.P.A. # cd</text:p>
          </table:table-cell>
          <table:table-cell table:style-name="ce3" office:value-type="string">
            <text:p>3.38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E320FCC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OMED HD S.R.L.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12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3282263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PROSECUZIONE <text:s/>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DWARDS LIFESCIENCES ITALIA S.P.A. # cd</text:p>
          </table:table-cell>
          <table:table-cell table:style-name="ce3" office:value-type="string">
            <text:p>14.348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7E21D3C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01/2017 - CL.1.06.03 - SERVIZIO DI SGOMBERO NEVE E SPARGIMENTO SALE STAGIONE INVERNALE 2017/2018 AREE ALTO MANTOVANO E BASSO MANTOVANO - AFFIDAMENTO DIRETTO PREVIA RICHIESTA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AMORI PIANT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A121D28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01/2017 - CL.1.06.03 - SERVIZIO DI SGOMBERO NEVE E SPARGIMENTO SALE STAGIONE INVERNALE 2017/2018 AREE ALTO MANTOVANO E BASSO MANTOVANO - AFFIDAMENTO DIRETTO PREVIA RICHIESTA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MEC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220FCC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30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E420A1B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OLLEVATORE AD IMMERSIONE PER VASCA DA BAG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NESPORT S.P.A. # cd</text:p>
          </table:table-cell>
          <table:table-cell table:style-name="ce3" office:value-type="string">
            <text:p>522,00</text:p>
          </table:table-cell>
          <table:table-cell table:style-name="ce3" office:value-type="string">
            <text:p><text:s/>29/11/2017 - 29/11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42105A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ELEFONI CELLUL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840,00</text:p>
          </table:table-cell>
          <table:table-cell table:style-name="ce3" office:value-type="string">
            <text:p><text:s/>29/11/2017 - 31/12/2017</text:p>
          </table:table-cell>
          <table:table-cell table:style-name="ce3" office:value-type="string">
            <text:p>84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5121059E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CORSETTO A BARELLA PER SOLLEVATORE ELET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JOHUNTLEIGH S.P.A. (EX ARJO ITALIA S.P.A.) # cd</text:p>
          </table:table-cell>
          <table:table-cell table:style-name="ce3" office:value-type="string">
            <text:p>325,00</text:p>
          </table:table-cell>
          <table:table-cell table:style-name="ce3" office:value-type="string">
            <text:p><text:s/>29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EE20FD3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460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5A20FD4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729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E320938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59/2017 - CL.1.06.04 - SOSTITUZIONE DI RADDRIZZATORE PER ALIMENTAZIONE ELETTRICA DEI CIRCUITI AUSILIARI DI CABINA ELETTRIC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ZL S.R.L. IMPIANTI ELETTRICI #,MULTISERVICE S.N.C. # cd</text:p>
          </table:table-cell>
          <table:table-cell table:style-name="ce3" office:value-type="string">
            <text:p>MULTISERVICE S.N.C. # cd</text:p>
          </table:table-cell>
          <table:table-cell table:style-name="ce3" office:value-type="string">
            <text:p>2.700,00</text:p>
          </table:table-cell>
          <table:table-cell table:style-name="ce3" office:value-type="string">
            <text:p><text:s/>28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6F20FD3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290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B720FD3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28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D920FD3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570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B720FC3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etenze professionali per calcoli di verifica solaio nella sala palestra del P.R.M. di Bozzol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ORINI <text:s/>ISAAC</text:p>
          </table:table-cell>
          <table:table-cell table:style-name="ce3" office:value-type="string">
            <text:p>520,00</text:p>
          </table:table-cell>
          <table:table-cell table:style-name="ce3" office:value-type="string">
            <text:p><text:s/>27/11/2017 - 27/11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0820FCC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7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8B20CAD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0 LETTI DEGENZA ELETTRICI OCCORRENTI ALL'ASST DI MANTOVA - GARA AGGREGTA CON ASST DI CREMA (CAPOFILA)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30.934,8</text:p>
          </table:table-cell>
          <table:table-cell table:style-name="ce3" office:value-type="string">
            <text:p><text:s/>27/11/2017 - 31/12/2017</text:p>
          </table:table-cell>
          <table:table-cell table:style-name="ce3"/>
          <table:table-cell table:style-name="ce33" table:number-columns-repeated="1015"/>
        </table:table-row>
        <table:table-row table:style-name="ro9">
          <table:table-cell table:style-name="ce3" office:value-type="string">
            <text:p>Z071FFAF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7 SATURIMETRI OCCORRENTI A VARIE STRUTTURE DELL'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WALDNER TECNOLOGIE MEDICALI SRL # cd,SAPIO LIFE S.R.L. # cd,MINDRAY MEDICAL ITALY SRL # cd,DEFARMA S.P.A. # cd,MEDICAIR ITALIA SRL ( Ex <text:s/>GASTEC SRL) # cd,ALEA SAS DI DADONE &amp; C.,TECNOHEALTH S.R.L. #,SIM ITALIA S.R.L. #,ATESMEDICA.COM S.R.L. # cd,MEDIGAS S.R.L.,FAPA di DOTT. ENRICO NOSARI S.A.S. DI P.NOSARI &amp; C,S.I.D.EM. S.P.A. #cd,SANIMED S.R.L. <text:s/># cd,MASIMO EUROPE LIMETED # cd</text:p>
          </table:table-cell>
          <table:table-cell table:style-name="ce3" office:value-type="string">
            <text:p>MINDRAY MEDICAL ITALY SRL # cd</text:p>
          </table:table-cell>
          <table:table-cell table:style-name="ce3" office:value-type="string">
            <text:p>1.564,5</text:p>
          </table:table-cell>
          <table:table-cell table:style-name="ce3" office:value-type="string">
            <text:p><text:s/>27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231F01F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7/11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1720FC1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VARIO IN TNT, <text:s/>POLIETILENE MONOUSO NON STERILE - ADESIONE LOTTO N. 3 COPRIMANICA E LOTTO N. 8 MASCHERINE TRE STRATI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MEGAPHARMA OSPEDALIERA SRL</text:p>
          </table:table-cell>
          <table:table-cell table:style-name="ce3" office:value-type="string">
            <text:p>3.800,00</text:p>
          </table:table-cell>
          <table:table-cell table:style-name="ce3" office:value-type="string">
            <text:p><text:s/>27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1220A8B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AVOLO E CARRELLO SERVITORE IN ACCIAI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E.MA S.R.L. # cd,BAWER <text:s/>S.p.A.,COREMEC S.R.L. # cd</text:p>
          </table:table-cell>
          <table:table-cell table:style-name="ce3" office:value-type="string">
            <text:p>BAWER <text:s/>S.p.A.</text:p>
          </table:table-cell>
          <table:table-cell table:style-name="ce3" office:value-type="string">
            <text:p>1.055,00</text:p>
          </table:table-cell>
          <table:table-cell table:style-name="ce3" office:value-type="string">
            <text:p><text:s/>27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BD20EF9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 - TN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24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6E20EF8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 - TN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LINE INTERNATIONAL ITALY SRL (EX CAREF.208)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24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E620E3B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badge magnet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NTESI S.R.L. # cd</text:p>
          </table:table-cell>
          <table:table-cell table:style-name="ce3" office:value-type="string">
            <text:p>1.560,00</text:p>
          </table:table-cell>
          <table:table-cell table:style-name="ce3" office:value-type="string">
            <text:p><text:s/>22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7420DE6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NESTESIA E RIANIMAZIONE - ADESIONE ALLA CONVENZIONE ARCA_2015_43 - LOTTI NN. 1-28-36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76,00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1520DE7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- ADESIONE ALLA CONVENZIONE ARCA_2015_61 - LOTTI NN. 11 E 1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780,00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020DED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398266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34,00</text:p>
          </table:table-cell>
          <table:table-cell table:style-name="ce3" office:value-type="string">
            <text:p><text:s/>21/11/2017 - 31/12/2017</text:p>
          </table:table-cell>
          <table:table-cell table:style-name="ce3" office:value-type="string">
            <text:p>134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3420DE7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- ADESIONE ALLA CONVENZIONE ARCA_2015_61 - LOTTI NN. 11 E 1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3.197,00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3720DE5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NESTESIA E RIANIMAZIONE - ADESIONE ALLA CONVENZIONE ARCA_2015_43 - LOTTI NN. 1-28-36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87,00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A120DE6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NESTESIA E RIANIMAZIONE - ADESIONE ALLA CONVENZIONE ARCA_2015_43 - LOTTI NN. 1-28-36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NTERSURGICAL <text:s/>S.P.A. # cd</text:p>
          </table:table-cell>
          <table:table-cell table:style-name="ce3" office:value-type="string">
            <text:p>8.787,5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0420DD5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LENZOLI DI CARTA IN RULLI PER LETTINI ME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TRANQUILLO DI LUCIA S.R.L. # v.c. 116890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21/11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B020AEF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TELEVISORI OCCORRENTI ALLA AST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.C.S. BIOMEDICALCOMPUTERING SYSTEMS SRL # cd,SOLUZIONE INFORMATICA SRL</text:p>
          </table:table-cell>
          <table:table-cell table:style-name="ce3" office:value-type="string">
            <text:p>B.C.S. BIOMEDICALCOMPUTERING SYSTEMS SRL # cd</text:p>
          </table:table-cell>
          <table:table-cell table:style-name="ce3" office:value-type="string">
            <text:p>822,00</text:p>
          </table:table-cell>
          <table:table-cell table:style-name="ce3" office:value-type="string">
            <text:p><text:s/>20/11/2017 - 31/12/2017</text:p>
          </table:table-cell>
          <table:table-cell table:style-name="ce3" office:value-type="string">
            <text:p>822,00</text:p>
          </table:table-cell>
          <table:table-cell table:style-name="ce33" table:number-columns-repeated="1015"/>
        </table:table-row>
        <table:table-row table:style-name="ro6">
          <table:table-cell table:style-name="ce3" office:value-type="string">
            <text:p>ZBF2066E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278 - CL.1.06.03 - FORNITURA IN OPERA DI CASSETTE DA ESTERNO PER IDRANTI UNI 70 E RISPETTIVIE PIANTANE PRESSO I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ERRARI ANTINCENDIO S.R.L.,ONOFRIO SERVICE SRL # cd</text:p>
          </table:table-cell>
          <table:table-cell table:style-name="ce3" office:value-type="string">
            <text:p>ONOFRIO SERVICE SRL # cd</text:p>
          </table:table-cell>
          <table:table-cell table:style-name="ce3" office:value-type="string">
            <text:p>16.604,00</text:p>
          </table:table-cell>
          <table:table-cell table:style-name="ce3" office:value-type="string">
            <text:p><text:s/>17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5720A90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ARRELLO DA TRASPORTO PER MAGAZZI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HUPFER ITALIA SRL # cd,MEDISAN SRL</text:p>
          </table:table-cell>
          <table:table-cell table:style-name="ce3" office:value-type="string">
            <text:p>MEDISAN SRL</text:p>
          </table:table-cell>
          <table:table-cell table:style-name="ce3" office:value-type="string">
            <text:p>148,8</text:p>
          </table:table-cell>
          <table:table-cell table:style-name="ce3" office:value-type="string">
            <text:p><text:s/>17/11/2017 - 31/12/2017</text:p>
          </table:table-cell>
          <table:table-cell table:style-name="ce3" office:value-type="string">
            <text:p>148,8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2420966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VATRICE OCCORRENTE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495,00</text:p>
          </table:table-cell>
          <table:table-cell table:style-name="ce3" office:value-type="string">
            <text:p><text:s/>17/11/2017 - 31/12/2017</text:p>
          </table:table-cell>
          <table:table-cell table:style-name="ce3" office:value-type="string">
            <text:p>495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B920D48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LEMENTI D'ARRED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SPARINI MASSIMO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11/2017 - 19/12/2017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Z0220671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02/2017 - CL.1.06.03 - SOSTITUZIONE SERRAMENTI OSCURANTI IN LEGNO PRESSO CPM LOGHINO MARZOLLE SUZZAR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LEGNAMERIA CASTAGNA DI GHIDORSI DANIELE &amp; C. SNC,FALEGNAMERIA &amp; ARREDO ARMANDO PANEGALLI # cd</text:p>
          </table:table-cell>
          <table:table-cell table:style-name="ce3" office:value-type="string">
            <text:p>FALEGNAMERIA &amp; ARREDO ARMANDO PANEGALLI # cd</text:p>
          </table:table-cell>
          <table:table-cell table:style-name="ce3" office:value-type="string">
            <text:p>16.811,00</text:p>
          </table:table-cell>
          <table:table-cell table:style-name="ce3" office:value-type="string">
            <text:p><text:s/>17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8620CED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ELO PROTETTIVO X SERVOSCALA V64 - CPS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ELLE-VI #</text:p>
          </table:table-cell>
          <table:table-cell table:style-name="ce3" office:value-type="string">
            <text:p>150,00</text:p>
          </table:table-cell>
          <table:table-cell table:style-name="ce3" office:value-type="string">
            <text:p><text:s/>16/11/2017 - 16/11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58193C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H FE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OMBARDA H S.R.L. # cd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F820C9A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PPARECCHIATURE TECN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OZZINI F. S.N.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11/2017 - 15/11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290170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DECS AMBIEN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OMBARDA H S.R.L. # cd</text:p>
          </table:table-cell>
          <table:table-cell table:style-name="ce3" office:value-type="string">
            <text:p>1.896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291340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49 GIOGLUCOXI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IOCHEMICA SRL # cd</text:p>
          </table:table-cell>
          <table:table-cell table:style-name="ce3" office:value-type="string">
            <text:p>873,6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BB20635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SONDE PER ECOGRAFO UR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11.987,94</text:p>
          </table:table-cell>
          <table:table-cell table:style-name="ce3" office:value-type="string">
            <text:p><text:s/>14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632097A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93 Richiesta di Offerta per la fornitura di Dispositivi Medici - SISTEMA MEDIPEP - NUOVA TECNOMED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OVA TECNOMEDICA S.N.C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4D20A41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95 Richiesta di Offerta per la fornitura di Dispositivi Medici - PROVOX FREEHANDS FLEXIVOICE - ATOS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8.600,00</text:p>
          </table:table-cell>
          <table:table-cell table:style-name="ce3" office:value-type="string">
            <text:p><text:s/>13/11/2017 - </text:p>
          </table:table-cell>
          <table:table-cell table:style-name="ce3" office:value-type="string">
            <text:p>535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8620979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92 Richiesta di Offerta per la fornitura di Dispositivi Medici - PARI TURBO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F52076F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DI UN'APPARECCHIO PER LA MISURAZIONE NON INVASIVA DEL VOLUME VESCIC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5.400,00</text:p>
          </table:table-cell>
          <table:table-cell table:style-name="ce3" office:value-type="string">
            <text:p><text:s/>13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82097B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94 Richiesta di Offerta per la fornitura di Dispositivi Medici - PROVOX PLUG - ATOS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11/2017 - </text:p>
          </table:table-cell>
          <table:table-cell table:style-name="ce3" office:value-type="string">
            <text:p>37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0120DC0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etenze professionali relative alla perizia idoneita' statica provvisoria di una porzione di fabbricato dell'ex SER.T di Ostiglia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TTU' <text:s/>LUCIANO</text:p>
          </table:table-cell>
          <table:table-cell table:style-name="ce3" office:value-type="string">
            <text:p>1.352,00</text:p>
          </table:table-cell>
          <table:table-cell table:style-name="ce3" office:value-type="string">
            <text:p><text:s/>10/11/2017 - 10/11/2017</text:p>
          </table:table-cell>
          <table:table-cell table:style-name="ce3" office:value-type="string">
            <text:p>1.352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7720B85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LLA CONVENZIONE ARCA_2015_49 PROTESI MAMMARIE ED ESPANSORI TISSUTALI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4.944,00</text:p>
          </table:table-cell>
          <table:table-cell table:style-name="ce3" office:value-type="string">
            <text:p><text:s/>10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67208A8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ONDE PER GINEC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20.920,07</text:p>
          </table:table-cell>
          <table:table-cell table:style-name="ce3" office:value-type="string">
            <text:p><text:s/>10/1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B2065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40000 AFFIDATI EX ART.125</text:p>
            <text:p>CREMONE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ROZZERIA CREMONESI DUE S.N.C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9/11/2017 - 22/12/2017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012071E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EDIA DOCCIA BASCULANTE MOD. TINY OCCORRENTE AD UN PAZIENTE ASSISTITO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OFFICINA ORTOPEDICA FERRERO S.R.L. # cd,SAPIO LIFE S.R.L. # cd,SAGO MEDICA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.058,2</text:p>
          </table:table-cell>
          <table:table-cell table:style-name="ce3" office:value-type="string">
            <text:p><text:s/>09/11/2017 - 09/11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9C20978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9 Richiesta di Offerta per la fornitura di Dispositivi Medici - LINEA PROVOX - SED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9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BD20A6F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FAX PER PEDIATRIA PIE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34,00</text:p>
          </table:table-cell>
          <table:table-cell table:style-name="ce3" office:value-type="string">
            <text:p><text:s/>08/11/2017 - 31/12/2017</text:p>
          </table:table-cell>
          <table:table-cell table:style-name="ce3" office:value-type="string">
            <text:p>134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162042B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87 Richiesta di Offerta per la fornitura di Dispositivi Medici - SHILE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8/11/2017 - </text:p>
          </table:table-cell>
          <table:table-cell table:style-name="ce3" office:value-type="string">
            <text:p>40,00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Z5C1FF8E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BARELLE AD ALTEZZA VARIABILE OCCORENTI ALLA 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COREMEC S.R.L. # cd,FAVERO HEALTH PROJECT S.P.A. # cd,FE.MA S.R.L. # cd,CARLO BIANCHI SRL # cd</text:p>
          </table:table-cell>
          <table:table-cell table:style-name="ce3" office:value-type="string">
            <text:p>FE.MA S.R.L. # cd</text:p>
          </table:table-cell>
          <table:table-cell table:style-name="ce3" office:value-type="string">
            <text:p>2.277,56</text:p>
          </table:table-cell>
          <table:table-cell table:style-name="ce3" office:value-type="string">
            <text:p><text:s/>07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A8203A2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VALVA LUMINOSA CON FIBRE OTTICHE PER CHIRURGIA SENOLOGIC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SABAI SRL #,CARLO BIANCHI SRL # cd</text:p>
          </table:table-cell>
          <table:table-cell table:style-name="ce3" office:value-type="string">
            <text:p>SABAI SRL #</text:p>
          </table:table-cell>
          <table:table-cell table:style-name="ce3" office:value-type="string">
            <text:p>470,00</text:p>
          </table:table-cell>
          <table:table-cell table:style-name="ce3" office:value-type="string">
            <text:p><text:s/>07/11/2017 - 31/12/2017</text:p>
          </table:table-cell>
          <table:table-cell table:style-name="ce3" office:value-type="string">
            <text:p>470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5120B43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IDRICO-SANITA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TEA SERVIZI S.R.L.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6/11/2017 - 10/11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B20510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KRONOTECH = FORNITURA ED INSTALLAZIONE TERMINALE CONTROLLO ACCESSI SIKU-4 = P.O.VIADA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RONOTECH SRL # <text:s/>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15/10/2017 - 31/12/2017</text:p>
          </table:table-cell>
          <table:table-cell table:style-name="ce3" office:value-type="string">
            <text:p>1.030,4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E0207E1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EFFETTUATO AL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Z39209AD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ALIZZAZIONE BOX IN CARTONGESSO CON PARETE FONOASSORBENTE PER POSTAZIONE TELEFONICA PUBBLICA PRESSO LE REMS DI CASTIGLIONE DELLE STIVIERE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LEGNAMERIA &amp; ARREDO ARMANDO PANEGALLI # cd,IMPRESA EDILE B.F.C. DI CASTELLINI RODOLFO&amp; C. SNC,EDILMEC SRL# cd</text:p>
          </table:table-cell>
          <table:table-cell table:style-name="ce3" office:value-type="string">
            <text:p>FALEGNAMERIA &amp; ARREDO ARMANDO PANEGALLI # cd</text:p>
          </table:table-cell>
          <table:table-cell table:style-name="ce3" office:value-type="string">
            <text:p>950,00</text:p>
          </table:table-cell>
          <table:table-cell table:style-name="ce3" office:value-type="string">
            <text:p><text:s/>06/11/2017 - 31/12/2017</text:p>
          </table:table-cell>
          <table:table-cell table:style-name="ce3" office:value-type="string">
            <text:p>950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3620834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LENZUOLINI IN RU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TRANQUILLO DI LUCIA S.R.L. # v.c. 116890</text:p>
          </table:table-cell>
          <table:table-cell table:style-name="ce3" office:value-type="string">
            <text:p>14.000,00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1D209AE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PANDA TARGA DS356L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ONI AUTO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3/11/2017 - 31/12/2017</text:p>
          </table:table-cell>
          <table:table-cell table:style-name="ce3" office:value-type="string">
            <text:p>376,00</text:p>
          </table:table-cell>
          <table:table-cell table:style-name="ce33" table:number-columns-repeated="1015"/>
        </table:table-row>
        <table:table-row table:style-name="ro6">
          <table:table-cell table:style-name="ce3" office:value-type="string">
            <text:p>Z592048E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7/55 - CL.1.06.04 - LAVORI DI MANUTENZIONE STRAORDINARIA DELL'IMPIANTO DI SOLLEVAMENTO DELLE ACQUE NERE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URO MEC SRL # cd,ECOLOGY TECH SRL,CO.AR.CO. SOC. CONS. A R.L.</text:p>
          </table:table-cell>
          <table:table-cell table:style-name="ce3" office:value-type="string">
            <text:p>EURO MEC SRL # cd</text:p>
          </table:table-cell>
          <table:table-cell table:style-name="ce3" office:value-type="string">
            <text:p>9.913,00</text:p>
          </table:table-cell>
          <table:table-cell table:style-name="ce3" office:value-type="string">
            <text:p><text:s/>02/11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0620610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<text:s/>- LOTTI NN. 13-14-15-16-23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380,00</text:p>
          </table:table-cell>
          <table:table-cell table:style-name="ce3" office:value-type="string">
            <text:p><text:s/>01/11/2017 - 27/11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5D1EF2C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1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B211E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GRAZ.DOCUMENTI DI VALUTAZ. DEL RISCHIO PREV. E CONTROLLO LEGION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1.20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63202D0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2017/P_NOLEGGIO APPARECCHIATURA ULTRAFILTRAZIONE E RELATIVO MATERIALE DI CONSUMO PER CARDIOLOGIA PIE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SENIUS MEDICAL CARE ITALIA S.P.A. # cd</text:p>
          </table:table-cell>
          <table:table-cell table:style-name="ce3" office:value-type="string">
            <text:p>20.40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0E210DC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GUAMENTO IMPIANTI RADIO RICETRASMITTENT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.EL SNC</text:p>
          </table:table-cell>
          <table:table-cell table:style-name="ce3" office:value-type="string">
            <text:p>1.24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512037E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PPENDORF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1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7B1E394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11/2017 - 31/12/2017</text:p>
          </table:table-cell>
          <table:table-cell table:style-name="ce3" office:value-type="string">
            <text:p>522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E6200A7E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NEFROSCOPIO PER LA STRUTTURA DI UROLOG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OLYMPUS ITALIA S.R.L. # cd,MOVI S.P.A. # cd,CARLO BIANCHI SRL # cd</text:p>
          </table:table-cell>
          <table:table-cell table:style-name="ce3" office:value-type="string">
            <text:p>MOVI S.P.A. # cd</text:p>
          </table:table-cell>
          <table:table-cell table:style-name="ce3" office:value-type="string">
            <text:p>2.800,00</text:p>
          </table:table-cell>
          <table:table-cell table:style-name="ce3" office:value-type="string">
            <text:p><text:s/>31/10/2017 - 31/12/2017</text:p>
          </table:table-cell>
          <table:table-cell table:style-name="ce3" office:value-type="string">
            <text:p>2.800,00</text:p>
          </table:table-cell>
          <table:table-cell table:style-name="ce33" table:number-columns-repeated="1015"/>
        </table:table-row>
        <table:table-row table:style-name="ro11">
          <table:table-cell table:style-name="ce3" office:value-type="string">
            <text:p>Z0020631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PER BAMBINO TIPO NIMBO VERDE MEDI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OFFICINA ORTOPEDICA FERRERO S.R.L. # cd,SANIMED S.R.L. <text:s/># cd,SAPIO LIFE S.R.L. # cd,GIALDI S.R.L. # cd,DEFARMA S.P.A. # cd</text:p>
          </table:table-cell>
          <table:table-cell table:style-name="ce3" office:value-type="string">
            <text:p>DEFARM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30/10/2017 - 30/10/2017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BD20052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PORTATILE PER IL TRASPORTO DI MATERIALE ORGANICO OCCORRENTE AL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ABOINDUSTRIA S.P.A. # cd,A.C.F. ITALIA SRL CON SOCIO UNICO,FAPA di DOTT. ENRICO NOSARI S.A.S. DI P.NOSARI &amp; C</text:p>
          </table:table-cell>
          <table:table-cell table:style-name="ce3" office:value-type="string">
            <text:p>LABOINDUSTRIA S.P.A. # cd</text:p>
          </table:table-cell>
          <table:table-cell table:style-name="ce3" office:value-type="string">
            <text:p>508,00</text:p>
          </table:table-cell>
          <table:table-cell table:style-name="ce3" office:value-type="string">
            <text:p><text:s/>27/10/2017 - 31/12/2017</text:p>
          </table:table-cell>
          <table:table-cell table:style-name="ce3" office:value-type="string">
            <text:p>508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E02082D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LA PROGETTAZIONE DI UN NUOVO PARCHEGGIO PROPEDEUTICO ALLA REALIZZAZIONE DELLE REMS DEFINTIVE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LLINI <text:s/>ELENA <text:s/>ARCHITETTO</text:p>
          </table:table-cell>
          <table:table-cell table:style-name="ce3" office:value-type="string">
            <text:p>6.084,00</text:p>
          </table:table-cell>
          <table:table-cell table:style-name="ce3" office:value-type="string">
            <text:p><text:s/>05/09/2017 - 31/12/2017</text:p>
          </table:table-cell>
          <table:table-cell table:style-name="ce3" office:value-type="string">
            <text:p>4.867,2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7D2065D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INFERIORE AD E40000AFFIDATI EX ART.125</text:p>
            <text:p>URBANI /MECCAN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URBANI VITTORIO ELETTRAUTO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7/10/2017 - 28/12/2017</text:p>
          </table:table-cell>
          <table:table-cell table:style-name="ce3" office:value-type="string">
            <text:p>1.953,15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9A2065C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40000 AFFIDATI EX ART.125</text:p>
            <text:p>URBANI <text:s/>ELETTRAU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URBANI VITTORIO ELETTRAUTO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7/10/2017 - 27/12/2017</text:p>
          </table:table-cell>
          <table:table-cell table:style-name="ce3" office:value-type="string">
            <text:p>337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C820FAD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gettazione nuova rampa in c.a. e parapetti c/o il Presidio Ospedaliero di Quistell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ORINI <text:s/>ISAAC</text:p>
          </table:table-cell>
          <table:table-cell table:style-name="ce3" office:value-type="string">
            <text:p>1.664,00</text:p>
          </table:table-cell>
          <table:table-cell table:style-name="ce3" office:value-type="string">
            <text:p><text:s/>25/10/2017 - 25/10/2017</text:p>
          </table:table-cell>
          <table:table-cell table:style-name="ce3"/>
          <table:table-cell table:style-name="ce33" table:number-columns-repeated="1015"/>
        </table:table-row>
        <table:table-row table:style-name="ro11">
          <table:table-cell table:style-name="ce3" office:value-type="string">
            <text:p>ZBE1FF30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MONITOR PER IMMAGINI ENDOSCOPICHE OCCORRENTE ALLA STRUTTURA DI ENDOSCOPIA DIGESTIVA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MIDA TECNOLOGIA MEDICA S.P.A. (ATT.2 CODICI) # cd,N.O.R.I.S. SRL #,OLYMPUS ITALIA S.R.L. # cd,TECNO SYSTEM S.R.L. <text:s/>#</text:p>
          </table:table-cell>
          <table:table-cell table:style-name="ce3" office:value-type="string">
            <text:p>N.O.R.I.S. SRL #</text:p>
          </table:table-cell>
          <table:table-cell table:style-name="ce3" office:value-type="string">
            <text:p>2.650,00</text:p>
          </table:table-cell>
          <table:table-cell table:style-name="ce3" office:value-type="string">
            <text:p><text:s/>25/10/2017 - 31/12/2017</text:p>
          </table:table-cell>
          <table:table-cell table:style-name="ce3" office:value-type="string">
            <text:p>2.65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02206EE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GUAMENTO SISTEMA DESIGO/EPLAIN DI N.4 UTA <text:s/>S.OPERAT. - P.O.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4/10/2017 - 24/10/2017</text:p>
          </table:table-cell>
          <table:table-cell table:style-name="ce3" office:value-type="string">
            <text:p>1.0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0521496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320,00</text:p>
          </table:table-cell>
          <table:table-cell table:style-name="ce3" office:value-type="string">
            <text:p><text:s/>24/10/2017 - 15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F8206E2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BAREL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23/10/2017 - 23/10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4206E4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POSTAMENTO CAPPA ALL'INTERN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E SANITARIE S.P.A. # <text:s/>cd</text:p>
          </table:table-cell>
          <table:table-cell table:style-name="ce3" office:value-type="string">
            <text:p>1.900,00</text:p>
          </table:table-cell>
          <table:table-cell table:style-name="ce3" office:value-type="string">
            <text:p><text:s/>23/10/2017 - 23/10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3B2084B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sulenza per analisi della condizione storico artistica dell'edificio denominato ex Bastasini a Quistel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UDIO PDA</text:p>
          </table:table-cell>
          <table:table-cell table:style-name="ce3" office:value-type="string">
            <text:p>1.768,00</text:p>
          </table:table-cell>
          <table:table-cell table:style-name="ce3" office:value-type="string">
            <text:p><text:s/>23/10/2017 - 23/10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6D207D2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PUNTATORE OCULA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LPICARE BY DIDACARE SRL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23/10/2017 - 31/12/2017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2F2088C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"SUPPORTI INFORMATICI OTTICI E RELATIVE CUSTODIE PER LA DISTRIBUZIONE ED ARCHIVIAZIONE, IN FORMATO DIGITALE, DELLE IMMAGINI E DEI RELATIVI REFERTI DI INDAGINI DI DIAGNOSTICA PER IMMAGINI" <text:s/>- DITTA B.C.S. SRL 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.C.S. BIOMEDICALCOMPUTERING SYSTEMS SRL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22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1E1FEAB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51 - CL.1.06.04 - SOSTITUZIONE DEI COLLETTORI ACQUA REFRIGERATA DEL BLOCCO B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UBER SRL #,FUTURA IMPIANTI SRL # cd</text:p>
          </table:table-cell>
          <table:table-cell table:style-name="ce3" office:value-type="string">
            <text:p>SAUBER SRL #</text:p>
          </table:table-cell>
          <table:table-cell table:style-name="ce3" office:value-type="string">
            <text:p>10.600,00</text:p>
          </table:table-cell>
          <table:table-cell table:style-name="ce3" office:value-type="string">
            <text:p><text:s/>20/10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131FF75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246 - CL.1.06.03 - FORNITURA DI N.2 MOTORI ELETTRICI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VENETA SNC # cd</text:p>
          </table:table-cell>
          <table:table-cell table:style-name="ce3" office:value-type="string">
            <text:p>1.700,00</text:p>
          </table:table-cell>
          <table:table-cell table:style-name="ce3" office:value-type="string">
            <text:p><text:s/>20/10/2017 - 31/12/2017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741FEAA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241 - CL.1.06.03 - FORNITURA E POSA DI N. 4 CONDIZIONATORI PRESSO IL REPARTO ACQUARIUS DELLE REMS DI CASTIGLIONE DELLE STIVIERE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ASTALDI TECNOIMPIANTI SRL,FRIGOMOTOR SRL</text:p>
          </table:table-cell>
          <table:table-cell table:style-name="ce3" office:value-type="string">
            <text:p>GASTALDI TECNOIMPIANTI SRL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20/10/2017 - 31/12/2017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2020938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DELLE BATTERIE DEL CENTRALINO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OWER ME S.R.L.,MULTISERVICE S.N.C. # cd</text:p>
          </table:table-cell>
          <table:table-cell table:style-name="ce3" office:value-type="string">
            <text:p>MULTISERVICE S.N.C. # cd</text:p>
          </table:table-cell>
          <table:table-cell table:style-name="ce3" office:value-type="string">
            <text:p>2.550,00</text:p>
          </table:table-cell>
          <table:table-cell table:style-name="ce3" office:value-type="string">
            <text:p><text:s/>20/10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9A1F1D8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TS BIOENGINEERING SPA #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0/10/2017 - 31/12/2017</text:p>
          </table:table-cell>
          <table:table-cell table:style-name="ce3" office:value-type="string">
            <text:p>432,00</text:p>
          </table:table-cell>
          <table:table-cell table:style-name="ce33" table:number-columns-repeated="1015"/>
        </table:table-row>
        <table:table-row table:style-name="ro6">
          <table:table-cell table:style-name="ce3" office:value-type="string">
            <text:p>ZB21FF74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242 - CL.1.06.03 - FORNITURA DI VALVOLE MAGNETICHE MODULANTI DA INSTALLARE PRESSO LA SOTTOCENTRALE DEL BLOCCO B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RAS S.p.A.</text:p>
          </table:table-cell>
          <table:table-cell table:style-name="ce3" office:value-type="string">
            <text:p>8.907,00</text:p>
          </table:table-cell>
          <table:table-cell table:style-name="ce3" office:value-type="string">
            <text:p><text:s/>20/10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482052E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8 Richiesta di Offerta per la fornitura di Dispositivi Medici - PARI SINUS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5.854,00</text:p>
          </table:table-cell>
          <table:table-cell table:style-name="ce3" office:value-type="string">
            <text:p><text:s/>20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2205A9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&amp;T SERVIZI= MANUTENZIONE - RIPARAZIONE STAMPANTI E P.C. EXTRA FLE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&amp;T SERVIZI SRL cd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8/10/2017 - 18/10/2017</text:p>
          </table:table-cell>
          <table:table-cell table:style-name="ce3" office:value-type="string">
            <text:p>46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3320589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VALVOLA DI REINTEGRO TORRE DI RAFFREDDAMENT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EL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7/10/2017 - 17/10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A4207A2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DIVA ITALIA SRL</text:p>
          </table:table-cell>
          <table:table-cell table:style-name="ce3" office:value-type="string">
            <text:p>990,00</text:p>
          </table:table-cell>
          <table:table-cell table:style-name="ce3" office:value-type="string">
            <text:p><text:s/>16/10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CE20519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B.M. S.R.L.</text:p>
          </table:table-cell>
          <table:table-cell table:style-name="ce3" office:value-type="string">
            <text:p>400,00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0C204AD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36/2017 (1.06.03) - INSTALLAZIONE SISTEMA DI RILEVAZIONE DI TEMPERATURA, UMIDITa' E DI CONTROLLO DELLA PERCENTUALE DI OSSIGENO PRESSO I LOCALI ADIBITI A CRIOBANC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080,00</text:p>
          </table:table-cell>
          <table:table-cell table:style-name="ce3" office:value-type="string">
            <text:p><text:s/>03/10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A62004D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DATALOGGER OCCORRENTI AI POLI VACCINALI DELL'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B MEDICA SRL # cd,FAPA di DOTT. ENRICO NOSARI S.A.S. DI P.NOSARI &amp; C</text:p>
          </table:table-cell>
          <table:table-cell table:style-name="ce3" office:value-type="string">
            <text:p>FAPA di DOTT. ENRICO NOSARI S.A.S. DI P.NOSARI &amp; C</text:p>
          </table:table-cell>
          <table:table-cell table:style-name="ce3" office:value-type="string">
            <text:p>1.037,00</text:p>
          </table:table-cell>
          <table:table-cell table:style-name="ce3" office:value-type="string">
            <text:p><text:s/>12/10/2017 - 31/12/2017</text:p>
          </table:table-cell>
          <table:table-cell table:style-name="ce3" office:value-type="string">
            <text:p>1.036,98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C31FD76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ELETTRODI MONOUSO, PIASTRE E GEL - ADESIONE AL CONTRATTO STIPULATO DALL'ASST DI BERGAMO ES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RACARTA S.P.A. # cd</text:p>
          </table:table-cell>
          <table:table-cell table:style-name="ce3" office:value-type="string">
            <text:p>22.500,00</text:p>
          </table:table-cell>
          <table:table-cell table:style-name="ce3" office:value-type="string">
            <text:p><text:s/>12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EE2065C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EX ART.125</text:p>
            <text:p>DITTA CARROZZERIA ZUCCONI SNC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ROZZERIA ZUCCONI DI ZUCCONI IVANO &amp; C.SNC#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2/10/2017 - 21/12/2017</text:p>
          </table:table-cell>
          <table:table-cell table:style-name="ce3" office:value-type="string">
            <text:p>2.978,81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661F445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LASSIFICATORI PER BIOCASSSETTE PER ANATOMIA PATOLOGIC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P ITALIANA S.P.A. # cd,LABOINDUSTRIA S.P.A. # cd</text:p>
          </table:table-cell>
          <table:table-cell table:style-name="ce3" office:value-type="string">
            <text:p>LP ITALIANA S.P.A. # cd</text:p>
          </table:table-cell>
          <table:table-cell table:style-name="ce3" office:value-type="string">
            <text:p>8.885,00</text:p>
          </table:table-cell>
          <table:table-cell table:style-name="ce3" office:value-type="string">
            <text:p><text:s/>12/10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C20320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6 Richiesta di Offerta per la fornitura di Dispositivi Medici - PROVOX LARYTUBE - ATOS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12/10/2017 - </text:p>
          </table:table-cell>
          <table:table-cell table:style-name="ce3" office:value-type="string">
            <text:p>25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7120447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DISTRUGGIDOCU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489,12</text:p>
          </table:table-cell>
          <table:table-cell table:style-name="ce3" office:value-type="string">
            <text:p><text:s/>12/10/2017 - 31/12/2017</text:p>
          </table:table-cell>
          <table:table-cell table:style-name="ce3" office:value-type="string">
            <text:p>489,12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A32042B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HREX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1/10/2017 - 31/12/2017</text:p>
          </table:table-cell>
          <table:table-cell table:style-name="ce3" office:value-type="string">
            <text:p>218,38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E41FBB4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RREDI A COMPLETAMENTO DI ARREDI ESISTENT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VOLPLAY SRL,TALASSI <text:s/>SRL <text:s/># cd</text:p>
          </table:table-cell>
          <table:table-cell table:style-name="ce3" office:value-type="string">
            <text:p>EVOLPLAY SRL</text:p>
          </table:table-cell>
          <table:table-cell table:style-name="ce3" office:value-type="string">
            <text:p>6.530,00</text:p>
          </table:table-cell>
          <table:table-cell table:style-name="ce3" office:value-type="string">
            <text:p><text:s/>11/10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6520A67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SPURG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T.A. SOC. TRATT. ACQUE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0/10/2017 - 14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7C2037E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9/10/2017 - 31/12/2017</text:p>
          </table:table-cell>
          <table:table-cell table:style-name="ce3" office:value-type="string">
            <text:p>1.738,08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782037E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9/10/2017 - 31/12/2017</text:p>
          </table:table-cell>
          <table:table-cell table:style-name="ce3" office:value-type="string">
            <text:p>13.75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D61F2D8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79/2017 (1.06.03) FORNITURA DI PRODOTTI CARTACEI PER L'IGIENE PERSONALE EX ART 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15.200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586,7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E920095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3 ELETTRONICA = ADEGUAMENTO RETE INFORMATICA AZIENDALE - IMPLEMENTAZIONE PUNTI RETE PER COLLEGAMENTO NUOVE PD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6/10/2017 - 31/12/2017</text:p>
          </table:table-cell>
          <table:table-cell table:style-name="ce3" office:value-type="string">
            <text:p>12.349,21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BF1F2D8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80/2017 (1.06.03) FORNITURA DI PRODOTTI CARTACEI OCCORRENTI ALLE CUCINE/MENSE DEI PRESIDI OSPEDALIERI DI MANTOVA E PIEVE DI CORIANO EX ART 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13.800,00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172031D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KE &amp; BURKE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6/10/2017 - 31/12/2017</text:p>
          </table:table-cell>
          <table:table-cell table:style-name="ce3" office:value-type="string">
            <text:p>644,00</text:p>
          </table:table-cell>
          <table:table-cell table:style-name="ce33" table:number-columns-repeated="1015"/>
        </table:table-row>
        <table:table-row table:style-name="ro8">
          <table:table-cell table:style-name="ce3" office:value-type="string">
            <text:p>ZAF1F4F8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OLTRONCINE OPERATIVE SU RUOTE CON BRACCIO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EDERZOLI MOBILI DI PEDERZOLI AGOSTINO,TECNO ARREDO S.a.S. DI CASSAGO WAIFRO &amp; <text:s/>C.,CASTELARREDO S.A.S. <text:s/># cd</text:p>
          </table:table-cell>
          <table:table-cell table:style-name="ce3" office:value-type="string">
            <text:p>TECNO ARREDO S.a.S. DI CASSAGO WAIFRO &amp; <text:s/>C.</text:p>
          </table:table-cell>
          <table:table-cell table:style-name="ce3" office:value-type="string">
            <text:p>1.435,00</text:p>
          </table:table-cell>
          <table:table-cell table:style-name="ce3" office:value-type="string">
            <text:p><text:s/>06/10/2017 - 31/12/2017</text:p>
          </table:table-cell>
          <table:table-cell table:style-name="ce3" office:value-type="string">
            <text:p>1.435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462020F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5/10/2017 - 31/12/2017</text:p>
          </table:table-cell>
          <table:table-cell table:style-name="ce3" office:value-type="string">
            <text:p>3.169,4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5B1F2D3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VENTILATORE BI-LEVEL OCCORRENTE ALLA STRUTTURA DI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EFUSION ITALY 311 SRL (ATT. 2 DITTE) # cd,CREMASCOLI &amp; IRIS S.R.L. # cd</text:p>
          </table:table-cell>
          <table:table-cell table:style-name="ce3" office:value-type="string">
            <text:p>CAREFUSION ITALY 311 SRL (ATT. 2 DITTE)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5/10/2017 - 31/12/2017</text:p>
          </table:table-cell>
          <table:table-cell table:style-name="ce3" office:value-type="string">
            <text:p>7.0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BD202C0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5/10/2017 - 31/12/2017</text:p>
          </table:table-cell>
          <table:table-cell table:style-name="ce3" office:value-type="string">
            <text:p>90,00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Z9D20258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CARDIOCHIRURGIA OCCORRENTI ALL'AZIENDA OSPEDALIERA CARLO POMA DI MANTOVA (CAPOFILA) E ALL'AZIENDA OSPEDALIERA PAPA GIOVANNI XXIII DI BERGAMO (MANDANTE)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26.640,00</text:p>
          </table:table-cell>
          <table:table-cell table:style-name="ce3" office:value-type="string">
            <text:p><text:s/>04/10/2017 - </text:p>
          </table:table-cell>
          <table:table-cell table:style-name="ce3" office:value-type="string">
            <text:p>3.33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60202AE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rofessionale per collaudo statico rampa in c.a. nel Presidio Ospedaliero di Quistello - Corpo Ove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MBINI <text:s/>ANGELO</text:p>
          </table:table-cell>
          <table:table-cell table:style-name="ce3" office:value-type="string">
            <text:p>468,00</text:p>
          </table:table-cell>
          <table:table-cell table:style-name="ce3" office:value-type="string">
            <text:p><text:s/>04/10/2017 - 04/10/2017</text:p>
          </table:table-cell>
          <table:table-cell table:style-name="ce3" office:value-type="string">
            <text:p>468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3C1FA6EE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manutenzione attrezzature di lavoro dell'A.S.S.T. di Mantova utilizzate per sollevare e trasportare carich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DI COSTA &amp; ZANINELLI S.N.C.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3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8B2020E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3/10/2017 - 31/12/2017</text:p>
          </table:table-cell>
          <table:table-cell table:style-name="ce3" office:value-type="string">
            <text:p>84,00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1C1FF1B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IATERMOCOAGULATORE OCCORRENTE AI POLIAMBULATORI DI VIA TRENTO -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BE ITALIA SRL # cd</text:p>
          </table:table-cell>
          <table:table-cell table:style-name="ce3" office:value-type="string">
            <text:p>3.384,25</text:p>
          </table:table-cell>
          <table:table-cell table:style-name="ce3" office:value-type="string">
            <text:p><text:s/>03/10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E4209CE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7/249 - CL.1.06.03 - AMPLIAMENTO SCHEDE PER APPARATI ANALOGICI PRESSO IL CENTRALINO DEL P.O. DI MANTOV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0.600,00</text:p>
          </table:table-cell>
          <table:table-cell table:style-name="ce3" office:value-type="string">
            <text:p><text:s/>03/10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262020F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3/10/2017 - 31/12/2017</text:p>
          </table:table-cell>
          <table:table-cell table:style-name="ce3" office:value-type="string">
            <text:p>83,6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8620939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STALLAZIONE SISTEMA DI RILEV. DI TEMPERATURA, UMIDITa' E DI CONTROLLO CRIOBAN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080,00</text:p>
          </table:table-cell>
          <table:table-cell table:style-name="ce3" office:value-type="string">
            <text:p><text:s/>03/10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31206A9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STRAORDINARIO PER RIPARAZIONE FRIGORIFE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B MEDICA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2/10/2017 - 02/10/2017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231F39E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APPARECCHIATURE PER LA DIAGNOSI DELL'INTOLLERANZA AL LATTOSIO E RELATIVO MATERIALE DI CONSUMO OCCORRENTE ALLE STRUTTURE DI ALLERGOLOGIA DEI PRESIDI OSPEDALIERI DI MANTOVA E ASOLA - ASSEGNAZIONE FORNITURA</text:p>
          </table:table-cell>
          <table:table-cell table:style-name="ce3" office:value-type="string">
            <text:p>17-AFFIDAMENTO DIRETTO EX ART. 5 DELLA LEGGE N.381/91</text:p>
          </table:table-cell>
          <table:table-cell table:number-columns-repeated="2" table:style-name="ce3" office:value-type="string">
            <text:p>AB ANALITICA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BB201F6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DI PROTEZIONE INDIVIDUALE - FACCIALI FILTRANTI E VISIERE - RECEPIMENTO ESITI DI GAR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YRECO ITALIA SRL</text:p>
          </table:table-cell>
          <table:table-cell table:style-name="ce3" office:value-type="string">
            <text:p>11.34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781E11F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5.38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9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401E121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6.10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931E122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8.70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66201F7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DI PROTEZIONE INDIVIDUALE - FACCIALI FILTRANTI E VISIERE - RECEPIMENTO ESITI DI GAR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YRECO ITALIA SRL</text:p>
          </table:table-cell>
          <table:table-cell table:style-name="ce3" office:value-type="string">
            <text:p>8.813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E6201F7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DI PROTEZIONE INDIVIDUALE - FACCIALI FILTRANTI E VISIERE - RECEPIMENTO ESITI DI GAR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5.552,64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A620068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RESPIRATORIO E ANESTESIA - ADESIONE AL CONTRATTO STIPULATO DALL'ASST SPEDALI CIVILI DI BRESCIA - LOTTO N. 81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975,00</text:p>
          </table:table-cell>
          <table:table-cell table:style-name="ce3" office:value-type="string">
            <text:p><text:s/>27/09/2017 - 30/11/2017</text:p>
          </table:table-cell>
          <table:table-cell table:style-name="ce3" office:value-type="string">
            <text:p>117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BC2006C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57: NASTRO IN SILICO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2.706,00</text:p>
          </table:table-cell>
          <table:table-cell table:style-name="ce3" office:value-type="string">
            <text:p><text:s/>25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920AED28</text:p>
          </table:table-cell>
          <table:table-cell table:style-name="ce3" office:value-type="string">
            <text:p>OSP_ASST Mantova</text:p>
          </table:table-cell>
          <table:table-cell table:style-name="ce3" office:value-type="string">
            <text:p>SERVIZIO AGGIUNTIVO MSB H8 DIURNO PER LA CITTA' DI MANTOVA - MESE DI OTTOBR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NPAS LOMBARDIA</text:p>
          </table:table-cell>
          <table:table-cell table:style-name="ce3" office:value-type="string">
            <text:p>11.819,6</text:p>
          </table:table-cell>
          <table:table-cell table:style-name="ce3" office:value-type="string">
            <text:p><text:s/>01/10/2017 - 30/10/2017</text:p>
          </table:table-cell>
          <table:table-cell table:style-name="ce3" office:value-type="string">
            <text:p>11.819,6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F31FAA4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83/2017 - CLASS. 01.06.03 - AFFIDAMENTO DEL SERVIZIO ANTINCENDIO PER UN PERIODO DI MESI SEI: AGGIUDIC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ONOFRIO SERVICE SRL # cd,TVL GROUP SRL #</text:p>
          </table:table-cell>
          <table:table-cell table:style-name="ce3" office:value-type="string">
            <text:p>ONOFRIO SERVICE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4C1FDB8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34/2017 (1.06.03) - FORNITURA A NOLEGGIO DI UN FOTOCOPIATORE PER IL CENTRO SERVIZ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2.684,4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471FCF7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34/2017 (1.06.03) - FORNITURA A NOLEGGIO DI UN FOTOCOPIATORE PER IL CENTRO SERVIZI363,5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298,00</text:p>
          </table:table-cell>
          <table:table-cell table:style-name="ce3" office:value-type="string">
            <text:p><text:s/>07/09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802037E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9/2017 - 31/12/2017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Z841F904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ANALITICO COMPLETO PER L'ESECUZIONE </text:p>
            <text:p>DEL TEST PER IL DOSAGGIO DELLA PROCALCITONINA NECESSARIO </text:p>
            <text:p>AL LABORATORIO ANALISI DEL PRESIDIO DI MANTOVA - </text:p>
            <text:p>AFFIDAMENTO ALLA DITTA BIOMERIEUX ITALIA SPA DI BAGNOLO A RIPOLI (FI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RIEUX ITALIA S.P.A. # cd</text:p>
          </table:table-cell>
          <table:table-cell table:style-name="ce3" office:value-type="string">
            <text:p>31.000,00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7B20EB2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TECNICO ATTREZZATURE SANITARI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GO MEDICA S.R.L. # cd</text:p>
          </table:table-cell>
          <table:table-cell table:style-name="ce3" office:value-type="string">
            <text:p>750,00</text:p>
          </table:table-cell>
          <table:table-cell table:style-name="ce3" office:value-type="string">
            <text:p><text:s/>29/08/2017 - 29/08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D51FA35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17/2017 - CLASS. 1.06.03 - NOLEGGIO FOTOCOPIATORE PER IL GIORNO 24/08/2017 AL FINE DELL'ESPLETAMENTO DELLA PROVA SCRITTA DI PROCEDURA SELETTI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250,00</text:p>
          </table:table-cell>
          <table:table-cell table:style-name="ce3" office:value-type="string">
            <text:p><text:s/>21/08/2017 - 31/12/2017</text:p>
          </table:table-cell>
          <table:table-cell table:style-name="ce3" office:value-type="string">
            <text:p>25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EE203EC6C</text:p>
          </table:table-cell>
          <table:table-cell table:style-name="ce3" office:value-type="string">
            <text:p>OSP_ASST Mantova</text:p>
          </table:table-cell>
          <table:table-cell table:style-name="ce3" office:value-type="string">
            <text:p>SERVIZIO AGGIUNTIVO MSB H8 DIURNO PER LA CITTA' DI MANTOVA - MESE DI SETTEMBR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NPAS LOMBARDIA</text:p>
          </table:table-cell>
          <table:table-cell table:style-name="ce3" office:value-type="string">
            <text:p>11.114,97</text:p>
          </table:table-cell>
          <table:table-cell table:style-name="ce3" office:value-type="string">
            <text:p><text:s/>01/09/2017 - 30/09/2017</text:p>
          </table:table-cell>
          <table:table-cell table:style-name="ce3" office:value-type="string">
            <text:p>11.114,97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EB203C1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=NUOVE ISTANZE ORACLE E CONFIGURAZIONE BUCKUP LOGICO E FISICO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8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1920716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255,00</text:p>
          </table:table-cell>
          <table:table-cell table:style-name="ce3" office:value-type="string">
            <text:p><text:s/>24/07/2017 - </text:p>
          </table:table-cell>
          <table:table-cell table:style-name="ce3" office:value-type="string">
            <text:p>125,99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951F2B5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89/2017 - CLASS. . 1.06.03 - FORNITURA A NOLEGGIO TEMPORANEO DI UN FOTOCOPIATORE PER LA CENTRALE OPERATIVA TRASPORTI SANIT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285,00</text:p>
          </table:table-cell>
          <table:table-cell table:style-name="ce3" office:value-type="string">
            <text:p><text:s/>23/06/2017 - 30/09/2017</text:p>
          </table:table-cell>
          <table:table-cell table:style-name="ce3" office:value-type="string">
            <text:p>150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IE202F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 Lotto 1079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TEVA ITALIA S.R.L. # cd</text:p>
          </table:table-cell>
          <table:table-cell table:style-name="ce3" office:value-type="string">
            <text:p>88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5,96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3162486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058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4.646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273375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592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ALLERGAN S.P.A. # cd</text:p>
          </table:table-cell>
          <table:table-cell table:style-name="ce3" office:value-type="string">
            <text:p>109.023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273966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701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23.826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EF21268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95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ALFASIGMA SPA</text:p>
          </table:table-cell>
          <table:table-cell table:style-name="ce3" office:value-type="string">
            <text:p>1.991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AA210E2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318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CHIESI FARMACEUTICI S.P.A. # cd</text:p>
          </table:table-cell>
          <table:table-cell table:style-name="ce3" office:value-type="string">
            <text:p>35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AF1F2B6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89/2017 - CLASS. 1.06.03 - FORNITURA A NOLEGGIO DI UN FOTOCOPIATORE PER LA CENTRALE OPERATIVA TRASPORTI SANITAR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2.247,2</text:p>
          </table:table-cell>
          <table:table-cell table:style-name="ce3" office:value-type="string">
            <text:p><text:s/>07/07/2017 - </text:p>
          </table:table-cell>
          <table:table-cell table:style-name="ce3" office:value-type="string">
            <text:p>112,36</text:p>
          </table:table-cell>
          <table:table-cell table:style-name="ce33" table:number-columns-repeated="1015"/>
        </table:table-row>
        <table:table-row table:style-name="ro6">
          <table:table-cell table:style-name="ce3" office:value-type="string">
            <text:p>Z9F1D559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26/2016 - CLASS. 1.06.03 - ATTIVITA' DI CENSIMENTO, SELEZIONE E SCARTO DEL MATERIALE CARTACEO DEPOSITATO PRESSO <text:s/>VARIE STRUTTURE DELL'ASST DI MANTOVA: AFFIDAMENTO ALLA COOPERATIVA CHART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COOP. CHARTA A R.L. # cd</text:p>
          </table:table-cell>
          <table:table-cell table:style-name="ce3" office:value-type="string">
            <text:p>21.200,0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541E87F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9.432,23</text:p>
          </table:table-cell>
          <table:table-cell table:style-name="ce3" office:value-type="string">
            <text:p><text:s/>09/05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Z331E8D0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46/2017 - CLASS. 1.06.03 - FORNITURA A NOLEGGIO DI N. 5 FOTOCOPIATORI DA DESTINARE AL CENTRO DI ODONTOIATRIA DEL POLIAMBULATORIO DI GOITO E ALLE SEDI TERRITORIALI DI ASOLA, VIADANA E SAN BENEDETTO P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12.570,6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628,53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A11E13A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1.500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275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A31E11E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NGIOLOGICA B.M. SRL</text:p>
          </table:table-cell>
          <table:table-cell table:style-name="ce3" office:value-type="string">
            <text:p>927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6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A81E139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.070,2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204,68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111E13A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8.08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71E13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6.950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2.642,77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211E11C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NGIOLOGICA B.M. SRL</text:p>
          </table:table-cell>
          <table:table-cell table:style-name="ce3" office:value-type="string">
            <text:p>3.34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C11E13A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6.770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01E118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NGIOLOGICA B.M. SRL</text:p>
          </table:table-cell>
          <table:table-cell table:style-name="ce3" office:value-type="string">
            <text:p>118,00</text:p>
          </table:table-cell>
          <table:table-cell table:style-name="ce3" office:value-type="string">
            <text:p><text:s/>03/04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Z061F086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PER OSTEOSINTESI E ALTRO MATERIALE PER LE UU.OO. DI ORTOPEDIA - PROROGA CONTRATTUALE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18.236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2C20513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ONTIROLI GIANMARIA = PROGETTO CHEF IN OSPEDALE - REALIZZAZIONE VIDE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NTIROLI <text:s/>GIAN MARI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332,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7220B28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TIS SERVIZI SRL # cd</text:p>
          </table:table-cell>
          <table:table-cell table:style-name="ce3" office:value-type="string">
            <text:p>190,00</text:p>
          </table:table-cell>
          <table:table-cell table:style-name="ce3" office:value-type="string">
            <text:p><text:s/>13/03/2017 - 13/03/2017</text:p>
          </table:table-cell>
          <table:table-cell table:style-name="ce3" office:value-type="string">
            <text:p>19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5720A7E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STI PER AVVOCATUR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WOLTERS KLUWER ITALIA <text:s/>GIURIDICA SRL</text:p>
          </table:table-cell>
          <table:table-cell table:style-name="ce3"/>
          <table:table-cell table:style-name="ce3" office:value-type="string">
            <text:p>300,00</text:p>
          </table:table-cell>
          <table:table-cell table:style-name="ce3" office:value-type="string">
            <text:p><text:s/>03/03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AB208BF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DA TECNOLOGIA MEDICA S.P.A. (ATT.2 CODICI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0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261DCCC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OMPE IMPIANTABILI E NEUROSTIMOLATORI - ADESIONE CONVENZIONE ARCA_2016_06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X-MED INNOVAZIONI MEDICALI S.R.L.</text:p>
          </table:table-cell>
          <table:table-cell table:style-name="ce3" office:value-type="string">
            <text:p>27.64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F9207A4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INFERIORI AD E 40000 AFFIDATI EX ART 125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ENO &amp; SENO <text:s/>S.r.L. # cd</text:p>
          </table:table-cell>
          <table:table-cell table:style-name="ce3"/>
          <table:table-cell table:style-name="ce3" office:value-type="string">
            <text:p>2.19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76,26</text:p>
          </table:table-cell>
          <table:table-cell table:style-name="ce33" table:number-columns-repeated="1015"/>
        </table:table-row>
        <table:table-row table:style-name="ro8">
          <table:table-cell table:style-name="ce3" office:value-type="string">
            <text:p>Z1D1E3A4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MONOUSO E PLURIUSO IN VETRO E PLASTICA - ADESIONE AL <text:s/>CONTRATTO DI FORNITURA STIPULATO DALL'AZIENDA SOCIO SANITARIA TERRITORIALE DEGLI SPEDALI CIVILI DI BRESCIA - AFFIDAMENTO A DITTE VARIE.</text:p>
            <text:p/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.T.S. S.R.L. # cd</text:p>
          </table:table-cell>
          <table:table-cell table:style-name="ce3" office:value-type="string">
            <text:p>4.2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.915,2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171D1AD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AVITUM (EX <text:s/>B.B.CAREX ) <text:s/>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27/01/2017 - 30/12/2017</text:p>
          </table:table-cell>
          <table:table-cell table:style-name="ce3" office:value-type="string">
            <text:p>300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102038B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ORCH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CH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47,92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356427B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D ARCA LOTTO 11 - MAVIRE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1.709.971,2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476901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MAVIRE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43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2520F76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UTE IN TYVEK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'ANTINFORTUNISTICA <text:s/>SRL # cd</text:p>
          </table:table-cell>
          <table:table-cell table:style-name="ce3"/>
          <table:table-cell table:style-name="ce3" office:value-type="string">
            <text:p>11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592105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NASTRI DI STERILIZZ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133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512071C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ELETTR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ADELEK IMPIANTI TECNOLOGICI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6E20400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SANIMED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AF213D3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PER APPARECCHI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ETINGE SPA # cd,MAQUET ITALIA S.P.A. <text:s/># cd</text:p>
          </table:table-cell>
          <table:table-cell table:style-name="ce3" office:value-type="string">
            <text:p>MAQUET ITALIA S.P.A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9B215CC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ATERIALE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ICO SRL</text:p>
          </table:table-cell>
          <table:table-cell table:style-name="ce3" office:value-type="string">
            <text:p>105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9620A08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ATTERIE PER BICI FRISBE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UA BIKE DI BUSSELLI GIOVANNI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E2075F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O HYANEB - DITTA CHIESI FARMACEUTICI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CHIESI FARMACEUTICI S.P.A. # cd</text:p>
          </table:table-cell>
          <table:table-cell table:style-name="ce3" office:value-type="string">
            <text:p>4.15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729,99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E920E7C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PER ASPIRATO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-MI SRL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BE20293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ESTI PER LAVASTOVIGLI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EA GRANDIMPIANTI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D21BD4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PS =CONTRATTI SPS SERVICE PROGRAM N.40043 E 44354 - SOLUZIONI SPSS FOR ANALY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PS <text:s/>ITALIA S.R.L. #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BB21AEC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ESTERO IASOCHOLI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ASON GMBH #</text:p>
          </table:table-cell>
          <table:table-cell table:style-name="ce3" office:value-type="string">
            <text:p>22.860,00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34480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ORKAMB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VERTEX PHARMACEUTICALS (ITALY) SRL</text:p>
          </table:table-cell>
          <table:table-cell table:style-name="ce3" office:value-type="string">
            <text:p>109.648,33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DB21C2C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LTENI FARMACEUTICI=PROGRAMMA DIPENDENZE - SW APPLICATION AS A SERVICE = MANU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D621A30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D18 - MATERIALE DIAGNOSTICO DITTA DIAPATH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APATH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173493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DARAVONE - DITTA UNIPHAR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7.14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7521232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OSP93 NESTLE PRENIDINA FM85 200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92,46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958630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LLA CONVENZIONE ARCA 2015_76 <text:s/>DISPOSITIVI PER ENDOSCOPIA DIGESTIVA - LOTTO 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.242,00</text:p>
          </table:table-cell>
          <table:table-cell table:style-name="ce3" office:value-type="string">
            <text:p><text:s/>28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15B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2- LOTTO 7 MENJUGAT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59.364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042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2- LOTTO 6 DIFTETAL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O-PHARMA VERTRIEB UND HANDEL GMBH</text:p>
          </table:table-cell>
          <table:table-cell table:style-name="ce3" office:value-type="string">
            <text:p>15.458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38E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- LOTTO 2 FEND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0.788,4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611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- LOTTO 17 ROTA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4.400,00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105676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- LOTTO 6 PNEUMOV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11.414,2</text:p>
          </table:table-cell>
          <table:table-cell table:style-name="ce3" office:value-type="string">
            <text:p><text:s/>07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7394C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 - LOTTO 12 IMOVAX POL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6.309,00</text:p>
          </table:table-cell>
          <table:table-cell table:style-name="ce3" office:value-type="string">
            <text:p><text:s/>06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7300E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 - LOTTO 5 STAMAR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3.675,00</text:p>
          </table:table-cell>
          <table:table-cell table:style-name="ce3" office:value-type="string">
            <text:p><text:s/>06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75036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 - LOTTO 14 REVAXI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0.908,9</text:p>
          </table:table-cell>
          <table:table-cell table:style-name="ce3" office:value-type="string">
            <text:p><text:s/>06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76532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 - LOTTO 8 TYPHIM V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3.194,4</text:p>
          </table:table-cell>
          <table:table-cell table:style-name="ce3" office:value-type="string">
            <text:p><text:s/>06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77913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1- LOTTO 13 GARDAS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48.300,00</text:p>
          </table:table-cell>
          <table:table-cell table:style-name="ce3" office:value-type="string">
            <text:p><text:s/>06/12/2017 - 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7302841F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BIOLOGICI AQ ARCA_2017_57 - LOTTO 3 INFLIXIMA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,PFIZER ITALIA S.R.L. # cd,MUNDIPHARMA PHARMACEUTICALS SRL # cd,BIOGEN <text:s/>ITALIA SRL # cd</text:p>
          </table:table-cell>
          <table:table-cell table:style-name="ce3" office:value-type="string">
            <text:p>510.012,00</text:p>
          </table:table-cell>
          <table:table-cell table:style-name="ce3" office:value-type="string">
            <text:p><text:s/>04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983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</text:p>
          </table:table-cell>
          <table:table-cell table:style-name="ce3" office:value-type="string">
            <text:p>13.5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037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3.57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08B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.341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140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 MEDICAL ITALIA S.P.A. (EX ST.JUDE MEDICAL),BAXTER S.P.A. # cd</text:p>
          </table:table-cell>
          <table:table-cell table:style-name="ce3" office:value-type="string">
            <text:p>11.423,7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162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TEGRA LIFESCIENCES ITALY SRL</text:p>
          </table:table-cell>
          <table:table-cell table:style-name="ce3" office:value-type="string">
            <text:p>20.7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216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3.42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26A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28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31E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TEC S.R.L. # cd</text:p>
          </table:table-cell>
          <table:table-cell table:style-name="ce3" office:value-type="string">
            <text:p>5.090,4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438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</text:p>
          </table:table-cell>
          <table:table-cell table:style-name="ce3" office:value-type="string">
            <text:p>10.5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50E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563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,SEROM MEDICAL TECHNOLOGY S.R.L. # cd</text:p>
          </table:table-cell>
          <table:table-cell table:style-name="ce3" office:value-type="string">
            <text:p>4.725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6606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80.37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89C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3.42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804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</text:p>
          </table:table-cell>
          <table:table-cell table:style-name="ce3" office:value-type="string">
            <text:p>3.51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74FA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80.964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70C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</text:p>
          </table:table-cell>
          <table:table-cell table:style-name="ce3" office:value-type="string">
            <text:p>11.70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636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9.36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614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9.54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571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6.44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54F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5.52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49B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,LE MAITRE VASCULAR S.R.L. # cd</text:p>
          </table:table-cell>
          <table:table-cell table:style-name="ce3" office:value-type="string">
            <text:p>6.814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425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OM MEDICAL TECHNOLOGY S.R.L. # cd,MAQUET ITALIA S.P.A. <text:s/># cd</text:p>
          </table:table-cell>
          <table:table-cell table:style-name="ce3" office:value-type="string">
            <text:p>1.250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392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9.476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224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,JOTEC SRL #</text:p>
          </table:table-cell>
          <table:table-cell table:style-name="ce3" office:value-type="string">
            <text:p>1.648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93531C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UITIVI PER CHIRURGIA VASCOLARE OCCORRENTI ALL'ASST DI MANTOVA (CAPOFILA), ALL'ASST DI CREMA, ALL'ASST DI CREMONA, ALL'ASST DI LODI E ALL'ASST DELLA F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4.715,00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91383F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3 BIS - LOTTO 23 VANTOBR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7.605,76</text:p>
          </table:table-cell>
          <table:table-cell table:style-name="ce3" office:value-type="string">
            <text:p><text:s/>24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913694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24 OTEZL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LGENE # cd</text:p>
          </table:table-cell>
          <table:table-cell table:style-name="ce3" office:value-type="string">
            <text:p>45.304,52</text:p>
          </table:table-cell>
          <table:table-cell table:style-name="ce3" office:value-type="string">
            <text:p><text:s/>24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91362E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5 - LOTTO 23 OTEZL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LGENE # cd</text:p>
          </table:table-cell>
          <table:table-cell table:style-name="ce3" office:value-type="string">
            <text:p>14.562,17</text:p>
          </table:table-cell>
          <table:table-cell table:style-name="ce3" office:value-type="string">
            <text:p><text:s/>24/11/2017 - 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69056692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28/2016 (1.06.03) PROCEDURA APERTA PER L'AFFIDAMENTO DEI SERVIZI DI PROGETTAZIONE DEFINITIVA, ESECUTIVA E DI COORDINAMENTO DELLA SICUREZZA IN FASE DI PROGETTAZIONE PER I LAVORI DI RISTRUTTURAZIONE ED ADEGUAMENTO DEL BLOCCO C DEL PRESIDIO OSPED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TECNICAER ENGINEERING SRL</text:p>
          </table:table-cell>
          <table:table-cell table:style-name="ce3" office:value-type="string">
            <text:p>442.479,52</text:p>
          </table:table-cell>
          <table:table-cell table:style-name="ce3" office:value-type="string">
            <text:p><text:s/>23/11/2017 - 23/11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1453D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 2017_057.1 - LOTTO 59 TRUXIM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UNDIPHARMA PHARMACEUTICALS SRL # cd</text:p>
          </table:table-cell>
          <table:table-cell table:style-name="ce3" office:value-type="string">
            <text:p>332.640,00</text:p>
          </table:table-cell>
          <table:table-cell table:style-name="ce3" office:value-type="string">
            <text:p><text:s/>17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14814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 2017_057.1 - LOTTO 14 NEO RECORM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ROCHE S.P.A.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17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1491C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 2017_057.1 - LOTTO 17 NEO RECORM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ROCHE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17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325A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13 NEOXIMA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27.552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2572708A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PER LA FISSAZIONE RIGIDA DELLE FRATTURE STERNO COSTALI E PER RICOSTRUZIONI DOPO TORACECTOMIA - AGGIUDICA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DF MEDICA SRL # cd</text:p>
          </table:table-cell>
          <table:table-cell table:style-name="ce3" office:value-type="string">
            <text:p>28.840,00</text:p>
          </table:table-cell>
          <table:table-cell table:style-name="ce3" office:value-type="string">
            <text:p><text:s/>15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8099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3 AMUKI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RAF S.P.A. <text:s/>DI ANGELINI FRANCESCO # cd</text:p>
          </table:table-cell>
          <table:table-cell table:style-name="ce3" office:value-type="string">
            <text:p>46.08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4333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26 SEPTAMA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13.86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3975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25 SEPTAMA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6.593,6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3352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57 NEW DER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12.32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6331F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ANTISETTICI E DISINFETTANTI - RINNOVO LOTTO 56 NEW DER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7.84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740933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2 - LOTTO 60 AKYNZE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TALFARMACO S.P.A.# cd</text:p>
          </table:table-cell>
          <table:table-cell table:style-name="ce3" office:value-type="string">
            <text:p>9.044,00</text:p>
          </table:table-cell>
          <table:table-cell table:style-name="ce3" office:value-type="string">
            <text:p><text:s/>13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756329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ARCA_2017_26.1 - LOTTO 1 HEXY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237.180,00</text:p>
          </table:table-cell>
          <table:table-cell table:style-name="ce3" office:value-type="string">
            <text:p><text:s/>13/11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64433F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ANNULE CATETERI, SONDE E DISPOSITIVI SPECIALISTICI PER APPARATO CARDIOCIRCOLATORIO, GASTROINTESTINALE, UROGENITALE E NEFROLOGIA - ADESIONE AL CONTRATTO STIPULATO DALL'ASST SPEDALI CIVILI DI BRESCIA - LO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ROSSMED SPA</text:p>
          </table:table-cell>
          <table:table-cell table:style-name="ce3" office:value-type="string">
            <text:p>64.904,00</text:p>
          </table:table-cell>
          <table:table-cell table:style-name="ce3" office:value-type="string">
            <text:p><text:s/>08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665947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_ARCA_2017_001.2 - LOTTO 58 NIMODIPIN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G SPA LAB.EUROGENERICI cd</text:p>
          </table:table-cell>
          <table:table-cell table:style-name="ce3" office:value-type="string">
            <text:p>388,00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666071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_ARCA_2017_001.2 - LOTTO 30 AVAMY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507,28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66254E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_ARCA_2017_001.2 - LOTTO 70 OFTASTER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LFA INTES <text:s/>S.R.L. IND. TERAPEUTICA SPLENDORE # cd</text:p>
          </table:table-cell>
          <table:table-cell table:style-name="ce3" office:value-type="string">
            <text:p>41.818,2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666369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_ARCA_2017_001.3 BIS - LOTTO 45 INCRUS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550,6</text:p>
          </table:table-cell>
          <table:table-cell table:style-name="ce3" office:value-type="string">
            <text:p><text:s/>06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24100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ROBOT ESOCHELETRICO <text:s/>PER LA RIABILITAZIONE DI BOZZ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 CIRCLE SPA # cd</text:p>
          </table:table-cell>
          <table:table-cell table:style-name="ce3" office:value-type="string">
            <text:p>310.000,00</text:p>
          </table:table-cell>
          <table:table-cell table:style-name="ce3" office:value-type="string">
            <text:p><text:s/>03/11/2017 - 31/12/2017</text:p>
          </table:table-cell>
          <table:table-cell table:style-name="ce3" office:value-type="string">
            <text:p>310.000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2495305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I DI CONSUMO, RICAMBIO ED ACCESSORI PER APPARECCHIATURE PER VALUTAZIONI FUNZIONALI DI COMMERCIALIZZAZIONE ESCLUSIVA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95.22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7260667B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STEMI DI MONITORAGGIO CONTINUO E NON INVASIVO DEL GLUCOSIO IN PAZIENTI CON DIABETE MELLITO IN TRATTAMENTO INSULINICO INTENSIVO TIPO FREESTYLE LIBRE - ASSEGNAZIONE FORNITURA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 S.R.L. # cd</text:p>
          </table:table-cell>
          <table:table-cell table:style-name="ce3" office:value-type="string">
            <text:p>18.200,00</text:p>
          </table:table-cell>
          <table:table-cell table:style-name="ce3" office:value-type="string">
            <text:p><text:s/>31/10/2017 - 31/12/2017</text:p>
          </table:table-cell>
          <table:table-cell table:style-name="ce3" office:value-type="string">
            <text:p>1.68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55664B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ntisettici e disinfettanti ARCA - lotto 2 BRAUNOL ditta B.BRAU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3.762,00</text:p>
          </table:table-cell>
          <table:table-cell table:style-name="ce3" office:value-type="string">
            <text:p><text:s/>27/10/2017 - </text:p>
          </table:table-cell>
          <table:table-cell table:style-name="ce3" office:value-type="string">
            <text:p>342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55762C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6_14.1- LOTTO 60 GIODICLON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IOCHEMICA SRL # cd</text:p>
          </table:table-cell>
          <table:table-cell table:style-name="ce3" office:value-type="string">
            <text:p>375,84</text:p>
          </table:table-cell>
          <table:table-cell table:style-name="ce3" office:value-type="string">
            <text:p><text:s/>27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6429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ntisettici e disinfettanti ARCA - lotto 1 BRAUNOL ditta B.BRAU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11.392,00</text:p>
          </table:table-cell>
          <table:table-cell table:style-name="ce3" office:value-type="string">
            <text:p><text:s/>27/10/2017 - </text:p>
          </table:table-cell>
          <table:table-cell table:style-name="ce3" office:value-type="string">
            <text:p>1.068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55746F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6_14.1- LOTTO 35 SIMPLY GE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IOCHEMICA SRL # cd</text:p>
          </table:table-cell>
          <table:table-cell table:style-name="ce3" office:value-type="string">
            <text:p>1.569,6</text:p>
          </table:table-cell>
          <table:table-cell table:style-name="ce3" office:value-type="string">
            <text:p><text:s/>27/10/2017 - </text:p>
          </table:table-cell>
          <table:table-cell table:style-name="ce3"/>
          <table:table-cell table:style-name="ce33" table:number-columns-repeated="1015"/>
        </table:table-row>
        <table:table-row table:style-name="ro11">
          <table:table-cell table:style-name="ce3" office:value-type="string">
            <text:p>6808374F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37/2016 <text:s/>- <text:s/>CLASS. 1.06.03 - SERVIZIO TRASPORTO SANITARIO PROGRAMMATO INTEROSPEDALIERO - PROCEDURA DI GARA EX ART. 60 DEL D. LGS. 50/2016: AGGIUDICAZIONE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FIRST AID ONE ITALIA COOPERATIVA SOCIALE <text:s text:c="2"/>cd #,CROCE EUROPA <text:s text:c="2"/>S.A.S,SOCCORSO AZZURRO SOC. COOP.SOCIALE - ONLUS #</text:p>
          </table:table-cell>
          <table:table-cell table:style-name="ce3" office:value-type="string">
            <text:p>SOCCORSO AZZURRO SOC. COOP.SOCIALE - ONLUS #</text:p>
          </table:table-cell>
          <table:table-cell table:style-name="ce3" office:value-type="string">
            <text:p>2.995.932,00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4910D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.1 - LOTTO 17 GIOPERACETIC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IOCHEMICA SRL # cd</text:p>
          </table:table-cell>
          <table:table-cell table:style-name="ce3" office:value-type="string">
            <text:p>649,00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49628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 - LOTTO 58A AMUCHIN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RAF S.P.A. <text:s/>DI ANGELINI FRANCESCO # cd</text:p>
          </table:table-cell>
          <table:table-cell table:style-name="ce3" office:value-type="string">
            <text:p>760,00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49817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 - LOTTO 33 NEX CLORE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A ITALIA S.P.A.</text:p>
          </table:table-cell>
          <table:table-cell table:style-name="ce3" office:value-type="string">
            <text:p>4.011,04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49996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 - LOTTO 34 NEX IOD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A ITALIA S.P.A.</text:p>
          </table:table-cell>
          <table:table-cell table:style-name="ce3" office:value-type="string">
            <text:p>6.837,00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0186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1. - LOTTO 18 BION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UROSPITAL S.P.A. # cd</text:p>
          </table:table-cell>
          <table:table-cell table:style-name="ce3" office:value-type="string">
            <text:p>21.802,5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0354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1. - LOTTO 6 PEROSSIDO DI IDROGEN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MAC - ZABBAN S.P.A. # cd</text:p>
          </table:table-cell>
          <table:table-cell table:style-name="ce3" office:value-type="string">
            <text:p>1.007,25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046D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 - LOTTO 23 DECS CUT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OMBARDA H S.R.L. # cd</text:p>
          </table:table-cell>
          <table:table-cell table:style-name="ce3" office:value-type="string">
            <text:p>483,12</text:p>
          </table:table-cell>
          <table:table-cell table:style-name="ce3" office:value-type="string">
            <text:p><text:s/>26/10/2017 - 10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0565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 - LOTTO 48 SEPTOZYM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642,00</text:p>
          </table:table-cell>
          <table:table-cell table:style-name="ce3" office:value-type="string">
            <text:p><text:s/>26/10/2017 - 10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55062A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_2015_33.1 - LOTTO 12 NEOXIDIN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OVA FARMEC S.R.L. # cd</text:p>
          </table:table-cell>
          <table:table-cell table:style-name="ce3" office:value-type="string">
            <text:p>1.840,00</text:p>
          </table:table-cell>
          <table:table-cell table:style-name="ce3" office:value-type="string">
            <text:p><text:s/>2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151259D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O PER LA RIMOZIONE DELLE ENDOTOSSINE TORAYMYXIN - AGGIUDICAZIONE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STOR S.P.A. # cd</text:p>
          </table:table-cell>
          <table:table-cell table:style-name="ce3" office:value-type="string">
            <text:p>24.600,00</text:p>
          </table:table-cell>
          <table:table-cell table:style-name="ce3" office:value-type="string">
            <text:p><text:s/>25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498752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_ARCA_2017_001.2 - LOTTO 48 TIROSIN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BSA FARMACEUTICI ITALIA SRL # cd</text:p>
          </table:table-cell>
          <table:table-cell table:style-name="ce3" office:value-type="string">
            <text:p>180,4</text:p>
          </table:table-cell>
          <table:table-cell table:style-name="ce3" office:value-type="string">
            <text:p><text:s/>24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7606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6:DEFLUSSORI STERILI C/FILTRO 0,22 UM IN LINEA E PUNTO DI INIEZIONE AD Y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1.205,00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751F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2:DEFLUSSORI STERILI PER IRRIGAZIONE UROLOGICA A 2 VI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.331,1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7438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1:DEFLUSSORI STERILI PER IRRIGAZIONE UROLOGICA A 1 V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.085,7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5">
          <table:table-cell table:style-name="ce3" office:value-type="string">
            <text:p>7239693F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7:DEFLUSSORI STERILI X EMOFRASFUSIONI SENZ'AGO AD UNA VIA C/PRESA D'AR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ACATUR INTERNATIONAL IMPORT EXPORT SRL</text:p>
          </table:table-cell>
          <table:table-cell table:style-name="ce3" office:value-type="string">
            <text:p>12.400,00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709C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3:DEFLUSSORI STERILI X SOMMINISTRAZ. INFUSIONI X GRAVITA' TRASP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44.325,00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7195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0:REGOLATORI DI FLUSSO CON PUNTO DI INIEZIONE NEEDLE FRE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.284,00</text:p>
          </table:table-cell>
          <table:table-cell table:style-name="ce3" office:value-type="string">
            <text:p><text:s/>16/10/2017 - </text:p>
          </table:table-cell>
          <table:table-cell table:style-name="ce3"/>
          <table:table-cell table:style-name="ce33" table:number-columns-repeated="1015"/>
        </table:table-row>
        <table:table-row table:style-name="ro10">
          <table:table-cell table:style-name="ce3" office:value-type="string">
            <text:p>72160866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ANALITICI COMPLETI PER EMOGASANALISI - GARA AGGREGATA IN UNIONE D'ACQUISTO CON L'ASST DI BERGAMO OVEST (AZIENDA CAPOFILA) - RECEPIMENTO ATTO DI AGGIUDICAZIONE.</text:p>
            <text:p/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IEMENS HEALTHCARE SRL</text:p>
          </table:table-cell>
          <table:table-cell table:style-name="ce3" office:value-type="string">
            <text:p>588.684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4030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.PARENTERALI ARCA_2015_34 - LOTTO 7 SMOFKABIV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.676,00</text:p>
          </table:table-cell>
          <table:table-cell table:style-name="ce3" office:value-type="string">
            <text:p><text:s/>13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69973972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14/2016 (1.06.03) AFFIDAMENTO DELLA GESTIONE DEL CENTRO STAMPA AZIENDALE - AGGIUDICAZIONE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XEROX SPA #,MEDILIFE SPA,ALBA SRL</text:p>
          </table:table-cell>
          <table:table-cell table:style-name="ce3" office:value-type="string">
            <text:p>ALBA SRL</text:p>
          </table:table-cell>
          <table:table-cell table:style-name="ce3" office:value-type="string">
            <text:p>1.232.011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4138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.PARENTERALI ARCA_2016_85 - LOTTO 104 SMOFKAVIB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3.080,00</text:p>
          </table:table-cell>
          <table:table-cell table:style-name="ce3" office:value-type="string">
            <text:p><text:s/>13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4073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.PARENTERALI ARCA_2015_34 - LOTTO 9 QUATER SMOFKABIV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13.491,00</text:p>
          </table:table-cell>
          <table:table-cell table:style-name="ce3" office:value-type="string">
            <text:p><text:s/>13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9357A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NUTRIZIONE PARENTERALE ARCA_2016_96 - LOTTO 1 DITTA BAXT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213.500,00</text:p>
          </table:table-cell>
          <table:table-cell table:style-name="ce3" office:value-type="string">
            <text:p><text:s/>13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60027B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IONI PARENTERALI ARCA_2015_34_35 - LOTTO 9 BIS KABIV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5.956,00</text:p>
          </table:table-cell>
          <table:table-cell table:style-name="ce3" office:value-type="string">
            <text:p><text:s/>3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13783A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lla Convenzione Arca Farmaci Biosimilari - Lotto 5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UNDIPHARMA PHARMACEUTICALS SRL # cd</text:p>
          </table:table-cell>
          <table:table-cell table:style-name="ce3" office:value-type="string">
            <text:p>40.810,77</text:p>
          </table:table-cell>
          <table:table-cell table:style-name="ce3" office:value-type="string">
            <text:p><text:s/>24/09/2017 - 07/11/2017</text:p>
          </table:table-cell>
          <table:table-cell table:style-name="ce3" office:value-type="string">
            <text:p>38.672,98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37169C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.PARENTERALI ARCA_2015_74 - LOTTO 15 OLIME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5.396,4</text:p>
          </table:table-cell>
          <table:table-cell table:style-name="ce3" office:value-type="string">
            <text:p><text:s/>12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71849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LUZ.PARENTERALI ARCA_2016_85 - LOTTO 097 OLIME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28.400,00</text:p>
          </table:table-cell>
          <table:table-cell table:style-name="ce3" office:value-type="string">
            <text:p><text:s/>12/10/2017 - </text:p>
          </table:table-cell>
          <table:table-cell table:style-name="ce3"/>
          <table:table-cell table:style-name="ce33" table:number-columns-repeated="1015"/>
        </table:table-row>
        <table:table-row table:style-name="ro12">
          <table:table-cell table:style-name="ce3" office:value-type="string">
            <text:p>72195100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6/2017 (1.06.04) AFFIDAMENTO DEI LAVORI DI MANUTENZIONE EDILE <text:s/>DEL PATRIMONIO IMMOBILIARE DELLA ASST DI MANTOVA E DELLA ATS VAL PADANA - AGGIUDICAZIONE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CECCHIN S.A.S.#,GRUPPO EDILE OSTIGLIESE DOMUS S.R.L.,C.S. COSTRUZIONI S.R.L.,EDILMEC SRL# cd,IMPRESA EDILE DE CARLI ANDREA SRL,COOPERATIVA COESA SOCIETA' COOPERATIVA,TRADELEK S.R.L. #,CAPILUPPI LORENZO S.N.C. DI CAPILUPPI CLAUDIO E C.</text:p>
          </table:table-cell>
          <table:table-cell table:style-name="ce3" office:value-type="string">
            <text:p>IMPRESA EDILE DE CARLI ANDREA SRL</text:p>
          </table:table-cell>
          <table:table-cell table:style-name="ce3" office:value-type="string">
            <text:p>780.0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56.0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01880B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7: EMA CON RETE PER PROCEDURE DI SACROCOLPOPESS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4.900,00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1863D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6: SISTEMA PER CORREZ.INCONTINENZA URINARIA TIPO SLING-MINI SLING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4/10/2017 - </text:p>
          </table:table-cell>
          <table:table-cell table:style-name="ce3" office:value-type="string">
            <text:p>1.2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01845E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4: SISTEMA PER CORREZ.INCONTINENZA URINARIA TIPO SLING - TV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.041,00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18334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8: SISTEMA PER RIPARAZ. DEL PAVIMENTO PELVICO TECNICA S.I.T.V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2.345,00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18112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5: SISTEMA PER RIPARAZ. DEL PAVIMENTO PELVICO ANTERIOR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RNIAMESH SRL</text:p>
          </table:table-cell>
          <table:table-cell table:style-name="ce3" office:value-type="string">
            <text:p>1.206,00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54304E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DI OSTEOSINTESI CRANIO-MAXILLO-FACCIALE - ADESIONE AL CONTRATTO STIPULATO DALL'ASST SPEDALI CIVILI DI BRESCIA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35.805,96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543070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DI OSTEOSINTESI CRANIO-MAXILLO-FACCIALE - ADESIONE AL CONTRATTO STIPULATO DALL'ASST SPEDALI CIVILI DI BRESCIA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1.045,69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542978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DI OSTEOSINTESI CRANIO-MAXILLO-FACCIALE - ADESIONE AL CONTRATTO STIPULATO DALL'ASST SPEDALI CIVILI DI BRESCIA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32.484,82</text:p>
          </table:table-cell>
          <table:table-cell table:style-name="ce3" office:value-type="string">
            <text:p><text:s/>04/10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542913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DI OSTEOSINTESI CRANIO-MAXILLO-FACCIALE - ADESIONE AL CONTRATTO STIPULATO DALL'ASST SPEDALI CIVILI DI BRESCIA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64.154,24</text:p>
          </table:table-cell>
          <table:table-cell table:style-name="ce3" office:value-type="string">
            <text:p><text:s/>04/10/2017 - </text:p>
          </table:table-cell>
          <table:table-cell table:style-name="ce3" office:value-type="string">
            <text:p>2.331,86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7077835E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GUANTI AD USO SANITARIO - ADESIONE ALLA CONVENZIONE ARCA 2015_36 - LOTTO N. 10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LINI-LAB S.R.L. # cd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393,6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0754996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CURAZIONE RC PATRIMONIALE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BUCCHIONI'S STUDIO SAS #CD,LLOYD'S # CD</text:p>
          </table:table-cell>
          <table:table-cell table:style-name="ce3" office:value-type="string">
            <text:p>BUCCHIONI'S STUDIO SAS #CD</text:p>
          </table:table-cell>
          <table:table-cell table:style-name="ce3" office:value-type="string">
            <text:p>32.7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0.900,00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70754974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CURAZIONE INFORTUNI CUMULATIVI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AMTRUST INSURANCE AGENCY ITALY SRL,SPOCCI E MALAGOLA SNC_AGENTI UNIPOL SAI</text:p>
          </table:table-cell>
          <table:table-cell table:style-name="ce3" office:value-type="string">
            <text:p>AMTRUST INSURANCE AGENCY ITALY SRL</text:p>
          </table:table-cell>
          <table:table-cell table:style-name="ce3" office:value-type="string">
            <text:p>75.6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3.733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0345126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45.145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13">
          <table:table-cell table:style-name="ce3" office:value-type="string">
            <text:p>70754964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CURAZIONE RC AUTO</text:p>
          </table:table-cell>
          <table:table-cell table:style-name="ce3" office:value-type="string">
            <text:p>01-PROCEDURA APERTA</text:p>
          </table:table-cell>
          <table:table-cell table:style-name="ce3" office:value-type="string">
            <text:p>SPOCCI E MALAGOLA SNC_AGENTI UNIPOL SAI,NOBIS COMPAGNIA DI ASSICURAZIONI SPA,AMISSIMA SPA R.A.S. SRL RISCHI ASS. AG. 1901,SOCIETA' CATTOLICA DI ASSICURAZIONI,COMPAGNIA INA - ASSITALIA "SCAGLIA ENRICO E FOGLIO,ITAS MUTUA</text:p>
          </table:table-cell>
          <table:table-cell table:style-name="ce3" office:value-type="string">
            <text:p>AMISSIMA SPA R.A.S. SRL RISCHI ASS. AG. 1901</text:p>
          </table:table-cell>
          <table:table-cell table:style-name="ce3" office:value-type="string">
            <text:p>284.67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49.781,5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425830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INCIPIO ATTIVO PIPOBROMANO - DITTA OTTOPHAR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2.300,00</text:p>
          </table:table-cell>
          <table:table-cell table:style-name="ce3" office:value-type="string">
            <text:p><text:s/>01/10/2017 - 31/12/2017</text:p>
          </table:table-cell>
          <table:table-cell table:style-name="ce3" office:value-type="string">
            <text:p>2.070,00</text:p>
          </table:table-cell>
          <table:table-cell table:style-name="ce33" table:number-columns-repeated="1015"/>
        </table:table-row>
        <table:table-row table:style-name="ro11">
          <table:table-cell table:style-name="ce3" office:value-type="string">
            <text:p>7177455F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AGENTI PER L'ESECUZIONE DEL DOSAGGIO DELLE CATENE LEGGERE LIBERE LAMBDA E KAPPA NEL SIRO CON METODICA IMMUNEFELOMETRICA NECESSARI AL LABORATORIO ANALISI <text:s/>DEL PRESIDIO OSPEDALIERO DI MANTOVA - AFFIDAMENTO ALLA DITTA THE BINDING SITE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HE BINDING SITE SRL # cd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3172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8.964,00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2467A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.380,00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254E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.394,8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2614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226,4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269A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912,5</text:p>
          </table:table-cell>
          <table:table-cell table:style-name="ce3" office:value-type="string">
            <text:p><text:s/>01/12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273D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655,5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71813204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33,6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52,8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333F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510,00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181313E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50: MASCHERE FACCIALI PER ANESTESIA MONO PAZIENTE IN PVC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10.776,4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612,78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1813069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38: CIRCUITI DI VENTILAZIONE MECCANICA, ADULTI E PEDIATRICI C/RACC. Y SALD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DEAS S.R.L. cd</text:p>
          </table:table-cell>
          <table:table-cell table:style-name="ce3" office:value-type="string">
            <text:p>12.410,00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73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3015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704,00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660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293E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5.520,00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690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288A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300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2825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684,4</text:p>
          </table:table-cell>
          <table:table-cell table:style-name="ce3" office:value-type="string">
            <text:p><text:s/>16/08/2017 - </text:p>
          </table:table-cell>
          <table:table-cell table:style-name="ce3" office:value-type="string">
            <text:p>106,2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1812782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TURA DI DISPOSITIVI PER ANESTESIA E RIANIMAZIONE - ADESIONE ALLA CONVENZIONE ARCA_2015_43 - LOTTI NN. 2 - 7 - 9 - 16 - 17 - 26 - 29 - 32 - 34 - 37 - 38 - 50 - 53 - 54 - 56 - 59.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29,00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181327A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56: PALLONE ANESTESIA DA LT. 0,5/1 <text:s/>A LT.5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158,00</text:p>
          </table:table-cell>
          <table:table-cell table:style-name="ce3" office:value-type="string">
            <text:p><text:s/>16/08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179738B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ER DETERMINAZIONE EMOGLOBINA <text:s/>GLICATA E DEL PROFILO EMOGLOBINI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OSOH BIOSCIENCE (EX EUROGENETICS) # cd</text:p>
          </table:table-cell>
          <table:table-cell table:style-name="ce3" office:value-type="string">
            <text:p>121.396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069161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268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TAKEDA ITALIA SPA (EX NYCOMED)</text:p>
          </table:table-cell>
          <table:table-cell table:style-name="ce3" office:value-type="string">
            <text:p>125.127,2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96674D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697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YLAN <text:s/>S.P.A. # cd</text:p>
          </table:table-cell>
          <table:table-cell table:style-name="ce3" office:value-type="string">
            <text:p>11.107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06764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701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64.35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301097F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448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ALLOGA ITALIA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27144BE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Lotto 989/A - 989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470.0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34.127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29605A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310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101.328,05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4.901,1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373778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Lotto 987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RISTOL - MYERS SQUIBB S.P.A. # cd</text:p>
          </table:table-cell>
          <table:table-cell table:style-name="ce3" office:value-type="string">
            <text:p>78.962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3.509,38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7150580D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GRAMMI DI VALUTAZIONE ESTERNA DI QUALITA' (VEQ) - PROCEDURA AGGREGATA IN UNIONE D'ACQUISTO CON L'ASST DEL GARDA (AZIENDA CAPOFILA) - RECEPIMENTO ATTO DI AGGIUDICAZIO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HERMO FISHER DIAGNOSTICS <text:s/>SPA (EX OXOID) # cd</text:p>
          </table:table-cell>
          <table:table-cell table:style-name="ce3" office:value-type="string">
            <text:p>31.099,84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698928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364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JANSSEN-CILAG S.P.A. # cd</text:p>
          </table:table-cell>
          <table:table-cell table:style-name="ce3" office:value-type="string">
            <text:p>254.513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5.425,47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69988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362/G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OTSUKA PHARMACEUTICAL ITALY SRL # cd</text:p>
          </table:table-cell>
          <table:table-cell table:style-name="ce3" office:value-type="string">
            <text:p>16.679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64129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 Lotto 1016/A - 1016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14.472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85985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27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64.977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43492E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806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PFIZER ITALIA S.R.L. # cd</text:p>
          </table:table-cell>
          <table:table-cell table:style-name="ce3" office:value-type="string">
            <text:p>43.483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8.696,5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44069A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Lotto 979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ROCHE S.P.A. # cd</text:p>
          </table:table-cell>
          <table:table-cell table:style-name="ce3" office:value-type="string">
            <text:p>1.233.726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09.665,26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505542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748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93.857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4.332,01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71035334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SUTURA MECCANICA, E CHIRURGIA VIDEO ASSISTITA, FELTRI, PLEDGET, PACH, RETI CHIRURGICHE, COLLE E CERA PER OSSA - ADESIONE AL CONTRATTO STIPULATO DALL'ASST DI BRESCIA - LOTTO N. 12 CLIPS PER EMOSTASI IN TITANIO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SSOMED HD S.R.L.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<text:s/>01/04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25461F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gas medicinali e servizi coenness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INDE MEDICALE SRL</text:p>
          </table:table-cell>
          <table:table-cell table:style-name="ce3" office:value-type="string">
            <text:p>2.149.677,76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469,54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25132F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7 INFANTRINI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8.881,2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867,06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3105487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- LOTTO 3 TWINRIX PED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978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35296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63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7.60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567657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LONSURF DITTA SERVIER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ERVIER ITALIA S.P.A. cd</text:p>
          </table:table-cell>
          <table:table-cell table:style-name="ce3" office:value-type="string">
            <text:p>55.463,2</text:p>
          </table:table-cell>
          <table:table-cell table:style-name="ce3" office:value-type="string">
            <text:p><text:s/>01/11/2017 - </text:p>
          </table:table-cell>
          <table:table-cell table:style-name="ce3" office:value-type="string">
            <text:p>4.266,2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582100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- ENTEROLACTIS DITTA SOFA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FAR S.P.A. # cd</text:p>
          </table:table-cell>
          <table:table-cell table:style-name="ce3" office:value-type="string">
            <text:p>720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32752F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MIFEGY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RDIC PHARMA SRL # cd</text:p>
          </table:table-cell>
          <table:table-cell table:style-name="ce3" office:value-type="string">
            <text:p>12.282,7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2980B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22 VOLIBRIS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56.406,5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39479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SIVEXTR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33.125,98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343241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OFTASTERIL DITTA ALFA INTE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LFA INTES <text:s/>S.R.L. IND. TERAPEUTICA SPLENDORE # cd</text:p>
          </table:table-cell>
          <table:table-cell table:style-name="ce3" office:value-type="string">
            <text:p>3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00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362240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O F18 - COLINA (CIG ELIMINATO)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ASON GMBH #</text:p>
          </table:table-cell>
          <table:table-cell table:style-name="ce3" office:value-type="string">
            <text:p>22.86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-1.524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6974062A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RACLE=contratto n. 5917213=Database Enterprise Edition-Named user Plus Perpetual - N.CSI 19067892x40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RACLE ITALIA SRL <text:s/># cd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0.986,5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73307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VARITECT DITTA BIOTEST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EST ITALIA S.R.L. # cd</text:p>
          </table:table-cell>
          <table:table-cell table:style-name="ce3" office:value-type="string">
            <text:p>4.907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84028A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REMSI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UNDIPHARMA PHARMACEUTICALS SRL # cd</text:p>
          </table:table-cell>
          <table:table-cell table:style-name="ce3" office:value-type="string">
            <text:p>81.900,00</text:p>
          </table:table-cell>
          <table:table-cell table:style-name="ce3" office:value-type="string">
            <text:p><text:s/>22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915411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ODOTTI SANITARI - VEA DITTA HULK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HULKA SRL # cd</text:p>
          </table:table-cell>
          <table:table-cell table:style-name="ce3" office:value-type="string">
            <text:p>35.691,2</text:p>
          </table:table-cell>
          <table:table-cell table:style-name="ce3" office:value-type="string">
            <text:p><text:s/>29/1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41999E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CAMPRA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RUNO FARMACEUTICI S.R.L. # cd</text:p>
          </table:table-cell>
          <table:table-cell table:style-name="ce3" office:value-type="string">
            <text:p>4.604,04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.329,9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72421213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XADAG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ZAMBON ITALIA S.R.L. # cd</text:p>
          </table:table-cell>
          <table:table-cell table:style-name="ce3" office:value-type="string">
            <text:p>5.384,99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424871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INCIPIO ATTIVO METILTIONINIO - DITTA SALF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A.L.F. S.P.A. # cd</text:p>
          </table:table-cell>
          <table:table-cell table:style-name="ce3" office:value-type="string">
            <text:p>16.2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8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3092085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TUBERTEST -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6.100,00</text:p>
          </table:table-cell>
          <table:table-cell table:style-name="ce3" office:value-type="string">
            <text:p><text:s/>15/06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460394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MAVIRE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142.5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17.812,51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508495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MS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180.000,00</text:p>
          </table:table-cell>
          <table:table-cell table:style-name="ce3" office:value-type="string">
            <text:p><text:s/>01/10/2017 - </text:p>
          </table:table-cell>
          <table:table-cell table:style-name="ce3" office:value-type="string">
            <text:p>42.000,13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3077913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10 ARCA_2017_26.1 - LOTTO 13 GARDAS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48.3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305554D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OPSUMIT DITTA ACTELI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TELION PHARMACEUTICALS ITALIA SRL # cd</text:p>
          </table:table-cell>
          <table:table-cell table:style-name="ce3" office:value-type="string">
            <text:p>139.534,5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35679F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ZYKAD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65.304,9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628,05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489116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ETILTOX - DITTA L. MOLTEN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.080,74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94153D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TIXTELLER DITTA ALFA WASSERMAN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LFASIGMA SPA</text:p>
          </table:table-cell>
          <table:table-cell table:style-name="ce3" office:value-type="string">
            <text:p>7.380,00</text:p>
          </table:table-cell>
          <table:table-cell table:style-name="ce3" office:value-type="string">
            <text:p><text:s/>01/11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811009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NUMETA DITTA BAXT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4.78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59889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INCIPIO ATTIVO DIMETILSULFOSSID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1.797,00</text:p>
          </table:table-cell>
          <table:table-cell table:style-name="ce3" office:value-type="string">
            <text:p><text:s/>01/05/2017 - 31/12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72416839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MEKINI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185.143,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885,68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1A1FA64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ELIMINACOD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XE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8/12/2017 - 18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22572E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226 ADVAGRAF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ELLAS PHARMA SPA # cd</text:p>
          </table:table-cell>
          <table:table-cell table:style-name="ce3" office:value-type="string">
            <text:p>3.041,67</text:p>
          </table:table-cell>
          <table:table-cell table:style-name="ce3" office:value-type="string">
            <text:p><text:s/>02/10/2017 - </text:p>
          </table:table-cell>
          <table:table-cell table:style-name="ce3" office:value-type="string">
            <text:p>253,47</text:p>
          </table:table-cell>
          <table:table-cell table:style-name="ce33" table:number-columns-repeated="1015"/>
        </table:table-row>
        <table:table-row table:style-name="ro5">
          <table:table-cell table:style-name="ce3" office:value-type="string">
            <text:p>ZEE1FB73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0 FOTOCAMERE DIGITALI COMPLETE DI ACCESSORI OCCORRENTE ALLA STRUTTURA DI NEUROLOGI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2.050,00</text:p>
          </table:table-cell>
          <table:table-cell table:style-name="ce3" office:value-type="string">
            <text:p><text:s/>02/10/2017 - 31/12/2017</text:p>
          </table:table-cell>
          <table:table-cell table:style-name="ce3" office:value-type="string">
            <text:p>2.05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E020173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RREDI DA UFFICIO MEDIANTE ADESIONE A CoNVENZIONE CONSI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QUADRIFOGLIO SISTEMI D'ARREDO SPA # cd</text:p>
          </table:table-cell>
          <table:table-cell table:style-name="ce3" office:value-type="string">
            <text:p>6.650,00</text:p>
          </table:table-cell>
          <table:table-cell table:style-name="ce3" office:value-type="string">
            <text:p><text:s/>02/10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4D1FCB5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2/10/2017 - 0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F81FEA5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OFTALMOSCOPIO PER IL POLIAMBULATORIO DI GOIT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BAI SRL #,SANIMED S.R.L. <text:s/>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.731,00</text:p>
          </table:table-cell>
          <table:table-cell table:style-name="ce3" office:value-type="string">
            <text:p><text:s/>02/10/2017 - 31/12/2017</text:p>
          </table:table-cell>
          <table:table-cell table:style-name="ce3" office:value-type="string">
            <text:p>1.731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20225E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225 ADVAGRAF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ELLAS PHARMA SPA # cd</text:p>
          </table:table-cell>
          <table:table-cell table:style-name="ce3" office:value-type="string">
            <text:p>710,64</text:p>
          </table:table-cell>
          <table:table-cell table:style-name="ce3" office:value-type="string">
            <text:p><text:s/>28/09/2017 - </text:p>
          </table:table-cell>
          <table:table-cell table:style-name="ce3" office:value-type="string">
            <text:p>98,7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F720132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GILLANTI - OSPED. PIEV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-TEC ITALIA SRL- GMBH</text:p>
          </table:table-cell>
          <table:table-cell table:style-name="ce3" office:value-type="string">
            <text:p>98,7</text:p>
          </table:table-cell>
          <table:table-cell table:style-name="ce3" office:value-type="string">
            <text:p><text:s/>28/09/2017 - 28/09/2017</text:p>
          </table:table-cell>
          <table:table-cell table:style-name="ce3" office:value-type="string">
            <text:p>98,7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5D1FB80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ORDLESS E CELLUL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ADA 2008 <text:s/>SRL,B.C.S. BIOMEDICALCOMPUTERING SYSTEMS SRL # cd</text:p>
          </table:table-cell>
          <table:table-cell table:style-name="ce3" office:value-type="string">
            <text:p>NADA 2008 <text:s/>SRL</text:p>
          </table:table-cell>
          <table:table-cell table:style-name="ce3" office:value-type="string">
            <text:p>2.208,00</text:p>
          </table:table-cell>
          <table:table-cell table:style-name="ce3" office:value-type="string">
            <text:p><text:s/>27/09/2017 - 31/12/2017</text:p>
          </table:table-cell>
          <table:table-cell table:style-name="ce3" office:value-type="string">
            <text:p>2.208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177861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LOTTO 113 PLENADR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79.654,32</text:p>
          </table:table-cell>
          <table:table-cell table:style-name="ce3" office:value-type="string">
            <text:p><text:s/>26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22008A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. N.3 SCHEDE PLC MOD NRK 16 X GESTIONE IMP.TECNOLOGICI - P.O.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1.600,00</text:p>
          </table:table-cell>
          <table:table-cell table:style-name="ce3" office:value-type="string">
            <text:p><text:s/>26/09/2017 - 26/09/2017</text:p>
          </table:table-cell>
          <table:table-cell table:style-name="ce3" office:value-type="string">
            <text:p>1.6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181920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 - ADESIONE LOTTO 95 LINEZOLID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1.848,00</text:p>
          </table:table-cell>
          <table:table-cell table:style-name="ce3" office:value-type="string">
            <text:p><text:s/>26/09/2017 - </text:p>
          </table:table-cell>
          <table:table-cell table:style-name="ce3" office:value-type="string">
            <text:p>154,00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Z341FB50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'OTTICA 0 PER LA STRUTTURA DI OSTETRICIA E GINECOLOGIA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OVAURA SRL <text:s/>( EX NEXTECH ) #,LAMONEA # cd,FE.MA S.R.L. # cd,CARLO BIANCHI SRL # cd,DEFARMA S.P.A. # cd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26/09/2017 - 31/12/2017</text:p>
          </table:table-cell>
          <table:table-cell table:style-name="ce3" office:value-type="string">
            <text:p>1.30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F71FF7F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5 Richiesta di Offerta per la fornitura di Dispositivi Medici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9/2017 - </text:p>
          </table:table-cell>
          <table:table-cell table:style-name="ce3" office:value-type="string">
            <text:p>40,81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0920050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2 PIANTA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MME ESSE M.S. S.R.L 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5/09/2017 - 25/09/2017</text:p>
          </table:table-cell>
          <table:table-cell table:style-name="ce3" office:value-type="string">
            <text:p>168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921FE85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OTTICHE PER ISTEROSCOP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2.600,00</text:p>
          </table:table-cell>
          <table:table-cell table:style-name="ce3" office:value-type="string">
            <text:p><text:s/>25/09/2017 - 31/12/2017</text:p>
          </table:table-cell>
          <table:table-cell table:style-name="ce3" office:value-type="string">
            <text:p>2.600,00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7212235C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 139/2015 - CLASS. 1.06.03 - AGGIORNAMENTO CENTRALI TELEFONICHE: ESTENSIONE TELEFONIA IP ALLE SEDI ACQUISITE A SEGUITO DELLA LEGGE REGIONALE N. 23/2015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212.000,00</text:p>
          </table:table-cell>
          <table:table-cell table:style-name="ce3" office:value-type="string">
            <text:p><text:s/>15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133325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.2 - ADESIONE LOTTO 105 MYSODELLE DITTA FERRING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ERRING S.P.A. # cd</text:p>
          </table:table-cell>
          <table:table-cell table:style-name="ce3" office:value-type="string">
            <text:p>1.919,82</text:p>
          </table:table-cell>
          <table:table-cell table:style-name="ce3" office:value-type="string">
            <text:p><text:s/>21/09/2017 - 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161FFCA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RREDI - ADESIONE ESITI GARA SPEDALI CIVILI BRES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16.287,13</text:p>
          </table:table-cell>
          <table:table-cell table:style-name="ce3" office:value-type="string">
            <text:p><text:s/>21/09/2017 - 31/12/2017</text:p>
          </table:table-cell>
          <table:table-cell table:style-name="ce3" office:value-type="string">
            <text:p>6.483,63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1B1FB77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18/2017 - CLASS. <text:s/>1,06,03 <text:s/>- <text:s text:c="2"/>FORNITURA E POSA DI SCRITTE ADESIVE DA APPLICARE SUGLI AUTOMEZZI AZIENDA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'NT GRAPHIC SRL,EUROSTERN S.R.L.%,BROKER PRINT,MAIL BOXES ETC</text:p>
          </table:table-cell>
          <table:table-cell table:style-name="ce3" office:value-type="string">
            <text:p>E'NT GRAPHIC SRL</text:p>
          </table:table-cell>
          <table:table-cell table:style-name="ce3" office:value-type="string">
            <text:p>3.670,00</text:p>
          </table:table-cell>
          <table:table-cell table:style-name="ce3" office:value-type="string">
            <text:p><text:s/>21/09/2017 - 31/12/2017</text:p>
          </table:table-cell>
          <table:table-cell table:style-name="ce3"/>
          <table:table-cell table:style-name="ce33" table:number-columns-repeated="1015"/>
        </table:table-row>
        <table:table-row table:style-name="ro8">
          <table:table-cell table:style-name="ce3" office:value-type="string">
            <text:p>Z901FEB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GETTAZIONE ESECUTIVA ADEGUAMENTO NORMATIVO DI PREVENZIONE INCENDI <text:s/>DI CUI AL D.M. 19/03/2015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TUDIO FERRARI BROCAJOLI SRL,EET-COBOLLI GIGLI E MONICO SRL,ARCH. MARCO RIZZOLI,MAIN MENAGEMENT E INGEGNERIA SPA</text:p>
          </table:table-cell>
          <table:table-cell table:style-name="ce3" office:value-type="string">
            <text:p>STUDIO FERRARI BROCAJOLI SRL</text:p>
          </table:table-cell>
          <table:table-cell table:style-name="ce3" office:value-type="string">
            <text:p>35.899,66</text:p>
          </table:table-cell>
          <table:table-cell table:style-name="ce3" office:value-type="string">
            <text:p><text:s/>04/08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621FD23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OLTRONCINE OPERATIVE SU RUOT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NGANOTTI S.N.C. DI MARCO &amp; C.,TECNO ARREDO S.a.S. DI CASSAGO WAIFRO &amp; <text:s/>C.</text:p>
          </table:table-cell>
          <table:table-cell table:style-name="ce3" office:value-type="string">
            <text:p>TECNO ARREDO S.a.S. DI CASSAGO WAIFRO &amp; <text:s/>C.</text:p>
          </table:table-cell>
          <table:table-cell table:style-name="ce3" office:value-type="string">
            <text:p>425,00</text:p>
          </table:table-cell>
          <table:table-cell table:style-name="ce3" office:value-type="string">
            <text:p><text:s/>20/09/2017 - 31/12/2017</text:p>
          </table:table-cell>
          <table:table-cell table:style-name="ce3" office:value-type="string">
            <text:p>425,00</text:p>
          </table:table-cell>
          <table:table-cell table:style-name="ce33" table:number-columns-repeated="1015"/>
        </table:table-row>
        <table:table-row table:style-name="ro14">
          <table:table-cell table:style-name="ce3" office:value-type="string">
            <text:p>Z131F4F8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CARROZZINE POSTURALI BASCULANTI PER RIABILITAZIONE BOZZOL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EA S.P.A. # cd,OFFICINA ORTOPEDICA FERRERO S.R.L. # cd,SANIMED S.R.L. <text:s/># cd,SAPIO LIFE S.R.L. # cd,CHI-O-MED <text:s/>SAS DI CEFIS MARIA LUISA &amp; C. # cd</text:p>
          </table:table-cell>
          <table:table-cell table:style-name="ce3" office:value-type="string">
            <text:p>CEA S.P.A. # cd</text:p>
          </table:table-cell>
          <table:table-cell table:style-name="ce3" office:value-type="string">
            <text:p>1.696,00</text:p>
          </table:table-cell>
          <table:table-cell table:style-name="ce3" office:value-type="string">
            <text:p><text:s/>20/09/2017 - 31/12/2017</text:p>
          </table:table-cell>
          <table:table-cell table:style-name="ce3" office:value-type="string">
            <text:p>1.696,00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181F01F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-21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0/09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AA1F95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PENSILE PER LA STRUTTURA DI ENDOSCOPIA DIGESTIVA DEL PRESIDIO OSPEDALIERO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QUET ITALIA S.P.A. <text:s/># cd,DRAEGER MEDICAL ITALIA S.P.A. # cd</text:p>
          </table:table-cell>
          <table:table-cell table:style-name="ce3" office:value-type="string">
            <text:p>DRAEGER MEDICAL ITALIA S.P.A. # cd</text:p>
          </table:table-cell>
          <table:table-cell table:style-name="ce3" office:value-type="string">
            <text:p>4.230,00</text:p>
          </table:table-cell>
          <table:table-cell table:style-name="ce3" office:value-type="string">
            <text:p><text:s/>18/09/2017 - 31/12/2017</text:p>
          </table:table-cell>
          <table:table-cell table:style-name="ce3"/>
          <table:table-cell table:style-name="ce33" table:number-columns-repeated="1015"/>
        </table:table-row>
        <table:table-row table:style-name="ro6">
          <table:table-cell table:style-name="ce3" office:value-type="string">
            <text:p>Z771F22E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4 ELETTROCARDIOGRAFI OCCORRENTI ALL'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.I.D.EM. S.P.A. #cd,GE MEDICAL SYSTEMS ITALIA S.P.A. # cd,CARDIOLINE SPA # cd</text:p>
          </table:table-cell>
          <table:table-cell table:style-name="ce3" office:value-type="string">
            <text:p>S.I.D.EM. S.P.A. #cd</text:p>
          </table:table-cell>
          <table:table-cell table:style-name="ce3" office:value-type="string">
            <text:p>9.900,00</text:p>
          </table:table-cell>
          <table:table-cell table:style-name="ce3" office:value-type="string">
            <text:p><text:s/>18/09/2017 - 31/12/2017</text:p>
          </table:table-cell>
          <table:table-cell table:style-name="ce3" office:value-type="string">
            <text:p>4.980,00</text:p>
          </table:table-cell>
          <table:table-cell table:style-name="ce33" table:number-columns-repeated="1015"/>
        </table:table-row>
        <table:table-row table:style-name="ro15">
          <table:table-cell table:style-name="ce3" office:value-type="string">
            <text:p>71138284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7/41 - CL.1.06.04 - LAVORI DI RIFACIMENTO DELL'IMPIANTO DI RISCALDAMENTO E RAFFRESCAMENTO PIANO TERRA RIALZATO E SEMINTERRATO EDIFICIO BULGARINI DEL P.O. DI MANTOVA -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CANALI GIOVANNI SRL # cd,TERMOIDRAULICA SRL,SGARBI ALDINO SRL # cd,ALTEA SERVIZI S.R.L. #,IDRONOVA DI IVO MARIOBRUTTOMESSO SNC,LD TECHNOLOGY SEL,GASTALDI TECNOIMPIANTI SRL</text:p>
          </table:table-cell>
          <table:table-cell table:style-name="ce3" office:value-type="string">
            <text:p>TERMOIDRAULICA SRL</text:p>
          </table:table-cell>
          <table:table-cell table:style-name="ce3" office:value-type="string">
            <text:p>63.228,63</text:p>
          </table:table-cell>
          <table:table-cell table:style-name="ce3" office:value-type="string">
            <text:p><text:s/>18/09/2017 - 31/12/2017</text:p>
          </table:table-cell>
          <table:table-cell table:style-name="ce3"/>
          <table:table-cell table:style-name="ce33" table:number-columns-repeated="1015"/>
        </table:table-row>
        <table:table-row table:style-name="ro12">
          <table:table-cell table:style-name="ce3" office:value-type="string">
            <text:p>7095305E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<text:s/>31/2017 CLASS. 01.06.03 - AFFIDAMENTO MANUTENZIONE ELETTRICA DEL PATRIMONIO IMMOBILIARE DELLA ASST DI MANTOVA: AGGIUDICAZIONE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TEDOLDI ERMANNO SRL # cd,CRESSONI ELETTRIFICAZIONI S.A.S.,Z.L. S.R.L.,SANVITI ELETTROCOSTRUZIONI SRL,ELETTRODIGIT SRL,MELEGARI &amp; MAROCCHI di Melegari Mario s.a.s. # cd,S.I.EL IMPIANTI S.R.L.,TRADELEK IMPIANTI TECNOLOGICI SRL</text:p>
          </table:table-cell>
          <table:table-cell table:style-name="ce3" office:value-type="string">
            <text:p>TEDOLDI ERMANNO SRL # cd</text:p>
          </table:table-cell>
          <table:table-cell table:style-name="ce3" office:value-type="string">
            <text:p>768.750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217.044,25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731FEA0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.M. MEDIC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9/2017 - 29/09/2017</text:p>
          </table:table-cell>
          <table:table-cell table:style-name="ce3" office:value-type="string">
            <text:p>419,97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9F1FE8D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SIZE ITALIA SRL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15/09/2017 - 30/09/2017</text:p>
          </table:table-cell>
          <table:table-cell table:style-name="ce3"/>
          <table:table-cell table:style-name="ce33" table:number-columns-repeated="1015"/>
        </table:table-row>
        <table:table-row table:style-name="ro3">
          <table:table-cell table:style-name="ce3" office:value-type="string">
            <text:p>ZE61FE48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9/2017 - 31/12/2017</text:p>
          </table:table-cell>
          <table:table-cell table:style-name="ce3" office:value-type="string">
            <text:p>144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721FE49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 2000 S.N.C. DI A. FRIGNANI &amp; C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4/09/2017 - 31/12/2017</text:p>
          </table:table-cell>
          <table:table-cell table:style-name="ce3" office:value-type="string">
            <text:p>36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204246B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ARCA_2017_26.2 - ADESIONE LOTTO 3 TICOVAC AD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84,1</text:p>
          </table:table-cell>
          <table:table-cell table:style-name="ce3" office:value-type="string">
            <text:p><text:s/>13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7204245B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ARCA_2017_26.2 - ADESIONE LOTTO 2 TICOVAC PED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59,1</text:p>
          </table:table-cell>
          <table:table-cell table:style-name="ce3" office:value-type="string">
            <text:p><text:s/>13/09/2017 - 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871FD20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4 Richiesta di Offerta per la fornitura di Dispositivi Medici - QUFORA IRRISEDO C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ILKO SRL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12/09/2017 - </text:p>
          </table:table-cell>
          <table:table-cell table:style-name="ce3" office:value-type="string">
            <text:p>1.216,00</text:p>
          </table:table-cell>
          <table:table-cell table:style-name="ce33" table:number-columns-repeated="1015"/>
        </table:table-row>
        <table:table-row table:style-name="ro10">
          <table:table-cell table:style-name="ce3" office:value-type="string">
            <text:p>71387825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DOTTI E GESTIONE DEI MAGAZZINI PER PRESTAZIONI DI ANGIOGRAFIA E PRESTAZIONI DI EMODINAMICA - ADESIONE AL CONTRATTO DI DESENZANO D/GARDA (BS) E MANERBIO ORA ASST DEL GARDA - PERIODO: 01/06/2017 - 30/09/20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.ITALIA BIOMEDICA SRL #</text:p>
          </table:table-cell>
          <table:table-cell table:style-name="ce3" office:value-type="string">
            <text:p>197.134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43.187,35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681FDEA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CCESSORI BLOCCO A -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NTE GIULIO SPA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2/09/2017 - 12/09/2017</text:p>
          </table:table-cell>
          <table:table-cell table:style-name="ce3" office:value-type="string">
            <text:p>394,9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71524672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25/2017 (1.06.03) FORNITURA DI ARTICOLI PER MONOUSO ALIMENTARE - AGGIUDIC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130.605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3.527,24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BD1FD72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A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1/09/2017 - 31/12/2017</text:p>
          </table:table-cell>
          <table:table-cell table:style-name="ce3"/>
          <table:table-cell table:style-name="ce33" table:number-columns-repeated="1015"/>
        </table:table-row>
        <table:table-row table:style-name="ro7">
          <table:table-cell table:style-name="ce3" office:value-type="string">
            <text:p>ZDE1F683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' ASSOLUTAMENTE NECESSARIA LA COIBENTAZIONE DEI FURG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AURI VEICOLI ISOTERMICI # cd,PASINI F.LLI S.N.C. DI PASINI UGO &amp; IVAN</text:p>
          </table:table-cell>
          <table:table-cell table:style-name="ce3" office:value-type="string">
            <text:p>LAURI VEICOLI ISOTERMICI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31/08/2017 - 31/12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EB1E6F0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AGGIORNAMENTO DI UN COMUNICATORE VOCALE A BASSO COS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LPICARE BY DIDACARE SRL</text:p>
          </table:table-cell>
          <table:table-cell table:style-name="ce3" office:value-type="string">
            <text:p>2.520,00</text:p>
          </table:table-cell>
          <table:table-cell table:style-name="ce3" office:value-type="string">
            <text:p><text:s/>07/09/2017 - 31/12/2017</text:p>
          </table:table-cell>
          <table:table-cell table:style-name="ce3" office:value-type="string">
            <text:p>3.925,33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371FC6B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3 Richiesta di Offerta per la fornitura di Dispositivi Medici - DM 2017/TER_83 Richiesta di Offerta per la fornitura di Dispositivi Medici - SACCA ALTERNA UROST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7/09/2017 - </text:p>
          </table:table-cell>
          <table:table-cell table:style-name="ce3" office:value-type="string">
            <text:p>282,7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6F1FC68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9/2017 - 31/12/2017</text:p>
          </table:table-cell>
          <table:table-cell table:style-name="ce3" office:value-type="string">
            <text:p>76,84</text:p>
          </table:table-cell>
          <table:table-cell table:style-name="ce33" table:number-columns-repeated="1015"/>
        </table:table-row>
        <table:table-row table:style-name="ro3">
          <table:table-cell table:style-name="ce3" office:value-type="string">
            <text:p>Z2A1FC68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TALMEDIA SAS DI E.C.ABAI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9/2017 - 29/09/2017</text:p>
          </table:table-cell>
          <table:table-cell table:style-name="ce3"/>
          <table:table-cell table:style-name="ce33" table:number-columns-repeated="1015"/>
        </table:table-row>
        <table:table-row table:style-name="ro4">
          <table:table-cell table:style-name="ce3" office:value-type="string">
            <text:p>Z801FAB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PAIO DI OCCHIALI DI PROVA PER BAMBINI PER IL POLIAMBULATORIO DI GOI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DANI GIANNI # cd</text:p>
          </table:table-cell>
          <table:table-cell table:style-name="ce3" office:value-type="string">
            <text:p>115,00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115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651FC15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ARMADIO CASELLARIO PORTABOR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LASTI FOR MOBIL SAS. di Nebuloni Alessi &amp; C. # cd</text:p>
          </table:table-cell>
          <table:table-cell table:style-name="ce3" office:value-type="string">
            <text:p>340,00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340,00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351FC2F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OPERTINE/SCASSALINE IN RAME OSPED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TTONERIE FAVALLI DI FAVALLI GIANLUCA</text:p>
          </table:table-cell>
          <table:table-cell table:style-name="ce3" office:value-type="string">
            <text:p>1.788,16</text:p>
          </table:table-cell>
          <table:table-cell table:style-name="ce3" office:value-type="string">
            <text:p><text:s/>01/09/2017 - 01/09/2017</text:p>
          </table:table-cell>
          <table:table-cell table:style-name="ce3" office:value-type="string">
            <text:p>1.788,16</text:p>
          </table:table-cell>
          <table:table-cell table:style-name="ce33" table:number-columns-repeated="1015"/>
        </table:table-row>
        <table:table-row table:style-name="ro4">
          <table:table-cell table:style-name="ce3" office:value-type="string">
            <text:p>Z4D1FBB7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CAMICIE PER ISTEROSCOPIA OCCORRENTI AD ASOLA E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856,8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856,8</text:p>
          </table:table-cell>
          <table:table-cell table:style-name="ce33" table:number-columns-repeated="1015"/>
        </table:table-row>
        <table:table-row table:style-name="ro7">
          <table:table-cell table:style-name="ce3" office:value-type="string">
            <text:p>Z5C1F8DF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OLLEVATORE ELETTRICO PER LA MEDICINA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RO SENECTUTE <text:s/>SRL cd <text:s/>#,ARJOHUNTLEIGH S.P.A. (EX ARJO ITALIA S.P.A.) # cd</text:p>
          </table:table-cell>
          <table:table-cell table:style-name="ce3" office:value-type="string">
            <text:p>ARJOHUNTLEIGH S.P.A. (EX ARJO ITALIA S.P.A.) # cd</text:p>
          </table:table-cell>
          <table:table-cell table:style-name="ce3" office:value-type="string">
            <text:p>8.116,00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8.11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41FC11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LABORA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1.002,9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31F9C5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Z MAIL DI CORRADINI = FORNITURA MATERIALE TIPOGRAFICO PER STRUTT COMUNIC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Z MAIL DI CORRADINI BEATRICE &amp; C SNC</text:p>
          </table:table-cell>
          <table:table-cell table:style-name="ce3" office:value-type="string">
            <text:p>4.705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540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920245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_001 - LOTTO 72 DECADR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.B.N. SAVIO S.R.L.</text:p>
          </table:table-cell>
          <table:table-cell table:style-name="ce3" office:value-type="string">
            <text:p>38,18</text:p>
          </table:table-cell>
          <table:table-cell table:style-name="ce3" office:value-type="string">
            <text:p><text:s/>31/08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91955D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175 JETREA DITTA ALCO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60.627,3</text:p>
          </table:table-cell>
          <table:table-cell table:style-name="ce3" office:value-type="string">
            <text:p><text:s/>31/08/2017 - </text:p>
          </table:table-cell>
          <table:table-cell table:style-name="ce3" office:value-type="string">
            <text:p>4.041,8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E1FB91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PRESTAZIONI PROFESSIONALI INERENTI ALLA MESSA IN SICUREZZA DEL TETTO DELLEEX OSPEDALE CIVILE DI OSTIG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ROLI <text:s/>CESARE</text:p>
          </table:table-cell>
          <table:table-cell table:style-name="ce3" office:value-type="string">
            <text:p>1.612,00</text:p>
          </table:table-cell>
          <table:table-cell table:style-name="ce3" office:value-type="string">
            <text:p><text:s/>30/08/2017 - 30/08/2017</text:p>
          </table:table-cell>
          <table:table-cell table:style-name="ce3" office:value-type="string">
            <text:p>1.14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41F8E0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MONITOR PORTATILE PER PRONTO SOCCORSO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MED S.R.L. cd #</text:p>
          </table:table-cell>
          <table:table-cell table:style-name="ce3" office:value-type="string">
            <text:p>8.459,00</text:p>
          </table:table-cell>
          <table:table-cell table:style-name="ce3" office:value-type="string">
            <text:p><text:s/>30/08/2017 - 31/12/2017</text:p>
          </table:table-cell>
          <table:table-cell table:style-name="ce3" office:value-type="string">
            <text:p>8.459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F1F6BF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SCOOTER ELETTRICO PER DISABILI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SAPIO LIFE S.R.L. # cd,IL POINT SRL</text:p>
          </table:table-cell>
          <table:table-cell table:style-name="ce3" office:value-type="string">
            <text:p>IL POINT SRL</text:p>
          </table:table-cell>
          <table:table-cell table:style-name="ce3" office:value-type="string">
            <text:p>2.990,00</text:p>
          </table:table-cell>
          <table:table-cell table:style-name="ce3" office:value-type="string">
            <text:p><text:s/>29/08/2017 - 29/08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61FAFC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TICOVAC - DITTA PFIZER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10,45</text:p>
          </table:table-cell>
          <table:table-cell table:style-name="ce3" office:value-type="string">
            <text:p><text:s/>29/08/2017 - 31/12/2017</text:p>
          </table:table-cell>
          <table:table-cell table:style-name="ce3" office:value-type="string">
            <text:p>110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D1FB65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U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MAN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8/08/2017 - 31/12/2017</text:p>
          </table:table-cell>
          <table:table-cell table:style-name="ce3" office:value-type="string">
            <text:p>54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91FB1C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5/08/2017 - 31/12/2017</text:p>
          </table:table-cell>
          <table:table-cell table:style-name="ce3" office:value-type="string">
            <text:p>3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E1FB1C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SIZE ITALIA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5/08/2017 - 31/12/2017</text:p>
          </table:table-cell>
          <table:table-cell table:style-name="ce3" office:value-type="string">
            <text:p>1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41FAED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NUOVA CENTRALE DI VIDEOSORVEGLIANZA - P.O.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880,00</text:p>
          </table:table-cell>
          <table:table-cell table:style-name="ce3" office:value-type="string">
            <text:p><text:s/>24/08/2017 - 24/08/2017</text:p>
          </table:table-cell>
          <table:table-cell table:style-name="ce3" office:value-type="string">
            <text:p>8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505537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RP=POTENZIAMENTO ARCHITETTURA SAN E SERVER BLADE PER RIS&amp;PACS = POTENZIAMENTO SALA SERV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RP SRL # cd</text:p>
          </table:table-cell>
          <table:table-cell table:style-name="ce3" office:value-type="string">
            <text:p>208.000,00</text:p>
          </table:table-cell>
          <table:table-cell table:style-name="ce3" office:value-type="string">
            <text:p><text:s/>23/08/2017 - </text:p>
          </table:table-cell>
          <table:table-cell table:style-name="ce3" office:value-type="string">
            <text:p>194.69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01F5F6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CRIVANIA DA AMBULATORIO SU RUOTE PER IL PRONTO SOCCORSO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323,3</text:p>
          </table:table-cell>
          <table:table-cell table:style-name="ce3" office:value-type="string">
            <text:p><text:s/>22/08/2017 - 31/12/2017</text:p>
          </table:table-cell>
          <table:table-cell table:style-name="ce3" office:value-type="string">
            <text:p>323,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21F1D8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2/08/2017 - 31/12/2017</text:p>
          </table:table-cell>
          <table:table-cell table:style-name="ce3" office:value-type="string">
            <text:p>9.585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F1FA72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08/2017 - 30/09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C1FA72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6/08/2017 - 30/09/2017</text:p>
          </table:table-cell>
          <table:table-cell table:style-name="ce3" office:value-type="string">
            <text:p>33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0D1F91A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48/2017 - CL.1.06.04 - FORNITURA E POSA DI TENDE DI SEPARAZIONE PER LA ZONA TRIAGE DEL PRONTO SOCCORSO DEL P.O. DI MANTOV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OPIMEX ITALIA S.r.L. # cd</text:p>
          </table:table-cell>
          <table:table-cell table:style-name="ce3" office:value-type="string">
            <text:p>1.700,00</text:p>
          </table:table-cell>
          <table:table-cell table:style-name="ce3" office:value-type="string">
            <text:p><text:s/>11/08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7179817C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UROGENITALE E STENT URETERALI - ADESIONE A CONVENZIONE ARCA_2016_93 - LOTTI NN. 2 E 4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370,00</text:p>
          </table:table-cell>
          <table:table-cell table:style-name="ce3" office:value-type="string">
            <text:p><text:s/>10/08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F11F9F8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CAL SERVICE S.R.L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9/08/2017 - 31/12/2017</text:p>
          </table:table-cell>
          <table:table-cell table:style-name="ce3" office:value-type="string">
            <text:p>2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21F9B3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8/08/2017 - 29/09/2017</text:p>
          </table:table-cell>
          <table:table-cell table:style-name="ce3" office:value-type="string">
            <text:p>282,7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D1F9B5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VALVOLE LINEA PRERISCALDAMENTO BLOCCO B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UTURA IMPIANTI SRL # cd</text:p>
          </table:table-cell>
          <table:table-cell table:style-name="ce3" office:value-type="string">
            <text:p>3.900,00</text:p>
          </table:table-cell>
          <table:table-cell table:style-name="ce3" office:value-type="string">
            <text:p><text:s/>08/08/2017 - 08/08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441F181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di n. 3 impianti di raffrescamento "dual split" c/o i locali di Via Trento n. 6 -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RMOIDRAULICA VENERI ALESSANDRO,CLIMA SERVICE SNC</text:p>
          </table:table-cell>
          <table:table-cell table:style-name="ce3" office:value-type="string">
            <text:p>TERMOIDRAULICA VENERI ALESSANDRO</text:p>
          </table:table-cell>
          <table:table-cell table:style-name="ce3" office:value-type="string">
            <text:p>5.175,00</text:p>
          </table:table-cell>
          <table:table-cell table:style-name="ce3" office:value-type="string">
            <text:p><text:s/>01/08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711F984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STEMAZIONE COPERTURA IN RAME BLOCCO 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NCIO GRONDE SRL # cd</text:p>
          </table:table-cell>
          <table:table-cell table:style-name="ce3" office:value-type="string">
            <text:p>640,00</text:p>
          </table:table-cell>
          <table:table-cell table:style-name="ce3" office:value-type="string">
            <text:p><text:s/>07/08/2017 - 07/08/2017</text:p>
          </table:table-cell>
          <table:table-cell table:style-name="ce3" office:value-type="string">
            <text:p>64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71F928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0 Richiesta di Offerta per la fornitura di Dispositivi Medici - DISTANZIATORE</text:p>
            <text:p/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7/08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B61F927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8 Richiesta di Offerta per la fornitura di Dispositivi Medici - PARY J. - MAMA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7/08/2017 - </text:p>
          </table:table-cell>
          <table:table-cell table:style-name="ce3" office:value-type="string">
            <text:p>321,4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71F946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81 Richiesta di Offerta per la fornitura di Dispositivi Medici - protesi fonatoria PROVOX VEG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7/08/2017 - </text:p>
          </table:table-cell>
          <table:table-cell table:style-name="ce3" office:value-type="string">
            <text:p>870,0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01F217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manutenzione programmata dei gruppi elettrogeni dell'A.S.S.T.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AM SRL UNIPERSONALE # cd,A.T.I. SRL</text:p>
          </table:table-cell>
          <table:table-cell table:style-name="ce3" office:value-type="string">
            <text:p>EAM SRL UNIPERSONALE # cd</text:p>
          </table:table-cell>
          <table:table-cell table:style-name="ce3" office:value-type="string">
            <text:p>17.75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DD1F0D3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rifacimento manto impermeabile esistente su porzioni di coperture piane dell'edificio n: 35 (Ufficio Tecnico) del P.O.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HIRALDINI IMPERMEABILIZZAZIONI S.R.L.,ISOLTEC SRL # cd,MADESANI S.R.L.</text:p>
          </table:table-cell>
          <table:table-cell table:style-name="ce3" office:value-type="string">
            <text:p>ISOLTEC SRL # cd</text:p>
          </table:table-cell>
          <table:table-cell table:style-name="ce3" office:value-type="string">
            <text:p>8.420,00</text:p>
          </table:table-cell>
          <table:table-cell table:style-name="ce3" office:value-type="string">
            <text:p><text:s/>01/08/2017 - 31/12/2017</text:p>
          </table:table-cell>
          <table:table-cell table:style-name="ce3" office:value-type="string">
            <text:p>8.4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A1F81C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REGISTRATORE DI CASSA NON FISC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L SASSO MARIO &amp; C. SNC #</text:p>
          </table:table-cell>
          <table:table-cell table:style-name="ce3" office:value-type="string">
            <text:p>597,8</text:p>
          </table:table-cell>
          <table:table-cell table:style-name="ce3" office:value-type="string">
            <text:p><text:s/>07/08/2017 - 31/12/2017</text:p>
          </table:table-cell>
          <table:table-cell table:style-name="ce3" office:value-type="string">
            <text:p>49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51F928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9 Richiesta di Offerta per la fornitura di Dispositivi Medici - VALVOLA-FILTRO-COLLA-ADESIVO PROV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7/08/2017 - </text:p>
          </table:table-cell>
          <table:table-cell table:style-name="ce3" office:value-type="string">
            <text:p>2.154,9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81F95B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7/2017 (1.06.03) - VERIFICHE AI GRUPPI DI CONTINUITa' DELLA A.S.S.T. DI MANTOV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ULTISERVICE S.N.C. # cd</text:p>
          </table:table-cell>
          <table:table-cell table:style-name="ce3" office:value-type="string">
            <text:p>3.585,3</text:p>
          </table:table-cell>
          <table:table-cell table:style-name="ce3" office:value-type="string">
            <text:p><text:s/>19/07/2017 - 31/12/2017</text:p>
          </table:table-cell>
          <table:table-cell table:style-name="ce3" office:value-type="string">
            <text:p>3.585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740640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90 - ADESIONE LOTTO 80 TACHOSIL DITTA TAKED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AKEDA ITALIA SPA (EX NYCOMED)</text:p>
          </table:table-cell>
          <table:table-cell table:style-name="ce3" office:value-type="string">
            <text:p>5.437,11</text:p>
          </table:table-cell>
          <table:table-cell table:style-name="ce3" office:value-type="string">
            <text:p><text:s/>04/08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BE1F86BE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BORSA PER EMERGENZA OCCORRENTE ALL'UNITA' DI TERAPIA INTENSIVA CORONAR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60,00</text:p>
          </table:table-cell>
          <table:table-cell table:style-name="ce3" office:value-type="string">
            <text:p><text:s/>03/08/2017 - 31/12/2017</text:p>
          </table:table-cell>
          <table:table-cell table:style-name="ce3" office:value-type="string">
            <text:p>1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9598B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EX AO BRESCIA - ADESIONE LOTTO 1653/A EYLE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587.71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99.47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61F65C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EDALUS = ASST=MIGRAZIONE DATA BASE APPLICATIVI DEDALUS - NOEMALIF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DEDALUS SPA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7205483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257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23.583,14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943,1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91F65D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 = ASST = MIGRAZIONE DB ADMINISTRATOR SU NUOVA INFRASTRUTTURA ORAC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641FCB6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LEGNAM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8/2017 - 19/12/2017</text:p>
          </table:table-cell>
          <table:table-cell table:style-name="ce3" office:value-type="string">
            <text:p>7.319,0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B01F2A6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CARICO BIENNALE DI RESPONSABILE TECNICO PER LA SICUREZZA ANTINCENDIO PER IL PERIODO 1/08/2017 - 31/07/2019 PER GLI IMMOBILI DELL'A.S.S.T. DI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MASSOBRIO <text:s/>GIUSEPPE,FUMIS CLAUDIA</text:p>
          </table:table-cell>
          <table:table-cell table:style-name="ce3" office:value-type="string">
            <text:p>MASSOBRIO <text:s/>GIUSEPPE</text:p>
          </table:table-cell>
          <table:table-cell table:style-name="ce3" office:value-type="string">
            <text:p>40.56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341FAF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POWER = FORNITURA SISTEMA SVILUPPO CONTROLLO AUTOMATICO DELLE CONNESSIONI AI CORSI ON-LINE DEI DIPENDENTI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POWER FORMAZIONE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8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BB1F8BB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TENDA A RULLO - PUNTO PRELIEVI VIRGILI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FFAELE RIZZIOLI SRL</text:p>
          </table:table-cell>
          <table:table-cell table:style-name="ce3" office:value-type="string">
            <text:p>280,00</text:p>
          </table:table-cell>
          <table:table-cell table:style-name="ce3" office:value-type="string">
            <text:p><text:s/>01/08/2017 - 01/08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205258E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043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84.153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4.207,5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11F65E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ASST = IMPLEMENTAZIONE MODULO EMMA - TRASPORTI E FORNITURA SISTEMA DI REGISTRAZIONE DELLE CHIAMA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D71F85F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ATUS MEDICAL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31/07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4A1F75D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P/17 - FORNITURA MATERIALE DI CONSUMO PER LAVAENDOSCOP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ELCO S.p.A.</text:p>
          </table:table-cell>
          <table:table-cell table:style-name="ce3" office:value-type="string">
            <text:p>1.560,00</text:p>
          </table:table-cell>
          <table:table-cell table:style-name="ce3" office:value-type="string">
            <text:p><text:s/>31/07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781F85E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HOS SRL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31/07/2017 - 30/09/2017</text:p>
          </table:table-cell>
          <table:table-cell table:style-name="ce3" office:value-type="string">
            <text:p>6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91F8FA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ISSI GOLDONI S.R.L. # cd</text:p>
          </table:table-cell>
          <table:table-cell table:style-name="ce3" office:value-type="string">
            <text:p>30.228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.11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31F8E8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G.P.R. DI ROMANELLI S.N.C. <text:s/># cd</text:p>
          </table:table-cell>
          <table:table-cell table:style-name="ce3" office:value-type="string">
            <text:p>1.33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D1E793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RREDI PER ALLESTIMENTO SSPOGLIATOIO RISONANZA MAGNET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TRUZZI SRL # cd</text:p>
          </table:table-cell>
          <table:table-cell table:style-name="ce3" office:value-type="string">
            <text:p>2.966,00</text:p>
          </table:table-cell>
          <table:table-cell table:style-name="ce3" office:value-type="string">
            <text:p><text:s/>28/07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FA1F8E5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TALLARM SRL #</text:p>
          </table:table-cell>
          <table:table-cell table:style-name="ce3" office:value-type="string">
            <text:p>38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8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61F8F8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ENS S.P.A. # cd</text:p>
          </table:table-cell>
          <table:table-cell table:style-name="ce3" office:value-type="string">
            <text:p>10.73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7C1F8F7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30.4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F11F8E7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SISTEMI <text:s/>SOLUZIONI SRL #cd</text:p>
          </table:table-cell>
          <table:table-cell table:style-name="ce3" office:value-type="string">
            <text:p>1.71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5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D1F8E4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2017 - CL.1.06.04 - AFFIDAMENTO MANUTENZIONE PERIODICA IMPIANTI RILEVAZIONE INCENDI E PORTE R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UBER SRL #</text:p>
          </table:table-cell>
          <table:table-cell table:style-name="ce3" office:value-type="string">
            <text:p>6.46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2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3863E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ARCA_2017_26.2 - ADESIONE LOTTO 4 DUKORA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AXVAX ITALY SRL</text:p>
          </table:table-cell>
          <table:table-cell table:style-name="ce3" office:value-type="string">
            <text:p>1.011,5</text:p>
          </table:table-cell>
          <table:table-cell table:style-name="ce3" office:value-type="string">
            <text:p><text:s/>27/07/2017 - </text:p>
          </table:table-cell>
          <table:table-cell table:style-name="ce3" office:value-type="string">
            <text:p>202,2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38525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I ARCA_2017_26.2 - ADESIONE LOTTO 1 IXIAR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AXVAX ITALY SRL</text:p>
          </table:table-cell>
          <table:table-cell table:style-name="ce3" office:value-type="string">
            <text:p>320,4</text:p>
          </table:table-cell>
          <table:table-cell table:style-name="ce3" office:value-type="string">
            <text:p><text:s/>27/07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11F6EC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STI PER MANUTENZIONE E SANIFICAZIONE AUS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DE MEDICALE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885,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01F6EC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42/2017 (1.06.04) AFFIDAMENTO DEL SERVIZIO MANUTENZIONE CPAP E ASPIRATORI DI PROPRIETA' - EX ART. 63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.58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A1F49A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SEGGIOLONE MINERVA NELL'AMBITO DELL'ASSISTENZA PROTESIC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ORMED SRL,SAPIO LIFE S.R.L. # cd,SANIMED S.R.L. <text:s/># cd</text:p>
          </table:table-cell>
          <table:table-cell table:style-name="ce3" office:value-type="string">
            <text:p>FORMED SRL</text:p>
          </table:table-cell>
          <table:table-cell table:style-name="ce3" office:value-type="string">
            <text:p>479,00</text:p>
          </table:table-cell>
          <table:table-cell table:style-name="ce3" office:value-type="string">
            <text:p><text:s/>26/07/2017 - 26/07/2017</text:p>
          </table:table-cell>
          <table:table-cell table:style-name="ce3" office:value-type="string">
            <text:p>479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51F7BF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LINEE SUPERISOLATE SOTTOVUOTO DI ADDUZIONE AZOTO LIQUID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DE SANITA SERVICE S.P.A. (VERONA) # cd</text:p>
          </table:table-cell>
          <table:table-cell table:style-name="ce3" office:value-type="string">
            <text:p>1.900,00</text:p>
          </table:table-cell>
          <table:table-cell table:style-name="ce3" office:value-type="string">
            <text:p><text:s/>26/07/2017 - 26/07/2017</text:p>
          </table:table-cell>
          <table:table-cell table:style-name="ce3" office:value-type="string">
            <text:p>1.9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23015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90 - ADESIONE LOTTO 80 TACHOSIL DITTA TAKED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AKEDA ITALIA SPA (EX NYCOMED)</text:p>
          </table:table-cell>
          <table:table-cell table:style-name="ce3" office:value-type="string">
            <text:p>28.272,97</text:p>
          </table:table-cell>
          <table:table-cell table:style-name="ce3" office:value-type="string">
            <text:p><text:s/>26/07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8E1F6EC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42/2017 (1.06.04) AFFIDAMENTO DEL SERVIZIO MANUTENZIONE CPAP E ASPIRATORI DI PROPRIETA' - EX ART. 63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71847557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EMENS=RIS-PACS SERVIZIO MANUTENZIONE SISTE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IEMENS HEALTHCARE SRL</text:p>
          </table:table-cell>
          <table:table-cell table:style-name="ce3" office:value-type="string">
            <text:p>1.920.000,00</text:p>
          </table:table-cell>
          <table:table-cell table:style-name="ce3" office:value-type="string">
            <text:p><text:s/>01/08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43328C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TORINOLARINGOIATRIA - ADESIONE A CONVENZIONE ARCA_2015_59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VE.DI.SE. HOSPITAL SPA # cd</text:p>
          </table:table-cell>
          <table:table-cell table:style-name="ce3" office:value-type="string">
            <text:p>740,6</text:p>
          </table:table-cell>
          <table:table-cell table:style-name="ce3" office:value-type="string">
            <text:p><text:s/>26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435260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TORINOLARINGOIATRIA - ADESIONE A CONVENZIONE ARCA_2015_59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4.450,00</text:p>
          </table:table-cell>
          <table:table-cell table:style-name="ce3" office:value-type="string">
            <text:p><text:s/>26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311FA8F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carico per collaudo acustico della nuova sede del Consultorio Familiare di Lunetta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DARIA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26/07/2017 - 26/07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81F78B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PIATTAFOR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NESE AUTOGRU S.R.L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7/2017 - 25/07/2017</text:p>
          </table:table-cell>
          <table:table-cell table:style-name="ce3" office:value-type="string">
            <text:p>51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C1F6EB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MODULO PER LA PRESSIONE ARTERIOSA INVASIVA A 4 CANALI OCCORRENTE ALLA SALA OPERATORIA DI CARDIOCHIRUR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25/07/2017 - 31/12/2017</text:p>
          </table:table-cell>
          <table:table-cell table:style-name="ce3" office:value-type="string">
            <text:p>1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593881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90 - ADESIONE LOTTO 76 CINRYZE DITTA SHIR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360.000,00</text:p>
          </table:table-cell>
          <table:table-cell table:style-name="ce3" office:value-type="string">
            <text:p><text:s/>25/07/2017 - </text:p>
          </table:table-cell>
          <table:table-cell table:style-name="ce3" office:value-type="string">
            <text:p>43.2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592808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X - ADESIONE LOTTO 9 TRIAXI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48.420,00</text:p>
          </table:table-cell>
          <table:table-cell table:style-name="ce3" office:value-type="string">
            <text:p><text:s/>25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A21F779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200 PROMETRIUM DITTA MEDA PHARM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A PHARMA S.P.A.(EX VIATRIS) # cd</text:p>
          </table:table-cell>
          <table:table-cell table:style-name="ce3" office:value-type="string">
            <text:p>147,28</text:p>
          </table:table-cell>
          <table:table-cell table:style-name="ce3" office:value-type="string">
            <text:p><text:s/>25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671F769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SERVOCOMANDO X UTA 3 B.OPERAT. BLOCCO 2 <text:s/>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L IMPIANTI DI BERTELLI LUIGINO &amp; C. SNC # cd</text:p>
          </table:table-cell>
          <table:table-cell table:style-name="ce3" office:value-type="string">
            <text:p>1.814,5</text:p>
          </table:table-cell>
          <table:table-cell table:style-name="ce3" office:value-type="string">
            <text:p><text:s/>24/07/2017 - 24/07/2017</text:p>
          </table:table-cell>
          <table:table-cell table:style-name="ce3" office:value-type="string">
            <text:p>1.814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61F736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UTORESPIRATOR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FRIO SERVICE SRL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24/07/2017 - 24/07/2017</text:p>
          </table:table-cell>
          <table:table-cell table:style-name="ce3" office:value-type="string">
            <text:p>2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7797D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EX AO BRESCIA - LOTTO 721/A PIPERACILLIN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ST. BIOCHIMICO ITALIANO G. LORENZINI # cd</text:p>
          </table:table-cell>
          <table:table-cell table:style-name="ce3" office:value-type="string">
            <text:p>48.000,00</text:p>
          </table:table-cell>
          <table:table-cell table:style-name="ce3" office:value-type="string">
            <text:p><text:s/>24/07/2017 - 31/12/2017</text:p>
          </table:table-cell>
          <table:table-cell table:style-name="ce3" office:value-type="string">
            <text:p>24.0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8651D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PECIALITA' MEDICINALE OMEGAVEN - DITTA FRESENIUS KABI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3.450,00</text:p>
          </table:table-cell>
          <table:table-cell table:style-name="ce3" office:value-type="string">
            <text:p><text:s/>24/07/2017 - </text:p>
          </table:table-cell>
          <table:table-cell table:style-name="ce3" office:value-type="string">
            <text:p>1.174,2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65231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CONDRES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 &amp; NEPHEW S.R.L. .# cd</text:p>
          </table:table-cell>
          <table:table-cell table:style-name="ce3" office:value-type="string">
            <text:p>3.690,00</text:p>
          </table:table-cell>
          <table:table-cell table:style-name="ce3" office:value-type="string">
            <text:p><text:s/>24/07/2017 - </text:p>
          </table:table-cell>
          <table:table-cell table:style-name="ce3" office:value-type="string">
            <text:p>92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A1F65F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LR 23/2015 = COLLEGAMENTO MPLS-CENTRO STELLA SEDI PERIFERICHE DI VIADANA E CASTELGOFFRED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TELECOM ITALIA S.P.A. # cd</text:p>
          </table:table-cell>
          <table:table-cell table:style-name="ce3"/>
          <table:table-cell table:style-name="ce3" office:value-type="string">
            <text:p>39.000,00</text:p>
          </table:table-cell>
          <table:table-cell table:style-name="ce3" office:value-type="string">
            <text:p><text:s/>21/07/2017 - </text:p>
          </table:table-cell>
          <table:table-cell table:style-name="ce3" office:value-type="string">
            <text:p>6.148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497120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INCIPIO ATTIVO IMATINIB - DITTA ACCOR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8.855,94</text:p>
          </table:table-cell>
          <table:table-cell table:style-name="ce3" office:value-type="string">
            <text:p><text:s/>24/07/2017 - </text:p>
          </table:table-cell>
          <table:table-cell table:style-name="ce3" office:value-type="string">
            <text:p>7.380,4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50464D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LR 23/2015 = FIBRA OTTICA ED APPARATI ATTIVI SEDI EX ASL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20.000,00</text:p>
          </table:table-cell>
          <table:table-cell table:style-name="ce3" office:value-type="string">
            <text:p><text:s/>2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934932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D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7.100,00</text:p>
          </table:table-cell>
          <table:table-cell table:style-name="ce3" office:value-type="string">
            <text:p><text:s/>24/07/2017 - </text:p>
          </table:table-cell>
          <table:table-cell table:style-name="ce3" office:value-type="string">
            <text:p>3.539,9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11F648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5 Richiesta di Offerta per la fornitura di Dispositivi Medici - VORTEX - MEDIGAS ITALI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20/07/2017 - </text:p>
          </table:table-cell>
          <table:table-cell table:style-name="ce3" office:value-type="string">
            <text:p>6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61F61A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4 Richiesta di Offerta per la fornitura di Dispositivi Medici - SENSURA MIO - PLACCHE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0/07/2017 - </text:p>
          </table:table-cell>
          <table:table-cell table:style-name="ce3" office:value-type="string">
            <text:p>23,9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91F680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9/07/2017 - 30/09/2017</text:p>
          </table:table-cell>
          <table:table-cell table:style-name="ce3" office:value-type="string">
            <text:p>1.57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D1F65C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EDILI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MPRESA EDILE POLTRONIERI CRISTIAN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9/07/2017 - 05/12/2017</text:p>
          </table:table-cell>
          <table:table-cell table:style-name="ce3" office:value-type="string">
            <text:p>851,9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E1F67F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9/07/2017 - 30/09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71F67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9/07/2017 - 30/09/2017</text:p>
          </table:table-cell>
          <table:table-cell table:style-name="ce3" office:value-type="string">
            <text:p>1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B1F67F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9/07/2017 - 30/09/2017</text:p>
          </table:table-cell>
          <table:table-cell table:style-name="ce3" office:value-type="string">
            <text:p>187,7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D1F689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CHEDA PER GESTIONE IMP. TECNOLOGICI -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400,00</text:p>
          </table:table-cell>
          <table:table-cell table:style-name="ce3" office:value-type="string">
            <text:p><text:s/>19/07/2017 - 19/07/2017</text:p>
          </table:table-cell>
          <table:table-cell table:style-name="ce3" office:value-type="string">
            <text:p>4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91F5D3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68 Richiesta di Offerta per la fornitura di Dispositivi Medici - CLAVE CONNECTO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CU MEDICAL EUROPE SRL # cd</text:p>
          </table:table-cell>
          <table:table-cell table:style-name="ce3" office:value-type="string">
            <text:p>80,00</text:p>
          </table:table-cell>
          <table:table-cell table:style-name="ce3" office:value-type="string">
            <text:p><text:s/>18/07/2017 - </text:p>
          </table:table-cell>
          <table:table-cell table:style-name="ce3" office:value-type="string">
            <text:p>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484439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7.1 - ADESIONE LOTTO 40 CELLUVISC DITTA ALLERGA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LLERGAN S.P.A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8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483838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 - ADESIONE LOTTO 169 OPDIVO DITTA BM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RISTOL - MYERS SQUIBB S.P.A. # cd</text:p>
          </table:table-cell>
          <table:table-cell table:style-name="ce3" office:value-type="string">
            <text:p>309.888,00</text:p>
          </table:table-cell>
          <table:table-cell table:style-name="ce3" office:value-type="string">
            <text:p><text:s/>18/07/2017 - </text:p>
          </table:table-cell>
          <table:table-cell table:style-name="ce3" office:value-type="string">
            <text:p>51.64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41F5DC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VALVOLE IMPIANTO DI REFRIGER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L IMPIANTI DI BERTELLI LUIGINO &amp; C. SNC # cd</text:p>
          </table:table-cell>
          <table:table-cell table:style-name="ce3" office:value-type="string">
            <text:p>445,00</text:p>
          </table:table-cell>
          <table:table-cell table:style-name="ce3" office:value-type="string">
            <text:p><text:s/>14/07/2017 - 06/09/2017</text:p>
          </table:table-cell>
          <table:table-cell table:style-name="ce3" office:value-type="string">
            <text:p>1.451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5257630D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9 - SET PER L'ESECUZIONE DELL'ANESTESIA EPIDURALE CONTINU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2.867,8</text:p>
          </table:table-cell>
          <table:table-cell table:style-name="ce3" office:value-type="string">
            <text:p><text:s/>14/07/2017 - </text:p>
          </table:table-cell>
          <table:table-cell table:style-name="ce3" office:value-type="string">
            <text:p>2.48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F21F4DA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17 - BARD SRL - FORNITURA DI MATERIALE DI CATETERI EQUISTREAM OCCORRENTI ALLA STRUTTURA DI NEFROLOGIA ED EMODIALISI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9.090,00</text:p>
          </table:table-cell>
          <table:table-cell table:style-name="ce3" office:value-type="string">
            <text:p><text:s/>13/07/2017 - </text:p>
          </table:table-cell>
          <table:table-cell table:style-name="ce3" office:value-type="string">
            <text:p>6.0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B1F3D0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3 Richiesta di Offerta per la fornitura di Dispositivi Medici - Hollister per Cure Palliati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LLISTER S.P.A. # cd</text:p>
          </table:table-cell>
          <table:table-cell table:style-name="ce3" office:value-type="string">
            <text:p>321,00</text:p>
          </table:table-cell>
          <table:table-cell table:style-name="ce3" office:value-type="string">
            <text:p><text:s/>13/07/2017 - </text:p>
          </table:table-cell>
          <table:table-cell table:style-name="ce3" office:value-type="string">
            <text:p>128,3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8813A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VENZIONE ARCA_2015_77 DISPOSITIVI PER OFTALMOLOGIA - ADESIONE AI LOTTI NN 2 E 15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.B. MEDICAL S.R.L. # cd</text:p>
          </table:table-cell>
          <table:table-cell table:style-name="ce3" office:value-type="string">
            <text:p>7.040,00</text:p>
          </table:table-cell>
          <table:table-cell table:style-name="ce3" office:value-type="string">
            <text:p><text:s/>12/07/2017 - </text:p>
          </table:table-cell>
          <table:table-cell table:style-name="ce3" office:value-type="string">
            <text:p>2.156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3A1F412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ELETTROCHIRURGIA - ADESIONE A CONVENZIONE ARCA LOMBARDIA - ARCA_2015_81 - LOTTO 23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<text:s/>12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08852A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VENZIONE ARCA_2015_77 DISPOSITIVI PER OFTALMOLOGIA - ADESIONE AI LOTTI NN 2 E 15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AVER VISITEC INTERNATIONAL SALES LTD</text:p>
          </table:table-cell>
          <table:table-cell table:style-name="ce3" office:value-type="string">
            <text:p>620,00</text:p>
          </table:table-cell>
          <table:table-cell table:style-name="ce3" office:value-type="string">
            <text:p><text:s/>12/07/2017 - </text:p>
          </table:table-cell>
          <table:table-cell table:style-name="ce3" office:value-type="string">
            <text:p>139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81F3A7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2 Richiesta di Offerta per la fornitura di Dispositivi Medici - Convatec per Cure Palliati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415,00</text:p>
          </table:table-cell>
          <table:table-cell table:style-name="ce3" office:value-type="string">
            <text:p><text:s/>11/07/2017 - </text:p>
          </table:table-cell>
          <table:table-cell table:style-name="ce3" office:value-type="string">
            <text:p>313,0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11F51A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TECNICO PER MANUTENZIONE ORDIN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-TEC ITALIA SRL- GMBH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14,2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B1F38B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OTURA DI MASCHERA TERMOPLASTICA RINFORZATA PER IMRT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-SE SRL# cd</text:p>
          </table:table-cell>
          <table:table-cell table:style-name="ce3" office:value-type="string">
            <text:p>8.400,00</text:p>
          </table:table-cell>
          <table:table-cell table:style-name="ce3" office:value-type="string">
            <text:p><text:s/>10/07/2017 - 10/12/2017</text:p>
          </table:table-cell>
          <table:table-cell table:style-name="ce3" office:value-type="string">
            <text:p>1.6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11F320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 CONSUMO NECESSARIO AL FUNZIONAMENTO DEL VENTILATORE PER ANESTESIA MOD. FLOW-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511F469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O ELEVATO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RMAN ASCENSORI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7/07/2017 - 07/07/2017</text:p>
          </table:table-cell>
          <table:table-cell table:style-name="ce3" office:value-type="string">
            <text:p>4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91F609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UPS NEUROLOGIA 2 PIANO OSPED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ULTISERVICE S.N.C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7/07/2017 - 01/09/2017</text:p>
          </table:table-cell>
          <table:table-cell table:style-name="ce3" office:value-type="string">
            <text:p>2.0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7137009E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APPARATO UROGENITALE E STENT URETERALI - ADESIONE A CONVENZIONE ARCA_2016_93 - LOTTI NN. 2 E 4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2.888,00</text:p>
          </table:table-cell>
          <table:table-cell table:style-name="ce3" office:value-type="string">
            <text:p><text:s/>07/07/2017 - </text:p>
          </table:table-cell>
          <table:table-cell table:style-name="ce3" office:value-type="string">
            <text:p>241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A1F1FC6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MPOLLE PER RACCOLTA MUCO 60/100 M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.PI.GI. S.A.S.</text:p>
          </table:table-cell>
          <table:table-cell table:style-name="ce3" office:value-type="string">
            <text:p>7.450,00</text:p>
          </table:table-cell>
          <table:table-cell table:style-name="ce3" office:value-type="string">
            <text:p><text:s/>07/07/2017 - </text:p>
          </table:table-cell>
          <table:table-cell table:style-name="ce3" office:value-type="string">
            <text:p>1.180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D1F445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ONER PARTICOLARI DELLA DITTA FANTON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FFEGI DI FANTONI GIAMBATTISTA &amp; C. SNC # cd</text:p>
          </table:table-cell>
          <table:table-cell table:style-name="ce3"/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601,25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891F260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FABBRICATORE DI GHIACCIO OCCORRENTE ALLA STRUTTURA DI MEDICIN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.C.F. ITALIA SRL CON SOCIO UNICO,HUPFER ITALIA SRL # cd,LABOINDUSTRIA S.P.A. # cd</text:p>
          </table:table-cell>
          <table:table-cell table:style-name="ce3" office:value-type="string">
            <text:p>A.C.F. ITALIA SRL CON SOCIO UNICO</text:p>
          </table:table-cell>
          <table:table-cell table:style-name="ce3" office:value-type="string">
            <text:p>710,00</text:p>
          </table:table-cell>
          <table:table-cell table:style-name="ce3" office:value-type="string">
            <text:p><text:s/>06/07/2017 - 31/12/2017</text:p>
          </table:table-cell>
          <table:table-cell table:style-name="ce3" office:value-type="string">
            <text:p>7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21F458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ARTICOLARI PIATTI PER LA MENSA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LODG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191F4C3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DI UN COMPRESSORE SU UN CHILLER FRIGO TURBO INSTALLATO PRESSO I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COLD SERVICE SNC # cd</text:p>
          </table:table-cell>
          <table:table-cell table:style-name="ce3" office:value-type="string">
            <text:p>16.000,00</text:p>
          </table:table-cell>
          <table:table-cell table:style-name="ce3" office:value-type="string">
            <text:p><text:s/>05/07/2017 - 31/12/2017</text:p>
          </table:table-cell>
          <table:table-cell table:style-name="ce3" office:value-type="string">
            <text:p>15.79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01F5DE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e ed interventi per implemento impianto rivelazione incendi NOTIFIER del Marmbrin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 ATT. E' DI MN) # cd</text:p>
          </table:table-cell>
          <table:table-cell table:style-name="ce3" office:value-type="string">
            <text:p>408,5</text:p>
          </table:table-cell>
          <table:table-cell table:style-name="ce3" office:value-type="string">
            <text:p><text:s/>05/07/2017 - 05/07/2017</text:p>
          </table:table-cell>
          <table:table-cell table:style-name="ce3" office:value-type="string">
            <text:p>408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318036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90 - ADESIONE LOTTO 12 HYQVIA DITTA BAXALT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ALTA ITALY SRL</text:p>
          </table:table-cell>
          <table:table-cell table:style-name="ce3" office:value-type="string">
            <text:p>2.578,9</text:p>
          </table:table-cell>
          <table:table-cell table:style-name="ce3" office:value-type="string">
            <text:p><text:s/>05/07/2017 - </text:p>
          </table:table-cell>
          <table:table-cell table:style-name="ce3" office:value-type="string">
            <text:p>1.289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01F3FF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GNETI PER PORTE RE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 ATT. E' DI MN)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4/07/2017 - 04/07/2017</text:p>
          </table:table-cell>
          <table:table-cell table:style-name="ce3" office:value-type="string">
            <text:p>461,1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313532A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LOTTO 61 LYNPARZ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AZENECA S.P.A. # cd</text:p>
          </table:table-cell>
          <table:table-cell table:style-name="ce3" office:value-type="string">
            <text:p>143.996,11</text:p>
          </table:table-cell>
          <table:table-cell table:style-name="ce3" office:value-type="string">
            <text:p><text:s/>04/07/2017 - </text:p>
          </table:table-cell>
          <table:table-cell table:style-name="ce3" office:value-type="string">
            <text:p>15.999,5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31325B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USILI PER INCONTINENTI ED. 4 PAZIENTI RICOVERATI - ADESIONE CONVENZIONE ARC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TEX S.P.A. # cd</text:p>
          </table:table-cell>
          <table:table-cell table:style-name="ce3" office:value-type="string">
            <text:p>107.811,00</text:p>
          </table:table-cell>
          <table:table-cell table:style-name="ce3" office:value-type="string">
            <text:p><text:s/>04/07/2017 - </text:p>
          </table:table-cell>
          <table:table-cell table:style-name="ce3" office:value-type="string">
            <text:p>17.840,5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E1D51C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MANIPOLATORI UTERINI OCCORRENTI ALLE STRUTTURE DI GINECOLOGIA DI MANTOVA E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DEFARMA S.P.A. # cd,LAMONEA # cd,CARLO BIANCHI SRL # cd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8.630,00</text:p>
          </table:table-cell>
          <table:table-cell table:style-name="ce3" office:value-type="string">
            <text:p><text:s/>04/07/2017 - 31/12/2017</text:p>
          </table:table-cell>
          <table:table-cell table:style-name="ce3" office:value-type="string">
            <text:p>8.6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31F9E8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ELETTRODOMEST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3/07/2017 - 03/07/2017</text:p>
          </table:table-cell>
          <table:table-cell table:style-name="ce3" office:value-type="string">
            <text:p>19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B1F35D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KIT RACCORDI SCARICO DIALISI ASST DI MANTOVA (116188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E SANITARIE S.P.A. # <text:s/>cd</text:p>
          </table:table-cell>
          <table:table-cell table:style-name="ce3" office:value-type="string">
            <text:p>750,00</text:p>
          </table:table-cell>
          <table:table-cell table:style-name="ce3" office:value-type="string">
            <text:p><text:s/>03/07/2017 - 03/07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511F0E2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MAC MULTI ACCESS CHATHETER NEONATALE/PEDIATRIC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4.755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577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21FAC7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635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VISUFARMA S.R.L. (EX PHARMEC) #cd</text:p>
          </table:table-cell>
          <table:table-cell table:style-name="ce3" office:value-type="string">
            <text:p>2.38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40,0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61FEEC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04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ZAMBON ITALIA S.R.L. # cd</text:p>
          </table:table-cell>
          <table:table-cell table:style-name="ce3" office:value-type="string">
            <text:p>701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93,3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31F1D8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FORNITURA DI DISPOSITIVI MEDICI VARI C.E. 80100525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TEGRA LIFESCIENCES ITALY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7/2017 - 30/09/2017</text:p>
          </table:table-cell>
          <table:table-cell table:style-name="ce3" office:value-type="string">
            <text:p>35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F1FABE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varie per sicurezza Reparto Arcobaleno - O.P.G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7/2017 - 01/07/2017</text:p>
          </table:table-cell>
          <table:table-cell table:style-name="ce3" office:value-type="string">
            <text:p>2.439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41F79C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BRESCIA - LOTTO 852/A VIRAMUN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592,35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57,96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DF1F395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carico per la redazione di dichiarazioni e certificazioni di rinnovo periodico di conformita' antincendio relativa al Blocco D del P.O. Carlo Poma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1.560,00</text:p>
          </table:table-cell>
          <table:table-cell table:style-name="ce3" office:value-type="string">
            <text:p><text:s/>01/07/2017 - 01/07/2017</text:p>
          </table:table-cell>
          <table:table-cell table:style-name="ce3" office:value-type="string">
            <text:p>1.5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11FCFD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MEDIAZIONE CULTU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 GIORGIO COOP. SOCIALE</text:p>
          </table:table-cell>
          <table:table-cell table:style-name="ce3" office:value-type="string">
            <text:p>9.524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.86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41F62D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TICOLI CONVIVENZA <text:s/>AFFID.DIRETT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ARNIERI S.R.L. # cd</text:p>
          </table:table-cell>
          <table:table-cell table:style-name="ce3"/>
          <table:table-cell table:style-name="ce3" office:value-type="string">
            <text:p>20.000,00</text:p>
          </table:table-cell>
          <table:table-cell table:style-name="ce3" office:value-type="string">
            <text:p><text:s/>01/07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2E1FE7A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444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LUNDBECK ITALIA S.P.A. # cd</text:p>
          </table:table-cell>
          <table:table-cell table:style-name="ce3" office:value-type="string">
            <text:p>271,00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2118943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0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UNDIPHARMA PHARMACEUTICALS SRL # cd</text:p>
          </table:table-cell>
          <table:table-cell table:style-name="ce3" office:value-type="string">
            <text:p>48.75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4.8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8536F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837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JANSSEN-CILAG S.P.A. # cd</text:p>
          </table:table-cell>
          <table:table-cell table:style-name="ce3" office:value-type="string">
            <text:p>711.29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47.424,4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86057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439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EG SPA LAB.EUROGENERICI cd</text:p>
          </table:table-cell>
          <table:table-cell table:style-name="ce3" office:value-type="string">
            <text:p>115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6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9328C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534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243.323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2.455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97476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516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EDIOLANUM FARM.SPA # cd</text:p>
          </table:table-cell>
          <table:table-cell table:style-name="ce3" office:value-type="string">
            <text:p>2.65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00,0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9911D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468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660.486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44.880,7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04288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 Lotto 1141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YLAN <text:s/>S.P.A. # cd</text:p>
          </table:table-cell>
          <table:table-cell table:style-name="ce3" office:value-type="string">
            <text:p>81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52,4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08759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438/A - 438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3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46,9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5610C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363/D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JANSSEN-CILAG S.P.A. # cd</text:p>
          </table:table-cell>
          <table:table-cell table:style-name="ce3" office:value-type="string">
            <text:p>120.507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1.568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734654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876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GRIFOLS ITALIA S.P.A. # cd</text:p>
          </table:table-cell>
          <table:table-cell table:style-name="ce3" office:value-type="string">
            <text:p>34.324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5.148,4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864384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226/B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1.73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.407,5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2003247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32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CELGENE # cd</text:p>
          </table:table-cell>
          <table:table-cell table:style-name="ce3" office:value-type="string">
            <text:p>103.833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8.753,16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7084366B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N. 168/2017 - CLASS. 1.06.03 - SERVIZIO DI MANUTENZIONE ORDINARIA E STRAORDINARIA DELLE AREE VERDI E PULIZIA VIALI E PIAZZALI DELLE STRUTTURE ASST DI MANTOVA DELLA DURATA DI NOV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PIER GIORGIO FRASSATI SOC. COOP. ONLUS # cd,BOSCHIVA FRATELLI VALENTINI,MANTOVA AMBIENTE S.R.L # cd</text:p>
          </table:table-cell>
          <table:table-cell table:style-name="ce3" office:value-type="string">
            <text:p>MANTOVA AMBIENTE S.R.L # cd</text:p>
          </table:table-cell>
          <table:table-cell table:style-name="ce3" office:value-type="string">
            <text:p>200.216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.31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1242204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PER IRRIGAZIONE INTESTINALE ADULTI E PEDIATRICI - RECEPIMENTO ESITI PROCEDURA DI GARA AGGREGATA ESPLETATA DALL'ASST SPEDALI CIVILI DI BRESCI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44.724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7.2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36176E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ODOTTI DIETETICI DITTA NESTLE RDO F2017TER30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3.780,00</text:p>
          </table:table-cell>
          <table:table-cell table:style-name="ce3" office:value-type="string">
            <text:p><text:s/>01/07/2017 - 30/11/2017</text:p>
          </table:table-cell>
          <table:table-cell table:style-name="ce3" office:value-type="string">
            <text:p>1.62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532411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BRESCIA - LOTTO 968/A NATULAN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ALFASIGMA SPA,SIGMA-TAU S.P.A. # cd</text:p>
          </table:table-cell>
          <table:table-cell table:style-name="ce3" office:value-type="string">
            <text:p>2.694,06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659319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BRESCIA - LOTTO 38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IST. BIOCHIMICO ITALIANO G. LORENZINI # cd</text:p>
          </table:table-cell>
          <table:table-cell table:style-name="ce3" office:value-type="string">
            <text:p>5.446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.452,1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6092E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BRESCIA - LOTTO 940/B - 940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PIERRE FABRE PHARMA S.R.L. # cd</text:p>
          </table:table-cell>
          <table:table-cell table:style-name="ce3" office:value-type="string">
            <text:p>19.90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2.653,3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62218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98/B 998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418.489,17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68.524,5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41FAC5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 Lotto 15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OLCELLI FARMACEUTICI SRL # cd</text:p>
          </table:table-cell>
          <table:table-cell table:style-name="ce3" office:value-type="string">
            <text:p>573,00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BA1F368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POSTAMENTO ARREDI REPARTO INFETTIV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1.980,00</text:p>
          </table:table-cell>
          <table:table-cell table:style-name="ce3" office:value-type="string">
            <text:p><text:s/>30/06/2017 - 30/06/2017</text:p>
          </table:table-cell>
          <table:table-cell table:style-name="ce3" office:value-type="string">
            <text:p>1.98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96003E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<text:s/>FORNITURA DI UN SISTEMA ANALITICO AUTOMATICO PER LA DETERMINAZIONE QUANTITATIVA DI HIV-RNA, HCV-RNA, HBV-DNA E PER LA TIPIZZAZIONE GENOMICA DI HCV - </text:p>
            <text:p/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 S.R.L. # cd</text:p>
          </table:table-cell>
          <table:table-cell table:style-name="ce3" office:value-type="string">
            <text:p>336.138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54.528,5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01F03F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occhiale graduato anti-R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INI-LAB S.R.L. # cd</text:p>
          </table:table-cell>
          <table:table-cell table:style-name="ce3" office:value-type="string">
            <text:p>343,00</text:p>
          </table:table-cell>
          <table:table-cell table:style-name="ce3" office:value-type="string">
            <text:p><text:s/>28/06/2017 - 19/07/2017</text:p>
          </table:table-cell>
          <table:table-cell table:style-name="ce3" office:value-type="string">
            <text:p>343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F11F28D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- FORNITURA DI DISPOSITIVI PER ENDOSCOPIA - ADESIONE CONVENZIONE ARCA_2015_76 - LOTTO 39 BOCCAGLI MONOUSO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S MEDICAL SRL</text:p>
          </table:table-cell>
          <table:table-cell table:style-name="ce3" office:value-type="string">
            <text:p>4.900,00</text:p>
          </table:table-cell>
          <table:table-cell table:style-name="ce3" office:value-type="string">
            <text:p><text:s/>27/06/2017 - </text:p>
          </table:table-cell>
          <table:table-cell table:style-name="ce3" office:value-type="string">
            <text:p>1.150,5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B91F1E7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MEDICAZIONE GENERALE E SPECIALISTICA - <text:s/>ADESIONE ALLA CONVENZIONE ARCA_2015_37 PER IL LOTTO N. 36 COMFEEL PLUS DITTA COLOPLAS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2.700,00</text:p>
          </table:table-cell>
          <table:table-cell table:style-name="ce3" office:value-type="string">
            <text:p><text:s/>23/06/2017 - </text:p>
          </table:table-cell>
          <table:table-cell table:style-name="ce3" office:value-type="string">
            <text:p>210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1555744</text:p>
          </table:table-cell>
          <table:table-cell table:style-name="ce3" office:value-type="string">
            <text:p>ASST DI MANTOVA</text:p>
          </table:table-cell>
          <table:table-cell table:style-name="ce3" office:value-type="string">
            <text:p>SERVIZI DI RIANIM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MEDICAL SERVICE ASSISTANCE</text:p>
          </table:table-cell>
          <table:table-cell table:style-name="ce3" office:value-type="string">
            <text:p>198.600,00</text:p>
          </table:table-cell>
          <table:table-cell table:style-name="ce3" office:value-type="string">
            <text:p><text:s/>01/07/2017 - 30/11/2017</text:p>
          </table:table-cell>
          <table:table-cell table:style-name="ce3" office:value-type="string">
            <text:p>65.74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91EEAF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UTURE CHIRURGICHE PER CHIRURGIA TORACICA - ADESIONE AGLI ESITI DI GARA DELL'ASST DEL GARD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148,6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C1F01F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4 Richiesta di Offerta per la fornitura di Dispositivi Medici - CASSETTA SERBATO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34.000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1.362,24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B1EFC5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OLIZZA <text:s/>KASKO DIPENDENTI 27.6/2017=27.12.201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POCCI E MALAGOLA SNC_AGENTI UNIPOL SAI</text:p>
          </table:table-cell>
          <table:table-cell table:style-name="ce3" office:value-type="string">
            <text:p>15.594,71</text:p>
          </table:table-cell>
          <table:table-cell table:style-name="ce3" office:value-type="string">
            <text:p><text:s/>16/06/2017 - </text:p>
          </table:table-cell>
          <table:table-cell table:style-name="ce3" office:value-type="string">
            <text:p>17.7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01EF55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ENDOPROTESI PER IL TRATTAMENTO DI ANEURISMA AORTA ADDOMINALE CON VASI ILIACI DI PICCOLO CALIBRO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DINAL HEALTH ITALY 509 SRL</text:p>
          </table:table-cell>
          <table:table-cell table:style-name="ce3" office:value-type="string">
            <text:p>8.400,00</text:p>
          </table:table-cell>
          <table:table-cell table:style-name="ce3" office:value-type="string">
            <text:p><text:s/>16/06/2017 - 30/09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56868243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6 - MEDIGAS - NOLEGGIO VENTILOTERAP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4.204,8</text:p>
          </table:table-cell>
          <table:table-cell table:style-name="ce3" office:value-type="string">
            <text:p><text:s/>13/06/2017 - 13/10/2017</text:p>
          </table:table-cell>
          <table:table-cell table:style-name="ce3" office:value-type="string">
            <text:p>24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0517085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35 - CL.1.06.03 - PROCEDURA NEGOZIATA PER L'AFFIDAMENTO DEI LAVORI DI AGGIORNAMENTO DELLE CENTRALI TRATTAMENTO ARIA UTA A - UTA B- UTA C - UTA UCC - UTA RRF DEL P.O. DI PIEVE DI CORIANO - AGGIUDICA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CO IMPIANTI SRL</text:p>
          </table:table-cell>
          <table:table-cell table:style-name="ce3" office:value-type="string">
            <text:p>87.454,46</text:p>
          </table:table-cell>
          <table:table-cell table:style-name="ce3" office:value-type="string">
            <text:p><text:s/>16/05/2017 - 31/12/2017</text:p>
          </table:table-cell>
          <table:table-cell table:style-name="ce3" office:value-type="string">
            <text:p>87.454,4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4748F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14 ANATETAL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04,00</text:p>
          </table:table-cell>
          <table:table-cell table:style-name="ce3" office:value-type="string">
            <text:p><text:s/>09/06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70515535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28/2017 (1.06.03) FORNITURA A NOLEGGIO DI FOTOCOPIATORI DA DESTINARE A VARI SERVIZI DELL'AZIENDA: ADESIONE A CONVENZIONE CONSI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73.800,2</text:p>
          </table:table-cell>
          <table:table-cell table:style-name="ce3" office:value-type="string">
            <text:p><text:s/>01/07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002786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<text:s/>ARCA VACCINI 10 - LOTTO 18 POLIOBOOST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7.544,00</text:p>
          </table:table-cell>
          <table:table-cell table:style-name="ce3" office:value-type="string">
            <text:p><text:s/>05/06/2017 - </text:p>
          </table:table-cell>
          <table:table-cell table:style-name="ce3" office:value-type="string">
            <text:p>94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0054D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16 RABIPU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.285,00</text:p>
          </table:table-cell>
          <table:table-cell table:style-name="ce3" office:value-type="string">
            <text:p><text:s/>05/06/2017 - </text:p>
          </table:table-cell>
          <table:table-cell table:style-name="ce3" office:value-type="string">
            <text:p>45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41F3A8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OPERTURE TELECAMERA CON INSERITORE STERILE + TELO TNT STERILE CARDIOCHIRURGIA S.O. - DITTA SANIMED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SAVIR DI LONGHI SERGIO &amp; C. SAS</text:p>
          </table:table-cell>
          <table:table-cell table:style-name="ce3" office:value-type="string">
            <text:p>2.200,00</text:p>
          </table:table-cell>
          <table:table-cell table:style-name="ce3" office:value-type="string">
            <text:p><text:s/>05/06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421F400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18155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6/2017 - 28/12/2017</text:p>
          </table:table-cell>
          <table:table-cell table:style-name="ce3" office:value-type="string">
            <text:p>1.82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96694E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ZI POSTALI ADESIONE ALLA PROCEDURA <text:s/>ESPLETATA DALLA ATS VAL PADA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OSTE ITALIANE S.p.A.</text:p>
          </table:table-cell>
          <table:table-cell table:style-name="ce3" office:value-type="string">
            <text:p>250.000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1.263,83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1749214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1/2017 (1.06.03) SERVIZIO MEDICO DI ANESTESIA E RIANIMAZIONE OCCORRENTE AI PRESIDI OSPEDALIERI DI ASOLA E PIEVE DI CORIANO - PROROGA CONTRATTU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32.752,5</text:p>
          </table:table-cell>
          <table:table-cell table:style-name="ce3" office:value-type="string">
            <text:p><text:s/>01/06/2017 - 30/06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1C1E854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3 VERIFICATORI DI BANCONOTE FALSE OCCORRENTI AI SERVIZIO FRONT OFFIC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OLUZIONE UFFICIO SRL,GEM S.N.C. DI GROSSI GALEAZZO &amp; C. # cd</text:p>
          </table:table-cell>
          <table:table-cell table:style-name="ce3" office:value-type="string">
            <text:p>SOLUZIONE UFFICIO SRL</text:p>
          </table:table-cell>
          <table:table-cell table:style-name="ce3" office:value-type="string">
            <text:p>1.404,00</text:p>
          </table:table-cell>
          <table:table-cell table:style-name="ce3" office:value-type="string">
            <text:p><text:s/>29/05/2017 - 31/12/2017</text:p>
          </table:table-cell>
          <table:table-cell table:style-name="ce3" office:value-type="string">
            <text:p>1.40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C1DF97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A LABORATORIO - ADESIONE CONVENZIONE ARCA_2015_4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SIGMA S.R.L. # cd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39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71DF98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A LABORATORIO - ADESIONE CONVENZIONE ARCA_2015_4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45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21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D1EA9F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66/2017 - CLASS. <text:s/>1.06.03 - <text:s/>FORNITURA A NOLEGGIO TEMPORANEA DI UN FOTOCOPIATORE PER IL CONSULTORIO DI SAN BENEDETTO P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177,8</text:p>
          </table:table-cell>
          <table:table-cell table:style-name="ce3" office:value-type="string">
            <text:p><text:s/>19/05/2017 - 30/06/2017</text:p>
          </table:table-cell>
          <table:table-cell table:style-name="ce3" office:value-type="string">
            <text:p>1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01E816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IMPIANTO DI CARBONIO PER FRATTURA PETROCANTER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UNIMEDICAL BIO.TECH SRL,UNIMEDICAL</text:p>
          </table:table-cell>
          <table:table-cell table:style-name="ce3" office:value-type="string">
            <text:p>1.600,00</text:p>
          </table:table-cell>
          <table:table-cell table:style-name="ce3" office:value-type="string">
            <text:p><text:s/>08/05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5685419C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2 - VITALAIRE - NOLEGGIO VENTILOTERAP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2.459,66</text:p>
          </table:table-cell>
          <table:table-cell table:style-name="ce3" office:value-type="string">
            <text:p><text:s/>14/04/2017 - 18/10/2017</text:p>
          </table:table-cell>
          <table:table-cell table:style-name="ce3" office:value-type="string">
            <text:p>50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D1E3C3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ENDOSCOPIA DIGESTIVA - ADESIONE CONVENZIONE ARC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9.100,00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5.1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E1E535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ENDOSCOPIA DIGESTIVA - ADESIONE CONVENZIONE ARC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3.250,00</text:p>
          </table:table-cell>
          <table:table-cell table:style-name="ce3" office:value-type="string">
            <text:p><text:s/>12/04/2017 - </text:p>
          </table:table-cell>
          <table:table-cell table:style-name="ce3" office:value-type="string">
            <text:p>62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A1CFB1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EMOSTASI PRIMARIA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SIEMENS HEALTHCARE SRL</text:p>
          </table:table-cell>
          <table:table-cell table:style-name="ce3" office:value-type="string">
            <text:p>8.368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32,8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91D436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er l'esecuzione di esami per l'identificazione di droghe d'abus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STRUMENTATION LABORATORY SPA # cd</text:p>
          </table:table-cell>
          <table:table-cell table:style-name="ce3" office:value-type="string">
            <text:p>20.039,38</text:p>
          </table:table-cell>
          <table:table-cell table:style-name="ce3" office:value-type="string">
            <text:p><text:s/>01/04/2017 - 31/10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1D1E3A6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AGENTI PER LA DETERMINAZIONE DEI FATTORI DI RISCHIO CARDIOVASCOLA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LITECHGROUP SPA # cd (EX NANOGEN)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4/2017 - 31/12/2017</text:p>
          </table:table-cell>
          <table:table-cell table:style-name="ce3" office:value-type="string">
            <text:p>12.22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61E04B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ESOFAGEE ED INTESTINALI - ADESIONE CONVENZIONI ARCA_2015_53 E ARCA_2015_53.1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3.133,00</text:p>
          </table:table-cell>
          <table:table-cell table:style-name="ce3" office:value-type="string">
            <text:p><text:s/>28/03/2017 - </text:p>
          </table:table-cell>
          <table:table-cell table:style-name="ce3" office:value-type="string">
            <text:p>5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E1E04B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ESOFAGEE ED INTESTINALI - ADESIONE CONVENZIONI ARCA_2015_53 E ARCA_2015_53.1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UROMEDICAL S.R.L. # cd</text:p>
          </table:table-cell>
          <table:table-cell table:style-name="ce3" office:value-type="string">
            <text:p>1.401,26</text:p>
          </table:table-cell>
          <table:table-cell table:style-name="ce3" office:value-type="string">
            <text:p><text:s/>28/03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041E04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E PROTESI PER APPARATO DIGERENTE - ADESIONE CONVENZIONE ARCA - AGGIUDICAZIONE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9.523,00</text:p>
          </table:table-cell>
          <table:table-cell table:style-name="ce3" office:value-type="string">
            <text:p><text:s/>28/03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91DB11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EFIDRILLATORE LIFEVEST WCD4000 (INDOSSABILE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OLL MEDICAL ITALIA SRL # cd</text:p>
          </table:table-cell>
          <table:table-cell table:style-name="ce3" office:value-type="string">
            <text:p>12.800,00</text:p>
          </table:table-cell>
          <table:table-cell table:style-name="ce3" office:value-type="string">
            <text:p><text:s/>08/03/2017 - 31/03/2017</text:p>
          </table:table-cell>
          <table:table-cell table:style-name="ce3" office:value-type="string">
            <text:p>6.8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81DA9C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MOD. NIMBO VERDE PER PAZIENTE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LDI S.R.L. # cd</text:p>
          </table:table-cell>
          <table:table-cell table:style-name="ce3" office:value-type="string">
            <text:p>280,00</text:p>
          </table:table-cell>
          <table:table-cell table:style-name="ce3" office:value-type="string">
            <text:p><text:s/>07/03/2017 - 07/03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47125F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AGENTI PER LA TIPIZZAZIONE HLA MEDIANTE PCR-SS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PA SOC. PRODOTTI ANTIBIOTICI S.P.A. # cd</text:p>
          </table:table-cell>
          <table:table-cell table:style-name="ce3" office:value-type="string">
            <text:p>11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0.112,7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31ED01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CHERMI <text:s/>IN TUNGSTENO PER SIRINGHE PER RADIOFARMA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3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3091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8 TYPHIM Vi'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032,64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92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C1F9C4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ERIFICA ESTINTORI TERRI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19925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60,2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620501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E PROTESI PER APPARATO DIGERENTE - ADESIONE CONVENZIONE ARCA - AGGIUDICAZIONE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47.920,00</text:p>
          </table:table-cell>
          <table:table-cell table:style-name="ce3" office:value-type="string">
            <text:p><text:s/>31/01/2017 - </text:p>
          </table:table-cell>
          <table:table-cell table:style-name="ce3" office:value-type="string">
            <text:p>2.99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1989F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CATEGORIE A RISCHIO <text:s/>- LOTTO 9 <text:s/>VARILRIX 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1.683,2</text:p>
          </table:table-cell>
          <table:table-cell table:style-name="ce3" office:value-type="string">
            <text:p><text:s/>30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61986C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CATEGORIE A RISCHIO <text:s/>- LOTTO 8 <text:s/>NIMENRIX <text:s/>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78.421,5</text:p>
          </table:table-cell>
          <table:table-cell table:style-name="ce3" office:value-type="string">
            <text:p><text:s/>30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2388C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8 - LOTTO 3 VIVOTIF LOTTI 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AXVAX ITALY SRL</text:p>
          </table:table-cell>
          <table:table-cell table:style-name="ce3" office:value-type="string">
            <text:p>840,00</text:p>
          </table:table-cell>
          <table:table-cell table:style-name="ce3" office:value-type="string">
            <text:p><text:s/>20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23594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8 - LOTTO 27 BOOSTRIX LOTTI 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8.620,00</text:p>
          </table:table-cell>
          <table:table-cell table:style-name="ce3" office:value-type="string">
            <text:p><text:s/>20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23772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8 - LOTTO 7 HAVRIX ADULTI LOTTI 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6.800,00</text:p>
          </table:table-cell>
          <table:table-cell table:style-name="ce3" office:value-type="string">
            <text:p><text:s/>20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A81F3E3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ENTRO MATIC SYSTEM MATERIALE TECNICO PER MANUTEN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MATIC SYSTEM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208938B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CERVARIX -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83.75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40.53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2186445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CLUSIVO - TAGRISSO DITTA ASTRAZENEC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AZENECA S.P.A. # cd</text:p>
          </table:table-cell>
          <table:table-cell table:style-name="ce3" office:value-type="string">
            <text:p>45.557,82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30.371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2213785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- PHLEXY VITS DITTA NUTRI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970,52</text:p>
          </table:table-cell>
          <table:table-cell table:style-name="ce3" office:value-type="string">
            <text:p><text:s/>15/06/2017 - </text:p>
          </table:table-cell>
          <table:table-cell table:style-name="ce3" office:value-type="string">
            <text:p>257,9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2217866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- FORMULAT 1 DITTA DICOFAR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COFARM S.P.A. # cd</text:p>
          </table:table-cell>
          <table:table-cell table:style-name="ce3" office:value-type="string">
            <text:p>684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91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8919B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TALTZ DITTA ELI LILLY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LI LILLY ITALIA S.P.A. #cd</text:p>
          </table:table-cell>
          <table:table-cell table:style-name="ce3" office:value-type="string">
            <text:p>80.332,5</text:p>
          </table:table-cell>
          <table:table-cell table:style-name="ce3" office:value-type="string">
            <text:p><text:s/>01/08/2017 - </text:p>
          </table:table-cell>
          <table:table-cell table:style-name="ce3" office:value-type="string">
            <text:p>8.033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736213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GARA EX AO BS - LOTTO 1145/A MIOTEN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OMPE' <text:s/>FARMACEUTICI SPA # cd</text:p>
          </table:table-cell>
          <table:table-cell table:style-name="ce3" office:value-type="string">
            <text:p>960,00</text:p>
          </table:table-cell>
          <table:table-cell table:style-name="ce3" office:value-type="string">
            <text:p><text:s/>01/08/2017 - </text:p>
          </table:table-cell>
          <table:table-cell table:style-name="ce3" office:value-type="string">
            <text:p>4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83540C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XADAGO DITTA ZAMBON ITALIA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ZAMBON ITALIA S.R.L. # cd</text:p>
          </table:table-cell>
          <table:table-cell table:style-name="ce3" office:value-type="string">
            <text:p>237,57</text:p>
          </table:table-cell>
          <table:table-cell table:style-name="ce3" office:value-type="string">
            <text:p><text:s/>01/08/2017 - </text:p>
          </table:table-cell>
          <table:table-cell table:style-name="ce3" office:value-type="string">
            <text:p>237,5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86800E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SCLUSIVO - KOVALTRY DITTA BAY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194.400,00</text:p>
          </table:table-cell>
          <table:table-cell table:style-name="ce3" office:value-type="string">
            <text:p><text:s/>30/08/2017 - </text:p>
          </table:table-cell>
          <table:table-cell table:style-name="ce3" office:value-type="string">
            <text:p>119.231,9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88501A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ELOCTA DITTA SOB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WEDISH ORPHAN BIOVITRUM SRL</text:p>
          </table:table-cell>
          <table:table-cell table:style-name="ce3" office:value-type="string">
            <text:p>424.879,56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57.664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90405D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NOVORAPID DITTA NOVO NORDISK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O NORDISK S.P.A. # cd</text:p>
          </table:table-cell>
          <table:table-cell table:style-name="ce3" office:value-type="string">
            <text:p>1.633,89</text:p>
          </table:table-cell>
          <table:table-cell table:style-name="ce3" office:value-type="string">
            <text:p><text:s/>01/08/2017 - 31/12/2017</text:p>
          </table:table-cell>
          <table:table-cell table:style-name="ce3" office:value-type="string">
            <text:p>977,2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930282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- PELVILEN DITTA EPITECH GROU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PITECH GROUP SPA</text:p>
          </table:table-cell>
          <table:table-cell table:style-name="ce3" office:value-type="string">
            <text:p>6.932,5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71933859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KETOCONAZOLE DITTA HRA 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HRA PHARMA ITALIA SRL # cd</text:p>
          </table:table-cell>
          <table:table-cell table:style-name="ce3" office:value-type="string">
            <text:p>15.595,2</text:p>
          </table:table-cell>
          <table:table-cell table:style-name="ce3" office:value-type="string">
            <text:p><text:s/>01/09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7193490F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BIOSIMILARE - BENEPALI DITTA BIOGEN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47.13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9.651,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93838E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SINFETTANTE - SEKUSEPT DITTA ECOLAB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COLAB SRL # cd</text:p>
          </table:table-cell>
          <table:table-cell table:style-name="ce3" office:value-type="string">
            <text:p>18.200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6.160,24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76643B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OPERTURE TELECAMERA CON INSERITORE STERILE + TELO TNT STERILE CARDIOCHIRURGIA S.O. - DITTA SANIMED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SAVIR DI LONGHI SERGIO &amp; C. SAS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7.1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197002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FORTINI POLVERE - DITTA NUTRI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7.500,00</text:p>
          </table:table-cell>
          <table:table-cell table:style-name="ce3" office:value-type="string">
            <text:p><text:s/>15/06/2017 - </text:p>
          </table:table-cell>
          <table:table-cell table:style-name="ce3" office:value-type="string">
            <text:p>2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288197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6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.I.F.I <text:s/>SPA - SOC. IND. FARM. ITALIANA <text:s/># <text:s/>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7/2017 - 31/12/2017</text:p>
          </table:table-cell>
          <table:table-cell table:style-name="ce3" office:value-type="string">
            <text:p>2.659,08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71362224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ZIENDALE DI PACEMAKERS, DEFIBRILLATORI ED ALTRI DISPOSITIVI PER I REPARTI DI ELETTROFISIOLOGIA, EMODINAMICA, NEUROCHIRURGIA E CARDIOCHIRURGIA - ADESIONE AL CONTRATTO STIPULATO DALL'ASST SPEDALI CIVILI DI BRESCIA - LOTTO N. 37 - PROVVEDIME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</text:p>
          </table:table-cell>
          <table:table-cell table:style-name="ce3" office:value-type="string">
            <text:p>16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0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383712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NEOCYTAMEN DITTA TEOF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OFARMA S.R.L. # cd</text:p>
          </table:table-cell>
          <table:table-cell table:style-name="ce3" office:value-type="string">
            <text:p>756,00</text:p>
          </table:table-cell>
          <table:table-cell table:style-name="ce3" office:value-type="string">
            <text:p><text:s/>01/07/2017 - 31/12/2017</text:p>
          </table:table-cell>
          <table:table-cell table:style-name="ce3" office:value-type="string">
            <text:p>5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519031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<text:s/>LENVI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ISAI SRL # cd</text:p>
          </table:table-cell>
          <table:table-cell table:style-name="ce3" office:value-type="string">
            <text:p>57.868,83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30.542,0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11FF00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ZUM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UMA SRL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75,8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41CF10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TERRITORIALE - TELEFLEX MEDICAL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4B1DE12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2 MEDISIZE - FILTRO RESPIRA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SIZE ITALIA SRL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611F492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- ITALCHIM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TALCHIMICI S.P.A. EX FISONS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7/2017 - 31/12/2017</text:p>
          </table:table-cell>
          <table:table-cell table:style-name="ce3" office:value-type="string">
            <text:p>156,0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920004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SPOSITIVO <text:s/>BLUGEL - DITTA SOOFT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OOFT ITALIA S.P.A # cd</text:p>
          </table:table-cell>
          <table:table-cell table:style-name="ce3" office:value-type="string">
            <text:p>130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3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9200E9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SSETTE DI PRONTO SOCCORS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FRIO SERVICE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6201D3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CCESSORI PER CARRELLO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LVESTIO S.P.A. # cd</text:p>
          </table:table-cell>
          <table:table-cell table:style-name="ce3"/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A1FA9D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LI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ANCO ANGELI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0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E2008B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INFETTANTE METILETILCHETONE - DITTA CARLO ERBA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CARLO ERBA REAGENTS SRL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51,6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6200FB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EAGENTI - DITTA CARLO ERBA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CARLO ERBA REAGENTS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9/2017 - 31/12/2017</text:p>
          </table:table-cell>
          <table:table-cell table:style-name="ce3" office:value-type="string">
            <text:p>217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2200D0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DE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D.E. DI FANTI G. &amp; C.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31CE87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89334A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<text:s/>- KEYTRUDA DITTA MSD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92.55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4.708,5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ED1F38B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2/2016 (1.01.01) - AFFIDAMENTO INCARICHI DI RESPONSABILE TECNICO DELLA SICUREZZA ANTINCENDIO PER L'AZIENDA SOCIO SANITARIA TERRITORIALE DI MANTOVA E PER LE R.E.M.S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9.100,00</text:p>
          </table:table-cell>
          <table:table-cell table:style-name="ce3" office:value-type="string">
            <text:p><text:s/>01/01/2017 - 31/07/2017</text:p>
          </table:table-cell>
          <table:table-cell table:style-name="ce3" office:value-type="string">
            <text:p>9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61FB3353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Farmaci Gara Aggregata AO Brescia - Lotto 542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DOZ S.P.A. <text:s/># cd</text:p>
          </table:table-cell>
          <table:table-cell table:style-name="ce3" office:value-type="string">
            <text:p>1.29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8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11268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PLENADREN DITTA SHI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13.275,7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162,7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7171945C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PECIALITA' MEDICINALE EPARMEFOLIN - DITTA DOMPE' PRIMARY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OMPE' <text:s/>FARMACEUTICI SPA # cd,DOMPE' PRIMARY SRL</text:p>
          </table:table-cell>
          <table:table-cell table:style-name="ce3" office:value-type="string">
            <text:p>10.363,63</text:p>
          </table:table-cell>
          <table:table-cell table:style-name="ce3" office:value-type="string">
            <text:p><text:s/>01/08/2017 - </text:p>
          </table:table-cell>
          <table:table-cell table:style-name="ce3" office:value-type="string">
            <text:p>2.725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2009E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O ESOXX - DITTA ALFASIGMA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ALFASIGMA SPA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87045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UISTO FARMACO ESTERO - GONADOREL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646,8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431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219314E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697/C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DOZ S.P.A. <text:s/># cd</text:p>
          </table:table-cell>
          <table:table-cell table:style-name="ce3" office:value-type="string">
            <text:p>86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7,9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709507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COTEo'o'OC DITTA RO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OCHE S.P.A. # cd</text:p>
          </table:table-cell>
          <table:table-cell table:style-name="ce3" office:value-type="string">
            <text:p>65.790,00</text:p>
          </table:table-cell>
          <table:table-cell table:style-name="ce3" office:value-type="string">
            <text:p><text:s/>01/08/2017 - </text:p>
          </table:table-cell>
          <table:table-cell table:style-name="ce3" office:value-type="string">
            <text:p>9.209,4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208646A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42 ETINILESTRADI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1.45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1.555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09212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ACCINO ANTIEPATITE A ADULTI - DITTA FARMACEUTICA INTERNAZIONAL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1.15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1.1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670884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BLEOMICINA - DITTA UNIPHARM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81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43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671106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LOMUSTINA - DITTA UNIPHAR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58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996592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 1 GILENY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39.375,00</text:p>
          </table:table-cell>
          <table:table-cell table:style-name="ce3" office:value-type="string">
            <text:p><text:s/>07/09/2017 - </text:p>
          </table:table-cell>
          <table:table-cell table:style-name="ce3" office:value-type="string">
            <text:p>33.529,4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81F7EE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6 CLASSIFICATORI IN METALLO A 4 CASSETTI OCCORRENTI A DIVERSE STRUTTUR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ORPORATE EXPRESS S.P.A.,MOBILBERG SRL # cd</text:p>
          </table:table-cell>
          <table:table-cell table:style-name="ce3" office:value-type="string">
            <text:p>CORPORATE EXPRESS S.P.A.</text:p>
          </table:table-cell>
          <table:table-cell table:style-name="ce3" office:value-type="string">
            <text:p>899,63</text:p>
          </table:table-cell>
          <table:table-cell table:style-name="ce3" office:value-type="string">
            <text:p><text:s/>29/08/2017 - 31/12/2017</text:p>
          </table:table-cell>
          <table:table-cell table:style-name="ce3" office:value-type="string">
            <text:p>737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F1F1D9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71 Richiesta di Offerta per la fornitura di Dispositivi Medici - PRIMA SILK - MEDIC VE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 VEN SRL,IATROTEK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6/07/2017 - </text:p>
          </table:table-cell>
          <table:table-cell table:style-name="ce3" office:value-type="string">
            <text:p>280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745642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POSTA ELETTRONICA NUOVO DOMINIO ASST - IMPLEMENTAZIONE CASELLE E RINNOV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73.00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32.371,5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26947E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73/2017 (1.06.03) SERVIZIO DI DISINFESTAZIONE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ENERAL SERVICE S.R.L. # cd</text:p>
          </table:table-cell>
          <table:table-cell table:style-name="ce3" office:value-type="string">
            <text:p>50.000,00</text:p>
          </table:table-cell>
          <table:table-cell table:style-name="ce3" office:value-type="string">
            <text:p><text:s/>16/06/2017 - </text:p>
          </table:table-cell>
          <table:table-cell table:style-name="ce3" office:value-type="string">
            <text:p>8.441,9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91F243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CARDIO-MONITOR VITAGUARD VG3100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SAPIO LIFE S.R.L. # cd</text:p>
          </table:table-cell>
          <table:table-cell table:style-name="ce3"/>
          <table:table-cell table:style-name="ce3" office:value-type="string">
            <text:p>1.600,00</text:p>
          </table:table-cell>
          <table:table-cell table:style-name="ce3" office:value-type="string">
            <text:p><text:s/>30/06/2017 - 07/11/2017</text:p>
          </table:table-cell>
          <table:table-cell table:style-name="ce3" office:value-type="string">
            <text:p>819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081F187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VENTILATORI A PIANTANA OCCORRENTI A DIVERSE STRUTTUR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INTESA INVESTMENTS SRL,PEDERZOLI MOBILI DI PEDERZOLI AGOSTINO</text:p>
          </table:table-cell>
          <table:table-cell table:style-name="ce3" office:value-type="string">
            <text:p>INTESA INVESTMENTS SRL</text:p>
          </table:table-cell>
          <table:table-cell table:style-name="ce3" office:value-type="string">
            <text:p>196,8</text:p>
          </table:table-cell>
          <table:table-cell table:style-name="ce3" office:value-type="string">
            <text:p><text:s/>30/06/2017 - 31/12/2017</text:p>
          </table:table-cell>
          <table:table-cell table:style-name="ce3" office:value-type="string">
            <text:p>196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E1EF81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FRIGORIFERI FARMACI OCCORRENTI AI POLI VACCIN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HSI S.P.A. # cd</text:p>
          </table:table-cell>
          <table:table-cell table:style-name="ce3" office:value-type="string">
            <text:p>8.364,00</text:p>
          </table:table-cell>
          <table:table-cell table:style-name="ce3" office:value-type="string">
            <text:p><text:s/>30/06/2017 - 31/12/2017</text:p>
          </table:table-cell>
          <table:table-cell table:style-name="ce3" office:value-type="string">
            <text:p>8.36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A1F043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VASTOVIGLI EDI TIPO DOMESTICO OCCORRENTE AL CD DI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ERZOLI MOBILI DI PEDERZOLI AGOSTINO</text:p>
          </table:table-cell>
          <table:table-cell table:style-name="ce3" office:value-type="string">
            <text:p>499,00</text:p>
          </table:table-cell>
          <table:table-cell table:style-name="ce3" office:value-type="string">
            <text:p><text:s/>29/06/2017 - 31/12/2017</text:p>
          </table:table-cell>
          <table:table-cell table:style-name="ce3" office:value-type="string">
            <text:p>499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FA1EF5A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SGABELLI OPERATORE PER ENDOSCOPIA DIGESTIVA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UCINI SURGICAL CONCEPT SRL # cd,SANIMED S.R.L. <text:s/># cd</text:p>
          </table:table-cell>
          <table:table-cell table:style-name="ce3" office:value-type="string">
            <text:p>LUCINI SURGICAL CONCEPT SRL # cd</text:p>
          </table:table-cell>
          <table:table-cell table:style-name="ce3" office:value-type="string">
            <text:p>509,02</text:p>
          </table:table-cell>
          <table:table-cell table:style-name="ce3" office:value-type="string">
            <text:p><text:s/>29/06/2017 - 31/12/2017</text:p>
          </table:table-cell>
          <table:table-cell table:style-name="ce3" office:value-type="string">
            <text:p>509,02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2E1EF82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MBULATORE <text:s/>SEATWALK 1 PER PAZIENTE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PIO LIFE S.R.L. # cd,MANGANOTTI S.N.C. DI MARCO &amp; C.,SANIMED S.R.L. <text:s/>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86,12</text:p>
          </table:table-cell>
          <table:table-cell table:style-name="ce3" office:value-type="string">
            <text:p><text:s/>27/06/2017 - 27/06/2017</text:p>
          </table:table-cell>
          <table:table-cell table:style-name="ce3" office:value-type="string">
            <text:p>186,1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A1EF92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JAY XTREME ACTIVE PER PAZIENTE ASSISTITO NELL' AMBITO DELL'ASSI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SAPIO LIFE S.R.L.</text:p>
          </table:table-cell>
          <table:table-cell table:style-name="ce3" office:value-type="string">
            <text:p>SAPIO LIFE S.R.L.</text:p>
          </table:table-cell>
          <table:table-cell table:style-name="ce3" office:value-type="string">
            <text:p>275,00</text:p>
          </table:table-cell>
          <table:table-cell table:style-name="ce3" office:value-type="string">
            <text:p><text:s/>27/06/2017 - 18/07/2017</text:p>
          </table:table-cell>
          <table:table-cell table:style-name="ce3" office:value-type="string">
            <text:p>5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91F23A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 BINDING SITE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26/06/2017 - 31/12/2017</text:p>
          </table:table-cell>
          <table:table-cell table:style-name="ce3" office:value-type="string">
            <text:p>21.39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F41ECBD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6 - CL.1.06.03 - LAVORI DI MOTORIZZAZIONE CANCELLO DI ACCESSO CORTILE INTERNO DELL'EX OSPEDALE DI VIADAN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NTA CABLAGGI SRL</text:p>
          </table:table-cell>
          <table:table-cell table:style-name="ce3" office:value-type="string">
            <text:p>4.188,5</text:p>
          </table:table-cell>
          <table:table-cell table:style-name="ce3" office:value-type="string">
            <text:p><text:s/>16/06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451F1D4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SULENZA PER L'ANALISI E LA GESTIONE DEI LAVORI SPAZI RISTRETTI E/O CONFIN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P ITALIA SRL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3/06/2017 - 23/06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B41EFE4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6 CONDIZIONATORI PORTATI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OLUZIONE UFFICIO SRL,SONEPAR ITALIA SPA,CLIMA SERVICE SNC</text:p>
          </table:table-cell>
          <table:table-cell table:style-name="ce3" office:value-type="string">
            <text:p>SONEPAR ITALIA SPA</text:p>
          </table:table-cell>
          <table:table-cell table:style-name="ce3" office:value-type="string">
            <text:p>6.553,28</text:p>
          </table:table-cell>
          <table:table-cell table:style-name="ce3" office:value-type="string">
            <text:p><text:s/>22/06/2017 - 31/12/2017</text:p>
          </table:table-cell>
          <table:table-cell table:style-name="ce3" office:value-type="string">
            <text:p>9.829,9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21EF2C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59 Richiesta di Offerta per la fornitura di Dispositivi Medici - POLYME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7.576,3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61EF98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1 Richiesta di Offerta per la fornitura di Dispositivi Medici - Set di Hub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NOWMEDICAL SRL # cd</text:p>
          </table:table-cell>
          <table:table-cell table:style-name="ce3" office:value-type="string">
            <text:p>57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CF1EF97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0 Richiesta di Offerta per la fornitura di Dispositivi Medici - TEGADERM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2/06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F11F01F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3 Richiesta di Offerta per la fornitura di Dispositivi Medici - SONDA KANGARO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2/06/2017 - 04/09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7114031C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GGREGATA IN QUALITA' DI CAPOFILA PER LA FORNITURA DI MATERIALE DI CONSUMO PER STERILIZZAZIONE - ADESIONE SUCCESSIVA A LOTTO N. 22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.464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383,5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81EF98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2 Richiesta di Offerta per la fornitura di Dispositivi Medici - KIT QUFO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ILKO SRL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45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A1F01F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5 Richiesta di Offerta per la fornitura di Dispositivi Medici - TRACHEOFI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9/06/2017 - </text:p>
          </table:table-cell>
          <table:table-cell table:style-name="ce3" office:value-type="string">
            <text:p>372,2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51F01F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6/TER_66 Richiesta di Offerta per la fornitura di Dispositivi Medici - SHILE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9/06/2017 - </text:p>
          </table:table-cell>
          <table:table-cell table:style-name="ce3" office:value-type="string">
            <text:p>238,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C1EF2B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8 Richiesta di Offerta per la fornitura di Dispositivi Medici - MEPILEX - MEPITEL - MOLNLYCKE HEALTH CARE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36.000,00</text:p>
          </table:table-cell>
          <table:table-cell table:style-name="ce3" office:value-type="string">
            <text:p><text:s/>22/06/2017 - </text:p>
          </table:table-cell>
          <table:table-cell table:style-name="ce3" office:value-type="string">
            <text:p>2.619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B1F01F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67 Richiesta di Offerta per la fornitura di Dispositivi Medici - KIT PEG FLOCARE - NUTRI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9/06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D51F01F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1/06/2017 - 23/06/2017</text:p>
          </table:table-cell>
          <table:table-cell table:style-name="ce3" office:value-type="string">
            <text:p>12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C1EF94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FTALM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520,00</text:p>
          </table:table-cell>
          <table:table-cell table:style-name="ce3" office:value-type="string">
            <text:p><text:s/>21/06/2017 - </text:p>
          </table:table-cell>
          <table:table-cell table:style-name="ce3" office:value-type="string">
            <text:p>19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01ED67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5_Richiesta di Offerta per la fornitura di Dispositivi Medici_SISTEMA PARI <text:s/>- Neupharma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0/06/2017 - 30/11/2017</text:p>
          </table:table-cell>
          <table:table-cell table:style-name="ce3" office:value-type="string">
            <text:p>1.293,26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1063834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XTER S.P.A. # cd,ABBOTT MEDICAL ITALIA S.P.A. (EX ST.JUDE MEDICAL)</text:p>
          </table:table-cell>
          <table:table-cell table:style-name="ce3" office:value-type="string">
            <text:p>3.052,56</text:p>
          </table:table-cell>
          <table:table-cell table:style-name="ce3" office:value-type="string">
            <text:p><text:s/>20/06/2017 - 30/11/2017</text:p>
          </table:table-cell>
          <table:table-cell table:style-name="ce3" office:value-type="string">
            <text:p>2.298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1063623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SINTETICHE E BIOLOGICHE ED ALTRI DISPOSITIVI PER CHIRURGIA VASCOLARE OCCORRENTI ALL'AZIENDA OSPEDALIERA CARLO POMA DI MANTOVA (CAPOFILA), ALL'AZIENDA OSPEDALIERA "OSPEDALE MAGGIORE" DI C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18.891,6</text:p>
          </table:table-cell>
          <table:table-cell table:style-name="ce3" office:value-type="string">
            <text:p><text:s/>20/06/2017 - 30/11/2017</text:p>
          </table:table-cell>
          <table:table-cell table:style-name="ce3" office:value-type="string">
            <text:p>13.49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B1ED67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1 Richiesta di Offerta per la fornitura di Dispositivi Medici - SPEEDICATH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19/06/2017 - </text:p>
          </table:table-cell>
          <table:table-cell table:style-name="ce3" office:value-type="string">
            <text:p>3.586,6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21F0E8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batteria di scambio del gruppo frigorifero c/o il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TEA SERVIZI S.R.L. #</text:p>
          </table:table-cell>
          <table:table-cell table:style-name="ce3" office:value-type="string">
            <text:p>4.588,00</text:p>
          </table:table-cell>
          <table:table-cell table:style-name="ce3" office:value-type="string">
            <text:p><text:s/>16/06/2017 - 31/12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341ECBB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DI CONDIZIONATORE PRESSO GLI AMBULATORI DI LOGOPEDIA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RMOIDRAULICA VENERI ALESSANDRO,CANALI GIOVANNI SRL # cd,SAUBER SRL #</text:p>
          </table:table-cell>
          <table:table-cell table:style-name="ce3" office:value-type="string">
            <text:p>CANALI GIOVANNI SRL # cd</text:p>
          </table:table-cell>
          <table:table-cell table:style-name="ce3" office:value-type="string">
            <text:p>2.440,00</text:p>
          </table:table-cell>
          <table:table-cell table:style-name="ce3" office:value-type="string">
            <text:p><text:s/>16/06/2017 - 31/12/2017</text:p>
          </table:table-cell>
          <table:table-cell table:style-name="ce3" office:value-type="string">
            <text:p>2.440,00</text:p>
          </table:table-cell>
          <table:table-cell table:style-name="ce34" table:number-columns-repeated="1015"/>
        </table:table-row>
        <table:table-row table:style-name="ro14">
          <table:table-cell table:style-name="ce3" office:value-type="string">
            <text:p>Z911EC32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CAFFALATURE E CLASSIFICATORI IN METALLO OCCORRENTI A DIVERSE STRUTTURE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UPINO SRL # cd,PEDERZOLI MOBILI DI PEDERZOLI AGOSTINO,BOTTICINI F.LLI DI MAURO E ROBERTO SNC,MASTRUZZI SRL # cd,TALASSI <text:s/>SRL <text:s/># cd</text:p>
          </table:table-cell>
          <table:table-cell table:style-name="ce3" office:value-type="string">
            <text:p>SUPINO SRL # cd</text:p>
          </table:table-cell>
          <table:table-cell table:style-name="ce3" office:value-type="string">
            <text:p>4.164,4</text:p>
          </table:table-cell>
          <table:table-cell table:style-name="ce3" office:value-type="string">
            <text:p><text:s/>19/06/2017 - 31/12/2017</text:p>
          </table:table-cell>
          <table:table-cell table:style-name="ce3" office:value-type="string">
            <text:p>4.164,4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Z251EE49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CARICO PER IL COORDINAMENTO IN FASE DI PROGETTAZIONE ED ESECUZIONE PER I LAVORI DI REALIZZAZIONE DI N.2 PRE-REMS PRESSO L'EX REPARTO VIRGILIO DELLE REMS DI CASTIGLIONE DELLE STIVIERE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ELLINI <text:s/>ELENA,MAI <text:s/>ALES</text:p>
          </table:table-cell>
          <table:table-cell table:style-name="ce3" office:value-type="string">
            <text:p>MAI <text:s/>ALES</text:p>
          </table:table-cell>
          <table:table-cell table:style-name="ce3" office:value-type="string">
            <text:p>2.964,00</text:p>
          </table:table-cell>
          <table:table-cell table:style-name="ce3" office:value-type="string">
            <text:p><text:s/>19/06/2017 - 31/12/2017</text:p>
          </table:table-cell>
          <table:table-cell table:style-name="ce3" office:value-type="string">
            <text:p>2.96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B1E690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QUINQUENNALE DEL SERVIZIO DI VERIFICHE PERIODICHE E STRAORDINARIE SUGLI IMPIANTI ELEVATOR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MQ S.P.A. # cd</text:p>
          </table:table-cell>
          <table:table-cell table:style-name="ce3" office:value-type="string">
            <text:p>29.850,00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6E1ED68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2 Richiesta di Offerta per la fornitura di Dispositivi Medici - EASICATH - GUAINA CONVEE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19/06/2017 - </text:p>
          </table:table-cell>
          <table:table-cell table:style-name="ce3" office:value-type="string">
            <text:p>1.270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21F0CB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RESSE DI GARZA IDROFILA RIPIEGATE IN 16 STRATI, NON STERILI, CON FILO RADIOPA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TEX S.P.A. # cd</text:p>
          </table:table-cell>
          <table:table-cell table:style-name="ce3" office:value-type="string">
            <text:p>37.719,6</text:p>
          </table:table-cell>
          <table:table-cell table:style-name="ce3" office:value-type="string">
            <text:p><text:s/>19/06/2017 - 30/09/2017</text:p>
          </table:table-cell>
          <table:table-cell table:style-name="ce3" office:value-type="string">
            <text:p>37.594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51F19F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O RILEVAZIONE FUMI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UBER SRL #</text:p>
          </table:table-cell>
          <table:table-cell table:style-name="ce3"/>
          <table:table-cell table:style-name="ce3" office:value-type="string">
            <text:p>500,00</text:p>
          </table:table-cell>
          <table:table-cell table:style-name="ce3" office:value-type="string">
            <text:p><text:s/>16/06/2017 - 16/06/2017</text:p>
          </table:table-cell>
          <table:table-cell table:style-name="ce3" office:value-type="string">
            <text:p>1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21EACD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3 Richiesta di Offerta per la fornitura di BAVAGLINI COPRIST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16/06/2017 - </text:p>
          </table:table-cell>
          <table:table-cell table:style-name="ce3" office:value-type="string">
            <text:p>646,9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C1EC62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AVASTOVIGLIE INDUSTRIALI OCCORENTI ALLE REMS E ALL'SPDC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EA GRANDIMPIANTI SRL</text:p>
          </table:table-cell>
          <table:table-cell table:style-name="ce3" office:value-type="string">
            <text:p>2.978,00</text:p>
          </table:table-cell>
          <table:table-cell table:style-name="ce3" office:value-type="string">
            <text:p><text:s/>16/06/2017 - 31/12/2017</text:p>
          </table:table-cell>
          <table:table-cell table:style-name="ce3" office:value-type="string">
            <text:p>2.978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21ED66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7 Richiesta di Offerta per la fornitura di Dispositivi Medici - FILTRO ADESIVO PROTEZIONE TRACEOSTOMA - FE.M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16/06/2017 - </text:p>
          </table:table-cell>
          <table:table-cell table:style-name="ce3" office:value-type="string">
            <text:p>367,6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F1F02D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6/06/2017 - 31/08/2017</text:p>
          </table:table-cell>
          <table:table-cell table:style-name="ce3" office:value-type="string">
            <text:p>198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B1F02D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MED S.R.L. cd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5/06/2017 - 31/08/2017</text:p>
          </table:table-cell>
          <table:table-cell table:style-name="ce3" office:value-type="string">
            <text:p>1.00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B1F025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. APPARECCH. CO2 E RICAMBI PER ANALIZZATORI DI OSSIGEN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FETY NET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5/06/2017 - 29/12/2017</text:p>
          </table:table-cell>
          <table:table-cell table:style-name="ce3" office:value-type="string">
            <text:p>2.6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1104186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IDELVION DITTA CSL BEHRING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SL <text:s/>BEHRING S.P.A. (EX AVENTIS) #</text:p>
          </table:table-cell>
          <table:table-cell table:style-name="ce3" office:value-type="string">
            <text:p>190.080,00</text:p>
          </table:table-cell>
          <table:table-cell table:style-name="ce3" office:value-type="string">
            <text:p><text:s/>15/06/2017 - </text:p>
          </table:table-cell>
          <table:table-cell table:style-name="ce3" office:value-type="string">
            <text:p>170.28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641EF86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TELEMATICA IN FORMA AGGREGATA PER LA FORNITURA DI SERVICE DI SISTEMI PER LA GESTIONE DELLA TEMPERATURA DEI PAZIENTI E RISCALDAMENTO DEI LIQUIDI INFUSI CON RELATIVA ACQUISIZIONE DEI CONSUMABILI 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15/06/2017 - </text:p>
          </table:table-cell>
          <table:table-cell table:style-name="ce3" office:value-type="string">
            <text:p>2.97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F1F045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MP.DISTRIBUZIONE GAS MEDIC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A SALDATURA S.N.C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5/06/2017 - 15/06/2017</text:p>
          </table:table-cell>
          <table:table-cell table:style-name="ce3" office:value-type="string">
            <text:p>2.496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E1F02B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WEDEN E MARTINA #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15/06/2017 - 31/12/2017</text:p>
          </table:table-cell>
          <table:table-cell table:style-name="ce3" office:value-type="string">
            <text:p>53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11F02C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6/2017 - 31/08/2017</text:p>
          </table:table-cell>
          <table:table-cell table:style-name="ce3" office:value-type="string">
            <text:p>2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F1F016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di manutenzione su parte della copertura tetto piano in PVC - Ospedale di Pieve di Corian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DESANI S.R.L.</text:p>
          </table:table-cell>
          <table:table-cell table:style-name="ce3" office:value-type="string">
            <text:p>2.470,00</text:p>
          </table:table-cell>
          <table:table-cell table:style-name="ce3" office:value-type="string">
            <text:p><text:s/>14/06/2017 - 14/06/2017</text:p>
          </table:table-cell>
          <table:table-cell table:style-name="ce3" office:value-type="string">
            <text:p>2.47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9556F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24 EXVIER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79.194,19</text:p>
          </table:table-cell>
          <table:table-cell table:style-name="ce3" office:value-type="string">
            <text:p><text:s/>14/06/2017 - </text:p>
          </table:table-cell>
          <table:table-cell table:style-name="ce3" office:value-type="string">
            <text:p>4.799,61</text:p>
          </table:table-cell>
          <table:table-cell table:style-name="ce34" table:number-columns-repeated="1015"/>
        </table:table-row>
        <table:table-row table:style-name="ro16">
          <table:table-cell table:style-name="ce3" office:value-type="string">
            <text:p>Z111EFF4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87/2017 (1.06.03) - AFIDAMENTO DIRETTO FORNITURA PRODOTTI DI RICAMBIO APPARECCHIATURE ELETTROMEDICA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CNOLOGIE SANITARIE S.P.A. # <text:s/>cd,ESAOTE S.P.A. # cd,LEICA MICROSYSTEMS SRL # cd,STORZ MEDICAL ITALIA S.R.L,M.T.V. MEDICAL SRL # cd,CARESTREAM HEALTH ITALIA S.R.L. # cd</text:p>
          </table:table-cell>
          <table:table-cell table:style-name="ce3"/>
          <table:table-cell table:style-name="ce3" office:value-type="string">
            <text:p>30.000,00</text:p>
          </table:table-cell>
          <table:table-cell table:style-name="ce3" office:value-type="string">
            <text:p><text:s/>14/06/2017 - 09/10/2017</text:p>
          </table:table-cell>
          <table:table-cell table:style-name="ce3" office:value-type="string">
            <text:p>28.180,1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9570A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66 ZEMPLA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756,00</text:p>
          </table:table-cell>
          <table:table-cell table:style-name="ce3" office:value-type="string">
            <text:p><text:s/>14/06/2017 - </text:p>
          </table:table-cell>
          <table:table-cell table:style-name="ce3" office:value-type="string">
            <text:p>12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9576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111 LIMICA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.G.IM. SRL # cd</text:p>
          </table:table-cell>
          <table:table-cell table:style-name="ce3" office:value-type="string">
            <text:p>3.395,43</text:p>
          </table:table-cell>
          <table:table-cell table:style-name="ce3" office:value-type="string">
            <text:p><text:s/>14/06/2017 - </text:p>
          </table:table-cell>
          <table:table-cell table:style-name="ce3" office:value-type="string">
            <text:p>452,5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95624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ADESIONE LOTTO 62 VIEKIR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993.498,91</text:p>
          </table:table-cell>
          <table:table-cell table:style-name="ce3" office:value-type="string">
            <text:p><text:s/>14/06/2017 - </text:p>
          </table:table-cell>
          <table:table-cell table:style-name="ce3" office:value-type="string">
            <text:p>66.233,13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371E05D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IMMOBILIZZAZIONE NEONATALE/PEDIATRICA PER TRASPORTO IN AMBULA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GO MEDICA S.R.L. # cd</text:p>
          </table:table-cell>
          <table:table-cell table:style-name="ce3" office:value-type="string">
            <text:p>1.349,36</text:p>
          </table:table-cell>
          <table:table-cell table:style-name="ce3" office:value-type="string">
            <text:p><text:s/>13/06/2017 - 30/06/2017</text:p>
          </table:table-cell>
          <table:table-cell table:style-name="ce3" office:value-type="string">
            <text:p>55,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21EE11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CASSAFORTE CERTIFICATA OCCORRENTE AL CUP DEL POLIAMBULATORIO DI </text:p>
            <text:p>VIA TREN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FORTI SPA cd #</text:p>
          </table:table-cell>
          <table:table-cell table:style-name="ce3" office:value-type="string">
            <text:p>1.587,00</text:p>
          </table:table-cell>
          <table:table-cell table:style-name="ce3" office:value-type="string">
            <text:p><text:s/>13/06/2017 - 31/12/2017</text:p>
          </table:table-cell>
          <table:table-cell table:style-name="ce3" office:value-type="string">
            <text:p>1.58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81E05D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IMMOBILIZZAQZIONE NEONATALE/PEDIATRICA PER TRASPORTO IN AMBULA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NO WASHINGTON ITALIA <text:s/>SRL #</text:p>
          </table:table-cell>
          <table:table-cell table:style-name="ce3" office:value-type="string">
            <text:p>650,4</text:p>
          </table:table-cell>
          <table:table-cell table:style-name="ce3" office:value-type="string">
            <text:p><text:s/>13/06/2017 - 30/06/2017</text:p>
          </table:table-cell>
          <table:table-cell table:style-name="ce3" office:value-type="string">
            <text:p>650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6615C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ED. 9.2 - BEXSER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487.513,65</text:p>
          </table:table-cell>
          <table:table-cell table:style-name="ce3" office:value-type="string">
            <text:p><text:s/>13/06/2017 - </text:p>
          </table:table-cell>
          <table:table-cell table:style-name="ce3" office:value-type="string">
            <text:p>149.003,3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F1E534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30 - CL. 1.06.04 - CAMPIONAMENTI E ANALISI ACQUE POTABILI - AFFIDAMENTO DIRETTO - ART.36 CO.2 LETT.A D.LGS.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VI LABORATORI &amp; SERVICE SRL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7.054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01EF76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CA MANGONI S.N.C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3/06/2017 - 31/08/2017</text:p>
          </table:table-cell>
          <table:table-cell table:style-name="ce3" office:value-type="string">
            <text:p>1.428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151EB7A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AMPLIAMENTO INFRASTRUTTURA SERVER E STORAGE DEL SISTEMA DI VIDEOSORVEGLIANZA IN OPERA PRESSO REMS DI CASTIGLIONE D/STIV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13/06/2017 - 31/12/2017</text:p>
          </table:table-cell>
          <table:table-cell table:style-name="ce3" office:value-type="string">
            <text:p>36.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C1EF76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2/06/2017 - 31/12/2017</text:p>
          </table:table-cell>
          <table:table-cell table:style-name="ce3" office:value-type="string">
            <text:p>1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31F1C6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AL CHIMICA SNC DI PINELLI CHRISTIAN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6/2017 - 31/12/2017</text:p>
          </table:table-cell>
          <table:table-cell table:style-name="ce3" office:value-type="string">
            <text:p>487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B1F0E1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MAN SRL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2/06/2017 - 31/12/2017</text:p>
          </table:table-cell>
          <table:table-cell table:style-name="ce3" office:value-type="string">
            <text:p>9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71EF76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HREX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6/2017 - 31/08/2017</text:p>
          </table:table-cell>
          <table:table-cell table:style-name="ce3" office:value-type="string">
            <text:p>1.212,4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E1ECA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4 SONDE PER ECOGRAFO PER AMBULATORIO DI CARDIOLOGIA DEL PRESIDIO OSPEDALIERO DI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14.569,43</text:p>
          </table:table-cell>
          <table:table-cell table:style-name="ce3" office:value-type="string">
            <text:p><text:s/>12/06/2017 - 31/12/2017</text:p>
          </table:table-cell>
          <table:table-cell table:style-name="ce3" office:value-type="string">
            <text:p>14.569,43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211E827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UPPORTO DI POSIZIONAMENTO PER INCUBATRICE DA TRASPORTO OCCORRENTE ALLA STRUTTURA DI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MED SRL</text:p>
          </table:table-cell>
          <table:table-cell table:style-name="ce3" office:value-type="string">
            <text:p>312,00</text:p>
          </table:table-cell>
          <table:table-cell table:style-name="ce3" office:value-type="string">
            <text:p><text:s/>12/06/2017 - 31/12/2017</text:p>
          </table:table-cell>
          <table:table-cell table:style-name="ce3" office:value-type="string">
            <text:p>31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11EF2C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6/2017 - 31/08/2017</text:p>
          </table:table-cell>
          <table:table-cell table:style-name="ce3" office:value-type="string">
            <text:p>516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121EC94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5 - CL.1.06.03 - FORNITURA IMPIANTO DI COMUNICAZIONE OSPEDALIERA PER REPARTO DAY HOSPITAL DEL P.O. DI MANTOVA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TECNOSISTEMI <text:s/>SOLUZIONI SRL #cd,MELEGARI &amp; MAROCCHI di Melegari Mario s.a.s. # cd</text:p>
          </table:table-cell>
          <table:table-cell table:style-name="ce3" office:value-type="string">
            <text:p>MELEGARI &amp; MAROCCHI di Melegari Mario s.a.s. # cd</text:p>
          </table:table-cell>
          <table:table-cell table:style-name="ce3" office:value-type="string">
            <text:p>4.406,00</text:p>
          </table:table-cell>
          <table:table-cell table:style-name="ce3" office:value-type="string">
            <text:p><text:s/>09/06/2017 - 31/12/2017</text:p>
          </table:table-cell>
          <table:table-cell table:style-name="ce3" office:value-type="string">
            <text:p>4.406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041EC95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77 - CL.1.06.03 - REALIZZAZIONE PARAPETTO E SCALA DI ACCESSO AL TETTO PRESSO L'IMMOBILE SITO IN GUIDIZZOLO VIA FILZI 6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NEVALI F.B. OFF.METALM.DI BRAGA F,S.A.C.F.A DI FRIGNANI GIORDANO &amp; C. SNC</text:p>
          </table:table-cell>
          <table:table-cell table:style-name="ce3" office:value-type="string">
            <text:p>CARNEVALI F.B. OFF.METALM.DI BRAGA F</text:p>
          </table:table-cell>
          <table:table-cell table:style-name="ce3" office:value-type="string">
            <text:p>3.900,00</text:p>
          </table:table-cell>
          <table:table-cell table:style-name="ce3" office:value-type="string">
            <text:p><text:s/>09/06/2017 - 31/12/2017</text:p>
          </table:table-cell>
          <table:table-cell table:style-name="ce3" office:value-type="string">
            <text:p>3.9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E1F017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SU IMPIANTI IDRO-TERMO-SANIT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177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8/06/2017 - 29/11/2017</text:p>
          </table:table-cell>
          <table:table-cell table:style-name="ce3" office:value-type="string">
            <text:p>6.361,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3638B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37 PRAXBIND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78.750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4.027,3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36559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58 OFEV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51.534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13.742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3682F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59 OFEV DITTA BOEHRINGE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EHRINGER INGELHEIM S.P.A. # cd</text:p>
          </table:table-cell>
          <table:table-cell table:style-name="ce3" office:value-type="string">
            <text:p>247.363,2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22.331,76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781EFAA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VARIO IN TNT, <text:s/>POLIETILENE MONOUSO NON STERILE - ADESIONE LOTTO N. 3 COPRIMANICA E LOTTO N. 8 MASCHERINE TRE STRA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AL SAN DI MARCOGIUSEPPE FRANCESCA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8/06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03719E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 - ADESIONE LOTTO 149 MAALOX DITTA SANOF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936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5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37264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. - ADESIONE LOTTO 87 ENTYVIO DITTA TAKED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AKEDA ITALIA SPA (EX NYCOMED)</text:p>
          </table:table-cell>
          <table:table-cell table:style-name="ce3" office:value-type="string">
            <text:p>1.099.464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128.270,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F1EE5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2 Richiesta di Offerta per la fornitura di Dispositivi Medici - PULSOSSIMETRO PULSOX 300 - KONICA MINOLTA - MEDIGA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9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37074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 - ADESIONE LOTTO 11 ASCRIPTIN DITTA SANOF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336,00</text:p>
          </table:table-cell>
          <table:table-cell table:style-name="ce3" office:value-type="string">
            <text:p><text:s/>08/06/2017 - </text:p>
          </table:table-cell>
          <table:table-cell table:style-name="ce3" office:value-type="string">
            <text:p>173,1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11EE9B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EDIE DA GIARDINO occorrenti al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CIMA SRL # cd</text:p>
          </table:table-cell>
          <table:table-cell table:style-name="ce3" office:value-type="string">
            <text:p>210,00</text:p>
          </table:table-cell>
          <table:table-cell table:style-name="ce3" office:value-type="string">
            <text:p><text:s/>07/06/2017 - 31/12/2017</text:p>
          </table:table-cell>
          <table:table-cell table:style-name="ce3" office:value-type="string">
            <text:p>21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91EC48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TRANSPALLET MANUALE PER IL MAGAZZINO DELLE REM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CIMA SRL # cd</text:p>
          </table:table-cell>
          <table:table-cell table:style-name="ce3" office:value-type="string">
            <text:p>220,00</text:p>
          </table:table-cell>
          <table:table-cell table:style-name="ce3" office:value-type="string">
            <text:p><text:s/>07/06/2017 - 31/12/2017</text:p>
          </table:table-cell>
          <table:table-cell table:style-name="ce3" office:value-type="string">
            <text:p>22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11ECD9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RILEGATRICE ELETTRICA OCCORRENTE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787,9</text:p>
          </table:table-cell>
          <table:table-cell table:style-name="ce3" office:value-type="string">
            <text:p><text:s/>07/06/2017 - 31/12/2017</text:p>
          </table:table-cell>
          <table:table-cell table:style-name="ce3" office:value-type="string">
            <text:p>787,9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2C1EDD3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72/2016 (1.06.03) FORNITURA DI DISPOSITIVI PER APPARATO CARDIOCIRCOLATORIO - ADESIONE ALLA CONVENZIONE ARCA_2015_41 - LOTTO N. 57 "NSTRO IN SILICONE"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675,5</text:p>
          </table:table-cell>
          <table:table-cell table:style-name="ce3" office:value-type="string">
            <text:p><text:s/>07/06/2017 - </text:p>
          </table:table-cell>
          <table:table-cell table:style-name="ce3" office:value-type="string">
            <text:p>664,1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41E2FE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IN ECONOMIA DI PRODOTTI PER L'ALIMENT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HUMANA ITALIA S.P.A. # cd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10/04/2017 - </text:p>
          </table:table-cell>
          <table:table-cell table:style-name="ce3" office:value-type="string">
            <text:p>313,5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Z201E9DC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CARROZZINA DOCCIA PER PAZIENTE ASSISTITO IN ASSISTENZA PROTESICA MAGGIO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OFFICINA ORTOPEDICA FERRERO S.R.L. # cd,SANIMED S.R.L. <text:s/># cd,DEFARMA S.P.A. # cd,GIALDI S.R.L. # cd,SAPIO LIFE S.R.L. # cd</text:p>
          </table:table-cell>
          <table:table-cell table:style-name="ce3" office:value-type="string">
            <text:p>OFFICINA ORTOPEDICA FERRERO S.R.L. # cd</text:p>
          </table:table-cell>
          <table:table-cell table:style-name="ce3" office:value-type="string">
            <text:p>919,14</text:p>
          </table:table-cell>
          <table:table-cell table:style-name="ce3" office:value-type="string">
            <text:p><text:s/>07/06/2017 - 07/06/2017</text:p>
          </table:table-cell>
          <table:table-cell table:style-name="ce3" office:value-type="string">
            <text:p>919,1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EB1EDF3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 - LOTTO N. 23 <text:s/>"PROTESI VASCOLARE IN DACRON KNITTED PRETRATTATA CON SALI DI ARGENTO E TRICLOSAN"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5.832,00</text:p>
          </table:table-cell>
          <table:table-cell table:style-name="ce3" office:value-type="string">
            <text:p><text:s/>07/06/2017 - </text:p>
          </table:table-cell>
          <table:table-cell table:style-name="ce3" office:value-type="string">
            <text:p>72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D1EB2D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FORNI MICROONDE OCCORRENTI ALL'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E.M. DI GUASTALLA S.N.C. # cd</text:p>
          </table:table-cell>
          <table:table-cell table:style-name="ce3" office:value-type="string">
            <text:p>196,00</text:p>
          </table:table-cell>
          <table:table-cell table:style-name="ce3" office:value-type="string">
            <text:p><text:s/>06/06/2017 - 31/12/2017</text:p>
          </table:table-cell>
          <table:table-cell table:style-name="ce3" office:value-type="string">
            <text:p>196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941EDB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LLA CONVENZIONE ARCA_2015_44 SET IN TNT STERILI E CAMICI CHIRURGICI IN TNT - FORNITURA DI MATERIALE IN TNT STERILE SFUSO - DITTA BETATE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6/06/2017 - </text:p>
          </table:table-cell>
          <table:table-cell table:style-name="ce3" office:value-type="string">
            <text:p>16.982,1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941E9D9A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63 - CL.1.06.03 - AFFIDAMENTO LAVORI DI ADEGUAMENTO DELLA RECINZIONE ESTERNA E DEL TETTO PRESSO IL REPARTO FEMMINILE EX ARCOBALENO DEL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ZOCCHI SRL</text:p>
          </table:table-cell>
          <table:table-cell table:style-name="ce3" office:value-type="string">
            <text:p>8.990,00</text:p>
          </table:table-cell>
          <table:table-cell table:style-name="ce3" office:value-type="string">
            <text:p><text:s/>06/06/2017 - 31/12/2017</text:p>
          </table:table-cell>
          <table:table-cell table:style-name="ce3" office:value-type="string">
            <text:p>3.25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41ED54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6 Richiesta di Offerta per la fornitura di Dispositivi Medici - FLEXIMA - BRAUN B. MIL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.560,86</text:p>
          </table:table-cell>
          <table:table-cell table:style-name="ce3" office:value-type="string">
            <text:p><text:s/>06/06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91EDEB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5/06/2017 - 30/09/2017</text:p>
          </table:table-cell>
          <table:table-cell table:style-name="ce3" office:value-type="string">
            <text:p>14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61EDE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IMMER BIOMET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5/06/2017 - 31/12/2017</text:p>
          </table:table-cell>
          <table:table-cell table:style-name="ce3" office:value-type="string">
            <text:p>55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21DC1D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5/06/2017 - 03/10/2017</text:p>
          </table:table-cell>
          <table:table-cell table:style-name="ce3" office:value-type="string">
            <text:p>32.623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31EDEC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6/2017 - 30/09/2017</text:p>
          </table:table-cell>
          <table:table-cell table:style-name="ce3" office:value-type="string">
            <text:p>4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41E1C0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6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481EBB7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EZZE LAPAROTOMICHE IN GARZA IDROFILA BIANCA, 6 STRATI RX CON BARRETTA RADIOPACA, NON STER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28.703,00</text:p>
          </table:table-cell>
          <table:table-cell table:style-name="ce3" office:value-type="string">
            <text:p><text:s/>01/06/2017 - 30/09/2017</text:p>
          </table:table-cell>
          <table:table-cell table:style-name="ce3" office:value-type="string">
            <text:p>22.79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31ED6A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31/12/2017</text:p>
          </table:table-cell>
          <table:table-cell table:style-name="ce3" office:value-type="string">
            <text:p>1.003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41EDEC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30/09/2017</text:p>
          </table:table-cell>
          <table:table-cell table:style-name="ce3" office:value-type="string">
            <text:p>987,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81EDEC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6/2017 - 30/09/2017</text:p>
          </table:table-cell>
          <table:table-cell table:style-name="ce3" office:value-type="string">
            <text:p>39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11E963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9 Richiesta di Offerta per la fornitura di Dispositivi Medici - MEDICAZIONI AVANZATE - LOHMANN &amp; RAUSCHCH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OHMANN &amp; RAUSCHER SR.L.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971143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 CONSUMO PER LA SINTESI VASALE TISSUTALE - ADESIONE A GARA ESPLETATA DALL'AZIENDA OSPEDALIERA TREVIGLIO CARAVAGGIO (ORA ASST BERGAMO OVEST)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01/06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70883725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6/313/0 CL 1.06.03: FORNITURA DI DISPOSITIVI VARI PER APPARATO UROGENITALE A MEZZO <text:s/>CONVENZIONE ARCA_2015_45 - ADESIONE AL LOTTO N. 2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31/05/2017 - </text:p>
          </table:table-cell>
          <table:table-cell table:style-name="ce3" office:value-type="string">
            <text:p>172,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21E5F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1 - fornitura di Dispositivi Medici - MEDIPEP - MASCHERE E BOCCAGLI - NUOVA TECNOMEDICA S.N.C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OVA TECNOMEDICA S.N.C.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108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071EEA6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2.493,75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6">
          <table:table-cell table:style-name="ce3" office:value-type="string">
            <text:p>Z171EA78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8 Richiesta di Offerta per la fornitura di Dispositivi Medici - DM 2017/TER_48 Richiesta di Offerta per la fornitura di Dispositivi Medici - SISTEMA NEBULIZZAZIONE EFLOW RAPID - NEUPHARM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942,9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51EC7B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26 <text:s/>Richiesta di Offerta per la fornitura di Dispositivi Medici - SONDA QUICKF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CH S.R.L. # cd</text:p>
          </table:table-cell>
          <table:table-cell table:style-name="ce3" office:value-type="string">
            <text:p>19.600,00</text:p>
          </table:table-cell>
          <table:table-cell table:style-name="ce3" office:value-type="string">
            <text:p><text:s/>31/05/2017 - </text:p>
          </table:table-cell>
          <table:table-cell table:style-name="ce3" office:value-type="string">
            <text:p>8.4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411ECF0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27_ Richiesta di Offerta per la fornitura di Dispositivi Medici - Ampolle per effettuare la raccolta di mucosita' per esami di laboratorio con capacita 70/100 m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.PI.GI. S.A.S.</text:p>
          </table:table-cell>
          <table:table-cell table:style-name="ce3" office:value-type="string">
            <text:p>1.166,04</text:p>
          </table:table-cell>
          <table:table-cell table:style-name="ce3" office:value-type="string">
            <text:p><text:s/>31/05/2017 - 30/07/2017</text:p>
          </table:table-cell>
          <table:table-cell table:style-name="ce3" office:value-type="string">
            <text:p>1.166,4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F21EC27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VASCOLARI E CARDIACHE - ADESIONE ALLA CONVENZIONE ARCA_2015_50.1 - LOTTO DI GARA N. 15 <text:s/>"PROTESI VASCOLARE MULTISTRATO IN EPTFE PER ACCESSO VASCOLARE ENTRO LE 48 ORE DALL'IMPIANTO"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ORE W. L. &amp; ASSOCIATI S.R.L. # cd</text:p>
          </table:table-cell>
          <table:table-cell table:style-name="ce3" office:value-type="string">
            <text:p>27.890,28</text:p>
          </table:table-cell>
          <table:table-cell table:style-name="ce3" office:value-type="string">
            <text:p><text:s/>31/05/2017 - </text:p>
          </table:table-cell>
          <table:table-cell table:style-name="ce3" office:value-type="string">
            <text:p>4.648,3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11EF83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2/2017 - CL. 1.06.04 - INTERVENTI DI MANUTENZIONE PERIODICA IMPIANTI TECNOLOGICI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.EL SNC</text:p>
          </table:table-cell>
          <table:table-cell table:style-name="ce3" office:value-type="string">
            <text:p>1.108,32</text:p>
          </table:table-cell>
          <table:table-cell table:style-name="ce3" office:value-type="string">
            <text:p><text:s/>01/06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CB1EE7F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17 - CL. 1.06.04 - Interventi di manutenzione periodica impianti tecnologici - ANNO 2017 - Integrazione atto n. 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25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C31EEA7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COR S.P.A #</text:p>
          </table:table-cell>
          <table:table-cell table:style-name="ce3" office:value-type="string">
            <text:p>2.26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3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BA1EE8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TINGE SPA # cd</text:p>
          </table:table-cell>
          <table:table-cell table:style-name="ce3" office:value-type="string">
            <text:p>2.13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011,75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9D1EE85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9.265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9A1EAED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STRUMENTAZIONE DI RILEVAZIONE GAS TOSS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FETY NET SRL # cd</text:p>
          </table:table-cell>
          <table:table-cell table:style-name="ce3" office:value-type="string">
            <text:p>1.7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5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71EE83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EINER IMPIANTI <text:s/>#</text:p>
          </table:table-cell>
          <table:table-cell table:style-name="ce3" office:value-type="string">
            <text:p>1.57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8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F1ECFA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TRAPANO AVVITATORE A PERCUSS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PADANA S.P.A. # cd</text:p>
          </table:table-cell>
          <table:table-cell table:style-name="ce3" office:value-type="string">
            <text:p>359,00</text:p>
          </table:table-cell>
          <table:table-cell table:style-name="ce3" office:value-type="string">
            <text:p><text:s/>31/05/2017 - 31/12/2017</text:p>
          </table:table-cell>
          <table:table-cell table:style-name="ce3" office:value-type="string">
            <text:p>359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31EE82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32/17 - CL.1.06.04 - AFFIDAMENTO INTERVENTI DI MANUTENZIONE PERIODICA IMPIANTI TECNOLOGICI - ANNO 2017 - INTEGRAZIONE ATTO N.322 DEL 22/03/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9.3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65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624045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32/2016 (1.06.03) SERVIZI DI MISURE E CONTROLLI <text:s/>DEI REQUISITI TECNICO PRESTAZIONALI <text:s/>DEGLI IMPIANTI MECCANICI AERAULICI <text:s/>DEI LOCALI DELLA ASST <text:s/>DI MANTOVA - AGGIUDICAZION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ST &amp; BALANCE DI PROPERZI P.I.GIANCARLO # cd</text:p>
          </table:table-cell>
          <table:table-cell table:style-name="ce3" office:value-type="string">
            <text:p>195.2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74.861,04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81EA65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LAVATRICE OCCORRENTE ALLA COMUNITA' PROTETTA LOGHINO MARZOLE DI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ERZOLI MOBILI DI PEDERZOLI AGOSTINO</text:p>
          </table:table-cell>
          <table:table-cell table:style-name="ce3" office:value-type="string">
            <text:p>590,00</text:p>
          </table:table-cell>
          <table:table-cell table:style-name="ce3" office:value-type="string">
            <text:p><text:s/>30/05/2017 - 31/12/2017</text:p>
          </table:table-cell>
          <table:table-cell table:style-name="ce3" office:value-type="string">
            <text:p>5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41E394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17 - BISTURI -CB MEDICA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B. MEDICAL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30/05/2017 - </text:p>
          </table:table-cell>
          <table:table-cell table:style-name="ce3" office:value-type="string">
            <text:p>6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E1ECFD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GRUPPO ELETTROG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191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30/05/2017 - 30/05/2017</text:p>
          </table:table-cell>
          <table:table-cell table:style-name="ce3" office:value-type="string">
            <text:p>765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C1EBB1A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4 Richiesta di Offerta per la fornitura di NATURA + PLACCA E FLAN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9/05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91EA48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BBONAMENTO RIVISTA ASTE E APPALTI PUBBL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GGIOLI SPA # cd,EDITRICE SIFIC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29/05/2017 - 01/08/2017</text:p>
          </table:table-cell>
          <table:table-cell table:style-name="ce3" office:value-type="string">
            <text:p>2.285,1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11E394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9/05/2017 - 31/12/2017</text:p>
          </table:table-cell>
          <table:table-cell table:style-name="ce3" office:value-type="string">
            <text:p>4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81E93E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9/05/2017 - 31/05/2017</text:p>
          </table:table-cell>
          <table:table-cell table:style-name="ce3" office:value-type="string">
            <text:p>833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11E601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PAIO DI OCCHIALI INGRANDENTI PER SALA OPERATO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PSI SRLS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9/05/2017 - 31/12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61EA78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7 Richiesta di Offerta per la fornitura di Dispositivi Medici - LIQUICK BASE - FLOCATH - SONDE - TELEFL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9/05/2017 - </text:p>
          </table:table-cell>
          <table:table-cell table:style-name="ce3" office:value-type="string">
            <text:p>914,9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93596C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2 MENVE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66.084,00</text:p>
          </table:table-cell>
          <table:table-cell table:style-name="ce3" office:value-type="string">
            <text:p><text:s/>26/05/2017 - </text:p>
          </table:table-cell>
          <table:table-cell table:style-name="ce3" office:value-type="string">
            <text:p>48.266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9360218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VACCINI 10 - LOTTO 4 HAVRIX PEDIATRI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2.710,00</text:p>
          </table:table-cell>
          <table:table-cell table:style-name="ce3" office:value-type="string">
            <text:p><text:s/>26/05/2017 - </text:p>
          </table:table-cell>
          <table:table-cell table:style-name="ce3" office:value-type="string">
            <text:p>4.18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71EC6A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GRINI SAS DI NEGRINI FRANCESCO &amp; C.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6/05/2017 - 26/05/2017</text:p>
          </table:table-cell>
          <table:table-cell table:style-name="ce3" office:value-type="string">
            <text:p>1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A1EA77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6 Richiesta di Offerta per la fornitura di Dispositivi Medici - LOFRIC - DENTSPLY ITALIA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26/05/2017 - </text:p>
          </table:table-cell>
          <table:table-cell table:style-name="ce3" office:value-type="string">
            <text:p>2.476,7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11EC64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PER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LDI S.R.L. # cd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26/05/2017 - 26/05/2017</text:p>
          </table:table-cell>
          <table:table-cell table:style-name="ce3" office:value-type="string">
            <text:p>2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91EC33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NDA TEMPERATURA AD UMIDITa' COMBINA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H.T. DI TARZIA DOTT.GIULIANO &amp; C SAS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5/2017 - 08/06/2017</text:p>
          </table:table-cell>
          <table:table-cell table:style-name="ce3" office:value-type="string">
            <text:p>998,7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01E95B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ROHO- HIGH PROFILE PER PAZIENTE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SANIMED S.R.L. <text:s/># cd</text:p>
          </table:table-cell>
          <table:table-cell table:style-name="ce3" office:value-type="string">
            <text:p>GIALDI S.R.L.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24/05/2017 - 31/05/2017</text:p>
          </table:table-cell>
          <table:table-cell table:style-name="ce3" office:value-type="string">
            <text:p>600,00</text:p>
          </table:table-cell>
          <table:table-cell table:style-name="ce34" table:number-columns-repeated="1015"/>
        </table:table-row>
        <table:table-row table:style-name="ro11">
          <table:table-cell table:style-name="ce3" office:value-type="string">
            <text:p>70861961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3/12/0 - CL. 04-03-01 PROCEDURA APERTA TELEMATICA IN FORMA AGGREGATA PER LA FORNITURA DI CANNULE, CATETERI, SONDE, DISPOSITIVI SPECIALISTICI PER APPARATO CARDIOCIRCOLATORIO, GASTROINTESTINALE, UROGENITALE E NEFROLOGIA - ADESIONE AL CON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24/05/2017 - </text:p>
          </table:table-cell>
          <table:table-cell table:style-name="ce3" office:value-type="string">
            <text:p>3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31EBB8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CARBONE ATTIV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 DIAGNOSTIC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E1E80D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ANTIBATTERICI VASCHE PART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AGULL MEDICA SRL <text:s/>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87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75135A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LIVETTI=SERVIZI DI CONNETTIVITA' E SICUREZZA - CONTRATTO QUADRO OPA N. 6/2006 - CONTINUITA' DEI SERVIZ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OLIVETTI S.P.A. (EX OLIVETTI TECNOST) # cd</text:p>
          </table:table-cell>
          <table:table-cell table:style-name="ce3" office:value-type="string">
            <text:p>46.000,00</text:p>
          </table:table-cell>
          <table:table-cell table:style-name="ce3" office:value-type="string">
            <text:p><text:s/>01/06/2017 - </text:p>
          </table:table-cell>
          <table:table-cell table:style-name="ce3" office:value-type="string">
            <text:p>15.202,52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0805774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NEGOZIATA PER LA FORNITURA DI DISPOSITIVI PER TRATTAMENTO PERCUTANEO CARDIOPATIA ISCHEMICA REVERSIBILE NEOVASC REDUCER - ADESIONE AL CONTRATTO STIPULATO DALL'ASST DI BERGAMO E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VER S.R.L.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24/05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081EF9D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7/167 - CL. 1.06.03 - ACQUISTO DI UNA SERRA PER PROGETTI DI RIABILITAZIONE PRESSO LE R.E.M.S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DAFLOR DI BENEDETTI LUIGI S.S.</text:p>
          </table:table-cell>
          <table:table-cell table:style-name="ce3" office:value-type="string">
            <text:p>385,44</text:p>
          </table:table-cell>
          <table:table-cell table:style-name="ce3" office:value-type="string">
            <text:p><text:s/>23/05/2017 - 31/12/2017</text:p>
          </table:table-cell>
          <table:table-cell table:style-name="ce3" office:value-type="string">
            <text:p>385,4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61EA77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4 Richiesta di Offerta per la fornitura di Dispositivi Medici - KIT PEG FLOCARE - NUTRIC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3/05/2017 - 28/06/2017</text:p>
          </table:table-cell>
          <table:table-cell table:style-name="ce3" office:value-type="string">
            <text:p>599,9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708363722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RREDI PER VARIE STRUTTURE DELL'ASST - ADESIONE ESITI GARA ESPLETATA DA ASST SPEDALI CIVILI DI BRESC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50.310,12</text:p>
          </table:table-cell>
          <table:table-cell table:style-name="ce3" office:value-type="string">
            <text:p><text:s/>22/05/2017 - 31/12/2017</text:p>
          </table:table-cell>
          <table:table-cell table:style-name="ce3" office:value-type="string">
            <text:p>49.507,0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51EAE7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NALIZZATORI DI OSSIGENO E CO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COR S.P.A #</text:p>
          </table:table-cell>
          <table:table-cell table:style-name="ce3" office:value-type="string">
            <text:p>2.260,00</text:p>
          </table:table-cell>
          <table:table-cell table:style-name="ce3" office:value-type="string">
            <text:p><text:s/>19/05/2017 - 19/06/2017</text:p>
          </table:table-cell>
          <table:table-cell table:style-name="ce3" office:value-type="string">
            <text:p>207,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11EB5A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PER PLOTTER UFFICIO TECN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S80 SRL #</text:p>
          </table:table-cell>
          <table:table-cell table:style-name="ce3" office:value-type="string">
            <text:p>130,00</text:p>
          </table:table-cell>
          <table:table-cell table:style-name="ce3" office:value-type="string">
            <text:p><text:s/>19/05/2017 - 19/05/2017</text:p>
          </table:table-cell>
          <table:table-cell table:style-name="ce3" office:value-type="string">
            <text:p>13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C1E8A0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TOSAERBA PER LE REMS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S. AGOSTINO DI BERTANI ELIO &amp; C. SNC</text:p>
          </table:table-cell>
          <table:table-cell table:style-name="ce3" office:value-type="string">
            <text:p>255,00</text:p>
          </table:table-cell>
          <table:table-cell table:style-name="ce3" office:value-type="string">
            <text:p><text:s/>18/05/2017 - 31/12/2017</text:p>
          </table:table-cell>
          <table:table-cell table:style-name="ce3" office:value-type="string">
            <text:p>255,00</text:p>
          </table:table-cell>
          <table:table-cell table:style-name="ce34" table:number-columns-repeated="1015"/>
        </table:table-row>
        <table:table-row table:style-name="ro16">
          <table:table-cell table:style-name="ce3" office:value-type="string">
            <text:p>Z2D1E261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FRIGORIFERI FARMACI OCCORRENTI A DIVERSE STRUTTURE DELL'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ENECO SRL # cd,LABOINDUSTRIA S.P.A. # cd,KW APPARECCHI SCIENTIFICI SRL # cd,A.C.F. ITALIA SRL CON SOCIO UNICO,SMEG S.P.A. # cd,PIARDI TECNOLOGIE DEL FREDDO SRL # cd,AHSI S.P.A. # cd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3.922,74</text:p>
          </table:table-cell>
          <table:table-cell table:style-name="ce3" office:value-type="string">
            <text:p><text:s/>18/05/2017 - 31/12/2017</text:p>
          </table:table-cell>
          <table:table-cell table:style-name="ce3" office:value-type="string">
            <text:p>3.922,7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4234E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147 CAPTOPRIL <text:s/>DITTA TEV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VA ITALIA S.R.L. # cd</text:p>
          </table:table-cell>
          <table:table-cell table:style-name="ce3" office:value-type="string">
            <text:p>252,00</text:p>
          </table:table-cell>
          <table:table-cell table:style-name="ce3" office:value-type="string">
            <text:p><text:s/>18/05/2017 - </text:p>
          </table:table-cell>
          <table:table-cell table:style-name="ce3" office:value-type="string">
            <text:p>4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43227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409 ARIPIPRAZOLO DITTA TEV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VA ITALIA S.R.L. # cd</text:p>
          </table:table-cell>
          <table:table-cell table:style-name="ce3" office:value-type="string">
            <text:p>2.497,95</text:p>
          </table:table-cell>
          <table:table-cell table:style-name="ce3" office:value-type="string">
            <text:p><text:s/>18/05/2017 - </text:p>
          </table:table-cell>
          <table:table-cell table:style-name="ce3" office:value-type="string">
            <text:p>333,0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D1E9D0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5 Richiesta di Offerta per la fornitura di Dispositivi Medici - SONDINO NUTRISAFE2 - VYG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8/05/2017 - </text:p>
          </table:table-cell>
          <table:table-cell table:style-name="ce3" office:value-type="string">
            <text:p>299,9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B1EAB2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232 LESCOL DITTA NOVARTIS FARM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0,010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0842067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78 TESAVE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IGMA-TAU S.P.A,ALFASIGMA SPA</text:p>
          </table:table-cell>
          <table:table-cell table:style-name="ce3" office:value-type="string">
            <text:p>2.154,2</text:p>
          </table:table-cell>
          <table:table-cell table:style-name="ce3" office:value-type="string">
            <text:p><text:s/>18/05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0840230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89 RELVAR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.667,6</text:p>
          </table:table-cell>
          <table:table-cell table:style-name="ce3" office:value-type="string">
            <text:p><text:s/>18/05/2017 - </text:p>
          </table:table-cell>
          <table:table-cell table:style-name="ce3" office:value-type="string">
            <text:p>681,7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70593220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88 RELVAR DITTA GLAXOSMITHKLI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,NOVARTIS FARMA S.P.A. # cd</text:p>
          </table:table-cell>
          <table:table-cell table:style-name="ce3" office:value-type="string">
            <text:p>35.568,00</text:p>
          </table:table-cell>
          <table:table-cell table:style-name="ce3" office:value-type="string">
            <text:p><text:s/>18/05/2017 - </text:p>
          </table:table-cell>
          <table:table-cell table:style-name="ce3" office:value-type="string">
            <text:p>1.837,68</text:p>
          </table:table-cell>
          <table:table-cell table:style-name="ce34" table:number-columns-repeated="1015"/>
        </table:table-row>
        <table:table-row table:style-name="ro11">
          <table:table-cell table:style-name="ce3" office:value-type="string">
            <text:p>Z8E1E5EC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 CENTRO ODONTOIATRICO DI GOITO (MANTOVA)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.C.F. ITALIA SRL CON SOCIO UNICO,KW APPARECCHI SCIENTIFICI SRL # cd,AHSI S.P.A. # cd,SMEG S.P.A. # cd,LABOINDUSTRIA S.P.A. # cd</text:p>
          </table:table-cell>
          <table:table-cell table:style-name="ce3" office:value-type="string">
            <text:p>KW APPARECCHI SCIENTIFICI SRL # cd</text:p>
          </table:table-cell>
          <table:table-cell table:style-name="ce3" office:value-type="string">
            <text:p>1.120,00</text:p>
          </table:table-cell>
          <table:table-cell table:style-name="ce3" office:value-type="string">
            <text:p><text:s/>18/05/2017 - 31/12/2017</text:p>
          </table:table-cell>
          <table:table-cell table:style-name="ce3" office:value-type="string">
            <text:p>1.1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A1EA8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ERIFICHE STRAORDINARIE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S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17/05/2017 - 17/05/2017</text:p>
          </table:table-cell>
          <table:table-cell table:style-name="ce3" office:value-type="string">
            <text:p>2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11E7A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MANICHINO PEDIATRICO PER ESERCITAZIONI PER LA FORMAZI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ERDAL MEDICAL AS Stabile Organizzazione in Itali</text:p>
          </table:table-cell>
          <table:table-cell table:style-name="ce3" office:value-type="string">
            <text:p>1.274,00</text:p>
          </table:table-cell>
          <table:table-cell table:style-name="ce3" office:value-type="string">
            <text:p><text:s/>17/05/2017 - 31/12/2017</text:p>
          </table:table-cell>
          <table:table-cell table:style-name="ce3" office:value-type="string">
            <text:p>1.27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3245E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8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3.744,00</text:p>
          </table:table-cell>
          <table:table-cell table:style-name="ce3" office:value-type="string">
            <text:p><text:s/>17/05/2017 - </text:p>
          </table:table-cell>
          <table:table-cell table:style-name="ce3" office:value-type="string">
            <text:p>998,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1F1E811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NIPOLI PER IL CENTRO ODONTOIATRICO DI GOIT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ERHO' SPA,STED SERV. E TECNOLOG. ELETTROMEDICALI S.r.L. # cd,SIRA <text:s/>S.R.L. # cd</text:p>
          </table:table-cell>
          <table:table-cell table:style-name="ce3" office:value-type="string">
            <text:p>GERHO' SPA</text:p>
          </table:table-cell>
          <table:table-cell table:style-name="ce3" office:value-type="string">
            <text:p>7.734,00</text:p>
          </table:table-cell>
          <table:table-cell table:style-name="ce3" office:value-type="string">
            <text:p><text:s/>17/05/2017 - 31/12/2017</text:p>
          </table:table-cell>
          <table:table-cell table:style-name="ce3" office:value-type="string">
            <text:p>7.73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32388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5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INDUSTRIA L.I.M. S.P.A. # <text:s/>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17/05/2017 - </text:p>
          </table:table-cell>
          <table:table-cell table:style-name="ce3" office:value-type="string">
            <text:p>2.0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D1EB7D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BATTERIE GRUPPO DI CONTINUITA' ASST DI MANTOVA (103701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TIV SRL ( EX EMERSON NETWORK POWER) 01/04/2017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05/2017 - 17/05/2017</text:p>
          </table:table-cell>
          <table:table-cell table:style-name="ce3" office:value-type="string">
            <text:p>522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32481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5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450,00</text:p>
          </table:table-cell>
          <table:table-cell table:style-name="ce3" office:value-type="string">
            <text:p><text:s/>17/05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0832524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85 - SOLUZIONI ENTERALI E PARENTERALI - LOTTO 19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6.497,23</text:p>
          </table:table-cell>
          <table:table-cell table:style-name="ce3" office:value-type="string">
            <text:p><text:s/>17/05/2017 - </text:p>
          </table:table-cell>
          <table:table-cell table:style-name="ce3" office:value-type="string">
            <text:p>3.325,7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D1E4DE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rimozione di porzione di pavimento in vinile-amianto al piano seminterrato dell'immobile n. 8 (ex emodialisi)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MEC SRL# cd</text:p>
          </table:table-cell>
          <table:table-cell table:style-name="ce3" office:value-type="string">
            <text:p>8.429,56</text:p>
          </table:table-cell>
          <table:table-cell table:style-name="ce3" office:value-type="string">
            <text:p><text:s/>16/05/2017 - 31/12/2017</text:p>
          </table:table-cell>
          <table:table-cell table:style-name="ce3"/>
          <table:table-cell table:style-name="ce34" table:number-columns-repeated="1015"/>
        </table:table-row>
        <table:table-row table:style-name="ro6">
          <table:table-cell table:style-name="ce3" office:value-type="string">
            <text:p>Z251E5AE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141 - CL.1.06.03 - FORNITURA E POSA DI N.4 PORTE REI PRESSO IL P.O. DI PIEVE DI CORIANO - AFFIDAMENTO DIRETTO PREVIA RICHIESTA DI PREVENTI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LEGNAMERIA &amp; ARREDO ARMANDO PANEGALLI # cd,CARNEVALI F.B. OFF.METALM.DI BRAGA F</text:p>
          </table:table-cell>
          <table:table-cell table:style-name="ce3" office:value-type="string">
            <text:p>FALEGNAMERIA &amp; ARREDO ARMANDO PANEGALLI # cd</text:p>
          </table:table-cell>
          <table:table-cell table:style-name="ce3" office:value-type="string">
            <text:p>4.780,00</text:p>
          </table:table-cell>
          <table:table-cell table:style-name="ce3" office:value-type="string">
            <text:p><text:s/>16/05/2017 - 31/12/2017</text:p>
          </table:table-cell>
          <table:table-cell table:style-name="ce3" office:value-type="string">
            <text:p>4.7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711301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 - ADESIONE LOTTO 408 PLEGRIDY DITTA BIOGE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34.160,4</text:p>
          </table:table-cell>
          <table:table-cell table:style-name="ce3" office:value-type="string">
            <text:p><text:s/>15/05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9C1E9D0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AUSILI SANITA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ODI SERVICE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5/05/2017 - 15/05/2017</text:p>
          </table:table-cell>
          <table:table-cell table:style-name="ce3" office:value-type="string">
            <text:p>26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01E97D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EZZE LAPAROTOMICHE IN GARZA IDROFILA BIANCA, 6 STRATI RX CON BARRETTA RADIOPACA, NON STER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1.652,5</text:p>
          </table:table-cell>
          <table:table-cell table:style-name="ce3" office:value-type="string">
            <text:p><text:s/>15/05/2017 - 30/06/2017</text:p>
          </table:table-cell>
          <table:table-cell table:style-name="ce3" office:value-type="string">
            <text:p>1.654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53134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ARCA_2016_89.1- ADESIONE LOTTO 361 ALDACTONE DITTA AVA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VAS PHARMACEUTICALS SRL</text:p>
          </table:table-cell>
          <table:table-cell table:style-name="ce3" office:value-type="string">
            <text:p>93,6</text:p>
          </table:table-cell>
          <table:table-cell table:style-name="ce3" office:value-type="string">
            <text:p><text:s/>15/05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71E93D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CCO IMAGING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5/2017 - 30/09/2017</text:p>
          </table:table-cell>
          <table:table-cell table:style-name="ce3" office:value-type="string">
            <text:p>47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91E93E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CCO IMAGING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5/2017 - 31/12/2017</text:p>
          </table:table-cell>
          <table:table-cell table:style-name="ce3" office:value-type="string">
            <text:p>226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21E93D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2/05/2017 - 31/12/2017</text:p>
          </table:table-cell>
          <table:table-cell table:style-name="ce3" office:value-type="string">
            <text:p>768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81E77E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EDIA SDRAIO DA BAGNO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335,00</text:p>
          </table:table-cell>
          <table:table-cell table:style-name="ce3" office:value-type="string">
            <text:p><text:s/>12/05/2017 - 12/05/2017</text:p>
          </table:table-cell>
          <table:table-cell table:style-name="ce3" office:value-type="string">
            <text:p>33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E1E7BB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3 Richiesta di Offerta per la fornitura di Dispositivi Medici - ESTEEM SYNERGY - CONVATEC ITALIA S.R.L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11/05/2017 - </text:p>
          </table:table-cell>
          <table:table-cell table:style-name="ce3" office:value-type="string">
            <text:p>99,2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3C1E33B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PER ADULT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FFICINA ORTOPEDICA FERRERO S.R.L. # cd</text:p>
          </table:table-cell>
          <table:table-cell table:style-name="ce3" office:value-type="string">
            <text:p>365,00</text:p>
          </table:table-cell>
          <table:table-cell table:style-name="ce3" office:value-type="string">
            <text:p><text:s/>11/05/2017 - 11/05/2017</text:p>
          </table:table-cell>
          <table:table-cell table:style-name="ce3" office:value-type="string">
            <text:p>365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E11E7926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DEAMBULATORE NIMBO VERDE CON SEDILE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ALDI S.R.L. # cd</text:p>
          </table:table-cell>
          <table:table-cell table:style-name="ce3" office:value-type="string">
            <text:p>370,00</text:p>
          </table:table-cell>
          <table:table-cell table:style-name="ce3" office:value-type="string">
            <text:p><text:s/>11/05/2017 - 11/05/2017</text:p>
          </table:table-cell>
          <table:table-cell table:style-name="ce3" office:value-type="string">
            <text:p>37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4A1E60C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VIDEOPROIETTORE OCCORRENTE ALLA STRUTTURA DI UROLOG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RICOH ITALIA SRL,SANGIO SOUND SNC DI BARCELLA A&amp;C,B.C.S. BIOMEDICALCOMPUTERING SYSTEMS SRL # cd</text:p>
          </table:table-cell>
          <table:table-cell table:style-name="ce3" office:value-type="string">
            <text:p>SANGIO SOUND SNC DI BARCELLA A&amp;C</text:p>
          </table:table-cell>
          <table:table-cell table:style-name="ce3" office:value-type="string">
            <text:p>615,00</text:p>
          </table:table-cell>
          <table:table-cell table:style-name="ce3" office:value-type="string">
            <text:p><text:s/>11/05/2017 - 31/12/2017</text:p>
          </table:table-cell>
          <table:table-cell table:style-name="ce3" office:value-type="string">
            <text:p>6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61E4DE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sostituzione di soccorritore per circuiti ausiliari di cabina elettrica del BLOCCO B - P.O.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ULTISERVICE S.N.C. # cd,I.E.I. SRL # cd</text:p>
          </table:table-cell>
          <table:table-cell table:style-name="ce3" office:value-type="string">
            <text:p>MULTISERVICE S.N.C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10/05/2017 - 31/12/2017</text:p>
          </table:table-cell>
          <table:table-cell table:style-name="ce3" office:value-type="string">
            <text:p>1.75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591E69C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DI MONITOROGGIO CONTINUO DELLA TEMPERATURA OCCORRENTE ALLA STRUTTURA DI PROCREAZIONE MEDICALMENTE ASSISTI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B MEDICA SRL # cd</text:p>
          </table:table-cell>
          <table:table-cell table:style-name="ce3" office:value-type="string">
            <text:p>6.865,00</text:p>
          </table:table-cell>
          <table:table-cell table:style-name="ce3" office:value-type="string">
            <text:p><text:s/>10/05/2017 - 31/12/2017</text:p>
          </table:table-cell>
          <table:table-cell table:style-name="ce3" office:value-type="string">
            <text:p>6.8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B1E631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WEZEN TEC = LICENZE SW SISTEMA HEALTHMEETING PER LA GESTIONE DEGLI INCONTRI MONO/MULTIDISCIPLIN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EZEN TECHNOLOGIES SRL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10/05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A31E4DF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installazione di condizionatore c/o i locali della mammografia della Radiologia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UBER SRL #,TERMOIDRAULICA VENERI ALESSANDRO</text:p>
          </table:table-cell>
          <table:table-cell table:style-name="ce3" office:value-type="string">
            <text:p>SAUBER SRL #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0/05/2017 - 31/12/2017</text:p>
          </table:table-cell>
          <table:table-cell table:style-name="ce3" office:value-type="string">
            <text:p>2.5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D1E8A6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GILLANTI -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-TEC ITALIA SRL- GMBH</text:p>
          </table:table-cell>
          <table:table-cell table:style-name="ce3" office:value-type="string">
            <text:p>810,55</text:p>
          </table:table-cell>
          <table:table-cell table:style-name="ce3" office:value-type="string">
            <text:p><text:s/>10/05/2017 - 10/05/2017</text:p>
          </table:table-cell>
          <table:table-cell table:style-name="ce3" office:value-type="string">
            <text:p>810,5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91E4DF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installazione di condizionatore c/o l'edificio n. 4 - crioconservazione locale B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OIDRAULICA VENERI ALESSANDRO</text:p>
          </table:table-cell>
          <table:table-cell table:style-name="ce3" office:value-type="string">
            <text:p>3.315,00</text:p>
          </table:table-cell>
          <table:table-cell table:style-name="ce3" office:value-type="string">
            <text:p><text:s/>10/05/2017 - 31/12/2017</text:p>
          </table:table-cell>
          <table:table-cell table:style-name="ce3" office:value-type="string">
            <text:p>3.31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81E83E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9/05/2017 - 30/09/2017</text:p>
          </table:table-cell>
          <table:table-cell table:style-name="ce3" office:value-type="string">
            <text:p>724,5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51E840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9/05/2017 - 31/12/2017</text:p>
          </table:table-cell>
          <table:table-cell table:style-name="ce3" office:value-type="string">
            <text:p>1.0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E1E99D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cupero con autogru in localita' Gazzuolo, rimessa in carreggiata e trasporto c/o Via dei Toscani -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LDRINI PAOLO E F.LLI S.N.C.</text:p>
          </table:table-cell>
          <table:table-cell table:style-name="ce3" office:value-type="string">
            <text:p>260,00</text:p>
          </table:table-cell>
          <table:table-cell table:style-name="ce3" office:value-type="string">
            <text:p><text:s/>09/05/2017 - 31/12/2017</text:p>
          </table:table-cell>
          <table:table-cell table:style-name="ce3" office:value-type="string">
            <text:p>2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E1E83D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 HEARING <text:s/>S.R.L. # cd,AMPLIFON S.P.A.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09/05/2017 - 31/05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61E7ED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FRIGORIFERI TRASFUSIONA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HSI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8/05/2017 - 08/05/2017</text:p>
          </table:table-cell>
          <table:table-cell table:style-name="ce3" office:value-type="string">
            <text:p>8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41ECFE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SU IMPIANTI ELETTR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22032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5/05/2017 - 05/12/2017</text:p>
          </table:table-cell>
          <table:table-cell table:style-name="ce3" office:value-type="string">
            <text:p>20.167,3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031059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8/2017 (1.06.03) FORNITURA DI PRODOTTI CHIMICI PER TRATTAMENTI E DISINFEZIONE DELL'ACQUA POTABILE REFLUA E DI ADDITIVAZIONE DEI PRODOTTI FILMANTI PER LE ACQUE DI ALIMENTO IMPIANTI TERMICI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60.000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20.282,46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70311018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9/2017 (1.06.03) AFFIDAMENTO SERVIZIO CONDUZIONE E MANUTENZIONE FULL RISK DEGLI IMPIANTI DESTINATI AL TRATTAMENTO DI SANIFICAZIONE IN CONTINUO DEI CIRCUITI IDRICI E DEI DISPOSITIVI DI DOSAGGIO DISINFETTANTI DELLE ACQUE REFLUE-RINNOVO CONTRAT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71.000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17.199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B41E7EA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rofessionale per la redazione e presentazione delle note di trascrizione e voltura degli immobili delle articolazioni organizzative dellEA.S.S.T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 MARCHI <text:s/>MASSIMO</text:p>
          </table:table-cell>
          <table:table-cell table:style-name="ce3" office:value-type="string">
            <text:p>2.808,00</text:p>
          </table:table-cell>
          <table:table-cell table:style-name="ce3" office:value-type="string">
            <text:p><text:s/>28/04/2017 - 31/12/2017</text:p>
          </table:table-cell>
          <table:table-cell table:style-name="ce3" office:value-type="string">
            <text:p>2.80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634249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<text:s/>ARCA VACCINI 10 - LOTTO 13 PENTAVAC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8.235,00</text:p>
          </table:table-cell>
          <table:table-cell table:style-name="ce3" office:value-type="string">
            <text:p><text:s/>03/05/2017 - </text:p>
          </table:table-cell>
          <table:table-cell table:style-name="ce3" office:value-type="string">
            <text:p>823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636135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X - ADESIONE LOTTO 6 ENGERIX B PEDIATRIC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870,00</text:p>
          </table:table-cell>
          <table:table-cell table:style-name="ce3" office:value-type="string">
            <text:p><text:s/>03/05/2017 - </text:p>
          </table:table-cell>
          <table:table-cell table:style-name="ce3" office:value-type="string">
            <text:p>542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71DEE1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RNITURA DI ARREDI DA UFFICIO - ADESIONE CONVENZIONE CONSI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QUADRIFOGLIO SISTEMI D'ARREDO SPA # cd</text:p>
          </table:table-cell>
          <table:table-cell table:style-name="ce3" office:value-type="string">
            <text:p>9.711,33</text:p>
          </table:table-cell>
          <table:table-cell table:style-name="ce3" office:value-type="string">
            <text:p><text:s/>03/05/2017 - 31/12/2017</text:p>
          </table:table-cell>
          <table:table-cell table:style-name="ce3" office:value-type="string">
            <text:p>11.743,4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61DEF5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AVOLI DATTILO PER IL NUOVO CENTRO SERVIZI DELL'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DRIFOGLIO SISTEMI D'ARREDO SPA # cd</text:p>
          </table:table-cell>
          <table:table-cell table:style-name="ce3" office:value-type="string">
            <text:p>582,45</text:p>
          </table:table-cell>
          <table:table-cell table:style-name="ce3" office:value-type="string">
            <text:p><text:s/>03/05/2017 - 31/12/2017</text:p>
          </table:table-cell>
          <table:table-cell table:style-name="ce3" office:value-type="string">
            <text:p>582,4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636282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X - ADESIONE LOTTO 7 ENGERIX B ADUL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21.806,4</text:p>
          </table:table-cell>
          <table:table-cell table:style-name="ce3" office:value-type="string">
            <text:p><text:s/>03/05/2017 - </text:p>
          </table:table-cell>
          <table:table-cell table:style-name="ce3" office:value-type="string">
            <text:p>3.764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71E20A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RBURANTE PER AUTOTRAZIONE AUTOMEZZI DISTRETTUAL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ENI <text:s/>S.P.A # cd</text:p>
          </table:table-cell>
          <table:table-cell table:style-name="ce3"/>
          <table:table-cell table:style-name="ce3" office:value-type="string">
            <text:p>38.0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3.246,5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91E6CD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CAMBIATORE DI CALO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E.I. <text:s/>SRL SERVIZI ENERGETICI INTEGRATI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2/05/2017 - 02/10/2017</text:p>
          </table:table-cell>
          <table:table-cell table:style-name="ce3" office:value-type="string">
            <text:p>912,9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21EECD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IDRAULICA REMS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ROMAFRA SAS DI MAGGI ERMES &amp; C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2/05/2017 - 01/12/2017</text:p>
          </table:table-cell>
          <table:table-cell table:style-name="ce3" office:value-type="string">
            <text:p>4.800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F1EB94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INFETTANTE ALDEIDE - DITTA MONDIAL</text:p>
          </table:table-cell>
          <table:table-cell table:style-name="ce3" office:value-type="string">
            <text:p>24-AFFIDAMENTO DIRETTO A SOCIETA' IN HOUSE</text:p>
          </table:table-cell>
          <table:table-cell table:number-columns-repeated="2" table:style-name="ce3" office:value-type="string">
            <text:p>MONDIAL S.N.C. di Cavinato A. &amp; C.# cd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55,44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7084656B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PER SUTURA MECCANICA E CHIRURGIA VIDE ASSISTITA, FELTRI, PLEDJET, PATCH, RETI CHIRURGICHE, COLLE E CERE PER OSSA - ADESIONE AL CONTRATTO ESPLETATO DALL'ASST SPEDALI CIVILI DI BRESCIA - LOTTO 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VIBIO TECH SRL # cd</text:p>
          </table:table-cell>
          <table:table-cell table:style-name="ce3" office:value-type="string">
            <text:p>1.95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1E1E93E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ATUS MEDICAL SRL</text:p>
          </table:table-cell>
          <table:table-cell table:style-name="ce3"/>
          <table:table-cell table:style-name="ce3" office:value-type="string">
            <text:p>1.000,00</text:p>
          </table:table-cell>
          <table:table-cell table:style-name="ce3" office:value-type="string">
            <text:p><text:s/>01/05/2017 - 30/09/2017</text:p>
          </table:table-cell>
          <table:table-cell table:style-name="ce3" office:value-type="string">
            <text:p>1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C1EB77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BRINTELLIX DITTA LUNDBECK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UNDBECK ITALIA S.P.A. # cd</text:p>
          </table:table-cell>
          <table:table-cell table:style-name="ce3" office:value-type="string">
            <text:p>394,33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94,3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11E44E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dattatore ad imbuto con tappo, munito di raccordo ENFIT femmina, per raccordo dispositivi conici in sonde di nutrizione enter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.026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76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01E3D3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AMPONCINI IN GARZA IDROFILA, NON STERILI, CON FILO RADIOPACO: TAMPONCINI E SCOLLINI PER USO CHIRURG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LABER S.R.L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30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71E394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14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886099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ESMYA DITTA GEDE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EDEON RICHTER ITALIA SRL</text:p>
          </table:table-cell>
          <table:table-cell table:style-name="ce3" office:value-type="string">
            <text:p>1.442,51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631,0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77214D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O ESCLUSIVO - EPREX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ANSSEN-CILAG S.P.A. # cd</text:p>
          </table:table-cell>
          <table:table-cell table:style-name="ce3" office:value-type="string">
            <text:p>142.5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98.339,7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51ED22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ETETICO - DITTA MELLI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LLIN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24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E1E8C6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ETETICO REIDRAX - DITTA EG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G SPA LAB.EUROGENERICI cd</text:p>
          </table:table-cell>
          <table:table-cell table:style-name="ce3" office:value-type="string">
            <text:p>152,04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371E99C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fornitura e posa di filo spinato per adeguamento recinzione esterna e del tetto dell'ex Reparto Arcobaleno c/o O.P.G.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-FER # cd</text:p>
          </table:table-cell>
          <table:table-cell table:style-name="ce3" office:value-type="string">
            <text:p>7.715,00</text:p>
          </table:table-cell>
          <table:table-cell table:style-name="ce3" office:value-type="string">
            <text:p><text:s/>02/05/2017 - 31/12/2017</text:p>
          </table:table-cell>
          <table:table-cell table:style-name="ce3" office:value-type="string">
            <text:p>7.71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51E4C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EDI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EM GROUP SPA (ATT. 2 CD )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8/04/2017 - 28/04/2017</text:p>
          </table:table-cell>
          <table:table-cell table:style-name="ce3" office:value-type="string">
            <text:p>12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51E65D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ACCHETTI IN PLASTICA - DITTA SEVEN 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VEN PLAST SRL # <text:s/>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28/04/2017 - 31/12/2017</text:p>
          </table:table-cell>
          <table:table-cell table:style-name="ce3" office:value-type="string">
            <text:p>457,3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D1E3A5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PRIVACY OCCORRENTI A DIVERSE STRUTTURE DELL'ASST.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UPM MODENA SPA # cd,ROPIMEX ITALIA S.r.L. # cd</text:p>
          </table:table-cell>
          <table:table-cell table:style-name="ce3" office:value-type="string">
            <text:p>UPM MODENA SPA # cd</text:p>
          </table:table-cell>
          <table:table-cell table:style-name="ce3" office:value-type="string">
            <text:p>3.727,00</text:p>
          </table:table-cell>
          <table:table-cell table:style-name="ce3" office:value-type="string">
            <text:p><text:s/>28/04/2017 - 31/12/2017</text:p>
          </table:table-cell>
          <table:table-cell table:style-name="ce3" office:value-type="string">
            <text:p>3.726,98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478895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UJITSU = ATTUAZIONE LR 23/2015 - ACQUISIZIONE NUOVE PDL TRAMITE CONVENZIONE REGIONALE DI GESTIONE DEL FLEET MANAGEMENT, PERSONALE EX AS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UJITSU TECHNOLOGY SOLUTIONS SPA</text:p>
          </table:table-cell>
          <table:table-cell table:style-name="ce3" office:value-type="string">
            <text:p>175.00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4" table:number-columns-repeated="1015"/>
        </table:table-row>
        <table:table-row table:style-name="ro11">
          <table:table-cell table:style-name="ce3" office:value-type="string">
            <text:p>70130822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99 - CL.1.06.03 - PROCEDURA NEGOZIATA MEDIATE PIATTAFORMA TELEMATICA SINTEL, PER L'INDIVIDUAZIONE DELL'OPERATORE ECONOMICO A CUI AFFIDARE LA SOSTITUZIONE DELLE CENTRALI TRATTAMENTO ARIA DEL GRUPPO PARTO E DELLA RADIOLOGIA DEL P.O. DI Mn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FUTURA IMPIANTI SRL # cd,GASTALDI TECNOIMPIANTI SRL,SAUBER SRL #</text:p>
          </table:table-cell>
          <table:table-cell table:style-name="ce3" office:value-type="string">
            <text:p>FUTURA IMPIANTI SRL # cd</text:p>
          </table:table-cell>
          <table:table-cell table:style-name="ce3" office:value-type="string">
            <text:p>105.531,78</text:p>
          </table:table-cell>
          <table:table-cell table:style-name="ce3" office:value-type="string">
            <text:p><text:s/>27/04/2017 - 31/12/2017</text:p>
          </table:table-cell>
          <table:table-cell table:style-name="ce3" office:value-type="string">
            <text:p>40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E5EE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SPURG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MEN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7/04/2017 - 02/05/2017</text:p>
          </table:table-cell>
          <table:table-cell table:style-name="ce3" office:value-type="string">
            <text:p>5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71E5EA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TECNOLOGICI E CLIMATIZZ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NEYWELL SRL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27/04/2017 - 12/12/2017</text:p>
          </table:table-cell>
          <table:table-cell table:style-name="ce3" office:value-type="string">
            <text:p>8.450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F1E435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LETTO DEGENZA ELETTRICO OCCORRENTE ALLA STRUTTURA DI NEUROLOGI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LINET ITALIA SRL # cd</text:p>
          </table:table-cell>
          <table:table-cell table:style-name="ce3" office:value-type="string">
            <text:p>1.449,00</text:p>
          </table:table-cell>
          <table:table-cell table:style-name="ce3" office:value-type="string">
            <text:p><text:s/>27/04/2017 - 31/12/2017</text:p>
          </table:table-cell>
          <table:table-cell table:style-name="ce3" office:value-type="string">
            <text:p>1.44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A1EDFF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GLI IMPIANTI ELETTRICI IDRAUL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119208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6/04/2017 - 13/11/2017</text:p>
          </table:table-cell>
          <table:table-cell table:style-name="ce3" office:value-type="string">
            <text:p>6.140,3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81E5BD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. O.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6/04/2017 - 30/09/2017</text:p>
          </table:table-cell>
          <table:table-cell table:style-name="ce3" office:value-type="string">
            <text:p>192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31E3BB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8- Fornitura di Dispositivi Medici - CANNULA XLT - WALDNER TECNOLOGIE MEDICALI SR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20/04/2017 - </text:p>
          </table:table-cell>
          <table:table-cell table:style-name="ce3" office:value-type="string">
            <text:p>385,1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51E17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CASSAFORTE DIGITALE OCCORRENTE AL CD/CPS DI OSTIG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HE.BA.GAS SRL</text:p>
          </table:table-cell>
          <table:table-cell table:style-name="ce3" office:value-type="string">
            <text:p>169,00</text:p>
          </table:table-cell>
          <table:table-cell table:style-name="ce3" office:value-type="string">
            <text:p><text:s/>19/04/2017 - 31/12/2017</text:p>
          </table:table-cell>
          <table:table-cell table:style-name="ce3" office:value-type="string">
            <text:p>16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71E5BE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4/04/2017 - 31/12/2017</text:p>
          </table:table-cell>
          <table:table-cell table:style-name="ce3" office:value-type="string">
            <text:p>4.915,0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31E2AB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CARDIO-MONITOR VITAGUARD VG3100</text:p>
          </table:table-cell>
          <table:table-cell table:style-name="ce3" office:value-type="string">
            <text:p>26-AFFIDAMENTO DIRETTO IN ADESIONE AD ACCORDO QUADRO/CONVENZIONE</text:p>
          </table:table-cell>
          <table:table-cell table:style-name="ce3" office:value-type="string">
            <text:p>SAPIO LIFE S.R.L. # cd</text:p>
          </table:table-cell>
          <table:table-cell table:style-name="ce3"/>
          <table:table-cell table:style-name="ce3" office:value-type="string">
            <text:p>1.600,00</text:p>
          </table:table-cell>
          <table:table-cell table:style-name="ce3" office:value-type="string">
            <text:p><text:s/>14/04/2017 - 13/06/2017</text:p>
          </table:table-cell>
          <table:table-cell table:style-name="ce3" office:value-type="string">
            <text:p>1.141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A1E152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TELEMETRI OCCORRENTI ALLA STRUTTURA DI MEDICINA D'UREGENZA DEL PRESIDIO OSPEDALIERO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 MEDICAL SYSTEMS ITALIA S.P.A. # cd</text:p>
          </table:table-cell>
          <table:table-cell table:style-name="ce3" office:value-type="string">
            <text:p>4.230,8</text:p>
          </table:table-cell>
          <table:table-cell table:style-name="ce3" office:value-type="string">
            <text:p><text:s/>12/04/2017 - 31/12/2017</text:p>
          </table:table-cell>
          <table:table-cell table:style-name="ce3" office:value-type="string">
            <text:p>4.230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71E393D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4/2017 - 30/09/2017</text:p>
          </table:table-cell>
          <table:table-cell table:style-name="ce3" office:value-type="string">
            <text:p>177,6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E1E393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STRUMENTATION LABORATORY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2/04/2017 - 30/09/2017</text:p>
          </table:table-cell>
          <table:table-cell table:style-name="ce3" office:value-type="string">
            <text:p>3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31E393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2/04/2017 - 30/09/2017</text:p>
          </table:table-cell>
          <table:table-cell table:style-name="ce3" office:value-type="string">
            <text:p>1.4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51E393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2/04/2017 - 30/09/2017</text:p>
          </table:table-cell>
          <table:table-cell table:style-name="ce3" office:value-type="string">
            <text:p>68,9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61DC85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RREDI PER STANZE DI DEGENZA PER L'ATTI VITA' DI CURE SUBACUTE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LVESTIO S.P.A. # cd</text:p>
          </table:table-cell>
          <table:table-cell table:style-name="ce3" office:value-type="string">
            <text:p>5.570,88</text:p>
          </table:table-cell>
          <table:table-cell table:style-name="ce3" office:value-type="string">
            <text:p><text:s/>11/04/2017 - 31/12/2017</text:p>
          </table:table-cell>
          <table:table-cell table:style-name="ce3" office:value-type="string">
            <text:p>5.570,88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E81E160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MPADA FRONTALE BINOCULARE PORTATILE OCCORRENTE ALL'AMBULATORIO DI OTORINO DEL PRESIDIO OSPEDALIERO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995,00</text:p>
          </table:table-cell>
          <table:table-cell table:style-name="ce3" office:value-type="string">
            <text:p><text:s/>11/04/2017 - 31/12/2017</text:p>
          </table:table-cell>
          <table:table-cell table:style-name="ce3" office:value-type="string">
            <text:p>99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11E1BE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<text:s/>FORNITURA 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MAR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7/04/2017 - 31/12/2017</text:p>
          </table:table-cell>
          <table:table-cell table:style-name="ce3" office:value-type="string">
            <text:p>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51EB45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AGNOSTICO VA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PPENDORF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2/05/2017 - 31/12/2017</text:p>
          </table:table-cell>
          <table:table-cell table:style-name="ce3" office:value-type="string">
            <text:p>149,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E1DE21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PAIO DI <text:s/>OCCHIALI INGRANDENTI PER CHIRURGIA VASCOL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HOSPITAL PROGRAMS S.R.L. # cd,SANIMED S.R.L. <text:s/># cd</text:p>
          </table:table-cell>
          <table:table-cell table:style-name="ce3" office:value-type="string">
            <text:p>HOSPITAL PROGRAMS S.R.L. # cd</text:p>
          </table:table-cell>
          <table:table-cell table:style-name="ce3" office:value-type="string">
            <text:p>3.830,00</text:p>
          </table:table-cell>
          <table:table-cell table:style-name="ce3" office:value-type="string">
            <text:p><text:s/>06/04/2017 - 31/12/2017</text:p>
          </table:table-cell>
          <table:table-cell table:style-name="ce3" office:value-type="string">
            <text:p>2.710,00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ZAE1C3CB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LAVAENDOSCOPI OCCORRENTE ALLA STRUTTURA DI ENDOSCOPIA DIGESTIVA DEL P.O.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NUOVA FARMEC S.R.L. # cd,OLYMPUS ITALIA S.R.L. # cd,STEELCO S.p.A.,CANTEL MEDICAL SRL <text:s/>(EX INT. MEDICAL SERVICE)# cd</text:p>
          </table:table-cell>
          <table:table-cell table:style-name="ce3" office:value-type="string">
            <text:p>STEELCO S.p.A.</text:p>
          </table:table-cell>
          <table:table-cell table:style-name="ce3" office:value-type="string">
            <text:p>32.116,00</text:p>
          </table:table-cell>
          <table:table-cell table:style-name="ce3" office:value-type="string">
            <text:p><text:s/>05/04/2017 - </text:p>
          </table:table-cell>
          <table:table-cell table:style-name="ce3" office:value-type="string">
            <text:p>13.89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A1DF7D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BORSE PROFESSIONALI PER RIANIMAZIONE PER IL SERVIZIO DI ASSISTENZA DOMICILIARE DELL'ASST.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SANIMED S.R.L. <text:s/># cd</text:p>
          </table:table-cell>
          <table:table-cell table:style-name="ce3" office:value-type="string">
            <text:p>SAGO MEDICA S.R.L. # cd</text:p>
          </table:table-cell>
          <table:table-cell table:style-name="ce3" office:value-type="string">
            <text:p>853,6</text:p>
          </table:table-cell>
          <table:table-cell table:style-name="ce3" office:value-type="string">
            <text:p><text:s/>05/04/2017 - 31/12/2017</text:p>
          </table:table-cell>
          <table:table-cell table:style-name="ce3" office:value-type="string">
            <text:p>853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A1E394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2.323,1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C1E394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HEALTH SRL # cd <text:s/>(ROMA)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1.19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C1E1BF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ISTLICH BIOMATERIALS ITALIA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3.62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E1BF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814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C1E1BE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19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81E394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1.3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51E1BE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687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11E1BF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REMASCOLI &amp; IRI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2.0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01E5BD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HYSIO-CONTROL ITALY SALES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2.4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61E1BF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6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31E1BE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PROTEX RADIOPROTEZION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1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01E1BE7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CROPHARM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259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21E1BE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1.496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31E394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VS SPA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4/04/2017 - 31/12/2017</text:p>
          </table:table-cell>
          <table:table-cell table:style-name="ce3" office:value-type="string">
            <text:p>83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01E1BF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334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61E393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4/04/2017 - 30/09/2017</text:p>
          </table:table-cell>
          <table:table-cell table:style-name="ce3" office:value-type="string">
            <text:p>12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A1E1BF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,SORIN GROUP ITALIA S.R.L. (EX DIDECO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4/04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0345284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I E PATCH: ADESIONE ALLA CONVENZIONE ARCA_2015_8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36.650,00</text:p>
          </table:table-cell>
          <table:table-cell table:style-name="ce3" office:value-type="string">
            <text:p><text:s/>03/04/2017 - </text:p>
          </table:table-cell>
          <table:table-cell table:style-name="ce3" office:value-type="string">
            <text:p>32.001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24823B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analitico completo per esami urine e sedimento urinar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369.620,1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31.503,2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1991F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 Lotto 276/C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OVO NORDISK S.P.A. # cd</text:p>
          </table:table-cell>
          <table:table-cell table:style-name="ce3" office:value-type="string">
            <text:p>224.925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61.827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49443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ANESTESIA E RIANIMAZIONE - PERIODO 04/05/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4/2017 - 31/05/2017</text:p>
          </table:table-cell>
          <table:table-cell table:style-name="ce3" office:value-type="string">
            <text:p>47.16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31DF72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ISTEMA ANALITICO OSMOLALITA'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2.574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3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71D860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8_Fornitura DM INNOVAMED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3.397,53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11DE67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3 Richiesta di Offerta per la fornitura di Dispositivi Medici - SANIMED - CANNULA TRACHEALE METALLICA COLLI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4/2017 - 05/12/2017</text:p>
          </table:table-cell>
          <table:table-cell table:style-name="ce3" office:value-type="string">
            <text:p>173,4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571EFAC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 ASST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.B. CARNEVALI S.R.L.,CARNEVALI F.B. OFF.METALM.DI BRAGA F</text:p>
          </table:table-cell>
          <table:table-cell table:style-name="ce3" office:value-type="string">
            <text:p>F.B. CARNEVALI S.R.L.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1/04/2017 - 14/12/2017</text:p>
          </table:table-cell>
          <table:table-cell table:style-name="ce3" office:value-type="string">
            <text:p>17.168,5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21E3F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agnostico, reagenti e prodotti vari occorrenti ai Laboratori ed ai Reparti dell'ASST di Mantova- Ditta Aiesi Hospital Service sa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6.2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3.669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61DEAE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5- Fornitura di Dispositivi Medici - - CANE' - FILTRAJE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NE' SP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B1E234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FILI DI SUTURA FILBLOC per Urolog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2.656,8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590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01E3BC2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40- Fornitura di Dispositivi Medici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01/04/2017 - 22/06/2017</text:p>
          </table:table-cell>
          <table:table-cell table:style-name="ce3" office:value-type="string">
            <text:p>120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01ED67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50 Richiesta di Offerta per la fornitura di Dispositivi Medici - PERISTEEN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01/04/2017 - 30/06/2017</text:p>
          </table:table-cell>
          <table:table-cell table:style-name="ce3" office:value-type="string">
            <text:p>12.27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F1E40F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SISTEMA PER L'ESECUZIONE DEI TEST DEGLI ANTICORPI ANTITETANO E DIFTERI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IFAX SRL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13/04/2017 - 31/12/2017</text:p>
          </table:table-cell>
          <table:table-cell table:style-name="ce3" office:value-type="string">
            <text:p>5.6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81E1915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16 FORNITURA DI LENTE INTRAOCULARE - NEW TECH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710,00</text:p>
          </table:table-cell>
          <table:table-cell table:style-name="ce3" office:value-type="string">
            <text:p><text:s/>01/04/2017 - 30/04/2017</text:p>
          </table:table-cell>
          <table:table-cell table:style-name="ce3" office:value-type="string">
            <text:p>674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21EBB0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EDI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IL BERTOLETTI s.r.l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30/03/2017 - 05/09/2017</text:p>
          </table:table-cell>
          <table:table-cell table:style-name="ce3" office:value-type="string">
            <text:p>2.8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01EB0D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STRAORDINARIA ASCENS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ECI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30/03/2017 - 30/11/2017</text:p>
          </table:table-cell>
          <table:table-cell table:style-name="ce3" office:value-type="string">
            <text:p>4.387,5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B1DE67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4 Richiesta di Offerta per la fornitura di Dispositivi Medici - NUTRICIA ITALIA - SONDINO NASOGASTRICO PU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29/03/2017 - </text:p>
          </table:table-cell>
          <table:table-cell table:style-name="ce3" office:value-type="string">
            <text:p>1.305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E91E515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8/2017 - CL.1.06.04 - LAVORI DI RIFACIMENTO DI PORZIONI DI COPERTURA PIANA DEL MANTO IMPERMEABILE DI EDIFICI DELL'A.S.S.T. DI MANTOVA - CONFERIMENTO INCARICO DI COORDINATORE DELLA SICUREZZA IN FASE DI ESECU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AI <text:s/>ALES,LANFRANCHI <text:s/>LUCA,BELLINI <text:s/>ELENA</text:p>
          </table:table-cell>
          <table:table-cell table:style-name="ce3" office:value-type="string">
            <text:p>MAI <text:s/>ALES</text:p>
          </table:table-cell>
          <table:table-cell table:style-name="ce3" office:value-type="string">
            <text:p>1.664,00</text:p>
          </table:table-cell>
          <table:table-cell table:style-name="ce3" office:value-type="string">
            <text:p><text:s/>24/03/2017 - 31/12/2017</text:p>
          </table:table-cell>
          <table:table-cell table:style-name="ce3" office:value-type="string">
            <text:p>1.664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271D9D36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15/2017 (1.04.03 ) - Affidamento dell'incarico di stesura istanza di valutazione dei progetti di prevenzione incendi per gli edifici dell'ASST di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FUMIS CLAUDIA,STUDIO FERRARI BROCAJOLI SRL,PERLINI <text:s/>ATTILIO,MASSOBRIO <text:s/>DARIA</text:p>
          </table:table-cell>
          <table:table-cell table:style-name="ce3" office:value-type="string">
            <text:p>STUDIO FERRARI BROCAJOLI SRL</text:p>
          </table:table-cell>
          <table:table-cell table:style-name="ce3" office:value-type="string">
            <text:p>24.175,63</text:p>
          </table:table-cell>
          <table:table-cell table:style-name="ce3" office:value-type="string">
            <text:p><text:s/>24/03/2017 - 30/06/2017</text:p>
          </table:table-cell>
          <table:table-cell table:style-name="ce3" office:value-type="string">
            <text:p>24.175,6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F1DEAE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1- Fornitura di Dispositivi Medici - DEFLUSSORE + SACCA JOEY PUMP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2.183,9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B71D953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75/2017 (1.06.03) - FORNITURA DI UNO SCAMBIATORE DI CALORE PER LA SOTTOCENTRALE TERMICA AL SERVIZIO DELL'EDIFICIO 25 - AFFIDAMENTO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SGARBI ALDINO SRL # cd,VALVOTECNICA LOMBARDA SRL # cd,CANALI GIOVANNI SRL # cd</text:p>
          </table:table-cell>
          <table:table-cell table:style-name="ce3" office:value-type="string">
            <text:p>CANALI GIOVANNI SRL # cd</text:p>
          </table:table-cell>
          <table:table-cell table:style-name="ce3" office:value-type="string">
            <text:p>5.600,00</text:p>
          </table:table-cell>
          <table:table-cell table:style-name="ce3" office:value-type="string">
            <text:p><text:s/>24/03/2017 - 31/12/2017</text:p>
          </table:table-cell>
          <table:table-cell table:style-name="ce3" office:value-type="string">
            <text:p>5.6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01DE21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 - Fornitura di sistema di divaricazione iridea - NEW TECH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3.645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2.18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91E2AE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istema estinguente eliporto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GO DI MARCO ENRICO GAREGNANI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41E2D6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entrali allarme IPSENTINEL ed NOTIFIER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 ATT. E' DI MN)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41E2D5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oftware impianti tecnologici Trend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T SNC DI MULATTI E TRIVELLINI</text:p>
          </table:table-cell>
          <table:table-cell table:style-name="ce3" office:value-type="string">
            <text:p>4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491D881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chermi <text:s/>in TUNGSTENO per siringhe per radiofarma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2/03/2017 - </text:p>
          </table:table-cell>
          <table:table-cell table:style-name="ce3" office:value-type="string">
            <text:p>1.398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61E3BB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9 Fornitura di Dispositivi Medici - ATOS MEDICAL - PROV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1.077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E1D860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3 Fornitura di Dispositivi Medici - VYG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9/03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B71D860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4 Fornitura di Dispositivi Medici - BRAUN B. MILANO - SACCHETTO DRAINA E TAPPO COMBIFI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9/03/2017 - </text:p>
          </table:table-cell>
          <table:table-cell table:style-name="ce3"/>
          <table:table-cell table:style-name="ce34" table:number-columns-repeated="1015"/>
        </table:table-row>
        <table:table-row table:style-name="ro11">
          <table:table-cell table:style-name="ce3" office:value-type="string">
            <text:p>Z7D1D624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L'UNITA' DI TERAPIA INTENSIVA CORONARICA (UTIC) DEL PRESIDIO OSPEDALIERO DI PIEVE DI CORIAN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A.C.F. ITALIA SRL CON SOCIO UNICO,AHSI S.P.A. # cd,LABOINDUSTRIA S.P.A. # cd,SMEG S.P.A. # cd,KW APPARECCHI SCIENTIFICI SRL # cd</text:p>
          </table:table-cell>
          <table:table-cell table:style-name="ce3" office:value-type="string">
            <text:p>A.C.F. ITALIA SRL CON SOCIO UNICO</text:p>
          </table:table-cell>
          <table:table-cell table:style-name="ce3" office:value-type="string">
            <text:p>1.162,5</text:p>
          </table:table-cell>
          <table:table-cell table:style-name="ce3" office:value-type="string">
            <text:p><text:s/>09/03/2017 - 31/12/2017</text:p>
          </table:table-cell>
          <table:table-cell table:style-name="ce3" office:value-type="string">
            <text:p>1.162,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687098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/2017 - CLASS. 1.06.03 - FORNITURA ENERGIA ELETTRICA - ADESIONE CONVENZIONE CONSIP - ENERGIA ELETTRICA 1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IREN MERCATO SPA</text:p>
          </table:table-cell>
          <table:table-cell table:style-name="ce3" office:value-type="string">
            <text:p>2.336.066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1.483.883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71D952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6 Richiesta di Offerta per la fornitura di Dispositivi Medici - SISTEMA CGM DEXCOM G5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RAS LIFETECH SRL</text:p>
          </table:table-cell>
          <table:table-cell table:style-name="ce3" office:value-type="string">
            <text:p>6.100,00</text:p>
          </table:table-cell>
          <table:table-cell table:style-name="ce3" office:value-type="string">
            <text:p><text:s/>03/03/2017 - </text:p>
          </table:table-cell>
          <table:table-cell table:style-name="ce3" office:value-type="string">
            <text:p>6.37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11D94D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5_DISPOSITIVI MEDICI - LIQUICK <text:s/>- RUSCH - TELEFL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3/03/2017 - </text:p>
          </table:table-cell>
          <table:table-cell table:style-name="ce3" office:value-type="string">
            <text:p>1.1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A1D85F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1 Fornitura di Dispositivi Medici - SMITHS MEDICAL 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49,00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70913542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I E MEZZI PER OSTEOSINTESI - LOTTO N. 13 SISTEMA DI FISSAZIONE ESTERNA MONOUSO E RIUTILIZZABILE - <text:s/>ADESIONE AL CONTRATTO STIPULATO DALL' ASST DEL GARD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IKAI SPA,ORTHOFIX S.R.L. <text:s/># cd,ZIMMER BIOMET ITALIA S.R.L. # cd,SMITH &amp; NEPHEW S.R.L. .# cd,STRYKER ITALIA S.R.L. # cd</text:p>
          </table:table-cell>
          <table:table-cell table:style-name="ce3" office:value-type="string">
            <text:p>53.01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2.725,0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61D661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7 - LIQUICK PURE - CATETERI RUSCH - SONDINI NASO GASTRICI - CANNULA BIESALSK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3/02/2017 - </text:p>
          </table:table-cell>
          <table:table-cell table:style-name="ce3" office:value-type="string">
            <text:p>42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51D661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6 - PLACCA BORDO ADESIVO HOLLISTER CONFORM2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LLISTER S.P.A. # cd</text:p>
          </table:table-cell>
          <table:table-cell table:style-name="ce3" office:value-type="string">
            <text:p>990,00</text:p>
          </table:table-cell>
          <table:table-cell table:style-name="ce3" office:value-type="string">
            <text:p><text:s/>23/02/2017 - </text:p>
          </table:table-cell>
          <table:table-cell table:style-name="ce3" office:value-type="string">
            <text:p>110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41D7FA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OHMANN &amp; RAUSCHER S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0/02/2017 - 30/09/2017</text:p>
          </table:table-cell>
          <table:table-cell table:style-name="ce3" office:value-type="string">
            <text:p>116,4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51D5F3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OSP_4 Sistema di esclusione dell'auricola atriale sinistra ATRICLIP PRO2 completo di misuratore universale, per Chirurgia Toracic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7.960,00</text:p>
          </table:table-cell>
          <table:table-cell table:style-name="ce3" office:value-type="string">
            <text:p><text:s/>14/02/2017 - 28/02/2017</text:p>
          </table:table-cell>
          <table:table-cell table:style-name="ce3" office:value-type="string">
            <text:p>7.9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31D85F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0 Fornitura di Dispositivi Medici - VE.DI.S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.DI.SE. HOSPITAL SPA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760,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71D44C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5 Richiesta di Offerta per la fornitura di Dispositivi Medici - SONDINO ENDOTRACHEALE C/VALVOLA_MEDICAI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IR ITALIA SRL ( Ex <text:s/>GASTEC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63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21D44C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4 Richiesta di Offerta per la fornitura di Dispositivi Medici - CANNULA SHILEY D/CFN E FETTUCCIA NECKTAP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5/02/2017 - </text:p>
          </table:table-cell>
          <table:table-cell table:style-name="ce3" office:value-type="string">
            <text:p>984,0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F1D345C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2/2017 - 31/07/2017</text:p>
          </table:table-cell>
          <table:table-cell table:style-name="ce3" office:value-type="string">
            <text:p>3.16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87598C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ESORERIA DELL'ASST DI MANTOVA - EX ART. 36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DELITAS NETWORK SRL</text:p>
          </table:table-cell>
          <table:table-cell table:style-name="ce3" office:value-type="string">
            <text:p>38.000,00</text:p>
          </table:table-cell>
          <table:table-cell table:style-name="ce3" office:value-type="string">
            <text:p><text:s/>01/02/2017 - 31/07/2017</text:p>
          </table:table-cell>
          <table:table-cell table:style-name="ce3" office:value-type="string">
            <text:p>45.601,4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81D2F4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68,00</text:p>
          </table:table-cell>
          <table:table-cell table:style-name="ce3" office:value-type="string">
            <text:p><text:s/>01/02/2017 - 04/04/2017</text:p>
          </table:table-cell>
          <table:table-cell table:style-name="ce3" office:value-type="string">
            <text:p>353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097526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ANESTESIA E RIANIMAZIONE P.O. ASOLA E PIEV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2/2017 - 31/03/2017</text:p>
          </table:table-cell>
          <table:table-cell table:style-name="ce3" office:value-type="string">
            <text:p>43.36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61D0F9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6/01/2017 - 31/07/2017</text:p>
          </table:table-cell>
          <table:table-cell table:style-name="ce3" office:value-type="string">
            <text:p>437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D1D0F9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6/01/2017 - </text:p>
          </table:table-cell>
          <table:table-cell table:style-name="ce3" office:value-type="string">
            <text:p>527,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41D0F9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6/01/2017 - 31/05/2017</text:p>
          </table:table-cell>
          <table:table-cell table:style-name="ce3" office:value-type="string">
            <text:p>621,9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61D0F8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6/01/2017 - 22/06/2017</text:p>
          </table:table-cell>
          <table:table-cell table:style-name="ce3" office:value-type="string">
            <text:p>4.206,1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D1D44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0 Richiesta di Offerta per la fornitura di Dispositivi Medici - MOLNLYCKE HEALTH CARE S.R.L._MEPILEX LITE SOTT 20X5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5/01/2017 - </text:p>
          </table:table-cell>
          <table:table-cell table:style-name="ce3" office:value-type="string">
            <text:p>8.856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C31C6D6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6/309 (1.06.03) - FORNITURA A NOLEGGIO DI N. 9 FOTOCOPIATORI DA DESTINARE A VARI SERVIZI DELL'AZIENDA: ADESIONE ALLA CONVENZIONE CONSIP APPARECCHIATURE MULTIFUNZIONE 2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22.410,8</text:p>
          </table:table-cell>
          <table:table-cell table:style-name="ce3" office:value-type="string">
            <text:p><text:s/>25/02/2017 - </text:p>
          </table:table-cell>
          <table:table-cell table:style-name="ce3" office:value-type="string">
            <text:p>2.241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0651192B</text:p>
          </table:table-cell>
          <table:table-cell table:style-name="ce3" office:value-type="string">
            <text:p>ASST DI MANTOVA</text:p>
          </table:table-cell>
          <table:table-cell table:style-name="ce3" office:value-type="string">
            <text:p>SPORTELLO LAVORO PER DIPARTIMENTO DI SALUTE MENTALE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CONSORZIO SOL.CO</text:p>
          </table:table-cell>
          <table:table-cell table:style-name="ce3" office:value-type="string">
            <text:p>15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16.2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988604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CLUSIVI - VANTOBRA E QUINSAIR DITTA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33.304,3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651,4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06644C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IMOVAX TETANO - DITTA SANOF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4.908,00</text:p>
          </table:table-cell>
          <table:table-cell table:style-name="ce3" office:value-type="string">
            <text:p><text:s/>15/06/2017 - </text:p>
          </table:table-cell>
          <table:table-cell table:style-name="ce3" office:value-type="string">
            <text:p>981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01D59A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V SELF = SW - SMS PER VACCINAZIO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DVSELF ITALIA SRL UNIPERSONALE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21D860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2 Fornitura di Dispositivi Medici - ATOS MEDICAL - PROVO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1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528,5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31F203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- ECOLA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LAB SRL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9.040,4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61EA05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ONTENITORI PER LA RACCOLTA DIFFERENZIATA DEI RIFIUTI AA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DECAST. SRL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71,9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91E6EA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O ESCLUSIVO IBRAN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65,9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935864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STABIL.CHIMICO FARMACEUTICO MILITAR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ABILIMENTO CHIM.FAR.MILITARE</text:p>
          </table:table-cell>
          <table:table-cell table:style-name="ce3" office:value-type="string">
            <text:p>11.5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379,0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71F15E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ESCLUSIVO - DITTA AGUETTANT ITALIA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GUETTANT ITALIA SRL</text:p>
          </table:table-cell>
          <table:table-cell table:style-name="ce3" office:value-type="string">
            <text:p>495,00</text:p>
          </table:table-cell>
          <table:table-cell table:style-name="ce3" office:value-type="string">
            <text:p><text:s/>01/09/2017 - </text:p>
          </table:table-cell>
          <table:table-cell table:style-name="ce3" office:value-type="string">
            <text:p>14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A1E4CE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BAY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4/2017 - 31/12/2017</text:p>
          </table:table-cell>
          <table:table-cell table:style-name="ce3" office:value-type="string">
            <text:p>565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428583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AMICI PER CHIRURGIA AMBULATORIALE STERILI - MISURE L E X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497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08378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NTAL WORLD SRL</text:p>
          </table:table-cell>
          <table:table-cell table:style-name="ce3" office:value-type="string">
            <text:p>5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288,0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08557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28,0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0863D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49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60883E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1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08947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609061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29,8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09158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DONTOIATRIA - ADESIONE A CONVENZIONE ARCA_2015_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.685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48,7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76585C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TOKINETTE PER SS.OO. - DITTA PAUL HARTMAN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1.2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696,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821810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KOVALTRY DITTA BAY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155.520,00</text:p>
          </table:table-cell>
          <table:table-cell table:style-name="ce3" office:value-type="string">
            <text:p><text:s/>01/04/2017 - 31/12/2017</text:p>
          </table:table-cell>
          <table:table-cell table:style-name="ce3" office:value-type="string">
            <text:p>150.335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685608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CLUSIVO - LIXIANA DITTA DAIICH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AIICHI SANKYO ITALIA SPA # cd</text:p>
          </table:table-cell>
          <table:table-cell table:style-name="ce3" office:value-type="string">
            <text:p>8.96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285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8350E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ESCLUSIVI INCRUSE - DITTA GLAXOSMITHKLINE S.P.A.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75,2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47270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AVAXIM - DITTA SANOFI SP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2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2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11F0C6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SCENSORI ASOLA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51C7CFE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ARI BOY S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07/2017</text:p>
          </table:table-cell>
          <table:table-cell table:style-name="ce3" office:value-type="string">
            <text:p>719,1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38551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ETETICO IN ECONOMIA - DITTA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7.07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979,4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01E505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KYOWA KIRI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YOWA KIRIN SRL (EX PROSTRAKAN)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28,2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31D2EF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1- Fornitura di Dispositivi Medici - CATETERE LIQUICK BASE CH 20 CM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21F096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LK ABELLO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LK-ABELLO' S.P.A. # cd</text:p>
          </table:table-cell>
          <table:table-cell table:style-name="ce3" office:value-type="string">
            <text:p>1.440,00</text:p>
          </table:table-cell>
          <table:table-cell table:style-name="ce3" office:value-type="string">
            <text:p><text:s/>01/06/2017 - 31/12/2017</text:p>
          </table:table-cell>
          <table:table-cell table:style-name="ce3" office:value-type="string">
            <text:p>359,7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3651D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MMRVAX PRO DITTA MSD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3.2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3.2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61506B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- ABBV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.108,04</text:p>
          </table:table-cell>
          <table:table-cell table:style-name="ce34" table:number-columns-repeated="1015"/>
        </table:table-row>
        <table:table-row table:style-name="ro8">
          <table:table-cell table:style-name="ce3" office:value-type="string">
            <text:p>Z931C0E4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5/2016 - CLASS. 1.06.03 - FORNITURA A NOLEGGIO DI N. 1 FOTOCOPIATORE DESTINATO AL POLO VACCINALE DI CASTIGLIONE DELLE STIVIERE: ADESIONE ALLA CONVENZIONE CONSIP "APPARECCHIATURE MULTIFUNZIONE 26"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1.750,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62,5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59968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4 LABETAL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3.392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1.69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5999A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5 CLORPROMAZ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6000B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6 OLIO ETIODA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3.87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1.29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67918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CCORD HEATHCARE ITALIA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7.598,6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68107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O ESLUSIVO - RDO F38 PRIMENE DITTA BAXT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6.84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991,9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78366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8 PROBENECI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369,96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369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78409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9 SCOPOLAM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3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57844D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10 PIPOBROMA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TTOPHARMA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6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78545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11 ALBENDAZOL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141,00</text:p>
          </table:table-cell>
          <table:table-cell table:style-name="ce3" office:value-type="string">
            <text:p><text:s/>01/05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7061510E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O ESCLUSIVO - ELOCT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WEDISH ORPHAN BIOVITRUM SRL</text:p>
          </table:table-cell>
          <table:table-cell table:style-name="ce3" office:value-type="string">
            <text:p>198.948,96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90.821,6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703730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ARMACI FRESENIUS KABI - ANTICOAGULANTE ACD - SMOFLIPI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7.200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4.78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97115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SOLUZIONE SMOFKIPID - DITTA FRESENIUS KAB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.88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7108449D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- DITTA FARMACEUTICA INTERNAZIO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978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9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0670C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0.112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.362,6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E1F08C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5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,SANDOZ S.P.A. <text:s/># cd</text:p>
          </table:table-cell>
          <table:table-cell table:style-name="ce3" office:value-type="string">
            <text:p>744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390464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2 AMPICILLIN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CEUTICA INTERNAZIONALE ITALIANA SRL</text:p>
          </table:table-cell>
          <table:table-cell table:style-name="ce3" office:value-type="string">
            <text:p>4.05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2.4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49020B5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ACCORD HEATHCARE ITALIA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4.713,98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713,9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81EFAE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D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044,9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71E941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ESTERO IN ECONOMIA - DITTA BIOCODEX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DEX</text:p>
          </table:table-cell>
          <table:table-cell table:style-name="ce3" office:value-type="string">
            <text:p>21.6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13.5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41E5D8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7 REBAMINID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0,00</text:p>
          </table:table-cell>
          <table:table-cell table:style-name="ce3" office:value-type="string">
            <text:p><text:s/>01/05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941E56F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FARMACI ESTERI - RDO F30 LOTTO 3 ARTESUNA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65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118551E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CONVENZIONE ARCA SOLUZIONI ENTERALI E PARENTERALI - LOTTO 112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3.194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497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860032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Lotto 158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FIZER ITALIA S.R.L. # cd</text:p>
          </table:table-cell>
          <table:table-cell table:style-name="ce3" office:value-type="string">
            <text:p>15.863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199,8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D1CF66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WATER TIMW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TER TIME IL BOCCIONE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001,4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291DC42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4/2017 (1.06.04) INTERVENTI MANUTENTIVI STRAORDINARI PER SOGGETTI ARBOREI C/O IL P.S. DI RONCOFERRARO E LE REMS DI CASTIGLIONE D/S - AFFIDAMEN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OVA AMBIENTE S.R.L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4.6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B1CD9C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LOWER GLOVES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LOWER GLOVES SRL UNIPERSONALE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851D8CF6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O ASPIRA FUM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D1DB86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COMANDO CON DISPLAY VT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L SRL</text:p>
          </table:table-cell>
          <table:table-cell table:style-name="ce3" office:value-type="string">
            <text:p>89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61CDD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UMIDIFIC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UBER SRL #</text:p>
          </table:table-cell>
          <table:table-cell table:style-name="ce3" office:value-type="string">
            <text:p>4.559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55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61CD9A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.M. FRIG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M. FRIGO DI CORVI MORENO# <text:s/>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61E1CB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ILTRI E RACCORDI PER VENTILATORE POLMONA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6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E1CD9B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ERMES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MES SRL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747,6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91D001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 FERRAMENT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PADAN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190,3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D1CFCD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ELETTR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ESSE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963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81CD9A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HIOZZINI F.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OZZINI F. S.N.C. # cd</text:p>
          </table:table-cell>
          <table:table-cell table:style-name="ce3" office:value-type="string">
            <text:p>11.263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893,4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01D1D6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VO DI CONNESS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59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89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B1D608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PSULE FILTRANTI PER ACQUA MONOUSO PER ONCOLOGI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DOMED SRL</text:p>
          </table:table-cell>
          <table:table-cell table:style-name="ce3" office:value-type="string">
            <text:p>1.824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82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F1DB49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ORTA LASTRE DOCUMEN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FORNITURE SANITARIE SRL # cd</text:p>
          </table:table-cell>
          <table:table-cell table:style-name="ce3" office:value-type="string">
            <text:p>20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0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F1D3B9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DRO SANITARIO E TERMOIDRAULIC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NTUA BAGNI SRL # <text:s/>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11CD9C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ONDEC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NDEC FERRAMENTA DI GUIDETTI M. # cd</text:p>
          </table:table-cell>
          <table:table-cell table:style-name="ce3" office:value-type="string">
            <text:p>6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088,1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21CDA0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TERM. GHIDELL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OIDRAULICA GHIDELLI DI GHIDELLI G E M SNC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39,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41CD9F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AQUET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37,3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F1CDA0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ZEP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EP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02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41DEB7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IN ECONOMI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URI VEICOLI ISOTERMICI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22/03/2017 - 31/12/2017</text:p>
          </table:table-cell>
          <table:table-cell table:style-name="ce3" office:value-type="string">
            <text:p>15.0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B1CD9F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RS COMPONENTS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S COMPONENTS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04,4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890180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FIBRA OTTICA=IMPLEMENTAZIONE RETE DATI GEOGRAFICA PER I PP.OO DI BOZZOLO, ASOLA E PIEVE DI CORIANO.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50.000,00</text:p>
          </table:table-cell>
          <table:table-cell table:style-name="ce3" office:value-type="string">
            <text:p><text:s/>01/05/2017 - 31/12/2017</text:p>
          </table:table-cell>
          <table:table-cell table:style-name="ce3" office:value-type="string">
            <text:p>66.666,6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F1E2ED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M MOBILITY SRL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10/04/2017 - 10/04/2017</text:p>
          </table:table-cell>
          <table:table-cell table:style-name="ce3" office:value-type="string">
            <text:p>82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91DAEE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45/2017 (1.06.03) AFFIDAMENTO SERVIZIO CORRIERE ESPRESSO - BIENNIO 2017/2019 - ART.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NERAL LOGISTICS SYSTEMS ENTERPRISE SRL # cd</text:p>
          </table:table-cell>
          <table:table-cell table:style-name="ce3" office:value-type="string">
            <text:p>7.20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1.218,2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11E2A8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NE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7/04/2017 - 11/12/2017</text:p>
          </table:table-cell>
          <table:table-cell table:style-name="ce3" office:value-type="string">
            <text:p>2.0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91E253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RTELLI SEGNALETICI PER INTERN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KON SEGNALI S.R.L # cd</text:p>
          </table:table-cell>
          <table:table-cell table:style-name="ce3" office:value-type="string">
            <text:p>417,00</text:p>
          </table:table-cell>
          <table:table-cell table:style-name="ce3" office:value-type="string">
            <text:p><text:s/>06/04/2017 - 06/04/2017</text:p>
          </table:table-cell>
          <table:table-cell table:style-name="ce3" office:value-type="string">
            <text:p>41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C1E0EC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7- Fornitura di Dispositivi Medici - ACAPEL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6/04/2017 - </text:p>
          </table:table-cell>
          <table:table-cell table:style-name="ce3" office:value-type="string">
            <text:p>4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301E0DC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KRONOTECH = FORNITURA / INSTALLAZIONE TERMINALI RILEVAZIONE PRESENZE SEDI TERRITORIO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RONOTECH SRL # <text:s/>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5/04/2017 - 31/12/2017</text:p>
          </table:table-cell>
          <table:table-cell table:style-name="ce3" office:value-type="string">
            <text:p>18.348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11E11B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AMPLIAMENTO LICENZE TREND MICRO - DEEP SECURITY PER SICUREZZA SERVER CITRIX PER L'AMBIENTE VIRTUALIZZATO - PD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5/04/2017 - 31/12/2017</text:p>
          </table:table-cell>
          <table:table-cell table:style-name="ce3" office:value-type="string">
            <text:p>14.7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E1E0D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AMPLIAMENTO LICENZE WMWARE PER INFRASTRUTTURA BUSINESS CONTINUITY DEL CLUSTER ORACLE (DATA BASE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5/04/2017 - 31/12/2017</text:p>
          </table:table-cell>
          <table:table-cell table:style-name="ce3" office:value-type="string">
            <text:p>32.6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E1E1E6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FACIMENTO SEGNALETICA ORIZZONTA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ADER SAS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4/04/2017 - 04/04/2017</text:p>
          </table:table-cell>
          <table:table-cell table:style-name="ce3" office:value-type="string">
            <text:p>3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91DEADF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9 Fornitura di Dispositivi Medici - KIT UMIDIFICAZIONE - VIVISOL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1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52,3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51DEAF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4/2017 - 31/12/2017</text:p>
          </table:table-cell>
          <table:table-cell table:style-name="ce3" office:value-type="string">
            <text:p>15.231,6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B1DEAE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0 Fornitura di Dispositivi Medici - <text:s/>DISPOSITIVI MEDICI TRACHEOSTOMIE - SED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2.334,0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A1E128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E RICAMBI PER APPARECCHI LAVAFER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IA SPA COSTR. ELETTRONICHE IND. # cd</text:p>
          </table:table-cell>
          <table:table-cell table:style-name="ce3" office:value-type="string">
            <text:p>200,00</text:p>
          </table:table-cell>
          <table:table-cell table:style-name="ce3" office:value-type="string">
            <text:p><text:s/>31/03/2017 - 31/03/2017</text:p>
          </table:table-cell>
          <table:table-cell table:style-name="ce3" office:value-type="string">
            <text:p>15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01E140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MEDICAZIONE GENERALE E SPECIALISTICA - ADESIONE ALLA CONVENZIONE ARCA_2015_37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URGO MEDICAL ITALIA SRL</text:p>
          </table:table-cell>
          <table:table-cell table:style-name="ce3" office:value-type="string">
            <text:p>4.451,88</text:p>
          </table:table-cell>
          <table:table-cell table:style-name="ce3" office:value-type="string">
            <text:p><text:s/>31/03/2017 - </text:p>
          </table:table-cell>
          <table:table-cell table:style-name="ce3" office:value-type="string">
            <text:p>1.009,3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F1E27E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12/2017 - CL. 1.06.03 - Manutenzione e sostituzione orologi presso le sale operatorie del P.O. di PIEVE DI CORIANO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INI S.R.L. cd #</text:p>
          </table:table-cell>
          <table:table-cell table:style-name="ce3" office:value-type="string">
            <text:p>5.234,00</text:p>
          </table:table-cell>
          <table:table-cell table:style-name="ce3" office:value-type="string">
            <text:p><text:s/>28/03/2017 - 31/12/2017</text:p>
          </table:table-cell>
          <table:table-cell table:style-name="ce3" office:value-type="string">
            <text:p>5.23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E1E36F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. SERVO SCALE <text:s/>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ELLE-VI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30/03/2017 - 27/07/2017</text:p>
          </table:table-cell>
          <table:table-cell table:style-name="ce3" office:value-type="string">
            <text:p>2.22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C1E0DE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AMPLIAMENTO ACCESSI MPLS - ADSL PER CONTINUITA' ASSISTENZIALE - CONNE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0.500,00</text:p>
          </table:table-cell>
          <table:table-cell table:style-name="ce3" office:value-type="string">
            <text:p><text:s/>30/03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941E060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IMPIANTO IDRICO SANITARI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ECI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9/03/2017 - 05/04/2017</text:p>
          </table:table-cell>
          <table:table-cell table:style-name="ce3" office:value-type="string">
            <text:p>2.711,5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338434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FORNITURA PARENTERALE DOMICILIARE</text:p>
          </table:table-cell>
          <table:table-cell table:style-name="ce3" office:value-type="string">
            <text:p>03-PROCEDURA NEGOZIATA PREVIA PUBBLICAZIONE DEL BANDO</text:p>
          </table:table-cell>
          <table:table-cell table:number-columns-repeated="2" table:style-name="ce3" office:value-type="string">
            <text:p>BAXTER S.P.A. # cd</text:p>
          </table:table-cell>
          <table:table-cell table:style-name="ce3" office:value-type="string">
            <text:p>10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0.686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21DEB0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UMOBCT ITALIA SRL SOC. UNIPERSONALE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8/03/2017 - 30/09/2017</text:p>
          </table:table-cell>
          <table:table-cell table:style-name="ce3" office:value-type="string">
            <text:p>27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71E0BE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CFA DI FRIGNANI GIORDANO &amp; C. SNC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28/03/2017 - 30/10/2017</text:p>
          </table:table-cell>
          <table:table-cell table:style-name="ce3" office:value-type="string">
            <text:p>1.12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71D968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EL 2000 SRL #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25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31E00A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I ELETTRIC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TECNICA GIERRE SNC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28/03/2017 - 03/11/2017</text:p>
          </table:table-cell>
          <table:table-cell table:style-name="ce3" office:value-type="string">
            <text:p>513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91DF3B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36- Fornitura di Dispositivi Medici - SENSURA MIO - COLOPLA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28/03/2017 - </text:p>
          </table:table-cell>
          <table:table-cell table:style-name="ce3" office:value-type="string">
            <text:p>385,0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31D36B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-ETICHETTATRICI PER MATERIALE STERI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06,98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D91DCBD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DI UN CUSCINO ANTIDECUBITO ROHO PER ASSISTENZ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NIMED S.R.L. <text:s/># cd,FERRERO MED <text:s/>SrL,SAPIO LIFE S.R.L. # cd,DEFARMA S.P.A. # cd</text:p>
          </table:table-cell>
          <table:table-cell table:style-name="ce3" office:value-type="string">
            <text:p>FERRERO MED <text:s/>SrL</text:p>
          </table:table-cell>
          <table:table-cell table:style-name="ce3" office:value-type="string">
            <text:p>317,4</text:p>
          </table:table-cell>
          <table:table-cell table:style-name="ce3" office:value-type="string">
            <text:p><text:s/>28/03/2017 - 28/03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7028628F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35.88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24.17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25C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92.12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65.1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19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46.02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44.71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176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16.180,00</text:p>
          </table:table-cell>
          <table:table-cell table:style-name="ce3" office:value-type="string">
            <text:p><text:s/>27/03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70286143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33.60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19.8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07D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8.16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13.56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09F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502.69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298.0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5997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14.56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17.9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7028603A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, ELETTRODI DEDICATI E INTRODUTTORI VASCOLARI - ADESIONE AL CONTRATTO STIPULATO DALL'ASST BERGAMO EST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38.340,00</text:p>
          </table:table-cell>
          <table:table-cell table:style-name="ce3" office:value-type="string">
            <text:p><text:s/>27/03/2017 - </text:p>
          </table:table-cell>
          <table:table-cell table:style-name="ce3" office:value-type="string">
            <text:p>35.0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C1DFA7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RIMI = IMPLEMENTAZIONE LICENZE SYSAIDIT PER U.T. TERRITORIAL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RIMI SR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9.0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61DF8D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PREST GOITO - AMPLIAMENTO ACCESSO MPLS 8MB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8.187,4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51CDB6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CABINE ELETTRICHE DI TRASFORMA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E.I.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01/12/2017</text:p>
          </table:table-cell>
          <table:table-cell table:style-name="ce3" office:value-type="string">
            <text:p>4.9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21DF89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3 ELETTRONICA = PREST GOITO - CABLAGGIO STRUTTURATO RETE D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4/03/2017 - 31/12/2017</text:p>
          </table:table-cell>
          <table:table-cell table:style-name="ce3" office:value-type="string">
            <text:p>18.110,1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31DB51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riennale di KIT per monitoraggio pazienti in terapia con ossido nitr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EFUSION ITALY 311 SRL (ATT. 2 DITTE) # cd</text:p>
          </table:table-cell>
          <table:table-cell table:style-name="ce3" office:value-type="string">
            <text:p>938,00</text:p>
          </table:table-cell>
          <table:table-cell table:style-name="ce3" office:value-type="string">
            <text:p><text:s/>24/03/2017 - </text:p>
          </table:table-cell>
          <table:table-cell table:style-name="ce3" office:value-type="string">
            <text:p>26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81DF70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LAVASTRUMEN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4/03/2017 - 20/11/2017</text:p>
          </table:table-cell>
          <table:table-cell table:style-name="ce3" office:value-type="string">
            <text:p>1.579,65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401DF71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5/2017 (1.06.04) - Lavori di manutenzione straordinaria necessari all'impianto di sollevamento delle acque nere a servizio del Blocco 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VENETA SNC # cd</text:p>
          </table:table-cell>
          <table:table-cell table:style-name="ce3" office:value-type="string">
            <text:p>8.140,00</text:p>
          </table:table-cell>
          <table:table-cell table:style-name="ce3" office:value-type="string">
            <text:p><text:s/>24/03/2017 - 31/12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7D1DF735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15/2015 (1.06.04) - RIMOZIONE MATERIALE CONTENENTE AMIANTO AL PIANO SEMINTERRATO DELL'EDIFICIO 19 DEL P.O. DI MANTOVA - AFFIDAMENTO DIRE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.P.M. DI NOBIS MASSIMO # cd</text:p>
          </table:table-cell>
          <table:table-cell table:style-name="ce3" office:value-type="string">
            <text:p>6.560,00</text:p>
          </table:table-cell>
          <table:table-cell table:style-name="ce3" office:value-type="string">
            <text:p><text:s/>24/03/2017 - 31/12/2017</text:p>
          </table:table-cell>
          <table:table-cell table:style-name="ce3" office:value-type="string">
            <text:p>6.5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41E2D8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controllo temperature frigoriferi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B MEDICA SRL # cd</text:p>
          </table:table-cell>
          <table:table-cell table:style-name="ce3" office:value-type="string">
            <text:p>12.552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27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C1E20E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manutenzione software impianti tecnologici BLOCCO B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9.02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02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31E2D4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porta automatica LINAC1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ECER S.P.A. # cd</text:p>
          </table:table-cell>
          <table:table-cell table:style-name="ce3" office:value-type="string">
            <text:p>2.7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7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61E2D9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Verifica linee vita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EGHER SRL # cd</text:p>
          </table:table-cell>
          <table:table-cell table:style-name="ce3" office:value-type="string">
            <text:p>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D1E2D7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rattamento acqua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T.A. SRL # cd</text:p>
          </table:table-cell>
          <table:table-cell table:style-name="ce3" office:value-type="string">
            <text:p>2.48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4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11E2D9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Depurazione acque reflue e smaltimento fanghi di risulta -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T.A. SOC. TRATT. ACQUE SRL # cd</text:p>
          </table:table-cell>
          <table:table-cell table:style-name="ce3" office:value-type="string">
            <text:p>11.6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708,3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01E2AC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2/2017 - CL. 1.06.04 -Manutenzioni torri evaporativ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EL SRL # cd</text:p>
          </table:table-cell>
          <table:table-cell table:style-name="ce3" office:value-type="string">
            <text:p>5.1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4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A1E2D9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porta automatica linac2 e raccolta reflui radioattiv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18.387,32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.387,3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E2D7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i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37.43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.7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E2D9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frigo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COLD SERVICE SNC # cd</text:p>
          </table:table-cell>
          <table:table-cell table:style-name="ce3" office:value-type="string">
            <text:p>8.027,5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C1E2D7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T ITALIA SRL # cd</text:p>
          </table:table-cell>
          <table:table-cell table:style-name="ce3" office:value-type="string">
            <text:p>458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4B1E2D4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rchivio rotante - Territorio ex A.O. P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.T.E.M. DI FLAGELLA V. #</text:p>
          </table:table-cell>
          <table:table-cell table:style-name="ce3" office:value-type="string">
            <text:p>56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81E2D9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e - P.O. ASOLA e DSM UOP 2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A SALDATURA S.N.C. # cd</text:p>
          </table:table-cell>
          <table:table-cell table:style-name="ce3" office:value-type="string">
            <text:p>4.08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63,7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E1E2D7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evacuazione gas medicali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LLUTION HOSPITAL SRL # cd</text:p>
          </table:table-cell>
          <table:table-cell table:style-name="ce3" office:value-type="string">
            <text:p>9.788,1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894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01E2D9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di continuita' - O.C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NEIDER ELECTRIC SPA # cd</text:p>
          </table:table-cell>
          <table:table-cell table:style-name="ce3" office:value-type="string">
            <text:p>4.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8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61E2D9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ssistenza forn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NO &amp; SENO <text:s/>S.r.L.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21E2AE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Servizio trattamento acqu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EL SRL # cd</text:p>
          </table:table-cell>
          <table:table-cell table:style-name="ce3" office:value-type="string">
            <text:p>3.919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59,7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31E2D97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tetto spirante cucin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ONESI SRL <text:s/>DIVISIONE DELVEM# cd</text:p>
          </table:table-cell>
          <table:table-cell table:style-name="ce3" office:value-type="string">
            <text:p>3.4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4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21E2D6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ecnologici BLOCCO 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NEYWELL SRL # cd</text:p>
          </table:table-cell>
          <table:table-cell table:style-name="ce3" office:value-type="string">
            <text:p>14.2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.2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91E2D5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evacuazione gas medical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P SRL # cd</text:p>
          </table:table-cell>
          <table:table-cell table:style-name="ce3" office:value-type="string">
            <text:p>2.6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2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61E2D7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abine elettrich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E.I. SRL # cd</text:p>
          </table:table-cell>
          <table:table-cell table:style-name="ce3" office:value-type="string">
            <text:p>12.47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181E2D9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1.06.04 - Noleggio e manutenzione cryosafe - P.O. PIEVE DI CORIANO e P.R.M.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28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1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41E2D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software DESIGO - P.O. MANTOVA E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H.T. DI TARZIA DOTT.GIULIANO &amp; C SAS</text:p>
          </table:table-cell>
          <table:table-cell table:style-name="ce3" office:value-type="string">
            <text:p>6.868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434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51E2AF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eliminacode - Territorio ex A.O. POM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XE SPA # cd</text:p>
          </table:table-cell>
          <table:table-cell table:style-name="ce3" office:value-type="string">
            <text:p>2.36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3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71DF52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fabbro - ASST di Mantova - (utilizzo fondi di investimento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3/03/2017 - 21/11/2017</text:p>
          </table:table-cell>
          <table:table-cell table:style-name="ce3" office:value-type="string">
            <text:p>1.546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D1E2D9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aria medicale SOLAIRE - P.O. PIEVE DI CORIA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0.5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.39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E1E2D5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di continuita'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ERTIV SRL ( EX EMERSON NETWORK POWER) 01/04/2017</text:p>
          </table:table-cell>
          <table:table-cell table:style-name="ce3" office:value-type="string">
            <text:p>24.73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365,0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21E2D7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aldaie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NTO CALOR SNC # cd</text:p>
          </table:table-cell>
          <table:table-cell table:style-name="ce3" office:value-type="string">
            <text:p>54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B41E2D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di distribuzione gas medicinale - P.O. PIEVE DI CORIANO e P.R.M.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14.55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28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11E2D4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impianti tecnologici Johnson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L IMPIANTI DI BERTELLI LUIGINO &amp; C. SNC # cd</text:p>
          </table:table-cell>
          <table:table-cell table:style-name="ce3" office:value-type="string">
            <text:p>1.116,2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16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21E2D4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gruppi frigoriferi Daikin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IKIN AIR CONDITIONING ITALY SPA # cd</text:p>
          </table:table-cell>
          <table:table-cell table:style-name="ce3" office:value-type="string">
            <text:p>14.4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2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61E2D9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Manutenzione criobanca PM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10.875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91E2D4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2/2017 - CL. 1.06.04 - Taratura strumen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ITA S.R.L # cd</text:p>
          </table:table-cell>
          <table:table-cell table:style-name="ce3" office:value-type="string">
            <text:p>878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AA1D90F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IN ADESIONE AD ACCORDO QUADRO/CONVENZION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ERREBIAN S.P.A. # cd</text:p>
          </table:table-cell>
          <table:table-cell table:style-name="ce3" office:value-type="string">
            <text:p>24.0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15.518,2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41D99D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7.813,5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E1DEB1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21/03/2017 - 30/09/2017</text:p>
          </table:table-cell>
          <table:table-cell table:style-name="ce3" office:value-type="string">
            <text:p>1.444,8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218831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_2016_9.3 - VACCINO VARIVAX DITTA MSD ITAL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122.141,82</text:p>
          </table:table-cell>
          <table:table-cell table:style-name="ce3" office:value-type="string">
            <text:p><text:s/>21/03/2017 - </text:p>
          </table:table-cell>
          <table:table-cell table:style-name="ce3" office:value-type="string">
            <text:p>30.996,7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51E354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RODUZIONI ELIOGRAF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TUNA SRL</text:p>
          </table:table-cell>
          <table:table-cell table:style-name="ce3" office:value-type="string">
            <text:p>60,00</text:p>
          </table:table-cell>
          <table:table-cell table:style-name="ce3" office:value-type="string">
            <text:p><text:s/>21/03/2017 - 21/03/2017</text:p>
          </table:table-cell>
          <table:table-cell table:style-name="ce3" office:value-type="string">
            <text:p>4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71E1DB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componenti guasti dell'impianto di illuminazione d'emergenza del BLOCCO D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MNI SNC DI VENTURI L &amp; C</text:p>
          </table:table-cell>
          <table:table-cell table:style-name="ce3" office:value-type="string">
            <text:p>2.308,2</text:p>
          </table:table-cell>
          <table:table-cell table:style-name="ce3" office:value-type="string">
            <text:p><text:s/>20/03/2017 - 31/12/2017</text:p>
          </table:table-cell>
          <table:table-cell table:style-name="ce3" office:value-type="string">
            <text:p>2.78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B1DDFE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UJITSU = FLEET LISPA - ASST MANTOVA - RIPARAZIONE NOTEBOOK EXTRA CONTRAT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UJITSU TECHNOLOGY SOLUTIONS SPA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594,6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A1DF0E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POTENZIAMENTO BANDA CANALE INTERNET ASST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20/03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61D99D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8.888,4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71E13C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U IMPIANTI ELEVATO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0/03/2017 - 16/06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5A1D82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34/2016 - CL. 1.06.04 - Lavori di fornitura e posa porte tagliafuoco c/o il Reparto Femminile ex Arcobaleno - R.E.M.S. di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.828,00</text:p>
          </table:table-cell>
          <table:table-cell table:style-name="ce3" office:value-type="string">
            <text:p><text:s/>13/03/2017 - 31/12/2017</text:p>
          </table:table-cell>
          <table:table-cell table:style-name="ce3" office:value-type="string">
            <text:p>3.82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61DC9C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uffie CPAP per sistema BABYFLOW - T.I.N. - DRAEG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17/03/2017 - 31/12/2017</text:p>
          </table:table-cell>
          <table:table-cell table:style-name="ce3" office:value-type="string">
            <text:p>1.932,41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9A1D831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adeguamento della recinzione esterna e del tetto del reparto Femminile ex Arcobaleno c/o le R.E.M.S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NEVALI F.B. OFF.METALM.DI BRAGA F,ASTRO-FER # cd,EDILMEC SRL# cd</text:p>
          </table:table-cell>
          <table:table-cell table:style-name="ce3" office:value-type="string">
            <text:p>ASTRO-FER # cd</text:p>
          </table:table-cell>
          <table:table-cell table:style-name="ce3" office:value-type="string">
            <text:p>5.100,00</text:p>
          </table:table-cell>
          <table:table-cell table:style-name="ce3" office:value-type="string">
            <text:p><text:s/>13/03/2017 - 31/12/2017</text:p>
          </table:table-cell>
          <table:table-cell table:style-name="ce3" office:value-type="string">
            <text:p>5.10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60339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1.095,00</text:p>
          </table:table-cell>
          <table:table-cell table:style-name="ce3" office:value-type="string">
            <text:p><text:s/>16/03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001D60D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ONDINI NASO GASTRICI/DUODENALI A LUNGA PERMANENZA - AFFIDAMENTO FORNITURA ALLA DITTA SANIMED SRL DI CREMO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9.173,00</text:p>
          </table:table-cell>
          <table:table-cell table:style-name="ce3" office:value-type="string">
            <text:p><text:s/>16/03/2017 - </text:p>
          </table:table-cell>
          <table:table-cell table:style-name="ce3" office:value-type="string">
            <text:p>2.695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18114A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16/03/2017 - </text:p>
          </table:table-cell>
          <table:table-cell table:style-name="ce3" office:value-type="string">
            <text:p>43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C1CDE5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LASER TERAPEUTICO OCCORRENTE ALLA STRUTTURA DI RIABILITAZIONE NEUROMOTORIA DEL PRESIDIO OSPEDALIERO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26.000,00</text:p>
          </table:table-cell>
          <table:table-cell table:style-name="ce3" office:value-type="string">
            <text:p><text:s/>16/03/2017 - 31/12/2017</text:p>
          </table:table-cell>
          <table:table-cell table:style-name="ce3" office:value-type="string">
            <text:p>26.00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18120F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HEMIL S.R.L. #</text:p>
          </table:table-cell>
          <table:table-cell table:style-name="ce3" office:value-type="string">
            <text:p>6.050,00</text:p>
          </table:table-cell>
          <table:table-cell table:style-name="ce3" office:value-type="string">
            <text:p><text:s/>15/03/2017 - </text:p>
          </table:table-cell>
          <table:table-cell table:style-name="ce3" office:value-type="string">
            <text:p>912,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D1D8F6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EDIA SDRAIO DA BAGNO PER BIMBO ASSISTITO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PIO LIFE S.R.L. # cd,FERRERO MED <text:s/>SrL,GIALDI S.R.L. # cd</text:p>
          </table:table-cell>
          <table:table-cell table:style-name="ce3" office:value-type="string">
            <text:p>FERRERO MED <text:s/>SrL</text:p>
          </table:table-cell>
          <table:table-cell table:style-name="ce3" office:value-type="string">
            <text:p>309,00</text:p>
          </table:table-cell>
          <table:table-cell table:style-name="ce3" office:value-type="string">
            <text:p><text:s/>15/03/2017 - 15/03/2017</text:p>
          </table:table-cell>
          <table:table-cell table:style-name="ce3" office:value-type="string">
            <text:p>30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B1D07C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NEFROSCOPIO 12 OCCORRENTE ALLA STRUTTURA DI UROLOG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MOVI S.P.A. # cd,CARLO BIANCHI SRL # cd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3.617,6</text:p>
          </table:table-cell>
          <table:table-cell table:style-name="ce3" office:value-type="string">
            <text:p><text:s/>15/03/2017 - 31/12/2017</text:p>
          </table:table-cell>
          <table:table-cell table:style-name="ce3" office:value-type="string">
            <text:p>3.617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51A2C7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AUDIOMETRO OCCORRENTE ALLA STRUTTURA DI OTORINOLARINGOIAT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VENTIS <text:s/>SRL</text:p>
          </table:table-cell>
          <table:table-cell table:style-name="ce3" office:value-type="string">
            <text:p>7.946,00</text:p>
          </table:table-cell>
          <table:table-cell table:style-name="ce3" office:value-type="string">
            <text:p><text:s/>15/03/2017 - 31/12/2017</text:p>
          </table:table-cell>
          <table:table-cell table:style-name="ce3" office:value-type="string">
            <text:p>7.946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31D643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BORSE E CONTENITORI PER PRELIEVI DOMICILIAR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LABOINDUSTRIA S.P.A. # cd,BIOSIGMA S.R.L. # cd,EOS S.R.L.</text:p>
          </table:table-cell>
          <table:table-cell table:style-name="ce3" office:value-type="string">
            <text:p>BIOSIGMA S.R.L. # cd</text:p>
          </table:table-cell>
          <table:table-cell table:style-name="ce3" office:value-type="string">
            <text:p>469,1</text:p>
          </table:table-cell>
          <table:table-cell table:style-name="ce3" office:value-type="string">
            <text:p><text:s/>14/03/2017 - 31/12/2017</text:p>
          </table:table-cell>
          <table:table-cell table:style-name="ce3" office:value-type="string">
            <text:p>469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91DCF4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IMP. GAS MEDIC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14/03/2017 - 01/08/2017</text:p>
          </table:table-cell>
          <table:table-cell table:style-name="ce3" office:value-type="string">
            <text:p>1.182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771DEDB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3/2017 - 1.06.04 - AFFIDAMENTO LAVORI DI MANUTENZIONE E AMPLIAMENTO DELLE PRESE OSSIGENO PRESSO LA S.C. DI PNEUMOLOGIA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5.961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5.961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69717717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PER OSTEOSINTESI E ALTRO MATERIALE PER LE UU.OO. DI ORTOPEDIA - ADESIONE AL CONTRATTO STIPULATO DALL'ASST DI BERGAMO EST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GENIT SRL # cd</text:p>
          </table:table-cell>
          <table:table-cell table:style-name="ce3" office:value-type="string">
            <text:p>25.177,9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7.383,75</text:p>
          </table:table-cell>
          <table:table-cell table:style-name="ce34" table:number-columns-repeated="1015"/>
        </table:table-row>
        <table:table-row table:style-name="ro11">
          <table:table-cell table:style-name="ce3" office:value-type="string">
            <text:p>ZA11D6CE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FABBRICATORI DI GHIACCIO OCCORRENTI A STRUTTURE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HSI S.P.A. # cd,KW APPARECCHI SCIENTIFICI SRL # cd,VIGEO S.R.L. # cd,LABOINDUSTRIA S.P.A. # cd,SMEG S.P.A. # cd,A.C.F. ITALIA SRL CON SOCIO UNICO</text:p>
          </table:table-cell>
          <table:table-cell table:style-name="ce3" office:value-type="string">
            <text:p>A.C.F. ITALIA SRL CON SOCIO UNICO</text:p>
          </table:table-cell>
          <table:table-cell table:style-name="ce3" office:value-type="string">
            <text:p>1.420,00</text:p>
          </table:table-cell>
          <table:table-cell table:style-name="ce3" office:value-type="string">
            <text:p><text:s/>13/03/2017 - 31/12/2017</text:p>
          </table:table-cell>
          <table:table-cell table:style-name="ce3" office:value-type="string">
            <text:p>1.42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D1D913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REGISTRATORE HOLTER PER PRESSIONE SANGUIGNA <text:s/>OCCORRENTE AI POLIAMBULATORI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150,00</text:p>
          </table:table-cell>
          <table:table-cell table:style-name="ce3" office:value-type="string">
            <text:p><text:s/>13/03/2017 - 31/12/2017</text:p>
          </table:table-cell>
          <table:table-cell table:style-name="ce3" office:value-type="string">
            <text:p>2.1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91E0AD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XTRA CONTRATTO ASCENSORE - CRA QUISTELLO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3/03/2017 - 05/05/2017</text:p>
          </table:table-cell>
          <table:table-cell table:style-name="ce3" office:value-type="string">
            <text:p>1.625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F21D8F6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USCINO ANTIDECUBITO MOD. JAY XTREME NELL'AMBITO DELL'ASSISTENZA PROTESICA MAGGIORE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SANIMED S.R.L. <text:s/># cd,DEFARMA S.P.A. # cd,SAPIO LIFE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255,36</text:p>
          </table:table-cell>
          <table:table-cell table:style-name="ce3" office:value-type="string">
            <text:p><text:s/>13/03/2017 - 13/03/2017</text:p>
          </table:table-cell>
          <table:table-cell table:style-name="ce3" office:value-type="string">
            <text:p>255,3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01DCA4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E RIPARA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NDIMPIANTI MONTANARI SRL cd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13/03/2017 - 15/12/2017</text:p>
          </table:table-cell>
          <table:table-cell table:style-name="ce3" office:value-type="string">
            <text:p>1.953,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EE1D818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1: FORNITURA DI PLACCHE <text:s/>PER INTERVENTI DI NEUROCHIRURGIA DEL CRANIO - ADESIONE AGLI ESITI DI GARA ESPLETATA DALL'ASST DI BERGAMO EST - LOTTO 11 OSTEOSINTESI CRANI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5.400,00</text:p>
          </table:table-cell>
          <table:table-cell table:style-name="ce3" office:value-type="string">
            <text:p><text:s/>13/03/2017 - </text:p>
          </table:table-cell>
          <table:table-cell table:style-name="ce3" office:value-type="string">
            <text:p>3.6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41DCC0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O IMPIANTO CDZ PEDIATRI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T SNC DI MULATTI E TRIVELLINI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13/03/2017 - 13/03/2017</text:p>
          </table:table-cell>
          <table:table-cell table:style-name="ce3" office:value-type="string">
            <text:p>3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91DCC4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CORRETTIVA E FORNITURA DISPOSITIVI PER GAS MEDICAL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DE SANITA SERVICE S.P.A. (VERONA) # cd</text:p>
          </table:table-cell>
          <table:table-cell table:style-name="ce3" office:value-type="string">
            <text:p>618,83</text:p>
          </table:table-cell>
          <table:table-cell table:style-name="ce3" office:value-type="string">
            <text:p><text:s/>13/03/2017 - 13/10/2017</text:p>
          </table:table-cell>
          <table:table-cell table:style-name="ce3" office:value-type="string">
            <text:p>1.536,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81CFCF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4 LAVAFERR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T-OS S.R.L. # cd,SMEG S.P.A. # cd,GETINGE SPA # cd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22.178,00</text:p>
          </table:table-cell>
          <table:table-cell table:style-name="ce3" office:value-type="string">
            <text:p><text:s/>09/03/2017 - 31/12/2017</text:p>
          </table:table-cell>
          <table:table-cell table:style-name="ce3" office:value-type="string">
            <text:p>22.17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A1DB3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SGABELLO PER LA PORTINERIA DI BOZZOL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ALASSI <text:s/>SRL <text:s/># cd</text:p>
          </table:table-cell>
          <table:table-cell table:style-name="ce3" office:value-type="string">
            <text:p>209,00</text:p>
          </table:table-cell>
          <table:table-cell table:style-name="ce3" office:value-type="string">
            <text:p><text:s/>09/03/2017 - 31/12/2017</text:p>
          </table:table-cell>
          <table:table-cell table:style-name="ce3" office:value-type="string">
            <text:p>20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A1DC1D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9/03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BD1DB94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IASTRELLE PAVIMENTO IN PVC E ADESIVO CEMENTIZI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NAM FINIT. AMBIENTI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8/03/2017 - 16/11/2017</text:p>
          </table:table-cell>
          <table:table-cell table:style-name="ce3" office:value-type="string">
            <text:p>1.264,5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101B62A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ELETTROCARDIOGRAFO PER LA RIAB. CARDIORESPIRATOR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E MEDICAL SYSTEMS ITALIA S.P.A. # cd,SYLCO SRL # cd,CARLO BIANCHI SRL # cd,S.I.D.E.M. S.P.A.</text:p>
          </table:table-cell>
          <table:table-cell table:style-name="ce3" office:value-type="string">
            <text:p>GE MEDICAL SYSTEMS ITALIA S.P.A. # cd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2.4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011D72B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PODOSCOPIO A LUCE POLARIZZATA OCCORRENTE AI POLIAMBULATORI DI BOZZOL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IESI HOSPITAL SERVICE S.A.S.,SANIMED S.R.L. <text:s/># cd,FE.MA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390,00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3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61D9B8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XENMATRIX 1162540 25 X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9.800,00</text:p>
          </table:table-cell>
          <table:table-cell table:style-name="ce3" office:value-type="string">
            <text:p><text:s/>07/03/2017 - 31/03/2017</text:p>
          </table:table-cell>
          <table:table-cell table:style-name="ce3" office:value-type="string">
            <text:p>9.80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941DBB2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I TRADIZIONALI - ADESIONE SUCCESSIVA AL LOTTO DI GARA N. 12 PEZZE LAPARATOMICHE, IN GARZA IDROFILA VERDE, STERILI E NON STERILI, CON BARRETTA RADIOPACA - DITTA PAUL HARTMAN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7.500,00</text:p>
          </table:table-cell>
          <table:table-cell table:style-name="ce3" office:value-type="string">
            <text:p><text:s/>07/03/2017 - 06/06/2017</text:p>
          </table:table-cell>
          <table:table-cell table:style-name="ce3" office:value-type="string">
            <text:p>7.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D1D67E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ETTI SINGOLI PER POSTAZIONE 118 SUZZAR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640,00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64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1D1D6EF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USILI PER RIABILITAZIONE OCCORENTI ALLA STRUTTURA DI RIABILITAZIONE DEL P.O. DI PIEVE DI CORIAN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GIALDI S.R.L. # cd,DEFARMA S.P.A. # cd,SANIMED S.R.L. <text:s/># cd,SAPIO LIFE S.R.L. # cd,BERTO VASSILLI</text:p>
          </table:table-cell>
          <table:table-cell table:style-name="ce3" office:value-type="string">
            <text:p>GIALDI S.R.L. # cd</text:p>
          </table:table-cell>
          <table:table-cell table:style-name="ce3" office:value-type="string">
            <text:p>3.316,54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3.316,5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B1D015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NNUALE DI N. 15 FAX (QUANTITA' PRESUNTA) OCCORRENTI ALLA 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GLIETTA MARIO SAS # cd,FREDDI E CAGOSSI S.N.C. <text:s/># cd,SOLUZIONE INFORMATICA SRL</text:p>
          </table:table-cell>
          <table:table-cell table:style-name="ce3" office:value-type="string">
            <text:p>SOLUZIONE INFORMATICA SRL</text:p>
          </table:table-cell>
          <table:table-cell table:style-name="ce3" office:value-type="string">
            <text:p>1.770,00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472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01D5B8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'OTTICA PER LA SALA OPERATORIO GINECOLOGIA DI ASOL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B.BRAUN MILANO SPA,MEDISAN SRL,CARLO BIANCHI SRL # cd</text:p>
          </table:table-cell>
          <table:table-cell table:style-name="ce3" office:value-type="string">
            <text:p>CARLO BIANCHI SRL # cd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1.3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B1C420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ONGELATORE <text:s/>VERTICALE - 20 OCCORRENTE AL LABORATORIO ANALISI DEL PRESIDIO OSPEDALIERO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IOCCHETTI CIRO &amp; C.SNC FRIGORIFERI SC.,SMEG S.P.A. # cd</text:p>
          </table:table-cell>
          <table:table-cell table:style-name="ce3" office:value-type="string">
            <text:p>SMEG S.P.A. # cd</text:p>
          </table:table-cell>
          <table:table-cell table:style-name="ce3" office:value-type="string">
            <text:p>3.074,4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3.074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81DB61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VETRATA PER TRIAGE (P.SOCCORSO) -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ISSI GOLDONI S.R.L. # cd</text:p>
          </table:table-cell>
          <table:table-cell table:style-name="ce3" office:value-type="string">
            <text:p>2.100,00</text:p>
          </table:table-cell>
          <table:table-cell table:style-name="ce3" office:value-type="string">
            <text:p><text:s/>07/03/2017 - 07/03/2017</text:p>
          </table:table-cell>
          <table:table-cell table:style-name="ce3" office:value-type="string">
            <text:p>2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B1D7EE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19 - Fornitura di Dispositivi Medici - DENTSPLY ITALIA - PEP/RMT - NAV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6.00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2.376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61D10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MESCOLATORE DI POLVERI PER LA STRUTTURA DI FARMACI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ARMALABOR SRL # cd</text:p>
          </table:table-cell>
          <table:table-cell table:style-name="ce3"/>
          <table:table-cell table:style-name="ce3" office:value-type="string">
            <text:p>1.867,5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1.867,5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60442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1.96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564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6076C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820,00</text:p>
          </table:table-cell>
          <table:table-cell table:style-name="ce3" office:value-type="string">
            <text:p><text:s/>07/03/2017 - </text:p>
          </table:table-cell>
          <table:table-cell table:style-name="ce3" office:value-type="string">
            <text:p>122,8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60843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HOLLISTER S.P.A. # cd</text:p>
          </table:table-cell>
          <table:table-cell table:style-name="ce3" office:value-type="string">
            <text:p>2.800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ce34" table:number-columns-repeated="1015"/>
        </table:table-row>
        <table:table-row table:style-name="ro6">
          <table:table-cell table:style-name="ce3" office:value-type="string">
            <text:p>7006093A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64,00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ce34" table:number-columns-repeated="1015"/>
        </table:table-row>
        <table:table-row table:style-name="ro11">
          <table:table-cell table:style-name="ce3" office:value-type="string">
            <text:p>70122091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APERTA IN FORMA <text:s/>AGGREGATA PER LA FORNITURA FULL SERVICE DI SISTEMI PER LA RACCOLTA, LAVORAZIONE E CONSERVAZIONE EMOCOMPONENTI - ADESIONE AL CONTRATTO STIPULATO DALL'AZIENDA OSPEDALIERA DI CIRCOLO E FONDAZIONE MACCHI ORA ASST DEI SETTE LAGH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VASINI STRUMENTI SRL</text:p>
          </table:table-cell>
          <table:table-cell table:style-name="ce3" office:value-type="string">
            <text:p>101.955,44</text:p>
          </table:table-cell>
          <table:table-cell table:style-name="ce3" office:value-type="string">
            <text:p><text:s/>07/03/2017 - </text:p>
          </table:table-cell>
          <table:table-cell table:style-name="ce3"/>
          <table:table-cell table:style-name="ce34" table:number-columns-repeated="1015"/>
        </table:table-row>
        <table:table-row table:style-name="ro10">
          <table:table-cell table:style-name="ce3" office:value-type="string">
            <text:p>69860617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8/2017 - CL.1.06.04 - AFFIDAMENTO LAVORI DI RIFACIMENTO DEL MANTO IMPERMEABILE ESISTENTE SU PORZIONI DI COPERTURE PIANE DI IMMOBILI DELL'AZIENDA SOCIO SANITARIA TERRITORIALE DI MANTOVA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MADESANI S.R.L.,COOPERATIVA COESA SOCIETA' COOPERATIVA</text:p>
          </table:table-cell>
          <table:table-cell table:style-name="ce3" office:value-type="string">
            <text:p>MADESANI S.R.L.</text:p>
          </table:table-cell>
          <table:table-cell table:style-name="ce3" office:value-type="string">
            <text:p>68.403,74</text:p>
          </table:table-cell>
          <table:table-cell table:style-name="ce3" office:value-type="string">
            <text:p><text:s/>07/03/2017 - 31/12/2017</text:p>
          </table:table-cell>
          <table:table-cell table:style-name="ce3" office:value-type="string">
            <text:p>68.403,7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51CDA0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SOL SP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L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41CD99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ITO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TO ITALI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2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C1CD98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IOCOMMERCIALE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1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E1CD9F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PINOTTI ELETT.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NOTTI ELETTRICISTI DI PINOTTI REMO &amp; C SNC # CD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081CDA0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S.B.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B. SRL #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011CD9B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ARREDAMENTI PANEGALLI - MATERIALE TECNICO PER MANUTENZIONE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35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B1CD9B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IRMA SRL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77,2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41CD9F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.S.C. DI NODAR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SC DI NODARI GIAMPAOLO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06,2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A1CD9E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GARNIERI SRL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4,6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21CD9F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MORI LEGAM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RI LEGNAMI S.R.L.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231CD9B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FERR. MEZZAQUI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RAMENTA MEZZAQUI S.N.C. # cd</text:p>
          </table:table-cell>
          <table:table-cell table:style-name="ce3" office:value-type="string">
            <text:p>16.56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1.989,4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E1CD98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3M ITALI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1.102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15,5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11CD98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BAM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MO DI BARBIERI &amp; MORONI F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78,61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5A1D5EB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<text:s/>29/2017 - CL. 1.06.04 - Lavori di adeguamento di n. 3 impianti elevatori - Via Trento 6 Mantova - Guidizzolo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IZZEGHELLA E STEVAN S.R.L. # cd,ELMAN S.R.L #.,RERMAN ASCENSORI SRL # cd</text:p>
          </table:table-cell>
          <table:table-cell table:style-name="ce3" office:value-type="string">
            <text:p>ELMAN S.R.L #.</text:p>
          </table:table-cell>
          <table:table-cell table:style-name="ce3" office:value-type="string">
            <text:p>8.925,00</text:p>
          </table:table-cell>
          <table:table-cell table:style-name="ce3" office:value-type="string">
            <text:p><text:s/>06/03/2017 - 31/12/2017</text:p>
          </table:table-cell>
          <table:table-cell table:style-name="ce3" office:value-type="string">
            <text:p>8.924,7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61CD9E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GEM SNC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681CD9A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ISA SERVICE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ISA PRODUCTION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6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5953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45.887,7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7.20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59651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RMAC - ZABBAN S.P.A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164,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70060220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LINI-LAB S.R.L. # cd</text:p>
          </table:table-cell>
          <table:table-cell table:style-name="ce3" office:value-type="string">
            <text:p>20.050,00</text:p>
          </table:table-cell>
          <table:table-cell table:style-name="ce3" office:value-type="string">
            <text:p><text:s/>06/03/2017 - </text:p>
          </table:table-cell>
          <table:table-cell table:style-name="ce3" office:value-type="string">
            <text:p>3.00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01DAE6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POSA OROLOGIO PILOTA PRECIL - OSPED. PIEVE - <text:s/>(ASST MANTOVA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INI S.R.L. cd #</text:p>
          </table:table-cell>
          <table:table-cell table:style-name="ce3" office:value-type="string">
            <text:p>941,00</text:p>
          </table:table-cell>
          <table:table-cell table:style-name="ce3" office:value-type="string">
            <text:p><text:s/>06/03/2017 - 06/03/2017</text:p>
          </table:table-cell>
          <table:table-cell table:style-name="ce3" office:value-type="string">
            <text:p>941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51D1283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CYBER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YBER SRL # cd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91CD98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AB BETTEGHELLA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BETTEGHELL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AD1CDA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2017 - TECNECO - MATERIALE TECNICO PER MANUTENZION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ECO SYSTEM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311DD14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estazioni per rilievo plano-altimetrico area destinata a futuro parcheggio c/o O.P.G. di Castiglione D/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OGRA' <text:s/>S.R.L # cd</text:p>
          </table:table-cell>
          <table:table-cell table:style-name="ce3" office:value-type="string">
            <text:p>700,00</text:p>
          </table:table-cell>
          <table:table-cell table:style-name="ce3" office:value-type="string">
            <text:p><text:s/>03/03/2017 - 03/03/2017</text:p>
          </table:table-cell>
          <table:table-cell table:style-name="ce3" office:value-type="string">
            <text:p>7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C1D7F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ZIA S.R.L.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AA1D9B9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DDOLCITORI E APPARECCHI AD OSMOS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.T.A. SRL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2/03/2017 - 29/12/2017</text:p>
          </table:table-cell>
          <table:table-cell table:style-name="ce3" office:value-type="string">
            <text:p>6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41DEAE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PSYBELL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.0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81DEB0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2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A1DB4A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DOLUMEN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7.57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D1DB4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ARE EUROPE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3.5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01DC1D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7F1DEB0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 DIAGNOSTIC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.180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71DB49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GHETTO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3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31D529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2.721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F1D99D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A MEZZO MEP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RMA S.R.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20.356,8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E1DB48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2.26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41D021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FA INTES SRL # cd (att. due cod.)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262,6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A1D614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AEMONETICS ITALIA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4.043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A1DEAF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258,2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81DEB0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234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91CF34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A1DABF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M 2017/TER_27 Fornitura di Dispositivi Medici - VITALAIRE - FILTRO RESPIRATORIO - CANNULA TRACHE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3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91DB4B7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21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11DEAF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0/09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201DB49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DA TECNOLOGIA MEDICA S.P.A. (ATT.2 CODICI)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3.428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51DC1D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PT SURGISYSTEMS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54,7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91D979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PRDODOTTI DI FARMACIA ANNO 2017 - DITTA CONFARMA DISTRIBU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ONFARMA DISTRIBUZIONE SPA # cd,ALLIANCE HEALTHCARE ITALIA DISTRIBUZIONE SPA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2.428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91DB49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A PRODUCTION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61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11DB4B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STYLE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183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61CE4B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NFARDINI DINO LAB ODONTOPROT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9.537,1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81DB48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831DC1D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.074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51DB4B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BA ITALI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1.401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11DC1D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6.48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91CF90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ELETTRODOMESTICI E TELEFONIA <text:s/>+ FORN. MATERIA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E.A. SOCIETA' ELETTRICA ASOLANA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06/12/2017</text:p>
          </table:table-cell>
          <table:table-cell table:style-name="ce3" office:value-type="string">
            <text:p>998,0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91DEB0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42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A1DBF5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TERIALE DI CONSUMO UMIDIFICATORI PER VENTILAZIONE OCCORRENTI ALLA STRUTTURA DI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.9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21CE0B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.453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C1DB49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7.820,7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51DB4B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99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51DC1D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IAMED <text:s/>SNC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3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661DEB0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DF MEDIC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3.9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41DEB0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.306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E1DB4A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4.027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F1DB48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PITAL PROGRAM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0/06/2017</text:p>
          </table:table-cell>
          <table:table-cell table:style-name="ce3" office:value-type="string">
            <text:p>21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C1DB4B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.PI.GI. S.A.S.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2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E1DC1D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RCK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1.42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2458B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PECIALITA' MEDICINALI ESTERI - DITTA UNI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10.483,4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41DB49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VIR DI LONGHI SERGIO &amp; C. SAS</text:p>
          </table:table-cell>
          <table:table-cell table:style-name="ce3"/>
          <table:table-cell table:style-name="ce3" office:value-type="string">
            <text:p>3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896,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87310E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TRONIC ITALIA S.P.A. # cd,BIOTRONIK ITALIA SPA (ATT!! 2 DITTE) # cd</text:p>
          </table:table-cell>
          <table:table-cell table:style-name="ce3" office:value-type="string">
            <text:p>70.91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1.50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9950756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SUTURA MECCANICA E CHIRURGIA VIDEOASSISTITA, FELTRI, PATCH, RETI CHIRURGICHE, COLLE E CERA PER OSSA - ADESIONE AL LOTTO DI GARA N. 45 "VALVOLE PER CANNULE PLURIUSO"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1.95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.39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698891397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RETRATTORE ENDOSCOPICO RETICOLARE MONOUSO - RECEPIMENTO ESITI DI GARA AGGREGATA CON CAPOFILA L'ASST DEL GARD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5.184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.592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873976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192.0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122.00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87347D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S, DEFIBRILLATORI E RELATIVI ELETTROCATETERI - ADESIONE AL CONTRATTO STIPULATO DALL'ASST SPEDALI CIVILI DI BRESCIA - LOTTI NN. 2 - 5 - 11 - PROVVEDIMENT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CO S.P.A. # cd</text:p>
          </table:table-cell>
          <table:table-cell table:style-name="ce3" office:value-type="string">
            <text:p>68.82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9.7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41D614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 MAITRE VASCULAR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0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41D99C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SSANI MAURIZIO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7/02/2017 - 14/12/2017</text:p>
          </table:table-cell>
          <table:table-cell table:style-name="ce3" office:value-type="string">
            <text:p>1.194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822162E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NUTRIZIONE ENTERALE NEONATALE - RINNOVO CONTRATTU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AREFUSION ITALY 311 SRL (ATT. 2 DITTE) # cd,BECTON DICKINSON ITALIANA S.P.A. # cd</text:p>
          </table:table-cell>
          <table:table-cell table:style-name="ce3" office:value-type="string">
            <text:p>19.300,00</text:p>
          </table:table-cell>
          <table:table-cell table:style-name="ce3" office:value-type="string">
            <text:p><text:s/>01/03/2017 - </text:p>
          </table:table-cell>
          <table:table-cell table:style-name="ce3" office:value-type="string">
            <text:p>13.891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71D30A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IRETTO DI ABBONAMENTO A SOLE 24 ORE INFORMA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SOLE 24 ORE SPA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26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B11D877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USIL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RTOPEDIA GUADAGNI DI MARCELLO FANTI E C. SAS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24/02/2017 - 23/11/2017</text:p>
          </table:table-cell>
          <table:table-cell table:style-name="ce3" office:value-type="string">
            <text:p>650,5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61D6E5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MICROINFUSORE - YPSOMED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YPSOMED ITALIA SRL</text:p>
          </table:table-cell>
          <table:table-cell table:style-name="ce3"/>
          <table:table-cell table:style-name="ce3" office:value-type="string">
            <text:p>11.300,00</text:p>
          </table:table-cell>
          <table:table-cell table:style-name="ce3" office:value-type="string">
            <text:p><text:s/>23/02/2017 - 28/12/2017</text:p>
          </table:table-cell>
          <table:table-cell table:style-name="ce3" office:value-type="string">
            <text:p>3.727,0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51D573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TELEFONI CELLULARI E CORDLESS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INFONET SRL</text:p>
          </table:table-cell>
          <table:table-cell table:style-name="ce3" office:value-type="string">
            <text:p>4.245,00</text:p>
          </table:table-cell>
          <table:table-cell table:style-name="ce3" office:value-type="string">
            <text:p><text:s/>23/02/2017 - 31/12/2017</text:p>
          </table:table-cell>
          <table:table-cell table:style-name="ce3" office:value-type="string">
            <text:p>4.24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E1C66F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PROCESSATORE AUTOMATICO DI TESSUTI OCCORRENTE ALLA STRUTTURA DI ANATOMIA PATOLOGICA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AHSI S.P.A. # cd,LEICA MICROSYSTEMS SRL # cd</text:p>
          </table:table-cell>
          <table:table-cell table:style-name="ce3" office:value-type="string">
            <text:p>LEICA MICROSYSTEMS SRL # cd</text:p>
          </table:table-cell>
          <table:table-cell table:style-name="ce3" office:value-type="string">
            <text:p>37.863,65</text:p>
          </table:table-cell>
          <table:table-cell table:style-name="ce3" office:value-type="string">
            <text:p><text:s/>22/02/2017 - 31/12/2017</text:p>
          </table:table-cell>
          <table:table-cell table:style-name="ce3" office:value-type="string">
            <text:p>37.863,6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CE87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3 CARRELLI TERMICI PER IL SERVIZIO DI CUCIN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H- SERVICE SRL,METALARREDINOX SRL # cd</text:p>
          </table:table-cell>
          <table:table-cell table:style-name="ce3" office:value-type="string">
            <text:p>METALARREDINOX SRL # cd</text:p>
          </table:table-cell>
          <table:table-cell table:style-name="ce3" office:value-type="string">
            <text:p>9.900,00</text:p>
          </table:table-cell>
          <table:table-cell table:style-name="ce3" office:value-type="string">
            <text:p><text:s/>22/02/2017 - 31/12/2017</text:p>
          </table:table-cell>
          <table:table-cell table:style-name="ce3" office:value-type="string">
            <text:p>9.9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BB1C302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FRIGORIFERO FARMACI OCCORRENTE ALLA STRUTTURA DI MEDICINA LEGAL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FIOCCHETTI CIRO &amp; C.SNC FRIGORIFERI SC.,LABOINDUSTRIA S.P.A. # cd</text:p>
          </table:table-cell>
          <table:table-cell table:style-name="ce3" office:value-type="string">
            <text:p>LABOINDUSTRIA S.P.A. # cd</text:p>
          </table:table-cell>
          <table:table-cell table:style-name="ce3" office:value-type="string">
            <text:p>1.100,00</text:p>
          </table:table-cell>
          <table:table-cell table:style-name="ce3" office:value-type="string">
            <text:p><text:s/>22/02/2017 - 31/12/2017</text:p>
          </table:table-cell>
          <table:table-cell table:style-name="ce3" office:value-type="string">
            <text:p>1.100,00</text:p>
          </table:table-cell>
          <table:table-cell table:style-name="ce34" table:number-columns-repeated="1015"/>
        </table:table-row>
        <table:table-row table:style-name="ro11">
          <table:table-cell table:style-name="ce3" office:value-type="string">
            <text:p>Z3A1C836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1 DEFIBRILLATORI OCCORRENTI ALL'ASST DI MANTOVA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ZOLL MEDICAL ITALIA SRL # cd,NIHON KOHDEN ITALIA SRL # cd,SAGO MEDICA S.R.L. # cd,S.I.D.EM. S.P.A. #cd,APPMED S.R.L. cd #,SEDA S.P.A. # cd</text:p>
          </table:table-cell>
          <table:table-cell table:style-name="ce3" office:value-type="string">
            <text:p>SEDA S.P.A. # cd</text:p>
          </table:table-cell>
          <table:table-cell table:style-name="ce3" office:value-type="string">
            <text:p>8.745,00</text:p>
          </table:table-cell>
          <table:table-cell table:style-name="ce3" office:value-type="string">
            <text:p><text:s/>22/02/2017 - 31/12/2017</text:p>
          </table:table-cell>
          <table:table-cell table:style-name="ce3" office:value-type="string">
            <text:p>8.74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21CF64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40000 AFFIDATI EX ART 125 O CON</text:p>
            <text:p>PROCEDURA NEGOZIATA SENZA BANDO( UNI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TE NAZIONALE IT.DI UNIFICAZIONE (UNI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52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8B1C84A5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CARDIOTOCOGRAFO OCCORRENTE ALLA STRUTTURA DI OSTETRICIA E GINECOLOGIA DEL PRESIDIO OSPEDALIERO DI PIEVE DI CORIAN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S.I.D.EM. S.P.A. #cd,PALMERIO UGO <text:s/>S.R.L. # cd</text:p>
          </table:table-cell>
          <table:table-cell table:style-name="ce3" office:value-type="string">
            <text:p>S.I.D.EM. S.P.A. #cd</text:p>
          </table:table-cell>
          <table:table-cell table:style-name="ce3" office:value-type="string">
            <text:p>7.800,00</text:p>
          </table:table-cell>
          <table:table-cell table:style-name="ce3" office:value-type="string">
            <text:p><text:s/>22/02/2017 - 31/12/2017</text:p>
          </table:table-cell>
          <table:table-cell table:style-name="ce3" office:value-type="string">
            <text:p>7.8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C1CF63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 40.000 AFFIDATI EX ART 125 </text:p>
            <text:p>O CON PROCEDURA NEGOZIATA SENZA BANDO / CE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MITATO ELETTROTECNICO ITALIANO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F91E418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54 - CL.1.06.03 - AFFIDAMENTO INCARICHI PER INDAGINI GEOLOG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SINI <text:s/>PAOLO</text:p>
          </table:table-cell>
          <table:table-cell table:style-name="ce3" office:value-type="string">
            <text:p>1.581,00</text:p>
          </table:table-cell>
          <table:table-cell table:style-name="ce3" office:value-type="string">
            <text:p><text:s/>21/02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F01E419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017/54 - CL.1.06.03 - AFFIDAMENTO INCARICHI PER INDAGINI GEOLOGIC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SINI <text:s/>PAOLO</text:p>
          </table:table-cell>
          <table:table-cell table:style-name="ce3" office:value-type="string">
            <text:p>2.142,00</text:p>
          </table:table-cell>
          <table:table-cell table:style-name="ce3" office:value-type="string">
            <text:p><text:s/>21/02/2017 - 31/12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551D6E9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EDIANTE NOLEGGIO DI UN SISTEMA PER ASSISTENZA VENTRICOLARE PER PAZIENTE A DOMICILIO - ASSISTENZA PROTESICA MAGGIO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HEALTH SRL # cd <text:s/>(ROMA)</text:p>
          </table:table-cell>
          <table:table-cell table:style-name="ce3" office:value-type="string">
            <text:p>18.720,00</text:p>
          </table:table-cell>
          <table:table-cell table:style-name="ce3" office:value-type="string">
            <text:p><text:s/>21/02/2017 - 03/10/2017</text:p>
          </table:table-cell>
          <table:table-cell table:style-name="ce3" office:value-type="string">
            <text:p>14.400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521D200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15/2016 (1.06.04) - Lavori di riqualificazione locali edificio n. 3 - P.T. - Padiglione Mambrini P.O. Mantova - opere elettrich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ZL S.R.L. IMPIANTI ELETTRICI #,IMPIANTI ELETTRICI BEFFA E C. SRL</text:p>
          </table:table-cell>
          <table:table-cell table:style-name="ce3" office:value-type="string">
            <text:p>ZL S.R.L. IMPIANTI ELETTRICI #</text:p>
          </table:table-cell>
          <table:table-cell table:style-name="ce3" office:value-type="string">
            <text:p>24.148,39</text:p>
          </table:table-cell>
          <table:table-cell table:style-name="ce3" office:value-type="string">
            <text:p><text:s/>21/02/2017 - 31/12/2017</text:p>
          </table:table-cell>
          <table:table-cell table:style-name="ce3" office:value-type="string">
            <text:p>24.738,3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B1D526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BORSA PER SOCCORSO OCCORRENTE AL SERVIZIO TRASPORTI INTERNI DELL'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SANIMED S.R.L. <text:s/># cd,SPENCER ITALIA S.R.L. # cd</text:p>
          </table:table-cell>
          <table:table-cell table:style-name="ce3" office:value-type="string">
            <text:p>SANIMED S.R.L. <text:s/># cd</text:p>
          </table:table-cell>
          <table:table-cell table:style-name="ce3" office:value-type="string">
            <text:p>150,00</text:p>
          </table:table-cell>
          <table:table-cell table:style-name="ce3" office:value-type="string">
            <text:p><text:s/>20/02/2017 - 31/12/2017</text:p>
          </table:table-cell>
          <table:table-cell table:style-name="ce3" office:value-type="string">
            <text:p>1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48C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95.0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70.3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595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IOTRONIK ITALIA SPA (ATT!! 2 DITTE) # cd</text:p>
          </table:table-cell>
          <table:table-cell table:style-name="ce3" office:value-type="string">
            <text:p>90.000,00</text:p>
          </table:table-cell>
          <table:table-cell table:style-name="ce3" office:value-type="string">
            <text:p><text:s/>20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771639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73.6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27.6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763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BBOTT MEDICAL ITALIA S.P.A. (EX ST.JUDE MEDICAL)</text:p>
          </table:table-cell>
          <table:table-cell table:style-name="ce3" office:value-type="string">
            <text:p>90.5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9.0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89E7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75.5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45.7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71D767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segnaletica verticale c/o Distretto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TRAFFIC SAS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0/02/2017 - 27/03/2017</text:p>
          </table:table-cell>
          <table:table-cell table:style-name="ce3" office:value-type="string">
            <text:p>2.189,1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3A1D49E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A CARROZZINA PER DOCCIA PER PAZIENTE ASSISTITO NELL'AMBITO DELL'ASSISTENZA PROTESICA DOMICILIAR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SAGO MEDICA S.R.L. # cd,CHINESPORT S.P.A. # cd,SAPIO LIFE S.R.L. # cd</text:p>
          </table:table-cell>
          <table:table-cell table:style-name="ce3" office:value-type="string">
            <text:p>SAPIO LIFE S.R.L. # cd</text:p>
          </table:table-cell>
          <table:table-cell table:style-name="ce3" office:value-type="string">
            <text:p>343,00</text:p>
          </table:table-cell>
          <table:table-cell table:style-name="ce3" office:value-type="string">
            <text:p><text:s/>20/02/2017 - 10/04/2017</text:p>
          </table:table-cell>
          <table:table-cell table:style-name="ce3" office:value-type="string">
            <text:p>68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F1D760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ERIFICHE PERIODICHE ASCENSORI PRESSO LE STRUTTUTR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UV ITALIA S.R.L.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20/02/2017 - 30/06/2017</text:p>
          </table:table-cell>
          <table:table-cell table:style-name="ce3" office:value-type="string">
            <text:p>4.1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0858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3.75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0.7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11E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.21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1.19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129C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34.01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28.6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91D76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segnaletica verticale c/o Distretto di Lunetta - Frassino (M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COTRAFFIC SAS #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20/02/2017 - 20/02/2017</text:p>
          </table:table-cell>
          <table:table-cell table:style-name="ce3" office:value-type="string">
            <text:p>776,6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72565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ACEMAKER E DEFIBRILATORI - ADESIONE ALLA CONVENZIONE ARCA - PROVVEDIMEN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900,00</text:p>
          </table:table-cell>
          <table:table-cell table:style-name="ce3" office:value-type="string">
            <text:p><text:s/>20/02/2017 - </text:p>
          </table:table-cell>
          <table:table-cell table:style-name="ce3" office:value-type="string">
            <text:p>20.9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61D483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G EC17 - MATERIALE DIAGNOSTICO THERMO FISCHER (NEQAS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ERMO FISHER DIAGNOSTICS <text:s/>SPA (EX OXOID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17/02/2017 - </text:p>
          </table:table-cell>
          <table:table-cell table:style-name="ce3" office:value-type="string">
            <text:p>11.542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B1D6CC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MPADA DA VISITA GRUPPO PART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NZONI S.R.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7/02/2017 - 19/05/2017</text:p>
          </table:table-cell>
          <table:table-cell table:style-name="ce3" office:value-type="string">
            <text:p>59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C1D6AE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BARELLE PRONTO SOCCORSO E FORNITURA ATTREZZATURE TECNICHE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6/02/2017 - 19/06/2017</text:p>
          </table:table-cell>
          <table:table-cell table:style-name="ce3" office:value-type="string">
            <text:p>4.720,34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D51D5C3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DE MEDICALE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.545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21D5CD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LI S.R.L. # cd</text:p>
          </table:table-cell>
          <table:table-cell table:style-name="ce3" office:value-type="string">
            <text:p>30.65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907,9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E1D5D2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ZZEGHELLA E STEVAN S.R.L. # cd</text:p>
          </table:table-cell>
          <table:table-cell table:style-name="ce3" office:value-type="string">
            <text:p>1.75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66,6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31D602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VIDEOISPEZIONE DI CANALI AERAULICI PRESSO BLOCCO OPERATORIO B2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DOMED SRL</text:p>
          </table:table-cell>
          <table:table-cell table:style-name="ce3" office:value-type="string">
            <text:p>1.790,00</text:p>
          </table:table-cell>
          <table:table-cell table:style-name="ce3" office:value-type="string">
            <text:p><text:s/>14/02/2017 - 14/02/2017</text:p>
          </table:table-cell>
          <table:table-cell table:style-name="ce3" office:value-type="string">
            <text:p>1.79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F1D5D1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N S.R.L #.</text:p>
          </table:table-cell>
          <table:table-cell table:style-name="ce3" office:value-type="string">
            <text:p>644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2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81D5CF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INDLER S.P.A. # cd</text:p>
          </table:table-cell>
          <table:table-cell table:style-name="ce3" office:value-type="string">
            <text:p>34.665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4.665,46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641D5C4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6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031D5D2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IFTS FABBRICA ASCENSORI S.P.A. # cd</text:p>
          </table:table-cell>
          <table:table-cell table:style-name="ce3" office:value-type="string">
            <text:p>5.20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20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51D5CE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NE S.P.A. # cd</text:p>
          </table:table-cell>
          <table:table-cell table:style-name="ce3" office:value-type="string">
            <text:p>16.308,7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231,43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081D5C49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24.7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4.040,9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151D5C5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3.382,5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C1D5D0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TIS SERVIZI SRL # cd</text:p>
          </table:table-cell>
          <table:table-cell table:style-name="ce3" office:value-type="string">
            <text:p>4.104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05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A1D5D3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 ASCENSORI # cd</text:p>
          </table:table-cell>
          <table:table-cell table:style-name="ce3" office:value-type="string">
            <text:p>7.168,32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222,35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191D5C4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7/2016 (1.06.03) MANUTENZIONE DEI CPAP E DEI VENTILATORI POLMONARI DI PROPRIETA'-AFFIDAMENTO AI SENSI DELL'ART. 36 DEL D.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IR ITALIA SRL ( Ex <text:s/>GASTEC SRL)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.005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B1D5D44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RMAN ASCENSORI SRL # cd</text:p>
          </table:table-cell>
          <table:table-cell table:style-name="ce3" office:value-type="string">
            <text:p>1.566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E51D5D1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ELLE-VI #</text:p>
          </table:table-cell>
          <table:table-cell table:style-name="ce3" office:value-type="string">
            <text:p>1.80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804,9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81D5D4D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8/2016 - CL.1.06.04 - MANUTENZIONE IMPIANTI ELEVATORI ANNO 2017 - PROVVED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3.4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1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01CF62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 40.000 AFFIDATI EX ART 125 </text:p>
            <text:p>O CON PROCEDURA NEGOZIATA SENZA BANDO GHE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HENO STEFANO &amp; GIANLUCA SNC #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29,0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41CE77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I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NTI <text:s/>O.S. PSYCHOMETRICS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37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C1CE71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OSPITAL PROGRAMS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43,8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1362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7 VAQT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.269,5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1975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9 HBVAXPRO 5MCG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898,56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209F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0 HBVAXPRO 10MCG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4.168,4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2977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6 STAMAR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05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31891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9 PNEUMOV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368,00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3671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27 IMOVAX POLI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855,04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281D52F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8 MIBISPECT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B.S.N. BIOLOGICAL SALES NETWORK S.R.L. # cd</text:p>
          </table:table-cell>
          <table:table-cell table:style-name="ce3" office:value-type="string">
            <text:p>2.211,6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884,6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21CE75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TICHETTE PER SIRINGH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7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3861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0 REVAXI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1.252,16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670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4115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3 GARDASI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6.162,5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7.87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91D52E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7 TECNESCAN HD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4.070,4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.144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F1D530A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14 LEUKOSCAN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IM S.R.L. <text:s/># cd</text:p>
          </table:table-cell>
          <table:table-cell table:style-name="ce3" office:value-type="string">
            <text:p>8.376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.04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391D530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9 NANOCOL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8.64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2.16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BD1CFD6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EX ART 125 </text:p>
            <text:p>O CON PROCEDURA NEGOZIATA SENZA BANDO LAVAGGI AUTO CASALIN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SALINO ANGELO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46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31CE73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CANCELLERIA VA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INEAUFFICIO S.A.S. # cd</text:p>
          </table:table-cell>
          <table:table-cell table:style-name="ce3" office:value-type="string">
            <text:p>97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44,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75734D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13 MYOVIEW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40.48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1.0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F1CEFA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IMB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 BOTTEGA DEL TIMBRO SRL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838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61CE78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ETERGENT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IOZZINI F. S.N.C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8,98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976646E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CARDIOCHIRURGIA, VALVOLE, STENT E SISTEMI PER RIMOZIONE DI ELETTROCATETERI CARDIACI - ADESIONE AL CONTRATTO STIPULATO DALL'ASST SPEDALI CIVILI DI BRESCIA - LOTTO N. 11 "VALVOLA AORTICA BIOLOGICA B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DWARDS LIFESCIENCES ITALIA S.P.A. # cd,ABBOTT MEDICAL ITALIA S.P.A. (EX ST.JUDE MEDICAL)</text:p>
          </table:table-cell>
          <table:table-cell table:style-name="ce3" office:value-type="string">
            <text:p>148.078,00</text:p>
          </table:table-cell>
          <table:table-cell table:style-name="ce3" office:value-type="string">
            <text:p><text:s/>13/02/2017 - 31/12/2017</text:p>
          </table:table-cell>
          <table:table-cell table:style-name="ce3" office:value-type="string">
            <text:p>135.363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41CF63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 40.000 AFFIDATI EX ART 125 </text:p>
            <text:p>O CON PROCEDURA NEGOZIATA SENZA BANDO FREDDI CAGOS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DDI E CAGOSSI S.N.C. <text:s/>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00,5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A1CF63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 40.000 AFFIDATI EX ART 125 </text:p>
            <text:p>O CON PROCEDURA NEGOZIATA SENZA BANDO/SYSTEMCOPY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20.2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871,0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31CE783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C S.P.A. # cd</text:p>
          </table:table-cell>
          <table:table-cell table:style-name="ce3" office:value-type="string">
            <text:p>2.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91,8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D52C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2 TECNESCAN PYP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275,6</text:p>
          </table:table-cell>
          <table:table-cell table:style-name="ce3" office:value-type="string">
            <text:p><text:s/>13/02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7D1CE7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SCONTRINI ELIMINACO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TRADE ITALIA S.P.A. #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6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21D52A9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 LOTTO 1 MACROTEC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E HEALTHCARE S.R.L. (EX AMERSHAM - NYCOMED) # cd</text:p>
          </table:table-cell>
          <table:table-cell table:style-name="ce3" office:value-type="string">
            <text:p>3.600,00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9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71CE10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RTA TERMICA PER ELIMINACOD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EXE SPA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41CE76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NCELLERIA NAST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I SPA # cd</text:p>
          </table:table-cell>
          <table:table-cell table:style-name="ce3" office:value-type="string">
            <text:p>2.196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37,0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91CF65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CARLO BIANCH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3.169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623,4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11CF66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/ RACCOGLITORI MANTOVA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CCOGLITORI MANTOVANI SRL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21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41D52C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3 TECNESCAN DMS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381,6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190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41CE72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MBALLI DI CARTON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ATOLIFICIO VIRGILIANO S.N.C.DI F.G.&amp; C #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34,9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61CE72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USTE PLASTICA PER ARCHIV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LASTISAC S.R.L <text:s/>#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841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81D52D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ADIOFARMACI KIT FREDDI- <text:s/>LOTTO 5 TECNESCAN MAG 3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ALLINCKRODT RADIOPHARMACEUTICALS ITALIA SPA</text:p>
          </table:table-cell>
          <table:table-cell table:style-name="ce3" office:value-type="string">
            <text:p>2.734,8</text:p>
          </table:table-cell>
          <table:table-cell table:style-name="ce3" office:value-type="string">
            <text:p><text:s/>13/02/2017 - </text:p>
          </table:table-cell>
          <table:table-cell table:style-name="ce3" office:value-type="string">
            <text:p>911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91D288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IUNTI.OS = ACQUISTO CREDITI GIUNTI TESTING - SOMMINISTRAZIONE TEST PSICOLOGI REMS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NTI <text:s/>O.S. PSYCHOMETRICS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3/02/2017 - 31/12/2017</text:p>
          </table:table-cell>
          <table:table-cell table:style-name="ce3" office:value-type="string">
            <text:p>2.069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E1CF65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(BRAUN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1.22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A1CE72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MATERIALE DI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CIFRA <text:s/>SRL # cd</text:p>
          </table:table-cell>
          <table:table-cell table:style-name="ce3" office:value-type="string">
            <text:p>832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91CE4D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GLIETTA MARIO SAS # cd</text:p>
          </table:table-cell>
          <table:table-cell table:style-name="ce3" office:value-type="string">
            <text:p>3.0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78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C1CE74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ANCELLERIA SINTES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NTESI S.R.L.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67,2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CE73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TICHETTE PER BENI INVENTARI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RI STAMPA SRL # 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065119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71/2016 (01.06.03) - GESTIONE DELLO SPORTELLO LAVORO 2017-PROCEDURA NEGOZIATA SEMPLIFICATA SOTTO SOGLIA</text:p>
          </table:table-cell>
          <table:table-cell table:style-name="ce3" office:value-type="string">
            <text:p>08-AFFIDAMENTO IN ECONOMIA - COTTIMO FIDUCIARIO</text:p>
          </table:table-cell>
          <table:table-cell table:number-columns-repeated="2" table:style-name="ce3" office:value-type="string">
            <text:p>SOL.CO. MANTOVA - SOLID. E COOP.SOCIETA' SOCIALE #</text:p>
          </table:table-cell>
          <table:table-cell table:style-name="ce3" office:value-type="string">
            <text:p>159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211D286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FORNITURA IN AMPLIAMENTO AL SISTEMA DI SICUREZZA IN OPERA DELLE LICENZE TRIENNALI SUI FIREWALL IN OPERA - 2017/19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3/02/2017 - 31/12/2017</text:p>
          </table:table-cell>
          <table:table-cell table:style-name="ce3" office:value-type="string">
            <text:p>7.7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01CF65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JANACH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60,1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51D504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E AGG.TO "DESIGO" IMP.CLIMATIZZAZIONE - OSPED.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LBO AURORA TERESA # cd</text:p>
          </table:table-cell>
          <table:table-cell table:style-name="ce3" office:value-type="string">
            <text:p>10.750,00</text:p>
          </table:table-cell>
          <table:table-cell table:style-name="ce3" office:value-type="string">
            <text:p><text:s/>10/02/2017 - 10/02/2017</text:p>
          </table:table-cell>
          <table:table-cell table:style-name="ce3" office:value-type="string">
            <text:p>10.75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3F1D527D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,FOROMEDICAL diBonesiniLaura NON USARE, VEDI 118525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92,9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11D5AB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ILFRIGOR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9/02/2017 - 29/11/2017</text:p>
          </table:table-cell>
          <table:table-cell table:style-name="ce3" office:value-type="string">
            <text:p>4.995,5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B1CE8F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OMOGENEIZZA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6E1CE89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MAR DI BONELLI MARIO &amp; C. S.A.S. # cd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41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E1CE8F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ALIMENTAR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UPERMERCATI TOSANO CEREA SRL # <text:s/>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84,8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11CE8C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CONVIVENZA CUC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SCONI GIANNINO DI PESCHIERA LAURA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E71CE89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CASALINGHI DAL TOSCANO S.R.L.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36,2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D1CE79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DI CONVIVENZ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21.96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980,2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51CE4D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VARIO CANCELL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M S.N.C. DI GROSSI GALEAZZO &amp; C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410,6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21CE8A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PER ALIMEN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OSSI CARTA MANTOV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25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A1D502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VIMENTAZIONE MATERIALI DALLA COPERTURA BLOCCO B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ANESE AUTOGRU S.R.L.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09/02/2017 - 06/07/2017</text:p>
          </table:table-cell>
          <table:table-cell table:style-name="ce3" office:value-type="string">
            <text:p>2.03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01D76F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TO ITALIA SRL # cd</text:p>
          </table:table-cell>
          <table:table-cell table:style-name="ce3" office:value-type="string">
            <text:p>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31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A1CE8F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DOTTI DISTRIBUZIONE ACQU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MO DI BARBIERI &amp; MORONI F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54,8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C1D4B4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STRAORDINARIA LAVAFERRI E STERILIZZATRIC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TINGE SPA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8/02/2017 - 28/11/2017</text:p>
          </table:table-cell>
          <table:table-cell table:style-name="ce3" office:value-type="string">
            <text:p>3.879,5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61D46D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RIVESTIMENTI VINILIC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-TEAM DI VITALI DANIELE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8/02/2017 - 17/11/2017</text:p>
          </table:table-cell>
          <table:table-cell table:style-name="ce3" office:value-type="string">
            <text:p>4.876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B1D4AE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E FORNIT.RICAMBI IMPIAN.COMUNICAZ.OSPED.ANTINTRUS.E RILEV.ANTINC. ASST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COM S.R.L.(FERRARA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8/02/2017 - 13/12/2017</text:p>
          </table:table-cell>
          <table:table-cell table:style-name="ce3" office:value-type="string">
            <text:p>5.495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51DF6D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CUCIN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NO &amp; SENO <text:s/>S.r.L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8/02/2017 - 08/11/2017</text:p>
          </table:table-cell>
          <table:table-cell table:style-name="ce3" office:value-type="string">
            <text:p>1.560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51D72B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I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E91D61F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ESTI TECN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NTE NAZIONALE IT.DI UNIFICAZIONE (UNI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A1D415B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COMANDO ELETTRONICO IMPIANTO BIOSSIDO BLOCCO D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1.270,00</text:p>
          </table:table-cell>
          <table:table-cell table:style-name="ce3" office:value-type="string">
            <text:p><text:s/>07/02/2017 - 07/02/2017</text:p>
          </table:table-cell>
          <table:table-cell table:style-name="ce3" office:value-type="string">
            <text:p>1.2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11D72A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IN ECONOM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A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61D61F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TESTI TECNICI E MED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SCUOLA S.A.S.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08,4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31D441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in opera di tende da installare c/o nuova sede di Lunetta Centro Servizi Guardia Medica e Consultori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NDA ARREDAMENTI DI MASSIMO GANDA &amp; C. SNC # cd</text:p>
          </table:table-cell>
          <table:table-cell table:style-name="ce3" office:value-type="string">
            <text:p>1.997,00</text:p>
          </table:table-cell>
          <table:table-cell table:style-name="ce3" office:value-type="string">
            <text:p><text:s/>07/02/2017 - 07/02/2017</text:p>
          </table:table-cell>
          <table:table-cell table:style-name="ce3" office:value-type="string">
            <text:p>1.99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D1CF65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40000 EX ART 125 </text:p>
            <text:p>O CON PROCEDURA NEGOZIATA SENZA BANDO RICCI E CAPRIC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CCI &amp; CAPRICCI DI BOMPIERI VANIA # cd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473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C1D3E6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FORNITURA RICAMBI BAREL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VAS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6/02/2017 - 16/11/2017</text:p>
          </table:table-cell>
          <table:table-cell table:style-name="ce3" office:value-type="string">
            <text:p>497,53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21CF66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/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DRAZZOLI ARREDAMENTI S.A.S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10">
          <table:table-cell table:style-name="ce3" office:value-type="string">
            <text:p>69692127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RACCOLTA, LAVORAZIONE E CONSERVAZIONE DI EMOCOMPONENTI - ADESIONE ALLA GARA AGGREGATA ESPETATA DALL'ASST DI BRESCIA LOTTO N. 1 "SISTEMA DIAGNOSTICO PER LA DETERMINAZIONE DELL'EMOGLOBINA"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FRATEC SRL</text:p>
          </table:table-cell>
          <table:table-cell table:style-name="ce3" office:value-type="string">
            <text:p>98.334,00</text:p>
          </table:table-cell>
          <table:table-cell table:style-name="ce3" office:value-type="string">
            <text:p><text:s/>06/02/2017 - </text:p>
          </table:table-cell>
          <table:table-cell table:style-name="ce3" office:value-type="string">
            <text:p>18.054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01CF64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 E40000 AFFIDATI EX ART 125 O </text:p>
            <text:p>CON PROCEDURA NEGOZIATA SENZA BANDO RILEGATURA AZZON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STAURO E LEGATORIA DI AZZONI SIMONA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988,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81CF66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NTRATTI DI IMPORTO INFERIORE AD E40000 AFFIDATI <text:s/>EX ART 125 <text:s/></text:p>
            <text:p>O CON PROCEDURA NEGOZIATA SENZA BANDO / PANEGAL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21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9.0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91D3D2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TTREZZ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IGOMOTOR SRL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6/02/2017 - 28/12/2017</text:p>
          </table:table-cell>
          <table:table-cell table:style-name="ce3" office:value-type="string">
            <text:p>3.8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41D52A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ILTRI BIOMEDICAL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UROMEDICAL S.R.L.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6/02/2017 - 31/12/2017</text:p>
          </table:table-cell>
          <table:table-cell table:style-name="ce3" office:value-type="string">
            <text:p>28.68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F1D307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RICAMB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2/02/2017 - 02/02/2017</text:p>
          </table:table-cell>
          <table:table-cell table:style-name="ce3" office:value-type="string">
            <text:p>660,6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51DC32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TRICE - CRA QUISTELLO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.M. SERVICE SRL</text:p>
          </table:table-cell>
          <table:table-cell table:style-name="ce3" office:value-type="string">
            <text:p>8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B1D791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DENTAL WORL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 WORLD SRL</text:p>
          </table:table-cell>
          <table:table-cell table:style-name="ce3" office:value-type="string">
            <text:p>7.637,00</text:p>
          </table:table-cell>
          <table:table-cell table:style-name="ce3" office:value-type="string">
            <text:p><text:s/>01/02/2017 - 31/12/2017</text:p>
          </table:table-cell>
          <table:table-cell table:style-name="ce3" office:value-type="string">
            <text:p>965,3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61D39EC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IMPLEMENTAZIONE SISTEMA SIEMENS IN OPERA: NUOVA POSTAZIONE OPERATORE P.O. PIEVE DI CORIA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2/2017 - 31/12/2017</text:p>
          </table:table-cell>
          <table:table-cell table:style-name="ce3" office:value-type="string">
            <text:p>9.4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B1A426D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IMPIANTI DENTALI OSTEOINTEGRATI OCCORRENTI AL CENTRO ODONTOIATRICO DI GOI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BEL BIOCARE ITALIANA SRL</text:p>
          </table:table-cell>
          <table:table-cell table:style-name="ce3" office:value-type="string">
            <text:p>29.452,1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12.701,3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B1D765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dazione di dichiarazioni e certificazioni conformita' antincendio deposito materiali sanitari contaminat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52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52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267BF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ICA MICROSYSTEMS SRL # cd</text:p>
          </table:table-cell>
          <table:table-cell table:style-name="ce3" office:value-type="string">
            <text:p>213.190,3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3.829,4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2817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style-name="ce3" office:value-type="string">
            <text:p>ROCHE DIAGNOSTICS S.P.A. # cd</text:p>
          </table:table-cell>
          <table:table-cell table:style-name="ce3"/>
          <table:table-cell table:style-name="ce3" office:value-type="string">
            <text:p>87.486,2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.2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30073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EICA MICROSYSTEMS SRL # cd</text:p>
          </table:table-cell>
          <table:table-cell table:style-name="ce3" office:value-type="string">
            <text:p>89.93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56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3131E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ROCHE DIAGNOSTICS S.P.A. # cd</text:p>
          </table:table-cell>
          <table:table-cell table:style-name="ce3" office:value-type="string">
            <text:p>88.29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35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3332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GILENT TECHNOLOGIES ITALIA S.P.A.</text:p>
          </table:table-cell>
          <table:table-cell table:style-name="ce3" office:value-type="string">
            <text:p>16.798,62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090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E1D96E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ANRIA IMPIANTI ELEVATOR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MA ASCENSORI 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2/2017 - 01/12/2017</text:p>
          </table:table-cell>
          <table:table-cell table:style-name="ce3" office:value-type="string">
            <text:p>1.42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51DA8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presentazione al VV.FF. per parere di conformita' antincendio sede di ambulatori e laboratori ex A.S.L. - Via Trento n. 6 -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4.68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4.68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91C955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ETILOMETRO E RELATIVO MATERIALE DI CONSUMO OCCORRENTE ALLA STRUTTURA DI MEDICINA LEGAL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REAL CHIMICA SNC DI PINELLI CHRISTIAN,SAGO MEDICA S.R.L. # cd</text:p>
          </table:table-cell>
          <table:table-cell table:style-name="ce3" office:value-type="string">
            <text:p>REAL CHIMICA SNC DI PINELLI CHRISTIAN</text:p>
          </table:table-cell>
          <table:table-cell table:style-name="ce3" office:value-type="string">
            <text:p>1.045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94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71D021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924,7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811DA94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carico per presentazione al VV.FF. per parere di conformita' antincendio sede di ambulatori ex A.S.L. - Strada Pedagno - GOIT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3.640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3.6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61D791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GERHO'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4.040,00</text:p>
          </table:table-cell>
          <table:table-cell table:style-name="ce3" office:value-type="string">
            <text:p><text:s/>01/02/2017 - 31/12/2017</text:p>
          </table:table-cell>
          <table:table-cell table:style-name="ce3" office:value-type="string">
            <text:p>8.022,8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41D792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DONTOIATRIA H.S.KRUGG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6.838,39</text:p>
          </table:table-cell>
          <table:table-cell table:style-name="ce3" office:value-type="string">
            <text:p><text:s/>01/02/2017 - 31/12/2017</text:p>
          </table:table-cell>
          <table:table-cell table:style-name="ce3" office:value-type="string">
            <text:p>1.948,8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59098D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USILI MONOUSO AD ASSORBENZA PER INCONTINENZA <text:s/>- PAZIENTI ASSISTITI ED. 3 - ADESIONE A CONVENZIONE ARCA _2016_4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ERENITY SPA # cd (EX ARTSANA SUD)</text:p>
          </table:table-cell>
          <table:table-cell table:style-name="ce3" office:value-type="string">
            <text:p>1.500.00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961.673,47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41D087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Convenzione ARCA_2015_34_35 Soluzioni enterali e parenterali - Lotto 107 Bevanda gelificat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UTRISENS ITALIA SRL # cd (ex TONUSLINE ITALIA)</text:p>
          </table:table-cell>
          <table:table-cell table:style-name="ce3" office:value-type="string">
            <text:p>9.072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2.313,3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31D0F9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12.500,00</text:p>
          </table:table-cell>
          <table:table-cell table:style-name="ce3" office:value-type="string">
            <text:p><text:s/>01/02/2017 - 31/03/2017</text:p>
          </table:table-cell>
          <table:table-cell table:style-name="ce3" office:value-type="string">
            <text:p>4.363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21DC5B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A FABB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-FER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2/2017 - 01/12/2017</text:p>
          </table:table-cell>
          <table:table-cell table:style-name="ce3" office:value-type="string">
            <text:p>11.63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11E179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sicurezza stanze contenziose - REMS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10.655,00</text:p>
          </table:table-cell>
          <table:table-cell table:style-name="ce3" office:value-type="string">
            <text:p><text:s/>01/02/2017 - 01/03/2017</text:p>
          </table:table-cell>
          <table:table-cell table:style-name="ce3" office:value-type="string">
            <text:p>10.077,2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2386E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NARINI DIAGNOSTICS S.R.L. <text:s/># cd</text:p>
          </table:table-cell>
          <table:table-cell table:style-name="ce3" office:value-type="string">
            <text:p>19.541,1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398,4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42362A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A ANALITICO PER IMMUNOISTOCHIM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 - OPTICA MILANO S.P.A. # cd</text:p>
          </table:table-cell>
          <table:table-cell table:style-name="ce3" office:value-type="string">
            <text:p>12.683,81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15,9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621D76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edazione di dichiarazione e certificazione conformita' antincendio relativa alla "Palazzina Rossa" c/o O.P.G. di Castiglione delle Stivier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SOBRIO <text:s/>GIUSEPPE</text:p>
          </table:table-cell>
          <table:table-cell table:style-name="ce3" office:value-type="string">
            <text:p>1.144,00</text:p>
          </table:table-cell>
          <table:table-cell table:style-name="ce3" office:value-type="string">
            <text:p><text:s/>01/02/2017 - 01/02/2017</text:p>
          </table:table-cell>
          <table:table-cell table:style-name="ce3" office:value-type="string">
            <text:p>1.14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41D89A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2017 - FORNITURA DM PER ORTODONZIA GERHO'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ERHO' SPA</text:p>
          </table:table-cell>
          <table:table-cell table:style-name="ce3" office:value-type="string">
            <text:p>11.649,00</text:p>
          </table:table-cell>
          <table:table-cell table:style-name="ce3" office:value-type="string">
            <text:p><text:s/>01/02/2017 - 31/12/2017</text:p>
          </table:table-cell>
          <table:table-cell table:style-name="ce3" office:value-type="string">
            <text:p>7.236,8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F1CD94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2/2017 - 22/06/2017</text:p>
          </table:table-cell>
          <table:table-cell table:style-name="ce3" office:value-type="string">
            <text:p>1.513,5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11D67A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. <text:s/>STRAORDINARI PER SPURGO CONDUTTURE E FOSSE SISTEMA FOGNARIO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U.ECO SR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31/01/2017 - 01/12/2017</text:p>
          </table:table-cell>
          <table:table-cell table:style-name="ce3" office:value-type="string">
            <text:p>11.318,97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711C3021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UN OMOGENEIZZATORE AD IMMERSIONE OCCORRENTE ALLA FARMACIA DI MANTOVA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ARLO ERBA REAGENTS SRL # cd,VWR INTERNATIONAL PBI SRL <text:s/># cd</text:p>
          </table:table-cell>
          <table:table-cell table:style-name="ce3" office:value-type="string">
            <text:p>VWR INTERNATIONAL PBI SRL <text:s/># cd</text:p>
          </table:table-cell>
          <table:table-cell table:style-name="ce3" office:value-type="string">
            <text:p>2.058,2</text:p>
          </table:table-cell>
          <table:table-cell table:style-name="ce3" office:value-type="string">
            <text:p><text:s/>31/01/2017 - 31/12/2017</text:p>
          </table:table-cell>
          <table:table-cell table:style-name="ce3" office:value-type="string">
            <text:p>3.055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325297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7 NUTRINI MAX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8.04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752,0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7731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8 NUTRIMAX ENERGY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.3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8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32785B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7 INFANTRINI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2.17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127,3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8951000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MANUTENZIONE EDILE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COOPERATIVA COESA SOCIETA' COOPERATIVA,MARZOCCHI SRL</text:p>
          </table:table-cell>
          <table:table-cell table:style-name="ce3" office:value-type="string">
            <text:p>MARZOCCHI SRL</text:p>
          </table:table-cell>
          <table:table-cell table:style-name="ce3" office:value-type="string">
            <text:p>40.759,7</text:p>
          </table:table-cell>
          <table:table-cell table:style-name="ce3" office:value-type="string">
            <text:p><text:s/>31/01/2017 - 31/12/2017</text:p>
          </table:table-cell>
          <table:table-cell table:style-name="ce3" office:value-type="string">
            <text:p>38.535,06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895114C1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MANUTENZIONE IMPIANTI ELETTRICI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IMPIANTI ELETTRICI BEFFA E C. SRL,ELETTRIKA S.R.L.,TRADELEK IMPIANTI TECNOLOGICI SRL</text:p>
          </table:table-cell>
          <table:table-cell table:style-name="ce3" office:value-type="string">
            <text:p>TRADELEK IMPIANTI TECNOLOGICI SRL</text:p>
          </table:table-cell>
          <table:table-cell table:style-name="ce3" office:value-type="string">
            <text:p>41.172,23</text:p>
          </table:table-cell>
          <table:table-cell table:style-name="ce3" office:value-type="string">
            <text:p><text:s/>31/01/2017 - 31/12/2017</text:p>
          </table:table-cell>
          <table:table-cell table:style-name="ce3"/>
          <table:table-cell table:style-name="ce34" table:number-columns-repeated="1015"/>
        </table:table-row>
        <table:table-row table:style-name="ro16">
          <table:table-cell table:style-name="ce3" office:value-type="string">
            <text:p>68951265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2016/34 - CL.1.06.04 - AFFIDAMENTO LAVORI DI TINTEGGIATURA PER LA REALIZZAZIONE DI N.2 PRE-REMS PRESSO EX REPARTO VIRGILIO DI CASTIGLIONE DELLE STIVIERE - AGGIUDICAZIONE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GAVIOLI TINTEGGIATURE S.N.C.,IMPRESA FONTANA E C SRL,FUMAGALLI TINTEGGIATURE <text:s/>S.R.L.,BIESSE TINTEGGIATURE SRL,TINTEGGIATURE ERIKA DI SOLDI ERMES,FORNARI GIUSEPPE SRL # cd</text:p>
          </table:table-cell>
          <table:table-cell table:style-name="ce3" office:value-type="string">
            <text:p>BIESSE TINTEGGIATURE SRL</text:p>
          </table:table-cell>
          <table:table-cell table:style-name="ce3" office:value-type="string">
            <text:p>20.577,54</text:p>
          </table:table-cell>
          <table:table-cell table:style-name="ce3" office:value-type="string">
            <text:p><text:s/>31/01/2017 - 31/12/2017</text:p>
          </table:table-cell>
          <table:table-cell table:style-name="ce3" office:value-type="string">
            <text:p>17.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222662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5 ISOSOURCE ENERGY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3.415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219,6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22278C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6BIS ISOSOURCE PROTEIN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.464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0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1330A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 NOVASOURCE DIABETES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.404,1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851,4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1352C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BIS NOVASOURCE D.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4.728,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14004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7BIS NOVASOURCE D.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.505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6931474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0 PEPTAMEN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6.077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7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314941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2 ISOSOURCE MIX DITTA NESTLE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10.78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.77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399C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LOTTO 1 NUTRISON 500ML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52.816,0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4.651,8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4230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 NUTRISON MULTIFIBRE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4.302,95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.136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4441C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4 NUTRISON ENERGY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19.284,4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.660,8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461F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14 NUTRINI 500ML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7.39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607,9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4728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1 NUTRISON SOIA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34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2.960,0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4821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3 NUTRINI PEPTISORB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.235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5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2514B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25 NUTRISON ADV.CUBISON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6.7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123,9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629285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FORNITURA ENTERALE ARTIFICALE (NAD)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VITALAIRE ITALIA SPA # cd</text:p>
          </table:table-cell>
          <table:table-cell table:style-name="ce3" office:value-type="string">
            <text:p>472.000,00</text:p>
          </table:table-cell>
          <table:table-cell table:style-name="ce3" office:value-type="string">
            <text:p><text:s/>01/01/2017 - 30/11/2017</text:p>
          </table:table-cell>
          <table:table-cell table:style-name="ce3" office:value-type="string">
            <text:p>401.881,1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B1D362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ADEGUAMENTO ESEGUITI SU IMPIANTI DISTRIBUZ.GAS MEDICALI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CHELETTO IMPIANTI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31/01/2017 - 05/10/2017</text:p>
          </table:table-cell>
          <table:table-cell table:style-name="ce3" office:value-type="string">
            <text:p>16.027,1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7966D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9 RENILON 4.0 <text:s/>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48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6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7987E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- <text:s/>LOTTO 35 NEOCATE AD. DITTA NUTRICI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NUTRICIA ITALIA S.P.A # cd</text:p>
          </table:table-cell>
          <table:table-cell table:style-name="ce3" office:value-type="string">
            <text:p>774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7,39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C31D086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LAVATRICI OCCORRENTI ALLA ASST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REAL CHIMICA SNC DI PINELLI CHRISTIAN,C.E.M. DI GUASTALLA S.N.C. # cd</text:p>
          </table:table-cell>
          <table:table-cell table:style-name="ce3" office:value-type="string">
            <text:p>REAL CHIMICA SNC DI PINELLI CHRISTIAN</text:p>
          </table:table-cell>
          <table:table-cell table:style-name="ce3" office:value-type="string">
            <text:p>1.760,00</text:p>
          </table:table-cell>
          <table:table-cell table:style-name="ce3" office:value-type="string">
            <text:p><text:s/>31/01/2017 - 31/12/2017</text:p>
          </table:table-cell>
          <table:table-cell table:style-name="ce3" office:value-type="string">
            <text:p>1.76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C61D28E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3 ELETTRONICA = FORNITURA - INSTALLAZIONE E COLLAUDO SISTEMA DI CABLAGGIO STRUTTURATO NUOVA SEDE CONSULTORIO FAMILIARE E POSTAZIONE MEDICO CONTINUITA' ASSISTENZIALE DI LUNET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30/01/2017 - 31/12/2017</text:p>
          </table:table-cell>
          <table:table-cell table:style-name="ce3" office:value-type="string">
            <text:p>6.754,2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31D249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AMPADE ALOGENE ASST DI MANTOVA (100217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MMIRATA GUIDO S.R.L.</text:p>
          </table:table-cell>
          <table:table-cell table:style-name="ce3" office:value-type="string">
            <text:p>120,00</text:p>
          </table:table-cell>
          <table:table-cell table:style-name="ce3" office:value-type="string">
            <text:p><text:s/>30/01/2017 - 30/01/2017</text:p>
          </table:table-cell>
          <table:table-cell table:style-name="ce3" office:value-type="string">
            <text:p>1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F1D0F9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30/01/2017 - </text:p>
          </table:table-cell>
          <table:table-cell table:style-name="ce3" office:value-type="string">
            <text:p>193,6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81D1E3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SCE MURALI E PARASPIGOL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YLA SRL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27/01/2017 - 27/01/2017</text:p>
          </table:table-cell>
          <table:table-cell table:style-name="ce3" office:value-type="string">
            <text:p>34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31D1B3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GASOLIO BIO FREE PER GRUPPI ELETTROGEN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.F. PETROLI SPA</text:p>
          </table:table-cell>
          <table:table-cell table:style-name="ce3" office:value-type="string">
            <text:p>5.110,00</text:p>
          </table:table-cell>
          <table:table-cell table:style-name="ce3" office:value-type="string">
            <text:p><text:s/>27/01/2017 - 27/01/2017</text:p>
          </table:table-cell>
          <table:table-cell table:style-name="ce3" office:value-type="string">
            <text:p>1.33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A1D0F8F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ILKO SRL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6/01/2017 - </text:p>
          </table:table-cell>
          <table:table-cell table:style-name="ce3" office:value-type="string">
            <text:p>2.1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11D15C5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ATTERIE E ALIMENTATORI AUSILIARI DI CABINA ELETTRIC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ULTISERVICE S.N.C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26/01/2017 - 29/11/2017</text:p>
          </table:table-cell>
          <table:table-cell table:style-name="ce3" office:value-type="string">
            <text:p>7.822,55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8863392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6/2016 (1.06.03) - CONVENZIONE CON COOP. DI TIPO B PER L'ESPLETAMENTO DEL SERVIZIO DI PULIZIA E SANIFICAZIONE DEGLI SPAZI AFFERENTI ALLE REMS DI CASTIGLIONE D/S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SPERANZA COOPERATIVA SOCIALE - ONLUS- # cd,ITA.CA ONLUS SOCIETAQ' COOPERATIVA SOCIALE</text:p>
          </table:table-cell>
          <table:table-cell table:style-name="ce3" office:value-type="string">
            <text:p>SPERANZA COOPERATIVA SOCIALE - ONLUS- # cd</text:p>
          </table:table-cell>
          <table:table-cell table:style-name="ce3" office:value-type="string">
            <text:p>130.320,00</text:p>
          </table:table-cell>
          <table:table-cell table:style-name="ce3" office:value-type="string">
            <text:p><text:s/>01/02/2017 - </text:p>
          </table:table-cell>
          <table:table-cell table:style-name="ce3" office:value-type="string">
            <text:p>32.958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886276E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4/2016 (1.06.03) - CONVENZIONE CON COOP DI TIPO B PER L'ESPLETAMENTO DEL SERVIZIO DI PULIZIA E SANIFICAZIONE DEGLI SPAZI DELL'ALTO MANTOVANO AFFERENTI AL DIPARTIMENTO DI SALUTE MENTALE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S. LUCIA SOCIETA' COOP. SOC. DI SOLIDARIETA' # cd,ITA.CA ONLUS SOCIETAQ' COOPERATIVA SOCIALE</text:p>
          </table:table-cell>
          <table:table-cell table:style-name="ce3" office:value-type="string">
            <text:p>S. LUCIA SOCIETA' COOP. SOC. DI SOLIDARIETA' # cd</text:p>
          </table:table-cell>
          <table:table-cell table:style-name="ce3" office:value-type="string">
            <text:p>132.640,48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10.978,26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8862265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5/2016 (1.06.03) - CONVENZIONE CON COOP. DI TIPO B PER L'ESPLETAMENTO DEL SERVIZI DI PULIZIA E SANIFICAZIONE DEGLI SPAZI AFFERENTI ALLA PSICHIATRIA 1 (AREA MANTOVA)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SPERANZA COOPERATIVA SOCIALE - ONLUS- # cd,ITA.CA ONLUS SOCIETAQ' COOPERATIVA SOCIALE</text:p>
          </table:table-cell>
          <table:table-cell table:style-name="ce3" office:value-type="string">
            <text:p>SPERANZA COOPERATIVA SOCIALE - ONLUS- # cd</text:p>
          </table:table-cell>
          <table:table-cell table:style-name="ce3" office:value-type="string">
            <text:p>130.656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8.88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45061D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E A BASE DI HYAFF HYALOFILL-F DELLA DITTA FIDIA FARMACEUTICI SPA DI ABANO TERME (PD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DIA FARMACEUTICI S.P.A. # cd</text:p>
          </table:table-cell>
          <table:table-cell table:style-name="ce3" office:value-type="string">
            <text:p>6.215,00</text:p>
          </table:table-cell>
          <table:table-cell table:style-name="ce3" office:value-type="string">
            <text:p><text:s/>25/01/2017 - </text:p>
          </table:table-cell>
          <table:table-cell table:style-name="ce3" office:value-type="string">
            <text:p>1.4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D1D0F3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FORNITURA RICAMBI APPARECCHIATURE CUCINA 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T-GRIM DI GARDONI B. E GAINA FRANC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24/01/2017 - 10/11/2017</text:p>
          </table:table-cell>
          <table:table-cell table:style-name="ce3" office:value-type="string">
            <text:p>1.891,4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56882794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7 - SAPIO LIFE - NOLEGGIO VENTILOTERAP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42.048,00</text:p>
          </table:table-cell>
          <table:table-cell table:style-name="ce3" office:value-type="string">
            <text:p><text:s/>24/01/2017 - 16/10/2017</text:p>
          </table:table-cell>
          <table:table-cell table:style-name="ce3" office:value-type="string">
            <text:p>5.490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3646A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UROGENITALI - ADESIONE CONVENZIONE ARC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1.800,00</text:p>
          </table:table-cell>
          <table:table-cell table:style-name="ce3" office:value-type="string">
            <text:p><text:s/>23/01/2017 - </text:p>
          </table:table-cell>
          <table:table-cell table:style-name="ce3" office:value-type="string">
            <text:p>75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68861485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53/2016 (1.06.03) - CONVENZIONE CON COOP. DI TIPO B PER L'ESPLETAMENTO DEL SERVIZIO DI PULIZIA E SANIFICAZIONE DEGLI SPAZI AFFERENTI ALL'OSPEDALE CIVILE DI ASOLA ED AI RELATIVI SPAZI PSICHIATRICI - AGGIUDICAZIONE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style-name="ce3" office:value-type="string">
            <text:p>S. LUCIA SOCIETA' COOP. SOC. DI SOLIDARIETA' # cd,ITA.CA ONLUS SOCIETAQ' COOPERATIVA SOCIALE</text:p>
          </table:table-cell>
          <table:table-cell table:style-name="ce3" office:value-type="string">
            <text:p>S. LUCIA SOCIETA' COOP. SOC. DI SOLIDARIETA' # cd</text:p>
          </table:table-cell>
          <table:table-cell table:style-name="ce3" office:value-type="string">
            <text:p>166.8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39.000,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F1D0F0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. E FORNIT. RICAMBI CARRELLI ELEVATORI ELETTRICI ENON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CCANICA DI COSTA &amp; ZANINELLI S.N.C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23/01/2017 - 02/10/2017</text:p>
          </table:table-cell>
          <table:table-cell table:style-name="ce3" office:value-type="string">
            <text:p>1.613,0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36605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PROTESI UROGENITALI - ADESIONE CONVENZIONE ARC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.I.M.E.D. <text:s/>SRL # cd</text:p>
          </table:table-cell>
          <table:table-cell table:style-name="ce3" office:value-type="string">
            <text:p>16.100,00</text:p>
          </table:table-cell>
          <table:table-cell table:style-name="ce3" office:value-type="string">
            <text:p><text:s/>23/01/2017 - </text:p>
          </table:table-cell>
          <table:table-cell table:style-name="ce3" office:value-type="string">
            <text:p>13.8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B1D020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EISS CARL S.P.A.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61D012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SSISTENZA APPARECCHIATURE CUCINA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ILMA S.P.A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20/01/2017 - 20/01/2017</text:p>
          </table:table-cell>
          <table:table-cell table:style-name="ce3" office:value-type="string">
            <text:p>877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E1D02D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PORT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FISSI GOLDONI S.R.L.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20/01/2017 - 28/12/2017</text:p>
          </table:table-cell>
          <table:table-cell table:style-name="ce3" office:value-type="string">
            <text:p>7.640,9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21D3D9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IMP.TELEFONICI/CENTRALIN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COM SNC DI FEROLDI BRUNO &amp; STEFANO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20/01/2017 - 01/12/2017</text:p>
          </table:table-cell>
          <table:table-cell table:style-name="ce3" office:value-type="string">
            <text:p>1.16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E1D02C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FAX PER LA STRUTTURA DI MALATTIE INFETTIV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134,00</text:p>
          </table:table-cell>
          <table:table-cell table:style-name="ce3" office:value-type="string">
            <text:p><text:s/>20/01/2017 - 31/12/2017</text:p>
          </table:table-cell>
          <table:table-cell table:style-name="ce3" office:value-type="string">
            <text:p>13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A1D51F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/RIPARAZIONE FRIGORIFE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 F. DI CIRO FIOCCHETTI &amp; C. S.N.C. <text:s/>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19/01/2017 - 12/12/2017</text:p>
          </table:table-cell>
          <table:table-cell table:style-name="ce3" office:value-type="string">
            <text:p>6.431,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3779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29 INFANRIX HEX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76.704,00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3947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1 HIBE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227,00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403F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2 MENJUGATE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5.658,00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421E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5 RABIPUR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65,6</text:p>
          </table:table-cell>
          <table:table-cell table:style-name="ce3" office:value-type="string">
            <text:p><text:s/>19/01/2017 - </text:p>
          </table:table-cell>
          <table:table-cell table:style-name="ce3" office:value-type="string">
            <text:p>365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0625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5 PRIO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7.180,00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791CFC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2 RISCALDATORI PER AMBUILANZA OCCORRENTI ALL'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SION AMBULANZE SRL</text:p>
          </table:table-cell>
          <table:table-cell table:style-name="ce3" office:value-type="string">
            <text:p>570,00</text:p>
          </table:table-cell>
          <table:table-cell table:style-name="ce3" office:value-type="string">
            <text:p><text:s/>19/01/2017 - 31/12/2017</text:p>
          </table:table-cell>
          <table:table-cell table:style-name="ce3" office:value-type="string">
            <text:p>57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1720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8 HAVRIX ADULTI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.480,9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227D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1 FEND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909,5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2544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3 TWIN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.173,6</text:p>
          </table:table-cell>
          <table:table-cell table:style-name="ce3" office:value-type="string">
            <text:p><text:s/>19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513535F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25 BOOST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11.880,00</text:p>
          </table:table-cell>
          <table:table-cell table:style-name="ce3" office:value-type="string">
            <text:p><text:s/>19/01/2017 - </text:p>
          </table:table-cell>
          <table:table-cell table:style-name="ce3" office:value-type="string">
            <text:p>6.817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81E43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. POMPA DOSATRICE IPOCLORITO DI SODIO - IMP.BIOSSIDO - PIEVE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PUR SRL # cd</text:p>
          </table:table-cell>
          <table:table-cell table:style-name="ce3" office:value-type="string">
            <text:p>580,00</text:p>
          </table:table-cell>
          <table:table-cell table:style-name="ce3" office:value-type="string">
            <text:p><text:s/>19/01/2017 - 19/01/2017</text:p>
          </table:table-cell>
          <table:table-cell table:style-name="ce3" office:value-type="string">
            <text:p>5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112F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6 DIFTETAL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STRO-PHARMA VERTRIEB UND HANDEL GMBH</text:p>
          </table:table-cell>
          <table:table-cell table:style-name="ce3" office:value-type="string">
            <text:p>3.411,2</text:p>
          </table:table-cell>
          <table:table-cell table:style-name="ce3" office:value-type="string">
            <text:p><text:s/>19/01/2017 - </text:p>
          </table:table-cell>
          <table:table-cell table:style-name="ce3" office:value-type="string">
            <text:p>31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4305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36 BEXSER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7.467,04</text:p>
          </table:table-cell>
          <table:table-cell table:style-name="ce3" office:value-type="string">
            <text:p><text:s/>18/01/2017 - </text:p>
          </table:table-cell>
          <table:table-cell table:style-name="ce3" office:value-type="string">
            <text:p>6.666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2712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15 MENVEO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6.614,4</text:p>
          </table:table-cell>
          <table:table-cell table:style-name="ce3" office:value-type="string">
            <text:p><text:s/>18/01/2017 - </text:p>
          </table:table-cell>
          <table:table-cell table:style-name="ce3" office:value-type="string">
            <text:p>6.614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93999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CAT.A RISCHIO - LOTTO 3 HAVRIX ADULTI RESIDUI ATS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.567,00</text:p>
          </table:table-cell>
          <table:table-cell table:style-name="ce3" office:value-type="string">
            <text:p><text:s/>18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493744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CAT.A RISCHIO - LOTTO 1 HIBERI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7.042,98</text:p>
          </table:table-cell>
          <table:table-cell table:style-name="ce3" office:value-type="string">
            <text:p><text:s/>18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751D0B3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SCIUGAPAVIMENTI REMS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.A.I.P. SRL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7/01/2017 - 01/06/2017</text:p>
          </table:table-cell>
          <table:table-cell table:style-name="ce3" office:value-type="string">
            <text:p>796,6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B1CF4F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ASCENSO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HINDLER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17/01/2017 - 17/01/2017</text:p>
          </table:table-cell>
          <table:table-cell table:style-name="ce3" office:value-type="string">
            <text:p>64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46613E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- FORNITURA DI AUSILI MONOUSO AD ASSORBENZA PER INCONTINENTI ED. 3 - PAZIENTI RICOVERATI - ADESIONE CONVENZIONE ARCA.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ATER S.P.A. # cd</text:p>
          </table:table-cell>
          <table:table-cell table:style-name="ce3" office:value-type="string">
            <text:p>7.289,6</text:p>
          </table:table-cell>
          <table:table-cell table:style-name="ce3" office:value-type="string">
            <text:p><text:s/>16/01/2017 - </text:p>
          </table:table-cell>
          <table:table-cell table:style-name="ce3" office:value-type="string">
            <text:p>5.514,9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F1CE8D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IMPIANTO DIFFUSIONE SONORA ASST DI MANTOVA (121771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SERVICE SOCIETA' COOPETATIVA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13/01/2017 - 28/04/2017</text:p>
          </table:table-cell>
          <table:table-cell table:style-name="ce3" office:value-type="string">
            <text:p>71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C1CD77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_TER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2.066,1</text:p>
          </table:table-cell>
          <table:table-cell table:style-name="ce3" office:value-type="string">
            <text:p><text:s/>13/01/2017 - </text:p>
          </table:table-cell>
          <table:table-cell table:style-name="ce3" office:value-type="string">
            <text:p>716,8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21DF89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FRIGORIFERI E FABBRICATORI DI GHIACCIO - PIEVE - ASST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ICA S.R.L.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12/01/2017 - 20/10/2017</text:p>
          </table:table-cell>
          <table:table-cell table:style-name="ce3" office:value-type="string">
            <text:p>5.571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2195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5.183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1.2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398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.170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65843B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PIKDARE SRL,ARTSANA S.P.A. # cd</text:p>
          </table:table-cell>
          <table:table-cell table:style-name="ce3" office:value-type="string">
            <text:p>2.100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8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47E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K MEDICAL SRLS UNIPERSONALE</text:p>
          </table:table-cell>
          <table:table-cell table:style-name="ce3" office:value-type="string">
            <text:p>413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11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587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792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13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3176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878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7449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2.520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576,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750E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734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570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7829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41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69657921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945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448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08E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K MEDICAL SRLS UNIPERSONALE</text:p>
          </table:table-cell>
          <table:table-cell table:style-name="ce3" office:value-type="string">
            <text:p>6.825,00</text:p>
          </table:table-cell>
          <table:table-cell table:style-name="ce3" office:value-type="string">
            <text:p><text:s/>12/01/2017 - </text:p>
          </table:table-cell>
          <table:table-cell table:style-name="ce3" office:value-type="string">
            <text:p>2.507,7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5864C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MEDICI VARI - RECEPIMENTO ESITI DI GARA DALL'ATS DI BRESCI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IESI HOSPITAL SERVICE S.A.S.</text:p>
          </table:table-cell>
          <table:table-cell table:style-name="ce3" office:value-type="string">
            <text:p>1.575,00</text:p>
          </table:table-cell>
          <table:table-cell table:style-name="ce3" office:value-type="string">
            <text:p><text:s/>12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151CE250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STRAORDINARIA GRUPPI ELETTROGEN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AM SRL UNIPERSONALE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11/01/2017 - 18/12/2017</text:p>
          </table:table-cell>
          <table:table-cell table:style-name="ce3" office:value-type="string">
            <text:p>2.69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31CDBA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MANUTENZIONE GRUPPI FRIGO EDIFICI E REPARTI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COLD SERVICE SNC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10/01/2017 - 12/12/2017</text:p>
          </table:table-cell>
          <table:table-cell table:style-name="ce3" office:value-type="string">
            <text:p>31.156,5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D1CDE28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BARELL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RUMPF MED ITALI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10/01/2017 - 13/03/2017</text:p>
          </table:table-cell>
          <table:table-cell table:style-name="ce3" office:value-type="string">
            <text:p>2.5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51CDC4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LAMPADE PER SEMAFORO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.SE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10/01/2017 - 31/05/2017</text:p>
          </table:table-cell>
          <table:table-cell table:style-name="ce3" office:value-type="string">
            <text:p>8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01D2937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PORTE AUTOMATICHE SALE OPERATORI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NZI SRL UNIPERSONALE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9/01/2017 - 23/12/2017</text:p>
          </table:table-cell>
          <table:table-cell table:style-name="ce3" office:value-type="string">
            <text:p>1.358,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11DC06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PIEV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VA TERMOIDRAULICA MECCANICA S.R.L.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7/01/2017 - 18/12/2017</text:p>
          </table:table-cell>
          <table:table-cell table:style-name="ce3" office:value-type="string">
            <text:p>4.731,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91CFC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PARAZIONE LAVAFERRI E FRIFGORIFE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4/01/2017 - 18/12/2017</text:p>
          </table:table-cell>
          <table:table-cell table:style-name="ce3" office:value-type="string">
            <text:p>2.563,4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71C94F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16/2016 (01.06.03) - FORNITURA DI LENZUOLINI IN RULLI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RNIERI S.R.L. # cd</text:p>
          </table:table-cell>
          <table:table-cell table:style-name="ce3" office:value-type="string">
            <text:p>48.678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8.462,0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01C0BD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ROMOGRANIN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BA MOLECULAR ITALY SRL # cd</text:p>
          </table:table-cell>
          <table:table-cell table:style-name="ce3" office:value-type="string">
            <text:p>23.973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170,00</text:p>
          </table:table-cell>
          <table:table-cell table:style-name="ce34" table:number-columns-repeated="1015"/>
        </table:table-row>
        <table:table-row table:style-name="ro10">
          <table:table-cell table:style-name="ce3" office:value-type="string">
            <text:p>ZBE1E259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2/2015 - CL.1.06.07 - CONVENZIONE SERVIZIO DI RACCOLTA DIFFERENZIATA PER SMALTIMENTO E/O RICICLAGGIO RIFIUTI URBANI ED ASSIMILATI PROVENIENTI DALLE REMS DI CASTIGLIONE DELLE STIVIERE - SOCIETA' INDECAST SRL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DECAST. SRL # cd</text:p>
          </table:table-cell>
          <table:table-cell table:style-name="ce3" office:value-type="string">
            <text:p>2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22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61CD02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=ASST= ADEGUAMENTO INFRASTRUTTURA DI RETE AD USO DEL DSM- FORNITURA CONSIP - CANONI BIMESTRALI DALL'11/02/2015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7/2017 - </text:p>
          </table:table-cell>
          <table:table-cell table:style-name="ce3" office:value-type="string">
            <text:p>18.493,1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41CD16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QUALIS SRL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A1D0EB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.E SOST. RIC. MANUT.STRAORD.SU IMP. AUTOM. DI CONTROL. INGRESSI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NTRO MATIC SYSTEM S.R.L. #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3/01/2017 - 11/12/2017</text:p>
          </table:table-cell>
          <table:table-cell table:style-name="ce3" office:value-type="string">
            <text:p>15.076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C1D3B9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RIPRODUZIONI ELIOGRAF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IOGRAF DI PREVITI GIAN-STEFANO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2/01/2017 - 01/12/2017</text:p>
          </table:table-cell>
          <table:table-cell table:style-name="ce3" office:value-type="string">
            <text:p>1.187,0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41CF8B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RVENTI DI SPURG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LANI SRL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2/01/2017 - 06/12/2017</text:p>
          </table:table-cell>
          <table:table-cell table:style-name="ce3" office:value-type="string">
            <text:p>7.951,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D721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PORTE E FINESTR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CASSA G. &amp; F. DI SCASSA FABRIZIO &amp; C. SNC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2/01/2017 - 07/12/2017</text:p>
          </table:table-cell>
          <table:table-cell table:style-name="ce3" office:value-type="string">
            <text:p>69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D1CFDF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OPERE DA FALEGNAM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ANDA ARREDAMENTI DI MASSIMO GANDA &amp; C. SNC # cd</text:p>
          </table:table-cell>
          <table:table-cell table:style-name="ce3" office:value-type="string">
            <text:p>20.000,01</text:p>
          </table:table-cell>
          <table:table-cell table:style-name="ce3" office:value-type="string">
            <text:p><text:s/>02/01/2017 - 01/12/2017</text:p>
          </table:table-cell>
          <table:table-cell table:style-name="ce3" office:value-type="string">
            <text:p>12.683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21CF86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PERE DA CARTONGESSO, RINNOVO E FINITURE PARTITURE MURARIE - <text:s/>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2/01/2017 - 02/11/2017</text:p>
          </table:table-cell>
          <table:table-cell table:style-name="ce3" office:value-type="string">
            <text:p>18.843,9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41CFDC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RETI TELEFO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 TEL DI ALBOINI GIOVANNI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22/12/2017</text:p>
          </table:table-cell>
          <table:table-cell table:style-name="ce3" office:value-type="string">
            <text:p>10.188,4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A1CF7C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. SISTEMI TELEFONICI ED INFORMATIC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3 ELETTRONICA S.N.C.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31/12/2017</text:p>
          </table:table-cell>
          <table:table-cell table:style-name="ce3" office:value-type="string">
            <text:p>31.515,1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E1CF7E9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BBRO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31/10/2017</text:p>
          </table:table-cell>
          <table:table-cell table:style-name="ce3" office:value-type="string">
            <text:p>37.153,5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31CFD8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OPERE DA FABBRO ASST DI MANTOVA (101433)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2/01/2017 - 25/07/2017</text:p>
          </table:table-cell>
          <table:table-cell table:style-name="ce3" office:value-type="string">
            <text:p>40.672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E1D64B2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XTRA CONTRATTO IMPIANTI ELEVATORI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ULI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27/12/2017</text:p>
          </table:table-cell>
          <table:table-cell table:style-name="ce3" office:value-type="string">
            <text:p>2.08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51CF7F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I OPERE DA FALEGNAME - <text:s/>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39.500,00</text:p>
          </table:table-cell>
          <table:table-cell table:style-name="ce3" office:value-type="string">
            <text:p><text:s/>02/01/2017 - 06/12/2017</text:p>
          </table:table-cell>
          <table:table-cell table:style-name="ce3" office:value-type="string">
            <text:p>39.489,7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D1CCFD8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di falegname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GNO A CASA TUA DI FILIPPINI MAURIZIO E C. SAS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2/01/2017 - 22/12/2017</text:p>
          </table:table-cell>
          <table:table-cell table:style-name="ce3" office:value-type="string">
            <text:p>5.06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21CCFC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vori opere da fabb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NEVALI F.B. OFF.METALM.DI BRAGA F</text:p>
          </table:table-cell>
          <table:table-cell table:style-name="ce3" office:value-type="string">
            <text:p>3.500,00</text:p>
          </table:table-cell>
          <table:table-cell table:style-name="ce3" office:value-type="string">
            <text:p><text:s/>02/01/2017 - 07/12/2017</text:p>
          </table:table-cell>
          <table:table-cell table:style-name="ce3" office:value-type="string">
            <text:p>2.476,82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Z231B744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N. 1 APPARECCHIO PER IPOTERMIA SERVOCONTROLLATA OCCORRENTE ALLA TERAPIA INTENSIVA NEONATAL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AB MEDICA SPA # cd (EX 100006) # cd,SEDA S.P.A. # cd,BURKE &amp; BURKE S.P.A. # cd</text:p>
          </table:table-cell>
          <table:table-cell table:style-name="ce3" office:value-type="string">
            <text:p>BURKE &amp; BURKE S.P.A. # cd</text:p>
          </table:table-cell>
          <table:table-cell table:style-name="ce3" office:value-type="string">
            <text:p>16.487,00</text:p>
          </table:table-cell>
          <table:table-cell table:style-name="ce3" office:value-type="string">
            <text:p><text:s/>02/01/2017 - 31/12/2017</text:p>
          </table:table-cell>
          <table:table-cell table:style-name="ce3" office:value-type="string">
            <text:p>16.48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51CCD6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BS=ASST=CONSUMABILI SISTEMA DI SICUREZZA TRASFUSIONALE SECURBLOOD2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.B.S.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2/01/2017 - 09/10/2017</text:p>
          </table:table-cell>
          <table:table-cell table:style-name="ce3" office:value-type="string">
            <text:p>38.1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B1E1B12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leggio fotocopiatrice Kyocera dotata di dispositivo lettore di tessere c/o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YSTEMCOPY SAS DI RAVANINI RAG.S. E 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05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21CF7A6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APPARECCHIATURE TECNICHE - ASST MANTOV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TONI DI BETTONI RINALDO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2/01/2017 - 07/12/2017</text:p>
          </table:table-cell>
          <table:table-cell table:style-name="ce3" office:value-type="string">
            <text:p>7.641,6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31CCFC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materiale ferrament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R. STADIO DI PICCAGLI GIANLUCA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2/01/2017 - 30/11/2017</text:p>
          </table:table-cell>
          <table:table-cell table:style-name="ce3" office:value-type="string">
            <text:p>2.814,9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41CE94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NUTENZIONE E RIPARAZIONE APPARECCHIATURE TECNICHE ASST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MAR DI BONELLI MARIO &amp; C. S.A.S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2/01/2017 - 29/12/2017</text:p>
          </table:table-cell>
          <table:table-cell table:style-name="ce3" office:value-type="string">
            <text:p>2.41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C1CF5B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05,0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D1D02F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51,5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D1D7F9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UT EUROPE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E1CE13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ARE EUROPE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8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F1D52B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22,7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F1E0EB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. DI N.2 HUB USB X COLLEG. N.2 PC - ING. CLINICA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S COMPONENTS S.P.A. # cd</text:p>
          </table:table-cell>
          <table:table-cell table:style-name="ce3" office:value-type="string">
            <text:p>6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01D02F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01D097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RSTEDT SRL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534,7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61D938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5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71CEC36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LOPLAST #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1.505,9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71D52A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7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81D9BEA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LDAS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94,0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D1D030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40,5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E1CEC3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.270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F1CF646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17 ABBONAMENTI IL SOLE 24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L SOLE 24 ORE SPA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D21CE4A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93,1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21CF36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79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21D57D8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BE ITALIA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3.904,9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21D7F8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16,4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31CDD9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EDAX S.P.A. 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221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31CE88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7.92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31CF34D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12,9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41D9BE6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ISA PRODUCTION SRL,CISA SERVICE SRL ( EX SME SRL) # cd</text:p>
          </table:table-cell>
          <table:table-cell table:style-name="ce3" office:value-type="string">
            <text:p>CISA PRODUCTION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D41DEB9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RP = INTEGRAZIONE MATERIALE RITTAL - PRIMO RACK SALA N. 40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RP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54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51CE4B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7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61C69B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IM ITALIA=SW GLOBALSERVICE QUANI - UPGRADE SERVIZIO DI ASSISTENZA PER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M ITALIA S.R.L. #</text:p>
          </table:table-cell>
          <table:table-cell table:style-name="ce3" office:value-type="string">
            <text:p>21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1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61D1FC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UNMEDICAL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400,1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61D9BD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X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81D0A7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TEX S.P.A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88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313158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29 SERINA - DITTA S.A.L.F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.A.L.F. S.P.A. # cd</text:p>
          </table:table-cell>
          <table:table-cell table:style-name="ce3" office:value-type="string">
            <text:p>162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35507C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OSP31 - FARMACO PRALUENT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21.832,8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1.832,8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46679F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TICOVAC - DITTA PFIZER SR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FIZER SRL</text:p>
          </table:table-cell>
          <table:table-cell table:style-name="ce3" office:value-type="string">
            <text:p>110,45</text:p>
          </table:table-cell>
          <table:table-cell table:style-name="ce3" office:value-type="string">
            <text:p><text:s/>01/04/2017 - </text:p>
          </table:table-cell>
          <table:table-cell table:style-name="ce3" office:value-type="string">
            <text:p>110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470355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ESCLUSIV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31.702,32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23.776,5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F1D595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GMD CONSULTING SRL = MODULI BASE SISTEMA ASOWEB - AMBULATORI ODONTOIATRICI GOIT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GMD CONSULTING SRL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9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11D1FC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753,4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21D20D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56,2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21D435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21DB4B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HREX SRL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2.2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31CAA7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TTIVAZIONE CONVENZIONE CON HOTEL ANTICA DIMORA DI MN-SOGGIORNO OSPIT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OSIT S.R.L.- HOTEL ABC e H. ANTICA DIMORA</text:p>
          </table:table-cell>
          <table:table-cell table:style-name="ce3" office:value-type="string">
            <text:p>4.545,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77,2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31CF35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80,1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91D400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ESMEDICA.COM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7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91D402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WR INTERNATIONAL PBI SRL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0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91D57E0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LM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A1D402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049,9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CD1BE5C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KRONOTECH = LOCAZIONE-MANUTANZIONE ED ASSISTENZA TERMINALI ACCESSI - TORNELLI ED ACCESSORI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RONOTECH SRL # <text:s/>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9.91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D1CDDC0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288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E1D614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RIS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.4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01CDE4B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78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01CE88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MA SINERGIE SPA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01D020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RACART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61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11CBC7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93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11D0A7E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A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8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95934B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TER11 VACCINO MENVEO - DITTA GLAXOSMITHKLINE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LAXOSMITHKLINE S.P.A. # cd</text:p>
          </table:table-cell>
          <table:table-cell table:style-name="ce3" office:value-type="string">
            <text:p>46.800,00</text:p>
          </table:table-cell>
          <table:table-cell table:style-name="ce3" office:value-type="string">
            <text:p><text:s/>28/02/2017 - </text:p>
          </table:table-cell>
          <table:table-cell table:style-name="ce3" office:value-type="string">
            <text:p>46.8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31D1FC7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12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743529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RP = licenze Symantec Protection Suite E Licenze Veritas NetBacku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ARP SRL # cd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9.152,2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31CDDC1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YGON ITALIA S.R.L.(EX ARYON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527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31D614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65,2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31D7F7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D SERV. E TECNOLOG. ELETTROMEDICAL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74,3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51CE47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987,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51D0211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69,1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71C125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NE ETERE=ASST=SERVIZIO SMS LABORATORI ANALISI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NE-ETERE 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71CE87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481CE13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0/2017</text:p>
          </table:table-cell>
          <table:table-cell table:style-name="ce3" office:value-type="string">
            <text:p>32.703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81CF5B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33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91CF35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MNIA SPA <text:s/>FIDENZA PARM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518,8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91DC1D1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TERCONSULT SRL MEDICAL DIVISION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3/2017 - 30/09/2017</text:p>
          </table:table-cell>
          <table:table-cell table:style-name="ce3" office:value-type="string">
            <text:p>4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A1D0A7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D1D41D5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6.412,1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E1D097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LTA MED S.P.A.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857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AE1D49A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I EMG SRL (EX STRUMENTAZ. ELETTRONICA IND.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449,0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F1CE1A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945,2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F1CF34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 2000 S.N.C. DI A. FRIGNANI &amp; 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2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01CF353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873,4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01D402B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SN MEDICAL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299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11CE0B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849,4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11D400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.616,7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41D400D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IFRAMED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3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51D097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8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51D1FC6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P ITALIAN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94,0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51D614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58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71D02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99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71D31E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PULIZ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ULITALI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ZB81C0E7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NDOEDP=ASST= ASSISTENZA E MANUTENZIONE SW GESTIONE PRESENZE-ASSENZE PERSONALE SUMAISTA - SW IRISWIN / IRISWEB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NDOEDP SOFTWARE SRL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5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41CEC3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NTAX ITALIA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41D0A7E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EG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82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661D076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89,81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541CDDB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0.757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51D097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6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61CDDC5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1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61D030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38,6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71CF35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LNLYCKE HEALTH CARE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81,5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A1CF35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SIMO EUROPE LIMETED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A1D030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03/04/2017</text:p>
          </table:table-cell>
          <table:table-cell table:style-name="ce3" office:value-type="string">
            <text:p>6.263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A1D9BED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SITEC SERVICE ITALIA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8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11D9BE2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934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21CE4A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05/02/2017</text:p>
          </table:table-cell>
          <table:table-cell table:style-name="ce3" office:value-type="string">
            <text:p>834,7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31CF10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I MEDICHE SRL #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17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61D65B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RASPORTO E INUMAZIONE PARTI ANATOMICHE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RANZE FUNEBRI MAFFIOLI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61D9BE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2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71CF5BC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RTOCCHI ELETTROMEDICALI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C71D5283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TIVA MEDICAL SRL (ATT 2 DITTE)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C81CE4A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D&amp;CO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.9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06991F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22 SERINA - DITTA S.A.L.F.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.A.L.F. S.P.A. # cd</text:p>
          </table:table-cell>
          <table:table-cell table:style-name="ce3" office:value-type="string">
            <text:p>264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09782F1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<text:s/>Lotto 23/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9.6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030,5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122178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ARMILLA - DITTA OMIKRON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MIKRON ITALIA SRL</text:p>
          </table:table-cell>
          <table:table-cell table:style-name="ce3" office:value-type="string">
            <text:p>194,4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7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B1CE87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353,1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B1D505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70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B1D7F9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IDA TECNOLOGIA MEDICA S.P.A. (ATT.2 CODICI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65,8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D1CE13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22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B1D1FC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 MORI A.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240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C1CE5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T.V. MEDICAL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9B1CE92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17 - ALIMENTARI ONOFRIO SERVIC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NOFRIO SERVICE SRL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778808B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SLO = SW CONTROLLO DI GESTIONE = MENUTENZIONE ED EVOLUZIO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SLO SRL # cd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5.61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81606B8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65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.I.F.I <text:s/>SPA - SOC. IND. FARM. ITALIANA <text:s/># <text:s/>cd</text:p>
          </table:table-cell>
          <table:table-cell table:style-name="ce3" office:value-type="string">
            <text:p>1.554,54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29,5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A1D9BE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ALLERGENES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3B1D49A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MED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2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C1CE0B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-MEDIC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201,3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E1D20D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VOLUZIONE SRL (ATT. E' DI ROMA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5.91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01D58E0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PI = MANUTENZIONE CORRETTIVA SW CONSULTORI EX ASL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PI S.P.A.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5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411CF10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0/01/2017</text:p>
          </table:table-cell>
          <table:table-cell table:style-name="ce3" office:value-type="string">
            <text:p>176,8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431BE593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ETEDA = SERVIZIO DI ASSISTENZA E MANUTANZIONE SW MYSTAR CONNECT - CENTRI UNIFICATI DI DIABETOLOGIA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TEDA <text:s/>SRL 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8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81CCEE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ELECOM = 39.900= WI.FI.AMPLIAMENTO SISTEMA DI COMINICAZIONE WI-FI TELECO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LECOM ITALIA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.744,5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81D7F3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. MED. GARDA S.A.S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35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91CEC3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6.714,7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91CF5C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INNOVO SERVIZIO DI RASSEGNA STAMPA DITTA TELPRESS DETERMINA 538 DEL 29/11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PRESS ITALIA SPA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A1D9BC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OS BIOMEDIC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B1CF109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5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C1D08B4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1.356,98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68191D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ANUFATTI ORTODONTICI, PROTESI ODONTOIATRICHE <text:s/>E ALTRI MATERIALI PER L'ATTIVITa' DI ORTODONZIA - ADESIONE SUCCESSIVA AL CONTRATTO STIPULATO DALL'ASST DI MONZ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WISIL LATOOR SRL</text:p>
          </table:table-cell>
          <table:table-cell table:style-name="ce3" office:value-type="string">
            <text:p>19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6.560,6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304311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TUBERTEST -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6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9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31991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TETRAVAC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31.518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1.518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73541C1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OEMALIFE = Help Desk Standard - We Care service level 4 APPLICATIVI GALILEO - E LABORATORI ANALISI AS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EDALUS SPA # cd,NOEMALIFE SPA (EX DIANOEMA) # cd</text:p>
          </table:table-cell>
          <table:table-cell table:style-name="ce3" office:value-type="string">
            <text:p>38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76.166,0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355794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ANTECH = ASSISTENZA Lic. LION Network Management 330 apparati di rete - H2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LANTECH SOLUTIONS SPA # cd</text:p>
          </table:table-cell>
          <table:table-cell table:style-name="ce3" office:value-type="string">
            <text:p>10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5.7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7391940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FONET = Licenze Vmware - Citrix - PRAI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FONET SOLUTIONS SRL # cd</text:p>
          </table:table-cell>
          <table:table-cell table:style-name="ce3" office:value-type="string">
            <text:p>2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87.89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395843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ATA PROCESSING = ASSISTENZA E MANUTENZIONE SW APPLICATIVI AMMINISTRATIVI AS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ATA PROCESSING <text:s/>SPA # cd</text:p>
          </table:table-cell>
          <table:table-cell table:style-name="ce3" office:value-type="string">
            <text:p>40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66.166,1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739920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DEDALUS = SW applicativo Gestione Sale Operatorie: Ormaweb = SW applicativo Gestione Anatomia Patologica: Armon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EDALUS SPA # cd</text:p>
          </table:table-cell>
          <table:table-cell table:style-name="ce3" office:value-type="string">
            <text:p>7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0.182,59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74103BD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ORACLE = contratto n. 20151074=Database Enterprise Edition-Named user Multi Server - N.CSI 10188842x500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RACLE ITALIA SRL <text:s/># cd</text:p>
          </table:table-cell>
          <table:table-cell table:style-name="ce3" office:value-type="string">
            <text:p>8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8.021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743139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T.TECNOSISTEMI = LICENZE HP+SERVIZIO RDC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T TECNOSISTEMI SPA # cd</text:p>
          </table:table-cell>
          <table:table-cell table:style-name="ce3" office:value-type="string">
            <text:p>6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0.4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21D2D7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NEU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UPHARMA SRL</text:p>
          </table:table-cell>
          <table:table-cell table:style-name="ce3" office:value-type="string">
            <text:p>6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7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41CDDB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.675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51D528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786,5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51D84A1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componentistica per impianti di Odontoiatr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C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12/2017</text:p>
          </table:table-cell>
          <table:table-cell table:style-name="ce3" office:value-type="string">
            <text:p>1.23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71D08C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AB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8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A1CE883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C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457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21CDD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2.135,7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21CE88C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O 17 - PULIZIA RATIONAL ITALI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ATIONAL ITALIA SRL #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521CF10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SAOTE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.4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521D939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KE &amp; BURKE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6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B81CF36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91D030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BB1CE88A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01/2017</text:p>
          </table:table-cell>
          <table:table-cell table:style-name="ce3" office:value-type="string">
            <text:p>58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D1CE873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3.084,3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E1D01F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 CIRCLE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793,0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F1D1623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AGO BOTTONUTO RETTO - INTERME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TERMED S.R.L. # cd</text:p>
          </table:table-cell>
          <table:table-cell table:style-name="ce3" office:value-type="string">
            <text:p>1.42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0,1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BF1D57F4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.V.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9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01D34AC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HIGEA = ASSIST/MANUT HW/SW SISTEMA ENDOX /DACIA - C/O GASTROENTEROLOGIA/ENDOSCOP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LTHEA <text:s/>ITALIA SPA ( EX HIGEA)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.1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11D0764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6.357,9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11D41CA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.7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11D57F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RA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21CDDB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9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976,9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21D0759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33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31CDE4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O LIFE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16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31D527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RYKER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41CE134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.361,36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41D9BDC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LINE INTERNATIONAL ITALY SRL (EX CAREF.208)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81CE87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TALMEDIA SAS DI E.C.ABAI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911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81D41CF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NOVAMEDIC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6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91D402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91DC1D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OROMEDICAL di FORNARI ROBERTO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909,7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A1CDE05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E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64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A1CE4B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XTER S.P.A. # cd,AORT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.015,1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E1D57D3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MEDICA MANGONI S.N.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9F1D020D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80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F1D1FC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028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01D41C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469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01D57FB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A OSPEDALIERA SPA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11CE49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TOS MEDICAL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A11CEC3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88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31CF105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RTARA INSTRUMENT EUROPE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.021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41CE885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21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41D402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HD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.9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A41D57ED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MOCUE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4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A51CE0A2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. MEDICAL SYSTEMS S.P.A. (EX <text:s/>MARK.)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97,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13342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VACCINO AVAXIM - DITTA SANOFI SP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OFI SPA (EX SANOFI-AVENTIS <text:s/>) # cd</text:p>
          </table:table-cell>
          <table:table-cell table:style-name="ce3" office:value-type="string">
            <text:p>4.44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4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639577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NORUXOL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MITH &amp; NEPHEW S.R.L. .# cd</text:p>
          </table:table-cell>
          <table:table-cell table:style-name="ce3" office:value-type="string">
            <text:p>3.634,8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9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A1D499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OLYOFTALMICA.NEW S.R.L. #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184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B1D6149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SHER &amp; PAYKEL HEALTHCARE SAS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6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B1D94E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OSTITUZIONE POMPA DOSATRICE PER IMPIANTO RISCALDAMENTO BLOCCO B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NALI GIOVANNI SRL # cd</text:p>
          </table:table-cell>
          <table:table-cell table:style-name="ce3" office:value-type="string">
            <text:p>1.220,9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2C1C1420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ULTISERVICE=ASST=MANUTENZIONE HW E SW APPLICATIVI IN USO PRESSO REMS EX OPG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ULTISERVICE SRL (BRESCIA)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5.7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C1CE876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RAEGER MEDICAL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50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2D1C127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HEALTWARE=ASST=MANUTENZIONE SISTEMA INFORMATIVO CLINICO NETCARE - MALATTIE INFETTIVE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HEALTHWARE GROUP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D1D021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OK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598,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E1CE0A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IR LIQUI. MEDICAL SYSTEMS S.P.A. (EX <text:s/>MARK.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2E1CE473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-21 SRL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1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F1D5051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GEO S.R.L. # cd</text:p>
          </table:table-cell>
          <table:table-cell table:style-name="ce3" office:value-type="string">
            <text:p>13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1.025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51D5296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THEA F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HEA FARMA SPA # cd</text:p>
          </table:table-cell>
          <table:table-cell table:style-name="ce3" office:value-type="string">
            <text:p>1.3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689,9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71CFC8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nritura di XEN MATRIX - BARD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.2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7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71D0305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971D075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SN MEDICAL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72,8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81CE47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26,0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A1D499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ECO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8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51DC1C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URKE &amp; BURKE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3/2017 - 31/12/2017</text:p>
          </table:table-cell>
          <table:table-cell table:style-name="ce3" office:value-type="string">
            <text:p>1.916,9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61CE0A0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2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5.54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61CE4AB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OTT MEDICAL ITALIA S.P.A. (EX ST.JUDE MEDICAL)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0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71CE0A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STRO MEDICAL 2000 SAS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919,7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71D7F3B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651,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34436D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LOTTO 1: DIALISI EXTRACORPOREA E PERITONE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AXTER S.P.A. # cd,FRESENIUS MEDICAL CARE ITALIA S.P.A. # cd</text:p>
          </table:table-cell>
          <table:table-cell table:style-name="ce3" office:value-type="string">
            <text:p>1.101.651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96.834,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936424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SISTEMI PER PRELIEVO EMATICO SOTTOVUOTO E PER PRELIEVO CAPILLARE - RECEPIMENTO ESITI DI GARA AGGREGATA</text:p>
          </table:table-cell>
          <table:table-cell table:style-name="ce3" office:value-type="string">
            <text:p>27-CONFRONTO COMPETITIVO IN ADESIONE AD ACCORDO QUADRO/CONVENZIONE</text:p>
          </table:table-cell>
          <table:table-cell table:number-columns-repeated="2" table:style-name="ce3" office:value-type="string">
            <text:p>BECTON DICKINSON ITALIANA S.P.A. # cd</text:p>
          </table:table-cell>
          <table:table-cell table:style-name="ce3" office:value-type="string">
            <text:p>1.532.982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09.388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693940957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MEDICAZIONE CAVITARIA IN SCHIUMA DI POLIURETANO - <text:s/>ADESIONE AGLI ESITI DI GARA ESPLETATA DALL'ASST DI BERGAMO EST - LOTTO DI GARA N. 18 RIF. N.25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AUL HARTMANN S.P.A. # cd</text:p>
          </table:table-cell>
          <table:table-cell table:style-name="ce3" office:value-type="string">
            <text:p>948,7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41,54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403259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OCEDURA DI GARA APERTA IN FORMA AGGREGATA PER LA FORNITURA DI SISTEMI PER LA RACCOLTA, LAVORAZIONE E CONSERVAZIONE DI EMOCOMPONENTI - RECEPIMENTO LOTTO DI GARA N. 3A - 3I - 3J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FRESENIUS KABI ITALIA S.R.L. # cd</text:p>
          </table:table-cell>
          <table:table-cell table:style-name="ce3" office:value-type="string">
            <text:p>1.176.497,7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7.174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91CE88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B NEURO <text:s/>S.p.A. # cd</text:p>
          </table:table-cell>
          <table:table-cell table:style-name="ce3" office:value-type="string">
            <text:p>4.5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641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91D030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ENRY SCHEIN KRUGG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672,6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D1D077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WEDEN E MARTINA #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6.0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E1D49A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RAZIA S.R.L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2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F1D075C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21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01CDDC4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LEFLEX MEDICAL S.R.L. (EX RUSCH SRL)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76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D020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913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D402E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926,6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11CE87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OHNSON &amp; JOHNSON MEDICAL S.P.A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3.385,9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11D28EF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ET4 MARKET = ALBO FORNITORI E SERVIZI ART 80 DLGS 50/20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T4MARKET - CSAMED SRL # cd</text:p>
          </table:table-cell>
          <table:table-cell table:style-name="ce3" office:value-type="string">
            <text:p>14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F11D57D0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.CHI.MI.A.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7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21D076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JANACH E.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793,5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21D0A7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59,0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31D075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USCH &amp; LOMB IOM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22,8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31D7FAE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HYSIO-CONTROL ITALY SALES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8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51C0EA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COMPUTER ASSISTANCE=ASST=MANUTENZIONE APPARATI IBM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OMPUTER ASSISTANCE SRL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957,9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51CEC37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EMME DISPOSITIVI MEDICI S.R.L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8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61D021B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.913,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61D0770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EONE SPA ORTODONZIA E IMPIANT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366,4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F61D7F2E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HEMIL S.R.L. #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6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81CDDB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AVITUM (EX <text:s/>B.B.CAREX ) <text:s/># cd</text:p>
          </table:table-cell>
          <table:table-cell table:style-name="ce3" office:value-type="string">
            <text:p>16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.62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21BE1F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GIADA PROGETTI = UPGRADE PIATTAFORMA GESTIONE CONCORSI - NUOVO SW ISON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GIADA PROGETTI SRL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2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31D57D6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RBE ITALIA SRL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621,17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41CE4B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593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51BE389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ZETA SOCIAL = SERVIZI DI HOSTING SITO WEB INTERNET E SERVER DEDICATO FARM PER INTRANET =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ZETA SOCIAL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6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51D4028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WR INTERNATIONAL PBI SRL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720,5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61D0209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N. CAS. S.R.L. # cd</text:p>
          </table:table-cell>
          <table:table-cell table:style-name="ce3" office:value-type="string">
            <text:p>1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32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C1CE0A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2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C1D021F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IAB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697,4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093905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PHT ED.2 <text:s/>Lotto 62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298.299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3.589,2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01D3398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GLIETTA=ASST=ASSISTENZA SPECIALISTICA SU PRODOTTI EXTRA FLEET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GLIETTA MARIO SAS # cd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2.6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01D528A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59,7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01D65B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ERVIZIO DI TRASPORTO E INUMAZIONE PARTI ANATOMICHE - ANN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A S.P.A. SERVIZI CIMITERIALI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178,0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01D67AE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EMENS HEALTHCARE = <text:s/>SW GWSTIONE PAZIENTI IN TERAPIA ANTICOAGULANT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IEMENS HEALTHCARE SRL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.925,0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01D7F8B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97,7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11C0EB8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DATI=ASST=COMPENDIO FARMACEUTICO OSPEDALIERO-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FARMADATI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05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71D9C0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881CE47F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.VI.N. S.R.L. # cd</text:p>
          </table:table-cell>
          <table:table-cell table:style-name="ce3" office:value-type="string">
            <text:p>3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1.2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81D400C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LETTROMEDICALI DI ZANI S.N.C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91CF103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N HEARING <text:s/>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891D401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LMERIO UGO <text:s/>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91D5288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1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01D1F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RLO BIANCHI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910,5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A1CF10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904,8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C1C0E9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B.B.S.=ASST=MANUTENZIONE ED ASSISTENZA HW E SW SISTEMA SECURBLOOD2 - SICUREZZA TRASFUSIONAL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.B.S. S.R.L. # cd</text:p>
          </table:table-cell>
          <table:table-cell table:style-name="ce3" office:value-type="string">
            <text:p>39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6.3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C1CEC36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B. MEDICAL S.R.L. # cd</text:p>
          </table:table-cell>
          <table:table-cell table:style-name="ce3" office:value-type="string">
            <text:p>8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6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C1D345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3M ITALIA=ASST=ASSISTENZA SW ITINERIS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6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F1C691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W TEKNE - MEDICINA LEGALE - UFFICIO PATENTI =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EKNE S.R.L.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.8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F1D392B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MEDIGA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EDIGAS S.R.L.</text:p>
          </table:table-cell>
          <table:table-cell table:style-name="ce3" office:value-type="string">
            <text:p>53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97,5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F1D435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I EMG SRL (EX STRUMENTAZ. ELETTRONICA IND.)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21,2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01CEC37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8.143,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01CF0F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MAC MEDICALE <text:s/>DI POLLINI ALBERTOS.A.S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68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A1BE42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RIMI = SERVIZI DI SUPPORTO E AGGIORNAMENTO SW SYSAIDIT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RIMI SR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3.309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B1CF34A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CISA SERVICE SRL ( EX SME SRL) # cd,CISA PRODUCTION SRL</text:p>
          </table:table-cell>
          <table:table-cell table:style-name="ce3" office:value-type="string">
            <text:p>CISA PRODUCTION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3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B1D20D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774,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7C1BE5AD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NET = SERVIZIO ACCESSO INTERNET VIA RADIO CON PONTE PUNTO-PUNTO - 20MBPS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NET SRL-INTERNET SERVICE PROVIDER <text:s/># cd</text:p>
          </table:table-cell>
          <table:table-cell table:style-name="ce3" office:value-type="string">
            <text:p>2.4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4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C1CE4A9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RAESID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6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281D0776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ORTA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87,3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A1CE879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3.63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A1CE889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PENCER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A1D01F7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IOCOMMERCIALE S.R.L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893,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A1D400B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EA1D402A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SPLY ITALIA SRL DIV. WELLSPECT HEALTHCARE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B1CE87E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3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176,6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B1D08B9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D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8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C1CE4A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8.3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EC1D097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EDWARDS LIFESCIENCES ITALIA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0.99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C1D7F9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71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D1D68B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INED = PRESSO I CENTRI DIALISI DELL'ASST DI MANTOV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INED SRL #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3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F1D0762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SMED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F1D4011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.I.D.EM. S.P.A. #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56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F1D41D8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ED SERV. E TECNOLOG. ELETTROMEDICAL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A1D4008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7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B1CEC3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LYMPUS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126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B1D3504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TUDIOSOFT = SW SCHUDO - GESTINE VACCINAZIO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TUDIOSOFT INFORMATICASR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4.5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B1D7F88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TUDIO AUDIOPROTESICO DOTT. ALBERTO PIANORI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043,4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C1D328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TAMEDICAL = MEDITEX <text:s/>SW PMA - CANONE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TAMEDICAL <text:s/>SRL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3.002,8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D1D08BF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TONIERA FACCHINI S.R.L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43,1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D1D5287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IEMME DISPOSITIVI MEDICI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201CE0B8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REM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2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201D021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TERRITORIALE - SMITHS MEDICAL IT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MITHS MEDICAL IT. srl (EX SEVIT- MEDEX 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8A1D614B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RME RIUNITE DI TRESCORE BALNEARE E ZANBOBIO SPA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B1CEC34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67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B1CF0FC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95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C1D0219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ORIGIO ITALIA SRL (EX MEDIULT IT. SPA)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088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D1CE880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9.702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41D504D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52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41D57F6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93,9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E1CF347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RD SRL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.441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01CF35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PI MED SPA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60,5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01D3C4C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243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01D52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MED ITALIA S.R.L.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11CDDC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ALDNER TECNOLOGIE MEDICALI SRL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5.750,0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11CE49F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OSTON SCIENTIFIC S.P.A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11CF364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VIVISOL SRL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9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01D434E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29/09/2017</text:p>
          </table:table-cell>
          <table:table-cell table:style-name="ce3" office:value-type="string">
            <text:p>803,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E11C6979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OLTENI FARMACEUTICI = PROGRAMMA DIPENDENZE - SW APPLICATION AS A SERVICE = MANUTENZIONE ED ASSISTENZA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E11CF5B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FARMA S.P.A. # cd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6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11D614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EW TECH S.P.A.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51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11D7F31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VER SR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2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31CE87A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OVI S.P.A. # cd</text:p>
          </table:table-cell>
          <table:table-cell table:style-name="ce3" office:value-type="string">
            <text:p>16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.295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41CE87F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NIMED S.R.L. <text:s/>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798,9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31D08BD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ICA VALEGGIA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26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41CDE4A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ONVATEC ITALIA S.R.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.343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51CEC37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E.MA S.R.L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46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061CE4B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PPLIED MEDICAL DISTR. EUROPE FIL. ITAL. # cd</text:p>
          </table:table-cell>
          <table:table-cell table:style-name="ce3" office:value-type="string">
            <text:p>2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7.928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71CF107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TATEX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1/01/2017</text:p>
          </table:table-cell>
          <table:table-cell table:style-name="ce3" office:value-type="string">
            <text:p>1.223,64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01D401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929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21CDE4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CCO S.R.L.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997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21CF3625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AVIR DI LONGHI SERGIO &amp; C. SAS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5.781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21D9391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RAUN B. MILANO S.P.A. # c.d.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11,1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41CE872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 MEDICA SPA # cd (EX 100006) 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4.091,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41D077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3M ITALIA SRL.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328,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51D505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GATEC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01,2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81D075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ENEFIS S.R.L. #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.910,1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791CDE4C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AQUET ITALIA S.P.A. <text:s/>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1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81D41D2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AMEDISAN ITALI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.352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A1D097B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.S. HOSPITAL SERVICE S.P.A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11/12/2017</text:p>
          </table:table-cell>
          <table:table-cell table:style-name="ce3" office:value-type="string">
            <text:p>27.559,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B1D076A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HARARI MS SRL (EX NOVAXA ORTODONZIA)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771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B1D096F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INATO MORENO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623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C1CF100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.G.M. S.P.A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47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C1D6144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GATEC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482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F1D0A7B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TSANA S.P.A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29/09/2017</text:p>
          </table:table-cell>
          <table:table-cell table:style-name="ce3" office:value-type="string">
            <text:p>108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DF1D587E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SIEL MERCATO=Assist. Spec. Locale per Centri trasfusionali - sw coll. Strumenti lab. - sw integrazione con prodotti di terz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INSIEL MERCATO S.PA. # cd</text:p>
          </table:table-cell>
          <table:table-cell table:style-name="ce3" office:value-type="string">
            <text:p>3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5.384,3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F1D7F3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IEM NOVA S.R.L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DF1DB498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ERTEN INSTRUMENTS ITALIA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3/2017 - 30/09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ZE81D08AC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LINE INTERNATIONAL ITALY SRL (EX CAREF.208)# cd</text:p>
          </table:table-cell>
          <table:table-cell table:style-name="ce3" office:value-type="string">
            <text:p>7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4.32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11D4030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EC17 -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AYER S.P.A.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121CDDBA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RIES S.R.L. <text:s/># cd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3.165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31CDDB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CAIR ITALIA S.R.L. # cd</text:p>
          </table:table-cell>
          <table:table-cell table:style-name="ce3" office:value-type="string">
            <text:p>39.900,00</text:p>
          </table:table-cell>
          <table:table-cell table:style-name="ce3" office:value-type="string">
            <text:p><text:s/>01/01/2017 - 22/08/2017</text:p>
          </table:table-cell>
          <table:table-cell table:style-name="ce3" office:value-type="string">
            <text:p>39.802,1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41D3515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PRAEZISION = SW BUTTERFLY WEB - GESTIONE INVALIDI -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PRAEZISION SRL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275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61BE329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TSD PROJECT = APPLICATIVI SW WINCARE S.C. DI NEUROLOGIA POMA - MANUTANZIONE ED ASSISTENZA ANNO 2017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TSD-PROJECTS SRL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75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61D353D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ET4 MARKET = GESTIONE ALBO FORNITORI E SERVIZI ART 80 DLGs 50/2016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T4MARKET - CSAMED SRL # cd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4.00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71D076BE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ENTALESSE SRL # cd</text:p>
          </table:table-cell>
          <table:table-cell table:style-name="ce3" office:value-type="string">
            <text:p>1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219,26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81D400F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LABOINDUSTRIA S.P.A. # cd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582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21CE0A8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LCON ITALIA S.P.A. # cd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741,9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21E05440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588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115,00</text:p>
          </table:table-cell>
          <table:table-cell table:style-name="ce3" office:value-type="string">
            <text:p><text:s/>01/01/2017 - </text:p>
          </table:table-cell>
          <table:table-cell table:style-name="ce3"/>
          <table:table-cell table:style-name="ce34" table:number-columns-repeated="1015"/>
        </table:table-row>
        <table:table-row table:style-name="ro3">
          <table:table-cell table:style-name="ce3" office:value-type="string">
            <text:p>Z831D7F34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D.R.M. S.R.L. # cd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.34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861CF36A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ERNA ITALIA S.R.L.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0/09/2017</text:p>
          </table:table-cell>
          <table:table-cell table:style-name="ce3" office:value-type="string">
            <text:p>1.099,3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861D528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SPOSITIVI MEDICI VAR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ORIN GROUP ITALIA S.R.L. (EX DIDECO) # cd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172,00</text:p>
          </table:table-cell>
          <table:table-cell table:style-name="ce34" table:number-columns-repeated="1015"/>
        </table:table-row>
        <table:table-row table:style-name="ro7">
          <table:table-cell table:style-name="ce3" office:value-type="string">
            <text:p>6962373BF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6/2016 (1.01.01) - AFFIDAMENTO DEL SERVIZIO MEDICO DI RIANIMAZIONE ED ANESTESIA A FAVORE DEI PRESIDI OSPEDALIERI ESTERNI DELLA ASST - GENNAIO 2017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MED24 SRL</text:p>
          </table:table-cell>
          <table:table-cell table:style-name="ce3" office:value-type="string">
            <text:p>39.802,5</text:p>
          </table:table-cell>
          <table:table-cell table:style-name="ce3" office:value-type="string">
            <text:p><text:s/>01/01/2017 - 31/01/2017</text:p>
          </table:table-cell>
          <table:table-cell table:style-name="ce3"/>
          <table:table-cell table:style-name="ce34" table:number-columns-repeated="1015"/>
        </table:table-row>
        <table:table-row table:style-name="ro4">
          <table:table-cell table:style-name="ce3" office:value-type="string">
            <text:p>ZD41CE9E1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BRUNO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RUNO FARMACEUTICI S.R.L. # cd</text:p>
          </table:table-cell>
          <table:table-cell table:style-name="ce3" office:value-type="string">
            <text:p>5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259,9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6584907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017OSP10 <text:s/>- ACQUISTO FARMACO MEKINIST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55.542,96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5.543,0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84165B4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MSD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240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39.996,8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65746B6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017OSP9 <text:s/>- ACQUISTO FARMACO BENEPAL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GEN <text:s/>ITALIA SRL # cd</text:p>
          </table:table-cell>
          <table:table-cell table:style-name="ce3" office:value-type="string">
            <text:p>26.396,16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24.510,8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E01CBD0B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QUALIMEDLAB SRL # cd</text:p>
          </table:table-cell>
          <table:table-cell table:style-name="ce3" office:value-type="string">
            <text:p>11.000,00</text:p>
          </table:table-cell>
          <table:table-cell table:style-name="ce3" office:value-type="string">
            <text:p><text:s/>01/01/2017 - 31/03/2017</text:p>
          </table:table-cell>
          <table:table-cell table:style-name="ce3" office:value-type="string">
            <text:p>7.667,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1E1CBD06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MATERIALE DIAGNOSTIC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Z. OSP. DI PADOVA #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<text:s/>01/01/2017 - 31/03/2017</text:p>
          </table:table-cell>
          <table:table-cell table:style-name="ce3" office:value-type="string">
            <text:p>1.450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F11C4EB8A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34/2016 - CL.1.06.04 - Lavori di manutenzione idraulica c/o il Reparto Virgilio di Castiglione delle Stiviere per la realizzazione di n. 2 unita' PRE-REMS c/o l'ex Reparto Virgilio - AGGIUDICAZIONE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FUTURA IMPIANTI SRL # cd,CANALI GIOVANNI SRL # cd,IDROMAFRA SAS DI MAGGI ERMES &amp; C</text:p>
          </table:table-cell>
          <table:table-cell table:style-name="ce3" office:value-type="string">
            <text:p>IDROMAFRA SAS DI MAGGI ERMES &amp; C</text:p>
          </table:table-cell>
          <table:table-cell table:style-name="ce3" office:value-type="string">
            <text:p>8.131,2</text:p>
          </table:table-cell>
          <table:table-cell table:style-name="ce3" office:value-type="string">
            <text:p><text:s/>02/01/2017 - 31/12/2017</text:p>
          </table:table-cell>
          <table:table-cell table:style-name="ce3" office:value-type="string">
            <text:p>8.131,2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CC1C8AC3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SUBENTRO NOLEGGIO FOTOCOPIATORI BNP PARIBAS LEASING SOLUTIONS SP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BNP PARIBAS LEASING SOLUTIONS SPA</text:p>
          </table:table-cell>
          <table:table-cell table:style-name="ce3" office:value-type="string">
            <text:p>3.712,6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697,2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941C77DD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87/2016 (1.06.03) - SUBENTRO NOLEGGIO FOTOCOPIATORI KYOCER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KYOCERA DOCUMENT SOLUTIONS ITALIA # <text:s/>cd</text:p>
          </table:table-cell>
          <table:table-cell table:style-name="ce3" office:value-type="string">
            <text:p>11.967,35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777,53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345034E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NUTRIZIONE ENTERALE DOMICILIARE <text:s/>ABBOTT SRL RDO F9TER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BBOTT S.R.L. # cd</text:p>
          </table:table-cell>
          <table:table-cell table:style-name="ce3" office:value-type="string">
            <text:p>67.488,00</text:p>
          </table:table-cell>
          <table:table-cell table:style-name="ce3" office:value-type="string">
            <text:p><text:s/>01/01/2017 - 30/11/2017</text:p>
          </table:table-cell>
          <table:table-cell table:style-name="ce3" office:value-type="string">
            <text:p>46.913,8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571C8C1A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 N. 285/2016 CL. 1.06.03 - CONTRATTI SOTTOSCRITTI DALL'EX ASL DI MANTOVA CON LA DITTA RICOH ITALIA SRL DI VIMODRONE AVENTI AD OGGETTO IL NOLEGGIO DI FOTOCOPIATORI: SUBENTRO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RICOH ITALIA SRL</text:p>
          </table:table-cell>
          <table:table-cell table:style-name="ce3" office:value-type="string">
            <text:p>4.098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.370,67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0C1C8BA2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3/2016 - CL. 1.06.03 - SUBENTRO NOLEGGIO FOTOCOPIATORI SETED SRL DI CREMONA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SETED SRL</text:p>
          </table:table-cell>
          <table:table-cell table:style-name="ce3" office:value-type="string">
            <text:p>31.059,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.739,05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ZC81D9C6E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01/2014 (1.06.03) - AFFIDAMENTO DELLA VALIDAZIONE DEL PROGETTO ESECUTIVO RELATIVO ALLA RISTRUTTURAZIONE DELL'EDIFICIO EX LAVANDERIA PER NUOVO CUP E CENTRO PRELIEVI</text:p>
          </table:table-cell>
          <table:table-cell table:style-name="ce3" office:value-type="string">
            <text:p>23-AFFIDAMENTO IN ECONOMIA - AFFIDAMENTO DIRETTO</text:p>
          </table:table-cell>
          <table:table-cell table:style-name="ce3" office:value-type="string">
            <text:p>PROMOTER S.R.L.,S.I.C.I.V. SRL,ICMQ S.P.A.</text:p>
          </table:table-cell>
          <table:table-cell table:style-name="ce3" office:value-type="string">
            <text:p>S.I.C.I.V. SRL</text:p>
          </table:table-cell>
          <table:table-cell table:style-name="ce3" office:value-type="string">
            <text:p>9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9.5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1E1C8BF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SC. N. 274/2016 CL. 1.06.03 - SUBENTRO NOLEGGIO FOTOCOPIATORI ZUCCHETTI INFORMATICA SPA DI LODI EX ASL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ZUCCHETTI INFORMATICA SPA</text:p>
          </table:table-cell>
          <table:table-cell table:style-name="ce3" office:value-type="string">
            <text:p>8.287,5</text:p>
          </table:table-cell>
          <table:table-cell table:style-name="ce3" office:value-type="string">
            <text:p><text:s/>01/01/2017 - 24/06/2017</text:p>
          </table:table-cell>
          <table:table-cell table:style-name="ce3" office:value-type="string">
            <text:p>7.798,44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551E340F7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Farmaci Gara Aggregata AO Brescia - Lotto 320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SIGMA-TAU S.P.A. # cd</text:p>
          </table:table-cell>
          <table:table-cell table:style-name="ce3" office:value-type="string">
            <text:p>365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361,6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C61DB952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TER13 <text:s/>LATTE FORMULAT 1 - DITTA DICOFARM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DICOFARM S.P.A. # cd</text:p>
          </table:table-cell>
          <table:table-cell table:style-name="ce3" office:value-type="string">
            <text:p>24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64,0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F11E39DF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1481/A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UNIPHARMA SA #</text:p>
          </table:table-cell>
          <table:table-cell table:style-name="ce3" office:value-type="string">
            <text:p>204,00</text:p>
          </table:table-cell>
          <table:table-cell table:style-name="ce3" office:value-type="string">
            <text:p><text:s/>01/05/2017 - </text:p>
          </table:table-cell>
          <table:table-cell table:style-name="ce3" office:value-type="string">
            <text:p>54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17871F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ESCLUSIVI CINRYZE - DITTA SHIRE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HIRE ITALIA SPA # cd</text:p>
          </table:table-cell>
          <table:table-cell table:style-name="ce3" office:value-type="string">
            <text:p>84.0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52.8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0511214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876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KEDRION S.P.A. # cd</text:p>
          </table:table-cell>
          <table:table-cell table:style-name="ce3" office:value-type="string">
            <text:p>9.45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.35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971338C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SANDOZ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SANDOZ S.P.A. <text:s/># cd</text:p>
          </table:table-cell>
          <table:table-cell table:style-name="ce3" office:value-type="string">
            <text:p>23.5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2.138,00</text:p>
          </table:table-cell>
          <table:table-cell table:style-name="ce34" table:number-columns-repeated="1015"/>
        </table:table-row>
        <table:table-row table:style-name="ro6">
          <table:table-cell table:style-name="ce3" office:value-type="string">
            <text:p>6987015B2B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OSP16 LEUKERAN - DITTA ASPEN PHARM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ASPEN PHARMA IRELAND LIMITED#,LAB. FARMACOLOGICO MILANESE S.R.L. # cd</text:p>
          </table:table-cell>
          <table:table-cell table:style-name="ce3" office:value-type="string">
            <text:p>3.148,1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55,83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1B1E413D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-Lotto 967/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ACCORD HEALTHCARE ITALIA SRL # cd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6.600,9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320541C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CQUISTO TEST RAPIDO HIV - DITTA OMNIA DIAGNOSTIC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OMNIA DIAGNOSTICA SRL</text:p>
          </table:table-cell>
          <table:table-cell table:style-name="ce3" office:value-type="string">
            <text:p>21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05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21716758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F27 FARMACO ESCLUSIVO - OTEZLA DITTA CELGENE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CELGENE # cd</text:p>
          </table:table-cell>
          <table:table-cell table:style-name="ce3" office:value-type="string">
            <text:p>36.753,74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16.944,2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1232734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F2017OSP24 <text:s/>ISOSOURCE MIX NESTLE'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NESTLE' ITALIANA S.P.A. # cd</text:p>
          </table:table-cell>
          <table:table-cell table:style-name="ce3" office:value-type="string">
            <text:p>9.52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7.925,7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011D0340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2017TER5 LITHOSOLV - DITTA BIOHEALTH ITALIA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BIOHEALTH ITALIA S.R.L.</text:p>
          </table:table-cell>
          <table:table-cell table:style-name="ce3" office:value-type="string">
            <text:p>3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20,45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7043854434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ESCLUSIV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ARTIS FARMA S.P.A. # cd</text:p>
          </table:table-cell>
          <table:table-cell table:style-name="ce3" office:value-type="string">
            <text:p>94.232,16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4.324,91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705010176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o in economia - Ditta K24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K24 PHARMACEUTICALS SRL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5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51345F5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RCA VACCINI ED.9 - LOTTO 23 VARIVAX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SD ITALIA SRL (Ex Merck scharp d) # cd</text:p>
          </table:table-cell>
          <table:table-cell table:style-name="ce3" office:value-type="string">
            <text:p>880,88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880,8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9B1C0BC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KIT PER L'ESECUZIONE DEI DOSAGGI RADIOIMMUNOLOGICI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IBA MOLECULAR ITALY SRL # cd</text:p>
          </table:table-cell>
          <table:table-cell table:style-name="ce3" office:value-type="string">
            <text:p>10.23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6.175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668382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SIONE ARCA ANTISETTICI E DISINFETTANTI ED.2 LOTTO 66 GIONEB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GIOCHEMICA SRL # cd</text:p>
          </table:table-cell>
          <table:table-cell table:style-name="ce3" office:value-type="string">
            <text:p>414,00</text:p>
          </table:table-cell>
          <table:table-cell table:style-name="ce3" office:value-type="string">
            <text:p><text:s/>16/01/2017 - 10/12/2017</text:p>
          </table:table-cell>
          <table:table-cell table:style-name="ce3" office:value-type="string">
            <text:p>132,48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901BF1C7F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posa linea vita su copertura piana ex edificio ASL - Poliambulatori Via Trento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WEGHER SRL # cd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2.205,09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301C9860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INTEGRAZ. UNITA' TERMINALE X ARIA E ASPIRAZ. - B.OPERAT. PIEVE -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TECNOLOGIE SANITARIE S.P.A. # <text:s/>cd</text:p>
          </table:table-cell>
          <table:table-cell table:style-name="ce3" office:value-type="string">
            <text:p>1.573,8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1.290,00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D21C1FA07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deguamento impianto elevatore - P.O. Asol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PADANA ASCENSORI # cd</text:p>
          </table:table-cell>
          <table:table-cell table:style-name="ce3" office:value-type="string">
            <text:p>21.800,00</text:p>
          </table:table-cell>
          <table:table-cell table:style-name="ce3" office:value-type="string">
            <text:p><text:s/>01/01/2017 - 01/01/2017</text:p>
          </table:table-cell>
          <table:table-cell table:style-name="ce3" office:value-type="string">
            <text:p>21.80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36861EC6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7 ACTELIO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CTELION PHARMACEUTICALS ITALIA SRL # cd</text:p>
          </table:table-cell>
          <table:table-cell table:style-name="ce3" office:value-type="string">
            <text:p>41.100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7.002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69287823C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ARMACI IN ECONOMIA 2016 - ABBVIE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ABBVIE SRL # cd</text:p>
          </table:table-cell>
          <table:table-cell table:style-name="ce3" office:value-type="string">
            <text:p>324.335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140.175,71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E1CDF152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 2017TER1 PELVILEN - DITTA EPITECH GROUP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EPITECH GROUP SPA</text:p>
          </table:table-cell>
          <table:table-cell table:style-name="ce3" office:value-type="string">
            <text:p>3.77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3.763,25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6948697629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RDO -2017TER4 <text:s/>OPTOCAIN/ECOCAIN DITTA MOLTENI</text:p>
          </table:table-cell>
          <table:table-cell table:style-name="ce3" office:value-type="string">
            <text:p>04-PROCEDURA NEGOZIATA SENZA PREVIA PUBBLICAZIONE DEL BANDO</text:p>
          </table:table-cell>
          <table:table-cell table:number-columns-repeated="2" table:style-name="ce3" office:value-type="string">
            <text:p>MOLTENI &amp; C. DEI F.LLI ALITTI S.P.A. # cd</text:p>
          </table:table-cell>
          <table:table-cell table:style-name="ce3" office:value-type="string">
            <text:p>1.467,00</text:p>
          </table:table-cell>
          <table:table-cell table:style-name="ce3" office:value-type="string">
            <text:p><text:s/>01/01/2017 - </text:p>
          </table:table-cell>
          <table:table-cell table:style-name="ce3" office:value-type="string">
            <text:p>293,37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Z711AB462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AFFIDAMENTO DELLA FORNITURA DI POSACENERI OCCORRENTI ALLE REMS DI CASTIGLIONE D/STIVIERE - EX ART.36 DLGS 50/2016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LEGNAMERIA &amp; ARREDO ARMANDO PANEGALLI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30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471B78C01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E INSTALLAZIONE KIT RUOTE A SCOMPARSA POLTRONA GINECOLOGICA ASST DI MN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FAVERO HEALTH PROJECT S.P.A. # cd</text:p>
          </table:table-cell>
          <table:table-cell table:style-name="ce3" office:value-type="string">
            <text:p>1.400,00</text:p>
          </table:table-cell>
          <table:table-cell table:style-name="ce3" office:value-type="string">
            <text:p><text:s/>01/01/2017 - 31/12/2017</text:p>
          </table:table-cell>
          <table:table-cell table:style-name="ce3" office:value-type="string">
            <text:p>1.400,00</text:p>
          </table:table-cell>
          <table:table-cell table:style-name="ce34" table:number-columns-repeated="1015"/>
        </table:table-row>
        <table:table-row table:style-name="ro5">
          <table:table-cell table:style-name="ce3" office:value-type="string">
            <text:p>6785232693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DI DISPOSITIVI PER OTORINOLARINGIATRIA - ADESIONE A CONVENZIONE ARCA (ARCA_2015_2015_59 E 2015_59.1)</text:p>
          </table:table-cell>
          <table:table-cell table:style-name="ce3" office:value-type="string">
            <text:p>26-AFFIDAMENTO DIRETTO IN ADESIONE AD ACCORDO QUADRO/CONVENZIONE</text:p>
          </table:table-cell>
          <table:table-cell table:number-columns-repeated="2" table:style-name="ce3" office:value-type="string">
            <text:p>MEDTRONIC ITALIA S.P.A. # cd</text:p>
          </table:table-cell>
          <table:table-cell table:style-name="ce3" office:value-type="string">
            <text:p>1.512,00</text:p>
          </table:table-cell>
          <table:table-cell table:style-name="ce3" office:value-type="string">
            <text:p><text:s/>17/01/2017 - </text:p>
          </table:table-cell>
          <table:table-cell table:style-name="ce3" office:value-type="string">
            <text:p>1.512,00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D11AA04E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porte REI per nuovi locali archivio delle Risorse Umane - P.I. Padiglione Bulgarini - P.O.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NOVOFERM SCHIEVANO SRL</text:p>
          </table:table-cell>
          <table:table-cell table:style-name="ce3" office:value-type="string">
            <text:p>863,8</text:p>
          </table:table-cell>
          <table:table-cell table:style-name="ce3" office:value-type="string">
            <text:p><text:s/>02/01/2017 - 02/01/2017</text:p>
          </table:table-cell>
          <table:table-cell table:style-name="ce3" office:value-type="string">
            <text:p>863,8</text:p>
          </table:table-cell>
          <table:table-cell table:style-name="ce34" table:number-columns-repeated="1015"/>
        </table:table-row>
        <table:table-row table:style-name="ro3">
          <table:table-cell table:style-name="ce3" office:value-type="string">
            <text:p>Z3A197D13D</text:p>
          </table:table-cell>
          <table:table-cell table:style-name="ce3" office:value-type="string">
            <text:p>Azienda Socio Sanitaria Territoriale di Mantova</text:p>
          </table:table-cell>
          <table:table-cell table:style-name="ce3" office:value-type="string">
            <text:p>Fornitura Farmaci Gara Aggregata AO Brescia - Lotto 907/A</text:p>
          </table:table-cell>
          <table:table-cell table:style-name="ce3" office:value-type="string">
            <text:p>01-PROCEDURA APERTA</text:p>
          </table:table-cell>
          <table:table-cell table:number-columns-repeated="2" table:style-name="ce3" office:value-type="string">
            <text:p>RANBAXY ITALIA SPA</text:p>
          </table:table-cell>
          <table:table-cell table:style-name="ce3" office:value-type="string">
            <text:p>945,00</text:p>
          </table:table-cell>
          <table:table-cell table:style-name="ce3" office:value-type="string">
            <text:p><text:s/>01/10/2017 - </text:p>
          </table:table-cell>
          <table:table-cell table:style-name="ce3"/>
          <table:table-cell table:style-name="ce34" table:number-columns-repeated="1015"/>
        </table:table-row>
        <table:table-row table:style-name="ro7">
          <table:table-cell table:style-name="ce3" office:value-type="string">
            <text:p>4067133054</text:p>
          </table:table-cell>
          <table:table-cell table:style-name="ce3" office:value-type="string">
            <text:p>OSP_ASST Mantova</text:p>
          </table:table-cell>
          <table:table-cell table:style-name="ce3" office:value-type="string">
            <text:p>PROSECUZIONE CONVENZIONE ESTEMPORANEA SOCCORSO SANITARIO-AREU-AAT MANTOVA- CROCE ROSSA ITALIANA <text:s/>2016</text:p>
          </table:table-cell>
          <table:table-cell table:style-name="ce3" office:value-type="string">
            <text:p>22-PROCEDURA NEGOZIATA DERIVANTE DA AVVISI CON CUI SI INDICE LA GARA</text:p>
          </table:table-cell>
          <table:table-cell table:number-columns-repeated="2" table:style-name="ce3" office:value-type="string">
            <text:p>CROCE ROSSA ITALIANA- COMITATO REGIONALE LOMBARDIA</text:p>
          </table:table-cell>
          <table:table-cell table:style-name="ce3" office:value-type="string">
            <text:p>54.000,00</text:p>
          </table:table-cell>
          <table:table-cell table:style-name="ce3" office:value-type="string">
            <text:p><text:s/>01/01/2017 - 30/06/2017</text:p>
          </table:table-cell>
          <table:table-cell table:style-name="ce3" office:value-type="string">
            <text:p>43.441,76</text:p>
          </table:table-cell>
          <table:table-cell table:style-name="ce34" table:number-columns-repeated="1015"/>
        </table:table-row>
        <table:table-row table:style-name="ro4">
          <table:table-cell table:style-name="ce3" office:value-type="string">
            <text:p>Z601530293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e posa nuovo cavo telefonico per ambulatori maxillo facciale al P.T. del Blocco B del P.O. di Mantova</text:p>
          </table:table-cell>
          <table:table-cell table:style-name="ce3" office:value-type="string">
            <text:p>23-AFFIDAMENTO IN ECONOMIA - AFFIDAMENTO DIRETTO</text:p>
          </table:table-cell>
          <table:table-cell table:number-columns-repeated="2" table:style-name="ce3" office:value-type="string">
            <text:p>G TEL DI ALBOINI GIOVANNI # cd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<text:s/>02/01/2017 - 02/01/2017</text:p>
          </table:table-cell>
          <table:table-cell table:style-name="ce3"/>
          <table:table-cell table:style-name="ce34" table:number-columns-repeated="1015"/>
        </table:table-row>
        <table:table-row table:style-name="ro5">
          <table:table-cell table:style-name="ce3" office:value-type="string">
            <text:p>584560168B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LOTTO 3 ELETTRAUTO/ MANUT.PARCO AUTO PRESIDIO BOZZOLO</text:p>
          </table:table-cell>
          <table:table-cell table:style-name="ce3" office:value-type="string">
            <text:p>08-AFFIDAMENTO IN ECONOMIA - COTTIMO FIDUCIARIO</text:p>
          </table:table-cell>
          <table:table-cell table:style-name="ce3" office:value-type="string">
            <text:p>F.LLI <text:s text:c="2"/>ROSSI SNC # cd,OFF. AURORIP. COPPE FRANCESCO # cd</text:p>
          </table:table-cell>
          <table:table-cell table:style-name="ce3" office:value-type="string">
            <text:p>OFF. AURORIP. COPPE FRANCESCO # cd</text:p>
          </table:table-cell>
          <table:table-cell table:style-name="ce3" office:value-type="string">
            <text:p>4.026,00</text:p>
          </table:table-cell>
          <table:table-cell table:style-name="ce3" office:value-type="string">
            <text:p><text:s/>09/05/2017 - 18/07/2017</text:p>
          </table:table-cell>
          <table:table-cell table:style-name="ce3" office:value-type="string">
            <text:p>210,03</text:p>
          </table:table-cell>
          <table:table-cell table:style-name="ce34" table:number-columns-repeated="1015"/>
        </table:table-row>
        <table:table-row table:style-name="ro17">
          <table:table-cell table:style-name="ce3" office:value-type="string">
            <text:p>495876999F</text:p>
          </table:table-cell>
          <table:table-cell table:style-name="ce3" office:value-type="string">
            <text:p>Azienda Ospedaliera 'Carlo Poma'-Flusso CIG</text:p>
          </table:table-cell>
          <table:table-cell table:style-name="ce3" office:value-type="string">
            <text:p>Fornitura di materiali e mezzi per osteosintesi - Lotto n. 1 <text:s/>- "Osteosintesi arti - Inchiodamento endomidollare Femore/Tibia/Omero"Adesione al contratto stipulato dall'Azienda Ospedaliera di Desenzano del Garda (BS)</text:p>
          </table:table-cell>
          <table:table-cell table:style-name="ce3" office:value-type="string">
            <text:p>02-PROCEDURA RISTRETTA</text:p>
          </table:table-cell>
          <table:table-cell table:number-columns-repeated="2" table:style-name="ce3" office:value-type="string">
            <text:p>ORTHOFIX S.R.L. <text:s/># cd,STRYKER ITALIA S.R.L. # cd,ZIMMER BIOMET ITALIA S.R.L. # cd,LIMA SM S.P.A (Ex HIT MEDICA S.a.)(SAN MARINO)# cd,SMITH &amp; NEPHEW S.R.L. .# cd,GRUPPO BIOIMPIANTI SRL # cd,SYNTHES S.R.L. <text:s/>( EX MATHYS ITALIA) # cd,Uber Ros Spa,JOHNSON &amp; JOHNSON MEDICAL S.P.A. # cd</text:p>
          </table:table-cell>
          <table:table-cell table:style-name="ce3" office:value-type="string">
            <text:p>465.343,27</text:p>
          </table:table-cell>
          <table:table-cell table:style-name="ce3" office:value-type="string">
            <text:p><text:s/>28/12/2017 - 28/12/2017</text:p>
          </table:table-cell>
          <table:table-cell table:style-name="ce3"/>
          <table:table-cell table:style-name="ce34" table:number-columns-repeated="1015"/>
        </table:table-row>
        <table:table-row table:style-name="ro18" table:number-rows-repeated="5368">
          <table:table-cell table:style-name="ce4"/>
          <table:table-cell table:style-name="ce12" table:number-columns-repeated="5"/>
          <table:table-cell table:style-name="ce21" table:number-columns-repeated="2"/>
          <table:table-cell table:style-name="ce28"/>
          <table:table-cell table:style-name="ce34" table:number-columns-repeated="1015"/>
        </table:table-row>
        <table:table-row table:style-name="ro19">
          <table:table-cell table:style-name="ce5"/>
          <table:table-cell table:style-name="ce12" table:number-columns-repeated="5"/>
          <table:table-cell table:style-name="ce21" table:number-columns-repeated="2"/>
          <table:table-cell table:style-name="ce28"/>
          <table:table-cell table:style-name="ce34" table:number-columns-repeated="1015"/>
        </table:table-row>
        <table:table-row table:style-name="ro18" table:number-rows-repeated="5">
          <table:table-cell table:style-name="ce4"/>
          <table:table-cell table:style-name="ce12" table:number-columns-repeated="5"/>
          <table:table-cell table:style-name="ce21" table:number-columns-repeated="2"/>
          <table:table-cell table:style-name="ce28"/>
          <table:table-cell table:style-name="ce34" table:number-columns-repeated="1015"/>
        </table:table-row>
        <table:table-row table:style-name="ro18">
          <table:table-cell table:style-name="ce6"/>
          <table:table-cell table:style-name="ce13" table:number-columns-repeated="5"/>
          <table:table-cell table:style-name="ce22" table:number-columns-repeated="2"/>
          <table:table-cell table:style-name="ce29"/>
          <table:table-cell table:style-name="ce34" table:number-columns-repeated="1015"/>
        </table:table-row>
        <table:table-row table:style-name="ro18" table:number-rows-repeated="190">
          <table:table-cell table:style-name="ce7"/>
          <table:table-cell table:style-name="ce14" table:number-columns-repeated="5"/>
          <table:table-cell table:style-name="ce23" table:number-columns-repeated="2"/>
          <table:table-cell table:style-name="ce30"/>
          <table:table-cell table:number-columns-repeated="1015"/>
        </table:table-row>
        <table:table-row table:style-name="ro18">
          <table:table-cell table:style-name="ce8"/>
          <table:table-cell table:style-name="ce15" table:number-columns-repeated="5"/>
          <table:table-cell table:style-name="ce24" table:number-columns-repeated="2"/>
          <table:table-cell table:style-name="ce31"/>
          <table:table-cell table:number-columns-repeated="1015"/>
        </table:table-row>
        <table:table-row table:style-name="ro18" table:number-rows-repeated="1041000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editing-duration>PT40S</meta:editing-duration>
    <meta:editing-cycles>2</meta:editing-cycles>
    <meta:initial-creator>Alberto Bassi - Cesarino Panarelli </meta:initial-creator>
    <meta:creation-date>2018-01-24T10:24:14.88</meta:creation-date>
    <dc:title>Informazioni sulle singole procedure | estratto Gennaio-Dicembre 2017</dc:title>
    <dc:date>2018-01-24T10:24:18.39</dc:date>
    <dc:creator>Alberto Bassi - Cesarino Panarelli </dc:creator>
    <meta:document-statistic meta:table-count="1" meta:cell-count="17490" meta:object-count="1"/>
    <meta:user-defined meta:name="Info 1"/>
    <meta:user-defined meta:name="Info 2"/>
    <meta:user-defined meta:name="Info 3"/>
    <meta:user-defined meta:name="Info 4"/>
  </office:meta>
</office:document-meta>
</file>