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5.738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35cm solid #000000" style:diagonal-bl-tr="none" style:text-align-source="fix" style:repeat-content="false" fo:wrap-option="wrap" fo:border-left="0.088cm solid #000000" fo:border-right="0.035cm solid #000000" fo:border-top="0.088cm solid #000000"/>
      <style:paragraph-properties fo:text-align="center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order-bottom="0.035cm solid #000000" style:diagonal-bl-tr="none" style:text-align-source="fix" style:repeat-content="false" fo:wrap-option="wrap" fo:border-left="0.088cm solid #000000" fo:border-right="0.035cm solid #000000" fo:border-top="0.035cm solid #000000"/>
      <style:paragraph-properties fo:text-align="center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order-bottom="0.088cm solid #000000" style:diagonal-bl-tr="none" style:text-align-source="fix" style:repeat-content="false" fo:wrap-option="wrap" fo:border-left="0.088cm solid #000000" fo:border-right="0.035cm solid #000000" fo:border-top="0.035cm solid #000000"/>
      <style:paragraph-properties fo:text-align="center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35cm solid #000000" style:diagonal-bl-tr="none" fo:wrap-option="wrap" fo:border-left="0.035cm solid #000000" fo:border-right="0.035cm solid #000000" fo:border-top="0.088cm solid #000000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diagonal-bl-tr="none" fo:wrap-option="wrap" fo:border="0.035cm solid #000000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diagonal-bl-tr="none" fo:wrap-option="wrap" fo:border-left="0.035cm solid #000000" fo:border-right="0.035cm solid #000000" fo:border-top="0.035cm solid #000000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text-align-source="fix" style:repeat-content="false" fo:wrap-option="wrap" fo:border-left="0.035cm solid #000000" fo:border-right="0.035cm solid #000000" fo:border-top="0.088cm solid #000000"/>
      <style:paragraph-properties fo:text-align="center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diagonal-bl-tr="none" style:text-align-source="fix" style:repeat-content="false" fo:wrap-option="wrap" fo:border="0.035cm solid #000000"/>
      <style:paragraph-properties fo:text-align="center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fo:border-bottom="0.088cm solid #000000" style:diagonal-bl-t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35cm solid #000000" style:diagonal-bl-tr="none" style:text-align-source="fix" style:repeat-content="false" fo:wrap-option="wrap" fo:border-left="0.035cm solid #000000" fo:border-right="0.088cm solid #000000" fo:border-top="0.088cm solid #000000"/>
      <style:paragraph-properties fo:text-align="center"/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fo:border-bottom="0.035cm solid #000000" style:diagonal-bl-tr="none" style:text-align-source="fix" style:repeat-content="false" fo:wrap-option="wrap" fo:border-left="0.035cm solid #000000" fo:border-right="0.088cm solid #000000" fo:border-top="0.035cm solid #000000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fo:border-bottom="0.088cm solid #000000" style:diagonal-bl-tr="none" style:text-align-source="fix" style:repeat-content="false" fo:wrap-option="wrap" fo:border-left="0.035cm solid #000000" fo:border-right="0.088cm solid #000000" fo:border-top="0.035cm solid #000000"/>
      <style:paragraph-properties fo:text-align="center"/>
      <style:text-properties style:font-name="Calibri1" fo:font-size="11pt" style:font-size-asian="11pt" style:font-size-complex="11pt"/>
    </style:style>
    <style:style style:name="ce27" style:family="table-cell" style:parent-style-name="Default"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Marzo 2018" table:style-name="ta1" table:print="false">
        <table:shapes>
          <draw:frame draw:z-index="0" draw:name="Immagini 2" draw:style-name="gr1" draw:text-style-name="P1" svg:width="7.748cm" svg:height="2.026cm" svg:x="0.729cm" svg:y="0.52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13"/>
        <table:table-row table:style-name="ro1">
          <table:table-cell table:style-name="ce1" table:number-columns-spanned="2" table:number-rows-spanned="1"/>
          <table:covered-table-cell table:style-name="ce8"/>
          <table:table-cell table:style-name="ce14" office:value-type="string">
            <text:p>INFORMAZIONI SULLE SINGOLE PROCEDURE</text:p>
            <text:p/>
            <text:p><text:span text:style-name="T1">ESTRATTO </text:span><text:span text:style-name="T1">GENNAIO- MARZO </text:span><text:span text:style-name="T1">2018</text:span></text:p>
            <text:p><text:span text:style-name="T2">Aggiornato al </text:span><text:span text:style-name="T2">20/04/2018</text:span></text:p>
          </table:table-cell>
          <table:table-cell table:style-name="ce16" office:value-type="string" table:number-columns-spanned="2" table:number-rows-spanned="1">
            <text:p>RESPONSABILI CONTENUTO</text:p>
            <text:p/>
            <text:p><text:span text:style-name="T3">Giacomo Giatti</text:span></text:p>
            <text:p><text:span text:style-name="T3">Dirigente Struttura </text:span><text:span text:style-name="T3">Tecnico Economale </text:span><text:span text:style-name="T3">e dei Servizi</text:span></text:p>
            <text:p><text:span text:style-name="T3"/></text:p>
            <text:p><text:span text:style-name="T3">Cesarino Panarelli</text:span></text:p>
            <text:p><text:span text:style-name="T3">Direttore Struttura </text:span><text:span text:style-name="T3">Gestione Acquisti</text:span></text:p>
          </table:table-cell>
          <table:covered-table-cell table:style-name="ce17"/>
          <table:table-cell table:style-name="ce17"/>
          <table:table-cell table:style-name="ce18"/>
          <table:table-cell table:style-name="ce22"/>
          <table:table-cell table:style-name="ce18"/>
          <table:table-cell table:style-name="ce27" table:number-columns-repeated="4"/>
          <table:table-cell table:style-name="ce8" table:number-columns-repeated="2"/>
          <table:table-cell table:style-name="ce28" table:number-columns-repeated="247"/>
          <table:table-cell table:style-name="ce29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9" office:value-type="string">
              <text:p>STRUTTURA PROPONENTE</text:p>
            </table:table-cell>
            <table:table-cell table:style-name="ce9" office:value-type="string">
              <text:p>OGGETTO DEL BANDO</text:p>
            </table:table-cell>
            <table:table-cell table:style-name="ce9" office:value-type="string">
              <text:p>SCELTA CONTRAENTE</text:p>
            </table:table-cell>
            <table:table-cell table:style-name="ce9" office:value-type="string">
              <text:p>PARTECIPANTI</text:p>
            </table:table-cell>
            <table:table-cell table:style-name="ce9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9" office:value-type="string">
              <text:p>TEMPI COMPLETAMENTO</text:p>
            </table:table-cell>
            <table:table-cell table:style-name="ce23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Z73233F7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cavo fotocellule c/o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MATIC SYSTEM S.R.L. #</text:p>
          </table:table-cell>
          <table:table-cell table:style-name="ce19" office:value-type="string">
            <text:p>123,5</text:p>
          </table:table-cell>
          <table:table-cell table:style-name="ce19" office:value-type="string">
            <text:p><text:s/>06/03/2018 - </text:p>
          </table:table-cell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>
            <text:p>Z69232FF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20" office:value-type="string">
            <text:p>94,38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72333D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tappar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250,00</text:p>
          </table:table-cell>
          <table:table-cell table:style-name="ce20" office:value-type="string">
            <text:p><text:s/>11/01/2018 - </text:p>
          </table:table-cell>
          <table:table-cell table:style-name="ce25"/>
          <table:table-cell table:style-name="Default" table:number-columns-repeated="1015"/>
        </table:table-row>
        <table:table-row table:style-name="ro4">
          <table:table-cell table:style-name="ce4" office:value-type="string">
            <text:p>Z13232FE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- O.C. Pieve e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20" office:value-type="string">
            <text:p>133,44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D23303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riparato per reparto ostetricia dell'O.C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1.212,6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523346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erratura Poliambulatorio di Roncoferra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138,56</text:p>
          </table:table-cell>
          <table:table-cell table:style-name="ce20" office:value-type="string">
            <text:p><text:s/>18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A232AF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orta bombole c/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20" office:value-type="string">
            <text:p>535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0232B0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mponamento dialisi - porta bombole -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20" office:value-type="string">
            <text:p>1.305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2231A0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-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3231A0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adattatori per cilindri umidificatori Carel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101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8231A0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facimento parete bagno pubblico battiscopa parete corridoio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-TEAM DI VITALI DANIELE # cd</text:p>
          </table:table-cell>
          <table:table-cell table:style-name="ce20" office:value-type="string">
            <text:p>1.580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0231A0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unzionamento lavaferri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3231A0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punto prelievi - Poggio Rus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150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8231A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C Desktop - sostituzione ventola -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20" office:value-type="string">
            <text:p>25,00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1231A1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20" office:value-type="string">
            <text:p>591,4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04231A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6 venezia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675,00</text:p>
          </table:table-cell>
          <table:table-cell table:style-name="ce20" office:value-type="string">
            <text:p><text:s/>30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4220F0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421 - CL.1.06.03 - SERVIZIO DI RILEGATURA TEST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 FORNITURE DI BORELLA MARIO</text:p>
          </table:table-cell>
          <table:table-cell table:style-name="ce20" office:value-type="string">
            <text:p>17.710,00</text:p>
          </table:table-cell>
          <table:table-cell table:style-name="ce20" office:value-type="string">
            <text:p><text:s/>2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7230CC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c/o immobile sito in Suzzara - Via Marzole n. 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423100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fossa settica c/o CRT di Castel Goffre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20" office:value-type="string">
            <text:p>822,5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D230FF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c/o O.P.G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20" office:value-type="string">
            <text:p>62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B23112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aggio parco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SALINO ANGELO # cd</text:p>
          </table:table-cell>
          <table:table-cell table:style-name="ce20" office:value-type="string">
            <text:p>978,00</text:p>
          </table:table-cell>
          <table:table-cell table:style-name="ce20" office:value-type="string">
            <text:p><text:s/>01/01/2018 - 31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3230EB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elettrodome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20" office:value-type="string">
            <text:p>806,8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A230E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20" office:value-type="string">
            <text:p>1.326,4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F3230E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riparazio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1.632,56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C230EB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riparazione spl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622,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3E23081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&amp;T SERVIZI = ASST=PROGETTO CRS-SISS - NUOVO SISTEMA DI GESTIONE DEL SERVICE PROVIDER SISS/GESTIONE DELLE PDL - QUOTA CONSUMI A CARICO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20" office:value-type="string">
            <text:p>39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D2307F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UPS provvisorio + noleggio mese di aprile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20" office:value-type="string">
            <text:p>900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A22524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gamento quota associativa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TE NAZIONALE IT.DI UNIFICAZIONE (UNI)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B23005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20" office:value-type="string">
            <text:p>171,07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58523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5 - ADESIONE LOTTO 100 OLIME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58.200,00</text:p>
          </table:table-cell>
          <table:table-cell table:style-name="ce20" office:value-type="string">
            <text:p><text:s/>30/03/2018 - 30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923000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a in ris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20" office:value-type="string">
            <text:p>9.500,00</text:p>
          </table:table-cell>
          <table:table-cell table:style-name="ce20" office:value-type="string">
            <text:p><text:s/>30/03/2018 - 30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F021E26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raso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R SERVICE SRL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25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822FF5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astri in raso porta bad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20" office:value-type="string">
            <text:p>4.200,00</text:p>
          </table:table-cell>
          <table:table-cell table:style-name="ce20" office:value-type="string">
            <text:p><text:s/>30/03/2018 - 30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023001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lenzuolini in rulli per lettino da vis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20" office:value-type="string">
            <text:p>11.700,00</text:p>
          </table:table-cell>
          <table:table-cell table:style-name="ce20" office:value-type="string">
            <text:p><text:s/>30/03/2018 - 30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62300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schette monouso per cucina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20" office:value-type="string">
            <text:p>354,00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322FF5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anc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20" office:value-type="string">
            <text:p>3.000,00</text:p>
          </table:table-cell>
          <table:table-cell table:style-name="ce20" office:value-type="string">
            <text:p><text:s/>30/03/2018 - 30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A22FD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20" office:value-type="string">
            <text:p>18,7</text:p>
          </table:table-cell>
          <table:table-cell table:style-name="ce20" office:value-type="string">
            <text:p><text:s/>29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8922A74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TAMPANTE DATTILO BRAILLE OCCORRENTE AD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IFLOSYSTEM S.P.A.</text:p>
          </table:table-cell>
          <table:table-cell table:style-name="ce20" office:value-type="string">
            <text:p>2.900,00</text:p>
          </table:table-cell>
          <table:table-cell table:style-name="ce20" office:value-type="string">
            <text:p><text:s/>29/03/2018 - 29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822FAC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celophane mac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20" office:value-type="string">
            <text:p>108,00</text:p>
          </table:table-cell>
          <table:table-cell table:style-name="ce20" office:value-type="string">
            <text:p><text:s/>29/03/2018 - 29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322FD9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20" office:value-type="string">
            <text:p>80,1</text:p>
          </table:table-cell>
          <table:table-cell table:style-name="ce20" office:value-type="string">
            <text:p><text:s/>29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F22FDD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gelati per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SURGELATI SRL #</text:p>
          </table:table-cell>
          <table:table-cell table:style-name="ce20" office:value-type="string">
            <text:p>489,69</text:p>
          </table:table-cell>
          <table:table-cell table:style-name="ce20" office:value-type="string">
            <text:p><text:s/>29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45343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27 ADEMPAS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9.575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4575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26 ORKAMBI DITTA VERTE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RTEX PHARMACEUTICALS (ITALY) SRL</text:p>
          </table:table-cell>
          <table:table-cell table:style-name="ce20" office:value-type="string">
            <text:p>1.435.392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822F96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Riparazione della calcolatrice olivetti logos 382 Matr. 0024169 inv.A.O. 04895 Uff. Funzione Acquis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HENO STEFANO &amp; GIANLUCA SNC #</text:p>
          </table:table-cell>
          <table:table-cell table:style-name="ce20" office:value-type="string">
            <text:p>19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7">
          <table:table-cell table:style-name="ce4" office:value-type="string">
            <text:p>Z4B22D67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IANI COTTURA ELETTRICI OCCORRENIT A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.E.M. DI GUASTALLA S.N.C. # cd,PEDERZOLI MOBILI DI PEDERZOLI AGOSTINO,INTESA INVESTMENTS SRL,FERRAMENTA S. AGOSTINO DI BERTANI ELIO &amp; C. SNC</text:p>
          </table:table-cell>
          <table:table-cell table:style-name="ce11" office:value-type="string">
            <text:p>INTESA INVESTMENTS SRL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A02291F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IN FORMA AGGREGATA PER LA FORNITURA DI FILTRI ANTIBATTERICI, CATETERI MOUNT E TUBI ENDOTRACHEALI - ADESIONE AL CONTRATTO STIPULATO DALL'ASST DI BERGAMO EST - LOTTO N. 3 RIF. 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2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36477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2 LIXIANA DITTA DAIICHI SANKY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20" office:value-type="string">
            <text:p>10.752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ZA622ADE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BARIATRICO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LAND SRL,BARBIERI S.R.L.,CHINESPORT S.P.A. # cd,FERRERO MED <text:s/>SrL,IL POINT SRL,COSIMO SALERNO ATTREZZATURE MEDICO SANITARIE</text:p>
          </table:table-cell>
          <table:table-cell table:style-name="ce11" office:value-type="string">
            <text:p>COSIMO SALERNO ATTREZZATURE MEDICO SANITARIE</text:p>
          </table:table-cell>
          <table:table-cell table:style-name="ce20" office:value-type="string">
            <text:p>158,2</text:p>
          </table:table-cell>
          <table:table-cell table:style-name="ce20" office:value-type="string">
            <text:p><text:s/>27/03/2018 - 27/03/2018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215803C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C. 2017/225 - CL.1.06.03 - AFFIDAMENTO LAVORI DI MANUTENZIONE STRAORDINARIA PER IL RIFACIMENTO DI PORZIONE DI ASFALTATURA DELLA PAVIMENTAZIONE STRADALE DEL P.O. DI PIEVE DI CORIANO E DEL P.O.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FRANZONI &amp; BERTOLETTI S.R.L.,BIOS ASFALTI S.R.L.,ROFFIA S.R.L.,F.LLI AZZONI S.R.L.,VIAGEST S.R.L.,SCARAVELLI CARLO DI SCARAVELLI LINDO</text:p>
          </table:table-cell>
          <table:table-cell table:style-name="ce11" office:value-type="string">
            <text:p>FRANZONI &amp; BERTOLETTI S.R.L.</text:p>
          </table:table-cell>
          <table:table-cell table:style-name="ce20" office:value-type="string">
            <text:p>64.197,16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C22F1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= TECNOLOGIE DI RETE PER SEDI CONTINUITA' ASSISTENZI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20" office:value-type="string">
            <text:p>15.00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A22CFD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ELEFONI CORDLESS E TELEFONI CELLULARI OCCORRENIT ALLA AS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20" office:value-type="string">
            <text:p>1.98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8622F23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tucce per termosaldatric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20" office:value-type="string">
            <text:p>34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3598F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99 IMBRUVIC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203.823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36412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1 LIXIANA DITTA DAIICHI SANKY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20" office:value-type="string">
            <text:p>5.376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F322F3D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/2015 - CL.1.06.07 - CONVENZIONE SERVIZIO DI RACCOLTA DIFFERENZIATA PER SMALTIMENTO E/O RICICLAGGIO RIFIUTI URBANI ED ASSIMILATI PROVENIENTI DALLE REMS DI CASTIGLIONE DELLE STIVIERE - SOCIETA' INDECAST SRL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ECAST. SRL # cd</text:p>
          </table:table-cell>
          <table:table-cell table:style-name="ce20" office:value-type="string">
            <text:p>2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422F24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=INSTALLAZIONE APPARATI FORTIWEB 400D CON SERVIZI TRIENNALI IN BUNDLE - 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20" office:value-type="string">
            <text:p>39.500,00</text:p>
          </table:table-cell>
          <table:table-cell table:style-name="ce20" office:value-type="string">
            <text:p><text:s/>2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722E7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- ADESIONE CONVENZIONE ARCA LOTTO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HSI S.P.A. # cd</text:p>
          </table:table-cell>
          <table:table-cell table:style-name="ce20" office:value-type="string">
            <text:p>2.750,00</text:p>
          </table:table-cell>
          <table:table-cell table:style-name="ce20" office:value-type="string">
            <text:p><text:s/>2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F22EB3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vuotamento e lavaggio fognature c/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20" office:value-type="string">
            <text:p>1.481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722EBA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20" office:value-type="string">
            <text:p>34,4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D22E73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RIGORIFERI FARMACI - ADES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20" office:value-type="string">
            <text:p>2.891,2</text:p>
          </table:table-cell>
          <table:table-cell table:style-name="ce20" office:value-type="string">
            <text:p><text:s/>2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922EBE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20" office:value-type="string">
            <text:p>1.348,99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422EC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20" office:value-type="string">
            <text:p>541,03</text:p>
          </table:table-cell>
          <table:table-cell table:style-name="ce20" office:value-type="string">
            <text:p><text:s/>26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322EB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20" office:value-type="string">
            <text:p>297,63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99951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68.1 - ADESIONE LOTTO 103 DIDROGYL DITTA BRUNO FARMACEU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20" office:value-type="string">
            <text:p>375,00</text:p>
          </table:table-cell>
          <table:table-cell table:style-name="ce20" office:value-type="string">
            <text:p><text:s/>26/03/2018 - 26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C22EB3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20" office:value-type="string">
            <text:p>95,00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E22D0A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6 CARRELLI PORTA BOMBOLE OSSIGENO OCCORRENTI AI POLI VACCIN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26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A22EB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20" office:value-type="string">
            <text:p>361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622E7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 dell'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20" office:value-type="string">
            <text:p>70,48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822E7F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avimenti c/o bar delle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RMA S.R.L.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B23348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straordinario pompa del vuoto +ampliamento impianto gas medical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20" office:value-type="string">
            <text:p>14.550,00</text:p>
          </table:table-cell>
          <table:table-cell table:style-name="ce20" office:value-type="string">
            <text:p><text:s/>23/03/2018 - 23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C22E7D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20" office:value-type="string">
            <text:p>56,00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022E7A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dge in PV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20" office:value-type="string">
            <text:p>1.47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722A86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VATRICE PER GRUPPO APPART. VIA GRIO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DERZOLI MOBILI DI PEDERZOLI AGOSTINO</text:p>
          </table:table-cell>
          <table:table-cell table:style-name="ce20" office:value-type="string">
            <text:p>580,00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0613F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.1 LOTTO 13 GARDASIL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4.830,00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B22E77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DA UFFICIO MEDIANTE ADESIONE A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20" office:value-type="string">
            <text:p>3.552,1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422B4D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I DATTILO E ACCESSORI DA UFFIC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20" office:value-type="string">
            <text:p>714,9</text:p>
          </table:table-cell>
          <table:table-cell table:style-name="ce20" office:value-type="string">
            <text:p><text:s/>23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6922E8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mpetenze professionali per progetto strutturale per appensione di pensili e lampade scialitiche nelle sale operatorie n. 7 e 8 c/o BLOCCO B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20" office:value-type="string">
            <text:p>832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Z8122E87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professionali relative a calcoli di verifica del solaio copertura nell'ambulatorio Endoscopia che regge la macchina della ditta DRAGER denominata "Braccio portamonitor AC3000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20" office:value-type="string">
            <text:p>520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9487E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.B.S=FORNITURA MATERIALE DI CONSUMO PER SISTEMA DI SICUREZZA SECURBLOOD2 ANNO 2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20" office:value-type="string">
            <text:p>55.000,00</text:p>
          </table:table-cell>
          <table:table-cell table:style-name="ce20" office:value-type="string">
            <text:p><text:s/>22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D22DF8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i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20" office:value-type="string">
            <text:p>232,00</text:p>
          </table:table-cell>
          <table:table-cell table:style-name="ce20" office:value-type="string">
            <text:p><text:s/>2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822DC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lavastoviglie SMEG e riparazione lavafer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20" office:value-type="string">
            <text:p>470,00</text:p>
          </table:table-cell>
          <table:table-cell table:style-name="ce20" office:value-type="string">
            <text:p><text:s/>09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422DF2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arie (tapparelle e serratur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340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B22DEC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per sedi territoriali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20" office:value-type="string">
            <text:p>131,28</text:p>
          </table:table-cell>
          <table:table-cell table:style-name="ce20" office:value-type="string">
            <text:p><text:s/>13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322DED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banco frigo c/o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2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922DCC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per frigoriferi e produttori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ANDIMPIANTI MONTANARI SRL cd #</text:p>
          </table:table-cell>
          <table:table-cell table:style-name="ce20" office:value-type="string">
            <text:p>487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522DA5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alla Banca dati Pluris - Anno 2018-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20" office:value-type="string">
            <text:p>2.700,00</text:p>
          </table:table-cell>
          <table:table-cell table:style-name="ce20" office:value-type="string">
            <text:p><text:s/>2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A22DF7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mpanello portineria - Mantova - Via dei Toscani n.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20" office:value-type="string">
            <text:p>130,00</text:p>
          </table:table-cell>
          <table:table-cell table:style-name="ce20" office:value-type="string">
            <text:p><text:s/>20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222DF7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zanzariera c/o Ufficio Tecnico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322D59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20" office:value-type="string">
            <text:p>264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622D93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bio serrature in vari Pl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355,00</text:p>
          </table:table-cell>
          <table:table-cell table:style-name="ce20" office:value-type="string">
            <text:p><text:s/>12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922D95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cingh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20" office:value-type="string">
            <text:p>1.362,85</text:p>
          </table:table-cell>
          <table:table-cell table:style-name="ce20" office:value-type="string">
            <text:p><text:s/>08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F22D97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 1 porta con apertura a bilico c/o Poliambulatorio edif. 5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ERI E FEDERICI SNC</text:p>
          </table:table-cell>
          <table:table-cell table:style-name="ce20" office:value-type="string">
            <text:p>1.19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622D5C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idraul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20" office:value-type="string">
            <text:p>305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B22D5F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IDEOPROIETTORE OCCORRENTE ALLA ASST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DAMI ALDO &amp; C. S.n.C. # cd</text:p>
          </table:table-cell>
          <table:table-cell table:style-name="ce20" office:value-type="string">
            <text:p>565,00</text:p>
          </table:table-cell>
          <table:table-cell table:style-name="ce20" office:value-type="string">
            <text:p><text:s/>20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B22D96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golatori per reparto Endoscop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20" office:value-type="string">
            <text:p>878,4</text:p>
          </table:table-cell>
          <table:table-cell table:style-name="ce20" office:value-type="string">
            <text:p><text:s/>19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F22D7B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ferimento apparecchiature in service della Struttura Endoscopica Digestiv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20" office:value-type="string">
            <text:p>3.249,00</text:p>
          </table:table-cell>
          <table:table-cell table:style-name="ce20" office:value-type="string">
            <text:p><text:s/>23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A22D64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20" office:value-type="string">
            <text:p>307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122D6D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azioni da fabbro c/o Immobile di Roncoferra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20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6220F4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iltri per processatore Le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20" office:value-type="string">
            <text:p>1.747,87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122D6B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iocchetti e lavastovigl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20" office:value-type="string">
            <text:p>652,5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822D6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20" office:value-type="string">
            <text:p>434,00</text:p>
          </table:table-cell>
          <table:table-cell table:style-name="ce20" office:value-type="string">
            <text:p><text:s/>14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64482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.1 LOTTO 13 GARDASIL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37.996,00</text:p>
          </table:table-cell>
          <table:table-cell table:style-name="ce20" office:value-type="string">
            <text:p><text:s/>20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122D93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750,00</text:p>
          </table:table-cell>
          <table:table-cell table:style-name="ce20" office:value-type="string">
            <text:p><text:s/>02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C22D9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condizionatore sala macchine c/o Palazzina 3 - Mantova - Via dei Toscani,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20" office:value-type="string">
            <text:p>550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F22CB4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6 Richiesta di Offerta per la fornitura di Dispositivi Medici - SISTEMA <text:s/>PARI BABY_NEU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964,00</text:p>
          </table:table-cell>
          <table:table-cell table:style-name="ce20" office:value-type="string">
            <text:p><text:s/>20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922D5A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20" office:value-type="string">
            <text:p>15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522CF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interna Ufficio Scelta/Revoca In via Trento, 6 - Mantova + riparazione tapparella c/o UONPIA di Viale Piave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ASI GIUSEPPE &amp; C SNC # cd</text:p>
          </table:table-cell>
          <table:table-cell table:style-name="ce20" office:value-type="string">
            <text:p>19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Z0C22912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UNIVERSALE CARROZZINE P'ER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BARBIERI S.R.L.,FERRERO MED <text:s/>SrL,SAPIO LIFE S.R.L. # cd,SANIMED S.R.L. <text:s/># cd</text:p>
          </table:table-cell>
          <table:table-cell table:style-name="ce11" office:value-type="string">
            <text:p>IL POINT SRL</text:p>
          </table:table-cell>
          <table:table-cell table:style-name="ce20" office:value-type="string">
            <text:p>3.250,00</text:p>
          </table:table-cell>
          <table:table-cell table:style-name="ce20" office:value-type="string">
            <text:p><text:s/>19/03/2018 - 19/03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F22CF4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a fabbr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B22CF4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pareti in cartongesso c/o Reparto Urologia - BLOCCO 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222CF5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impianti di condizionament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20" office:value-type="string">
            <text:p>170,97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E22CE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masse filtranti dei circuiti di riscadlament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20" office:value-type="string">
            <text:p>951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022CF0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ltrona c/o pronto soccor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20" office:value-type="string">
            <text:p>136,5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A22CF4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c/o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750,00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A22CF5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20" office:value-type="string">
            <text:p>199,00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522CF5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vvio programmato alimentazione di emergenza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20" office:value-type="string">
            <text:p>1.117,5</text:p>
          </table:table-cell>
          <table:table-cell table:style-name="ce20" office:value-type="string">
            <text:p><text:s/>0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9228E1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e reinstallazione impianto allarme Castelgoffre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20" office:value-type="string">
            <text:p>965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822CD6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tura ingresso sede Goito/Palazzina 9/a via toscani 1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C22CC4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presso Servizio Laboratori di sanita' pubblic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20" office:value-type="string">
            <text:p>48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522CD4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ari su refrigerator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922,5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822CD6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etto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258,9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D22920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i per armadi Metalarredinox di Endoscop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20" office:value-type="string">
            <text:p>993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7404827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06 - CL. 1.06.04 - AFFIDAMENTO DELLA PROGETTAZIONE DEFINITIVA, ESECUTIVA E COORDINAMENTO DELLA SICUREZZA IN FASE DI PROGETTAZIONE DEI LAVORI PER LA REALIZZAZIONE DEL PRE.SST DI GOITO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GSPARTNERS SRL</text:p>
          </table:table-cell>
          <table:table-cell table:style-name="ce20" office:value-type="string">
            <text:p>56.073,6</text:p>
          </table:table-cell>
          <table:table-cell table:style-name="ce20" office:value-type="string">
            <text:p><text:s/>16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D228DC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atura sistema di monitoraggio temperature e allarm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20" office:value-type="string">
            <text:p>620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E122CD9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e CRA e CPS - Mantova - Viale della Repubbl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176,42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D22CB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ensione riscaldamento delle aule dellEufficio formazione per lEintera giornata di sabato 17 mar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SRL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16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522CA1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vimento e rivestimento bagni Rianimazione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C. ARTIGIANA POSE di Pollero V. &amp; C. S.N.C. # cd</text:p>
          </table:table-cell>
          <table:table-cell table:style-name="ce20" office:value-type="string">
            <text:p>486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5522C80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4.125,00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E22CA4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traordinaria porte REI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FISSI GOLDONI S.R.L. # cd</text:p>
          </table:table-cell>
          <table:table-cell table:style-name="ce20" office:value-type="string">
            <text:p>313,5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DF22C7F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20" office:value-type="string">
            <text:p>1.180,00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9F22DAF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2013/5/0 CL. 04-03 FORNITURA DI DISPOSITIVI DI DRENAGGIO A RACCOLTA LIQUIDI - LOTTO N. 51 CATETERE TROCAR A PUNTA AFFILATA - ADESIONE AL CONTRATTO STIPULATO DALL'ASST DI BRESCIA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20" office:value-type="string">
            <text:p>1.171,2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922CA6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telai in ferro con lamiera microforata zincata c/o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-FER # cd</text:p>
          </table:table-cell>
          <table:table-cell table:style-name="ce20" office:value-type="string">
            <text:p>51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B22C6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zanzariera nel locale sporco c/o Poliambulatori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210,00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022CA5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vasca sala part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AGULL MEDICA SRL <text:s/># cd</text:p>
          </table:table-cell>
          <table:table-cell table:style-name="ce20" office:value-type="string">
            <text:p>945,5</text:p>
          </table:table-cell>
          <table:table-cell table:style-name="ce20" office:value-type="string">
            <text:p><text:s/>02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222C66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di acqua presso P.O. di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Z932274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ENTRIFUGA REFRIGERATA OCCORRENTE AL LABORATORIO ANALISI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HSI S.P.A. # cd,EPPENDORF SRL # cd,LABOINDUSTRIA S.P.A. # cd,FAPA di DOTT. ENRICO NOSARI S.A.S. DI P.NOSARI &amp; C</text:p>
          </table:table-cell>
          <table:table-cell table:style-name="ce11" office:value-type="string">
            <text:p>EPPENDORF SRL # cd</text:p>
          </table:table-cell>
          <table:table-cell table:style-name="ce20" office:value-type="string">
            <text:p>8.168,7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722CA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o n. 3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20" office:value-type="string">
            <text:p>215,00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A22C62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586,5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4C22C7E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20" office:value-type="string">
            <text:p>4.170,00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D22C63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purgo fognature c/o CP Loghino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20" office:value-type="string">
            <text:p>408,6</text:p>
          </table:table-cell>
          <table:table-cell table:style-name="ce20" office:value-type="string">
            <text:p><text:s/>16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422C5F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n 3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20" office:value-type="string">
            <text:p>636,3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D222C7E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AB S.P.A. # cd</text:p>
          </table:table-cell>
          <table:table-cell table:style-name="ce20" office:value-type="string">
            <text:p>3.600,00</text:p>
          </table:table-cell>
          <table:table-cell table:style-name="ce20" office:value-type="string">
            <text:p><text:s/>15/03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2822AE9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CANNULE, CATETERI, SONDE, DISPOSITIVI SPECIALISTICI PER APPARATO CARDIOCIRCOLATORIO, GASTROINTESTINALE, UROGENITALE E NEFROLOGIA" - ADESIONE AL CONTRATTO STIPULATO DALL'ASST <text:s/>SPEDALI CIVILI DI BR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S. ISTRUMENTATION TRABUCCHI PAOLO</text:p>
          </table:table-cell>
          <table:table-cell table:style-name="ce20" office:value-type="string">
            <text:p>7.000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D22C4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op fossa e modifica contenitori per deposito bombo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ECI SRL # cd</text:p>
          </table:table-cell>
          <table:table-cell table:style-name="ce20" office:value-type="string">
            <text:p>385,43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Z3022648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LETTINO DA VISITIA GINECOLOG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CHMITZ ITALIA S.R.L. #,MEGATEC S.R.L. # cd,FE.MA S.R.L. # cd,APPMED S.R.L. cd #,SANIMED S.R.L. <text:s/># cd,FAVERO HEALTH PROJECT S.P.A. # cd</text:p>
          </table:table-cell>
          <table:table-cell table:style-name="ce11" office:value-type="string">
            <text:p>SANIMED S.R.L. <text:s/># cd</text:p>
          </table:table-cell>
          <table:table-cell table:style-name="ce20" office:value-type="string">
            <text:p>417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522C4C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erratura porta REI e modifica contenitori <text:s/>per deposito bomole presso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20" office:value-type="string">
            <text:p>68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7422AE9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CANNULE, CATETERI, SONDE, DISPOSITIVI SPECIALISTICI PER APPARATO CARDIOCIRCOLATORIO, GASTROINTESTINALE, UROGENITALE E NEFROLOGIA" - ADESIONE AL CONTRATTO STIPULATO DALL'ASST <text:s/>SPEDALI CIVILI DI BR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D22C13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upplicazioni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20" office:value-type="string">
            <text:p>715,2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7F23349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un riduttore di pressione ed opere di ampliamento impianto distribuzione vuoto c/o Blocco Operatorio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20" office:value-type="string">
            <text:p>3.627,00</text:p>
          </table:table-cell>
          <table:table-cell table:style-name="ce20" office:value-type="string">
            <text:p><text:s/>14/03/2018 - 14/03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EC222FE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QUADRIPODE COD. TR13 PER UN PAZIENTE PEDIATRICO ASSISTITO IN 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ERO MED <text:s/>SrL</text:p>
          </table:table-cell>
          <table:table-cell table:style-name="ce20" office:value-type="string">
            <text:p>89,4</text:p>
          </table:table-cell>
          <table:table-cell table:style-name="ce20" office:value-type="string">
            <text:p><text:s/>14/03/2018 - 14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122C0C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oduzioni eliograf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C22A4A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AGHI DI VARIO TIPO" - ADESIONE AL CONTRATTO STIPULATO DALL'ASST <text:s/>SPEDALI CIVILI DI BRESCIA - LOTTO N. 62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20" office:value-type="string">
            <text:p>18.000,00</text:p>
          </table:table-cell>
          <table:table-cell table:style-name="ce20" office:value-type="string">
            <text:p><text:s/>14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C22BB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acchetti avana per pa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67543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5_85 LOTTO 79 SODIO CLOR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7.920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4168155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LOTTO 59 SUBOXONE 8 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20" office:value-type="string">
            <text:p>73.487,56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68409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87 PLENADREN 5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20" office:value-type="string">
            <text:p>22.174,8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1757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229 TIROFIBA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20" office:value-type="string">
            <text:p>29.760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5229EF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96/2018 (1.06.03) - ACQUISTO IMPIANTO ELIMINACODE PER IL CUP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20" office:value-type="string">
            <text:p>5.390,00</text:p>
          </table:table-cell>
          <table:table-cell table:style-name="ce20" office:value-type="string">
            <text:p><text:s/>05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2337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5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52.531,2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241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6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92.562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2483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7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77.133,6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3220BD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AX OCCORRENTI ALLA AS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20" office:value-type="string">
            <text:p>1.698,00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222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4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61.066,8</text:p>
          </table:table-cell>
          <table:table-cell table:style-name="ce20" office:value-type="string">
            <text:p><text:s/>13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9522B94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WEZEN = SERVIZI PROFESSIONALI DI SUPPORTO ESTESO PER FORMAZIONE OPERATORI INCONTRI MULTIDISCIPLINAR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WEZEN TECHNOLOGIES SRL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6A2286A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XLAB SRL # cd</text:p>
          </table:table-cell>
          <table:table-cell table:style-name="ce20" office:value-type="string">
            <text:p>8.7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7384821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/2018 - CL.1.06.04 - MANUTENZIONE CORRETTIVA SU APPARECCHI UPS, RADDRIZZATORI E GRUPPI ELETTROGENI PRESSO LE STRUTTURE DELLA A.S.S.T.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MELEGARI &amp; MAROCCHI di Melegari Mario s.a.s. # cd,SCHNEIDER ELECTRIC SPA # cd</text:p>
          </table:table-cell>
          <table:table-cell table:style-name="ce11" office:value-type="string">
            <text:p>SCHNEIDER ELECTRIC SPA # cd</text:p>
          </table:table-cell>
          <table:table-cell table:style-name="ce20" office:value-type="string">
            <text:p>43.127,09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52294C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5 Richiesta di Offerta per la fornitura di Dispositivi Medici - CATETERE ACTREE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20" office:value-type="string">
            <text:p>8.000,00</text:p>
          </table:table-cell>
          <table:table-cell table:style-name="ce20" office:value-type="string">
            <text:p><text:s/>09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C229E5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4 Richiesta di Offerta per la fornitura di Dispositivi Medici - LINEA PROVOX - ATOS 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20" office:value-type="string">
            <text:p>9.980,00</text:p>
          </table:table-cell>
          <table:table-cell table:style-name="ce20" office:value-type="string">
            <text:p><text:s/>09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806977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AMMOGRAFO DIGITALE CON TOMOSINTESI OCCORRESNTE ALLA STRUTTURA DI RADIOLOGIA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20" office:value-type="string">
            <text:p>163.000,00</text:p>
          </table:table-cell>
          <table:table-cell table:style-name="ce20" office:value-type="string">
            <text:p><text:s/>08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522AE8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dizione CU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OVA SIGMA S.R.L.</text:p>
          </table:table-cell>
          <table:table-cell table:style-name="ce20" office:value-type="string">
            <text:p>3.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A22A58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20" office:value-type="string">
            <text:p>2.145,21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922A8C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20" office:value-type="string">
            <text:p>75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5743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_2015_34_35 LOTTO 1 CLINIMI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3.180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0228D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ari di falegnameria e muratura c/o vari immobili del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650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B228DD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e produttore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20" office:value-type="string">
            <text:p>282,00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822842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ARMADIO CASELLARIO PORTABORSE A 5 VANI OCCORRENTE ALLA PEDIATRIA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20" office:value-type="string">
            <text:p>311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0228D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tende alla veneziana c/o Padiglione 5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12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5228D9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ripiani in acciaio per carrelli del Blocco Operator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950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C22A8B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20" office:value-type="string">
            <text:p>243,8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722A8D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manutenzione elettrica c/o vari Pres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548,94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822A58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20" office:value-type="string">
            <text:p>199,97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2114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182 CREME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SENS ITALIA SRL # cd (ex TONUSLINE ITALIA)</text:p>
          </table:table-cell>
          <table:table-cell table:style-name="ce20" office:value-type="string">
            <text:p>2.718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377D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LOTTI DESERT BS ARCA_2015_68 LOTTO 424 BUCCOLA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20" office:value-type="string">
            <text:p>490,62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3842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LOTTI DESERT BS ARCA_2015_68 LOTTO 426 BUCCOLA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20" office:value-type="string">
            <text:p>490,62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515F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3 ACQUA PP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20" office:value-type="string">
            <text:p>2.672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622A5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20" office:value-type="string">
            <text:p>126,06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B22A56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20" office:value-type="string">
            <text:p>594,17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32291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falegnameria c/o immobili ex AS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805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8811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= IMPLEMENTAZIONE DEGLI APPLICATIVI SW PER LA PRESA IN CARICO DEL PAZIENTE CRONIC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20" office:value-type="string">
            <text:p>100.000,00</text:p>
          </table:table-cell>
          <table:table-cell table:style-name="ce20" office:value-type="string">
            <text:p><text:s/>07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E22A8D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so carnero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PERMERCATI TOSANO CEREA SRL # <text:s/>cd</text:p>
          </table:table-cell>
          <table:table-cell table:style-name="ce20" office:value-type="string">
            <text:p>779,51</text:p>
          </table:table-cell>
          <table:table-cell table:style-name="ce20" office:value-type="string">
            <text:p><text:s/>05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F22A8C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20" office:value-type="string">
            <text:p>1.576,03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0229F0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RTI DI RICAMBIO PER RUBINETTI DA INCAS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B.M. DI BARACCHI DAVIDE SAS</text:p>
          </table:table-cell>
          <table:table-cell table:style-name="ce20" office:value-type="string">
            <text:p>1.700,00</text:p>
          </table:table-cell>
          <table:table-cell table:style-name="ce20" office:value-type="string">
            <text:p><text:s/>06/03/2018 - 06/03/2018</text:p>
          </table:table-cell>
          <table:table-cell table:style-name="ce25"/>
          <table:table-cell table:style-name="Default" table:number-columns-repeated="1015"/>
        </table:table-row>
        <table:table-row table:style-name="ro7">
          <table:table-cell table:style-name="ce4" office:value-type="string">
            <text:p>Z2922764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PER RIABILITAZIONE OCCORENTI A VARI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TTOBOCK SOLUZIONI ORTOPEDICHE SRL US,FERRERO MED <text:s/>SrL,SANIMED S.R.L. <text:s/># cd,MEDISAN SRL,GIALDI S.R.L. # cd,DEFARMA S.P.A. # cd,FOROMEDICAL di FORNARI ROBERTO</text:p>
          </table:table-cell>
          <table:table-cell table:style-name="ce11" office:value-type="string">
            <text:p>GIALDI S.R.L. # cd</text:p>
          </table:table-cell>
          <table:table-cell table:style-name="ce20" office:value-type="string">
            <text:p>2.837,00</text:p>
          </table:table-cell>
          <table:table-cell table:style-name="ce20" office:value-type="string">
            <text:p><text:s/>05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F9213D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- Henry Schein Krugg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20" office:value-type="string">
            <text:p>7.245,2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09,8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29C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i motorizz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5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7229B7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OPERE DA FALEGNA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G. MASSIMO</text:p>
          </table:table-cell>
          <table:table-cell table:style-name="ce20" office:value-type="string">
            <text:p>940,88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51001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192 MICROPAM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20" office:value-type="string">
            <text:p>1.231,26</text:p>
          </table:table-cell>
          <table:table-cell table:style-name="ce20" office:value-type="string">
            <text:p><text:s/>02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022648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ABEL 2000 SRL #</text:p>
          </table:table-cell>
          <table:table-cell table:style-name="ce11"/>
          <table:table-cell table:style-name="ce20" office:value-type="string">
            <text:p>6.000,00</text:p>
          </table:table-cell>
          <table:table-cell table:style-name="ce20" office:value-type="string">
            <text:p><text:s/>02/03/2018 - 02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5115E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193 MICROPAM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20" office:value-type="string">
            <text:p>909,71</text:p>
          </table:table-cell>
          <table:table-cell table:style-name="ce20" office:value-type="string">
            <text:p><text:s/>02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5E2286A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20" office:value-type="string">
            <text:p>15.1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5E2286E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20" office:value-type="string">
            <text:p>9.9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6122865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6D22874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8290E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STERITALC AEROSOL DITTA NOVATECH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ATECH SRL NEW TECNOLOGY FOR LIFE #</text:p>
          </table:table-cell>
          <table:table-cell table:style-name="ce20" office:value-type="string">
            <text:p>9.3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73993129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ARIO CHIRURGICO MONOUSO - RECEPIMENTO AGGIUDICAZIONE PROCEDURA APERTA EFFETTUATA DALL'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20" office:value-type="string">
            <text:p>601,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03512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ROTARIX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20" office:value-type="string">
            <text:p>28.8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62286D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72287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1.8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72940909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DI </text:p>
            <text:p>IMMUNOEMATOLOGIA PER LA RICERCA E L'IDENTIFICAZIONE DEGLI </text:p>
            <text:p>ANTICORPI ANTI PIASTRINE CON TECNOLOGIA ELISA - </text:p>
            <text:p>AFFIDAMENTO DITTA IMMUCOR ITALIA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MMUCOR ITALIA S.P.A. # cd</text:p>
          </table:table-cell>
          <table:table-cell table:style-name="ce20" office:value-type="string">
            <text:p>106.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347464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N. 2016/154/0-CL. 1.06.03 C.I.G. PADRE </text:p>
            <text:p>(CODICE IDENTIFICATIVO GARA): 7024932546 C.I.G. FIGLIO</text:p>
            <text:p><text:s/>(CODICE IDENTIFICATIVO GARA): 7347464719 <text:s/>FORNITURA DI UN </text:p>
            <text:p>SISTEMA ANALITICO COMPLETO IN IMMUNOMETRIA PER </text:p>
            <text:p>L'ESECUZIONE DI ORMONI, MARCATOR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20" office:value-type="string">
            <text:p>1.332.485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422868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10.7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722A30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QUASYM DITTA SHIRE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20" office:value-type="string">
            <text:p>2.024,88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822F46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ENDOSCOPIA DIGESTIVA - LOTTI NN. 3 E 53 - ADESIONE AL CONTRATTO STIPULATO DALL'ASST DI MANTOVA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RENZATTO M.G. S.P.A.#</text:p>
          </table:table-cell>
          <table:table-cell table:style-name="ce20" office:value-type="string">
            <text:p>4.545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E22A40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ME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LLIN SPA # cd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022E02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 AGGIUNTIVI MSB (MEZZI DI SOCCORSO DI BASE) - MARZO 2018 (E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OCE ROSSA ITALIANA-COMITATO LOCALE SUZZARA cd</text:p>
          </table:table-cell>
          <table:table-cell table:style-name="ce20" office:value-type="string">
            <text:p>3.522,22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3229FB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STOMAHESIVE PASTA DITTA CONVATEC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20" office:value-type="string">
            <text:p>1.716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C2286D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20" office:value-type="string">
            <text:p>3.1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122869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3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12286F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422876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59183D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MPE E SET DI DEFLUSSORI - ADESIONE A CONVENZIONE ARCA_2016_21 LOTTO N. 7 DITTA FRESENIUS KABI ITALIA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20" office:value-type="string">
            <text:p>67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E22873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RLAB SRL # cd</text:p>
          </table:table-cell>
          <table:table-cell table:style-name="ce20" office:value-type="string">
            <text:p>1.9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B22871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20" office:value-type="string">
            <text:p>2.3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361021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E SEKUSEPT DITTA ECOLAB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COLAB SRL # cd</text:p>
          </table:table-cell>
          <table:table-cell table:style-name="ce20" office:value-type="string">
            <text:p>31.5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422A01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BUCCOLAM DITTA SHI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20" office:value-type="string">
            <text:p>490,6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9922872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20" office:value-type="string">
            <text:p>2.4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A22A0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SANITARIO VITADERMINA DITTA IST.GANASSI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STITUTO GANASSINI SPA # cd</text:p>
          </table:table-cell>
          <table:table-cell table:style-name="ce20" office:value-type="string">
            <text:p>1.987,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9E22355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SCHETTI PROTEZIONE DEL CAPO OCCORRENTI A PAZIENTI PEDIATRICI ASSISTITI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ERO MED <text:s/>SrL</text:p>
          </table:table-cell>
          <table:table-cell table:style-name="ce20" office:value-type="string">
            <text:p>344,00</text:p>
          </table:table-cell>
          <table:table-cell table:style-name="ce20" office:value-type="string">
            <text:p><text:s/>01/03/2018 - 01/03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122F05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V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12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6229D8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R. F. KOHLER CHEM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F.KOHLER CHEMIE (ex 116858)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0D2286B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A422875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AD22875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022866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7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5229F1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DULCERIL DITTA CODI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DIFI SRL# cd</text:p>
          </table:table-cell>
          <table:table-cell table:style-name="ce20" office:value-type="string">
            <text:p>724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722DF9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 AGGIUNTIVI MSB - MARZO 2018 (EMERGENZA NEV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20" office:value-type="string">
            <text:p>6.597,44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72645397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MULTIPLEX </text:p>
            <text:p>PCR COMPLETAMENTE INTEGRATO E AUTOMATIZZATO PER LA DIAGNOSTICA RAPIDA DI MICROORGANISMI PATOGENI A NDA E/O RNA - DITTA BIOMERIEUX ITALIA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20" office:value-type="string">
            <text:p>187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B2286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B22916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ue batteria dewalt 18V per trap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NOTTI ELETTRICISTI DI PINOTTI REMO &amp; C SNC # CD</text:p>
          </table:table-cell>
          <table:table-cell table:style-name="ce20" office:value-type="string">
            <text:p>17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0966E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DITTA TE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20" office:value-type="string">
            <text:p>17.325,31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0808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12 MAALOX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26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4740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ILUTEK - DITTA SANOFI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4.320,01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48389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PECIALITA'MEDICINALE SCOPODERM TTS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20" office:value-type="string">
            <text:p>4.968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50264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239 TIXTELL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20" office:value-type="string">
            <text:p>36.89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6139B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I DKX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29.034,7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406352B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NICORETTE DITTA DLF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LF SPA DISTRIBUZIONE LOMBARDA FARMACI #cd</text:p>
          </table:table-cell>
          <table:table-cell table:style-name="ce20" office:value-type="string">
            <text:p>11.611,6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6392C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E GIOCLOR DIAL WIPES DITTA GIOCHEM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20" office:value-type="string">
            <text:p>5.991,96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922867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20" office:value-type="string">
            <text:p>3.5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D22C80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FASIG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SIGMA SPA</text:p>
          </table:table-cell>
          <table:table-cell table:style-name="ce20" office:value-type="string">
            <text:p>36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02286C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20" office:value-type="string">
            <text:p>4.7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92860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QUINSAIR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122.411,52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93369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IAL 60 SOL OFT DITTA BAUSCH &amp; LOMB IO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USCH &amp; LOMB IOM S.P.A. # cd</text:p>
          </table:table-cell>
          <table:table-cell table:style-name="ce20" office:value-type="string">
            <text:p>31.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97016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PERFLUORO DECALIN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20" office:value-type="string">
            <text:p>14.76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97997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IORFIX DITTA BIOPROJET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PROJET ITALIA # cd</text:p>
          </table:table-cell>
          <table:table-cell table:style-name="ce20" office:value-type="string">
            <text:p>2.863,88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0960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MEDICO AEROCHAMBER PLUS DITTA SAPIO LIF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20" office:value-type="string">
            <text:p>5.4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7155D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HEPARON JUNIOR DITTA NUTRI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13.2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74219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IMPACT ENTERAL DITTA NEST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20" office:value-type="string">
            <text:p>5.980,8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122870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12287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22286C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20" office:value-type="string">
            <text:p>3.6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3437D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OLANZAPINA ORO DITTA ELI LILLY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20" office:value-type="string">
            <text:p>3.78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5332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LIPIODOL DITTA FARMACEUTICA INTERNAZ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20" office:value-type="string">
            <text:p>28.644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58640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SSICODONE DITTA MOLTE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3.882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6264A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ELEFACT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20" office:value-type="string">
            <text:p>1.72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301924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UBERTEST PPD DITTA FARMACEUTICA INTERNAZ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20" office:value-type="string">
            <text:p>3.56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33364E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OFTALBLU DITTA ALFA INTE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20" office:value-type="string">
            <text:p>18.75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72340A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5.172,5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Z4521F01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2018/33/0 - CL. 1.06.03 - FORNITURA DI UN SISTEMA ANALITICO COMPLETO PER L'ESECUZIONE DELLA PROCALCITONINA <text:s/>- <text:s/>DITTA BIOMERIEUX ITALIA SPA DI BAGNO A RIPOLI (FI) - AGGIUDICAZION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20" office:value-type="string">
            <text:p>33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522867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17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E122877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D22870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RLAB SRL # cd</text:p>
          </table:table-cell>
          <table:table-cell table:style-name="ce20" office:value-type="string">
            <text:p>1.4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F2340A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8.763,00</text:p>
          </table:table-cell>
          <table:table-cell table:style-name="ce20" office:value-type="string">
            <text:p><text:s/>01/03/2018 - 31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521BB0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IM ITALIA = MULTISERVICE QUANI PER UFF. DRG - MANUTENZIONE HW E SW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M ITALIA SRL</text:p>
          </table:table-cell>
          <table:table-cell table:style-name="ce20" office:value-type="string">
            <text:p>39.9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E2292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materiali tecnici per manutenzione ordin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20" office:value-type="string">
            <text:p>338,5</text:p>
          </table:table-cell>
          <table:table-cell table:style-name="ce20" office:value-type="string">
            <text:p><text:s/>01/01/2018 - 28/02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C22920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ndine per lavastoviglie c/o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NODI SERVICE SRL</text:p>
          </table:table-cell>
          <table:table-cell table:style-name="ce20" office:value-type="string">
            <text:p>962,5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69071053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YOCERA=NOLEGGIO APPARECCHI MULTIFUNZIONE PER STRUTTURE E SERVIZI ASST MN - ADESIONE CONVENZIONE CONSIP 28 - LOTTO 4 A COLOR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922927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materiali tecnici per manutenzione ordin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20" office:value-type="string">
            <text:p>1.155,5</text:p>
          </table:table-cell>
          <table:table-cell table:style-name="ce20" office:value-type="string">
            <text:p><text:s/>01/01/2018 - 28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B228E3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curi c/o ambulatorio ostetriche c/o sede distrettuale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80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D2291E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622922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tecnici per apparecchiature (cucina CRA di Castel Goffredo) - (lavatrice REMS di Castiglione delle Stivier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20" office:value-type="string">
            <text:p>846,07</text:p>
          </table:table-cell>
          <table:table-cell table:style-name="ce20" office:value-type="string">
            <text:p><text:s/>11/01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7393870E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SUTURA MECCANICA E CHIRURGIA VIDEO ASSISTITA, FELTRI, PLEDJET, PATCH, RETI CHIRURGICHE, COLLE E CERA PER OSSA - ADESIONE AL CONTRATTO STIPULATO DALL'ASST <text:s/>SPEDALI CIVILI DI BRESCIA - LOTTO N. 65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4.25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69070874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YOCERA=NOLEGGIO APPARECCHI MULTIFUNZIONE PER STRUTTURE E SERVIZI ASST MN - ADESIONE CONVENZIONE CONSIP 28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20" office:value-type="string">
            <text:p>275.000,00</text:p>
          </table:table-cell>
          <table:table-cell table:style-name="ce20" office:value-type="string">
            <text:p><text:s/>2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D228E7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u porte rotoflex di camera calda - BLOCCO A - Pronto soccors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20" office:value-type="string">
            <text:p>703,00</text:p>
          </table:table-cell>
          <table:table-cell table:style-name="ce20" office:value-type="string">
            <text:p><text:s/>27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F228E4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orta REI 120 accesso Blocco Operatorio - 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20" office:value-type="string">
            <text:p>1.340,00</text:p>
          </table:table-cell>
          <table:table-cell table:style-name="ce20" office:value-type="string">
            <text:p><text:s/>27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E2286A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niglia porta ingresso palazzina 9A - Riparazione cancello c/o immobile di Ostiglia - Via Belfanti n.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409,7</text:p>
          </table:table-cell>
          <table:table-cell table:style-name="ce20" office:value-type="string">
            <text:p><text:s/>0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04092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3 BIS LOTTO 32 MEKINIST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370.286,4</text:p>
          </table:table-cell>
          <table:table-cell table:style-name="ce20" office:value-type="string">
            <text:p><text:s/>27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03957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10 LOTTO 416 IDELVION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1.346.400,00</text:p>
          </table:table-cell>
          <table:table-cell table:style-name="ce20" office:value-type="string">
            <text:p><text:s/>27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7228E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u automatismi guasti ai BLOCCHI A e D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20" office:value-type="string">
            <text:p>1.005,00</text:p>
          </table:table-cell>
          <table:table-cell table:style-name="ce20" office:value-type="string">
            <text:p><text:s/>27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C2279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purgo c/o reparto Acquarius castiglione D/S e SPDC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20" office:value-type="string">
            <text:p>664,45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22284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AMSCO Reliance 444 della Sterilizzazione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20" office:value-type="string">
            <text:p>1.587,15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52278E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stasamento e pulizia pozzetti - Guidizzolo Via Filzi n. 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20" office:value-type="string">
            <text:p>860,88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5A21F79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50/2018 - CL.1.06.03 - FORNITURA TRIENNALE DI PIL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SI NSRL TECNOLOGIA E SICUREZZA</text:p>
          </table:table-cell>
          <table:table-cell table:style-name="ce20" office:value-type="string">
            <text:p>34.261,4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A22588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0 LETTI DEGENZA - ADESIONE ESITI DI GARA ASST CR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20" office:value-type="string">
            <text:p>30.934,79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422850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inee v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EGHER SRL # cd</text:p>
          </table:table-cell>
          <table:table-cell table:style-name="ce20" office:value-type="string">
            <text:p>634,5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9224BD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3 Richiesta di Offerta per la fornitura di Dispositivi Medici - SIRINGHE CRO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E' SPA # cd</text:p>
          </table:table-cell>
          <table:table-cell table:style-name="ce20" office:value-type="string">
            <text:p>1.641,6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E322795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legname c/o vari plessi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1.351,22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B2284F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chivio rotante - Territori ex A.O.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E.M. DI FLAGELLA V. #</text:p>
          </table:table-cell>
          <table:table-cell table:style-name="ce20" office:value-type="string">
            <text:p>56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B2284F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entrali allarme IPSENTINEL ED NOTIFIER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20" office:value-type="string">
            <text:p>7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622850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oftware impianti tecnologici trend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22272E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FONTE DI LUCE A L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PSI SRLS</text:p>
          </table:table-cell>
          <table:table-cell table:style-name="ce20" office:value-type="string">
            <text:p>960,00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522854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20" office:value-type="string">
            <text:p>117,75</text:p>
          </table:table-cell>
          <table:table-cell table:style-name="ce20" office:value-type="string">
            <text:p><text:s/>2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82284E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aldai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20" office:value-type="string">
            <text:p>68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72279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e manutenzione arredo metallic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15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622795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uccie per etichett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23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B22758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21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D22758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14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722759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20" office:value-type="string">
            <text:p>978,3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32279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stiglie per pulizia forni cucina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&amp; SENO <text:s/>S.r.L. # cd</text:p>
          </table:table-cell>
          <table:table-cell table:style-name="ce20" office:value-type="string">
            <text:p>558,00</text:p>
          </table:table-cell>
          <table:table-cell table:style-name="ce20" office:value-type="string">
            <text:p><text:s/>07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622796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a termica per elimina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EXE SPA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23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722758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355,16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82275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drico-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307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D22759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- revisione finestre reparto SPD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55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8022759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colorimetrico cloro per piscina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20" office:value-type="string">
            <text:p>230,00</text:p>
          </table:table-cell>
          <table:table-cell table:style-name="ce20" office:value-type="string">
            <text:p><text:s/>20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322759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idraulici per perdita acqua da impiant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20" office:value-type="string">
            <text:p>150,00</text:p>
          </table:table-cell>
          <table:table-cell table:style-name="ce20" office:value-type="string">
            <text:p><text:s/>2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7224AE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CUSCINO ANTIDECUBITO PER 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LDI S.R.L. # cd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22/02/2018 - 22/02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722759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acqua su lava ferri modello Miel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TEL MEDICAL SRL <text:s/>(EX INT. MEDICAL SERVICE)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20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82275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rrelli -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20" office:value-type="string">
            <text:p>40,24</text:p>
          </table:table-cell>
          <table:table-cell table:style-name="ce20" office:value-type="string">
            <text:p><text:s/>20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A22455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IDEO PROCESSATORE DI IMMAGINI OCCORRENTE ALLA STRUTTURA DI ENDOSCOPIA DIGESTIV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20" office:value-type="string">
            <text:p>20.600,00</text:p>
          </table:table-cell>
          <table:table-cell table:style-name="ce20" office:value-type="string">
            <text:p><text:s/>22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122759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lavatrice appartamento Via Grioli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20" office:value-type="string">
            <text:p>70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F2270C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otaia danneggiata su porta automatica sala 11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20" office:value-type="string">
            <text:p>1.088,78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92272B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rrozzin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OPEDIA GUADAGNI DI MARCELLO FANTI E C. SAS # cd</text:p>
          </table:table-cell>
          <table:table-cell table:style-name="ce20" office:value-type="string">
            <text:p>132,8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622758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scarico erog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QUAVIVA SRL INIPERSONALE</text:p>
          </table:table-cell>
          <table:table-cell table:style-name="ce20" office:value-type="string">
            <text:p>98,00</text:p>
          </table:table-cell>
          <table:table-cell table:style-name="ce20" office:value-type="string">
            <text:p><text:s/>15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C22759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ue ghiacciaie c/o la medicina A e B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12259A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POSITIVI PER OTORINOLARINGOIATRIA - CONVENZIONE ARCA_2015_59 - ADESIONE A LOTTO N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20" office:value-type="string">
            <text:p>2.770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390977B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NNULE, CATETERI, SONDE E DISPOSITIVI SPECIALISTICI PER APPARATO CARDIOCIRCOLARORIO, GASTROINTESTINALE, UROGENITALE E NEFROLOGIA - ADESIONE AL CONTRATTO STIPULATO DALL'ASST SPEDALI CIVILI DI BRESCIA - LOTTO N. 36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ROSSMED SPA</text:p>
          </table:table-cell>
          <table:table-cell table:style-name="ce20" office:value-type="string">
            <text:p>40.080,00</text:p>
          </table:table-cell>
          <table:table-cell table:style-name="ce20" office:value-type="string">
            <text:p><text:s/>2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B2255F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 BIN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 SENECTUTE <text:s/>SRL cd <text:s/>#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20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62267D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: DISPOSITIVI PER BIOPSIA CUTANE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GEO S.R.L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20/02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73894921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 E CARDIACHE - ADESIONE ALLA CONVENZIONE ARCA_2015_50.1 - LOTTO N. 29 BIOPROTESI VALVOLARI AORTICHE SUTURLESS.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20" office:value-type="string">
            <text:p>107.12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909315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ZZI DI CONTRASTO 2 ARCA_2017_112 LOTTO 1 CLARICYCL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E HEALTHCARE S.R.L. (EX AMERSHAM - NYCOMED) # cd</text:p>
          </table:table-cell>
          <table:table-cell table:style-name="ce20" office:value-type="string">
            <text:p>13.94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10632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20 LENV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20" office:value-type="string">
            <text:p>154.317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10865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21 LENV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20" office:value-type="string">
            <text:p>154.317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1133B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ZZI DI CONTRASTO 2 ARCA_2017_112 LOTTO 4 PROHANC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20" office:value-type="string">
            <text:p>32.00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1163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9 FARVICET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20" office:value-type="string">
            <text:p>13.420,00</text:p>
          </table:table-cell>
          <table:table-cell table:style-name="ce20" office:value-type="string">
            <text:p><text:s/>1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01966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206 EXEL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1.246,00</text:p>
          </table:table-cell>
          <table:table-cell table:style-name="ce20" office:value-type="string">
            <text:p><text:s/>1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99202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43 COSENTY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20.696,16</text:p>
          </table:table-cell>
          <table:table-cell table:style-name="ce20" office:value-type="string">
            <text:p><text:s/>1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02947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<text:s/>LOTTO 90 URIVES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20" office:value-type="string">
            <text:p>1.251,00</text:p>
          </table:table-cell>
          <table:table-cell table:style-name="ce20" office:value-type="string">
            <text:p><text:s/>1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0320C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LOTTO 15 COTELL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301.404,00</text:p>
          </table:table-cell>
          <table:table-cell table:style-name="ce20" office:value-type="string">
            <text:p><text:s/>1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0227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<text:s/>LOTTO 40 NOVORAPI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20" office:value-type="string">
            <text:p>12.216,00</text:p>
          </table:table-cell>
          <table:table-cell table:style-name="ce20" office:value-type="string">
            <text:p><text:s/>1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9525C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29 IOPID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1.332,00</text:p>
          </table:table-cell>
          <table:table-cell table:style-name="ce20" office:value-type="string">
            <text:p><text:s/>16/02/2018 - </text:p>
          </table:table-cell>
          <table:table-cell table:style-name="ce25" office:value-type="string">
            <text:p>133,4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808294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80 PULMOZYME DITTA RO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112.135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322501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completa di n 6 barell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VAS SRL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15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422506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agoma decorata - Via Trento n.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'NT GRAPHIC SRL</text:p>
          </table:table-cell>
          <table:table-cell table:style-name="ce20" office:value-type="string">
            <text:p>380,00</text:p>
          </table:table-cell>
          <table:table-cell table:style-name="ce20" office:value-type="string">
            <text:p><text:s/>15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A224FF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ubi preriscaldato e batteria avviamento gruppo elettrogeno c/o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20" office:value-type="string">
            <text:p>710,00</text:p>
          </table:table-cell>
          <table:table-cell table:style-name="ce20" office:value-type="string">
            <text:p><text:s/>14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0E21810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NEFROSCOPIO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OVI S.P.A. # cd,CARLO BIANCHI SRL # cd</text:p>
          </table:table-cell>
          <table:table-cell table:style-name="ce11" office:value-type="string">
            <text:p>MOVI S.P.A. # cd</text:p>
          </table:table-cell>
          <table:table-cell table:style-name="ce20" office:value-type="string">
            <text:p>2.800,00</text:p>
          </table:table-cell>
          <table:table-cell table:style-name="ce20" office:value-type="string">
            <text:p><text:s/>15/02/2018 - </text:p>
          </table:table-cell>
          <table:table-cell table:style-name="ce25" office:value-type="string">
            <text:p>2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822503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sti per CPS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20" office:value-type="string">
            <text:p>60,00</text:p>
          </table:table-cell>
          <table:table-cell table:style-name="ce20" office:value-type="string">
            <text:p><text:s/>15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3224FE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c/o Loghino Marzole - SUZZARA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14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022533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INTERVENTO STRAORDINARIO SERVER S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15/02/2018 - 15/02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89224E7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etti articolati non elettrici - guasto porte automatiche - Sistemazione serramenti in metall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550,00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3224F1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elettrico per P.R.M. di Bozzolo ed Osped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356,23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ZC121512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388 - CL.1.06.03 - FORNITURA DI N.10 VALVOLE A FLUSSO AVVIATO PER SOTTOCENTRALE BLOCCO B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RAS S.p.A.,MANTUA BAGNI SRL # <text:s/>cd</text:p>
          </table:table-cell>
          <table:table-cell table:style-name="ce11" office:value-type="string">
            <text:p>IDRAS S.p.A.</text:p>
          </table:table-cell>
          <table:table-cell table:style-name="ce20" office:value-type="string">
            <text:p>2.964,00</text:p>
          </table:table-cell>
          <table:table-cell table:style-name="ce20" office:value-type="string">
            <text:p><text:s/>25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F0224EA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c/o SERT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7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0224C4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onda di temperatura su refrigeratore Acceleratore Linear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78,00</text:p>
          </table:table-cell>
          <table:table-cell table:style-name="ce20" office:value-type="string">
            <text:p><text:s/>14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3224E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attrezzature cucina centrale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RI DI FERRARI ALESSIO E C. S.A.S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5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D224E9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20" office:value-type="string">
            <text:p>540,00</text:p>
          </table:table-cell>
          <table:table-cell table:style-name="ce20" office:value-type="string">
            <text:p><text:s/>05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D224E6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ieve di Coriano e sistemazione serramenti in metallo c/o CRA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580,00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C224F1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cucin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20" office:value-type="string">
            <text:p>263,00</text:p>
          </table:table-cell>
          <table:table-cell table:style-name="ce20" office:value-type="string">
            <text:p><text:s/>07/02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72618804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426/0 <text:s/>- <text:s/>CL. <text:s/>1.06.03 <text:s/>FORNITURA DI CONTROLLI TORC </text:p>
            <text:p>IGE IGG DA UTILIZZARE SU ESAMI RISULTATI POSITIVI E/O DUBBI </text:p>
            <text:p>PER RICONTROLLO <text:s/>- <text:s/>AFFIDAMENTO ALLA DITTA DIASORI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20" office:value-type="string">
            <text:p>60.500,00</text:p>
          </table:table-cell>
          <table:table-cell table:style-name="ce20" office:value-type="string">
            <text:p><text:s/>14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121D3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ER SISTEMA GESTIONE ELIMINA 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20" office:value-type="string">
            <text:p>14.966,00</text:p>
          </table:table-cell>
          <table:table-cell table:style-name="ce20" office:value-type="string">
            <text:p><text:s/>09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A2247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ezzi di ricambio per piastra elettrica Eletrolux per il Reparto Rianimazione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20" office:value-type="string">
            <text:p>51,5</text:p>
          </table:table-cell>
          <table:table-cell table:style-name="ce20" office:value-type="string">
            <text:p><text:s/>26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02247B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icambi muletto -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20" office:value-type="string">
            <text:p>40,24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C2249B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FORNITURA DISPOSITIVI PER VIDEOLAPAROSCOP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7.068,00</text:p>
          </table:table-cell>
          <table:table-cell table:style-name="ce20" office:value-type="string">
            <text:p><text:s/>13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722480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ppe aspiranti - c/o R.E.M.S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340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C2249C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FORNITURA DISPOSITIVI PER VIDEOLAPAROSCOP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39.432,00</text:p>
          </table:table-cell>
          <table:table-cell table:style-name="ce20" office:value-type="string">
            <text:p><text:s/>13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62247F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 c/o vari reparti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722473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20" office:value-type="string">
            <text:p>1.141,5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D22479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di manutenzione tec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20" office:value-type="string">
            <text:p>134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4854E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69 PALONOSETR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20" office:value-type="string">
            <text:p>5.640,00</text:p>
          </table:table-cell>
          <table:table-cell table:style-name="ce20" office:value-type="string">
            <text:p><text:s/>1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4931D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30 KEYTRUD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514.200,00</text:p>
          </table:table-cell>
          <table:table-cell table:style-name="ce20" office:value-type="string">
            <text:p><text:s/>1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E223B2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20" office:value-type="string">
            <text:p>763,25</text:p>
          </table:table-cell>
          <table:table-cell table:style-name="ce20" office:value-type="string">
            <text:p><text:s/>09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B2239C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&amp;T = RIPARAZIONE SCANNER FUJITSU PER UFFICIO PROTOCOLL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20" office:value-type="string">
            <text:p>600,00</text:p>
          </table:table-cell>
          <table:table-cell table:style-name="ce20" office:value-type="string">
            <text:p><text:s/>09/02/2018 - 09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9223B1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20" office:value-type="string">
            <text:p>1.419,74</text:p>
          </table:table-cell>
          <table:table-cell table:style-name="ce20" office:value-type="string">
            <text:p><text:s/>09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A2239E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nica da 20 litri di zep liquazim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20" office:value-type="string">
            <text:p>342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D2239A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esettore urologic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YMPUS ITALIA S.R.L. # cd</text:p>
          </table:table-cell>
          <table:table-cell table:style-name="ce11"/>
          <table:table-cell table:style-name="ce20" office:value-type="string">
            <text:p>95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1223A2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i manipolatore uterino per la sala operatoria di ostetricia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108,8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80223D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422/2017 - CL.1.06.03 - SERVIZIO DI PARRUCCHIERE PRESSO LE R.E.M.S. DI CASTIGLIONE DELLE STIVIE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CCI &amp; CAPRICCI DI BOMPIERI VANIA # cd</text:p>
          </table:table-cell>
          <table:table-cell table:style-name="ce20" office:value-type="string">
            <text:p>12.30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B223AF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20" office:value-type="string">
            <text:p>298,56</text:p>
          </table:table-cell>
          <table:table-cell table:style-name="ce20" office:value-type="string">
            <text:p><text:s/>09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72239C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20" office:value-type="string">
            <text:p>896,64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1921E16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420/2017 - CL.1.06.03 - FORNITURA DI TIMBRI PER IL TRIENNIO 2018/2020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A BOTTEGA DEL TIMBRO SRL # cd,LA PITAGORA DI MACRELLI DR. GIANCARLO # cd,MANFREDINI <text:s/>di DAVIDE PACCHERA</text:p>
          </table:table-cell>
          <table:table-cell table:style-name="ce11" office:value-type="string">
            <text:p>LA BOTTEGA DEL TIMBRO SRL # cd</text:p>
          </table:table-cell>
          <table:table-cell table:style-name="ce20" office:value-type="string">
            <text:p>5.075,3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A223BD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2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20" office:value-type="string">
            <text:p>330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2222E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3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20" office:value-type="string">
            <text:p>26.445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0568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71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20" office:value-type="string">
            <text:p>62.053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05975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76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20" office:value-type="string">
            <text:p>124.104,6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06343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82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20" office:value-type="string">
            <text:p>372.313,8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D222EA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3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LTIMEDICAL SRL</text:p>
          </table:table-cell>
          <table:table-cell table:style-name="ce20" office:value-type="string">
            <text:p>7.020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1222EA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5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20" office:value-type="string">
            <text:p>7.560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12">
          <table:table-cell table:style-name="ce4" office:value-type="string">
            <text:p>Z3421D4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DOCCIA E WC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IAVAZZI SRL,DEFARMA S.P.A. # cd,SANIMED S.R.L. <text:s/># cd,PRO SENECTUTE <text:s/>SRL cd <text:s/>#,BARBIERI S.R.L.,OFFICINA ORTOPEDICA FERRERO S.R.L. # cd,SAPIO LIFE S.R.L. # cd</text:p>
          </table:table-cell>
          <table:table-cell table:style-name="ce11" office:value-type="string">
            <text:p>OFFICINA ORTOPEDICA FERRERO S.R.L. # cd</text:p>
          </table:table-cell>
          <table:table-cell table:style-name="ce20" office:value-type="string">
            <text:p>372,00</text:p>
          </table:table-cell>
          <table:table-cell table:style-name="ce20" office:value-type="string">
            <text:p><text:s/>08/02/2018 - 08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4222EA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LTIMEDICAL SRL</text:p>
          </table:table-cell>
          <table:table-cell table:style-name="ce20" office:value-type="string">
            <text:p>1.044,00</text:p>
          </table:table-cell>
          <table:table-cell table:style-name="ce20" office:value-type="string">
            <text:p><text:s/>08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821F77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INTEGRAZIONE FILI PER SUTU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38.541,49</text:p>
          </table:table-cell>
          <table:table-cell table:style-name="ce20" office:value-type="string">
            <text:p><text:s/>07/02/2018 - </text:p>
          </table:table-cell>
          <table:table-cell table:style-name="ce25" office:value-type="string">
            <text:p>2.284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21C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ale procare universal da 6 Kg.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20" office:value-type="string">
            <text:p>1.188,00</text:p>
          </table:table-cell>
          <table:table-cell table:style-name="ce20" office:value-type="string">
            <text:p><text:s/>10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B221E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AX PER LA STRUTTURA DI RIABILITAZIONE CARDIORESPI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20" office:value-type="string">
            <text:p>134,00</text:p>
          </table:table-cell>
          <table:table-cell table:style-name="ce20" office:value-type="string">
            <text:p><text:s/>06/02/2018 - </text:p>
          </table:table-cell>
          <table:table-cell table:style-name="ce25" office:value-type="string">
            <text:p>13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80575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36 KYPROLIS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20" office:value-type="string">
            <text:p>298.268,00</text:p>
          </table:table-cell>
          <table:table-cell table:style-name="ce20" office:value-type="string">
            <text:p><text:s/>06/02/2018 - </text:p>
          </table:table-cell>
          <table:table-cell table:style-name="ce25" office:value-type="string">
            <text:p>8.948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78467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- LOTTO 28 BENDAMUSTINA DITTA ACCOR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20" office:value-type="string">
            <text:p>5.364,6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6573C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68 NOXAFIL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72.489,99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F421CE1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CARDIOSTIMOLATORI ESTERN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IOTRONIK ITALIA SPA (ATT!! 2 DITTE) # cd,FIAB S.P.A. # cd,MEDTRONIC ITALIA S.P.A. # cd</text:p>
          </table:table-cell>
          <table:table-cell table:style-name="ce11" office:value-type="string">
            <text:p>MEDTRONIC ITALIA S.P.A. # cd</text:p>
          </table:table-cell>
          <table:table-cell table:style-name="ce20" office:value-type="string">
            <text:p>4.000,00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0C21C2B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ENTILATORE POLMONARE PER UTIC - CARDIOLOGIA -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.T.V. MEDICAL SRL # cd,MEDIGAS S.R.L.</text:p>
          </table:table-cell>
          <table:table-cell table:style-name="ce11" office:value-type="string">
            <text:p>M.T.V. MEDICAL SRL # cd</text:p>
          </table:table-cell>
          <table:table-cell table:style-name="ce20" office:value-type="string">
            <text:p>6.500,00</text:p>
          </table:table-cell>
          <table:table-cell table:style-name="ce20" office:value-type="string">
            <text:p><text:s/>06/02/2018 - </text:p>
          </table:table-cell>
          <table:table-cell table:style-name="ce25" office:value-type="string">
            <text:p>6.50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D22089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O PER LA SOSPENSIONE DI CUPOLA CON POSIZIONAMENTO PUNTI DI SUTURA AL LEGAMENTO SACROSPINOSO SENZA PUNTI DI USCITA CUTANEI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COLOPLAST #,BARD SRL# cd,INNOVAMEDICA S.P.A. # cd</text:p>
          </table:table-cell>
          <table:table-cell table:style-name="ce11" office:value-type="string">
            <text:p>BARD SRL# cd</text:p>
          </table:table-cell>
          <table:table-cell table:style-name="ce20" office:value-type="string">
            <text:p>12.675,00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ZF221B7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RIGORIFERO PER CONSERVAZIONE FARMAC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KW APPARECCHI SCIENTIFICI SRL # cd,SMEG S.P.A. # cd,AHSI S.P.A. # cd,LABOINDUSTRIA S.P.A. # cd,FAPA di DOTT. ENRICO NOSARI S.A.S. DI P.NOSARI &amp; C</text:p>
          </table:table-cell>
          <table:table-cell table:style-name="ce11" office:value-type="string">
            <text:p>SMEG S.P.A. # cd</text:p>
          </table:table-cell>
          <table:table-cell table:style-name="ce20" office:value-type="string">
            <text:p>1.332,09</text:p>
          </table:table-cell>
          <table:table-cell table:style-name="ce20" office:value-type="string">
            <text:p><text:s/>06/02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A7213AA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ELETTRODOMESTICI DA CUCINA OCCORRENIT ALLE REMS DI CASTIGLIONE DELLE STIVIERE E ALL'SPDC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20" office:value-type="string">
            <text:p>1.437,00</text:p>
          </table:table-cell>
          <table:table-cell table:style-name="ce20" office:value-type="string">
            <text:p><text:s/>05/02/2018 - </text:p>
          </table:table-cell>
          <table:table-cell table:style-name="ce25" office:value-type="string">
            <text:p>1.43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F21C38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OTTICA PER 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20" office:value-type="string">
            <text:p>5.536,3</text:p>
          </table:table-cell>
          <table:table-cell table:style-name="ce20" office:value-type="string">
            <text:p><text:s/>05/02/2018 - </text:p>
          </table:table-cell>
          <table:table-cell table:style-name="ce25" office:value-type="string">
            <text:p>5.536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2220B7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reventiva apparecchiature sanitarie - PP.OO.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QUET ITALIA S.P.A. <text:s/># cd</text:p>
          </table:table-cell>
          <table:table-cell table:style-name="ce20" office:value-type="string">
            <text:p>7.302,00</text:p>
          </table:table-cell>
          <table:table-cell table:style-name="ce20" office:value-type="string">
            <text:p><text:s/>05/02/2018 - 05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28848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207 ETILTOX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2.040,00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2954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74 ZERBAX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42.193,19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9422041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porta ingresso laterale DSM Mantova e serramento esterno al 3 piano del Poliambulatorio di <text:s/>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ASI GIUSEPPE &amp; C SNC # cd</text:p>
          </table:table-cell>
          <table:table-cell table:style-name="ce20" office:value-type="string">
            <text:p>985,00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A2203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stello superiore lavastoviglie c/o Centro Diurno di Ostiglia - Via Vittorio Veneto n. 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2483D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30 TAGRISSO DITTA ASTRA ZENE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20" office:value-type="string">
            <text:p>364.462,56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32203B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vetri per bancone segreteria front office SC Allergologia e DH Medic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780,00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29406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2 <text:s/>ZEPATIER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1.280.001,54</text:p>
          </table:table-cell>
          <table:table-cell table:style-name="ce20" office:value-type="string">
            <text:p><text:s/>02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92204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20" office:value-type="string">
            <text:p>762,45</text:p>
          </table:table-cell>
          <table:table-cell table:style-name="ce20" office:value-type="string">
            <text:p><text:s/>02/02/2018 - </text:p>
          </table:table-cell>
          <table:table-cell table:style-name="ce25" office:value-type="string">
            <text:p>762,4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2E2A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per telefonia e riparazione meccanica canc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3.804,72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822C5E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CITTa'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20" office:value-type="string">
            <text:p>10.342,15</text:p>
          </table:table-cell>
          <table:table-cell table:style-name="ce20" office:value-type="string">
            <text:p><text:s/>01/02/2018 - 28/02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96388C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20" office:value-type="string">
            <text:p>75.514,07</text:p>
          </table:table-cell>
          <table:table-cell table:style-name="ce20" office:value-type="string">
            <text:p><text:s/>01/02/2018 - </text:p>
          </table:table-cell>
          <table:table-cell table:style-name="ce25" office:value-type="string">
            <text:p>18.801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961898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NLYCKE HEALTH CARE S.R.L. # cd</text:p>
          </table:table-cell>
          <table:table-cell table:style-name="ce20" office:value-type="string">
            <text:p>76.823,7</text:p>
          </table:table-cell>
          <table:table-cell table:style-name="ce20" office:value-type="string">
            <text:p><text:s/>01/02/2018 - </text:p>
          </table:table-cell>
          <table:table-cell table:style-name="ce25" office:value-type="string">
            <text:p>13.087,4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1EC8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2 - SISTEMA CGM DEXCOM G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AS LIFETECH SRL</text:p>
          </table:table-cell>
          <table:table-cell table:style-name="ce20" office:value-type="string">
            <text:p>9.520,00</text:p>
          </table:table-cell>
          <table:table-cell table:style-name="ce20" office:value-type="string">
            <text:p><text:s/>02/02/2018 - </text:p>
          </table:table-cell>
          <table:table-cell table:style-name="ce25" office:value-type="string">
            <text:p>1.777,9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021FB1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MICRO JOYSTICK PER CARROZZINA ELETTRICA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BOCK SOLUZIONI ORTOPEDICHE SRL US</text:p>
          </table:table-cell>
          <table:table-cell table:style-name="ce20" office:value-type="string">
            <text:p>2.308,00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2E223BA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AGNOSTICO, REAGENTI E PRODOTTI VARI OCCORRENTI AI LABORATORI ED AI REPARTI DELL'ASST DI MANTOVA - ADESIONE AL CONTRATTO DI FORNITURA STIPULATO DALL'ASST DEGLI SPEDALI CIVILI DI BRESCIA <text:s/>-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20" office:value-type="string">
            <text:p>6.00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922E2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bbro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3.458,41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522091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NLYCKE HEALTH CARE S.R.L. # cd</text:p>
          </table:table-cell>
          <table:table-cell table:style-name="ce20" office:value-type="string">
            <text:p>39.900,00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E21FBD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ax brother c/o Reparto Rianimazione sala A e Reparto Cardiologi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20" office:value-type="string">
            <text:p>150,00</text:p>
          </table:table-cell>
          <table:table-cell table:style-name="ce20" office:value-type="string">
            <text:p><text:s/>01/02/2018 - </text:p>
          </table:table-cell>
          <table:table-cell table:style-name="ce25" office:value-type="string">
            <text:p>7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C2209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20" office:value-type="string">
            <text:p>39.900,00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667556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4: DISPOSITIVI PER ELETTROCHIRURGIA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438.864,00</text:p>
          </table:table-cell>
          <table:table-cell table:style-name="ce20" office:value-type="string">
            <text:p><text:s/>01/02/2018 - </text:p>
          </table:table-cell>
          <table:table-cell table:style-name="ce25" office:value-type="string">
            <text:p>11.56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22ECF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2.772,2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73704618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NALITICI COMPLETI PER EMOGASANALISI <text:s/>- <text:s/>ADESIONE AL CONTRATTO DI FORNITURA STIPULTAO DALL'ASST DI BERGAMO OVEST <text:s/>- <text:s/>DITTA SIEMENS HEALTHARE SRL DI MILA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20" office:value-type="string">
            <text:p>98.95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B22ECF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e mura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5.162,00</text:p>
          </table:table-cell>
          <table:table-cell table:style-name="ce20" office:value-type="string">
            <text:p><text:s/>01/02/2018 - 01/02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E22090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PREVALENTEMENTE IN TN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20" office:value-type="string">
            <text:p>39.90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67220DF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E MATERIALI <text:s/>SANITARI VARI - ADESIONE AL CONTRATTO ESPLETATO DALL'ASST SPEDALI CIVILI DI BRESCIA - LOTTO 3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20" office:value-type="string">
            <text:p>2.295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F220B6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per perdita acqua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TEL MEDICAL SRL <text:s/>(EX INT. MEDICAL SERVICE)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31/01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7366594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APERTA IN FORMA TELEMATICA PER LA FORNITURA DI DISPOSITIVI PER CARDIOCHIRURGIA, VALVOLE, STENT E SISTEMI PER RIMOZIONE ELETTROCATETERI CARDIACI. ADESIONE AL CONTRATTO STIPULATO DALL'AZIENDA OSPEDALIERA SPEDA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DWARDS <text:s/>LIFESCIENCES <text:s/>ITALIA <text:s/>S.P.A.,ABBOTT MEDICAL ITALIA S.P.A. (EX ST.JUDE MEDICAL)</text:p>
          </table:table-cell>
          <table:table-cell table:style-name="ce20" office:value-type="string">
            <text:p>161.821,00</text:p>
          </table:table-cell>
          <table:table-cell table:style-name="ce20" office:value-type="string">
            <text:p><text:s/>31/01/2018 - </text:p>
          </table:table-cell>
          <table:table-cell table:style-name="ce25"/>
          <table:table-cell table:style-name="Default" table:number-columns-repeated="1015"/>
        </table:table-row>
        <table:table-row table:style-name="ro10">
          <table:table-cell table:style-name="ce4" office:value-type="string">
            <text:p>74180765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COMUNICATORI VOCALI - LOTTO 2 - GARA AGGREGATA CON ASST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VISOL SRL #,VITALAIRE ITALIA SPA # cd,SAPIO LIFE S.R.L. # cd,MEDIGAS S.R.L.,LINDE MEDICALE SRL</text:p>
          </table:table-cell>
          <table:table-cell table:style-name="ce20" office:value-type="string">
            <text:p>109.300,00</text:p>
          </table:table-cell>
          <table:table-cell table:style-name="ce20" office:value-type="string">
            <text:p><text:s/>31/01/2018 - 28/02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D21F83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bbattitore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20" office:value-type="string">
            <text:p>233,00</text:p>
          </table:table-cell>
          <table:table-cell table:style-name="ce20" office:value-type="string">
            <text:p><text:s/>16/01/2018 - </text:p>
          </table:table-cell>
          <table:table-cell table:style-name="ce25"/>
          <table:table-cell table:style-name="Default" table:number-columns-repeated="1015"/>
        </table:table-row>
        <table:table-row table:style-name="ro13">
          <table:table-cell table:style-name="ce4" office:value-type="string">
            <text:p>73616355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ORTOPEDICHE E CEMENTO - LOTTO N. 4 PROTESI D'ANCA MODULARE - ADESIONE AL CONTRATTO STIPULATO DA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,LIMACORPORATE SPA # cd,PERMEDICA S.P.A. # cd,FIN CERAMICA FAENZA SPA # cd,S.A.M.O. ITALIA SRL # cd,MICROPORT ORTHOPEDICS SRL # cd,ADLER ORTHO S.p.A.,ZIMMER BIOMET ITALIA S.R.L. # cd,SMITH &amp; NEPHEW S.R.L. .# cd</text:p>
          </table:table-cell>
          <table:table-cell table:style-name="ce20" office:value-type="string">
            <text:p>393.624,00</text:p>
          </table:table-cell>
          <table:table-cell table:style-name="ce20" office:value-type="string">
            <text:p><text:s/>31/01/2018 - </text:p>
          </table:table-cell>
          <table:table-cell table:style-name="ce25" office:value-type="string">
            <text:p>8.429,1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1F6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= MONITOR 24" PER OPERATORE IPOVEDE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20" office:value-type="string">
            <text:p>190,00</text:p>
          </table:table-cell>
          <table:table-cell table:style-name="ce20" office:value-type="string">
            <text:p><text:s/>31/01/2018 - 31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F21F74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20" office:value-type="string">
            <text:p>1.128,86</text:p>
          </table:table-cell>
          <table:table-cell table:style-name="ce20" office:value-type="string">
            <text:p><text:s/>3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9821F72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smontaggio e montaggio scrivanie e sostituzione pannelli e montaggio veneziana c/o spedalita'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460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73696403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2016/215.0 (1.06.03): FORNITURA DI DISPOSITIVI PER OTORINOLARINGOIATRIA - ADESIONE A CONVENZIONE ARCA_2015_59.1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20" office:value-type="string">
            <text:p>1.512,00</text:p>
          </table:table-cell>
          <table:table-cell table:style-name="ce20" office:value-type="string">
            <text:p><text:s/>31/01/2018 - </text:p>
          </table:table-cell>
          <table:table-cell table:style-name="ce25" office:value-type="string">
            <text:p>75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3220B5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riparazione tapparella Ufficio SISP - Via dei Toscani, 1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GNO A CASA TUA DI FILIPPINI MAURIZIO E C. SAS</text:p>
          </table:table-cell>
          <table:table-cell table:style-name="ce11"/>
          <table:table-cell table:style-name="ce20" office:value-type="string">
            <text:p>95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C821892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433/2017 - CL.1.06.03 - FORNITURA DI CILINDRI PER UMIDIFICATOR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UA BAGNI SRL # <text:s/>cd</text:p>
          </table:table-cell>
          <table:table-cell table:style-name="ce20" office:value-type="string">
            <text:p>3.767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CB2189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435/2017 - CL.1.06.03 - FORNITURA E POSA DI CORRIMANO E PARACOLPI PRESSO IL P.O. DI PIEVE DI CORIANO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YLA SRL,CARNEVALI F.B. OFF.METALM.DI BRAGA F</text:p>
          </table:table-cell>
          <table:table-cell table:style-name="ce11" office:value-type="string">
            <text:p>STYLA SRL</text:p>
          </table:table-cell>
          <table:table-cell table:style-name="ce20" office:value-type="string">
            <text:p>3.926,7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D21EF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20" office:value-type="string">
            <text:p>627,1</text:p>
          </table:table-cell>
          <table:table-cell table:style-name="ce20" office:value-type="string">
            <text:p><text:s/>30/01/2018 - </text:p>
          </table:table-cell>
          <table:table-cell table:style-name="ce25" office:value-type="string">
            <text:p>595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21EF4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20" office:value-type="string">
            <text:p>715,36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6224C3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20607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ISTEMA PER LAPAROSCOPIA 2D E 3 D FULL HD <text:s/>PER UROLOGI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92.465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65602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116 REPATH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20" office:value-type="string">
            <text:p>78.460,00</text:p>
          </table:table-cell>
          <table:table-cell table:style-name="ce20" office:value-type="string">
            <text:p><text:s/>30/01/2018 - </text:p>
          </table:table-cell>
          <table:table-cell table:style-name="ce25" office:value-type="string">
            <text:p>4.707,5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921A6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 Richiesta di Offerta per la fornitura di NEOVIDE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GANASSINI SPA # cd</text:p>
          </table:table-cell>
          <table:table-cell table:style-name="ce20" office:value-type="string">
            <text:p>312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921EF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20" office:value-type="string">
            <text:p>89,92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5622025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36/2018 - CL.1.06.03 - AFFIDAMENTO SERVIZIO DI RACCOLTA SOTTOPRODOTTI DI ORIGINE ANIMALE PER IL TRIENNIO 2018/2020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CCOGLITORI MANTOVANI SRL # cd</text:p>
          </table:table-cell>
          <table:table-cell table:style-name="ce20" office:value-type="string">
            <text:p>2.4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621EF5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20" office:value-type="string">
            <text:p>1.084,08</text:p>
          </table:table-cell>
          <table:table-cell table:style-name="ce20" office:value-type="string">
            <text:p><text:s/>30/01/2018 - </text:p>
          </table:table-cell>
          <table:table-cell table:style-name="ce25" office:value-type="string">
            <text:p>1.084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E21EF1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c/o CPM Grazie di Curtat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20" office:value-type="string">
            <text:p>180,00</text:p>
          </table:table-cell>
          <table:table-cell table:style-name="ce20" office:value-type="string">
            <text:p><text:s/>17/01/2018 - </text:p>
          </table:table-cell>
          <table:table-cell table:style-name="ce25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E21EF3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20" office:value-type="string">
            <text:p>649,54</text:p>
          </table:table-cell>
          <table:table-cell table:style-name="ce20" office:value-type="string">
            <text:p><text:s/>30/01/2018 - </text:p>
          </table:table-cell>
          <table:table-cell table:style-name="ce25" office:value-type="string">
            <text:p>649,5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821FF8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/2018 (1.06.04) - SOSTITUZIONE BATTERIE GRUPPI DI CONTINUITA' PRESSO I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CHNEIDER ELECTRIC SPA # cd</text:p>
          </table:table-cell>
          <table:table-cell table:style-name="ce20" office:value-type="string">
            <text:p>24.000,00</text:p>
          </table:table-cell>
          <table:table-cell table:style-name="ce20" office:value-type="string">
            <text:p><text:s/>30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8D21EFB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20" office:value-type="string">
            <text:p>878,36</text:p>
          </table:table-cell>
          <table:table-cell table:style-name="ce20" office:value-type="string">
            <text:p><text:s/>30/01/2018 - </text:p>
          </table:table-cell>
          <table:table-cell table:style-name="ce25" office:value-type="string">
            <text:p>878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7286C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- LOTTO 44 PURSENNI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CONSUMER HEALTHCARE SPA</text:p>
          </table:table-cell>
          <table:table-cell table:style-name="ce20" office:value-type="string">
            <text:p>11.618,4</text:p>
          </table:table-cell>
          <table:table-cell table:style-name="ce20" office:value-type="string">
            <text:p><text:s/>29/01/2018 - </text:p>
          </table:table-cell>
          <table:table-cell table:style-name="ce25" office:value-type="string">
            <text:p>1.161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2005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bbr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450,00</text:p>
          </table:table-cell>
          <table:table-cell table:style-name="ce20" office:value-type="string">
            <text:p><text:s/>2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F21E90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OTURA DI SISTEMI A BINARIO PER SOLLEVAMENTO PAZIENTI - ADEISONE GARA ASST 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20" office:value-type="string">
            <text:p>6.177,89</text:p>
          </table:table-cell>
          <table:table-cell table:style-name="ce20" office:value-type="string">
            <text:p><text:s/>2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421D51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NTEL - DM2018/OSP_3 - TAPERGUARD EVA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20" office:value-type="string">
            <text:p>20.160,00</text:p>
          </table:table-cell>
          <table:table-cell table:style-name="ce20" office:value-type="string">
            <text:p><text:s/>29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667534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MONOUSO PER INCONTINENZA <text:s/>- PAZIENTI ASSISTITI ED. 3 - ADESIONE A CONVENZIONE ARCA_2016_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20" office:value-type="string">
            <text:p>1.400.000,00</text:p>
          </table:table-cell>
          <table:table-cell table:style-name="ce20" office:value-type="string">
            <text:p><text:s/>2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F2201E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secuzione n. 3 campionamenti per ricerca legionella c/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20" office:value-type="string">
            <text:p>161,00</text:p>
          </table:table-cell>
          <table:table-cell table:style-name="ce20" office:value-type="string">
            <text:p><text:s/>2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F21E60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i consumo di ferramen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3220B4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e S.O. N. 11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26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2220B5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molle gas per barelle del P.S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VAS SRL # cd</text:p>
          </table:table-cell>
          <table:table-cell table:style-name="ce20" office:value-type="string">
            <text:p>67,2</text:p>
          </table:table-cell>
          <table:table-cell table:style-name="ce20" office:value-type="string">
            <text:p><text:s/>26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521CAA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D UN FERRO DA STIRO A CALDAIA OCCORRENTE A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20" office:value-type="string">
            <text:p>165,00</text:p>
          </table:table-cell>
          <table:table-cell table:style-name="ce20" office:value-type="string">
            <text:p><text:s/>26/01/2018 - </text:p>
          </table:table-cell>
          <table:table-cell table:style-name="ce25" office:value-type="string">
            <text:p>1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62169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1 ZARZ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20" office:value-type="string">
            <text:p>5.464,00</text:p>
          </table:table-cell>
          <table:table-cell table:style-name="ce20" office:value-type="string">
            <text:p><text:s/>26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A21BD6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PI = MANUTENZIONE CORRETTIVA SW CONSULTORI EX AS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PI S.P.A.</text:p>
          </table:table-cell>
          <table:table-cell table:style-name="ce20" office:value-type="string">
            <text:p>13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621BA8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VIDEOPROIETTORE OCCORRENTE ALL'AREA RIABILITATIVA DE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GLIETTA MARIO SAS # cd,SOLUZIONE UFFICIO SRL</text:p>
          </table:table-cell>
          <table:table-cell table:style-name="ce11" office:value-type="string">
            <text:p>AGLIETTA MARIO SAS # cd</text:p>
          </table:table-cell>
          <table:table-cell table:style-name="ce20" office:value-type="string">
            <text:p>419,00</text:p>
          </table:table-cell>
          <table:table-cell table:style-name="ce20" office:value-type="string">
            <text:p><text:s/>26/01/2018 - </text:p>
          </table:table-cell>
          <table:table-cell table:style-name="ce25" office:value-type="string">
            <text:p>41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1D3D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W TEKNE - MEDICINA LEGALE - UFFICIO PATENTI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KNE S.R.L.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1121BB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RONOTECH = LOCAZIONE-MANUTENZIONE ED ASSISTENZA TERMINALI ACCESSI - TORNELLI ED ACCESSORI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RONOTECH SRL # <text:s/>cd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A522006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25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321BD2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NE ETERE=ASST=SERVIZIO SMS LABORATORI ANALISI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NE-ETERE SRL # cd</text:p>
          </table:table-cell>
          <table:table-cell table:style-name="ce20" office:value-type="string">
            <text:p>1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821BD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ET4 MARKET = GESTIONE ALBO FORNITORI E SERVIZI ART 80 DLGs 50/201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20" office:value-type="string">
            <text:p>1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421BC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ULTISERVICE=ASST=MANUTENZIONE HW E SW APPLICATIVI IN USO PRESSO REMS EX OPG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ULTISERVICE SRL (BRESCIA)</text:p>
          </table:table-cell>
          <table:table-cell table:style-name="ce20" office:value-type="string">
            <text:p>3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5F21BBB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HEALTWARE = SW IN USO C/O MALATTIE INFETTIVE - ASSISTENZA E MANUTENZIONE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WARE GROUP SRL</text:p>
          </table:table-cell>
          <table:table-cell table:style-name="ce20" office:value-type="string">
            <text:p>6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A22018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 di legno per raccolta arti e feti da smalti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750,00</text:p>
          </table:table-cell>
          <table:table-cell table:style-name="ce20" office:value-type="string">
            <text:p><text:s/>25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D21D3F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NET = SERVIZIO ACCESSO INTERNET VIA RADIO CON PONTE PUNTO-PUNTO - 20MBP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20" office:value-type="string">
            <text:p>2.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D21D3D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UDIOSOFT = SW SCHUDO - GESTINE VACCINAZIO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TUDIOSOFT INFORMATICASRL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421BC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RIMI = SERVIZI DI SUPPORTO E AGGIORNAMENTO SW SYSAIDIT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RIMI SRL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5121BD5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ZETA SOCIAL = SERVIZI DI HOSTING SITO WEB INTERNET E SERVER DEDICATO FARM PER INTRANET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ZETA SOCIAL SRL # cd</text:p>
          </table:table-cell>
          <table:table-cell table:style-name="ce20" office:value-type="string">
            <text:p>1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A21D3B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AEZISION = SW BUTTERFLY WEB - GESTIONE INVALIDI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RAEZISION SRL</text:p>
          </table:table-cell>
          <table:table-cell table:style-name="ce20" office:value-type="string">
            <text:p>1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122021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FILTRI E PORTAFILTRI LAVAENDOSCOPI C/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ERVICE SRL</text:p>
          </table:table-cell>
          <table:table-cell table:style-name="ce20" office:value-type="string">
            <text:p>540,00</text:p>
          </table:table-cell>
          <table:table-cell table:style-name="ce20" office:value-type="string">
            <text:p><text:s/>25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64265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 LOTTO 211 SAFLUTAN DITTA SANT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TEN ITALY SRL</text:p>
          </table:table-cell>
          <table:table-cell table:style-name="ce20" office:value-type="string">
            <text:p>314,4</text:p>
          </table:table-cell>
          <table:table-cell table:style-name="ce20" office:value-type="string">
            <text:p><text:s/>25/01/2018 - </text:p>
          </table:table-cell>
          <table:table-cell table:style-name="ce25" office:value-type="string">
            <text:p>78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B21C2B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LTHEA = canone SW Ge ViewPoint = Gestione immagini ostetricia e ginecologia POMA E PIEVE DI CORIA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THEA <text:s/>ITALIA SPA ( EX HIGEA)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221BC9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TEDA = SERVIZIO DI ASSISTENZA E MANUTANZIONE SW MYSTAR CONNECT - CENTRI UNIFICATI DI DIABETOLOGIA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TEDA <text:s/>SRL # cd</text:p>
          </table:table-cell>
          <table:table-cell table:style-name="ce20" office:value-type="string">
            <text:p>13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2B21BC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NDOEDP=ASST= ASSISTENZA E MANUTENZIONE SW GESTIONE PRESENZE-ASSENZE PERSONALE SUMAISTA - SW IRISWIN / IRISWEB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NDOEDP SOFTWARE SRL #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C621BBD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IEL MERCATO=Assist. Spec. Locale per Centri trasfusionali - sw coll. Strumenti lab. - sw integrazione con prodotti di terz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SIEL MERCATO S.PA. # cd</text:p>
          </table:table-cell>
          <table:table-cell table:style-name="ce20" office:value-type="string">
            <text:p>3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56757B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FONET = Licenze Vmware - Citrix - PRAI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FONET SOLUTIONS SRL # cd</text:p>
          </table:table-cell>
          <table:table-cell table:style-name="ce20" office:value-type="string">
            <text:p>25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67907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NTECH = ASSISTENZA Lic. LION Network Management 330 apparati di rete - H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ANTECH SOLUTIONS SPA # cd</text:p>
          </table:table-cell>
          <table:table-cell table:style-name="ce20" office:value-type="string">
            <text:p>10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56816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RP = licenze Symantec Protection Suite E Licenze Veritas NetBack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ARP SRL # cd</text:p>
          </table:table-cell>
          <table:table-cell table:style-name="ce20" office:value-type="string">
            <text:p>6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568665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ACLE=contratto n. 5917213=Database Enterprise Edition-Named user Plus Perpetual - N.CSI 19067892x40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ACLE ITALIA SRL <text:s/># cd</text:p>
          </table:table-cell>
          <table:table-cell table:style-name="ce20" office:value-type="string">
            <text:p>5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57589A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SLO = SW CONTROLLO DI GESTIONE = MENUTENZIONE ED EVOLU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SLO SRL # cd</text:p>
          </table:table-cell>
          <table:table-cell table:style-name="ce20" office:value-type="string">
            <text:p>7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57612D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T.TECNOSISTEMI = LICENZE HP+SERVIZIO RD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T TECNOSISTEMI SPA # cd</text:p>
          </table:table-cell>
          <table:table-cell table:style-name="ce20" office:value-type="string">
            <text:p>6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021BD4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NED = MANUTENZIONE ED ASSISTENZA SW CENTRI DIALISI DELL'ASST DI MANTOVA - E CARTELLA CLINICA NEFROLOG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NED SRL #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1021BCA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BILE SOLUTIONS=ASST=MANUTENZIONE ED ASSISTENZA SISTEMA DI PRENOTAZIONE PASTI GEMOS WEB E GEMOS PDA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BILE SOLUTIONS EUROPE SRL UNIPERSONALE</text:p>
          </table:table-cell>
          <table:table-cell table:style-name="ce20" office:value-type="string">
            <text:p>1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A21BC9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TAMEDICAL = MEDITEX <text:s/>SW PMA - CANONE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TAMEDICAL <text:s/>SRL # cd</text:p>
          </table:table-cell>
          <table:table-cell table:style-name="ce20" office:value-type="string">
            <text:p>1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3700050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16.468,00</text:p>
          </table:table-cell>
          <table:table-cell table:style-name="ce20" office:value-type="string">
            <text:p><text:s/>24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C21DB0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=FORNITURA NOTEBOOK - LIFEBOOK E736 PER ESTRAZIONE DATI CORSI DI LAUREA ASST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24/01/2018 - 24/01/2018</text:p>
          </table:table-cell>
          <table:table-cell table:style-name="ce25" office:value-type="string">
            <text:p>1.439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3701074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20" office:value-type="string">
            <text:p>7.107,00</text:p>
          </table:table-cell>
          <table:table-cell table:style-name="ce20" office:value-type="string">
            <text:p><text:s/>24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0821BB1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MPUTER ASSISTANCE = MANUTENZIONE HW TERMINALI E PERIFERICHE DEL SISTEMA AS/400 IBM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MPUTER ASSISTANCE SRL # cd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021BB8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DATI = ASST=COMPENDIO FARMACEUTICO OSPEDALIERO-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RMADATI ITALIA SRL # cd</text:p>
          </table:table-cell>
          <table:table-cell table:style-name="ce20" office:value-type="string">
            <text:p>6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821BB9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IADA PROGETTI = UPGRADE PIATTAFORMA GESTIONE CONCORSI - NUOVO SW ISON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ADA PROGETTI SRL</text:p>
          </table:table-cell>
          <table:table-cell table:style-name="ce20" office:value-type="string">
            <text:p>1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B21BB5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QUIPE = SW TALETEWEB@SANITA' - ASSISTENZA E SERVIZI PROFESSIONALI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QUIPE SRL # cd</text:p>
          </table:table-cell>
          <table:table-cell table:style-name="ce20" office:value-type="string">
            <text:p>2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E21BBB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ESAN = SW WCARE - SA IN USO PRESSO NEUROLOGIA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ESAN SRL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321A9E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ASSISTENZA SPECIALISTICA SU PRODOTTI EXTRA FLEET DI 1 LIVELL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20" office:value-type="string">
            <text:p>3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E521BAE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.B.S. = SISTEMA SICUREZZA TRASFUSIONALE SECURBLOOD2 - ANNO 2018 - MANUTENZIONE HW E SW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20" office:value-type="string">
            <text:p>39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6563B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ATA PROCESSING = ASSISTENZA E MANUTENZIONE SW APPLICATIVI AMMINISTRATIVI ASS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ATA PROCESSING <text:s/>SPA # cd</text:p>
          </table:table-cell>
          <table:table-cell table:style-name="ce20" office:value-type="string">
            <text:p>40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566872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 = SW applicativo Gestione Sale Operatorie: Ormaweb = SW applicativo Gestione Anatomia Patologica: Armon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20" office:value-type="string">
            <text:p>7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7356716A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=CONTRATTO HELP DESK E MANUTENZIONE SISTEMI SW APPLICATIVI IN USO PRESSO I LABORATORI ANALISI DELL'ASST DI MANTOVA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20" office:value-type="string">
            <text:p>37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B21C2A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3M ITALIA=ASST=ASSISTENZA SW ITINERIS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20" office:value-type="string">
            <text:p>16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B52202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NIGLIA AMBULATORIO DIABETOLOGIA + PARACOLPI IN LEGNO O METALLO NELL'AMBULATORIO OSTE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135,00</text:p>
          </table:table-cell>
          <table:table-cell table:style-name="ce20" office:value-type="string">
            <text:p><text:s/>24/01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3700630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69.554,00</text:p>
          </table:table-cell>
          <table:table-cell table:style-name="ce20" office:value-type="string">
            <text:p><text:s/>24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6321D64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pertura per tavolo da lavoro in acciaio (cucina) c/o il P.O. di Pieve di Coriano + cambio serrature diagnostica TC + sistemazione serramenti in metallo porta dipend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23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821D62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gasolio per autotraz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UROCAP PETROLI SPA,A.F. PETROLI</text:p>
          </table:table-cell>
          <table:table-cell table:style-name="ce11" office:value-type="string">
            <text:p>EUROCAP PETROLI SPA</text:p>
          </table:table-cell>
          <table:table-cell table:style-name="ce20" office:value-type="string">
            <text:p>3.288,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.192,2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F21D65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2 cilindri umidificazione E401TA0000 c/o PM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20" office:value-type="string">
            <text:p>266,00</text:p>
          </table:table-cell>
          <table:table-cell table:style-name="ce20" office:value-type="string">
            <text:p><text:s/>2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622015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ubi gasolio e batterie avviamento gruppo elettrogeno c/o P.O. ASOLA e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20" office:value-type="string">
            <text:p>1.330,00</text:p>
          </table:table-cell>
          <table:table-cell table:style-name="ce20" office:value-type="string">
            <text:p><text:s/>2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61260F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16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7.500,00</text:p>
          </table:table-cell>
          <table:table-cell table:style-name="ce20" office:value-type="string">
            <text:p><text:s/>23/01/2018 - </text:p>
          </table:table-cell>
          <table:table-cell table:style-name="ce25" office:value-type="string">
            <text:p>6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622006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split + sostituzione giunto antivibrante marmitta per antincendio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20" office:value-type="string">
            <text:p>800,00</text:p>
          </table:table-cell>
          <table:table-cell table:style-name="ce20" office:value-type="string">
            <text:p><text:s/>2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4521D7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rate metalliche alle finestre della cucina del reparto arcobaleno sezione maschile OPG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-FER # cd</text:p>
          </table:table-cell>
          <table:table-cell table:style-name="ce20" office:value-type="string">
            <text:p>510,00</text:p>
          </table:table-cell>
          <table:table-cell table:style-name="ce20" office:value-type="string">
            <text:p><text:s/>2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421D24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ancello ingresso Via Trento (MN) e intervento su cassetta della posta Distretto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NEVALI F.B. OFF.METALM.DI BRAGA F</text:p>
          </table:table-cell>
          <table:table-cell table:style-name="ce20" office:value-type="string">
            <text:p>670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121E5D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nti antitag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ERA SRL # cd</text:p>
          </table:table-cell>
          <table:table-cell table:style-name="ce20" office:value-type="string">
            <text:p>477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12274F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ullo tenda e veneziana c/o Consultorio di Curtatone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9/01/2018 - </text:p>
          </table:table-cell>
          <table:table-cell table:style-name="ce25" office:value-type="string">
            <text:p>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021D20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riparazione tapparelle, zanzariere e cerniere vasistas - Via dei Toscani, 1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20" office:value-type="string">
            <text:p>665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9417F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70 ADALAT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20" office:value-type="string">
            <text:p>708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94971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9 FENILEFRINA DITTA AGUETTA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20" office:value-type="string">
            <text:p>594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56846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ACLE = contratto n. 20151074=Database Enterprise Edition-Named user Multi Server - N.CSI 10188842x500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ACLE ITALIA SRL <text:s/># cd</text:p>
          </table:table-cell>
          <table:table-cell table:style-name="ce20" office:value-type="string">
            <text:p>8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93919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_2016_07_09 VACCINI 9 - LOTTO 5 PRIORI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20" office:value-type="string">
            <text:p>28.857,00</text:p>
          </table:table-cell>
          <table:table-cell table:style-name="ce20" office:value-type="string">
            <text:p><text:s/>2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18201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21 INFECTOFOS DITTA NORDI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DIC PHARMA SRL # cd</text:p>
          </table:table-cell>
          <table:table-cell table:style-name="ce20" office:value-type="string">
            <text:p>2.770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584F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- LOTTO 107 XYDALB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20" office:value-type="string">
            <text:p>77.348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648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268 SURSUM DITTA ABIOG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IOGEN PHARMA S.R.L. # cd</text:p>
          </table:table-cell>
          <table:table-cell table:style-name="ce20" office:value-type="string">
            <text:p>415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739F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057.1 - LOTTO 58 BENEPALI DITTA BIO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20" office:value-type="string">
            <text:p>475.491,84</text:p>
          </table:table-cell>
          <table:table-cell table:style-name="ce20" office:value-type="string">
            <text:p><text:s/>19/01/2018 - </text:p>
          </table:table-cell>
          <table:table-cell table:style-name="ce25" office:value-type="string">
            <text:p>5.884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89459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20 INFECTOFOS DITTA NORDI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DIC PHARMA SRL # cd</text:p>
          </table:table-cell>
          <table:table-cell table:style-name="ce20" office:value-type="string">
            <text:p>22.168,00</text:p>
          </table:table-cell>
          <table:table-cell table:style-name="ce20" office:value-type="string">
            <text:p><text:s/>19/01/2018 - </text:p>
          </table:table-cell>
          <table:table-cell table:style-name="ce25" office:value-type="string">
            <text:p>2.770,6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8792B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8 BINOCRIT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20" office:value-type="string">
            <text:p>27.040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894F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7 KOVALTRY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20" office:value-type="string">
            <text:p>1.358.208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917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3 EMPLICITI DITTA BRIST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20" office:value-type="string">
            <text:p>82.307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930D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4 EMPLICITI DITTA BRIST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<text:s/>MYERS SQUIBB S.R.L.</text:p>
          </table:table-cell>
          <table:table-cell table:style-name="ce20" office:value-type="string">
            <text:p>370.380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776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6 BINOCRIT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20" office:value-type="string">
            <text:p>3.042,00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F521576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ENTILATORE NEONATALE PEDIATRICO PER 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20" office:value-type="string">
            <text:p>31.455,00</text:p>
          </table:table-cell>
          <table:table-cell table:style-name="ce20" office:value-type="string">
            <text:p><text:s/>18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9420D12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MISURATORI TEMPI DI REAZIONE PER LA COMMISSIONE PATENTI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DANI GIANNI # cd,SANIMED S.R.L. <text:s/># cd</text:p>
          </table:table-cell>
          <table:table-cell table:style-name="ce11" office:value-type="string">
            <text:p>OLDANI GIANNI # cd</text:p>
          </table:table-cell>
          <table:table-cell table:style-name="ce20" office:value-type="string">
            <text:p>4.500,00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421866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<text:s/>2016-61 MEDICAZIONE HYALOSYLVER SPRAY -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20" office:value-type="string">
            <text:p>9.405,00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520396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ISTEMA PER LAPAROSCOPIA 2D E 3D FULL HD PER LA CHIRURGIA DEL PRESIDIO OSPEDALIERO DI MANTOV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93.460,00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493435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NUTRIZIONE ENTERALE DOMICILIARE DITTA NUTRIC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22.457,76</text:p>
          </table:table-cell>
          <table:table-cell table:style-name="ce20" office:value-type="string">
            <text:p><text:s/>17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121712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PIANO COTTURA ELETTRICO E N. 1 SPREMIAGRUM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20" office:value-type="string">
            <text:p>254,00</text:p>
          </table:table-cell>
          <table:table-cell table:style-name="ce20" office:value-type="string">
            <text:p><text:s/>16/01/2018 - </text:p>
          </table:table-cell>
          <table:table-cell table:style-name="ce25" office:value-type="string">
            <text:p>2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821A30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FI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I.R.M.A. S.P.A.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D2127A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TIMOLATORE MAGNETICO PER LA STRUTTURA DI NEUROLOGIA DI MANTOV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B NEURO <text:s/>S.p.A. # cd,SYNOPO SRL # CD,MICROMED <text:s/>SPA # cd,E.M.S. <text:s/>SRL</text:p>
          </table:table-cell>
          <table:table-cell table:style-name="ce11" office:value-type="string">
            <text:p>E.M.S. <text:s/>SRL</text:p>
          </table:table-cell>
          <table:table-cell table:style-name="ce20" office:value-type="string">
            <text:p>9.490,00</text:p>
          </table:table-cell>
          <table:table-cell table:style-name="ce20" office:value-type="string">
            <text:p><text:s/>09/01/2018 - </text:p>
          </table:table-cell>
          <table:table-cell table:style-name="ce25" office:value-type="string">
            <text:p>9.49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4F213E3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TELEVISORI OCCORRENTI ALLE REMS DI CASTIGL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.C.S. BIOMEDICALCOMPUTERING SYSTEMS SRL # cd,E3 ELETTRONICA S.N.C. # cd,C2 SRL # cd,ASSINFONET SRL</text:p>
          </table:table-cell>
          <table:table-cell table:style-name="ce11" office:value-type="string">
            <text:p>ASSINFONET SRL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9/01/2018 - </text:p>
          </table:table-cell>
          <table:table-cell table:style-name="ce25" office:value-type="string">
            <text:p>1.05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B21A05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 2018 - CIMA SRL - MATERIALE TECNICO PER MANUTENZION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20" office:value-type="string">
            <text:p>325,71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25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0213A9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CALCIOBALILLA OCCORRENTE A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20" office:value-type="string">
            <text:p>379,00</text:p>
          </table:table-cell>
          <table:table-cell table:style-name="ce20" office:value-type="string">
            <text:p><text:s/>08/01/2018 - </text:p>
          </table:table-cell>
          <table:table-cell table:style-name="ce25" office:value-type="string">
            <text:p>37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52035E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URGONE MEDIANTE ADESIONE A CONVENZIONE CONSIP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NAULT ITALIA SPA cd #</text:p>
          </table:table-cell>
          <table:table-cell table:style-name="ce20" office:value-type="string">
            <text:p>9.212,64</text:p>
          </table:table-cell>
          <table:table-cell table:style-name="ce20" office:value-type="string">
            <text:p><text:s/>08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522E0F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etro SERT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1.75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4A21932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SANITARI - ADESIONE AGLI ESITI DI GARA ESPLETATA DALL'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20" office:value-type="string">
            <text:p>33.700,00</text:p>
          </table:table-cell>
          <table:table-cell table:style-name="ce20" office:value-type="string">
            <text:p><text:s/>05/01/2018 - </text:p>
          </table:table-cell>
          <table:table-cell table:style-name="ce25" office:value-type="string">
            <text:p>27.520,2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2212A5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ORNO DA CUCINA PROFESSION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EA GRANDIMPIANTI SRL,GNODI SERVICE SRL</text:p>
          </table:table-cell>
          <table:table-cell table:style-name="ce11" office:value-type="string">
            <text:p>IDEA GRANDIMPIANTI SRL</text:p>
          </table:table-cell>
          <table:table-cell table:style-name="ce20" office:value-type="string">
            <text:p>6.648,00</text:p>
          </table:table-cell>
          <table:table-cell table:style-name="ce20" office:value-type="string">
            <text:p><text:s/>03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420503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62 NUTRISON SOY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26.946,00</text:p>
          </table:table-cell>
          <table:table-cell table:style-name="ce20" office:value-type="string">
            <text:p><text:s/>03/01/2018 - </text:p>
          </table:table-cell>
          <table:table-cell table:style-name="ce25" office:value-type="string">
            <text:p>4.520,94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CD213AB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7 SGABELLI OCCORRENTI ALLA 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STELARREDO S.A.S. <text:s/># cd,TECNO ARREDO S.a.S. DI CASSAGO WAIFRO &amp; <text:s/>C.</text:p>
          </table:table-cell>
          <table:table-cell table:style-name="ce11" office:value-type="string">
            <text:p>TECNO ARREDO S.a.S. DI CASSAGO WAIFRO &amp; <text:s/>C.</text:p>
          </table:table-cell>
          <table:table-cell table:style-name="ce20" office:value-type="string">
            <text:p>630,00</text:p>
          </table:table-cell>
          <table:table-cell table:style-name="ce20" office:value-type="string">
            <text:p><text:s/>03/01/2018 - </text:p>
          </table:table-cell>
          <table:table-cell table:style-name="ce25" office:value-type="string">
            <text:p>6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29F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20" office:value-type="string">
            <text:p>2.111,85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1223E6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20" office:value-type="string">
            <text:p>1.433,43</text:p>
          </table:table-cell>
          <table:table-cell table:style-name="ce20" office:value-type="string">
            <text:p><text:s/>01/01/2018 - 31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12284E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sistemi rad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20" office:value-type="string">
            <text:p>1.900,00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52278E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20" office:value-type="string">
            <text:p>3.109,59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9228D7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4.697,5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8228D5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20" office:value-type="string">
            <text:p>6.045,6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62285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bbr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20" office:value-type="string">
            <text:p>4.517,1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7219571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Farmaci Gara Aggregata AO Brescia - Lotto 116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20" office:value-type="string">
            <text:p>110.49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3.153,5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005528B3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Farmaci Gara Aggregata AO Brescia- Lotto 108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20" office:value-type="string">
            <text:p>152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E231E5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HUM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20" office:value-type="string">
            <text:p>8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421A2B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Z.OSPEDALIERA PAD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. OSP. DI PADOVA #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421AD7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CO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LAB SR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77,8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28D4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UMAN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20" office:value-type="string">
            <text:p>15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3231DA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IANO INFORMATIVO 2018 SUI MEDIA ITALIAONLIN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IAONLINE S.P.A. (EX SEAT PAGINE GIALLE S.P.A.)</text:p>
          </table:table-cell>
          <table:table-cell table:style-name="ce20" office:value-type="string">
            <text:p>9.98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521A34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IEMENS HEALTHCARE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522475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 = CANONI NUOVI CENTRI STELLA EX ASL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20" office:value-type="string">
            <text:p>39.9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.159,8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0038F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EX AO BRESCIA - LOTTO 822 ACICLOVI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20" office:value-type="string">
            <text:p>13.35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399,9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00677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7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2.98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601371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EX AO BRESCIA - LOTTO 967 B OXALIPLATIN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20" office:value-type="string">
            <text:p>28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.999,7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09733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CARIPUL DITTA ACTELIO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20" office:value-type="string">
            <text:p>139.86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1129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10.23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1238D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9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20" office:value-type="string">
            <text:p>551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83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1429B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ITOSTIMOLINE DITTA FARMACEUTICI DAMO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RMACEUTICI DAMOR S.P.A. # cd</text:p>
          </table:table-cell>
          <table:table-cell table:style-name="ce20" office:value-type="string">
            <text:p>44.961,3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15428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3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20" office:value-type="string">
            <text:p>1.32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6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17525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AGRISSO DITTA ASTRA ZENE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20" office:value-type="string">
            <text:p>121.487,52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.061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802F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LEGRIDY DITTA BIOGEN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20" office:value-type="string">
            <text:p>7.116,7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423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859E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TVIX DITTA GALDE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ALDERMA ITALIA S.p.A. # cd</text:p>
          </table:table-cell>
          <table:table-cell table:style-name="ce20" office:value-type="string">
            <text:p>60.142,5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41419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XYREM DITTA UCB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20" office:value-type="string">
            <text:p>35.64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.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1212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7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10.8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52837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MEDICO IALURIL DITTA IBSA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SA FARMACEUTICI ITALIA SRL # cd</text:p>
          </table:table-cell>
          <table:table-cell table:style-name="ce20" office:value-type="string">
            <text:p>140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.374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727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NOVORAPID DITTA NOVO NORDISK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20" office:value-type="string">
            <text:p>12.534,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60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8002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YDRANE DITTA THEA 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20" office:value-type="string">
            <text:p>7.8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60,0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521FE7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AB.FARMACEUTICO S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RATORIO FARMACEUTICO SIT S.R.L. # cd</text:p>
          </table:table-cell>
          <table:table-cell table:style-name="ce20" office:value-type="string">
            <text:p>7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388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522BF3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COMUNICATORI VOCALI A SUPPORTO DOMICILIARE - LOT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,LINDE MEDICALE SRL</text:p>
          </table:table-cell>
          <table:table-cell table:style-name="ce20" office:value-type="string">
            <text:p>3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A21A30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SOR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B21F6A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ACQUISTO I-PAD MINI PER ATTIVITA',ISTITUZIONALI - CCE MEDICINA D'UR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20" office:value-type="string">
            <text:p>8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C21E35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PEN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3D21A2C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STICO DITTA BECTON DICKI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14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2689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DROXIA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20" office:value-type="string">
            <text:p>774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721A3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QU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ALIS SRL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D923331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EO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O PHARMA SPA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B2275C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AFFIDAMENTO DIRETTO FARMACIA DELL'OSPE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IA DELL'OSPEDALE DOTT. ROSA DOTT. ANTONIOLI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DC21A3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OCHE DIAGNOSTICS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703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C21ED0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OLCELLI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20" office:value-type="string">
            <text:p>1.4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198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D21A3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ECHNOGENE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GENETICS SRL # cd</text:p>
          </table:table-cell>
          <table:table-cell table:style-name="ce20" office:value-type="string">
            <text:p>4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9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331018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MONITORAGGIO CONTINUO E NON INVASIVO DEL GLUCOSIO IN PAZIENTI CON DIABETE MELLITO IN TRATTAMENTO INSULINICO INTENSIVO: AFFIDAMENTO FORNITU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18.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9">
          <table:table-cell table:style-name="ce4" office:value-type="string">
            <text:p>7333727E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PER LA DETERMINAZIONE DEI FATTORI DI RISCHIO CARDIOVASCOLARI OCCORRENTI AL LABORATORIO ANALISI DELL'ASST DI MANTOVA, PRESIDIO DI MANTOVA - ESTENSIONE DEL CONTRATTO DI FORNITURA STIPULATO <text:s/>DALL'AZIENDA SOCIO SANITARIA TERRITORIA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TECHGROUP SPA # cd (EX NANOGEN)</text:p>
          </table:table-cell>
          <table:table-cell table:style-name="ce20" office:value-type="string">
            <text:p>18.6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.9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9892A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O IBRANCE - DITTA PFIZE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20" office:value-type="string">
            <text:p>427.680,32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5.740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0150F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EYTRUDA DITTA MSD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138.834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9.41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0160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BRONCHITO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20" office:value-type="string">
            <text:p>9.798,77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44,37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513785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MONITORAGGIO CONTINUO E NON INVASIVO DEL GLUCOSIO IN PAZIENTI CON DIABETE MELLITO IN TRATTAMENTO INSULINICO INTENSIVO - TIPO FREESTYLE LIBRE - <text:s/>PROCEDURA APERTA, IN FORMA AGGREGATA IN UNIONE DI ACQUISTO CON 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409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1A32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ASCIA-BRUN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SCIA-BRUNELLI S.P.A.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321A34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IGMA-ALDRICH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GMA-ALDRICH ITALIA S.R.L. #</text:p>
          </table:table-cell>
          <table:table-cell table:style-name="ce20" office:value-type="string">
            <text:p>4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2421A35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HERMO FISHER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.323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521A29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45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5221EE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ZAVA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VATTINI DI ZAVATTINI ELENA &amp; C. SAS #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2B21F2F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TA ZENE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20" office:value-type="string">
            <text:p>38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37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1A2C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MERIEU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13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1D9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SOOFT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20" office:value-type="string">
            <text:p>1.4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24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E21B95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ERID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RIDIAN BIOSCIENCE EUROPE S.R.L.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1C69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.M.G.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M.G. ITALIA SRL</text:p>
          </table:table-cell>
          <table:table-cell table:style-name="ce20" office:value-type="string">
            <text:p>7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25,6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25C0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TERO - VENTOLIN -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20" office:value-type="string">
            <text:p>153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121A3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TA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GO ITALIA SRL UNIPERSONALE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122573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UROSPITAL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221A31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KALTE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321F0E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BIOTRAD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TRADING SR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1821D03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DICOFA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20" office:value-type="string">
            <text:p>2.3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81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F21A0C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RIPARAZIONE APPARECCHIATURE TECNICH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20" office:value-type="string">
            <text:p>366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121A2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ARESTREAM HEAL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ESTREAM HEALTH ITALIA S.R.L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121A31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NSTRUMENTATION LABORATOR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20" office:value-type="string">
            <text:p>9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695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2213D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Dental World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WORLD SRL</text:p>
          </table:table-cell>
          <table:table-cell table:style-name="ce20" office:value-type="string">
            <text:p>2.517,48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07,6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223333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RA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421AF8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18,3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721C6B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DM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MF <text:s/>S.R.L. <text:s/>DIETETIC METABOLIC FOOD #</text:p>
          </table:table-cell>
          <table:table-cell table:style-name="ce20" office:value-type="string">
            <text:p>17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1D2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DIETETICI DITTA NUTRIC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9.593,2</text:p>
          </table:table-cell>
          <table:table-cell table:style-name="ce20" office:value-type="string">
            <text:p><text:s/>01/01/2018 - 31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BB21A34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OCHE DIABETES 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BETES CARE ITALY SPA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041385E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ANALITICO COMPLETO PER ALLERGOLOG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20" office:value-type="string">
            <text:p>0,00</text:p>
          </table:table-cell>
          <table:table-cell table:style-name="ce20" office:value-type="string">
            <text:p><text:s/>01/01/2018 - 01/01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0519350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28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20" office:value-type="string">
            <text:p>4.128,02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4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266602D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PER </text:p>
            <text:p>L'ESECUZIONE DEL COMPLESSO TOR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57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4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2893176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36 PER LA FORNITURA DI GUANTI AD USO SANITARIO - ADESIONE AI LOTTI NN. 09 E 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20" office:value-type="string">
            <text:p>70.74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.15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2893219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36 PER LA FORNITURA DI GUANTI AD USO SANITARIO - ADESIONE AI LOTTI NN. 09 E 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ACATUR INTERNATIONAL IMPORT EXPORT SRL</text:p>
          </table:table-cell>
          <table:table-cell table:style-name="ce20" office:value-type="string">
            <text:p>201.78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.080,8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18220F5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RESE E PERFORATORI OCCORRENTI ALL'ATTIVITA' DI NEUROCHIRURGIA DEL PRESIDIO OSPEDALIERO DI MANTOVA - ADESIONE AGLI ESITI DI GARA ESPLETATA DALL'AZIENDA OSPEDALIERA PAPA GIOVANNI XIII DI BERGAMO (ORA ASST PAPA GIOVANNI XXIII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10.500,00</text:p>
          </table:table-cell>
          <table:table-cell table:style-name="ce20" office:value-type="string">
            <text:p><text:s/>01/01/2018 - 31/03/2018</text:p>
          </table:table-cell>
          <table:table-cell table:style-name="ce25" office:value-type="string">
            <text:p>6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D21A2D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OCCATO &amp; MEZZ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ATO &amp; MEZZETTI S.R.L.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F21A2D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SN BIOLOGICAL SAL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20" office:value-type="string">
            <text:p>3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1A38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URO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73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28D9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AFFIDAMENTO DIRETTO DITTA MO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C22952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SANOF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BE21A31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LEICA MICROSYST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20" office:value-type="string">
            <text:p>2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87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1A39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IN.CAS.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20" office:value-type="string">
            <text:p>1.8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F21E39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C021A31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NTERSURG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C122A9D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ANPAS LOMBARD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20" office:value-type="string">
            <text:p>11.592,3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.592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222C6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OLTE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7311824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3/6/0-CL.04-03 <text:s/>- <text:s/>FORNITURA DI UN SISTEMA ANALITICO </text:p>
            <text:p>COMPLETO PER L'ESECUZIONE DEI TEST DI CONFERMA HIV E HCV <text:s/>- </text:p>
            <text:p><text:s/>DITTA FUJIREBIO ITALIA SRL DI POMEZIA (ROMA) - RINNOVO </text:p>
            <text:p>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UJIREBIO ITALIA SRL ( EX INNOGENETICS) # cd</text:p>
          </table:table-cell>
          <table:table-cell table:style-name="ce20" office:value-type="string">
            <text:p>26.6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50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30990C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376-CL.1.06.03 - FORNITURA DI UN SISTEMA ANALITICO COMPLETO PER ALLERGOLOGIA - ADESIONE AL CONTRATTO DI FORNITURA STIPULATO DALL'ASST SPEDALI CIVILI DI BRESCIA - DITTA THERMO FISHER DIAGNOSTICS SPA DI RODANO (M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20" office:value-type="string">
            <text:p>1.153.101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.984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53129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5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3.422,6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3519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6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4.264,5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433D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8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2.931,3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5752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3.109,08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256006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38/A</text:p>
            <text:p/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528,53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829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9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8.597,94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8505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9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825,68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6502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58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ODIFI SRL# cd</text:p>
          </table:table-cell>
          <table:table-cell table:style-name="ce20" office:value-type="string">
            <text:p>2.325,18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6552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885,35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A21DA9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CORD HEALTH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05,5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21C8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RECKITT BENCKIS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CKITT BENCKISER HEALTHCARE ITALIA SPA# cd</text:p>
          </table:table-cell>
          <table:table-cell table:style-name="ce20" office:value-type="string">
            <text:p>4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144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1A25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20" office:value-type="string">
            <text:p>723,7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E21A32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NUREX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NUREX <text:s/>S.r.L. # cd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92275C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ITALCHIM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CHIMICI S.P.A. EX FISONS # cd</text:p>
          </table:table-cell>
          <table:table-cell table:style-name="ce20" office:value-type="string">
            <text:p>38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121A39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GUI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GUIDA SRL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56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1E51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ffilatura e riparazione ferri chirur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1.435,8</text:p>
          </table:table-cell>
          <table:table-cell table:style-name="ce20" office:value-type="string">
            <text:p><text:s/>19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321A2D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ARLO ERB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05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1A32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EDI DIAGNO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20" office:value-type="string">
            <text:p>3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18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1A35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A RICERCA SRL #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421A2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OD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DEX SRL #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9C21A2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20" office:value-type="string">
            <text:p>10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6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C221F2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M.S. TECHNOLOG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S. TECHNOLOGY GROUP SRL # cd</text:p>
          </table:table-cell>
          <table:table-cell table:style-name="ce20" office:value-type="string">
            <text:p>1.1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A021DAD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<text:s/>JOHNSON &amp; JOH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3219ED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E FRIGORIFERI -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421A2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LIF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LIFE ITALIANA S.R.L.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721A32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NEOM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OMED SRL 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821A2A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IF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IFAX SRL # cd</text:p>
          </table:table-cell>
          <table:table-cell table:style-name="ce20" office:value-type="string">
            <text:p>4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9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21A35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VWR INTERNATIONAL P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WR INTERNATIONAL PBI SRL <text:s/># cd</text:p>
          </table:table-cell>
          <table:table-cell table:style-name="ce20" office:value-type="string">
            <text:p>4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11,0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E21A2C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CARE EUROP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20" office:value-type="string">
            <text:p>7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9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421E0F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I MOD. HEMOCROM JUNIOR <text:s/>- <text:s/>DITTA A. <text:s/>DE <text:s/>MORI <text:s/>SPA DI MILANO <text:s/>- <text:s/>MANTENIMENTO IN 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 MORI A. S.P.A.</text:p>
          </table:table-cell>
          <table:table-cell table:style-name="ce20" office:value-type="string">
            <text:p>7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42266C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HOSM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SMAN SRL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A621A2B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GNOSTICO DITTA ANALLER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LERGO S.R.L.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4059A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ENGERIX B PED.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20" office:value-type="string">
            <text:p>1.80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65534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7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6586F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12.96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66125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30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212.8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67095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907.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76828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UTRIDRINK COMP.FIBRE DITTA NUTRICIA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6.2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7865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I - JEVITY PLUS DITTA ABBOT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3.72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79705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8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VIFOR PHARMA ITALIA SRL</text:p>
          </table:table-cell>
          <table:table-cell table:style-name="ce20" office:value-type="string">
            <text:p>31.00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8117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3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48.91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96565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03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573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0381B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10 LOTTO 112 HYQVIA DITTA BAXAL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ALTA ITALY SRL,SHIRE ITALIA SPA # cd</text:p>
          </table:table-cell>
          <table:table-cell table:style-name="ce20" office:value-type="string">
            <text:p>49.514,4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400404E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45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20" office:value-type="string">
            <text:p>33.523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421E54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AX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1.150,00</text:p>
          </table:table-cell>
          <table:table-cell table:style-name="ce20" office:value-type="string">
            <text:p><text:s/>01/01/2018 - 31/01/2018</text:p>
          </table:table-cell>
          <table:table-cell table:style-name="ce25" office:value-type="string">
            <text:p>1.140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1ED1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JUNIA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240C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DIETETICI DITTA NESLT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20" office:value-type="string">
            <text:p>4.729,44</text:p>
          </table:table-cell>
          <table:table-cell table:style-name="ce20" office:value-type="string">
            <text:p><text:s/>01/01/2018 - 31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18600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9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20" office:value-type="string">
            <text:p>9.85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1951B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20" office:value-type="string">
            <text:p>1.492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19992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962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KYOWA KIRIN SRL (EX PROSTRAKAN)</text:p>
          </table:table-cell>
          <table:table-cell table:style-name="ce20" office:value-type="string">
            <text:p>50.331,27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5445E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6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20" office:value-type="string">
            <text:p>47.650,9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55640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1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20" office:value-type="string">
            <text:p>1.3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06336D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25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20" office:value-type="string">
            <text:p>67.39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6430B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PECIALITA MEDICINALE ERITROMICINA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20" office:value-type="string">
            <text:p>1.617,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74065649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 Vaccini anallergici iposensibilizzanti e diagnostici in vivo per allergopatie - Accordo Quadro con AO Desenzano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K-ABELLO' S.P.A. # cd,STALLERGENES ITALIA S.R.L. # cd,ANALLERGO S.R.L. # cd,ALLERGY THERAPEUTICS S.R.L. (EX KALLERGEN) # c.d.</text:p>
          </table:table-cell>
          <table:table-cell table:style-name="ce20" office:value-type="string">
            <text:p>78.000,00</text:p>
          </table:table-cell>
          <table:table-cell table:style-name="ce20" office:value-type="string">
            <text:p><text:s/>01/03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79219F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LEGNAM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0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B21B93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OMPE'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C21A2B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OR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C21BD6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SI= CANONE SW GE VIEWPOINT GESTIONE IMMAGINI OSTETRICIA E GINECOLOGIA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SI ELETTRONICA E SISTEMI INFORM. SPA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7F22671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EAL CHIMICA S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AL CHIMICA SNC DI PINELLI CHRISTIAN</text:p>
          </table:table-cell>
          <table:table-cell table:style-name="ce20" office:value-type="string">
            <text:p>1.8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F22951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FAR.G.IM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.G.IM. SRL # cd</text:p>
          </table:table-cell>
          <table:table-cell table:style-name="ce20" office:value-type="string">
            <text:p>35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7F22CCC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6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ISIOPHARMA SRL # cd</text:p>
          </table:table-cell>
          <table:table-cell table:style-name="ce20" office:value-type="string">
            <text:p>318,58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09184C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6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20" office:value-type="string">
            <text:p>3.177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59468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2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113.6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6050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6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3.8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6086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87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702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75368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35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20" office:value-type="string">
            <text:p>74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418280E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5 - ADESIONE LOTTO 94 OLIME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20" office:value-type="string">
            <text:p>34.92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82949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1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20" office:value-type="string">
            <text:p>161,7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8221B5F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A <text:s/>AFFIDAMENTO DIRETTO DITTA FAGR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GRON ITALIA SRL ( ex POLICHIMICA S.R.L.) # cd</text:p>
          </table:table-cell>
          <table:table-cell table:style-name="ce20" office:value-type="string">
            <text:p>8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63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1BD8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20" office:value-type="string">
            <text:p>4.500,00</text:p>
          </table:table-cell>
          <table:table-cell table:style-name="ce20" office:value-type="string">
            <text:p><text:s/>01/01/2018 - 31/03/2018</text:p>
          </table:table-cell>
          <table:table-cell table:style-name="ce25" office:value-type="string">
            <text:p>2.894,0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89854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60/A - 1060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20" office:value-type="string">
            <text:p>36.058,33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91647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654/B - 654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SRL</text:p>
          </table:table-cell>
          <table:table-cell table:style-name="ce20" office:value-type="string">
            <text:p>149.259,7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193956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01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20" office:value-type="string">
            <text:p>15.355,92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2313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0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20" office:value-type="string">
            <text:p>457.689,09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3185E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19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20" office:value-type="string">
            <text:p>1.607,65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425225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44/A - 844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4.922,8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79577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DIACOMIT DITTA BIOCODE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CODEX</text:p>
          </table:table-cell>
          <table:table-cell table:style-name="ce20" office:value-type="string">
            <text:p>48.24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804170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- LOTTO 1136C CISATRACUR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1.8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0571F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- LOTTO 966B CARBOPLATIN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20" office:value-type="string">
            <text:p>52.8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856829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CABOMETYX DITTA IPSE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20" office:value-type="string">
            <text:p>209.561,04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86113D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GLIALIA DITTA EPITECH GRO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20" office:value-type="string">
            <text:p>7.7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864124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71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20" office:value-type="string">
            <text:p>2.7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877493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RITECT DITTA BIOTEST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20" office:value-type="string">
            <text:p>7.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8555C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GARA EX AO BRESCIA LOTTO 1180C PROPOF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20" office:value-type="string">
            <text:p>12.25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221A2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GNOSTICO DITTA ANALYT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YTICAL SERVICE SRL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66211CA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353 - CL.1.06.03 - FORNITURA TRIENNALE DI BOCCIONI DI ACQU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WATER TIME IL BOCCIONE SRL # cd,ACQUAVIVA SRL INIPERSONALE</text:p>
          </table:table-cell>
          <table:table-cell table:style-name="ce11" office:value-type="string">
            <text:p>ACQUAVIVA SRL INIPERSONALE</text:p>
          </table:table-cell>
          <table:table-cell table:style-name="ce20" office:value-type="string">
            <text:p>4.384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95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06069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75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11.98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0617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8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4.051,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0622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14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23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06247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94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LFASIGMA SPA</text:p>
          </table:table-cell>
          <table:table-cell table:style-name="ce20" office:value-type="string">
            <text:p>6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18950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291/A - 1291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604,12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1988D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10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14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2005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1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843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2339F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3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23.90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25394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AYER S.P.A. # cd</text:p>
          </table:table-cell>
          <table:table-cell table:style-name="ce20" office:value-type="string">
            <text:p>1.218.2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25806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VARGATE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20" office:value-type="string">
            <text:p>106.02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3071B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OLANZAPINA ORO DITTA TEV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1.98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32352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42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1.874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3310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28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37381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5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20" office:value-type="string">
            <text:p>1.441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3790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BACTROBAN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20" office:value-type="string">
            <text:p>2.12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721A34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QUALIMED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QUALIMEDLAB SRL # cd</text:p>
          </table:table-cell>
          <table:table-cell table:style-name="ce20" office:value-type="string">
            <text:p>8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6821F31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NUOVA FARM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122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A21E11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Y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LAN <text:s/>S.P.A. # cd,BGP PRODUCTS SRL # cd</text:p>
          </table:table-cell>
          <table:table-cell table:style-name="ce20" office:value-type="string">
            <text:p>27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6C21FE4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FARMACIA GUIDO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UIDOTTI EMILIO FARMACIA SAN GIORGIO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284,9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E21A3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ORTHO CLINICAL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HO-CLINICAL DIAGNOSTIC ITALY SRL # cd</text:p>
          </table:table-cell>
          <table:table-cell table:style-name="ce20" office:value-type="string">
            <text:p>8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3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1A30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HENRY SCHEIN KRUG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5,23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70220F5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RESE E PERFORATORI OCCORRENTI ALL'ATTIVITA' DI NEUROCHIRURGIA DEL PRESIDIO OSPEDALIERO DI MANTOVA - ADESIONE AGLI ESITI DI GARA ESPLETATA DALL'AZIENDA OSPEDALIERA PAPA GIOVANNI XIII DI BERGAMO (ORA ASST PAPA GIOVANNI XXIII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20" office:value-type="string">
            <text:p>4.500,00</text:p>
          </table:table-cell>
          <table:table-cell table:style-name="ce20" office:value-type="string">
            <text:p><text:s/>01/01/2018 - 31/03/2018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38785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56/A - 25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20" office:value-type="string">
            <text:p>19.28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938953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LUNGA CON FILTRO DITTA BECTON DICKINSO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20" office:value-type="string">
            <text:p>12.78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939597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56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20" office:value-type="string">
            <text:p>1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940280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4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20" office:value-type="string">
            <text:p>31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721A2F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4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4IT S.R.L.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721A31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AQU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QUET ITALIA S.P.A. <text:s/># cd</text:p>
          </table:table-cell>
          <table:table-cell table:style-name="ce20" office:value-type="string">
            <text:p>2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921A31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LAGI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GITRE SRL</text:p>
          </table:table-cell>
          <table:table-cell table:style-name="ce20" office:value-type="string">
            <text:p>3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B213D7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- Gerho'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RHO' SPA</text:p>
          </table:table-cell>
          <table:table-cell table:style-name="ce20" office:value-type="string">
            <text:p>25.640,6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85,0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F21A30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.I.D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GNOSTIC INTERNATIONAL DISTRIBUTION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E224F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SOFO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SOFORM SRL # ( ATT. DUE DITTE) cd,ECOLAB SRL # cd</text:p>
          </table:table-cell>
          <table:table-cell table:style-name="ce20" office:value-type="string">
            <text:p>3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F4217F8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DI UN SISTEMA DI ASSISTENZA VENTRICOL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HEALTH SRL # cd <text:s/>(ROMA)</text:p>
          </table:table-cell>
          <table:table-cell table:style-name="ce20" office:value-type="string">
            <text:p>20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F521A26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. E SOSTIT. RICAMBI MANUT. STRAORD. SU IMPIANTI AUTOM. DI CONTROLLO INGR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20" office:value-type="string">
            <text:p>7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04998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ISUMIDRIATIC FENIL DITTA VISU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VISUFARMA S.R.L. (EX PHARMEC) #cd</text:p>
          </table:table-cell>
          <table:table-cell table:style-name="ce20" office:value-type="string">
            <text:p>21.818,1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708824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939/A - 939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IERRE FABRE PHARMA S.R.L. # cd</text:p>
          </table:table-cell>
          <table:table-cell table:style-name="ce20" office:value-type="string">
            <text:p>102.085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.684,0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10162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IMIZIM DITTA HEALTHCARE AT HOM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LTD</text:p>
          </table:table-cell>
          <table:table-cell table:style-name="ce20" office:value-type="string">
            <text:p>340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0.4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1498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20" office:value-type="string">
            <text:p>922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5,1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44705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KALYDECO DITTA VERTE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VERTEX PHARMACEUTICALS (ITALY) SRL</text:p>
          </table:table-cell>
          <table:table-cell table:style-name="ce20" office:value-type="string">
            <text:p>205.199,98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7.099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49690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LOTTO 663A OCTREOTID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20" office:value-type="string">
            <text:p>16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55332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7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21.84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5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64062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MPICILLINA DITTA K24 PARMA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24 PHARMACEUTICALS SRL</text:p>
          </table:table-cell>
          <table:table-cell table:style-name="ce20" office:value-type="string">
            <text:p>27.2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77080E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7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20" office:value-type="string">
            <text:p>312,72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77137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IMBRUVICA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237.793,21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.492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73828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ARSABIV DITTA AMGE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20" office:value-type="string">
            <text:p>27.088,68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.432,5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7757D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20" office:value-type="string">
            <text:p>2.964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22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8198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58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TEN ITALY SRL</text:p>
          </table:table-cell>
          <table:table-cell table:style-name="ce20" office:value-type="string">
            <text:p>2.1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49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8867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CLUSIVO PROVERTINU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XALTA ITALY SRL</text:p>
          </table:table-cell>
          <table:table-cell table:style-name="ce20" office:value-type="string">
            <text:p>169.716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F22676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EAL CHIMICA S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MAR S.R.L. # cd</text:p>
          </table:table-cell>
          <table:table-cell table:style-name="ce20" office:value-type="string">
            <text:p>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0219EB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IDRICO-SANITARI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0221E9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AGNOSTICI AFFIDAMENTO DIRETTO DITTA MONDI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DIAL S.N.C. di Cavinato A. &amp; C.# cd</text:p>
          </table:table-cell>
          <table:table-cell table:style-name="ce20" office:value-type="string">
            <text:p>1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322476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3.300,00</text:p>
          </table:table-cell>
          <table:table-cell table:style-name="ce20" office:value-type="string">
            <text:p><text:s/>02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5A21A32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.B.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5B21C1D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S.A.L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.1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2DB1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33/B - 433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AYER S.P.A. # cd</text:p>
          </table:table-cell>
          <table:table-cell table:style-name="ce20" office:value-type="string">
            <text:p>234,1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F921A2B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LERGY THERAPEU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20" office:value-type="string">
            <text:p>11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.401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91858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CLUSIVO SUBOX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20" office:value-type="string">
            <text:p>76.397,96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3E22CD6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KEDRION S.P.A. # cd</text:p>
          </table:table-cell>
          <table:table-cell table:style-name="ce20" office:value-type="string">
            <text:p>765,41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3F22522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GAMENTO QUOTA ASSOCIATIVA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ITATO ELETTROTECNICO ITALIANO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121D06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LOG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20" office:value-type="string">
            <text:p>2.45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793,7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121E32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GLORIA MED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ORIA MED PHARMA SRL #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2/01/2018 - </text:p>
          </table:table-cell>
          <table:table-cell table:style-name="ce25" office:value-type="string">
            <text:p>647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1A2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 OP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20" office:value-type="string">
            <text:p>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4622C3E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3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20" office:value-type="string">
            <text:p>62,14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222D7E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47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20" office:value-type="string">
            <text:p>87,27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621A30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URO FLO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 FLOW SRL # cd</text:p>
          </table:table-cell>
          <table:table-cell table:style-name="ce20" office:value-type="string">
            <text:p>6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6.38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1C02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NSERIS 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SERIS FARMA SRL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721A2C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- MATERIALE DIAGNOSTICO DITTA BECKMAN COU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KMAN COULTER SRL # cd</text:p>
          </table:table-cell>
          <table:table-cell table:style-name="ce20" office:value-type="string">
            <text:p>1.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821C9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STITUTO SUPERIORE SAN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SUPERIORE DI SANITA'</text:p>
          </table:table-cell>
          <table:table-cell table:style-name="ce20" office:value-type="string">
            <text:p>4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E821E68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AC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C PHARMA S.R.L. #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A21B66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. E INSTALLAZ. N.2 SCHEDE PLC MOD.REVISIONATE NRK16 X GEST.IMP.TECN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LBO AURORA TERESA # cd</text:p>
          </table:table-cell>
          <table:table-cell table:style-name="ce20" office:value-type="string">
            <text:p>1.3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6258C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IRDAPSE DITTA HEALTHCARE AT HOM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LTD</text:p>
          </table:table-cell>
          <table:table-cell table:style-name="ce20" office:value-type="string">
            <text:p>41.4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65448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YQVIA DITTA BAXALT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XALTA ITALY SRL</text:p>
          </table:table-cell>
          <table:table-cell table:style-name="ce20" office:value-type="string">
            <text:p>49.516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.094,6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6973A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59/A - 859/B - 859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20" office:value-type="string">
            <text:p>10.85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21,0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70509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8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20" office:value-type="string">
            <text:p>267.1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676980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ESCLUSIVO DITTA BIOHEALTH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HEALTH ITALIA S.R.L.</text:p>
          </table:table-cell>
          <table:table-cell table:style-name="ce20" office:value-type="string">
            <text:p>1.538,84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09,3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8372C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20" office:value-type="string">
            <text:p>49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48,2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685364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2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23.46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70411F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CORNEAL CHAMBER DITTA AL.CHI.MI.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20" office:value-type="string">
            <text:p>26.772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49432F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NUTRIZIONE ENTERALE DOMICILIARE - DITTA NEST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20" office:value-type="string">
            <text:p>38.73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11">
          <table:table-cell table:style-name="ce4" office:value-type="string">
            <text:p>Z03214B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62 - CL.1.06.04 - VALIDAZIONE DEL PROGETTO DEFINTIVO ED ESECUTIVO DI RISTRUTTURAZIONE ED ADEGUAMENTO DEL BLOCCO C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O GAP CONTROLS SRL,PROMOTER S.R.L.,CONTECO CHECK SRL,BUREAU VERITAS ITALIA SPA</text:p>
          </table:table-cell>
          <table:table-cell table:style-name="ce11" office:value-type="string">
            <text:p>PROMOTER S.R.L.</text:p>
          </table:table-cell>
          <table:table-cell table:style-name="ce20" office:value-type="string">
            <text:p>17.01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87274B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58/2014 - CL.1.06.03 - SERVIZIO ASSICURATIVO "ALL RISKS"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QBE INSURANCE EUROPE LIMITED # cd</text:p>
          </table:table-cell>
          <table:table-cell table:style-name="ce20" office:value-type="string">
            <text:p>498.892,5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A521123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cazione operativa di n. 3 impianti per la depurazione, purificazione, gasazione e refrigerazione dell'acqua ad uso alimen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QUAVIVA SRL INIPERSONALE</text:p>
          </table:table-cell>
          <table:table-cell table:style-name="ce20" office:value-type="string">
            <text:p>8.72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9721513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61 - CL.1.06.04 - SERVIZIO DI MANUTENZIONE IMPIANTI ELEVATOR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MAN S.R.L #.,KONE S.P.A. # cd,ELMA ASCENSORI # cd</text:p>
          </table:table-cell>
          <table:table-cell table:style-name="ce11" office:value-type="string">
            <text:p>KONE S.P.A. # cd</text:p>
          </table:table-cell>
          <table:table-cell table:style-name="ce20" office:value-type="string">
            <text:p>25.678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458492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IN ECONOMIA POL CR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20" office:value-type="string">
            <text:p>11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460329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STABIL.CHIMICO FARMACEUTICO MILI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20" office:value-type="string">
            <text:p>11.52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.8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1AAB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BBV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VIE SRL # cd</text:p>
          </table:table-cell>
          <table:table-cell table:style-name="ce20" office:value-type="string">
            <text:p>5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6,71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2C21A28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5/2017 (1.06.04) AGGIORNAMENTO DEL SISTEMA DI SUPERVISIONE SIEMENS DESIGO A SERVIZIO DEGLI IMPIANTI TECNOLOGICI DEL PRESIDIO DI MANTOVA (BLOCCO D, S.C. PEDIATRIA, DIAGNOSTICHE TAC/PET E TAC)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20" office:value-type="string">
            <text:p>4.856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7721A2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3/2017 - CL.1.06.04 - P.O. DI MANTOVA - LAVORI DI RIPRISTINO CORRIDOIO DI COLLEGAMENTO CHIRURGIA CON SALE OPERATORIE N.5,6,7,8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20" office:value-type="string">
            <text:p>6.905,88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5598F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LFINAI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20" office:value-type="string">
            <text:p>41.330,00</text:p>
          </table:table-cell>
          <table:table-cell table:style-name="ce20" office:value-type="string">
            <text:p><text:s/>1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68857393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 VESTIARIO IN TNT NON STERILE <text:s/>- ADESIONE ALLE CONVENZIONI ARCA_2015_73 E ARCA_2015_73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20" office:value-type="string">
            <text:p>1.290,1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6885744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 VESTIARIO IN TNT NON STERILE <text:s/>- ADESIONE ALLE CONVENZIONI ARCA_2015_73 E ARCA_2015_73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20" office:value-type="string">
            <text:p>1.74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119D49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VARIO E VESTIARIO IN TNT NON STERILE - ADESIONE ALLA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20" office:value-type="string">
            <text:p>2.240,00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F6220F2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SUMO DEDICATO ALLE APPARECCHIATURE ELETTROMEDICALI DI PRODUZIONE OLYMPUS - PROROG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20" office:value-type="string">
            <text:p>13.934,43</text:p>
          </table:table-cell>
          <table:table-cell table:style-name="ce20" office:value-type="string">
            <text:p><text:s/>01/02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420DD5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ENZUOLINI DI CARTA IN RULLI PER LETTINI MED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20" office:value-type="string">
            <text:p>8.190,00</text:p>
          </table:table-cell>
          <table:table-cell table:style-name="ce20" office:value-type="string">
            <text:p><text:s/>30/01/2018 - 31/03/2018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4" office:value-type="string">
            <text:p>ZDB21C2C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LTENI FARMACEUTICI = PROGRAMMA DIPENDENZE - SW APPLICATION AS A SERVICE = MANUTENZIONE ED ASSISTENZA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8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DD21BD4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S = CONTRATTI SPS SERVICE PROGRAM N.40043 E 44354 - SOLUZIONI SPSS FOR ANALYTICS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PS <text:s/>ITALIA S.R.L. #</text:p>
          </table:table-cell>
          <table:table-cell table:style-name="ce20" office:value-type="string">
            <text:p>8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6427B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7_001.11 BIS <text:s/>LOTTO 11 - MAVIR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20" office:value-type="string">
            <text:p>1.709.971,2</text:p>
          </table:table-cell>
          <table:table-cell table:style-name="ce20" office:value-type="string">
            <text:p><text:s/>17/01/2018 - </text:p>
          </table:table-cell>
          <table:table-cell table:style-name="ce25" office:value-type="string">
            <text:p>170.997,9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220A8B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O E CARRELLO SERVITORE IN ACCIAI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WER <text:s/>S.p.A.,FE.MA S.R.L. # cd,COREMEC S.R.L. # cd</text:p>
          </table:table-cell>
          <table:table-cell table:style-name="ce11" office:value-type="string">
            <text:p>BAWER <text:s/>S.p.A.</text:p>
          </table:table-cell>
          <table:table-cell table:style-name="ce20" office:value-type="string">
            <text:p>1.055,00</text:p>
          </table:table-cell>
          <table:table-cell table:style-name="ce20" office:value-type="string">
            <text:p><text:s/>16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Z2F1FB2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ARCHIVIAZIONE IMMAGINI ENDOSCOPICHE OCCORRENTE A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14.230,00</text:p>
          </table:table-cell>
          <table:table-cell table:style-name="ce20" office:value-type="string">
            <text:p><text:s/>09/01/2018 - </text:p>
          </table:table-cell>
          <table:table-cell table:style-name="ce25" office:value-type="string">
            <text:p>14.2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12159C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'OTTICA 30 OCCORRENTE ALLA SALKA OPERATORIA DE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20" office:value-type="string">
            <text:p>1.250,00</text:p>
          </table:table-cell>
          <table:table-cell table:style-name="ce20" office:value-type="string">
            <text:p><text:s/>04/01/2018 - </text:p>
          </table:table-cell>
          <table:table-cell table:style-name="ce25" office:value-type="string">
            <text:p>1.2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B2084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sulenza per analisi della condizione storico artistica dell'edificio denominato ex Bastasini a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UDIO PDA</text:p>
          </table:table-cell>
          <table:table-cell table:style-name="ce20" office:value-type="string">
            <text:p>1.768,00</text:p>
          </table:table-cell>
          <table:table-cell table:style-name="ce20" office:value-type="string">
            <text:p><text:s/>02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Z0E210D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GUAMENTO IMPIANTI RADIO RICETRASMITTENTI - ASST MANTOVA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20" office:value-type="string">
            <text:p>1.24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2">
          <table:table-cell table:style-name="ce4" office:value-type="string">
            <text:p>73599718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2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20" office:value-type="string">
            <text:p>2.81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74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8923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4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20" office:value-type="string">
            <text:p>30.96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7358736D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16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20" office:value-type="string">
            <text:p>861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86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81813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20" office:value-type="string">
            <text:p>227.000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1.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621A30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20" office:value-type="string">
            <text:p>5.0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EB211E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GRAZ.DOCUMENTI DI VALUTAZ. DEL RISCHIO PREV. E CONTROLLO LEGIONEL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PUR SRL # cd</text:p>
          </table:table-cell>
          <table:table-cell table:style-name="ce20" office:value-type="string">
            <text:p>1.200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5">
          <table:table-cell table:style-name="ce4" office:value-type="string">
            <text:p>73284160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Vaccini anallergici iposensibilizzanti e diagnostici in vivo per allergopatie - Accordo Quadro con AO Desenzano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K-ABELLO' S.P.A. # cd,STALLERGENES ITALIA S.R.L. # cd</text:p>
          </table:table-cell>
          <table:table-cell table:style-name="ce20" office:value-type="string">
            <text:p>342.552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13.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8105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975,00</text:p>
          </table:table-cell>
          <table:table-cell table:style-name="ce20" office:value-type="string">
            <text:p><text:s/>01/01/2018 - </text:p>
          </table:table-cell>
          <table:table-cell table:style-name="ce25"/>
          <table:table-cell table:style-name="Default" table:number-columns-repeated="1015"/>
        </table:table-row>
        <table:table-row table:style-name="ro3">
          <table:table-cell table:style-name="ce4" office:value-type="string">
            <text:p>Z142168E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DM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MF <text:s/>S.R.L. <text:s/>DIETETIC METABOLIC FOOD #</text:p>
          </table:table-cell>
          <table:table-cell table:style-name="ce20" office:value-type="string">
            <text:p>221,7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21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603A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NEST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20" office:value-type="string">
            <text:p>8.775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.261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045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ABBOT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20" office:value-type="string">
            <text:p>6.318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97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79797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NEST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20" office:value-type="string">
            <text:p>9.333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2.654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26287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6.133,00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5.994,4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256494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NUTRI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20" office:value-type="string">
            <text:p>26.316,76</text:p>
          </table:table-cell>
          <table:table-cell table:style-name="ce20" office:value-type="string">
            <text:p><text:s/>01/01/2018 - </text:p>
          </table:table-cell>
          <table:table-cell table:style-name="ce25" office:value-type="string">
            <text:p>3.49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76901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- MAVIRE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VIE SRL # cd</text:p>
          </table:table-cell>
          <table:table-cell table:style-name="ce20" office:value-type="string">
            <text:p>430.000,00</text:p>
          </table:table-cell>
          <table:table-cell table:style-name="ce20" office:value-type="string">
            <text:p><text:s/>01/01/2018 - 02/01/2018</text:p>
          </table:table-cell>
          <table:table-cell table:style-name="ce25"/>
          <table:table-cell table:style-name="Default" table:number-columns-repeated="1015"/>
        </table:table-row>
        <table:table-row table:style-name="ro8">
          <table:table-cell table:style-name="ce4" office:value-type="string">
            <text:p>ZEB1E6F0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, MEDIANTE NOLEGGIO, DI UN AGGIORNAMENTO DI UN COMUNICATORE VOCALE A BASSO COSTO OCCORRENTE AD UN PAZIENTE ASSISTITO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LPICARE BY DIDACARE SRL</text:p>
          </table:table-cell>
          <table:table-cell table:style-name="ce20" office:value-type="string">
            <text:p>6.000,00</text:p>
          </table:table-cell>
          <table:table-cell table:style-name="ce20" office:value-type="string">
            <text:p><text:s/>06/01/2018 - 06/01/2018</text:p>
          </table:table-cell>
          <table:table-cell table:style-name="ce25"/>
          <table:table-cell table:style-name="Default" table:number-columns-repeated="1015"/>
        </table:table-row>
        <table:table-row table:style-name="ro6">
          <table:table-cell table:style-name="ce5" office:value-type="string">
            <text:p>65413458A7</text:p>
          </table:table-cell>
          <table:table-cell table:style-name="ce12" office:value-type="string">
            <text:p>OSP_ASST Mantova</text:p>
          </table:table-cell>
          <table:table-cell table:style-name="ce12" office:value-type="string">
            <text:p>ASSEGNAZIONE TRIENNALE CONVENZIONI CONTINUATIVE SOCCORSO SANITARIO DAL 01/02/2016 AL 31/03/2018. MN001D - CASTEL GOFFREDO</text:p>
          </table:table-cell>
          <table:table-cell table:style-name="ce12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COMPARTECIPAZIONE SOCCORSO AZZURRO</text:p>
          </table:table-cell>
          <table:table-cell table:style-name="ce21" office:value-type="string">
            <text:p>82.475,00</text:p>
          </table:table-cell>
          <table:table-cell table:style-name="ce21" office:value-type="string">
            <text:p><text:s/>01/01/2018 - 31/03/2018</text:p>
          </table:table-cell>
          <table:table-cell table:style-name="ce26" office:value-type="string">
            <text:p>67.488,75</text:p>
          </table:table-cell>
          <table:table-cell table:style-name="Default" table:number-columns-repeated="1015"/>
        </table:table-row>
        <table:table-row table:style-name="ro14" table:number-rows-repeated="1508">
          <table:table-cell table:style-name="ce6"/>
          <table:table-cell table:style-name="Default" table:number-columns-repeated="5"/>
          <table:table-cell table:style-name="ce6" table:number-columns-repeated="3"/>
          <table:table-cell table:style-name="Default" table:number-columns-repeated="1015"/>
        </table:table-row>
        <table:table-row table:style-name="ro15" table:number-rows-repeated="5817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5" table:number-rows-repeated="10403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acomo Giatti - Cesarino Panarelli </meta:initial-creator>
    <meta:creation-date>2018-04-20T10:58:52.07</meta:creation-date>
    <meta:editing-cycles>2</meta:editing-cycles>
    <meta:editing-duration>PT1M27S</meta:editing-duration>
    <dc:title>Informazioni sulle singole procedure | estratto Gennaio-Marzo 2018</dc:title>
    <dc:date>2018-04-20T10:58:57.52</dc:date>
    <dc:creator>Giacomo Giatti - Cesarino Panarelli </dc:creator>
    <meta:document-statistic meta:table-count="1" meta:cell-count="6959" meta:object-count="1"/>
    <meta:user-defined meta:name="Info 1"/>
    <meta:user-defined meta:name="Info 2"/>
    <meta:user-defined meta:name="Info 3"/>
    <meta:user-defined meta:name="Info 4"/>
  </office:meta>
</office:document-meta>
</file>