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cm"/>
    </style:style>
    <style:style style:name="co2" style:family="table-column">
      <style:table-column-properties fo:break-before="auto" style:column-width="6.47cm"/>
    </style:style>
    <style:style style:name="co3" style:family="table-column">
      <style:table-column-properties fo:break-before="auto" style:column-width="6.772cm"/>
    </style:style>
    <style:style style:name="co4" style:family="table-column">
      <style:table-column-properties fo:break-before="auto" style:column-width="6.72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3.701cm"/>
    </style:style>
    <style:style style:name="co7" style:family="table-column">
      <style:table-column-properties fo:break-before="auto" style:column-width="4.5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3.521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.755cm" fo:break-before="auto" style:use-optimal-row-height="fals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3.369cm" fo:break-before="auto" style:use-optimal-row-height="true"/>
    </style:style>
    <style:style style:name="ro9" style:family="table-row">
      <style:table-row-properties style:row-height="4.316cm" fo:break-before="auto" style:use-optimal-row-height="true"/>
    </style:style>
    <style:style style:name="ro10" style:family="table-row">
      <style:table-row-properties style:row-height="4.791cm" fo:break-before="auto" style:use-optimal-row-height="true"/>
    </style:style>
    <style:style style:name="ro11" style:family="table-row">
      <style:table-row-properties style:row-height="3.844cm" fo:break-before="auto" style:use-optimal-row-height="true"/>
    </style:style>
    <style:style style:name="ro12" style:family="table-row">
      <style:table-row-properties style:row-height="6.212cm" fo:break-before="auto" style:use-optimal-row-height="true"/>
    </style:style>
    <style:style style:name="ro13" style:family="table-row">
      <style:table-row-properties style:row-height="11.425cm" fo:break-before="auto" style:use-optimal-row-height="true"/>
    </style:style>
    <style:style style:name="ro14" style:family="table-row">
      <style:table-row-properties style:row-height="5.265cm" fo:break-before="auto" style:use-optimal-row-height="true"/>
    </style:style>
    <style:style style:name="ro15" style:family="table-row">
      <style:table-row-properties style:row-height="8.109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style:shrink-to-fit="true" fo:border-top="0.088cm solid #000000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0.018cm solid #000000" fo:wrap-option="wrap" fo:border-left="0.088cm solid #000000" fo:border-right="0.018cm solid #000000" fo:border-top="0.088cm solid #000000"/>
      <style:text-properties style:font-name="Calibri1" fo:font-size="11pt" style:font-size-asian="11pt" style:font-size-complex="11pt"/>
    </style:style>
    <style:style style:name="ce4" style:family="table-cell" style:parent-style-name="Default">
      <style:table-cell-properties fo:border-bottom="0.018cm solid #000000" fo:wrap-option="wrap" fo:border-left="0.088cm solid #000000" fo:border-right="0.018cm solid #000000" fo:border-top="0.018cm solid #000000"/>
      <style:text-properties style:font-name="Calibri1" fo:font-size="11pt" style:font-size-asian="11pt" style:font-size-complex="11pt"/>
    </style:style>
    <style:style style:name="ce5" style:family="table-cell" style:parent-style-name="Default">
      <style:table-cell-properties fo:border-bottom="0.088cm solid #000000" fo:wrap-option="wrap" fo:border-left="0.088cm solid #000000" fo:border-right="0.018cm solid #000000" fo:border-top="0.018cm solid #000000"/>
      <style:text-properties style:font-name="Calibri1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style:shrink-to-fit="true"/>
      <style:paragraph-properties fo:text-align="center"/>
      <style:text-properties style:font-name="Calibri1" fo:font-size="11pt" style:font-size-asian="11pt" style:font-size-complex="11pt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style:shrink-to-fit="true" fo:border-top="0.088cm solid #000000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0.018cm solid #000000" fo:wrap-option="wrap" fo:border-left="0.018cm solid #000000" fo:border-right="0.018cm solid #000000" fo:border-top="0.088cm solid #000000"/>
      <style:text-properties style:font-name="Calibri1" fo:font-size="11pt" style:font-size-asian="11pt" style:font-size-complex="11pt"/>
    </style:style>
    <style:style style:name="ce11" style:family="table-cell" style:parent-style-name="Default">
      <style:table-cell-properties fo:wrap-option="wrap" fo:border="0.018cm solid #000000"/>
      <style:text-properties style:font-name="Calibri1" fo:font-size="11pt" style:font-size-asian="11pt" style:font-size-complex="11pt"/>
    </style:style>
    <style:style style:name="ce12" style:family="table-cell" style:parent-style-name="Default">
      <style:table-cell-properties fo:border-bottom="0.088cm solid #000000" fo:wrap-option="wrap" fo:border-left="0.018cm solid #000000" fo:border-right="0.018cm solid #000000" fo:border-top="0.018cm solid #000000"/>
      <style:text-properties style:font-name="Calibri1" fo:font-size="11pt" style:font-size-asian="11pt" style:font-size-complex="11pt"/>
    </style:style>
    <style:style style:name="ce13" style:family="table-cell" style:parent-style-name="Default">
      <style:table-cell-properties fo:wrap-option="wrap" style:shrink-to-fit="true"/>
      <style:text-properties style:font-name="Calibri1" fo:font-size="11pt" style:font-size-asian="11pt" style:font-size-complex="11pt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wrap-option="wrap" style:shrink-to-fit="false"/>
      <style:text-properties style:font-name="Calibri1" fo:font-size="11pt" style:font-size-asian="11pt" style:font-size-complex="11pt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20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style:shrink-to-fit="true" fo:border-top="0.088cm solid #000000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0.018cm solid #000000" fo:wrap-option="wrap" fo:border-left="0.018cm solid #000000" fo:border-right="0.088cm solid #000000" fo:border-top="0.088cm solid #000000"/>
      <style:text-properties style:font-name="Calibri1" fo:font-size="11pt" style:font-size-asian="11pt" style:font-size-complex="11pt"/>
    </style:style>
    <style:style style:name="ce22" style:family="table-cell" style:parent-style-name="Default">
      <style:table-cell-properties fo:border-bottom="0.018cm solid #000000" fo:wrap-option="wrap" fo:border-left="0.018cm solid #000000" fo:border-right="0.088cm solid #000000" fo:border-top="0.018cm solid #000000"/>
      <style:text-properties style:font-name="Calibri1" fo:font-size="11pt" style:font-size-asian="11pt" style:font-size-complex="11pt"/>
    </style:style>
    <style:style style:name="ce23" style:family="table-cell" style:parent-style-name="Default">
      <style:table-cell-properties fo:border-bottom="0.088cm solid #000000" fo:wrap-option="wrap" fo:border-left="0.018cm solid #000000" fo:border-right="0.088cm solid #000000" fo:border-top="0.018cm solid #000000"/>
      <style:text-properties style:font-name="Calibri1" fo:font-size="11pt" style:font-size-asian="11pt" style:font-size-complex="11pt"/>
    </style:style>
    <style:style style:name="ce24" style:family="table-cell" style:parent-style-name="Default">
      <style:text-properties style:font-name="Calibri1" fo:font-size="11pt" style:font-size-asian="11pt" style:font-size-complex="11pt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1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Calibri1" fo:font-size="11pt" fo:font-weight="normal" style:font-size-asian="11pt" style:font-weight-asian="normal" style:font-size-complex="11pt" style:font-weight-complex="normal"/>
    </style:style>
  </office:automatic-styles>
  <office:body>
    <office:spreadsheet>
      <table:table table:name="Informazioni sulle singole procedure | estratto Gennaio-Giugno 2018" table:style-name="ta1" table:print="false">
        <table:shapes>
          <draw:frame draw:z-index="0" draw:name="Immagini 2" draw:style-name="gr1" draw:text-style-name="P1" svg:width="7.748cm" svg:height="2.026cm" svg:x="0.729cm" svg:y="0.523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13"/>
        <table:table-column table:style-name="co3" table:default-cell-style-name="ce15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number-columns-repeated="1015" table:default-cell-style-name="ce13"/>
        <table:table-row table:style-name="ro1">
          <table:table-cell table:style-name="ce1" table:number-columns-spanned="2" table:number-rows-spanned="1"/>
          <table:covered-table-cell table:style-name="ce8"/>
          <table:table-cell table:style-name="ce14" office:value-type="string">
            <text:p>INFORMAZIONI SULLE SINGOLE PROCEDURE</text:p>
            <text:p/>
            <text:p><text:span text:style-name="T1">ESTRATTO GENNAIO- GIUGNO 2018</text:span></text:p>
            <text:p><text:span text:style-name="T2">Aggiornato al 03/07/2018</text:span></text:p>
          </table:table-cell>
          <table:table-cell table:style-name="ce16" office:value-type="string" table:number-columns-spanned="2" table:number-rows-spanned="1">
            <text:p>RESPONSABILI CONTENUTO</text:p>
            <text:p/>
            <text:p><text:span text:style-name="T3">Giacomo Giatti</text:span></text:p>
            <text:p><text:span text:style-name="T3">Dirigente Struttura Tecnico Economale </text:span><text:span text:style-name="T3">e dei Servizi</text:span></text:p>
            <text:p><text:span text:style-name="T3"/></text:p>
            <text:p><text:span text:style-name="T3">Cesarino Panarelli</text:span></text:p>
            <text:p><text:span text:style-name="T3">Direttore Struttura Gestione Acquisti</text:span></text:p>
          </table:table-cell>
          <table:covered-table-cell table:style-name="ce17"/>
          <table:table-cell table:style-name="ce17"/>
          <table:table-cell table:style-name="ce18"/>
          <table:table-cell table:style-name="ce19"/>
          <table:table-cell table:style-name="ce18"/>
          <table:table-cell table:style-name="ce24" table:number-columns-repeated="4"/>
          <table:table-cell table:style-name="ce8" table:number-columns-repeated="2"/>
          <table:table-cell table:style-name="ce25" table:number-columns-repeated="247"/>
          <table:table-cell table:style-name="ce26" table:number-columns-repeated="762"/>
        </table:table-row>
        <table:table-header-rows>
          <table:table-row table:style-name="ro2">
            <table:table-cell table:style-name="ce2" office:value-type="string">
              <text:p>CIG</text:p>
            </table:table-cell>
            <table:table-cell table:style-name="ce9" office:value-type="string">
              <text:p>STRUTTURA PROPONENTE</text:p>
            </table:table-cell>
            <table:table-cell table:style-name="ce9" office:value-type="string">
              <text:p>OGGETTO DEL BANDO</text:p>
            </table:table-cell>
            <table:table-cell table:style-name="ce9" office:value-type="string">
              <text:p>SCELTA CONTRAENTE</text:p>
            </table:table-cell>
            <table:table-cell table:style-name="ce9" office:value-type="string">
              <text:p>PARTECIPANTI</text:p>
            </table:table-cell>
            <table:table-cell table:style-name="ce9" office:value-type="string">
              <text:p>AGGIUDICATARIO</text:p>
            </table:table-cell>
            <table:table-cell table:style-name="ce9" office:value-type="string">
              <text:p>IMPORTO AGGIUDICAZIONE</text:p>
            </table:table-cell>
            <table:table-cell table:style-name="ce9" office:value-type="string">
              <text:p>TEMPI COMPLETAMENTO</text:p>
            </table:table-cell>
            <table:table-cell table:style-name="ce20" office:value-type="string">
              <text:p>IMPORTO LIQUIDATO</text:p>
            </table:table-cell>
            <table:table-cell table:number-columns-repeated="1015"/>
          </table:table-row>
        </table:table-header-rows>
        <table:table-row table:style-name="ro2">
          <table:table-cell table:style-name="ce3" office:value-type="string">
            <text:p>Z57243052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per le etichettatrici dei codici a barr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GLIETTA MARIO SAS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29/06/2018 - 29/06/2018</text:p>
          </table:table-cell>
          <table:table-cell table:style-name="ce21"/>
          <table:table-cell table:style-name="Default" table:number-columns-repeated="1015"/>
        </table:table-row>
        <table:table-row table:style-name="ro3">
          <table:table-cell table:style-name="ce4" office:value-type="string">
            <text:p>ZBE2429B9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8/OSP_59 - FORNITURA PROVETTE VIOLA - POLO OSPEDALIERO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CTON DICKINSON ITALIANA S.P.A. # cd</text:p>
          </table:table-cell>
          <table:table-cell table:style-name="ce11" office:value-type="string">
            <text:p>630,00</text:p>
          </table:table-cell>
          <table:table-cell table:style-name="ce11" office:value-type="string">
            <text:p><text:s/>29/06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C0242A9D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8/TER_18 Richiesta di Offerta per la fornitura di Dispositivi Medici - SISTEMA <text:s/>PARI BABY_NEUPHARMA SRL 3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UPHARMA SRL</text:p>
          </table:table-cell>
          <table:table-cell table:style-name="ce11" office:value-type="string">
            <text:p>430,00</text:p>
          </table:table-cell>
          <table:table-cell table:style-name="ce11" office:value-type="string">
            <text:p><text:s/>29/06/2018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2824312F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erramenta presso REMS Castiglione delle Stivie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CIMA SRL # cd</text:p>
          </table:table-cell>
          <table:table-cell table:style-name="ce11" office:value-type="string">
            <text:p>399,23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9223DD4D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SEDIA GIREVOLE PER VASCA DA BAGNO PER PAZIENTE ASSISTITO NELL'AMBITO DELL'ASSISTENZA PROTESICA MAGGIORE DOMICILIA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SAPIO LIFE S.R.L. # cd,FERRERO MED <text:s/>SrL</text:p>
          </table:table-cell>
          <table:table-cell table:style-name="ce11" office:value-type="string">
            <text:p>SAPIO LIFE S.R.L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29/06/2018 - 29/06/2018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6923EE71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IN MOLTIPLICATORE DI SPINTA ELETTRICO PER CARROZZINA OCCORRENTE AD UN PAZIENTE ASSISTITO NELL'AMBITO DELL'ASSISTENZA PROTESICA MAGGIORE DOMICILIA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MEDIA REHA S.R.L. U.S.,IL POINT SRL,SAPIO LIFE S.R.L. # cd</text:p>
          </table:table-cell>
          <table:table-cell table:style-name="ce11" office:value-type="string">
            <text:p>IL POINT SRL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29/06/2018 - 29/06/2018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724167F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8/OSP_67 FORNITURA - AGHI - NA-U401SX-4021-A - EBU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LYMPUS ITALIA S.R.L. # cd</text:p>
          </table:table-cell>
          <table:table-cell table:style-name="ce11" office:value-type="string">
            <text:p>1.628,00</text:p>
          </table:table-cell>
          <table:table-cell table:style-name="ce11" office:value-type="string">
            <text:p><text:s/>29/06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2F243219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CCHINA LANCER MOD.910 UP C/O OSPEDALE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REINER IMPIANTI <text:s/>#</text:p>
          </table:table-cell>
          <table:table-cell table:style-name="ce11" office:value-type="string">
            <text:p>726,15</text:p>
          </table:table-cell>
          <table:table-cell table:style-name="ce11" office:value-type="string">
            <text:p><text:s/>29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4A243210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condizionatori presso Mantova - Via Trento 6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RMOIDRAULICA VENERI ALESSANDRO</text:p>
          </table:table-cell>
          <table:table-cell table:style-name="ce11" office:value-type="string">
            <text:p>350,00</text:p>
          </table:table-cell>
          <table:table-cell table:style-name="ce11" office:value-type="string">
            <text:p><text:s/>29/06/2018 - 29/06/2018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2D241739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SISTEMA DI PUNTAMENTO PLURIUSO PER SONDA ECOGRAFICA PER LA STRUTTURA DI UROLOG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COMMERCIALE S.R.L. # cd</text:p>
          </table:table-cell>
          <table:table-cell table:style-name="ce11" office:value-type="string">
            <text:p>717,00</text:p>
          </table:table-cell>
          <table:table-cell table:style-name="ce11" office:value-type="string">
            <text:p><text:s/>29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6242E32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stemazione serramenti in legno -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100,00</text:p>
          </table:table-cell>
          <table:table-cell table:style-name="ce11" office:value-type="string">
            <text:p><text:s/>28/06/2018 - 28/06/2018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8242B95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n. 50 pittogramma VIETATO FUMARE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KON SEGNALI S.R.L # cd</text:p>
          </table:table-cell>
          <table:table-cell table:style-name="ce11" office:value-type="string">
            <text:p>310,00</text:p>
          </table:table-cell>
          <table:table-cell table:style-name="ce11" office:value-type="string">
            <text:p><text:s/>28/06/2018 - 28/06/2018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5923F548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2018/189- CLASS. - FORNITURA E POSA IN OPERA DI N. 2 ANTE SECONDARIE PORTE REI 120 PRESSO IL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B. CARNEVALI S.R.L.</text:p>
          </table:table-cell>
          <table:table-cell table:style-name="ce11" office:value-type="string">
            <text:p>1.305,00</text:p>
          </table:table-cell>
          <table:table-cell table:style-name="ce11" office:value-type="string">
            <text:p><text:s/>27/06/2018 - 27/06/2018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6422FE05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EVISIONE MOTOCOMPRESSORE PER REFRIGERATORE D'ACQUA AERMEC PRESSO LEANATOMIA PATOLOGICA DEL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NOCOLD SERVICE SNC # cd</text:p>
          </table:table-cell>
          <table:table-cell table:style-name="ce11" office:value-type="string">
            <text:p>15.000,00</text:p>
          </table:table-cell>
          <table:table-cell table:style-name="ce11" office:value-type="string">
            <text:p><text:s/>27/06/2018 - 27/06/2018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72421D2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n.2 porte scorrevoli automatiche presso Ospedale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.B.C. DI BARBIANI ALCEO E CONTESINI ENRICO SNC</text:p>
          </table:table-cell>
          <table:table-cell table:style-name="ce11" office:value-type="string">
            <text:p>950,00</text:p>
          </table:table-cell>
          <table:table-cell table:style-name="ce11" office:value-type="string">
            <text:p><text:s/>27/06/2018 - 27/06/2018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9823F55C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stemazione cerniere e molla porta ingresso Sistemi informatici - Via dei Toscani, 1 - MantovaSistemazione cerniere e molla porta ingresso Sistemi informatici - Via dei Toscani, 1 -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27/06/2018 - 27/06/2018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C72421C9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quattro filtri su Lavendoscopi Steelco EW1 in dotazione al servizio Endoscopia del P.O.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EELCO SERVICE SRL</text:p>
          </table:table-cell>
          <table:table-cell table:style-name="ce11" office:value-type="string">
            <text:p>1.420,6</text:p>
          </table:table-cell>
          <table:table-cell table:style-name="ce11" office:value-type="string">
            <text:p><text:s/>27/06/2018 - 27/06/2018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4C24251B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ferrament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RMOIDRAULICA GHIDELLI DI GHIDELLI G E M SNC # cd</text:p>
          </table:table-cell>
          <table:table-cell table:style-name="ce11" office:value-type="string">
            <text:p>110,00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B122FDF8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10 SEDILI RIBALTABILI PER DOCC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GAMMA TERMOSANITARIA S.R.L. # cd</text:p>
          </table:table-cell>
          <table:table-cell table:style-name="ce11" office:value-type="string">
            <text:p>750,00</text:p>
          </table:table-cell>
          <table:table-cell table:style-name="ce11" office:value-type="string">
            <text:p><text:s/>27/06/2018 - 27/06/2018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F324241E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alimentatori e batterie presso Farmacia di Mantova e di Piev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ULTISERVICE S.N.C. # cd</text:p>
          </table:table-cell>
          <table:table-cell table:style-name="ce11" office:value-type="string">
            <text:p>170,00</text:p>
          </table:table-cell>
          <table:table-cell table:style-name="ce11" office:value-type="string">
            <text:p><text:s/>26/06/2018 - 26/06/2018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C1240A36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8/TER_14 Richiesta di Offerta per la fornitura di Dispositivi Medici - SISTEMA <text:s/>PARI BABY_NEUPHARMA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UPHARMA SRL</text:p>
          </table:table-cell>
          <table:table-cell table:style-name="ce11" office:value-type="string">
            <text:p>381,03</text:p>
          </table:table-cell>
          <table:table-cell table:style-name="ce11" office:value-type="string">
            <text:p><text:s/>26/06/2018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1B23869B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10 LETTINI A VALIGIA PER TRATTAMENTI RIABILITATIVI OCCORRENTI AL CORSO DI STUDIO DI FISIOTERAPI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SANIMED S.R.L. <text:s/># cd,MEDIA REHA S.R.L. U.S.,FOROMEDICAL di FORNARI ROBERTO</text:p>
          </table:table-cell>
          <table:table-cell table:style-name="ce11" office:value-type="string">
            <text:p>SANIMED S.R.L. <text:s/># cd</text:p>
          </table:table-cell>
          <table:table-cell table:style-name="ce11" office:value-type="string">
            <text:p>4.486,00</text:p>
          </table:table-cell>
          <table:table-cell table:style-name="ce11" office:value-type="string">
            <text:p><text:s/>26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332421CE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VRV TOSHIBA A SERVIZIO DEL LOCALE QUADRO ELETTRICO BLOCCO B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NOCOLD SERVICE SNC # cd</text:p>
          </table:table-cell>
          <table:table-cell table:style-name="ce11" office:value-type="string">
            <text:p>170,00</text:p>
          </table:table-cell>
          <table:table-cell table:style-name="ce11" office:value-type="string">
            <text:p><text:s/>26/06/2018 - 26/06/2018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32427E5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8/TER_16 RICHIESTA DI OFFERTA PER LA FORNITURA DI ESOPROTESI COCLE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CHLEAR ITALIA SRL # cd</text:p>
          </table:table-cell>
          <table:table-cell table:style-name="ce11" office:value-type="string">
            <text:p>21.000,00</text:p>
          </table:table-cell>
          <table:table-cell table:style-name="ce11" office:value-type="string">
            <text:p><text:s/>26/06/2018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C9242454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ertificazione di conformita' del Sistema di gestione qualita', secondo le norme UNI EN ISO 9001-2015 dellEAzienda Socio Sanitaria Territoriale (ASST) di Mantova- 2018/2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RTIQUALITY S.r.l. <text:s/>IST.CERTIFICAZ. QUALITA'</text:p>
          </table:table-cell>
          <table:table-cell table:style-name="ce11" office:value-type="string">
            <text:p>15.000,00</text:p>
          </table:table-cell>
          <table:table-cell table:style-name="ce11" office:value-type="string">
            <text:p><text:s/>01/04/2018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EB2427E8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8/TER_17 Richiesta di Offerta per la fornitura di Dispositivi Medici - ECAVO IMPIANTO COCLEARE della Ditta COCHLEAR ITALIA SRLE E o equivalent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MPLIFON S.P.A. # cd</text:p>
          </table:table-cell>
          <table:table-cell table:style-name="ce11" office:value-type="string">
            <text:p>321,00</text:p>
          </table:table-cell>
          <table:table-cell table:style-name="ce11" office:value-type="string">
            <text:p><text:s/>26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EE242758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ER_PROT_CALZA A/TROMBOEMBOLIA ALLA COSCIA AD.MISUR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ITASHOP ORTOPEDIA SAN GIOVANNI SAS</text:p>
          </table:table-cell>
          <table:table-cell table:style-name="ce11" office:value-type="string">
            <text:p>277,00</text:p>
          </table:table-cell>
          <table:table-cell table:style-name="ce11" office:value-type="string">
            <text:p><text:s/>26/06/2018 - 30/06/2018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9242350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impianto idraulico presso il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TEA SERVIZI S.R.L. #</text:p>
          </table:table-cell>
          <table:table-cell table:style-name="ce11" office:value-type="string">
            <text:p>100,00</text:p>
          </table:table-cell>
          <table:table-cell table:style-name="ce11" office:value-type="string">
            <text:p><text:s/>26/06/2018 - 26/06/2018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78239DDE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ENSILE DI 10 QUINTALI DI RISO CARNAROLI SEMI-INTEGRALE IN CONFEZIONI SOTTOVUOTO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CA' VECCHIA SAS DI GAZZANI GABRIELE E C,AZIENDA AGRICOLA VALLI NICOLA</text:p>
          </table:table-cell>
          <table:table-cell table:style-name="ce11" office:value-type="string">
            <text:p>AZIENDA AGRICOLA VALLI NICOLA</text:p>
          </table:table-cell>
          <table:table-cell table:style-name="ce11" office:value-type="string">
            <text:p>12.200,00</text:p>
          </table:table-cell>
          <table:table-cell table:style-name="ce11" office:value-type="string">
            <text:p><text:s/>01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C241C9C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lavastoviglie presso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LYMPUS ITALIA S.R.L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22/06/2018 - 22/06/2018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9241CA8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impianto prese - Suzzara - Via Cadorna 2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ETTROTECNICA GIERRE SNC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22/06/2018 - 22/06/2018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2C24194A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condizionatori vaccini -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TEA SERVIZI S.R.L. #</text:p>
          </table:table-cell>
          <table:table-cell table:style-name="ce11" office:value-type="string">
            <text:p>200,00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1C241CA3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sistema condizionamento centralizza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LBO AURORA TERESA # cd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22/06/2018 - 22/06/2018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20241A9F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split Daikin del magazzino del P.O. di Mantova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NOCOLD SERVICE SNC # cd</text:p>
          </table:table-cell>
          <table:table-cell table:style-name="ce11" office:value-type="string">
            <text:p>199,00</text:p>
          </table:table-cell>
          <table:table-cell table:style-name="ce11" office:value-type="string">
            <text:p><text:s/>22/06/2018 - 22/06/2018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71237B20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5_68 - LOTTO 106 NATECAL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TALFARMACO S.P.A.# cd</text:p>
          </table:table-cell>
          <table:table-cell table:style-name="ce11" office:value-type="string">
            <text:p>120,00</text:p>
          </table:table-cell>
          <table:table-cell table:style-name="ce11" office:value-type="string">
            <text:p><text:s/>22/06/2018 - 22/06/2018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224197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rifero SMEG 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MEG S.P.A. # cd</text:p>
          </table:table-cell>
          <table:table-cell table:style-name="ce11" office:value-type="string">
            <text:p>478,54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8241962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stemazione corda tapparella - Mantova - Via Trento 6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50,00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74994852C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ONVENZIONE ARCA_2015_20 PER LA FORNITURA DI PACEMAKER E DEFIBRILLATORI <text:s/>- ADESIONE AL LOTTO N. 17 "DEFIBRILLATORE MONOCAMERALE DI TIPO VVRI, DI ALTA FASCIA CON RELATIVO ELETTROCATETERE".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46.000,00</text:p>
          </table:table-cell>
          <table:table-cell table:style-name="ce11" office:value-type="string">
            <text:p><text:s/>22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41241966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Quistello - Via Cervi 2 OPERE EDILI - intervent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70,00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48241955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Condizionatori - Mantova - Via Trento 6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RMOIDRAULICA VENERI ALESSANDRO</text:p>
          </table:table-cell>
          <table:table-cell table:style-name="ce11" office:value-type="string">
            <text:p>180,00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7D24194E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rredo in legno - Via Trento 6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350,00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F241947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condizionatori -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TEA SERVIZI S.R.L. #</text:p>
          </table:table-cell>
          <table:table-cell table:style-name="ce11" office:value-type="string">
            <text:p>100,00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4F241973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ERRAMENTA MESE DI GIUGNO 2018 - P.O.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. STADIO DI PICCAGLI GIANLUCA</text:p>
          </table:table-cell>
          <table:table-cell table:style-name="ce11" office:value-type="string">
            <text:p>250,00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224195A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LEGNAMERIA - sistemazione serramenti in legno - Mantova - Via Trento 6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50,00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124196C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stemazione serramenti in metallo -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B. CARNEVALI S.R.L.</text:p>
          </table:table-cell>
          <table:table-cell table:style-name="ce11" office:value-type="string">
            <text:p>200,00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22236449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UMIDIFICATORE MYAIRVO 2 <text:s/>SAPIO LIFE - NOLEGGIO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SAPIO LIFE S.R.L. # cd</text:p>
          </table:table-cell>
          <table:table-cell table:style-name="ce11"/>
          <table:table-cell table:style-name="ce11" office:value-type="string">
            <text:p>15.000,00</text:p>
          </table:table-cell>
          <table:table-cell table:style-name="ce11" office:value-type="string">
            <text:p><text:s/>21/06/2018 - 29/06/2018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B82411C8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e manodopera Fiat Ducato BC792VD - MAGGIO 2018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CREMONESI DUE S.N.C. # cd</text:p>
          </table:table-cell>
          <table:table-cell table:style-name="ce11" office:value-type="string">
            <text:p>1.600,00</text:p>
          </table:table-cell>
          <table:table-cell table:style-name="ce11" office:value-type="string">
            <text:p><text:s/>01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DD2414FB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grazione ISON Prisma per la protocollazione domande di partecipazione a concors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ATA PROCESSING <text:s/>SPA # cd</text:p>
          </table:table-cell>
          <table:table-cell table:style-name="ce11" office:value-type="string">
            <text:p>4.000,00</text:p>
          </table:table-cell>
          <table:table-cell table:style-name="ce11" office:value-type="string">
            <text:p><text:s/>20/06/2018 - 20/06/2018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F523E8D5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ONTROLLI DI QUAKITA' INTERNI (CQI) DI PARTE TERZA PER L'ESECUZIONE DI SCREENING AFFERENTI AI SERD DELL'ASST DI MANTOVA - AFFIDAMENTO DITTA BIO-RAD LABORATORIES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-RAD LABORATORIES S.R.L. # <text:s/>cd</text:p>
          </table:table-cell>
          <table:table-cell table:style-name="ce11" office:value-type="string">
            <text:p>11.280,00</text:p>
          </table:table-cell>
          <table:table-cell table:style-name="ce11" office:value-type="string">
            <text:p><text:s/>20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3851789A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BIENNALE DI ETICHETTE PRESSO LE STRUTTURE DELLA ASST DI MANTOVA</text:p>
          </table:table-cell>
          <table:table-cell table:style-name="ce11" office:value-type="string">
            <text:p>22-PROCEDURA NEGOZIATA DERIVANTE DA AVVISI CON CUI SI INDICE LA GARA</text:p>
          </table:table-cell>
          <table:table-cell table:number-columns-repeated="2" table:style-name="ce11" office:value-type="string">
            <text:p>CERACARTA S.P.A. # cd</text:p>
          </table:table-cell>
          <table:table-cell table:style-name="ce11" office:value-type="string">
            <text:p>66.254,00</text:p>
          </table:table-cell>
          <table:table-cell table:style-name="ce11" office:value-type="string">
            <text:p><text:s/>13/06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0F241058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ULIZIA E RIEMPIMENTO PISCINA PRESSO REM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DROMAFRA SAS DI MAGGI ERMES &amp; C</text:p>
          </table:table-cell>
          <table:table-cell table:style-name="ce11" office:value-type="string">
            <text:p>3.488,2</text:p>
          </table:table-cell>
          <table:table-cell table:style-name="ce11" office:value-type="string">
            <text:p><text:s/>01/05/2018 - 31/05/2018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CB24150B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utomezzo Targa: DS351L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ZUCCONI DI ZUCCONI IVANO &amp; C.SNC#cd</text:p>
          </table:table-cell>
          <table:table-cell table:style-name="ce11" office:value-type="string">
            <text:p>423,58</text:p>
          </table:table-cell>
          <table:table-cell table:style-name="ce11" office:value-type="string">
            <text:p><text:s/>21/04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BF241330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per convivenza (cod. 101634)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CASALINGHI DAL TOSCANO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9">
          <table:table-cell table:style-name="ce4" office:value-type="string">
            <text:p>Z6923D155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REATTIVI E MATERIALE DI CONSUMO DA UTILIZZARE SU PIATTAFORMA BECKMAN COULTER MODELLO AU5800, PER L'ESECUZIONE DI ESAMI PER L'IDENTIFICAZIONE DI DROGHE D'ABUSO - AFFIDAMENTO A FAVORE DELLA DITTA INSTRUMENTATION LABORATORY SPA DI MIL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NSTRUMENTATION LABORATORY SPA # cd</text:p>
          </table:table-cell>
          <table:table-cell table:style-name="ce11" office:value-type="string">
            <text:p>30.060,00</text:p>
          </table:table-cell>
          <table:table-cell table:style-name="ce11" office:value-type="string">
            <text:p><text:s/>20/06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6B241515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utomezzo Targa: BJ687MX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ZUCCONI DI ZUCCONI IVANO &amp; C.SNC#cd</text:p>
          </table:table-cell>
          <table:table-cell table:style-name="ce11" office:value-type="string">
            <text:p>879,8</text:p>
          </table:table-cell>
          <table:table-cell table:style-name="ce11" office:value-type="string">
            <text:p><text:s/>22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02413D1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e per scialitiche presso P.O.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GATEC S.R.L. # cd</text:p>
          </table:table-cell>
          <table:table-cell table:style-name="ce11" office:value-type="string">
            <text:p>544,95</text:p>
          </table:table-cell>
          <table:table-cell table:style-name="ce11" office:value-type="string">
            <text:p><text:s/>01/06/2018 - 30/06/2018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172414F4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grazione tra software ISON e servizi web di protocollazione forniti da AT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IADA PROGETTI SRL</text:p>
          </table:table-cell>
          <table:table-cell table:style-name="ce11" office:value-type="string">
            <text:p>4.900,00</text:p>
          </table:table-cell>
          <table:table-cell table:style-name="ce11" office:value-type="string">
            <text:p><text:s/>20/06/2018 - 20/06/2018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6239420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8/OSP_48 Fornitura di Rigid Fix per ricostruzione legamento crociato anterio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JOHNSON &amp; JOHNSON MEDICAL S.P.A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20/06/2018 - 30/06/2018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66241047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8/242 - CL. 1.06.03 - ACQUISTO DI TEGLIE, PENTOLE E COPERCHI PER CUCINA DEI PP.OO. DI MANTOVA E PIEVE DI CORIANO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CASALINGHI DAL TOSCANO S.R.L. # cd</text:p>
          </table:table-cell>
          <table:table-cell table:style-name="ce11" office:value-type="string">
            <text:p>2.101,95</text:p>
          </table:table-cell>
          <table:table-cell table:style-name="ce11" office:value-type="string">
            <text:p><text:s/>01/03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724132D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sacchetti PVC per alimenti sottovuoto (cod. 100342)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IMAR DI BONELLI MARIO &amp; C. S.A.S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2F241026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8/2410 - CL. 1.06.03 - SISTEMA INFORMATIVO GESTIONE RISORSE UMANE - INTEGRAZIONE APPLICATIVO PER GESTIONE PERSONALE AFFERITO ALL'ASST DI MANTOVA A SEGUITO DELLA RIFORMA DEL S.S.R. - LIQUIDAZIONE COMPENS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UOVA SIGMA S.R.L.</text:p>
          </table:table-cell>
          <table:table-cell table:style-name="ce11" office:value-type="string">
            <text:p>15.000,00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C4241035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2018/222 - CL. 1.06.03 - FORNITURA DI NUOVI BADGE PERSONALIZZATI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INTESI S.R.L. # cd</text:p>
          </table:table-cell>
          <table:table-cell table:style-name="ce11" office:value-type="string">
            <text:p>27.390,00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54392865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9 - LOTTO 32 AKYNZE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TALFARMACO S.P.A.# cd</text:p>
          </table:table-cell>
          <table:table-cell table:style-name="ce11" office:value-type="string">
            <text:p>18.088,00</text:p>
          </table:table-cell>
          <table:table-cell table:style-name="ce11" office:value-type="string">
            <text:p><text:s/>20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54241329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vaschette plastica / alluminio per alimenti (cod. 103610)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ROSSI CARTA MANTOVA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524151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utomezzo Targa: DR427ZX+EK623TT+BB052N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FF. AURORIP. COPPE FRANCESCO # cd</text:p>
          </table:table-cell>
          <table:table-cell table:style-name="ce11" office:value-type="string">
            <text:p>307,38</text:p>
          </table:table-cell>
          <table:table-cell table:style-name="ce11" office:value-type="string">
            <text:p><text:s/>04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F4241152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o di spurgo bagno dipendenti via Massarani Poggio Rusco - febbraio 2018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.T.A. SOC. TRATT. ACQUE SRL # cd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01/02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F723EDB5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1 TAVOLO RIUNIONI PER LE REMS - ADESIONE CONVENZIONE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QUADRIFOGLIO SISTEMI D'ARREDO SPA # cd</text:p>
          </table:table-cell>
          <table:table-cell table:style-name="ce11" office:value-type="string">
            <text:p>472,00</text:p>
          </table:table-cell>
          <table:table-cell table:style-name="ce11" office:value-type="string">
            <text:p><text:s/>19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5E23EDA5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ARRELLI DI SERVIZIO - ADESIONE A CONVENZIONE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ONF INDUSTRIES <text:s/>S.R.L. #</text:p>
          </table:table-cell>
          <table:table-cell table:style-name="ce11" office:value-type="string">
            <text:p>775,00</text:p>
          </table:table-cell>
          <table:table-cell table:style-name="ce11" office:value-type="string">
            <text:p><text:s/>19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3240E54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ARRELLI SERVITORE PER SALA OPERATORIA - ADESIONE CONVENZIONE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RANCEHOPITAL s.a.s. # cd</text:p>
          </table:table-cell>
          <table:table-cell table:style-name="ce11" office:value-type="string">
            <text:p>1.117,52</text:p>
          </table:table-cell>
          <table:table-cell table:style-name="ce11" office:value-type="string">
            <text:p><text:s/>19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0223EDB0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EDUTE - ADESIONE CONVENZIONE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LT FORM 2 <text:s text:c="2"/>SRL</text:p>
          </table:table-cell>
          <table:table-cell table:style-name="ce11" office:value-type="string">
            <text:p>6.512,00</text:p>
          </table:table-cell>
          <table:table-cell table:style-name="ce11" office:value-type="string">
            <text:p><text:s/>19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5325801A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LATUDA DITTA ACRAF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CRAF S.P.A. <text:s/>DI ANGELINI FRANCESCO # cd</text:p>
          </table:table-cell>
          <table:table-cell table:style-name="ce11" office:value-type="string">
            <text:p>32.537,86</text:p>
          </table:table-cell>
          <table:table-cell table:style-name="ce11" office:value-type="string">
            <text:p><text:s/>19/06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5470441B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FUCIDIN DITTA LEO PHAR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O PHARMA SPA # cd</text:p>
          </table:table-cell>
          <table:table-cell table:style-name="ce11" office:value-type="string">
            <text:p>15.000,00</text:p>
          </table:table-cell>
          <table:table-cell table:style-name="ce11" office:value-type="string">
            <text:p><text:s/>22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723EDA9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TAVOLI PER SOGGIORNO - ADESIONE CONVENZIONE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IT SRL <text:s/># cd</text:p>
          </table:table-cell>
          <table:table-cell table:style-name="ce11" office:value-type="string">
            <text:p>505,00</text:p>
          </table:table-cell>
          <table:table-cell table:style-name="ce11" office:value-type="string">
            <text:p><text:s/>19/06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F3234FB9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bbonamento rivista giurid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DITRICE SIFIC</text:p>
          </table:table-cell>
          <table:table-cell table:style-name="ce11" office:value-type="string">
            <text:p>1.470,00</text:p>
          </table:table-cell>
          <table:table-cell table:style-name="ce11" office:value-type="string">
            <text:p><text:s/>01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12240B4F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roduttore di ghiacc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 F. DI CIRO FIOCCHETTI &amp; C. S.N.C. <text:s/># cd</text:p>
          </table:table-cell>
          <table:table-cell table:style-name="ce11" office:value-type="string">
            <text:p>265,00</text:p>
          </table:table-cell>
          <table:table-cell table:style-name="ce11" office:value-type="string">
            <text:p><text:s/>18/06/2018 - 18/06/2018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59233750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DAMENTO SERVIZIO DI MANUTENZIONE GRUPPI FRIGO - ANNO 2018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NOCOLD SERVICE SNC # cd</text:p>
          </table:table-cell>
          <table:table-cell table:style-name="ce11" office:value-type="string">
            <text:p>7.800,00</text:p>
          </table:table-cell>
          <table:table-cell table:style-name="ce11" office:value-type="string">
            <text:p><text:s/>01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023C85C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ONTROLLO FUNZIONALE DEI GRUPPI STATICI DI CONTINUITa' (UPS) PRESSO IL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ULTISERVICE S.N.C. # cd</text:p>
          </table:table-cell>
          <table:table-cell table:style-name="ce11" office:value-type="string">
            <text:p>2.050,00</text:p>
          </table:table-cell>
          <table:table-cell table:style-name="ce11" office:value-type="string">
            <text:p><text:s/>01/02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AF233856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DAMENTO SERVIZIO DI MANUTENZIONE IMPIANTI TRATTAMENTO ACQU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.T.A. SRL # cd</text:p>
          </table:table-cell>
          <table:table-cell table:style-name="ce11" office:value-type="string">
            <text:p>2.040,00</text:p>
          </table:table-cell>
          <table:table-cell table:style-name="ce11" office:value-type="string">
            <text:p><text:s/>01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6233851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DAMENTO SERVIZIO DI MANUTENZIONE TETTO SPIRANTE CUCINA PRESSO IL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ERONESI SRL <text:s/>DIVISIONE DELVEM# cd</text:p>
          </table:table-cell>
          <table:table-cell table:style-name="ce11" office:value-type="string">
            <text:p>3.450,00</text:p>
          </table:table-cell>
          <table:table-cell table:style-name="ce11" office:value-type="string">
            <text:p><text:s/>01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1237F96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DAMENTO SERVIZIO DI MANUTENZIONE LAVAFERRI LANCER 910 UP PRESSO P.O.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REINER IMPIANTI <text:s/>#</text:p>
          </table:table-cell>
          <table:table-cell table:style-name="ce11" office:value-type="string">
            <text:p>1.600,00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CF239905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LAVAFERRI DECOMAT PRESSO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TINGE SPA non usare vc 110892 dal 1/7/2018</text:p>
          </table:table-cell>
          <table:table-cell table:style-name="ce11" office:value-type="string">
            <text:p>2.084,00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D123AAB4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BBONAMENTO TRIENNALE DELLA RIVISTA "APPALTI E CONTRATTI" - 2018-202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GGIOLI SPA # cd</text:p>
          </table:table-cell>
          <table:table-cell table:style-name="ce11" office:value-type="string">
            <text:p>1.758,69</text:p>
          </table:table-cell>
          <table:table-cell table:style-name="ce11" office:value-type="string">
            <text:p><text:s/>25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7239D9B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ampagna pubblicitaria corsi di laurea - ASST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AXCHANGE S.R.L.</text:p>
          </table:table-cell>
          <table:table-cell table:style-name="ce11" office:value-type="string">
            <text:p>9.550,00</text:p>
          </table:table-cell>
          <table:table-cell table:style-name="ce11" office:value-type="string">
            <text:p><text:s/>19/04/2018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C823363E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ordinaria e programmata con smaltimento fanghi di risulta</text:p>
            <text:p>dell'impianto di depurazione acque reflue presso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.T.A. SOC. TRATT. ACQUE SRL # cd</text:p>
          </table:table-cell>
          <table:table-cell table:style-name="ce11" office:value-type="string">
            <text:p>13.050,00</text:p>
          </table:table-cell>
          <table:table-cell table:style-name="ce11" office:value-type="string">
            <text:p><text:s/>01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52793260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NORMAST DITTA EPITECH GROUP SP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EPITECH GROUP SPA</text:p>
          </table:table-cell>
          <table:table-cell table:style-name="ce11" office:value-type="string">
            <text:p>1.860,00</text:p>
          </table:table-cell>
          <table:table-cell table:style-name="ce11" office:value-type="string">
            <text:p><text:s/>18/06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992336BD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DAMENTO SERVIZIO DI MANUTENZIONE SISTEMA TREND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RREBI SRL</text:p>
          </table:table-cell>
          <table:table-cell table:style-name="ce11" office:value-type="string">
            <text:p>1.405,05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CF237BEA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del software Desig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.H.T. DI TARZIA DOTT.GIULIANO &amp; C SAS</text:p>
          </table:table-cell>
          <table:table-cell table:style-name="ce11" office:value-type="string">
            <text:p>3.650,00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0A23A7A8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avori di riparazione frigoriferi in vari reparti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NOCOLD SERVICE SNC # cd</text:p>
          </table:table-cell>
          <table:table-cell table:style-name="ce11" office:value-type="string">
            <text:p>1.749,15</text:p>
          </table:table-cell>
          <table:table-cell table:style-name="ce11" office:value-type="string">
            <text:p><text:s/>03/04/2018 - 30/04/2018</text:p>
          </table:table-cell>
          <table:table-cell table:style-name="ce22" office:value-type="string">
            <text:p>1.749,1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223921F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avori di falegnameria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NDA ARREDAMENTI DI MASSIMO GANDA &amp; C. SNC # cd</text:p>
          </table:table-cell>
          <table:table-cell table:style-name="ce11" office:value-type="string">
            <text:p>1.548,39</text:p>
          </table:table-cell>
          <table:table-cell table:style-name="ce11" office:value-type="string">
            <text:p><text:s/>01/04/2018 - 30/04/2018</text:p>
          </table:table-cell>
          <table:table-cell table:style-name="ce22" office:value-type="string">
            <text:p>1.548,3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2240544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lavastoviglie c/o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MEG S.P.A. # cd</text:p>
          </table:table-cell>
          <table:table-cell table:style-name="ce11" office:value-type="string">
            <text:p>350,00</text:p>
          </table:table-cell>
          <table:table-cell table:style-name="ce11" office:value-type="string">
            <text:p><text:s/>14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132406CB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INFETTANTI DETERGENTI CLINELL - LOTTO 42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HARMA EEC SRL</text:p>
          </table:table-cell>
          <table:table-cell table:style-name="ce11" office:value-type="string">
            <text:p>780,00</text:p>
          </table:table-cell>
          <table:table-cell table:style-name="ce11" office:value-type="string">
            <text:p><text:s/>15/06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622405DB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 posa in opera di n. 3 veneziane per il reparto di gastroscopia del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NDA ARREDAMENTI DI MASSIMO GANDA &amp; C. SNC # cd</text:p>
          </table:table-cell>
          <table:table-cell table:style-name="ce11" office:value-type="string">
            <text:p>154,8</text:p>
          </table:table-cell>
          <table:table-cell table:style-name="ce11" office:value-type="string">
            <text:p><text:s/>14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DB22DA37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XILOLO PER ISTOLOGIA DITTA BIO OPTI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IO - OPTICA MILANO S.P.A. # cd</text:p>
          </table:table-cell>
          <table:table-cell table:style-name="ce11" office:value-type="string">
            <text:p>19.800,00</text:p>
          </table:table-cell>
          <table:table-cell table:style-name="ce11" office:value-type="string">
            <text:p><text:s/>15/06/2018 - </text:p>
          </table:table-cell>
          <table:table-cell table:style-name="ce22"/>
          <table:table-cell table:style-name="Default" table:number-columns-repeated="1015"/>
        </table:table-row>
        <table:table-row table:style-name="ro9">
          <table:table-cell table:style-name="ce4" office:value-type="string">
            <text:p>74886369E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SC. 2018/17 - CL. 1.06.04 - PROCEDURA NEGOZIATA TELEMATICA PER L'AFFIDAMENTO DELLA PROGETTAZIONE DEFINITIVA DEI LAVORI, LA PROGETTAZIONE ESECUTIVA E IL COORDINAMENTO DELLA SICUREZZA IN FASE DI PROGETTAZIONE PER LA REALIZZAZIONE DEL P.O.T. DI BOZZOLO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PGSPARTNERS SRL</text:p>
          </table:table-cell>
          <table:table-cell table:style-name="ce11" office:value-type="string">
            <text:p>76.149,15</text:p>
          </table:table-cell>
          <table:table-cell table:style-name="ce11" office:value-type="string">
            <text:p><text:s/>13/06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362405D9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lavello in acciaio per lavavetreria Anatomia Patologica - P.O. Mantova</text:p>
            <text:p/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RANDIMPIANTI MONTANARI SRL cd #</text:p>
          </table:table-cell>
          <table:table-cell table:style-name="ce11" office:value-type="string">
            <text:p>1.089,00</text:p>
          </table:table-cell>
          <table:table-cell table:style-name="ce11" office:value-type="string">
            <text:p><text:s/>15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36240608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urgo fognature e aspirazione liquami fondo fossa ascensore <text:s/>c/o immobile POGGIO RUS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.T.A. SOC. TRATT. ACQUE SRL # cd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14/06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823947E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eti telefonich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 TEL DI ALBOINI GIOVANNI # cd</text:p>
          </table:table-cell>
          <table:table-cell table:style-name="ce11" office:value-type="string">
            <text:p>1.826,9</text:p>
          </table:table-cell>
          <table:table-cell table:style-name="ce11" office:value-type="string">
            <text:p><text:s/>01/04/2018 - 30/04/2018</text:p>
          </table:table-cell>
          <table:table-cell table:style-name="ce22" office:value-type="string">
            <text:p>1.826,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C23C1DB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pere da fabbr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B. CARNEVALI S.R.L.</text:p>
          </table:table-cell>
          <table:table-cell table:style-name="ce11" office:value-type="string">
            <text:p>3.994,56</text:p>
          </table:table-cell>
          <table:table-cell table:style-name="ce11" office:value-type="string">
            <text:p><text:s/>01/04/2018 - 30/04/2018</text:p>
          </table:table-cell>
          <table:table-cell table:style-name="ce22"/>
          <table:table-cell table:style-name="Default" table:number-columns-repeated="1015"/>
        </table:table-row>
        <table:table-row table:style-name="ro10">
          <table:table-cell table:style-name="ce4" office:value-type="string">
            <text:p>7436970DC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ARA PER L'AFFIDAMENTO DEL SERVIZIO DI PULIZIA E SANIFICAZIONE DEGLI SPAZI AFFERENTI ALLA STRUTTURA "PSICHIATRIA 1" DELL'AREA DI MANTOVA - AGGIUDICAZIONE</text:p>
          </table:table-cell>
          <table:table-cell table:style-name="ce11" office:value-type="string">
            <text:p>22-PROCEDURA NEGOZIATA DERIVANTE DA AVVISI CON CUI SI INDICE LA GARA</text:p>
          </table:table-cell>
          <table:table-cell table:style-name="ce11" office:value-type="string">
            <text:p>COOPERATIVA SOCIALE DUGONI SOC. COOP. A R.L.,SOL.CO. MANTOVA - SOLID. E COOP.SOCIETA' SOCIALE #,C.S.A. COOPERATIVA SANT'ANSELMO SOC. COOP. SOC.</text:p>
          </table:table-cell>
          <table:table-cell table:style-name="ce11" office:value-type="string">
            <text:p>SOL.CO. MANTOVA - SOLID. E COOP.SOCIETA' SOCIALE #</text:p>
          </table:table-cell>
          <table:table-cell table:style-name="ce11" office:value-type="string">
            <text:p>129.743,4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74370385E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ARA PER L'AFFIDAMENTO DEL SERVIZIO DI PULIZIA E SANIFICAZIONE DEGLI SPAZI AFFERENTI ALL'OSPEDALE CIVILE DI ASOLA E ALLE STRUTTURE PSICHIATRICHE COLLEGATE - AGGIUDICAZIONE</text:p>
          </table:table-cell>
          <table:table-cell table:style-name="ce11" office:value-type="string">
            <text:p>22-PROCEDURA NEGOZIATA DERIVANTE DA AVVISI CON CUI SI INDICE LA GARA</text:p>
          </table:table-cell>
          <table:table-cell table:number-columns-repeated="2" table:style-name="ce11" office:value-type="string">
            <text:p>SOL.CO. MANTOVA - SOLID. E COOP.SOCIETA' SOCIALE #</text:p>
          </table:table-cell>
          <table:table-cell table:style-name="ce11" office:value-type="string">
            <text:p>157.829,54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A2241489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UTOMEZZI TERRITORIO-SUBARU TARGA CX695E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579,32</text:p>
          </table:table-cell>
          <table:table-cell table:style-name="ce11" office:value-type="string">
            <text:p><text:s/>01/06/2018 - 30/06/2018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5624014D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pneumatici e riparazioni au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606,09</text:p>
          </table:table-cell>
          <table:table-cell table:style-name="ce11" office:value-type="string">
            <text:p><text:s/>12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5924007F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pneumatici per automezzo FIA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. GOMME DI GALAFASSI MIRKO E C SAS # cd</text:p>
          </table:table-cell>
          <table:table-cell table:style-name="ce11" office:value-type="string">
            <text:p>173,00</text:p>
          </table:table-cell>
          <table:table-cell table:style-name="ce11" office:value-type="string">
            <text:p><text:s/>23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2D24005E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i au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UTOFFICINA <text:s/>MARIOTTI DI CIPRIANI CRISTIN</text:p>
          </table:table-cell>
          <table:table-cell table:style-name="ce11" office:value-type="string">
            <text:p>480,77</text:p>
          </table:table-cell>
          <table:table-cell table:style-name="ce11" office:value-type="string">
            <text:p><text:s/>29/05/2018 - </text:p>
          </table:table-cell>
          <table:table-cell table:style-name="ce22"/>
          <table:table-cell table:style-name="Default" table:number-columns-repeated="1015"/>
        </table:table-row>
        <table:table-row table:style-name="ro10">
          <table:table-cell table:style-name="ce4" office:value-type="string">
            <text:p>7437065C2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ARA PER L'AFFIDAMENTO DEL SERVIZIO DI PULIZIA E SANIFICAZIONE DEGLI SPAZI AFFERENTI ALLE STRUTTURE PSICHIATRICHE DELL'AREA DEL BASSO MANTOVANO - AGGIUDICAZIONE</text:p>
          </table:table-cell>
          <table:table-cell table:style-name="ce11" office:value-type="string">
            <text:p>22-PROCEDURA NEGOZIATA DERIVANTE DA AVVISI CON CUI SI INDICE LA GARA</text:p>
          </table:table-cell>
          <table:table-cell table:style-name="ce11" office:value-type="string">
            <text:p>COOPERATIVA SOCIALE DUGONI SOC. COOP. A R.L.,SOL.CO. MANTOVA - SOLID. E COOP.SOCIETA' SOCIALE #,C.S.A. COOPERATIVA SANT'ANSELMO SOC. COOP. SOC.</text:p>
          </table:table-cell>
          <table:table-cell table:style-name="ce11" office:value-type="string">
            <text:p>SOL.CO. MANTOVA - SOLID. E COOP.SOCIETA' SOCIALE #</text:p>
          </table:table-cell>
          <table:table-cell table:style-name="ce11" office:value-type="string">
            <text:p>107.274,59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11">
          <table:table-cell table:style-name="ce4" office:value-type="string">
            <text:p>7437084BD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ARA PER L'AFFIDAMENTO DEL SERVIZIO DI PULIZIA E SANIFICAZIONE DEGLI SPAZI AFFERENTI ALLE STRUTTURE PSICHIATRICHE DELL'AREA DELL'ALTO MANTOVANO - AGGIUDICAZIONE</text:p>
          </table:table-cell>
          <table:table-cell table:style-name="ce11" office:value-type="string">
            <text:p>22-PROCEDURA NEGOZIATA DERIVANTE DA AVVISI CON CUI SI INDICE LA GARA</text:p>
          </table:table-cell>
          <table:table-cell table:style-name="ce11" office:value-type="string">
            <text:p>C.S.A. COOPERATIVA SANT'ANSELMO SOC. COOP. SOC.,SOL.CO. MANTOVA - SOLID. E COOP.SOCIETA' SOCIALE #</text:p>
          </table:table-cell>
          <table:table-cell table:style-name="ce11" office:value-type="string">
            <text:p>SOL.CO. MANTOVA - SOLID. E COOP.SOCIETA' SOCIALE #</text:p>
          </table:table-cell>
          <table:table-cell table:style-name="ce11" office:value-type="string">
            <text:p>131.348,37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1E2401B5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ttivita' di valutazione sismica c/o i Poliambulatori di Quistello (MN)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IORINI <text:s/>ISAAC</text:p>
          </table:table-cell>
          <table:table-cell table:style-name="ce11" office:value-type="string">
            <text:p>9.568,00</text:p>
          </table:table-cell>
          <table:table-cell table:style-name="ce11" office:value-type="string">
            <text:p><text:s/>24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32400B0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pneumatici da invernali ad estiv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LLI <text:s text:c="2"/>ROSSI SNC # cd</text:p>
          </table:table-cell>
          <table:table-cell table:style-name="ce11" office:value-type="string">
            <text:p>98,00</text:p>
          </table:table-cell>
          <table:table-cell table:style-name="ce11" office:value-type="string">
            <text:p><text:s/>07/06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624031A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niglie per Ufficio Tecn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ONEPAR ITALIA SPA</text:p>
          </table:table-cell>
          <table:table-cell table:style-name="ce11" office:value-type="string">
            <text:p>46,00</text:p>
          </table:table-cell>
          <table:table-cell table:style-name="ce11" office:value-type="string">
            <text:p><text:s/>14/06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724031F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pparecchi telefonic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 TEL DI ALBOINI GIOVANNI # cd</text:p>
          </table:table-cell>
          <table:table-cell table:style-name="ce11" office:value-type="string">
            <text:p>150,00</text:p>
          </table:table-cell>
          <table:table-cell table:style-name="ce11" office:value-type="string">
            <text:p><text:s/>12/06/2018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B42400CD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ferramenta</text:p>
            <text:p><text:s/></text:p>
            <text:p/>
            <text:p/>
            <text:p>Fornitura materiale di ferrament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RMOIDRAULICA GHIDELLI DI GHIDELLI G E M SNC # cd</text:p>
          </table:table-cell>
          <table:table-cell table:style-name="ce11" office:value-type="string">
            <text:p>246,71</text:p>
          </table:table-cell>
          <table:table-cell table:style-name="ce11" office:value-type="string">
            <text:p><text:s/>01/05/2018 - 31/05/2018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1241AF8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ealizzazione video per il ventennale dell'Ospedale di Pieve di Coriano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'ANNA <text:s/>MARIO</text:p>
          </table:table-cell>
          <table:table-cell table:style-name="ce11" office:value-type="string">
            <text:p>850,00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3B241494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UTOMEZZI TERRITORIO-FIAT TARGA ED783YW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47,48</text:p>
          </table:table-cell>
          <table:table-cell table:style-name="ce11" office:value-type="string">
            <text:p><text:s/>01/06/2018 - 30/06/2018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527241BC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UPTRAVI DITTA ACTELION PHARMACEUTICALS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CTELION PHARMACEUTICALS ITALIA SRL # cd</text:p>
          </table:table-cell>
          <table:table-cell table:style-name="ce11" office:value-type="string">
            <text:p>109.075,36</text:p>
          </table:table-cell>
          <table:table-cell table:style-name="ce11" office:value-type="string">
            <text:p><text:s/>14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F2401D5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stemazione serramenti in legno e metal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620,00</text:p>
          </table:table-cell>
          <table:table-cell table:style-name="ce11" office:value-type="string">
            <text:p><text:s/>12/06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902401CA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ferrament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PADANA S.P.A. # cd</text:p>
          </table:table-cell>
          <table:table-cell table:style-name="ce11" office:value-type="string">
            <text:p>100,00</text:p>
          </table:table-cell>
          <table:table-cell table:style-name="ce11" office:value-type="string">
            <text:p><text:s/>13/06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90240323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condizionatore portati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IGOMOTOR SRL</text:p>
          </table:table-cell>
          <table:table-cell table:style-name="ce11" office:value-type="string">
            <text:p>120,00</text:p>
          </table:table-cell>
          <table:table-cell table:style-name="ce11" office:value-type="string">
            <text:p><text:s/>11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1240102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anceller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M S.N.C. DI GROSSI GALEAZZO &amp; C. # cd</text:p>
          </table:table-cell>
          <table:table-cell table:style-name="ce11" office:value-type="string">
            <text:p>165,00</text:p>
          </table:table-cell>
          <table:table-cell table:style-name="ce11" office:value-type="string">
            <text:p><text:s/>14/06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1240327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sistema raffrescamento centralizza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TEA SERVIZI S.R.L. #</text:p>
          </table:table-cell>
          <table:table-cell table:style-name="ce11" office:value-type="string">
            <text:p>700,00</text:p>
          </table:table-cell>
          <table:table-cell table:style-name="ce11" office:value-type="string">
            <text:p><text:s/>12/06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7413507B8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CONVENZIONE ARCA _2016_21POMPE E SET DEDICATI -LOTTO 2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ECTON DICKINSON ITALIANA S.P.A. # cd</text:p>
          </table:table-cell>
          <table:table-cell table:style-name="ce11" office:value-type="string">
            <text:p>66.451,5</text:p>
          </table:table-cell>
          <table:table-cell table:style-name="ce11" office:value-type="string">
            <text:p><text:s/>13/06/2018 - 13/06/2018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1323FE85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tritacarne c/o Cucina del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IMAR DI BONELLI MARIO &amp; C. S.A.S. # cd</text:p>
          </table:table-cell>
          <table:table-cell table:style-name="ce11" office:value-type="string">
            <text:p>76,00</text:p>
          </table:table-cell>
          <table:table-cell table:style-name="ce11" office:value-type="string">
            <text:p><text:s/>30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0823FD0C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pparecchiature tecnich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3 ELETTRONICA S.N.C. # cd</text:p>
          </table:table-cell>
          <table:table-cell table:style-name="ce11" office:value-type="string">
            <text:p>770,00</text:p>
          </table:table-cell>
          <table:table-cell table:style-name="ce11" office:value-type="string">
            <text:p><text:s/>02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0F23FE73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astri per termosaldatrici e rotoli etichettatrici per il servizio di Sterilizzaz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IMED S.R.L. <text:s/>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3/06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1F23FCF2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pparecchiature tecniche - OPG Castiglione D/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3 ELETTRONICA S.N.C. # cd</text:p>
          </table:table-cell>
          <table:table-cell table:style-name="ce11" office:value-type="string">
            <text:p>895,5</text:p>
          </table:table-cell>
          <table:table-cell table:style-name="ce11" office:value-type="string">
            <text:p><text:s/>02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323FCFF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ontrollo e regolazione supervisione impianti cdz c/o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.H.T. DI TARZIA DOTT.GIULIANO &amp; C SAS</text:p>
          </table:table-cell>
          <table:table-cell table:style-name="ce11" office:value-type="string">
            <text:p>728,26</text:p>
          </table:table-cell>
          <table:table-cell table:style-name="ce11" office:value-type="string">
            <text:p><text:s/>29/03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C23FE6A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d installazione allarme centrale GOX-Viadan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INDE MEDICALE SRL</text:p>
          </table:table-cell>
          <table:table-cell table:style-name="ce11" office:value-type="string">
            <text:p>4.573,93</text:p>
          </table:table-cell>
          <table:table-cell table:style-name="ce11" office:value-type="string">
            <text:p><text:s/>13/06/2018 - 13/06/2018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7923F779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 posa n 3 zanzariere a telaio fisso c/o Pronto Soccorso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NDA ARREDAMENTI DI MASSIMO GANDA &amp; C. SNC # cd</text:p>
          </table:table-cell>
          <table:table-cell table:style-name="ce11" office:value-type="string">
            <text:p>257,00</text:p>
          </table:table-cell>
          <table:table-cell table:style-name="ce11" office:value-type="string">
            <text:p><text:s/>17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7923FC51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in opera pompa manuale gasolio gruppo elettronico c/o P.O.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AM SRL UNIPERSONALE # cd</text:p>
          </table:table-cell>
          <table:table-cell table:style-name="ce11" office:value-type="string">
            <text:p>390,00</text:p>
          </table:table-cell>
          <table:table-cell table:style-name="ce11" office:value-type="string">
            <text:p><text:s/>03/04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A23FC13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buste di plastica per archiviazione cartel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LASTISAC S.R.L <text:s/>#</text:p>
          </table:table-cell>
          <table:table-cell table:style-name="ce11" office:value-type="string">
            <text:p>950,00</text:p>
          </table:table-cell>
          <table:table-cell table:style-name="ce11" office:value-type="string">
            <text:p><text:s/>13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52905980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- LOTTO 43 PRIME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XTER S.P.A. # cd</text:p>
          </table:table-cell>
          <table:table-cell table:style-name="ce11" office:value-type="string">
            <text:p>4.596,00</text:p>
          </table:table-cell>
          <table:table-cell table:style-name="ce11" office:value-type="string">
            <text:p><text:s/>13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5195576B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VACCINO STAMARIL DITTA SANOFI SP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7.350,00</text:p>
          </table:table-cell>
          <table:table-cell table:style-name="ce11" office:value-type="string">
            <text:p><text:s/>13/06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9F23C9D9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CODIZIONATORI PORTATI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EZZUTO OSVALDO &amp; C. SRL</text:p>
          </table:table-cell>
          <table:table-cell table:style-name="ce11" office:value-type="string">
            <text:p>4.000,00</text:p>
          </table:table-cell>
          <table:table-cell table:style-name="ce11" office:value-type="string">
            <text:p><text:s/>12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2623CA04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8/OSP - FORNITURA DI CATETERI PER ASPIRAZIONE DELL'ATRIO SINISTRO DA 16 FR E 20 F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5.560,00</text:p>
          </table:table-cell>
          <table:table-cell table:style-name="ce11" office:value-type="string">
            <text:p><text:s/>12/06/2018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91234831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damento incarico coordinatore della sicurezza in fase di esecuzione "CSE" per intervento e ristrutturazione e messa a norma e sicurezza edificio ex lavanderia per i servizi C.U.P. e centro prelievi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RAVENZOLI <text:s/>ING. CRISTIANA,MAI <text:s/>ALES</text:p>
          </table:table-cell>
          <table:table-cell table:style-name="ce11" office:value-type="string">
            <text:p>15.600,00</text:p>
          </table:table-cell>
          <table:table-cell table:style-name="ce11" office:value-type="string">
            <text:p><text:s/>23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527069DD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8 LOTTO 3 GIOTRIF DITTA BOEHRINGER INGELHEIM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OEHRINGER INGELHEIM S.P.A. # cd</text:p>
          </table:table-cell>
          <table:table-cell table:style-name="ce11" office:value-type="string">
            <text:p>20.117,00</text:p>
          </table:table-cell>
          <table:table-cell table:style-name="ce11" office:value-type="string">
            <text:p><text:s/>12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0123596F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8/OSP_42 Fornitura di Rigid Fix per ricostruzione legamento crociato anterio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JOHNSON &amp; JOHNSON MEDICAL S.P.A. # cd</text:p>
          </table:table-cell>
          <table:table-cell table:style-name="ce11" office:value-type="string">
            <text:p>1.500,00</text:p>
          </table:table-cell>
          <table:table-cell table:style-name="ce11" office:value-type="string">
            <text:p><text:s/>12/06/2018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A3231A1B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carico per la progettazione del piano di sicurezza e coordinamento PSC e di esecuzione dell'opera e coordinatore in fase di esecuzione CSE per la realizzazione nuovo parcheggio REMS Castiglione D/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LLINI <text:s/>ELENA</text:p>
          </table:table-cell>
          <table:table-cell table:style-name="ce11" office:value-type="string">
            <text:p>4.127,76</text:p>
          </table:table-cell>
          <table:table-cell table:style-name="ce11" office:value-type="string">
            <text:p><text:s/>23/04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2A239B05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riennale di s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NTERIO &amp; CO</text:p>
          </table:table-cell>
          <table:table-cell table:style-name="ce11" office:value-type="string">
            <text:p>35.662,00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36231A1B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carico progettazione definitiva dei lavori, della progettazione esecutiva e del coordinamento della sicurezza in fase di progettazione per la realizzazione di un P.O.T. c/o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GSPARTNERS SRL</text:p>
          </table:table-cell>
          <table:table-cell table:style-name="ce11" office:value-type="string">
            <text:p>16.606,86</text:p>
          </table:table-cell>
          <table:table-cell table:style-name="ce11" office:value-type="string">
            <text:p><text:s/>23/04/2018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AC23F1F6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gettazione esecutiva dell'intervento di realizzazione di un nuovo parcheggio propedeutico alla realizzazione delle REMS deginitive - OPG Castglione D/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LLINI <text:s/>ELENA</text:p>
          </table:table-cell>
          <table:table-cell table:style-name="ce11" office:value-type="string">
            <text:p>4.680,00</text:p>
          </table:table-cell>
          <table:table-cell table:style-name="ce11" office:value-type="string">
            <text:p><text:s/>21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51769348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LARTRUVO DITTA ELI LILLY SP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11" office:value-type="string">
            <text:p>179.000,00</text:p>
          </table:table-cell>
          <table:table-cell table:style-name="ce11" office:value-type="string">
            <text:p><text:s/>11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2023F1CF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in opera di una torretta portante per esercitazioni di arrampicat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XTREME LIMITS SRLS</text:p>
          </table:table-cell>
          <table:table-cell table:style-name="ce11" office:value-type="string">
            <text:p>3.606,55</text:p>
          </table:table-cell>
          <table:table-cell table:style-name="ce11" office:value-type="string">
            <text:p><text:s/>31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0823C296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CAVETTO PER IMPIANTO COCLE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 EL Elektromedizinische Geraete Gmbh</text:p>
          </table:table-cell>
          <table:table-cell table:style-name="ce11" office:value-type="string">
            <text:p>135,00</text:p>
          </table:table-cell>
          <table:table-cell table:style-name="ce11" office:value-type="string">
            <text:p><text:s/>08/06/2018 - 30/06/2018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E3239502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8/194 CL.1.06.03 - ADESIONE A CONVENZONE ARCA_2017_056 - LOTTO 1 CARTA IN RISME - LOTTO 3 CANCELLER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RREBIAN S.P.A. # cd</text:p>
          </table:table-cell>
          <table:table-cell table:style-name="ce11" office:value-type="string">
            <text:p>35.000,00</text:p>
          </table:table-cell>
          <table:table-cell table:style-name="ce11" office:value-type="string">
            <text:p><text:s/>03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823EEE4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i reti telefonich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 TEL DI ALBOINI GIOVANNI # cd</text:p>
          </table:table-cell>
          <table:table-cell table:style-name="ce11" office:value-type="string">
            <text:p>756,00</text:p>
          </table:table-cell>
          <table:table-cell table:style-name="ce11" office:value-type="string">
            <text:p><text:s/>02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923EF27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uasto impianto citofonico - San Benedetto P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ETTROTECNICA GIERRE SNC</text:p>
          </table:table-cell>
          <table:table-cell table:style-name="ce11" office:value-type="string">
            <text:p>250,00</text:p>
          </table:table-cell>
          <table:table-cell table:style-name="ce11" office:value-type="string">
            <text:p><text:s/>08/06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E23F038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ttrezzature cucina centrale del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320,00</text:p>
          </table:table-cell>
          <table:table-cell table:style-name="ce11" office:value-type="string">
            <text:p><text:s/>06/06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223EFB5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uasto a servizi igienici c/o Via dei Toscan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U.ECO SRL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F23F032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frigoriferi e congelatori e regolazione temperatur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IGOMOTOR SRL</text:p>
          </table:table-cell>
          <table:table-cell table:style-name="ce11" office:value-type="string">
            <text:p>450,00</text:p>
          </table:table-cell>
          <table:table-cell table:style-name="ce11" office:value-type="string">
            <text:p><text:s/>05/06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2E23ED63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uasto impianto trattamento acqua c/o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TEA SERVIZI S.R.L. #</text:p>
          </table:table-cell>
          <table:table-cell table:style-name="ce11" office:value-type="string">
            <text:p>250,00</text:p>
          </table:table-cell>
          <table:table-cell table:style-name="ce11" office:value-type="string">
            <text:p><text:s/>08/06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2423F077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d installazione di un armadio dati per il MOC di Telecom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3 ELETTRONICA S.N.C. # cd</text:p>
          </table:table-cell>
          <table:table-cell table:style-name="ce11" office:value-type="string">
            <text:p>856,7</text:p>
          </table:table-cell>
          <table:table-cell table:style-name="ce11" office:value-type="string">
            <text:p><text:s/>08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723EED6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 farmaci c/o P.R.M. di Bozzo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TTONI DI BETTONI RINALDO # cd</text:p>
          </table:table-cell>
          <table:table-cell table:style-name="ce11" office:value-type="string">
            <text:p>111,00</text:p>
          </table:table-cell>
          <table:table-cell table:style-name="ce11" office:value-type="string">
            <text:p><text:s/>02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023EEAB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assette portaestintore doppi per estintore a polve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NOFRIO SERVICE SRL # cd</text:p>
          </table:table-cell>
          <table:table-cell table:style-name="ce11" office:value-type="string">
            <text:p>168,00</text:p>
          </table:table-cell>
          <table:table-cell table:style-name="ce11" office:value-type="string">
            <text:p><text:s/>02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223F02D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astri safety walk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PADANA S.P.A. # cd</text:p>
          </table:table-cell>
          <table:table-cell table:style-name="ce11" office:value-type="string">
            <text:p>829,68</text:p>
          </table:table-cell>
          <table:table-cell table:style-name="ce11" office:value-type="string">
            <text:p><text:s/>06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4423F055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stemazione serramenti in legno e zanzarie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810,00</text:p>
          </table:table-cell>
          <table:table-cell table:style-name="ce11" office:value-type="string">
            <text:p><text:s/>30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423F074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riferi c/o Via Trento n. 6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IGOMOTOR SRL</text:p>
          </table:table-cell>
          <table:table-cell table:style-name="ce11" office:value-type="string">
            <text:p>450,00</text:p>
          </table:table-cell>
          <table:table-cell table:style-name="ce11" office:value-type="string">
            <text:p><text:s/>05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4523EDF5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i au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616,36</text:p>
          </table:table-cell>
          <table:table-cell table:style-name="ce11" office:value-type="string">
            <text:p><text:s/>04/06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923EEF2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impianto spegnimento automatico c/o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NOFRIO SERVICE SRL # cd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08/06/2018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749258980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8/194 CL.1.06.03 - ADESIONE A CONVENZIONE ARCA_2017_056 - LOTTO 1 CARTA IN RISME - LOTTO 3 CANCELLER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VALSECCHI GIOVANNI SRL # cd,CIRCOLO SPORTIVO YOSEIKAN BUDO-IL TEMPIO</text:p>
          </table:table-cell>
          <table:table-cell table:style-name="ce11" office:value-type="string">
            <text:p>72.000,00</text:p>
          </table:table-cell>
          <table:table-cell table:style-name="ce11" office:value-type="string">
            <text:p><text:s/>03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3723EE17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i au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STELLA DI CARBONI &amp; BOSI S.N.C. # cd</text:p>
          </table:table-cell>
          <table:table-cell table:style-name="ce11" office:value-type="string">
            <text:p>757,4</text:p>
          </table:table-cell>
          <table:table-cell table:style-name="ce11" office:value-type="string">
            <text:p><text:s/>04/06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923EFC7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uasto chiamata infermieri c/o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ITRADE ITALIA S.P.A. #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6/06/2018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8323F098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damento incarico di verifica del I stralcio del progetto esecutivo e di supporto al RUP per la validazione della progettazione esecutiva - BLOCCO C del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ROMOTER S.R.L.</text:p>
          </table:table-cell>
          <table:table-cell table:style-name="ce11" office:value-type="string">
            <text:p>10.982,4</text:p>
          </table:table-cell>
          <table:table-cell table:style-name="ce11" office:value-type="string">
            <text:p><text:s/>31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923EF82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lavaferri c/o Distretto di Goi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MEG S.P.A. # cd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07/06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A23F03F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frigorifero e congelato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IGOMOTOR SRL</text:p>
          </table:table-cell>
          <table:table-cell table:style-name="ce11" office:value-type="string">
            <text:p>120,00</text:p>
          </table:table-cell>
          <table:table-cell table:style-name="ce11" office:value-type="string">
            <text:p><text:s/>31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528658D1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TENOFOVIR DISOPROXIL 245 MG DITTA SANOFI SP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15.770,00</text:p>
          </table:table-cell>
          <table:table-cell table:style-name="ce11" office:value-type="string">
            <text:p><text:s/>08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0123EF53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uasto condizionatore c/o Poliambulatori di Via Trento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RMOIDRAULICA VENERI ALESSANDRO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31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F23F045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stemazione serramenti e cambio serratu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B. CARNEVALI S.R.L.</text:p>
          </table:table-cell>
          <table:table-cell table:style-name="ce11" office:value-type="string">
            <text:p>320,00</text:p>
          </table:table-cell>
          <table:table-cell table:style-name="ce11" office:value-type="string">
            <text:p><text:s/>31/05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8F23BEEA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2 FERRI DA STIRO PROFESSIONALI OCCORRENTI ALLA COMUNITA' GONZAGA DI CASTIGLIONE DELLE STIVIE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ZANIBONI ELETTRONICA ED ELETTRODOMESTICI</text:p>
          </table:table-cell>
          <table:table-cell table:style-name="ce11" office:value-type="string">
            <text:p>419,82</text:p>
          </table:table-cell>
          <table:table-cell table:style-name="ce11" office:value-type="string">
            <text:p><text:s/>08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DC23EFD4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. STADIO DI PICCAGLI GIANLUCA</text:p>
          </table:table-cell>
          <table:table-cell table:style-name="ce11" office:value-type="string">
            <text:p>561,99</text:p>
          </table:table-cell>
          <table:table-cell table:style-name="ce11" office:value-type="string">
            <text:p><text:s/>01/05/2018 - 31/05/2018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0B23EF9E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Noleggio UPS muletto modello gruppi di continuita' nuova cabina elettrica - O.C. di Asola - mese di giugno 2018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ULTISERVICE S.N.C. # cd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01/06/2018 - 30/06/2018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F323E9F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o per sollevamento pompe e verifiche per depuratore e pozzetti c/o O.P.G. Castiglione D/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DROMAFRA SAS DI MAGGI ERMES &amp; C</text:p>
          </table:table-cell>
          <table:table-cell table:style-name="ce11" office:value-type="string">
            <text:p>807,2</text:p>
          </table:table-cell>
          <table:table-cell table:style-name="ce11" office:value-type="string">
            <text:p><text:s/>26/03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D923EB7D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erifica e rimessa in funzione produttore di ghiaccio e frigorifero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 F. DI CIRO FIOCCHETTI &amp; C. S.N.C. <text:s/># cd</text:p>
          </table:table-cell>
          <table:table-cell table:style-name="ce11" office:value-type="string">
            <text:p>331,5</text:p>
          </table:table-cell>
          <table:table-cell table:style-name="ce11" office:value-type="string">
            <text:p><text:s/>04/06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1923EA17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pere da falegnam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NDA ARREDAMENTI DI MASSIMO GANDA &amp; C. SNC # cd</text:p>
          </table:table-cell>
          <table:table-cell table:style-name="ce11" office:value-type="string">
            <text:p>605,58</text:p>
          </table:table-cell>
          <table:table-cell table:style-name="ce11" office:value-type="string">
            <text:p><text:s/>01/05/2018 - 31/05/2018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523E9A8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testo titolo "Manuale teorico-pratico in materia di anticorruzione e trasparenza"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SCUOLA S.A.S. # cd</text:p>
          </table:table-cell>
          <table:table-cell table:style-name="ce11" office:value-type="string">
            <text:p>57,8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E23E853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a elettricisti, mese di giugno 2018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ESSE S.P.A. # cd</text:p>
          </table:table-cell>
          <table:table-cell table:style-name="ce11" office:value-type="string">
            <text:p>1.033,01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B238D94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prodotti per la pulizia e la sanificazione della piscina - O.P.G. Castiglione D/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IRMA S.R.L. # cd</text:p>
          </table:table-cell>
          <table:table-cell table:style-name="ce11" office:value-type="string">
            <text:p>1.585,23</text:p>
          </table:table-cell>
          <table:table-cell table:style-name="ce11" office:value-type="string">
            <text:p><text:s/>03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3323EB63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o di sostituzione cerniere inox e sostituzione supporti pompe tub. inox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DROMAFRA SAS DI MAGGI ERMES &amp; C</text:p>
          </table:table-cell>
          <table:table-cell table:style-name="ce11" office:value-type="string">
            <text:p>1.200,00</text:p>
          </table:table-cell>
          <table:table-cell table:style-name="ce11" office:value-type="string">
            <text:p><text:s/>01/04/2018 - 30/04/2018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123E974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uto FIAT PUN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IONI GIANLUCA</text:p>
          </table:table-cell>
          <table:table-cell table:style-name="ce11" office:value-type="string">
            <text:p>391,71</text:p>
          </table:table-cell>
          <table:table-cell table:style-name="ce11" office:value-type="string">
            <text:p><text:s/>30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123EBD8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 posa supporti pozzetti pompe per pozzetti sollevamento - OPG Castiglione D/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DROMAFRA SAS DI MAGGI ERMES &amp; C</text:p>
          </table:table-cell>
          <table:table-cell table:style-name="ce11" office:value-type="string">
            <text:p>910,2</text:p>
          </table:table-cell>
          <table:table-cell table:style-name="ce11" office:value-type="string">
            <text:p><text:s/>22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823ED4F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UASTO SISTEMA RAFFRESCAMENTO CENTRALIZZATO C/O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TEA SERVIZI S.R.L. #</text:p>
          </table:table-cell>
          <table:table-cell table:style-name="ce11" office:value-type="string">
            <text:p>3.144,00</text:p>
          </table:table-cell>
          <table:table-cell table:style-name="ce11" office:value-type="string">
            <text:p><text:s/>07/06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0523EBC7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i su rotoflex camera calda e videocitofono ipdoor su barriera accesso parcheggio dialisi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1.080,00</text:p>
          </table:table-cell>
          <table:table-cell table:style-name="ce11" office:value-type="string">
            <text:p><text:s/>05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0723EBB0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o verifiche fughe gas e sostituzione tubo mensa cucina c/o OPG Castiglione D/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DROMAFRA SAS DI MAGGI ERMES &amp; C</text:p>
          </table:table-cell>
          <table:table-cell table:style-name="ce11" office:value-type="string">
            <text:p>902,6</text:p>
          </table:table-cell>
          <table:table-cell table:style-name="ce11" office:value-type="string">
            <text:p><text:s/>15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52269110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VACCINO ANTIVARICELLA VARIVAX DITTA MSD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30.996,9</text:p>
          </table:table-cell>
          <table:table-cell table:style-name="ce11" office:value-type="string">
            <text:p><text:s/>07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4E23E993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rasporto e montaggio 3 tavoli da ping-pong c/o O.P.G. di Castiglione D/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LEGNAMERIA &amp; ARREDO ARMANDO PANEGALLI # cd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04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B23E996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CALCOLATRIC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M S.N.C. DI GROSSI GALEAZZO &amp; C. # cd</text:p>
          </table:table-cell>
          <table:table-cell table:style-name="ce11" office:value-type="string">
            <text:p>73,92</text:p>
          </table:table-cell>
          <table:table-cell table:style-name="ce11" office:value-type="string">
            <text:p><text:s/>07/06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A23EB87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araspigo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YLA SRL</text:p>
          </table:table-cell>
          <table:table-cell table:style-name="ce11" office:value-type="string">
            <text:p>900,00</text:p>
          </table:table-cell>
          <table:table-cell table:style-name="ce11" office:value-type="string">
            <text:p><text:s/>31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023B7E3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8/OSP_52 <text:s/>FORNITURA DI BRACCIALI PER MISURAZIONE PRESSIONE ARTERIOS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. MED. GARDA S.A.S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7/06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1123EA3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pere varie da falegname c/o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NDA ARREDAMENTI DI MASSIMO GANDA &amp; C. SNC # cd</text:p>
          </table:table-cell>
          <table:table-cell table:style-name="ce11" office:value-type="string">
            <text:p>1.109,8</text:p>
          </table:table-cell>
          <table:table-cell table:style-name="ce11" office:value-type="string">
            <text:p><text:s/>01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36489687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CONVENZIONE ARCA _2016_21POMPE E SET DEDICATI -LOTTO6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44.982,00</text:p>
          </table:table-cell>
          <table:table-cell table:style-name="ce11" office:value-type="string">
            <text:p><text:s/>06/06/2018 - 06/06/2018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7B22F651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VIDEOPROIETTORI E ATTREZZATURE VARIE PER CORSI DI LAURE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SOLUZIONE INFORMATICA SRL,SANGIO SOUND SNC DI BARCELLA A&amp;C</text:p>
          </table:table-cell>
          <table:table-cell table:style-name="ce11" office:value-type="string">
            <text:p>SANGIO SOUND SNC DI BARCELLA A&amp;C</text:p>
          </table:table-cell>
          <table:table-cell table:style-name="ce11" office:value-type="string">
            <text:p>5.479,00</text:p>
          </table:table-cell>
          <table:table-cell table:style-name="ce11" office:value-type="string">
            <text:p><text:s/>06/06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516926B8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VACCINO RABIPUR DITTA UNIPHAR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NIPHARMA SA #</text:p>
          </table:table-cell>
          <table:table-cell table:style-name="ce11" office:value-type="string">
            <text:p>4.230,00</text:p>
          </table:table-cell>
          <table:table-cell table:style-name="ce11" office:value-type="string">
            <text:p><text:s/>06/06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51468523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RESPREEZA DITTA CSL BEHRING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CSL <text:s/>BEHRING S.P.A. (EX AVENTIS) #</text:p>
          </table:table-cell>
          <table:table-cell table:style-name="ce11" office:value-type="string">
            <text:p>120.744,00</text:p>
          </table:table-cell>
          <table:table-cell table:style-name="ce11" office:value-type="string">
            <text:p><text:s/>06/06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D223DDC4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8/OSP_57 <text:s/>FORNITURA di ENDOINIETTORE UROLOGICO E GINECOLOGICO C-DAS N-DO CON AGO FRONTALE CURV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HYSION SRL</text:p>
          </table:table-cell>
          <table:table-cell table:style-name="ce11" office:value-type="string">
            <text:p>550,00</text:p>
          </table:table-cell>
          <table:table-cell table:style-name="ce11" office:value-type="string">
            <text:p><text:s/>06/06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5142077C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ATOSSISCLEROL DITTA GLORIA MED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GLORIA MED PHARMA SRL #</text:p>
          </table:table-cell>
          <table:table-cell table:style-name="ce11" office:value-type="string">
            <text:p>9.502,00</text:p>
          </table:table-cell>
          <table:table-cell table:style-name="ce11" office:value-type="string">
            <text:p><text:s/>06/06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514582D3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VACCINO TICOVAC 1 SIR 0,5ML DITTA PFIZER SRL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1.104,56</text:p>
          </table:table-cell>
          <table:table-cell table:style-name="ce11" office:value-type="string">
            <text:p><text:s/>06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517008F3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BACTROBAN CREMA DITTA FARMACEUTICA INTERNAZION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RMACEUTICA INTERNAZIONALE ITALIANA SRL</text:p>
          </table:table-cell>
          <table:table-cell table:style-name="ce11" office:value-type="string">
            <text:p>834,00</text:p>
          </table:table-cell>
          <table:table-cell table:style-name="ce11" office:value-type="string">
            <text:p><text:s/>06/06/2018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0B23BF93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AGGIORNAMENTO SOFTWARE PER COMUNICATORE VOCALE PER PAZIENTE ASSISTITO NELL'AMBITO DELL'ASSISTENZA PROTESICA MAGGIORE DOMICILI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LPICARE BY DIDACARE SRL</text:p>
          </table:table-cell>
          <table:table-cell table:style-name="ce11" office:value-type="string">
            <text:p>700,00</text:p>
          </table:table-cell>
          <table:table-cell table:style-name="ce11" office:value-type="string">
            <text:p><text:s/>05/06/2018 - 05/06/2018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C23DFAD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umazione cassone parti anatomiche riconoscibili c/o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A S.P.A. SERVIZI CIMITERIALI</text:p>
          </table:table-cell>
          <table:table-cell table:style-name="ce11" office:value-type="string">
            <text:p>2.215,08</text:p>
          </table:table-cell>
          <table:table-cell table:style-name="ce11" office:value-type="string">
            <text:p><text:s/>22/03/2018 - </text:p>
          </table:table-cell>
          <table:table-cell table:style-name="ce22" office:value-type="string">
            <text:p>2.215,0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500547F2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EPARMEFOLIN DITTA DOMPE FARMACEUTIC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DOMPE' <text:s/>FARMACEUTICI SPA # cd</text:p>
          </table:table-cell>
          <table:table-cell table:style-name="ce11" office:value-type="string">
            <text:p>40.909,05</text:p>
          </table:table-cell>
          <table:table-cell table:style-name="ce11" office:value-type="string">
            <text:p><text:s/>05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A923D9E3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 una puntatric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M S.N.C. DI GROSSI GALEAZZO &amp; C. # cd</text:p>
          </table:table-cell>
          <table:table-cell table:style-name="ce11" office:value-type="string">
            <text:p>100,00</text:p>
          </table:table-cell>
          <table:table-cell table:style-name="ce11" office:value-type="string">
            <text:p><text:s/>04/06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2223DD60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apsule filtranti per acqu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DOMED SRL</text:p>
          </table:table-cell>
          <table:table-cell table:style-name="ce11" office:value-type="string">
            <text:p>912,00</text:p>
          </table:table-cell>
          <table:table-cell table:style-name="ce11" office:value-type="string">
            <text:p><text:s/>30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1923DDC6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supporto e assitenza tecnica per l'attivazione del nuovo applicativo Qualita' 201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QUIPE SRL # cd</text:p>
          </table:table-cell>
          <table:table-cell table:style-name="ce11" office:value-type="string">
            <text:p>12.50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423DD6E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inghie per impianti di condizionamen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RMES SRL # cd</text:p>
          </table:table-cell>
          <table:table-cell table:style-name="ce11" office:value-type="string">
            <text:p>757,35</text:p>
          </table:table-cell>
          <table:table-cell table:style-name="ce11" office:value-type="string">
            <text:p><text:s/>31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511595C4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BIOSIMILARE TRUXIMA 100 MG DITTA MUNDIPHARM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MUNDIPHARMA PHARMACEUTICALS SRL # cd</text:p>
          </table:table-cell>
          <table:table-cell table:style-name="ce11" office:value-type="string">
            <text:p>124.800,00</text:p>
          </table:table-cell>
          <table:table-cell table:style-name="ce11" office:value-type="string">
            <text:p><text:s/>04/06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F23DD68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i produttori di ghiaccio e frigorife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CCONI NICOLA</text:p>
          </table:table-cell>
          <table:table-cell table:style-name="ce11" office:value-type="string">
            <text:p>459,5</text:p>
          </table:table-cell>
          <table:table-cell table:style-name="ce11" office:value-type="string">
            <text:p><text:s/>30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7D23D8A8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5_68 LOTTI DESERTI BS LOTTO 384 SIRIO DITTA CHIES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HIESI FARMACEUTICI S.P.A. # cd</text:p>
          </table:table-cell>
          <table:table-cell table:style-name="ce11" office:value-type="string">
            <text:p>956,00</text:p>
          </table:table-cell>
          <table:table-cell table:style-name="ce11" office:value-type="string">
            <text:p><text:s/>04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E42345AB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8/OSP - FORNITURA DI <text:s/>BRACCIALETTI DI IDENTIFICAZIONE MAMMA - NEONA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NEFIS S.R.L. #cd</text:p>
          </table:table-cell>
          <table:table-cell table:style-name="ce11" office:value-type="string">
            <text:p>3.182,4</text:p>
          </table:table-cell>
          <table:table-cell table:style-name="ce11" office:value-type="string">
            <text:p><text:s/>04/06/2018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8623B6FB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<text:s/>CASCHETTI PER PROTEZIONE CRANIO PER PAZIENTI ASSISTITI NELL'AMBITO DELL'ASSISTENZA PROTESICA MAGGIO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ERO MED <text:s/>SrL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4/06/2018 - 04/06/2018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F6241B97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SCHEDA CONDIZIONATORE PRESSO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TEA SERVIZI S.R.L. #</text:p>
          </table:table-cell>
          <table:table-cell table:style-name="ce11" office:value-type="string">
            <text:p>1.400,00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515048DC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 Lotto 763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HIKMA ITALIA SPA # cd</text:p>
          </table:table-cell>
          <table:table-cell table:style-name="ce11" office:value-type="string">
            <text:p>2.708,5</text:p>
          </table:table-cell>
          <table:table-cell table:style-name="ce11" office:value-type="string">
            <text:p><text:s/>01/04/2018 - </text:p>
          </table:table-cell>
          <table:table-cell table:style-name="ce22"/>
          <table:table-cell table:style-name="Default" table:number-columns-repeated="1015"/>
        </table:table-row>
        <table:table-row table:style-name="ro11">
          <table:table-cell table:style-name="ce4" office:value-type="string">
            <text:p>ZCC23C527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ITURA DI UN SISTEMA ANALITICO COMPLETO PER IL MONITORAGGIO AUTOMATICO DELLE COLTURE E DEGLI ANTIBIOGRAMMI DEI MICOBATTERI NECESSARIO AL LABORATORIO ANALISI DEL PRESIDIO OSPEDALIERO DI MANTOVA - AFFIDAMENTO ALLA DITTA BECTON DICKINSON ITALIA SPA D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CTON DICKINSON ITALIANA S.P.A. # cd</text:p>
          </table:table-cell>
          <table:table-cell table:style-name="ce11" office:value-type="string">
            <text:p>11.700,00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BA223124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8/OSP - Fornitura di Ago cannula in teflon o in materiale contenente teflon ad 1 via c/sistema di sicurezz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REIONER BIO-ONE ITALIA SRL</text:p>
          </table:table-cell>
          <table:table-cell table:style-name="ce11" office:value-type="string">
            <text:p>2.652,00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2923D7AC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ulizia fossa settica + stasamento griglia interna cucina OP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ILANI SRL # cd</text:p>
          </table:table-cell>
          <table:table-cell table:style-name="ce11" office:value-type="string">
            <text:p>610,00</text:p>
          </table:table-cell>
          <table:table-cell table:style-name="ce11" office:value-type="string">
            <text:p><text:s/>03/04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1B23D6B3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i au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LLI <text:s text:c="2"/>ROSSI SNC # cd</text:p>
          </table:table-cell>
          <table:table-cell table:style-name="ce11" office:value-type="string">
            <text:p>204,00</text:p>
          </table:table-cell>
          <table:table-cell table:style-name="ce11" office:value-type="string">
            <text:p><text:s/>08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1C23D6C7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ollaudo di revisione au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UTOFFICINA <text:s/>MARIOTTI DI CIPRIANI CRISTIN</text:p>
          </table:table-cell>
          <table:table-cell table:style-name="ce11" office:value-type="string">
            <text:p>85,93</text:p>
          </table:table-cell>
          <table:table-cell table:style-name="ce11" office:value-type="string">
            <text:p><text:s/>30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C23D783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i elettrici c/o il P.O.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.E.A. SOCIETA' ELETTRICA ASOLANA SRL # cd</text:p>
          </table:table-cell>
          <table:table-cell table:style-name="ce11" office:value-type="string">
            <text:p>173,78</text:p>
          </table:table-cell>
          <table:table-cell table:style-name="ce11" office:value-type="string">
            <text:p><text:s/>01/04/2018 - 30/04/2018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16237F5A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LAVAFERRI STERIS PRESSO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ERIS S.R.L. # cd</text:p>
          </table:table-cell>
          <table:table-cell table:style-name="ce11" office:value-type="string">
            <text:p>2.494,00</text:p>
          </table:table-cell>
          <table:table-cell table:style-name="ce11" office:value-type="string">
            <text:p><text:s/>01/06/2018 - 01/06/2018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AE242DDD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UTOVEICOLI CARROZZERIA DB145EC-DB146EC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M.D. DI MERLO E DEDORO S.N.C. #</text:p>
          </table:table-cell>
          <table:table-cell table:style-name="ce11" office:value-type="string">
            <text:p>193,29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B3242397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degli impianti Sicor per il monitoraggio ossigeno e co2 e riparazione impianto presso il laboratorio di microbiologia del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ICOR S.P.A #</text:p>
          </table:table-cell>
          <table:table-cell table:style-name="ce11" office:value-type="string">
            <text:p>3.391,00</text:p>
          </table:table-cell>
          <table:table-cell table:style-name="ce11" office:value-type="string">
            <text:p><text:s/>01/06/2018 - 01/06/2018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4242DCB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UTOMEZZO ED780YW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858,48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523D7E6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ADIOFARMACI MEDICI <text:s/>AFFIDAMENTO DIRETTO DITTA IB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BA MOLECULAR ITALY SRL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723EC76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POSITIVO AFFIDAMENTO DIRETTO DITTA BAXTE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XTER S.P.A. # cd</text:p>
          </table:table-cell>
          <table:table-cell table:style-name="ce11" office:value-type="string">
            <text:p>700,00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323D515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per pulizia per il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30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9241AEB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LAVAFERRI PRESSO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MEG S.P.A. # cd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31237CAF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1 CARRELLO TERMICO PER TRASPORTO VIVANDE PER IL SERVIZIO CUCINA DEL PRESIDIO OSPEDALIERO DI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GNODI SERVICE SRL,METALARREDINOX SRL # cd,IDEA GRANDIMPIANTI SRL</text:p>
          </table:table-cell>
          <table:table-cell table:style-name="ce11" office:value-type="string">
            <text:p>METALARREDINOX SRL # cd</text:p>
          </table:table-cell>
          <table:table-cell table:style-name="ce11" office:value-type="string">
            <text:p>2.800,00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7529146FD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SISTEMA ANALITICO COMPLETO IN IMMUNOMETRIA PER L'ESECUZIONE DI ORMONI, MARCATORI TUMORALI E VITAMINE OCCORRENTE AL LABORATORIO ANALISI DEL PRESIDIO OSPEDALIERO DI MANTOVA - DITTA ROCHE DIAGNOSTICS SPA-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ROCHE DIAGNOSTICS S.P.A.</text:p>
          </table:table-cell>
          <table:table-cell table:style-name="ce11" office:value-type="string">
            <text:p>210.400,00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0023EC00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DEI GRUPPI FRIGORIFERI DAIKIN PRESSO P.O. DI MANTOVA - ANNO 2018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AIKIN AIR CONDITIONING ITALY SPA # cd</text:p>
          </table:table-cell>
          <table:table-cell table:style-name="ce11" office:value-type="string">
            <text:p>8.400,00</text:p>
          </table:table-cell>
          <table:table-cell table:style-name="ce11" office:value-type="string">
            <text:p><text:s/>01/06/2018 - 01/06/2018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2234083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u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438,44</text:p>
          </table:table-cell>
          <table:table-cell table:style-name="ce11" office:value-type="string">
            <text:p><text:s/>30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9241AB2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CAMBIO SERRATURE PRESSO OSTIG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70,00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C23D79F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cucina elettrica CP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TTONI DI BETTONI RINALDO # cd</text:p>
          </table:table-cell>
          <table:table-cell table:style-name="ce11" office:value-type="string">
            <text:p>199,00</text:p>
          </table:table-cell>
          <table:table-cell table:style-name="ce11" office:value-type="string">
            <text:p><text:s/>02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2241CC9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i sistemi radio -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M.EL SNC</text:p>
          </table:table-cell>
          <table:table-cell table:style-name="ce11" office:value-type="string">
            <text:p>91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507815CE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SINFETTANTE NEOXIDINA MANI 500 ML DITTA NUOVA FARMEC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NUOVA FARMEC S.R.L. # cd</text:p>
          </table:table-cell>
          <table:table-cell table:style-name="ce11" office:value-type="string">
            <text:p>8.100,00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7512896DE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SISTEMA ANALITICO COMPLETO PER </text:p>
            <text:p>L'ESECUZIONE DI ANALISI CITOFLUORIMETRICHE - LOTTO N. 6 - </text:p>
            <text:p>DELLA PROCEDURA RISTRETTA IN FORMA AGGREGATA, IN UNIONE </text:p>
            <text:p>D'AC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ECTON DICKINSON ITALIANA S.P.A. # cd</text:p>
          </table:table-cell>
          <table:table-cell table:style-name="ce11" office:value-type="string">
            <text:p>888.686,00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E23CEAC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8/OSP_53 <text:s/>FORNITURA DI CATETERE VENTRICOLARE ASPIRAZIONE ATRIO SX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560,00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4589529E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8/121 - FORNITURA BIENNALE DI LENZUOLINI IN RULLI PER LETTINI DA VISITA - AGGIUDICAZION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96.860,00</text:p>
          </table:table-cell>
          <table:table-cell table:style-name="ce11" office:value-type="string">
            <text:p><text:s/>23/05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F7233F20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controllo dosimetrico e relativa fornitura in uso dei dosimetri per il personale esposto a radiazioni ionizzanti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NO RAD S.U.R.L. (Ex TECNORAD SRL) # cd</text:p>
          </table:table-cell>
          <table:table-cell table:style-name="ce11" office:value-type="string">
            <text:p>18.932,00</text:p>
          </table:table-cell>
          <table:table-cell table:style-name="ce11" office:value-type="string">
            <text:p><text:s/>24/05/2018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743146816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8/107 - CL.1.06.03 - AFFIDAMENTO DEL SERVIZIO BIENNALE DI CAMPIONAMENTO E ANALISI CHIMICHE, FISICHE, BATTERIOLOGICHE DELL'ACQUA POTABILE DESTINATA AL CONSUMO UMANO - AGGIUDICAZIONE</text:p>
          </table:table-cell>
          <table:table-cell table:style-name="ce11" office:value-type="string">
            <text:p>04-PROCEDURA NEGOZIATA SENZA PREVIA PUBBLICAZIONE DEL BANDO</text:p>
          </table:table-cell>
          <table:table-cell table:style-name="ce11" office:value-type="string">
            <text:p>SAVI LABORATORI &amp; SERVICE SRL # cd,STUDIO F2 SRL</text:p>
          </table:table-cell>
          <table:table-cell table:style-name="ce11" office:value-type="string">
            <text:p>SAVI LABORATORI &amp; SERVICE SRL # cd</text:p>
          </table:table-cell>
          <table:table-cell table:style-name="ce11" office:value-type="string">
            <text:p>93.896,00</text:p>
          </table:table-cell>
          <table:table-cell table:style-name="ce11" office:value-type="string">
            <text:p><text:s/>16/05/2018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3122F61D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8/20 - CL.1.06.04 - LAVORI DI MANUTENZIONE STRAORDINARIA CORRETTIVA SU IMPIANTO ELEVATORE N.4 PRESSO IL P.O. DI PIEVE DI CORIANO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MAN S.R.L #.</text:p>
          </table:table-cell>
          <table:table-cell table:style-name="ce11" office:value-type="string">
            <text:p>6.890,00</text:p>
          </table:table-cell>
          <table:table-cell table:style-name="ce11" office:value-type="string">
            <text:p><text:s/>26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512354E9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3 BIS LOTTO 40 VELLOFENT DITTA ACRAF SP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RAF S.P.A. <text:s/>DI ANGELINI FRANCESCO # cd</text:p>
          </table:table-cell>
          <table:table-cell table:style-name="ce11" office:value-type="string">
            <text:p>640,00</text:p>
          </table:table-cell>
          <table:table-cell table:style-name="ce11" office:value-type="string">
            <text:p><text:s/>31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C23D3C3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filtri su apparecchiature in service c/o la struttura di endoscopia digestiva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UROMEDICAL S.R.L. # cd</text:p>
          </table:table-cell>
          <table:table-cell table:style-name="ce11" office:value-type="string">
            <text:p>8.265,00</text:p>
          </table:table-cell>
          <table:table-cell table:style-name="ce11" office:value-type="string">
            <text:p><text:s/>14/03/2018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7507080E6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CORDO QUADRO PER LA FORNITURA DI PACEMAKER - ADESIONE ALLA CONVENZIONE CONSIP - LOTTO N. 4 PACEMAKER BICAMERALI FUNZIONI AVANZATE - DITTE BIOTRONIK ITALIA SPA E MEDTRONIC ITALIA SPA - PROVVEDIMENT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EDTRONIC ITALIA S.P.A. # cd,BIOTRONIK ITALIA SPA (ATT!! 2 DITTE) # cd</text:p>
          </table:table-cell>
          <table:table-cell table:style-name="ce11" office:value-type="string">
            <text:p>224.400,00</text:p>
          </table:table-cell>
          <table:table-cell table:style-name="ce11" office:value-type="string">
            <text:p><text:s/>31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824232F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VUOTAMENTO VASCHE PRESSO IL P.O. DI MANTOVA - MAGGIO 2018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U.ECO SRL</text:p>
          </table:table-cell>
          <table:table-cell table:style-name="ce11" office:value-type="string">
            <text:p>1.648,25</text:p>
          </table:table-cell>
          <table:table-cell table:style-name="ce11" office:value-type="string">
            <text:p><text:s/>30/05/2018 - 30/05/2018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D23CC96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TECN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CIMA SRL # cd</text:p>
          </table:table-cell>
          <table:table-cell table:style-name="ce11" office:value-type="string">
            <text:p>584,00</text:p>
          </table:table-cell>
          <table:table-cell table:style-name="ce11" office:value-type="string">
            <text:p><text:s/>04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1623F561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STALL. NUOVO AUTOMATISMO PER IL CANCELLO CARRAIO DEL POLIAMBUL. V. TRENTO 6 M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5.750,00</text:p>
          </table:table-cell>
          <table:table-cell table:style-name="ce11" office:value-type="string">
            <text:p><text:s/>01/03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6923398B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DAMENTO SERVIZIO DI MANUTENZIONE APPARECCHIATURE DEI SISTEMI DI RILEVAZIONE GAS NOCIV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FETY NET SRL # cd</text:p>
          </table:table-cell>
          <table:table-cell table:style-name="ce11" office:value-type="string">
            <text:p>1.700,00</text:p>
          </table:table-cell>
          <table:table-cell table:style-name="ce11" office:value-type="string">
            <text:p><text:s/>01/05/2018 - </text:p>
          </table:table-cell>
          <table:table-cell table:style-name="ce22"/>
          <table:table-cell table:style-name="Default" table:number-columns-repeated="1015"/>
        </table:table-row>
        <table:table-row table:style-name="ro9">
          <table:table-cell table:style-name="ce4" office:value-type="string">
            <text:p>ZAC239153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2 SEGGIOLONI POLIFUNZIONALI OCCORRENTI ALLA STRUTTURA DI RIABILITAZIONE GENERALE E GERIATRICA - PRESIDIO DI VIADAN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GIALDI S.R.L. # cd,ANTARES SRL,FERRERO MED <text:s/>SrL,OFFICINE ORTOPEDOCHE RIZZOLI SRL,SANIMED S.R.L. <text:s/># cd,DEFARMA S.P.A. # cd</text:p>
          </table:table-cell>
          <table:table-cell table:style-name="ce11" office:value-type="string">
            <text:p>ANTARES SRL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30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AD22FE25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DEGLI SCAMBIATORI DI N. 2 REFRIGERATORI DEACQUA PRESSO IL BLOCCO B DEL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NOCOLD SERVICE SNC # cd</text:p>
          </table:table-cell>
          <table:table-cell table:style-name="ce11" office:value-type="string">
            <text:p>33.100,00</text:p>
          </table:table-cell>
          <table:table-cell table:style-name="ce11" office:value-type="string">
            <text:p><text:s/>01/02/2018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A723CB45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APPARECCHIATURE MEDICALI OLYMPUS PER IL PERIODO 01/01/2018 - 31/12/2018 PRESSO L'ASST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LYMPUS ITALIA S.R.L. # cd</text:p>
          </table:table-cell>
          <table:table-cell table:style-name="ce11" office:value-type="string">
            <text:p>9.30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A923098A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iastre per scialitiche e pensili presso Sale Operatorie 7-8 del P.O. di Mantova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B. CARNEVALI S.R.L.</text:p>
          </table:table-cell>
          <table:table-cell table:style-name="ce11" office:value-type="string">
            <text:p>2.052,00</text:p>
          </table:table-cell>
          <table:table-cell table:style-name="ce11" office:value-type="string">
            <text:p><text:s/>01/03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AB233873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DAMENTO SERVIZIO DI MANUTENZIONE ORDINARIA BAREL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NO WASHINGTON ITALIA <text:s/>SRL #</text:p>
          </table:table-cell>
          <table:table-cell table:style-name="ce11" office:value-type="string">
            <text:p>4.650,64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F7233709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DAMENTO SERVIZIO DI MANUTENZIONE IMPIANTI TECNOLOGICI JOHNSO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L IMPIANTI DI BERTELLI LUIGINO &amp; C. SNC # cd</text:p>
          </table:table-cell>
          <table:table-cell table:style-name="ce11" office:value-type="string">
            <text:p>2.350,00</text:p>
          </table:table-cell>
          <table:table-cell table:style-name="ce11" office:value-type="string">
            <text:p><text:s/>01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1123CA37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di apparecchi UPS in funzione c/o Via dei Toscani -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ULTISERVICE S.N.C. # cd</text:p>
          </table:table-cell>
          <table:table-cell table:style-name="ce11" office:value-type="string">
            <text:p>5.250,00</text:p>
          </table:table-cell>
          <table:table-cell table:style-name="ce11" office:value-type="string">
            <text:p><text:s/>30/05/2018 - 30/05/2018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582336AF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DAMENTO SERVIZIO DI MANUTENZIONE SOFTWARE IMPIANTI TECNOLOGICI BLOCCO 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ONEYWELL SRL # cd</text:p>
          </table:table-cell>
          <table:table-cell table:style-name="ce11" office:value-type="string">
            <text:p>9.600,00</text:p>
          </table:table-cell>
          <table:table-cell table:style-name="ce11" office:value-type="string">
            <text:p><text:s/>01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EB23385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DAMENTO SERVIZIO DI TARATURA STRUMENTI DI CONTROLLO TEMPERATURE FRIGORIFE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B MEDICA SRL # cd</text:p>
          </table:table-cell>
          <table:table-cell table:style-name="ce11" office:value-type="string">
            <text:p>13.946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5023C817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CONDIZIONATORE PORTATI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RMOIDRAULICA VENERI ALESSANDRO</text:p>
          </table:table-cell>
          <table:table-cell table:style-name="ce11" office:value-type="string">
            <text:p>250,00</text:p>
          </table:table-cell>
          <table:table-cell table:style-name="ce11" office:value-type="string">
            <text:p><text:s/>30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5123CB7A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tritacarne presso cucina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IMAR DI BONELLI MARIO &amp; C. S.A.S. # cd</text:p>
          </table:table-cell>
          <table:table-cell table:style-name="ce11" office:value-type="string">
            <text:p>76,00</text:p>
          </table:table-cell>
          <table:table-cell table:style-name="ce11" office:value-type="string">
            <text:p><text:s/>30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E7233741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DAMENTO SERVIZIO DI MANUTENZIONE IMPIANTI DI RAFFREDDAMENTO EVAPORATIV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CEL SRL # cd</text:p>
          </table:table-cell>
          <table:table-cell table:style-name="ce11" office:value-type="string">
            <text:p>3.366,00</text:p>
          </table:table-cell>
          <table:table-cell table:style-name="ce11" office:value-type="string">
            <text:p><text:s/>01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D923386E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DAMENTO SERVIZIO DI MANUTENZIONE SISTEMI DI ACCOGLIENZA E GESTIONE ATTES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TEXE SPA # cd</text:p>
          </table:table-cell>
          <table:table-cell table:style-name="ce11" office:value-type="string">
            <text:p>1.580,00</text:p>
          </table:table-cell>
          <table:table-cell table:style-name="ce11" office:value-type="string">
            <text:p><text:s/>01/05/2018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DE23374A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DAMENTO SERVIZIO DI MANUTENZIONE PROGRAMMATA, ASSISTENZA E MONITORAGGIO TECNICO-ANALITICO DELLE ACQUE DI RAFFREDDAMEN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CEL SRL # cd</text:p>
          </table:table-cell>
          <table:table-cell table:style-name="ce11" office:value-type="string">
            <text:p>1.972,5</text:p>
          </table:table-cell>
          <table:table-cell table:style-name="ce11" office:value-type="string">
            <text:p><text:s/>01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3D23CB14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LAVAFERRI STERIS PRESSO STERILIZZAZIONE DEL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ERIS S.R.L. # cd</text:p>
          </table:table-cell>
          <table:table-cell table:style-name="ce11" office:value-type="string">
            <text:p>4.195,65</text:p>
          </table:table-cell>
          <table:table-cell table:style-name="ce11" office:value-type="string">
            <text:p><text:s/>01/02/2018 - </text:p>
          </table:table-cell>
          <table:table-cell table:style-name="ce22" office:value-type="string">
            <text:p>3.602,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423CBE8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<text:s/>MEMBRANE DI FILTRAZIONE E TRATTAMENTO ACQUA IN CENTRALE IDRICA PRESSO IL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TEA SERVIZI S.R.L. #</text:p>
          </table:table-cell>
          <table:table-cell table:style-name="ce11" office:value-type="string">
            <text:p>2.850,44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3233864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DAMENTO SERVIZIO DI MANUTENZIONE SISTEMA ESTINGUENTE ELIPOR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GO DI MARCO ENRICO GAREGNANI</text:p>
          </table:table-cell>
          <table:table-cell table:style-name="ce11" office:value-type="string">
            <text:p>2.400,00</text:p>
          </table:table-cell>
          <table:table-cell table:style-name="ce11" office:value-type="string">
            <text:p><text:s/>01/05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8422FE02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EVISIONE DI UN MOTOCOMPRESSORE PER REFRIGERATORE D'ACQUA CLIMAVENETA PRESSO IL BLOCCO A <text:s/>DEL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NOCOLD SERVICE SNC # cd</text:p>
          </table:table-cell>
          <table:table-cell table:style-name="ce11" office:value-type="string">
            <text:p>15.40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2B231544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ristino condizionatore sala macchi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RMOIDRAULICA VENERI ALESSANDRO</text:p>
          </table:table-cell>
          <table:table-cell table:style-name="ce11" office:value-type="string">
            <text:p>5.745,00</text:p>
          </table:table-cell>
          <table:table-cell table:style-name="ce11" office:value-type="string">
            <text:p><text:s/>01/03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A23C88D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ortarifiuti in plast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VERO HEALTH PROJECT S.P.A. # cd</text:p>
          </table:table-cell>
          <table:table-cell table:style-name="ce11" office:value-type="string">
            <text:p>562,4</text:p>
          </table:table-cell>
          <table:table-cell table:style-name="ce11" office:value-type="string">
            <text:p><text:s/>29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7323CAB3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valvola carrello scaldavivande mensa c/o cuina P.O. Piev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70,00</text:p>
          </table:table-cell>
          <table:table-cell table:style-name="ce11" office:value-type="string">
            <text:p><text:s/>29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1823CAC3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stemazione tapparel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450,00</text:p>
          </table:table-cell>
          <table:table-cell table:style-name="ce11" office:value-type="string">
            <text:p><text:s/>28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623C774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tecnico di consum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PADANA S.P.A. # cd</text:p>
          </table:table-cell>
          <table:table-cell table:style-name="ce11" office:value-type="string">
            <text:p>100,00</text:p>
          </table:table-cell>
          <table:table-cell table:style-name="ce11" office:value-type="string">
            <text:p><text:s/>28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0923B4A2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vasca carrello termico c/o cuina del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TALARREDINOX SRL # cd</text:p>
          </table:table-cell>
          <table:table-cell table:style-name="ce11" office:value-type="string">
            <text:p>1.299,00</text:p>
          </table:table-cell>
          <table:table-cell table:style-name="ce11" office:value-type="string">
            <text:p><text:s/>21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223C871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u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92,79</text:p>
          </table:table-cell>
          <table:table-cell table:style-name="ce11" office:value-type="string">
            <text:p><text:s/>29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C23CA40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emoria RAM 4 GB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GLIETTA MARIO SAS # cd</text:p>
          </table:table-cell>
          <table:table-cell table:style-name="ce11" office:value-type="string">
            <text:p>160,00</text:p>
          </table:table-cell>
          <table:table-cell table:style-name="ce11" office:value-type="string">
            <text:p><text:s/>29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E23CAD0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orta a saliscendi camera calda 118 P.R.M. di Bozzo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MS ENGINEERING SRL # cd</text:p>
          </table:table-cell>
          <table:table-cell table:style-name="ce11" office:value-type="string">
            <text:p>414,00</text:p>
          </table:table-cell>
          <table:table-cell table:style-name="ce11" office:value-type="string">
            <text:p><text:s/>29/05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9523CAB9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iastra di ferr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VA TERMOIDRAULICA MECCANICA S.R.L.# cd</text:p>
          </table:table-cell>
          <table:table-cell table:style-name="ce11" office:value-type="string">
            <text:p>150,00</text:p>
          </table:table-cell>
          <table:table-cell table:style-name="ce11" office:value-type="string">
            <text:p><text:s/>01/04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F23CABE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barella - P.S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VERO HEALTH PROJECT S.P.A. # cd</text:p>
          </table:table-cell>
          <table:table-cell table:style-name="ce11" office:value-type="string">
            <text:p>527,00</text:p>
          </table:table-cell>
          <table:table-cell table:style-name="ce11" office:value-type="string">
            <text:p><text:s/>28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3323C7B9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AVORI PER RIPRISTINO SEDE VIA TRENTO 6 -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LEGNAMERIA &amp; ARREDO ARMANDO PANEGALLI # cd</text:p>
          </table:table-cell>
          <table:table-cell table:style-name="ce11" office:value-type="string">
            <text:p>7.60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0F23CACB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u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271,81</text:p>
          </table:table-cell>
          <table:table-cell table:style-name="ce11" office:value-type="string">
            <text:p><text:s/>22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47685719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POSITIVI PER AFERESI ARCA_2015_84 LOTTO 2 SOLUZ.ANTICOAGULANT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RESENIUS KABI ITALIA S.R.L. # cd</text:p>
          </table:table-cell>
          <table:table-cell table:style-name="ce11" office:value-type="string">
            <text:p>12.000,00</text:p>
          </table:table-cell>
          <table:table-cell table:style-name="ce11" office:value-type="string">
            <text:p><text:s/>28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2423C573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i varie ai serramenti</text:p>
            <text:p/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690,00</text:p>
          </table:table-cell>
          <table:table-cell table:style-name="ce11" office:value-type="string">
            <text:p><text:s/>22/05/2018 - 31/05/2018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323C57E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stemazione serramenti in metallo e riparazione porta tagliafuo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B. CARNEVALI S.R.L.</text:p>
          </table:table-cell>
          <table:table-cell table:style-name="ce11" office:value-type="string">
            <text:p>480,00</text:p>
          </table:table-cell>
          <table:table-cell table:style-name="ce11" office:value-type="string">
            <text:p><text:s/>23/05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7423C582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stemazione serramenti in metal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VA TERMOIDRAULICA MECCANICA S.R.L.# cd</text:p>
          </table:table-cell>
          <table:table-cell table:style-name="ce11" office:value-type="string">
            <text:p>200,00</text:p>
          </table:table-cell>
          <table:table-cell table:style-name="ce11" office:value-type="string">
            <text:p><text:s/>28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B423C122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batteria au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90,98</text:p>
          </table:table-cell>
          <table:table-cell table:style-name="ce11" office:value-type="string">
            <text:p><text:s/>22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B23C584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lavapiatti a traino cucina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28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B23C568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pere varie da fabbr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B. CARNEVALI S.R.L.</text:p>
          </table:table-cell>
          <table:table-cell table:style-name="ce11" office:value-type="string">
            <text:p>590,00</text:p>
          </table:table-cell>
          <table:table-cell table:style-name="ce11" office:value-type="string">
            <text:p><text:s/>04/05/2018 - 21/05/2018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4A23C57A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tende e mensole per armad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360,00</text:p>
          </table:table-cell>
          <table:table-cell table:style-name="ce11" office:value-type="string">
            <text:p><text:s/>21/05/2018 - 31/05/2018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823C580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banco batter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ULTISERVICE S.N.C. # cd</text:p>
          </table:table-cell>
          <table:table-cell table:style-name="ce11" office:value-type="string">
            <text:p>210,00</text:p>
          </table:table-cell>
          <table:table-cell table:style-name="ce11" office:value-type="string">
            <text:p><text:s/>25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E223C1AA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u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 MAN DI CALZA ANGELO E GOZZI ROBERTO #</text:p>
          </table:table-cell>
          <table:table-cell table:style-name="ce11" office:value-type="string">
            <text:p>134,5</text:p>
          </table:table-cell>
          <table:table-cell table:style-name="ce11" office:value-type="string">
            <text:p><text:s/>23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D623C533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roduttore di ghiacc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 F. DI CIRO FIOCCHETTI &amp; C. S.N.C. <text:s/># cd</text:p>
          </table:table-cell>
          <table:table-cell table:style-name="ce11" office:value-type="string">
            <text:p>307,42</text:p>
          </table:table-cell>
          <table:table-cell table:style-name="ce11" office:value-type="string">
            <text:p><text:s/>11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50063148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ENTRESTO DITTA NOVARTIS FARM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13.367,48</text:p>
          </table:table-cell>
          <table:table-cell table:style-name="ce11" office:value-type="string">
            <text:p><text:s/>28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823C0F8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ccorso e riparazione au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LLI <text:s text:c="2"/>ROSSI SNC # cd</text:p>
          </table:table-cell>
          <table:table-cell table:style-name="ce11" office:value-type="string">
            <text:p>434,32</text:p>
          </table:table-cell>
          <table:table-cell table:style-name="ce11" office:value-type="string">
            <text:p><text:s/>22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123C52A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sacchi raccolta umido - O.P.G. Castiglione D/Stivie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529,00</text:p>
          </table:table-cell>
          <table:table-cell table:style-name="ce11" office:value-type="string">
            <text:p><text:s/>23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E923B5B5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8/OSP - FORNITURA DI RETI GORE BIO - 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ORE W. L. &amp; ASSOCIATI S.R.L. # cd</text:p>
          </table:table-cell>
          <table:table-cell table:style-name="ce11" office:value-type="string">
            <text:p>12.600,00</text:p>
          </table:table-cell>
          <table:table-cell table:style-name="ce11" office:value-type="string">
            <text:p><text:s/>27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2423B4A8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o tecnico plotte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OS80 SRL #</text:p>
          </table:table-cell>
          <table:table-cell table:style-name="ce11" office:value-type="string">
            <text:p>420,00</text:p>
          </table:table-cell>
          <table:table-cell table:style-name="ce11" office:value-type="string">
            <text:p><text:s/>21/05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7523B49D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 posa in opera n 3 tende alla venezian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NDA ARREDAMENTI DI MASSIMO GANDA &amp; C. SNC # cd</text:p>
          </table:table-cell>
          <table:table-cell table:style-name="ce11" office:value-type="string">
            <text:p>180,00</text:p>
          </table:table-cell>
          <table:table-cell table:style-name="ce11" office:value-type="string">
            <text:p><text:s/>21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B523C06A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corda tapparel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90,00</text:p>
          </table:table-cell>
          <table:table-cell table:style-name="ce11" office:value-type="string">
            <text:p><text:s/>11/01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9C23C07C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pere da fabbro per adeguamento spogliato maschile BLOCCO B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B. CARNEVALI S.R.L.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14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1023C074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per Ufficio Tecn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IOGRAF DI PREVITI GIAN-STEFANO</text:p>
          </table:table-cell>
          <table:table-cell table:style-name="ce11" office:value-type="string">
            <text:p>290,00</text:p>
          </table:table-cell>
          <table:table-cell table:style-name="ce11" office:value-type="string">
            <text:p><text:s/>03/04/2018 - 30/04/2018</text:p>
          </table:table-cell>
          <table:table-cell table:style-name="ce22" office:value-type="string">
            <text:p>29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123C078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rifero e lavatric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TTONI DI BETTONI RINALDO # cd</text:p>
          </table:table-cell>
          <table:table-cell table:style-name="ce11" office:value-type="string">
            <text:p>495,5</text:p>
          </table:table-cell>
          <table:table-cell table:style-name="ce11" office:value-type="string">
            <text:p><text:s/>02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223C076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ulizia fossa settica e lavaggio tubazioni c/o P.O.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ILANI SRL # cd</text:p>
          </table:table-cell>
          <table:table-cell table:style-name="ce11" office:value-type="string">
            <text:p>287,5</text:p>
          </table:table-cell>
          <table:table-cell table:style-name="ce11" office:value-type="string">
            <text:p><text:s/>02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923B397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climatizzatore VRV c/o Cure Palliative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NOCOLD SERVICE SNC # cd</text:p>
          </table:table-cell>
          <table:table-cell table:style-name="ce11" office:value-type="string">
            <text:p>1.074,00</text:p>
          </table:table-cell>
          <table:table-cell table:style-name="ce11" office:value-type="string">
            <text:p><text:s/>21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023BE5E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erri chirugic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LO BIANCHI SRL # cd</text:p>
          </table:table-cell>
          <table:table-cell table:style-name="ce11" office:value-type="string">
            <text:p>125,00</text:p>
          </table:table-cell>
          <table:table-cell table:style-name="ce11" office:value-type="string">
            <text:p><text:s/>25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023BE6E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erri chirugic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JANACH E. S.R.L. <text:s/># cd</text:p>
          </table:table-cell>
          <table:table-cell table:style-name="ce11" office:value-type="string">
            <text:p>44,12</text:p>
          </table:table-cell>
          <table:table-cell table:style-name="ce11" office:value-type="string">
            <text:p><text:s/>25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B23BE9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tecnico -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HIOZZINI F. S.N.C. # cd</text:p>
          </table:table-cell>
          <table:table-cell table:style-name="ce11" office:value-type="string">
            <text:p>297,2</text:p>
          </table:table-cell>
          <table:table-cell table:style-name="ce11" office:value-type="string">
            <text:p><text:s/>01/04/2018 - 30/04/2018</text:p>
          </table:table-cell>
          <table:table-cell table:style-name="ce22" office:value-type="string">
            <text:p>255,75</text:p>
          </table:table-cell>
          <table:table-cell table:style-name="Default" table:number-columns-repeated="1015"/>
        </table:table-row>
        <table:table-row table:style-name="ro12">
          <table:table-cell table:style-name="ce4" office:value-type="string">
            <text:p>ZED236C6D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DEAMBULATORE PER UN PAZIENTE ASSISTITO NELL'AMBITO DELL'ASSISTENZA PROTESICA MAGGIORE DOMICILIA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IL POINT SRL,SAPIO LIFE S.R.L. # cd,COSIMO SALERNO ATTREZZATURE MEDICO SANITARIE,SANIMED S.R.L. <text:s/># cd,FERRERO MED <text:s/>SrL,MEDIA REHA S.R.L. U.S.,DEFARMA S.P.A. # cd</text:p>
          </table:table-cell>
          <table:table-cell table:style-name="ce11" office:value-type="string">
            <text:p>COSIMO SALERNO ATTREZZATURE MEDICO SANITARIE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25/05/2018 - 25/05/2018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4E23B7E0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8/OSP_51 <text:s/>FORNITURA DI TUBO ASPIRAZIONE POPPEN E CANNULA FRAZIE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KERNA ITALIA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5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5123BC96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anone noleggio fotocopiatore c/o Presidio di Formazione corsi di laure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YSTEMCOPY SAS DI RAVANINI RAG.S. E L. # cd</text:p>
          </table:table-cell>
          <table:table-cell table:style-name="ce11" office:value-type="string">
            <text:p>250,00</text:p>
          </table:table-cell>
          <table:table-cell table:style-name="ce11" office:value-type="string">
            <text:p><text:s/>01/01/2018 - 25/05/2018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3023BE7B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tecnico -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MEZZAQUI S.N.C. # cd</text:p>
          </table:table-cell>
          <table:table-cell table:style-name="ce11" office:value-type="string">
            <text:p>1.192,1</text:p>
          </table:table-cell>
          <table:table-cell table:style-name="ce11" office:value-type="string">
            <text:p><text:s/>01/04/2018 - 30/04/2018</text:p>
          </table:table-cell>
          <table:table-cell table:style-name="ce22" office:value-type="string">
            <text:p>929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423BF03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Ducato -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STELLA DI CARBONI &amp; BOSI S.N.C. # cd</text:p>
          </table:table-cell>
          <table:table-cell table:style-name="ce11" office:value-type="string">
            <text:p>161,88</text:p>
          </table:table-cell>
          <table:table-cell table:style-name="ce11" office:value-type="string">
            <text:p><text:s/>25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2923B85B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ulizia e controllo gas di n 10 celle, 6 frigoriferi, 1 abbattitore e 1 banco frigo - c/o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842,68</text:p>
          </table:table-cell>
          <table:table-cell table:style-name="ce11" office:value-type="string">
            <text:p><text:s/>03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1C23B65C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I SANITARI AFFIDAMENTO DIRETTO DITTA GIOCHEM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IOCHEMICA SRL # cd</text:p>
          </table:table-cell>
          <table:table-cell table:style-name="ce11" office:value-type="string">
            <text:p>340,00</text:p>
          </table:table-cell>
          <table:table-cell table:style-name="ce11" office:value-type="string">
            <text:p><text:s/>24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123AC8A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POSITIVI MEDICI <text:s/>AFFIDAMENTO DIRETTO DITTA BRUSCHETTIN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RUSCHETTINI S.R.L. # cd</text:p>
          </table:table-cell>
          <table:table-cell table:style-name="ce11" office:value-type="string">
            <text:p>965,00</text:p>
          </table:table-cell>
          <table:table-cell table:style-name="ce11" office:value-type="string">
            <text:p><text:s/>24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EB23BA27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cerniera armadio + mensola + cambio serratu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395,00</text:p>
          </table:table-cell>
          <table:table-cell table:style-name="ce11" office:value-type="string">
            <text:p><text:s/>09/01/2018 - </text:p>
          </table:table-cell>
          <table:table-cell table:style-name="ce22" office:value-type="string">
            <text:p>39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023B416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8/OSP - FORNITURA DI RETI PHASIX ST MESH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RD SRL# cd</text:p>
          </table:table-cell>
          <table:table-cell table:style-name="ce11" office:value-type="string">
            <text:p>14.100,00</text:p>
          </table:table-cell>
          <table:table-cell table:style-name="ce11" office:value-type="string">
            <text:p><text:s/>23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475768EE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<text:s/>ARCA_2017_026.1 LOTTO 1 HEXYON DITTA SANOF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365.652,5</text:p>
          </table:table-cell>
          <table:table-cell table:style-name="ce11" office:value-type="string">
            <text:p><text:s/>23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47556683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7_026.1 LOTTO 13 GARDASIL DITTA MSD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31.234,00</text:p>
          </table:table-cell>
          <table:table-cell table:style-name="ce11" office:value-type="string">
            <text:p><text:s/>23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49118516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10 ARCA_2017_026 LOTTO 6 PNEUMOVAX DITTA MSD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2.761,5</text:p>
          </table:table-cell>
          <table:table-cell table:style-name="ce11" office:value-type="string">
            <text:p><text:s/>23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F323AD5C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9.1 LOTTO 007 ALFA KAPPA DITTA FRESENIUS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RESENIUS KABI ITALIA S.R.L. # cd</text:p>
          </table:table-cell>
          <table:table-cell table:style-name="ce11" office:value-type="string">
            <text:p>176,00</text:p>
          </table:table-cell>
          <table:table-cell table:style-name="ce11" office:value-type="string">
            <text:p><text:s/>23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4911726B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10 ARCA_2017_026 LOTTO 2 FENDRIX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5.779,5</text:p>
          </table:table-cell>
          <table:table-cell table:style-name="ce11" office:value-type="string">
            <text:p><text:s/>23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1E23AD24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DI IMPORTAZIONE ARCA_2017_008 LOTTO 56 STROMECTOL <text:s/>DITTA UNIPH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UNIPHARMA SA #</text:p>
          </table:table-cell>
          <table:table-cell table:style-name="ce11" office:value-type="string">
            <text:p>396,00</text:p>
          </table:table-cell>
          <table:table-cell table:style-name="ce11" office:value-type="string">
            <text:p><text:s/>22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AF23AD51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DI IMPORTAZIONE ARCA_2017_008 LOTTO 83 BILTRICIDE DITTA UNIPH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UNIPHARMA SA #</text:p>
          </table:table-cell>
          <table:table-cell table:style-name="ce11" office:value-type="string">
            <text:p>264,00</text:p>
          </table:table-cell>
          <table:table-cell table:style-name="ce11" office:value-type="string">
            <text:p><text:s/>22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E023AD49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DI IMPORTAZIONE ARCA_2017_008 LOTTO 78 DARAPRIM DITTA UNIPH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UNIPHARMA SA #</text:p>
          </table:table-cell>
          <table:table-cell table:style-name="ce11" office:value-type="string">
            <text:p>180,00</text:p>
          </table:table-cell>
          <table:table-cell table:style-name="ce11" office:value-type="string">
            <text:p><text:s/>22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49967821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DI IMPORTAZIONE ARCA_2017_008 LOTTO 52 LH RH DITTA UNIPH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UNIPHARMA SA #</text:p>
          </table:table-cell>
          <table:table-cell table:style-name="ce11" office:value-type="string">
            <text:p>1.140,00</text:p>
          </table:table-cell>
          <table:table-cell table:style-name="ce11" office:value-type="string">
            <text:p><text:s/>22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B23AD36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DI IMPORTAZIONE ARCA_2017_008 LOTTO 69 MILRICOR <text:s/>DITTA UNIPH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UNIPHARMA SA #</text:p>
          </table:table-cell>
          <table:table-cell table:style-name="ce11" office:value-type="string">
            <text:p>504,00</text:p>
          </table:table-cell>
          <table:table-cell table:style-name="ce11" office:value-type="string">
            <text:p><text:s/>22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C2336D6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software impianti tecnologici blocco B c/o P.O. Mantova e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LBO AURORA TERESA # cd</text:p>
          </table:table-cell>
          <table:table-cell table:style-name="ce11" office:value-type="string">
            <text:p>8.800,00</text:p>
          </table:table-cell>
          <table:table-cell table:style-name="ce11" office:value-type="string">
            <text:p><text:s/>01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49966575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DI IMPORTAZIONE ARCA_2017_008 LOTTO 8 CELLCEPT DITTA UNIPH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UNIPHARMA SA #</text:p>
          </table:table-cell>
          <table:table-cell table:style-name="ce11" office:value-type="string">
            <text:p>6.750,00</text:p>
          </table:table-cell>
          <table:table-cell table:style-name="ce11" office:value-type="string">
            <text:p><text:s/>22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E23AC94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DI IMPORTAZIONE ARCA_2017_008 LOTTO 15 ARTESUN DITTA UNIPH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UNIPHARMA SA #</text:p>
          </table:table-cell>
          <table:table-cell table:style-name="ce11" office:value-type="string">
            <text:p>200,00</text:p>
          </table:table-cell>
          <table:table-cell table:style-name="ce11" office:value-type="string">
            <text:p><text:s/>22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3699291C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CONVENZIONE ARCA_2016_21 POMPE E SET DEDICAT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RESENIUS KABI ITALIA S.R.L. # cd</text:p>
          </table:table-cell>
          <table:table-cell table:style-name="ce11" office:value-type="string">
            <text:p>321.207,9</text:p>
          </table:table-cell>
          <table:table-cell table:style-name="ce11" office:value-type="string">
            <text:p><text:s/>22/05/2018 - 22/05/2018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499630A7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DI IMPORTAZIONE ARCA_2017_008 LOTTO 104 THIOPENTAL DITTA UNIPH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UNIPHARMA SA #</text:p>
          </table:table-cell>
          <table:table-cell table:style-name="ce11" office:value-type="string">
            <text:p>5.456,00</text:p>
          </table:table-cell>
          <table:table-cell table:style-name="ce11" office:value-type="string">
            <text:p><text:s/>22/05/2018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98238342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8/OSP_FORNITURA DI CANNULA PER PRELIEVO EMATICO DA UTILIZZARE CON I TRASDUTTORI A PRESSIONE DELLA SERIE VAMP E VAMP PLU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DWARDS LIFESCIENCES ITALIA S.P.A. # cd</text:p>
          </table:table-cell>
          <table:table-cell table:style-name="ce11" office:value-type="string">
            <text:p>3.440,00</text:p>
          </table:table-cell>
          <table:table-cell table:style-name="ce11" office:value-type="string">
            <text:p><text:s/>22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C23A5F3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uto - O.C.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IONI GIANLUCA</text:p>
          </table:table-cell>
          <table:table-cell table:style-name="ce11" office:value-type="string">
            <text:p>251,00</text:p>
          </table:table-cell>
          <table:table-cell table:style-name="ce11" office:value-type="string">
            <text:p><text:s/>18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4323A5EC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utomezzo e relativa revis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STELLA DI CARBONI &amp; BOSI S.N.C. # cd</text:p>
          </table:table-cell>
          <table:table-cell table:style-name="ce11" office:value-type="string">
            <text:p>754,16</text:p>
          </table:table-cell>
          <table:table-cell table:style-name="ce11" office:value-type="string">
            <text:p><text:s/>17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DF23A132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9 LOTTO 35 EURARTESIM DITTA ALFASIG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LFASIGMA SPA</text:p>
          </table:table-cell>
          <table:table-cell table:style-name="ce11" office:value-type="string">
            <text:p>262,00</text:p>
          </table:table-cell>
          <table:table-cell table:style-name="ce11" office:value-type="string">
            <text:p><text:s/>18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DF23A0C4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lavastovigli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IMAR DI BONELLI MARIO &amp; C. S.A.S. # cd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08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723A2FC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ontrollo frigorifero farmac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IGOMOTOR SRL</text:p>
          </table:table-cell>
          <table:table-cell table:style-name="ce11" office:value-type="string">
            <text:p>30,00</text:p>
          </table:table-cell>
          <table:table-cell table:style-name="ce11" office:value-type="string">
            <text:p><text:s/>16/05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EC23A294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 pose di venezia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NDA ARREDAMENTI DI MASSIMO GANDA &amp; C. SNC # cd</text:p>
          </table:table-cell>
          <table:table-cell table:style-name="ce11" office:value-type="string">
            <text:p>325,00</text:p>
          </table:table-cell>
          <table:table-cell table:style-name="ce11" office:value-type="string">
            <text:p><text:s/>11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2723A253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nalisi acqua c/o asilo nido S. Mar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VI LABORATORI &amp; SERVICE SRL # cd</text:p>
          </table:table-cell>
          <table:table-cell table:style-name="ce11" office:value-type="string">
            <text:p>161,00</text:p>
          </table:table-cell>
          <table:table-cell table:style-name="ce11" office:value-type="string">
            <text:p><text:s/>14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F23A27F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chiller aermec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NOCOLD SERVICE SNC # cd</text:p>
          </table:table-cell>
          <table:table-cell table:style-name="ce11" office:value-type="string">
            <text:p>280,00</text:p>
          </table:table-cell>
          <table:table-cell table:style-name="ce11" office:value-type="string">
            <text:p><text:s/>11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B23A264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o di manutenzione su gruppi di continuita' - ATS Valpadan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ULTISERVICE S.N.C. # cd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09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7823A17B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uto - C.P.S. Viadan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 MAN DI CALZA ANGELO E GOZZI ROBERTO #</text:p>
          </table:table-cell>
          <table:table-cell table:style-name="ce11" office:value-type="string">
            <text:p>200,00</text:p>
          </table:table-cell>
          <table:table-cell table:style-name="ce11" office:value-type="string">
            <text:p><text:s/>09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491745F8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ZYTIGA DITTA JANSSEN CILAG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11" office:value-type="string">
            <text:p>435.000,00</text:p>
          </table:table-cell>
          <table:table-cell table:style-name="ce11" office:value-type="string">
            <text:p><text:s/>18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49685045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DI IMPORTAZIONE ARCA_2017_008 LOTTO 64 CEENU DITTA UNIPH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UNIPHARMA SA #</text:p>
          </table:table-cell>
          <table:table-cell table:style-name="ce11" office:value-type="string">
            <text:p>1.072,00</text:p>
          </table:table-cell>
          <table:table-cell table:style-name="ce11" office:value-type="string">
            <text:p><text:s/>18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496840C1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DI IMPORTAZIONE ARCA_2017_008 LOTTO 77 VERCYTE DITTA UNIPH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UNIPHARMA SA #</text:p>
          </table:table-cell>
          <table:table-cell table:style-name="ce11" office:value-type="string">
            <text:p>2.866,00</text:p>
          </table:table-cell>
          <table:table-cell table:style-name="ce11" office:value-type="string">
            <text:p><text:s/>18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49682930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DI IMPORTAZIONE ARCA_2017_008 LOTTO 96 DIACOMIT DITTA UNIPH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UNIPHARMA SA #</text:p>
          </table:table-cell>
          <table:table-cell table:style-name="ce11" office:value-type="string">
            <text:p>6.980,00</text:p>
          </table:table-cell>
          <table:table-cell table:style-name="ce11" office:value-type="string">
            <text:p><text:s/>18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49657623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0 LOTTO 449 BRINTELLIX DITTA LUNDBECK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LUNDBECK ITALIA S.P.A. # cd</text:p>
          </table:table-cell>
          <table:table-cell table:style-name="ce11" office:value-type="string">
            <text:p>3.944,00</text:p>
          </table:table-cell>
          <table:table-cell table:style-name="ce11" office:value-type="string">
            <text:p><text:s/>18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49656484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3 BIS LOTTO 50 MYDRANE DITTA THEA F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HEA FARMA SPA # cd</text:p>
          </table:table-cell>
          <table:table-cell table:style-name="ce11" office:value-type="string">
            <text:p>6.000,00</text:p>
          </table:table-cell>
          <table:table-cell table:style-name="ce11" office:value-type="string">
            <text:p><text:s/>18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E523A237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neumatici + sostituzione stagionale gomm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URATTI GOMME S.A.S. di BURATTI ALBERTO &amp; C.# cd</text:p>
          </table:table-cell>
          <table:table-cell table:style-name="ce11" office:value-type="string">
            <text:p>960,00</text:p>
          </table:table-cell>
          <table:table-cell table:style-name="ce11" office:value-type="string">
            <text:p><text:s/>11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123A0AA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avori su reti telefonich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3 ELETTRONICA S.N.C. # cd</text:p>
          </table:table-cell>
          <table:table-cell table:style-name="ce11" office:value-type="string">
            <text:p>955,26</text:p>
          </table:table-cell>
          <table:table-cell table:style-name="ce11" office:value-type="string">
            <text:p><text:s/>01/04/2018 - 30/04/2018</text:p>
          </table:table-cell>
          <table:table-cell table:style-name="ce22" office:value-type="string">
            <text:p>955,2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B23A0D6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cancello P.O.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3 ELETTRONICA S.N.C. # cd</text:p>
          </table:table-cell>
          <table:table-cell table:style-name="ce11" office:value-type="string">
            <text:p>190,00</text:p>
          </table:table-cell>
          <table:table-cell table:style-name="ce11" office:value-type="string">
            <text:p><text:s/>01/04/2018 - 30/04/2018</text:p>
          </table:table-cell>
          <table:table-cell table:style-name="ce22" office:value-type="string">
            <text:p>19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423A0BE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erifica annuale di autorespiratore DRAGE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NOFRIO SERVICE SRL # cd</text:p>
          </table:table-cell>
          <table:table-cell table:style-name="ce11" office:value-type="string">
            <text:p>200,00</text:p>
          </table:table-cell>
          <table:table-cell table:style-name="ce11" office:value-type="string">
            <text:p><text:s/>08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489941ED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VOSEVI DITTA GILEAD SCIENCES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GILEAD SCIENCES S.R.L. # cd</text:p>
          </table:table-cell>
          <table:table-cell table:style-name="ce11" office:value-type="string">
            <text:p>491.000,00</text:p>
          </table:table-cell>
          <table:table-cell table:style-name="ce11" office:value-type="string">
            <text:p><text:s/>17/05/2018 - </text:p>
          </table:table-cell>
          <table:table-cell table:style-name="ce22" office:value-type="string">
            <text:p>130.790,3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223A070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i vari di falegnamer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205,00</text:p>
          </table:table-cell>
          <table:table-cell table:style-name="ce11" office:value-type="string">
            <text:p><text:s/>14/03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09239DD6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accessori arred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VERO HEALTH PROJECT S.P.A. # cd</text:p>
          </table:table-cell>
          <table:table-cell table:style-name="ce11" office:value-type="string">
            <text:p>1.016,76</text:p>
          </table:table-cell>
          <table:table-cell table:style-name="ce11" office:value-type="string">
            <text:p><text:s/>17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62394E3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cartelle medicina specialist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MAR DI CATIA CORSI</text:p>
          </table:table-cell>
          <table:table-cell table:style-name="ce11" office:value-type="string">
            <text:p>1.500,00</text:p>
          </table:table-cell>
          <table:table-cell table:style-name="ce11" office:value-type="string">
            <text:p><text:s/>17/05/2018 - 17/05/2018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746817442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ORTOPANTOMOGRAFO - ADESIONE AGLI ESITI DI GARA ESPLETATA DA ASST DI CREMON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HENRY SCHEIN KRUGG S.P.A. # cd</text:p>
          </table:table-cell>
          <table:table-cell table:style-name="ce11" office:value-type="string">
            <text:p>43.918,12</text:p>
          </table:table-cell>
          <table:table-cell table:style-name="ce11" office:value-type="string">
            <text:p><text:s/>17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5239DF0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TECN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RO-TEC ITALIA SRL- GMBH</text:p>
          </table:table-cell>
          <table:table-cell table:style-name="ce11" office:value-type="string">
            <text:p>749,53</text:p>
          </table:table-cell>
          <table:table-cell table:style-name="ce11" office:value-type="string">
            <text:p><text:s/>17/05/2018 - </text:p>
          </table:table-cell>
          <table:table-cell table:style-name="ce22" office:value-type="string">
            <text:p>749,53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423A0DD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lavastovigli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MEG S.P.A. # cd</text:p>
          </table:table-cell>
          <table:table-cell table:style-name="ce11" office:value-type="string">
            <text:p>540,00</text:p>
          </table:table-cell>
          <table:table-cell table:style-name="ce11" office:value-type="string">
            <text:p><text:s/>07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1C23A08C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i porte automatich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776,00</text:p>
          </table:table-cell>
          <table:table-cell table:style-name="ce11" office:value-type="string">
            <text:p><text:s/>14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7623A0B7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o per sostituzione componenti guasti c/o cabina REMS di Ghisiola Castiglione D/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.E.I. SRL # cd</text:p>
          </table:table-cell>
          <table:table-cell table:style-name="ce11" office:value-type="string">
            <text:p>55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E623793C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SL MILANO2 ARCA - LOTTO 517 IBUSTRI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118,79</text:p>
          </table:table-cell>
          <table:table-cell table:style-name="ce11" office:value-type="string">
            <text:p><text:s/>16/05/2018 - 16/05/2018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F23C730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UBBLICAZIONE ESTRATTO DI BANDO SUL QUOTIDIANO LA VOCE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IDIEMME SOC. COOP.</text:p>
          </table:table-cell>
          <table:table-cell table:style-name="ce11" office:value-type="string">
            <text:p>141,00</text:p>
          </table:table-cell>
          <table:table-cell table:style-name="ce11" office:value-type="string">
            <text:p><text:s/>16/05/2018 - 31/05/2018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3D239903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in opera di n. 4 impianti di condizionamento c/o gli uffici del Padiglione Mambrini - P.O.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BOSCO IMPIANTI SRL,SAUBER SRL #</text:p>
          </table:table-cell>
          <table:table-cell table:style-name="ce11" office:value-type="string">
            <text:p>SAUBER SRL #</text:p>
          </table:table-cell>
          <table:table-cell table:style-name="ce11" office:value-type="string">
            <text:p>11.600,00</text:p>
          </table:table-cell>
          <table:table-cell table:style-name="ce11" office:value-type="string">
            <text:p><text:s/>16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C23C743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UBBLICAZIONE ESTRATTO DI BANDO SULLA G.U.R.I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T4MARKET - CSAMED SRL # cd</text:p>
          </table:table-cell>
          <table:table-cell table:style-name="ce11" office:value-type="string">
            <text:p>1.207,11</text:p>
          </table:table-cell>
          <table:table-cell table:style-name="ce11" office:value-type="string">
            <text:p><text:s/>16/05/2018 - 31/05/2018</text:p>
          </table:table-cell>
          <table:table-cell table:style-name="ce22" office:value-type="string">
            <text:p>1.207,11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6239681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tecn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RMOIDRAULICA GHIDELLI DI GHIDELLI G E M SNC # cd</text:p>
          </table:table-cell>
          <table:table-cell table:style-name="ce11" office:value-type="string">
            <text:p>37,7</text:p>
          </table:table-cell>
          <table:table-cell table:style-name="ce11" office:value-type="string">
            <text:p><text:s/>01/04/2018 - 30/04/2018</text:p>
          </table:table-cell>
          <table:table-cell table:style-name="ce22" office:value-type="string">
            <text:p>36,9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A2398F6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in opera di n. 1 impianto di condizionamento c/o Via Trento n. 6 -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FRIGOMOTOR SRL,TERMOIDRAULICA VENERI ALESSANDRO</text:p>
          </table:table-cell>
          <table:table-cell table:style-name="ce11" office:value-type="string">
            <text:p>FRIGOMOTOR SRL</text:p>
          </table:table-cell>
          <table:table-cell table:style-name="ce11" office:value-type="string">
            <text:p>4.110,00</text:p>
          </table:table-cell>
          <table:table-cell table:style-name="ce11" office:value-type="string">
            <text:p><text:s/>16/05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76234D8F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'INCUBATRICE OCCORRENTE AL NIDO DEL PRESIDIO OSPEDALIER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DRAEGER MEDICAL ITALIA S.P.A. # cd,BURKE &amp; BURKE S.P.A. # cd</text:p>
          </table:table-cell>
          <table:table-cell table:style-name="ce11" office:value-type="string">
            <text:p>DRAEGER MEDICAL ITALIA S.P.A.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16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E2396C6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elettr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ESSE S.P.A. # cd</text:p>
          </table:table-cell>
          <table:table-cell table:style-name="ce11" office:value-type="string">
            <text:p>589,21</text:p>
          </table:table-cell>
          <table:table-cell table:style-name="ce11" office:value-type="string">
            <text:p><text:s/>16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292396A7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prodotti puliz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AC S.P.A. # cd</text:p>
          </table:table-cell>
          <table:table-cell table:style-name="ce11" office:value-type="string">
            <text:p>491,8</text:p>
          </table:table-cell>
          <table:table-cell table:style-name="ce11" office:value-type="string">
            <text:p><text:s/>14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1D23C75A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UBBLICAZIONE ESTRATTO DI BANDO SULLA GAZZETTA DI MANTOVA E SULLA REPUBBLICA ED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.MANZONI&amp;C. SPA # cd</text:p>
          </table:table-cell>
          <table:table-cell table:style-name="ce11" office:value-type="string">
            <text:p>607,5</text:p>
          </table:table-cell>
          <table:table-cell table:style-name="ce11" office:value-type="string">
            <text:p><text:s/>16/05/2018 - 31/05/2018</text:p>
          </table:table-cell>
          <table:table-cell table:style-name="ce22" office:value-type="string">
            <text:p>607,5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14239B92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CEDURA APERTA, IN FORMA AGGREGATA PER LA FORNITURA DI DISPOSITIVI PER CARDIOCHIRURGIA, VALVOLE, STENT E SISTEMI PER RIDUZIONE DI ELETTROCATETERI CARDIACI - ADESIONE AL CONTRATTO STIPULATO DALL'ASST SPEDALI CIVILI D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BBOTT MEDICAL ITALIA S.P.A. (EX ST.JUDE MEDICAL)</text:p>
          </table:table-cell>
          <table:table-cell table:style-name="ce11" office:value-type="string">
            <text:p>8.820,00</text:p>
          </table:table-cell>
          <table:table-cell table:style-name="ce11" office:value-type="string">
            <text:p><text:s/>16/05/2018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61237371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1 FRIGORIFERO DI TIPO DOMESTICO A LIBERA INSTALLAZION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BLO ITALIA SRL,PEDERZOLI MOBILI DI PEDERZOLI AGOSTINO</text:p>
          </table:table-cell>
          <table:table-cell table:style-name="ce11" office:value-type="string">
            <text:p>BLO ITALIA SRL</text:p>
          </table:table-cell>
          <table:table-cell table:style-name="ce11" office:value-type="string">
            <text:p>182,00</text:p>
          </table:table-cell>
          <table:table-cell table:style-name="ce11" office:value-type="string">
            <text:p><text:s/>16/05/2018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F1239B8E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CEDURA APERTA, IN FORMA AGGREGATA PER LA FORNITURA DI DISPOSITIVI PER CARDIOCHIRURGIA, VALVOLE, STENT E SISTEMI PER RIDUZIONE DI ELETTROCATETERI CARDIACI - ADESIONE AL CONTRATTO STIPULATO DALL'ASST SPEDALI CIVILI D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BBOTT MEDICAL ITALIA S.P.A. (EX ST.JUDE MEDICAL)</text:p>
          </table:table-cell>
          <table:table-cell table:style-name="ce11" office:value-type="string">
            <text:p>3.840,00</text:p>
          </table:table-cell>
          <table:table-cell table:style-name="ce11" office:value-type="string">
            <text:p><text:s/>16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32394E9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etichette per sterilizzaz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IMED S.R.L. <text:s/># cd</text:p>
          </table:table-cell>
          <table:table-cell table:style-name="ce11" office:value-type="string">
            <text:p>1.002,00</text:p>
          </table:table-cell>
          <table:table-cell table:style-name="ce11" office:value-type="string">
            <text:p><text:s/>15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0A23946A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taniche liquizyme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ZEP ITALIA SRL # cd</text:p>
          </table:table-cell>
          <table:table-cell table:style-name="ce11" office:value-type="string">
            <text:p>342,00</text:p>
          </table:table-cell>
          <table:table-cell table:style-name="ce11" office:value-type="string">
            <text:p><text:s/>08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7239587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utomezzo Fiat Pand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IONI GIANLUCA</text:p>
          </table:table-cell>
          <table:table-cell table:style-name="ce11" office:value-type="string">
            <text:p>86,47</text:p>
          </table:table-cell>
          <table:table-cell table:style-name="ce11" office:value-type="string">
            <text:p><text:s/>11/05/2018 - </text:p>
          </table:table-cell>
          <table:table-cell table:style-name="ce22" office:value-type="string">
            <text:p>86,47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762394F3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carta paraffinat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ROSSI CARTA MANTOVA S.P.A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15/05/2018 - </text:p>
          </table:table-cell>
          <table:table-cell table:style-name="ce22" office:value-type="string">
            <text:p>340,0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92394DA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sacchi trasparenti rigenera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EVEN PLAST SRL # <text:s/>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5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1A239385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iltri batteriologic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B.M. S.R.L.</text:p>
          </table:table-cell>
          <table:table-cell table:style-name="ce11" office:value-type="string">
            <text:p>312,00</text:p>
          </table:table-cell>
          <table:table-cell table:style-name="ce11" office:value-type="string">
            <text:p><text:s/>14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A23945D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elettrodomestici - O.P.G. di Castiglione D/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TTONI DI BETTONI RINALDO # cd</text:p>
          </table:table-cell>
          <table:table-cell table:style-name="ce11" office:value-type="string">
            <text:p>341,5</text:p>
          </table:table-cell>
          <table:table-cell table:style-name="ce11" office:value-type="string">
            <text:p><text:s/>01/04/2018 - 30/04/2018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14239146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ARREDI PER ARCHIVIAZIONE - ADESIONE CONVENZIONE ARCA</text:p>
          </table:table-cell>
          <table:table-cell table:style-name="ce11" office:value-type="string">
            <text:p>27-CONFRONTO COMPETITIVO IN ADESIONE AD ACCORDO QUADRO/CONVENZIONE</text:p>
          </table:table-cell>
          <table:table-cell table:number-columns-repeated="2" table:style-name="ce11" office:value-type="string">
            <text:p>FENIX <text:s/>SRL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15/05/2018 - </text:p>
          </table:table-cell>
          <table:table-cell table:style-name="ce22"/>
          <table:table-cell table:style-name="Default" table:number-columns-repeated="1015"/>
        </table:table-row>
        <table:table-row table:style-name="ro11">
          <table:table-cell table:style-name="ce4" office:value-type="string">
            <text:p>Z922368EE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CASSAFORTE A MOBILE CON CHIUSURA A CHIAVE OCCORRENTE ALLA STRUTTURA DI NEURORADIOLOGIA DI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FERRAMENTA CIMA SRL # cd,TECNO ARREDO S.a.S. DI CASSAGO WAIFRO &amp; <text:s/>C.,FERRAMENTA S. AGOSTINO DI BERTANI ELIO &amp; C. SNC</text:p>
          </table:table-cell>
          <table:table-cell table:style-name="ce11" office:value-type="string">
            <text:p>FERRAMENTA S. AGOSTINO DI BERTANI ELIO &amp; C. SNC</text:p>
          </table:table-cell>
          <table:table-cell table:style-name="ce11" office:value-type="string">
            <text:p>70,00</text:p>
          </table:table-cell>
          <table:table-cell table:style-name="ce11" office:value-type="string">
            <text:p><text:s/>14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A1237126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8/OSP_44 Fornitura di TRACHEOQUICK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LEFLEX MEDICAL S.R.L. (EX RUSCH SRL)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4/05/2018 - </text:p>
          </table:table-cell>
          <table:table-cell table:style-name="ce22" office:value-type="string">
            <text:p>35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475550B0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 LOTTO 1 BEXSERO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926.000,00</text:p>
          </table:table-cell>
          <table:table-cell table:style-name="ce11" office:value-type="string">
            <text:p><text:s/>14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475554E4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 LOTTO 3 PRIORIX <text:s/>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40.788,00</text:p>
          </table:table-cell>
          <table:table-cell table:style-name="ce11" office:value-type="string">
            <text:p><text:s/>14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B9238DAE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assistenza tecnica per registratore di cassa - O.P.G. Castiglione D/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AL SASSO MARIO &amp; C. SNC #</text:p>
          </table:table-cell>
          <table:table-cell table:style-name="ce11" office:value-type="string">
            <text:p>107,64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46285921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 LOTTO 4 GARDASIL 9 <text:s/>DITTA MSD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510.300,00</text:p>
          </table:table-cell>
          <table:table-cell table:style-name="ce11" office:value-type="string">
            <text:p><text:s/>14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4884776B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DI IMPORTAZIONE ARCA_2017_008 LOTTO 10 GILURYTMAL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UNIPHARMA SA #</text:p>
          </table:table-cell>
          <table:table-cell table:style-name="ce11" office:value-type="string">
            <text:p>828,00</text:p>
          </table:table-cell>
          <table:table-cell table:style-name="ce11" office:value-type="string">
            <text:p><text:s/>14/05/2018 - </text:p>
          </table:table-cell>
          <table:table-cell table:style-name="ce22" office:value-type="string">
            <text:p>103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48929167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eflussori e regolatori di flusso - Adesione a Convenzione Arca - Lotto 5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AYS SRL # cd</text:p>
          </table:table-cell>
          <table:table-cell table:style-name="ce11" office:value-type="string">
            <text:p>32.860,00</text:p>
          </table:table-cell>
          <table:table-cell table:style-name="ce11" office:value-type="string">
            <text:p><text:s/>14/05/2018 - 15/06/2018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1238AE6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o porte scorrevoli BLOCCO A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672,00</text:p>
          </table:table-cell>
          <table:table-cell table:style-name="ce11" office:value-type="string">
            <text:p><text:s/>09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28238ADF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piastre mura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YLA SRL</text:p>
          </table:table-cell>
          <table:table-cell table:style-name="ce11" office:value-type="string">
            <text:p>293,00</text:p>
          </table:table-cell>
          <table:table-cell table:style-name="ce11" office:value-type="string">
            <text:p><text:s/>09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01238AE3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avori di realizzazione di n 3 controsoffittature c/o gli uffici della Farmacia .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SPARINI MASSIMO</text:p>
          </table:table-cell>
          <table:table-cell table:style-name="ce11" office:value-type="string">
            <text:p>990,00</text:p>
          </table:table-cell>
          <table:table-cell table:style-name="ce11" office:value-type="string">
            <text:p><text:s/>07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9238AE9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rotoflex camera calda - sostituzione sbarra automatismo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713,00</text:p>
          </table:table-cell>
          <table:table-cell table:style-name="ce11" office:value-type="string">
            <text:p><text:s/>09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F623C54F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ANNI LAVABILI BICOLORE PER PULIZIE C/O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ULITALIA S.P.A. # cd</text:p>
          </table:table-cell>
          <table:table-cell table:style-name="ce11" office:value-type="string">
            <text:p>2.063,2</text:p>
          </table:table-cell>
          <table:table-cell table:style-name="ce11" office:value-type="string">
            <text:p><text:s/>11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5E23752B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8/OSP_45 Fornitura di LARINGOSCOPIO OTTICO AIRTRAQ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LEFLEX MEDICAL S.R.L. (EX RUSCH SRL) # cd</text:p>
          </table:table-cell>
          <table:table-cell table:style-name="ce11" office:value-type="string">
            <text:p>1.200,00</text:p>
          </table:table-cell>
          <table:table-cell table:style-name="ce11" office:value-type="string">
            <text:p><text:s/>11/05/2018 - </text:p>
          </table:table-cell>
          <table:table-cell table:style-name="ce22" office:value-type="string">
            <text:p>599,9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6238804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lavapavimen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A.I.P. SRL cd</text:p>
          </table:table-cell>
          <table:table-cell table:style-name="ce11" office:value-type="string">
            <text:p>610,37</text:p>
          </table:table-cell>
          <table:table-cell table:style-name="ce11" office:value-type="string">
            <text:p><text:s/>09/04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E238827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impianti elevato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KONE S.P.A. # cd</text:p>
          </table:table-cell>
          <table:table-cell table:style-name="ce11" office:value-type="string">
            <text:p>39.356,00</text:p>
          </table:table-cell>
          <table:table-cell table:style-name="ce11" office:value-type="string">
            <text:p><text:s/>01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5C238A47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2: MEDICAZIONE BIONECT START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IDIA FARMACEUTICI S.P.A. # cd</text:p>
          </table:table-cell>
          <table:table-cell table:style-name="ce11" office:value-type="string">
            <text:p>13.647,77</text:p>
          </table:table-cell>
          <table:table-cell table:style-name="ce11" office:value-type="string">
            <text:p><text:s/>11/05/2018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4371133C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ARA PER L'AFFIDAMENTO DEL SERVIZIO DI GESTIONE DELLO SPORTELLO LAVORO DEL DIPARTIMENTO DI SALUTE MENTALE - AGGIUDICAZIONE DEFINITIVA</text:p>
          </table:table-cell>
          <table:table-cell table:style-name="ce11" office:value-type="string">
            <text:p>22-PROCEDURA NEGOZIATA DERIVANTE DA AVVISI CON CUI SI INDICE LA GARA</text:p>
          </table:table-cell>
          <table:table-cell table:number-columns-repeated="2" table:style-name="ce11" office:value-type="string">
            <text:p>SOL.CO. MANTOVA - SOLID. E COOP.SOCIETA' SOCIALE #</text:p>
          </table:table-cell>
          <table:table-cell table:style-name="ce11" office:value-type="string">
            <text:p>91.918,6</text:p>
          </table:table-cell>
          <table:table-cell table:style-name="ce11" office:value-type="string">
            <text:p><text:s/>01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47461683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RAPAMUNE DITTA PFIZER SRL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1.319,85</text:p>
          </table:table-cell>
          <table:table-cell table:style-name="ce11" office:value-type="string">
            <text:p><text:s/>11/05/2018 - </text:p>
          </table:table-cell>
          <table:table-cell table:style-name="ce22" office:value-type="string">
            <text:p>175,9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623827D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iltri per sala parto - O.C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EAGULL MEDICA SRL <text:s/># cd</text:p>
          </table:table-cell>
          <table:table-cell table:style-name="ce11" office:value-type="string">
            <text:p>775,00</text:p>
          </table:table-cell>
          <table:table-cell table:style-name="ce11" office:value-type="string">
            <text:p><text:s/>09/05/2018 - </text:p>
          </table:table-cell>
          <table:table-cell table:style-name="ce22" office:value-type="string">
            <text:p>775,00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04237999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VARIO PER LAPAROSCOPIA - ADESIONE AGLI ESITI DI GARA AGGREGATA ESPLETATA DALL'ASST DEL GARDA - LOTTO N. 2A "TROCAR MONOUSO A LAMA PROTETTA <text:s/>CALIBRO 5 MM" - PROVVEDIMENTI</text:p>
          </table:table-cell>
          <table:table-cell table:style-name="ce11" office:value-type="string">
            <text:p>03-PROCEDURA NEGOZIATA PREVIA PUBBLICAZIONE DEL BANDO</text:p>
          </table:table-cell>
          <table:table-cell table:number-columns-repeated="2" table:style-name="ce11" office:value-type="string">
            <text:p>APPLIED MEDICAL DISTR. EUROPE FIL. ITAL. # cd,BRAUN B. MILANO S.P.A. # c.d.</text:p>
          </table:table-cell>
          <table:table-cell table:style-name="ce11" office:value-type="string">
            <text:p>34.470,00</text:p>
          </table:table-cell>
          <table:table-cell table:style-name="ce11" office:value-type="string">
            <text:p><text:s/>10/05/2018 - </text:p>
          </table:table-cell>
          <table:table-cell table:style-name="ce22" office:value-type="string">
            <text:p>1.542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4814629B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DI IMPORTAZIONE ARCA_2017_008 LOTTO 87 PROBENECID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UNIPHARMA SA #</text:p>
          </table:table-cell>
          <table:table-cell table:style-name="ce11" office:value-type="string">
            <text:p>2.160,00</text:p>
          </table:table-cell>
          <table:table-cell table:style-name="ce11" office:value-type="string">
            <text:p><text:s/>10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4814911A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TERO NORPROLAC DITTA FARMACEUTICA INT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RMACEUTICA INTERNAZIONALE ITALIANA SRL</text:p>
          </table:table-cell>
          <table:table-cell table:style-name="ce11" office:value-type="string">
            <text:p>2.138,4</text:p>
          </table:table-cell>
          <table:table-cell table:style-name="ce11" office:value-type="string">
            <text:p><text:s/>09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0237EA6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telefono - sede territoriale Ostig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3 ELETTRONICA S.N.C. # cd</text:p>
          </table:table-cell>
          <table:table-cell table:style-name="ce11" office:value-type="string">
            <text:p>318,16</text:p>
          </table:table-cell>
          <table:table-cell table:style-name="ce11" office:value-type="string">
            <text:p><text:s/>09/01/2018 - </text:p>
          </table:table-cell>
          <table:table-cell table:style-name="ce22" office:value-type="string">
            <text:p>318,1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47918311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ALPROLIX DITTA SWEDISH ORPHAN BIOVITRUM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WEDISH ORPHAN BIOVITRUM SRL</text:p>
          </table:table-cell>
          <table:table-cell table:style-name="ce11" office:value-type="string">
            <text:p>145.728,00</text:p>
          </table:table-cell>
          <table:table-cell table:style-name="ce11" office:value-type="string">
            <text:p><text:s/>09/05/2018 - </text:p>
          </table:table-cell>
          <table:table-cell table:style-name="ce22" office:value-type="string">
            <text:p>58.291,23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D2376A5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23: RETI E PATCH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RD SRL# cd</text:p>
          </table:table-cell>
          <table:table-cell table:style-name="ce11" office:value-type="string">
            <text:p>11.340,00</text:p>
          </table:table-cell>
          <table:table-cell table:style-name="ce11" office:value-type="string">
            <text:p><text:s/>08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5236A0F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pere da fabbr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B. CARNEVALI S.R.L.</text:p>
          </table:table-cell>
          <table:table-cell table:style-name="ce11" office:value-type="string">
            <text:p>5.440,43</text:p>
          </table:table-cell>
          <table:table-cell table:style-name="ce11" office:value-type="string">
            <text:p><text:s/>01/03/2018 - 31/03/2018</text:p>
          </table:table-cell>
          <table:table-cell table:style-name="ce22" office:value-type="string">
            <text:p>5.440,33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7237AE2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uasto su condizionatore a servizio della cabina elettrica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NOCOLD SERVICE SNC # cd</text:p>
          </table:table-cell>
          <table:table-cell table:style-name="ce11" office:value-type="string">
            <text:p>200,00</text:p>
          </table:table-cell>
          <table:table-cell table:style-name="ce11" office:value-type="string">
            <text:p><text:s/>05/04/2018 - </text:p>
          </table:table-cell>
          <table:table-cell table:style-name="ce22" office:value-type="string">
            <text:p>2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47549801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CLISMASAC 2000 DITTA SOFAR SP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OFAR S.P.A. # cd</text:p>
          </table:table-cell>
          <table:table-cell table:style-name="ce11" office:value-type="string">
            <text:p>1.800,00</text:p>
          </table:table-cell>
          <table:table-cell table:style-name="ce11" office:value-type="string">
            <text:p><text:s/>08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96237785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tecnico (cinghie)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RMES SRL # cd</text:p>
          </table:table-cell>
          <table:table-cell table:style-name="ce11" office:value-type="string">
            <text:p>1.108,2</text:p>
          </table:table-cell>
          <table:table-cell table:style-name="ce11" office:value-type="string">
            <text:p><text:s/>01/04/2018 - 31/05/2018</text:p>
          </table:table-cell>
          <table:table-cell table:style-name="ce22" office:value-type="string">
            <text:p>1.108,1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4237AEE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Noleggio UPS sostitutivo c/o P.O.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ULTISERVICE S.N.C. # cd</text:p>
          </table:table-cell>
          <table:table-cell table:style-name="ce11" office:value-type="string">
            <text:p>620,00</text:p>
          </table:table-cell>
          <table:table-cell table:style-name="ce11" office:value-type="string">
            <text:p><text:s/>02/05/2018 - </text:p>
          </table:table-cell>
          <table:table-cell table:style-name="ce22" office:value-type="string">
            <text:p>62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642376AE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46: RETI E PATCH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RD SRL# cd</text:p>
          </table:table-cell>
          <table:table-cell table:style-name="ce11" office:value-type="string">
            <text:p>3.600,00</text:p>
          </table:table-cell>
          <table:table-cell table:style-name="ce11" office:value-type="string">
            <text:p><text:s/>08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723611C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impianti elettrici, automatismi e telefon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3 ELETTRONICA S.N.C. # cd</text:p>
          </table:table-cell>
          <table:table-cell table:style-name="ce11" office:value-type="string">
            <text:p>4.443,53</text:p>
          </table:table-cell>
          <table:table-cell table:style-name="ce11" office:value-type="string">
            <text:p><text:s/>01/03/2018 - 31/03/2018</text:p>
          </table:table-cell>
          <table:table-cell table:style-name="ce22" office:value-type="string">
            <text:p>4.443,53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1237158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latura noleggio colteller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W STEEL SERVICE SRL</text:p>
          </table:table-cell>
          <table:table-cell table:style-name="ce11" office:value-type="string">
            <text:p>504,00</text:p>
          </table:table-cell>
          <table:table-cell table:style-name="ce11" office:value-type="string">
            <text:p><text:s/>01/04/2018 - 30/06/2018</text:p>
          </table:table-cell>
          <table:table-cell table:style-name="ce22" office:value-type="string">
            <text:p>168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8623722A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i au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. GOMME DI GALAFASSI MIRKO E C SAS # cd</text:p>
          </table:table-cell>
          <table:table-cell table:style-name="ce11" office:value-type="string">
            <text:p>301,88</text:p>
          </table:table-cell>
          <table:table-cell table:style-name="ce11" office:value-type="string">
            <text:p><text:s/>07/05/2018 - </text:p>
          </table:table-cell>
          <table:table-cell table:style-name="ce22" office:value-type="string">
            <text:p>301,8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322F82F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ATTREZZATURE PER TRAINING E SIMULAZIONE PER IL CENTRO UNIVERSITAR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RMA SRL</text:p>
          </table:table-cell>
          <table:table-cell table:style-name="ce11" office:value-type="string">
            <text:p>10.227,36</text:p>
          </table:table-cell>
          <table:table-cell table:style-name="ce11" office:value-type="string">
            <text:p><text:s/>07/05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F32371AC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avori vari di falegnamer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NDA ARREDAMENTI DI MASSIMO GANDA &amp; C. SNC # cd</text:p>
          </table:table-cell>
          <table:table-cell table:style-name="ce11" office:value-type="string">
            <text:p>1.548,4</text:p>
          </table:table-cell>
          <table:table-cell table:style-name="ce11" office:value-type="string">
            <text:p><text:s/>01/04/2018 - 30/04/2018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523754C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i stampan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&amp;T SERVIZI SRL cd #</text:p>
          </table:table-cell>
          <table:table-cell table:style-name="ce11" office:value-type="string">
            <text:p>196,07</text:p>
          </table:table-cell>
          <table:table-cell table:style-name="ce11" office:value-type="string">
            <text:p><text:s/>07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D92371F8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u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NEGRINI ALESSANDRO # cd</text:p>
          </table:table-cell>
          <table:table-cell table:style-name="ce11" office:value-type="string">
            <text:p>112,99</text:p>
          </table:table-cell>
          <table:table-cell table:style-name="ce11" office:value-type="string">
            <text:p><text:s/>07/05/2018 - </text:p>
          </table:table-cell>
          <table:table-cell table:style-name="ce22" office:value-type="string">
            <text:p>112,99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92344A6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PROTESI FONATORIE E RELATIVI ACCESSORI PER PAZIENTI GIa' ARRUOLATI - RD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TOS MEDICAL SRL # cd</text:p>
          </table:table-cell>
          <table:table-cell table:style-name="ce11" office:value-type="string">
            <text:p>16.600,00</text:p>
          </table:table-cell>
          <table:table-cell table:style-name="ce11" office:value-type="string">
            <text:p><text:s/>04/05/2018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4F233BD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SEDIA BASCULANTE PER DOCCIA PER PAZIENTE ASSISTITO NELL'AMBITO DELL'ASSISTENZA PROTESICA MAGGIORE DOMICILIA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IL POINT SRL,DEFARMA S.P.A. # cd,SANIMED S.R.L. <text:s/># cd,SAGO MEDICA S.R.L. # cd</text:p>
          </table:table-cell>
          <table:table-cell table:style-name="ce11" office:value-type="string">
            <text:p>IL POINT SRL</text:p>
          </table:table-cell>
          <table:table-cell table:style-name="ce11" office:value-type="string">
            <text:p>3.500,00</text:p>
          </table:table-cell>
          <table:table-cell table:style-name="ce11" office:value-type="string">
            <text:p><text:s/>04/05/2018 - 04/05/2018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452369F6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 posa veneziane c/o poliambulatori di Goi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LEGNAMERIA &amp; ARREDO ARMANDO PANEGALLI # cd</text:p>
          </table:table-cell>
          <table:table-cell table:style-name="ce11" office:value-type="string">
            <text:p>515,00</text:p>
          </table:table-cell>
          <table:table-cell table:style-name="ce11" office:value-type="string">
            <text:p><text:s/>03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E3236A3C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2 kit coppia braccioli e n. 2 sedili imbottiti per poltrone laboratorio analisi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LVESTIO S.P.A. # cd</text:p>
          </table:table-cell>
          <table:table-cell table:style-name="ce11" office:value-type="string">
            <text:p>816,00</text:p>
          </table:table-cell>
          <table:table-cell table:style-name="ce11" office:value-type="string">
            <text:p><text:s/>03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C236A2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tapparella e veneziana c/o Palazzina n. 10 - Via dei Toscani -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150,00</text:p>
          </table:table-cell>
          <table:table-cell table:style-name="ce11" office:value-type="string">
            <text:p><text:s/>02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2236A31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rifero -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IGOMOTOR SRL</text:p>
          </table:table-cell>
          <table:table-cell table:style-name="ce11" office:value-type="string">
            <text:p>250,00</text:p>
          </table:table-cell>
          <table:table-cell table:style-name="ce11" office:value-type="string">
            <text:p><text:s/>02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1236A17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orno a vapore c/o cucina del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ILMA S.P.A. # cd</text:p>
          </table:table-cell>
          <table:table-cell table:style-name="ce11" office:value-type="string">
            <text:p>536,2</text:p>
          </table:table-cell>
          <table:table-cell table:style-name="ce11" office:value-type="string">
            <text:p><text:s/>02/05/2018 - </text:p>
          </table:table-cell>
          <table:table-cell table:style-name="ce22" office:value-type="string">
            <text:p>536,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0236A2C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serratura porta studio c/o Palazzina 9 - Via dei Toscani 1 -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B. CARNEVALI S.R.L.</text:p>
          </table:table-cell>
          <table:table-cell table:style-name="ce11" office:value-type="string">
            <text:p>90,00</text:p>
          </table:table-cell>
          <table:table-cell table:style-name="ce11" office:value-type="string">
            <text:p><text:s/>02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4A23668E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2 LOTTO 50 VERSATIS DITTA GRUNENTHAL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RUNENTHAL ITALIA S.r.L # cd</text:p>
          </table:table-cell>
          <table:table-cell table:style-name="ce11" office:value-type="string">
            <text:p>350,00</text:p>
          </table:table-cell>
          <table:table-cell table:style-name="ce11" office:value-type="string">
            <text:p><text:s/>03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D236A03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copertine con dorso acciaio per rilegatrice -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NIEVOLUTION SRL</text:p>
          </table:table-cell>
          <table:table-cell table:style-name="ce11" office:value-type="string">
            <text:p>403,84</text:p>
          </table:table-cell>
          <table:table-cell table:style-name="ce11" office:value-type="string">
            <text:p><text:s/>26/04/2018 - </text:p>
          </table:table-cell>
          <table:table-cell table:style-name="ce22" office:value-type="string">
            <text:p>405,2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8E23658E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pneumatici - lavaggio macchine e cambio pneumatici stagionali - REMS Castiglione D/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348,22</text:p>
          </table:table-cell>
          <table:table-cell table:style-name="ce11" office:value-type="string">
            <text:p><text:s/>26/04/2018 - </text:p>
          </table:table-cell>
          <table:table-cell table:style-name="ce22" office:value-type="string">
            <text:p>348,2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E236568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utomezzi aziendali (cambio stagionale gomme)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FF. AURORIP. COPPE FRANCESCO # cd</text:p>
          </table:table-cell>
          <table:table-cell table:style-name="ce11" office:value-type="string">
            <text:p>150,00</text:p>
          </table:table-cell>
          <table:table-cell table:style-name="ce11" office:value-type="string">
            <text:p><text:s/>24/04/2018 - </text:p>
          </table:table-cell>
          <table:table-cell table:style-name="ce22" office:value-type="string">
            <text:p>14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72369E2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ordinaria furgone RENAULT KANGOO + sostituzione batteria Doblo' EK624T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STELLA DI CARBONI &amp; BOSI S.N.C. # cd</text:p>
          </table:table-cell>
          <table:table-cell table:style-name="ce11" office:value-type="string">
            <text:p>789,8</text:p>
          </table:table-cell>
          <table:table-cell table:style-name="ce11" office:value-type="string">
            <text:p><text:s/>03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72369D0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ostamento materiale dismesso c/o il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EDRAZZOLI ARREDAMENTI S.A.S. # cd</text:p>
          </table:table-cell>
          <table:table-cell table:style-name="ce11" office:value-type="string">
            <text:p>760,00</text:p>
          </table:table-cell>
          <table:table-cell table:style-name="ce11" office:value-type="string">
            <text:p><text:s/>03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1236575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- REMS Castiglione D/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CIMA SRL # cd</text:p>
          </table:table-cell>
          <table:table-cell table:style-name="ce11" office:value-type="string">
            <text:p>448,7</text:p>
          </table:table-cell>
          <table:table-cell table:style-name="ce11" office:value-type="string">
            <text:p><text:s/>01/04/2018 - 30/04/2018</text:p>
          </table:table-cell>
          <table:table-cell table:style-name="ce22" office:value-type="string">
            <text:p>448,57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77236A50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o straordinario per sostituzione barriere di sicurezza e fotocellula impianto elevatore n 9 c/o il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KONE S.P.A. # cd</text:p>
          </table:table-cell>
          <table:table-cell table:style-name="ce11" office:value-type="string">
            <text:p>900,00</text:p>
          </table:table-cell>
          <table:table-cell table:style-name="ce11" office:value-type="string">
            <text:p><text:s/>26/04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01236504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erdita acqua giunto antivibrante -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TEA SERVIZI S.R.L. #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20/04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0236503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serratura cilindret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B. CARNEVALI S.R.L.</text:p>
          </table:table-cell>
          <table:table-cell table:style-name="ce11" office:value-type="string">
            <text:p>250,00</text:p>
          </table:table-cell>
          <table:table-cell table:style-name="ce11" office:value-type="string">
            <text:p><text:s/>19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D42364F5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erifica guasto UPS 120KVA SOCOMEC cabina eldettrica BLOCCO B - Ospedale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ULTISERVICE S.N.C. # cd</text:p>
          </table:table-cell>
          <table:table-cell table:style-name="ce11" office:value-type="string">
            <text:p>160,00</text:p>
          </table:table-cell>
          <table:table-cell table:style-name="ce11" office:value-type="string">
            <text:p><text:s/>31/03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4660424C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LUORO 18F - FDG - DITTA IB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IBA MOLECULAR ITALY SRL # cd</text:p>
          </table:table-cell>
          <table:table-cell table:style-name="ce11" office:value-type="string">
            <text:p>35.744,00</text:p>
          </table:table-cell>
          <table:table-cell table:style-name="ce11" office:value-type="string">
            <text:p><text:s/>02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46602351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PREX DITTA JANSSEN CILAG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11" office:value-type="string">
            <text:p>148.500,00</text:p>
          </table:table-cell>
          <table:table-cell table:style-name="ce11" office:value-type="string">
            <text:p><text:s/>02/05/2018 - </text:p>
          </table:table-cell>
          <table:table-cell table:style-name="ce22" office:value-type="string">
            <text:p>12.000,1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46590755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LONSURF DITTA SERVIER ITALI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ERVIER ITALIA S.P.A. cd</text:p>
          </table:table-cell>
          <table:table-cell table:style-name="ce11" office:value-type="string">
            <text:p>146.264,6</text:p>
          </table:table-cell>
          <table:table-cell table:style-name="ce11" office:value-type="string">
            <text:p><text:s/>02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4594905E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ZAVICEFTA DITTA PFIZER ITALI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55.500,00</text:p>
          </table:table-cell>
          <table:table-cell table:style-name="ce11" office:value-type="string">
            <text:p><text:s/>02/05/2018 - </text:p>
          </table:table-cell>
          <table:table-cell table:style-name="ce22" office:value-type="string">
            <text:p>3.699,93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BF2364F8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ordinaria controllo generale muletto magazzino con conrollo forche e catene - P.R.M. di Bozzo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ETTROMECCANICA DI COSTA &amp; ZANINELLI S.N.C.# cd</text:p>
          </table:table-cell>
          <table:table-cell table:style-name="ce11" office:value-type="string">
            <text:p>235,43</text:p>
          </table:table-cell>
          <table:table-cell table:style-name="ce11" office:value-type="string">
            <text:p><text:s/>12/04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912364FE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 posa in opera di segnaletica vertic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COTRAFFIC SAS #</text:p>
          </table:table-cell>
          <table:table-cell table:style-name="ce11" office:value-type="string">
            <text:p>288,27</text:p>
          </table:table-cell>
          <table:table-cell table:style-name="ce11" office:value-type="string">
            <text:p><text:s/>20/04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2236505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chiller c/o CUP del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NOCOLD SERVICE SNC # cd</text:p>
          </table:table-cell>
          <table:table-cell table:style-name="ce11" office:value-type="string">
            <text:p>507,75</text:p>
          </table:table-cell>
          <table:table-cell table:style-name="ce11" office:value-type="string">
            <text:p><text:s/>24/04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023618B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FRESENIUS KAB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ESENIUS KABI ITALIA S.R.L. # cd</text:p>
          </table:table-cell>
          <table:table-cell table:style-name="ce11" office:value-type="string">
            <text:p>750,00</text:p>
          </table:table-cell>
          <table:table-cell table:style-name="ce11" office:value-type="string">
            <text:p><text:s/>02/05/2018 - </text:p>
          </table:table-cell>
          <table:table-cell table:style-name="ce22" office:value-type="string">
            <text:p>75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B236500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uasto a servizi igienici - Suzzara - Via Cadorna, 2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U.ECO SRL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24/04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D2364A5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teriale per REMS di Castiglione D/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NOFRIO SERVICE SRL # cd</text:p>
          </table:table-cell>
          <table:table-cell table:style-name="ce11" office:value-type="string">
            <text:p>205,00</text:p>
          </table:table-cell>
          <table:table-cell table:style-name="ce11" office:value-type="string">
            <text:p><text:s/>13/04/2018 - </text:p>
          </table:table-cell>
          <table:table-cell table:style-name="ce22" office:value-type="string">
            <text:p>205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D323EC00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TTIVAZIONE SERVIZIO AGGIUNTIVO A 2 SOCCORRITORI MSB H8 DIURNO - CITTa' DI M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NPAS LOMBARDIA #</text:p>
          </table:table-cell>
          <table:table-cell table:style-name="ce11" office:value-type="string">
            <text:p>11.546,84</text:p>
          </table:table-cell>
          <table:table-cell table:style-name="ce11" office:value-type="string">
            <text:p><text:s/>01/05/2018 - 31/05/2018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7454862AB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barattoli per campioni istologici preriempiti con formaldeide dotati di sistema di sicurezza per gli operator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KALTEK S.R.L # cd</text:p>
          </table:table-cell>
          <table:table-cell table:style-name="ce11" office:value-type="string">
            <text:p>42.900,00</text:p>
          </table:table-cell>
          <table:table-cell table:style-name="ce11" office:value-type="string">
            <text:p><text:s/>01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3622E072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NERGIA ELETTRICA 15 - LOTTO 3 - OPZIONE VERDE PER IMMOBILI CON IVA 22%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REN MERCATO SPA</text:p>
          </table:table-cell>
          <table:table-cell table:style-name="ce11" office:value-type="string">
            <text:p>22.012,64</text:p>
          </table:table-cell>
          <table:table-cell table:style-name="ce11" office:value-type="string">
            <text:p><text:s/>01/05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C81EB47A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EDIANTE NOLEGGIO DI COMUNICATORI VOCALI AD ALTO COS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GAS S.R.L.</text:p>
          </table:table-cell>
          <table:table-cell table:style-name="ce11" office:value-type="string">
            <text:p>7.000,00</text:p>
          </table:table-cell>
          <table:table-cell table:style-name="ce11" office:value-type="string">
            <text:p><text:s/>30/04/2018 - 31/05/2018</text:p>
          </table:table-cell>
          <table:table-cell table:style-name="ce22" office:value-type="string">
            <text:p>47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1235905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STAMPANTE SAMSUN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&amp;T SERVIZI SRL cd #</text:p>
          </table:table-cell>
          <table:table-cell table:style-name="ce11" office:value-type="string">
            <text:p>382,27</text:p>
          </table:table-cell>
          <table:table-cell table:style-name="ce11" office:value-type="string">
            <text:p><text:s/>27/04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0235A85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puliz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378,1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6235AA9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o in reperibilita' per chiusura valvola acqua calda e riciclo in data 25/04/2018 -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TEA SERVIZI S.R.L. #</text:p>
          </table:table-cell>
          <table:table-cell table:style-name="ce11" office:value-type="string">
            <text:p>150,00</text:p>
          </table:table-cell>
          <table:table-cell table:style-name="ce11" office:value-type="string">
            <text:p><text:s/>01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466399B5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3 BIS LOTTO 43 XYREM DITTA UCB PH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UCB PHARMA S.P.A. # cd</text:p>
          </table:table-cell>
          <table:table-cell table:style-name="ce11" office:value-type="string">
            <text:p>118.800,00</text:p>
          </table:table-cell>
          <table:table-cell table:style-name="ce11" office:value-type="string">
            <text:p><text:s/>26/04/2018 - </text:p>
          </table:table-cell>
          <table:table-cell table:style-name="ce22" office:value-type="string">
            <text:p>7.92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4659519A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TUBERTEST PPD DITTA OTTOPHAR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TTOPHARMA SRL</text:p>
          </table:table-cell>
          <table:table-cell table:style-name="ce11" office:value-type="string">
            <text:p>5.520,00</text:p>
          </table:table-cell>
          <table:table-cell table:style-name="ce11" office:value-type="string">
            <text:p><text:s/>26/04/2018 - </text:p>
          </table:table-cell>
          <table:table-cell table:style-name="ce22" office:value-type="string">
            <text:p>69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46709381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0 LOTTO 111 HYQVIA DITTA SHIRE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HIRE ITALIA SPA # cd</text:p>
          </table:table-cell>
          <table:table-cell table:style-name="ce11" office:value-type="string">
            <text:p>12.894,5</text:p>
          </table:table-cell>
          <table:table-cell table:style-name="ce11" office:value-type="string">
            <text:p><text:s/>26/04/2018 - </text:p>
          </table:table-cell>
          <table:table-cell table:style-name="ce22" office:value-type="string">
            <text:p>515,7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466554B4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9 LOTTO 18 ADVATE DITTA SHIRE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HIRE ITALIA SPA # cd</text:p>
          </table:table-cell>
          <table:table-cell table:style-name="ce11" office:value-type="string">
            <text:p>599.904,00</text:p>
          </table:table-cell>
          <table:table-cell table:style-name="ce11" office:value-type="string">
            <text:p><text:s/>26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4664505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0 LOTTO 30 ETORICOXIB DITTA TEVA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6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F92353B0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5 LOTTO 187 PURINETHOL DITTA ASPE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SPEN PHARMA IRELAND LIMITED#</text:p>
          </table:table-cell>
          <table:table-cell table:style-name="ce11" office:value-type="string">
            <text:p>438,00</text:p>
          </table:table-cell>
          <table:table-cell table:style-name="ce11" office:value-type="string">
            <text:p><text:s/>26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B12353B3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5 LOTTO 58 LEUKERAN DITTA ASPE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SPEN PHARMA IRELAND LIMITED#</text:p>
          </table:table-cell>
          <table:table-cell table:style-name="ce11" office:value-type="string">
            <text:p>438,00</text:p>
          </table:table-cell>
          <table:table-cell table:style-name="ce11" office:value-type="string">
            <text:p><text:s/>26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923587E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n. 3 regolatori ambiente RXC 10.5 per blocco B (/cad. 292,80)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.H.T. DI TARZIA DOTT.GIULIANO &amp; C SAS</text:p>
          </table:table-cell>
          <table:table-cell table:style-name="ce11" office:value-type="string">
            <text:p>878,4</text:p>
          </table:table-cell>
          <table:table-cell table:style-name="ce11" office:value-type="string">
            <text:p><text:s/>01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92354C4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0 LOTTO 126 RANITIDINA DITTA TEVA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11" office:value-type="string">
            <text:p>82,00</text:p>
          </table:table-cell>
          <table:table-cell table:style-name="ce11" office:value-type="string">
            <text:p><text:s/>26/04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465685E2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GHIACCIO SECCO SPRAY DITTA AIES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IESI HOSPITAL SERVICE S.A.S.</text:p>
          </table:table-cell>
          <table:table-cell table:style-name="ce11" office:value-type="string">
            <text:p>15.600,00</text:p>
          </table:table-cell>
          <table:table-cell table:style-name="ce11" office:value-type="string">
            <text:p><text:s/>24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56235354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rasporto a Mantova di una salma per riscontro diagnost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NFINITO SNC DI LONIGHI ROBERTO E BOSELLI LINO</text:p>
          </table:table-cell>
          <table:table-cell table:style-name="ce11" office:value-type="string">
            <text:p>232,00</text:p>
          </table:table-cell>
          <table:table-cell table:style-name="ce11" office:value-type="string">
            <text:p><text:s/>13/04/2018 - </text:p>
          </table:table-cell>
          <table:table-cell table:style-name="ce22" office:value-type="string">
            <text:p>232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52353EA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batteria auto + soccors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 MAN DI CALZA ANGELO E GOZZI ROBERTO #</text:p>
          </table:table-cell>
          <table:table-cell table:style-name="ce11" office:value-type="string">
            <text:p>118,00</text:p>
          </table:table-cell>
          <table:table-cell table:style-name="ce11" office:value-type="string">
            <text:p><text:s/>06/04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62353E8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onsulenza tecnica per regolazione UTA Nuova Endoscopia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RIOTHERM ZETA PLUS SRL</text:p>
          </table:table-cell>
          <table:table-cell table:style-name="ce11" office:value-type="string">
            <text:p>900,00</text:p>
          </table:table-cell>
          <table:table-cell table:style-name="ce11" office:value-type="string">
            <text:p><text:s/>21/04/2018 - </text:p>
          </table:table-cell>
          <table:table-cell table:style-name="ce22"/>
          <table:table-cell table:style-name="Default" table:number-columns-repeated="1015"/>
        </table:table-row>
        <table:table-row table:style-name="ro13">
          <table:table-cell table:style-name="ce4" office:value-type="string">
            <text:p>Z872304AD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ULSOSSIMETRI PALMARI OCCORRENTI ALLA STRUTTURA DI RIABILITAZIONE GENERALE E GERIATRICA DEL PRESIDIO DI VIADANA A ED ALTRE STRUTTURE DELL'ASST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FAPA di DOTT. ENRICO NOSARI S.A.S. DI P.NOSARI &amp; C,SIM ITALIA S.R.L. #,EUROMED SRL,ATESMEDICA.COM S.R.L. # cd,LINDE MEDICALE SRL,VIVISOL SRL #,MEDICAIR ITALIA SRL ( Ex <text:s/>GASTEC SRL) # cd,WALDNER TECNOLOGIE MEDICALI SRL # cd,BIMAL S.R.L. # cd,MEDIGAS S.R.L.,S.I.D.E.M. S.P.A.,COSMED SRL # cd,DI DEDDA ELETTROMEDICALI S.R.L. #,SANIMED S.R.L. <text:s/># cd,DEFARMA S.P.A. # cd</text:p>
          </table:table-cell>
          <table:table-cell table:style-name="ce11" office:value-type="string">
            <text:p>DEFARMA S.P.A. # cd</text:p>
          </table:table-cell>
          <table:table-cell table:style-name="ce11" office:value-type="string">
            <text:p>860,00</text:p>
          </table:table-cell>
          <table:table-cell table:style-name="ce11" office:value-type="string">
            <text:p><text:s/>24/04/2018 - </text:p>
          </table:table-cell>
          <table:table-cell table:style-name="ce22" office:value-type="string">
            <text:p>21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F2235333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TICHETT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ABEL 2000 SRL #</text:p>
          </table:table-cell>
          <table:table-cell table:style-name="ce11" office:value-type="string">
            <text:p>14.000,00</text:p>
          </table:table-cell>
          <table:table-cell table:style-name="ce11" office:value-type="string">
            <text:p><text:s/>24/04/2018 - 31/05/2018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A922DC60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ARMADIO FARMACI SENZA TESORETTO PER MEDICINA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FORNITURE SANITARIE SRL # cd</text:p>
          </table:table-cell>
          <table:table-cell table:style-name="ce11" office:value-type="string">
            <text:p>810,00</text:p>
          </table:table-cell>
          <table:table-cell table:style-name="ce11" office:value-type="string">
            <text:p><text:s/>24/04/2018 - </text:p>
          </table:table-cell>
          <table:table-cell table:style-name="ce22"/>
          <table:table-cell table:style-name="Default" table:number-columns-repeated="1015"/>
        </table:table-row>
        <table:table-row table:style-name="ro11">
          <table:table-cell table:style-name="ce4" office:value-type="string">
            <text:p>ZAA22F7B9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LETTINO BOBATH ELETTRICO OCCORRENTE ALLA STRUTTURA DI RIABILITAZIONE GENERALE E GERIATRICA DEL PRESIDIO DI VIADAN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COREMEC S.R.L. # cd,BARBIERI S.R.L.,DEFARMA S.P.A. # cd,FOROMEDICAL di FORNARI ROBERTO,SAGO MEDICA S.R.L. # cd</text:p>
          </table:table-cell>
          <table:table-cell table:style-name="ce11" office:value-type="string">
            <text:p>DEFARMA S.P.A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24/04/2018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7522A74A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SISTEMA DI RICESTRASMISSIONE ROGER PHONAK SKY V50 OCCORRENTE AD UN PAZIENTE ASSISTITO NELL'AMBITO DELL'ASSISTENZA PROTESICA MAGGIORE DOMICILI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IFLOSYSTEM S.P.A.</text:p>
          </table:table-cell>
          <table:table-cell table:style-name="ce11" office:value-type="string">
            <text:p>2.680,00</text:p>
          </table:table-cell>
          <table:table-cell table:style-name="ce11" office:value-type="string">
            <text:p><text:s/>23/04/2018 - 23/04/2018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50234B43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 shopper in TNT stampate a colori da distribuire durante l'Open Day dei corsi di laure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ROKER PRINT</text:p>
          </table:table-cell>
          <table:table-cell table:style-name="ce11" office:value-type="string">
            <text:p>369,00</text:p>
          </table:table-cell>
          <table:table-cell table:style-name="ce11" office:value-type="string">
            <text:p><text:s/>20/04/2018 - </text:p>
          </table:table-cell>
          <table:table-cell table:style-name="ce22" office:value-type="string">
            <text:p>369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F235163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ELECOM=FORNITURA CERTIFICATI DIGITA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LECOM ITALIA S.P.A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20/04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0F2345F0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vasca carrello termico cucina del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TALARREDINOX SRL # cd</text:p>
          </table:table-cell>
          <table:table-cell table:style-name="ce11" office:value-type="string">
            <text:p>1.563,00</text:p>
          </table:table-cell>
          <table:table-cell table:style-name="ce11" office:value-type="string">
            <text:p><text:s/>19/04/2018 - </text:p>
          </table:table-cell>
          <table:table-cell table:style-name="ce22" office:value-type="string">
            <text:p>863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4578192E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MEGALOTECT DITTA BIOTEST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IOTEST ITALIA S.R.L. # cd</text:p>
          </table:table-cell>
          <table:table-cell table:style-name="ce11" office:value-type="string">
            <text:p>15.764,00</text:p>
          </table:table-cell>
          <table:table-cell table:style-name="ce11" office:value-type="string">
            <text:p><text:s/>20/04/2018 - </text:p>
          </table:table-cell>
          <table:table-cell table:style-name="ce22" office:value-type="string">
            <text:p>1.576,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63234584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 posa di veneziane a misura con guide laterali x studi medici , guardiola e medicheria - REMS 4 - O.P.G. Castiglione D/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LEGNAMERIA &amp; ARREDO ARMANDO PANEGALLI # cd</text:p>
          </table:table-cell>
          <table:table-cell table:style-name="ce11" office:value-type="string">
            <text:p>1.232,00</text:p>
          </table:table-cell>
          <table:table-cell table:style-name="ce11" office:value-type="string">
            <text:p><text:s/>18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02345F5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CA SW = AGGIORNAMENTO SW ACCA PER AGGIORNAMENTO PROGRAMMA PRIMUS BIM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CCA SOFTWARE S.R.L.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0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46162796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3 bis - LOTTO 124 CEFTAZIDI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YLAN <text:s/>S.P.A. # cd</text:p>
          </table:table-cell>
          <table:table-cell table:style-name="ce11" office:value-type="string">
            <text:p>8.400,00</text:p>
          </table:table-cell>
          <table:table-cell table:style-name="ce11" office:value-type="string">
            <text:p><text:s/>20/04/2018 - 20/04/2018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823459D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aratia con montaggio e incollaggio vetro su furgoncino DACIA DOKKE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NRICO GIOVANZANA SRL # cd</text:p>
          </table:table-cell>
          <table:table-cell table:style-name="ce11" office:value-type="string">
            <text:p>709,27</text:p>
          </table:table-cell>
          <table:table-cell table:style-name="ce11" office:value-type="string">
            <text:p><text:s/>20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542345E0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ealizzazione cassonetto a soffitto c/o laboratorio anatomia Patologica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SPARINI MASSIMO</text:p>
          </table:table-cell>
          <table:table-cell table:style-name="ce11" office:value-type="string">
            <text:p>750,00</text:p>
          </table:table-cell>
          <table:table-cell table:style-name="ce11" office:value-type="string">
            <text:p><text:s/>20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B62341D4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i di ripristino centraline impianti antincendio c/o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NOFRIO SERVICE SRL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3/04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23234431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gelati per O.P.G. Castiglione D/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A SURGELATI SRL #</text:p>
          </table:table-cell>
          <table:table-cell table:style-name="ce11" office:value-type="string">
            <text:p>895,00</text:p>
          </table:table-cell>
          <table:table-cell table:style-name="ce11" office:value-type="string">
            <text:p><text:s/>19/04/2018 - 11/05/2018</text:p>
          </table:table-cell>
          <table:table-cell table:style-name="ce22" office:value-type="string">
            <text:p>898,2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E7233F77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tecnico per il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. STADIO DI PICCAGLI GIANLUCA</text:p>
          </table:table-cell>
          <table:table-cell table:style-name="ce11" office:value-type="string">
            <text:p>100,00</text:p>
          </table:table-cell>
          <table:table-cell table:style-name="ce11" office:value-type="string">
            <text:p><text:s/>01/04/2018 - 30/04/2018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C233F74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ozzetto scarico acque nere intasato - Via Trento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MEN SRL</text:p>
          </table:table-cell>
          <table:table-cell table:style-name="ce11" office:value-type="string">
            <text:p>350,00</text:p>
          </table:table-cell>
          <table:table-cell table:style-name="ce11" office:value-type="string">
            <text:p><text:s/>17/04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60233F76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lavastoviglie - tagliaverdure e fornitura di guarnizione sigillatrice cucina del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IMAR DI BONELLI MARIO &amp; C. S.A.S. # cd</text:p>
          </table:table-cell>
          <table:table-cell table:style-name="ce11" office:value-type="string">
            <text:p>270,00</text:p>
          </table:table-cell>
          <table:table-cell table:style-name="ce11" office:value-type="string">
            <text:p><text:s/>18/04/2018 - </text:p>
          </table:table-cell>
          <table:table-cell table:style-name="ce22" office:value-type="string">
            <text:p>27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D233C62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teriale di ferramenta - mese aprile 2018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PADANA S.P.A. # cd</text:p>
          </table:table-cell>
          <table:table-cell table:style-name="ce11" office:value-type="string">
            <text:p>100,00</text:p>
          </table:table-cell>
          <table:table-cell table:style-name="ce11" office:value-type="string">
            <text:p><text:s/>01/04/2018 - 30/04/2018</text:p>
          </table:table-cell>
          <table:table-cell table:style-name="ce22" office:value-type="string">
            <text:p>5,8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4476879B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TESI VASCOLARI, ENDOVASCOLARI E STENT VASCOLARI PERIFERICI RIVESTITI - ADESIONE AL CONTRATTO STIPULATO DALL'ASST SPEDALI CIVILI DI BRESCIA - LOTTO N. 6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ARD SRL# cd</text:p>
          </table:table-cell>
          <table:table-cell table:style-name="ce11" office:value-type="string">
            <text:p>19.200,00</text:p>
          </table:table-cell>
          <table:table-cell table:style-name="ce11" office:value-type="string">
            <text:p><text:s/>18/04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44806842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NUTRISON 1200 - DITTA NUTRICIA ITALI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NUTRICIA ITALIA S.P.A # cd</text:p>
          </table:table-cell>
          <table:table-cell table:style-name="ce11" office:value-type="string">
            <text:p>13.642,00</text:p>
          </table:table-cell>
          <table:table-cell table:style-name="ce11" office:value-type="string">
            <text:p><text:s/>18/04/2018 - </text:p>
          </table:table-cell>
          <table:table-cell table:style-name="ce22" office:value-type="string">
            <text:p>545,6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4516575E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ETETICO PROTEIN FREE DIET 2 DITTA ALK ABELLO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LK-ABELLO' S.P.A. # cd</text:p>
          </table:table-cell>
          <table:table-cell table:style-name="ce11" office:value-type="string">
            <text:p>1.162,4</text:p>
          </table:table-cell>
          <table:table-cell table:style-name="ce11" office:value-type="string">
            <text:p><text:s/>18/04/2018 - </text:p>
          </table:table-cell>
          <table:table-cell table:style-name="ce22" office:value-type="string">
            <text:p>145,29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75233F72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ostamento armadio c/o REMS 3 - O.P.G. Castiglione D/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LEGNAMERIA &amp; ARREDO ARMANDO PANEGALLI # cd</text:p>
          </table:table-cell>
          <table:table-cell table:style-name="ce11" office:value-type="string">
            <text:p>190,00</text:p>
          </table:table-cell>
          <table:table-cell table:style-name="ce11" office:value-type="string">
            <text:p><text:s/>17/04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B82321D0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EDIE E TAVOLI DA GIARDINO PER LE REMS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MEDISAN SRL,TECNO ARREDO S.a.S. DI CASSAGO WAIFRO &amp; <text:s/>C.</text:p>
          </table:table-cell>
          <table:table-cell table:style-name="ce11" office:value-type="string">
            <text:p>MEDISAN SRL</text:p>
          </table:table-cell>
          <table:table-cell table:style-name="ce11" office:value-type="string">
            <text:p>829,65</text:p>
          </table:table-cell>
          <table:table-cell table:style-name="ce11" office:value-type="string">
            <text:p><text:s/>18/04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C22323B2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AGHI DI VARIO TIPO ADESIONE AL CONTRATTO STIPULATO DALL'ASST SPEDALI CIVILI DI BRESCIA - LOTTO N. 54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.S. HOSPITAL SERVICE S.P.A. # cd</text:p>
          </table:table-cell>
          <table:table-cell table:style-name="ce11" office:value-type="string">
            <text:p>6.000,00</text:p>
          </table:table-cell>
          <table:table-cell table:style-name="ce11" office:value-type="string">
            <text:p><text:s/>18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4520477B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OPSUMIT DITTA ACTELION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CTELION PHARMACEUTICALS ITALIA SRL # cd</text:p>
          </table:table-cell>
          <table:table-cell table:style-name="ce11" office:value-type="string">
            <text:p>480.000,00</text:p>
          </table:table-cell>
          <table:table-cell table:style-name="ce11" office:value-type="string">
            <text:p><text:s/>18/04/2018 - </text:p>
          </table:table-cell>
          <table:table-cell table:style-name="ce22" office:value-type="string">
            <text:p>71.760,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323277A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3 TAVOLI DA PING PONG PER LE REM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GO SPORT DI AGOSTINO FUNARO</text:p>
          </table:table-cell>
          <table:table-cell table:style-name="ce11" office:value-type="string">
            <text:p>1.485,00</text:p>
          </table:table-cell>
          <table:table-cell table:style-name="ce11" office:value-type="string">
            <text:p><text:s/>18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456263ED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3 BIS LOTTO 193 MABELIO DITTA CORREVI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ORREVIO ITALIA SRL # cd (EX IROKO CARDIO ITALIA)</text:p>
          </table:table-cell>
          <table:table-cell table:style-name="ce11" office:value-type="string">
            <text:p>24.670,74</text:p>
          </table:table-cell>
          <table:table-cell table:style-name="ce11" office:value-type="string">
            <text:p><text:s/>17/04/2018 - </text:p>
          </table:table-cell>
          <table:table-cell table:style-name="ce22" office:value-type="string">
            <text:p>967,4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4544441C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7_026.5 LOTTO 1 POLIOBOOSTRIX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92.365,00</text:p>
          </table:table-cell>
          <table:table-cell table:style-name="ce11" office:value-type="string">
            <text:p><text:s/>17/04/2018 - </text:p>
          </table:table-cell>
          <table:table-cell table:style-name="ce22" office:value-type="string">
            <text:p>32.04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EF22F98F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KINETEC ARTO INFERIORE OCCORRENTE ALLA STRUTTURA DI RIABILITAZIONE GENERALE E GERIATRICA DI VIADAN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FOROMEDICAL di FORNARI ROBERTO,SANIMED S.R.L. <text:s/># cd</text:p>
          </table:table-cell>
          <table:table-cell table:style-name="ce11" office:value-type="string">
            <text:p>SANIMED S.R.L. <text:s/># cd</text:p>
          </table:table-cell>
          <table:table-cell table:style-name="ce11" office:value-type="string">
            <text:p>2.625,00</text:p>
          </table:table-cell>
          <table:table-cell table:style-name="ce11" office:value-type="string">
            <text:p><text:s/>17/04/2018 - </text:p>
          </table:table-cell>
          <table:table-cell table:style-name="ce22" office:value-type="string">
            <text:p>2.625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455196E5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7_026.5 LOTTO 8 IMOVAX POLIO DITTA SANOF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9.113,00</text:p>
          </table:table-cell>
          <table:table-cell table:style-name="ce11" office:value-type="string">
            <text:p><text:s/>17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455217FA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7_026.5 LOTTO 9 TETRAVAC DITTA SANOF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73.315,00</text:p>
          </table:table-cell>
          <table:table-cell table:style-name="ce11" office:value-type="string">
            <text:p><text:s/>17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45537306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7_026.5 LOTTO 3 IXIARO DITTA PAXVAX ITALY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AXVAX ITALY SRL</text:p>
          </table:table-cell>
          <table:table-cell table:style-name="ce11" office:value-type="string">
            <text:p>1.922,4</text:p>
          </table:table-cell>
          <table:table-cell table:style-name="ce11" office:value-type="string">
            <text:p><text:s/>17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45559038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 - lotto 243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ELGENE # cd</text:p>
          </table:table-cell>
          <table:table-cell table:style-name="ce11" office:value-type="string">
            <text:p>278.283,2</text:p>
          </table:table-cell>
          <table:table-cell table:style-name="ce11" office:value-type="string">
            <text:p><text:s/>17/04/2018 - </text:p>
          </table:table-cell>
          <table:table-cell table:style-name="ce22" office:value-type="string">
            <text:p>32.264,6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52202B8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8/OSP_6 - Fornitura di Assi rigid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OROMEDICAL di FORNARI ROBERTO</text:p>
          </table:table-cell>
          <table:table-cell table:style-name="ce11" office:value-type="string">
            <text:p>2.652,00</text:p>
          </table:table-cell>
          <table:table-cell table:style-name="ce11" office:value-type="string">
            <text:p><text:s/>17/04/2018 - </text:p>
          </table:table-cell>
          <table:table-cell table:style-name="ce22" office:value-type="string">
            <text:p>442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454558FD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7_026.5 LOTTO 5 ROTARIX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182.910,00</text:p>
          </table:table-cell>
          <table:table-cell table:style-name="ce11" office:value-type="string">
            <text:p><text:s/>17/04/2018 - </text:p>
          </table:table-cell>
          <table:table-cell table:style-name="ce22" office:value-type="string">
            <text:p>9.555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8241926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condizionatori - via Trento 6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RMOIDRAULICA VENERI ALESSANDRO</text:p>
          </table:table-cell>
          <table:table-cell table:style-name="ce11" office:value-type="string">
            <text:p>250,00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92334D0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mplificatore SERD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SSANI MAURIZIO # cd</text:p>
          </table:table-cell>
          <table:table-cell table:style-name="ce11" office:value-type="string">
            <text:p>100,00</text:p>
          </table:table-cell>
          <table:table-cell table:style-name="ce11" office:value-type="string">
            <text:p><text:s/>16/04/2018 - </text:p>
          </table:table-cell>
          <table:table-cell table:style-name="ce22" office:value-type="string">
            <text:p>1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5241910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Condizionato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RMOIDRAULICA VENERI ALESSANDRO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7D233052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29: SONDINI ENDOTRACHEAL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ELEFLEX MEDICAL S.R.L. (EX RUSCH SRL) # cd</text:p>
          </table:table-cell>
          <table:table-cell table:style-name="ce11" office:value-type="string">
            <text:p>810,00</text:p>
          </table:table-cell>
          <table:table-cell table:style-name="ce11" office:value-type="string">
            <text:p><text:s/>16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BA2334C8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o per perdita acqua lavastoviglie + ugelli lavapentole cucina - O.C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1.008,00</text:p>
          </table:table-cell>
          <table:table-cell table:style-name="ce11" office:value-type="string">
            <text:p><text:s/>11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C8241B1F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veicolo TG DB144EC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440,49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CA2334BF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utovettur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M.D. DI MERLO E DEDORO S.N.C. #</text:p>
          </table:table-cell>
          <table:table-cell table:style-name="ce11" office:value-type="string">
            <text:p>68,64</text:p>
          </table:table-cell>
          <table:table-cell table:style-name="ce11" office:value-type="string">
            <text:p><text:s/>11/04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362418B9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i refrigeratori - frigoriferi presso cucina e reparti di Anatomia, Oculistica e ufficio tecnico del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NOCOLD SERVICE SNC # cd</text:p>
          </table:table-cell>
          <table:table-cell table:style-name="ce11" office:value-type="string">
            <text:p>1.989,75</text:p>
          </table:table-cell>
          <table:table-cell table:style-name="ce11" office:value-type="string">
            <text:p><text:s/>01/05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12330FE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buste in polietilene - O.C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45,9</text:p>
          </table:table-cell>
          <table:table-cell table:style-name="ce11" office:value-type="string">
            <text:p><text:s/>03/04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12355F1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in opera di n.4 telecamere con relativi accessor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TELECOM ITALIA S.P.A. # cd</text:p>
          </table:table-cell>
          <table:table-cell table:style-name="ce11"/>
          <table:table-cell table:style-name="ce11" office:value-type="string">
            <text:p>7.000,00</text:p>
          </table:table-cell>
          <table:table-cell table:style-name="ce11" office:value-type="string">
            <text:p><text:s/>16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32334CC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avori di falegnameria per armadio dissesta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140,00</text:p>
          </table:table-cell>
          <table:table-cell table:style-name="ce11" office:value-type="string">
            <text:p><text:s/>16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92418DC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base macchina da caffe'-maniglione antipanico presso P.O.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D.L. DI AZZINI CLAUDIO &amp; C. SNC (ATT. 2 COD.) #</text:p>
          </table:table-cell>
          <table:table-cell table:style-name="ce11" office:value-type="string">
            <text:p>436,00</text:p>
          </table:table-cell>
          <table:table-cell table:style-name="ce11" office:value-type="string">
            <text:p><text:s/>01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E72334CE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libr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IBRERIE COOP SPA - NAUTILUS MANTOVA -</text:p>
          </table:table-cell>
          <table:table-cell table:style-name="ce11" office:value-type="string">
            <text:p>85,5</text:p>
          </table:table-cell>
          <table:table-cell table:style-name="ce11" office:value-type="string">
            <text:p><text:s/>16/04/2018 - </text:p>
          </table:table-cell>
          <table:table-cell table:style-name="ce22" office:value-type="string">
            <text:p>85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EA22E92D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O PER POSIZIONAMENTO ELETTRODI EPICARDICI SUTURLESS - FASTAC FLEX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BBOTT MEDICAL ITALIA S.P.A. (EX ST.JUDE MEDICAL)</text:p>
          </table:table-cell>
          <table:table-cell table:style-name="ce11" office:value-type="string">
            <text:p>22.500,00</text:p>
          </table:table-cell>
          <table:table-cell table:style-name="ce11" office:value-type="string">
            <text:p><text:s/>16/04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902334CF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roduttore di ghiaccio della Dialisi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CCONI NICOLA</text:p>
          </table:table-cell>
          <table:table-cell table:style-name="ce11" office:value-type="string">
            <text:p>287,00</text:p>
          </table:table-cell>
          <table:table-cell table:style-name="ce11" office:value-type="string">
            <text:p><text:s/>16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D92418E5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istone idraulico lettino presso P.O.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D.L. DI AZZINI CLAUDIO &amp; C. SNC (ATT. 2 COD.) #</text:p>
          </table:table-cell>
          <table:table-cell table:style-name="ce11" office:value-type="string">
            <text:p>250,00</text:p>
          </table:table-cell>
          <table:table-cell table:style-name="ce11" office:value-type="string">
            <text:p><text:s/>01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782334C6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erdita acqua da impianto + perdita valvole centrale termica - O.C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TEA SERVIZI S.R.L. #</text:p>
          </table:table-cell>
          <table:table-cell table:style-name="ce11" office:value-type="string">
            <text:p>700,00</text:p>
          </table:table-cell>
          <table:table-cell table:style-name="ce11" office:value-type="string">
            <text:p><text:s/>11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5D2330E3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etergenti forno Electrolux - O.C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DEA GRANDIMPIANTI SRL</text:p>
          </table:table-cell>
          <table:table-cell table:style-name="ce11" office:value-type="string">
            <text:p>377,00</text:p>
          </table:table-cell>
          <table:table-cell table:style-name="ce11" office:value-type="string">
            <text:p><text:s/>16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22334C2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utovettur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244,55</text:p>
          </table:table-cell>
          <table:table-cell table:style-name="ce11" office:value-type="string">
            <text:p><text:s/>11/04/2018 - </text:p>
          </table:table-cell>
          <table:table-cell table:style-name="ce22" office:value-type="string">
            <text:p>244,5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772334D1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i correttivi su automatismi del P.O. Mantova + Riparazione porta uscita P.S. - Fornitura erogatori ticket CUP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653,00</text:p>
          </table:table-cell>
          <table:table-cell table:style-name="ce11" office:value-type="string">
            <text:p><text:s/>16/04/2018 - </text:p>
          </table:table-cell>
          <table:table-cell table:style-name="ce22" office:value-type="string">
            <text:p>118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B1F4434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ONTENITORI PORTAVETRINI PER ARCHIVIAZIONE PER LA STRUTTURA DI ANATOMIA PATOLOG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 DIAGNOSTICI S.R.L. # cd</text:p>
          </table:table-cell>
          <table:table-cell table:style-name="ce11" office:value-type="string">
            <text:p>4.125,00</text:p>
          </table:table-cell>
          <table:table-cell table:style-name="ce11" office:value-type="string">
            <text:p><text:s/>16/04/2018 - </text:p>
          </table:table-cell>
          <table:table-cell table:style-name="ce22" office:value-type="string">
            <text:p>1.52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72334CB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stemazione porta a vet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B. CARNEVALI S.R.L.</text:p>
          </table:table-cell>
          <table:table-cell table:style-name="ce11" office:value-type="string">
            <text:p>100,00</text:p>
          </table:table-cell>
          <table:table-cell table:style-name="ce11" office:value-type="string">
            <text:p><text:s/>12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1A232D10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ARREDI SANITARI MEDIANTE ESITI DI GARA ESPLETATA DA ALTRA ASST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FAVERO HEALTH PROJECT S.P.A. # cd</text:p>
          </table:table-cell>
          <table:table-cell table:style-name="ce11" office:value-type="string">
            <text:p>5.307,65</text:p>
          </table:table-cell>
          <table:table-cell table:style-name="ce11" office:value-type="string">
            <text:p><text:s/>16/04/2018 - </text:p>
          </table:table-cell>
          <table:table-cell table:style-name="ce22" office:value-type="string">
            <text:p>1.905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722FB02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ELETTROSTIMOLATORI PORTATILI OCCORRENTI ALL'ASST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SAN SRL</text:p>
          </table:table-cell>
          <table:table-cell table:style-name="ce11" office:value-type="string">
            <text:p>3.500,00</text:p>
          </table:table-cell>
          <table:table-cell table:style-name="ce11" office:value-type="string">
            <text:p><text:s/>13/04/2018 - </text:p>
          </table:table-cell>
          <table:table-cell table:style-name="ce22" office:value-type="string">
            <text:p>1.933,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4232DA9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tecn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M. FRIGO DI CORVI MORENO# <text:s/>cd</text:p>
          </table:table-cell>
          <table:table-cell table:style-name="ce11" office:value-type="string">
            <text:p>134,00</text:p>
          </table:table-cell>
          <table:table-cell table:style-name="ce11" office:value-type="string">
            <text:p><text:s/>12/04/2018 - </text:p>
          </table:table-cell>
          <table:table-cell table:style-name="ce22" office:value-type="string">
            <text:p>134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45147608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TRANDATE DITTA OTTOPHAR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TTOPHARMA SRL</text:p>
          </table:table-cell>
          <table:table-cell table:style-name="ce11" office:value-type="string">
            <text:p>3.618,00</text:p>
          </table:table-cell>
          <table:table-cell table:style-name="ce11" office:value-type="string">
            <text:p><text:s/>13/04/2018 - </text:p>
          </table:table-cell>
          <table:table-cell table:style-name="ce22" office:value-type="string">
            <text:p>804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5D22FBA2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CYCLETTE OCCORRENTE ALLA STRUTTURA DI RIABILITAZIONE GENERALE E GERIATRICA DI VIADAN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OROMEDICAL di FORNARI ROBERTO</text:p>
          </table:table-cell>
          <table:table-cell table:style-name="ce11" office:value-type="string">
            <text:p>540,00</text:p>
          </table:table-cell>
          <table:table-cell table:style-name="ce11" office:value-type="string">
            <text:p><text:s/>13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7D232D03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ARREDI MEDIANTE ADESIONE A OCNVENZIONE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RAN WORLD SRL UNIPERSONALE</text:p>
          </table:table-cell>
          <table:table-cell table:style-name="ce11" office:value-type="string">
            <text:p>1.668,6</text:p>
          </table:table-cell>
          <table:table-cell table:style-name="ce11" office:value-type="string">
            <text:p><text:s/>16/04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D12421D4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serrature antipanico presso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VA TERMOIDRAULICA MECCANICA S.R.L.# cd</text:p>
          </table:table-cell>
          <table:table-cell table:style-name="ce11" office:value-type="string">
            <text:p>450,00</text:p>
          </table:table-cell>
          <table:table-cell table:style-name="ce11" office:value-type="string">
            <text:p><text:s/>13/04/2018 - 13/04/2018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AE232D0B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ARREDI PER ARCHIVIAZIONE MEDIANTE ADESIONE A OCNVENZIONE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ENIX <text:s/>SRL</text:p>
          </table:table-cell>
          <table:table-cell table:style-name="ce11" office:value-type="string">
            <text:p>556,29</text:p>
          </table:table-cell>
          <table:table-cell table:style-name="ce11" office:value-type="string">
            <text:p><text:s/>16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7F2326FB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i elettrodomestici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 F. DI CIRO FIOCCHETTI &amp; C. S.N.C. <text:s/># cd</text:p>
          </table:table-cell>
          <table:table-cell table:style-name="ce11" office:value-type="string">
            <text:p>1.625,00</text:p>
          </table:table-cell>
          <table:table-cell table:style-name="ce11" office:value-type="string">
            <text:p><text:s/>06/04/2018 - </text:p>
          </table:table-cell>
          <table:table-cell table:style-name="ce22" office:value-type="string">
            <text:p>1.625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44969205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_ARCA_2017_001.10 LOTTO 418 ZYKADIA DITTA NOVARTIS F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174.177,00</text:p>
          </table:table-cell>
          <table:table-cell table:style-name="ce11" office:value-type="string">
            <text:p><text:s/>12/04/2018 - </text:p>
          </table:table-cell>
          <table:table-cell table:style-name="ce22" office:value-type="string">
            <text:p>14.512,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3722E772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1 FRIGORIFERO FARMACI - ADESIONE CONVENZIONE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NGELANTONI LIFE SCIENCE SRL</text:p>
          </table:table-cell>
          <table:table-cell table:style-name="ce11" office:value-type="string">
            <text:p>1.384,00</text:p>
          </table:table-cell>
          <table:table-cell table:style-name="ce11" office:value-type="string">
            <text:p><text:s/>12/04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D232567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elettr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ESSE S.P.A. # cd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01/04/2018 - </text:p>
          </table:table-cell>
          <table:table-cell table:style-name="ce22" office:value-type="string">
            <text:p>57,2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123172E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8/TER7_Richiesta di Offerta per la fornitura di Dispositivi Medici_SACCA ESTEEM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NVATEC ITALIA S.R.L. # cd</text:p>
          </table:table-cell>
          <table:table-cell table:style-name="ce11" office:value-type="string">
            <text:p>4.800,00</text:p>
          </table:table-cell>
          <table:table-cell table:style-name="ce11" office:value-type="string">
            <text:p><text:s/>12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45004754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5 LOTTO 266 SPIOLTO DITTA BOEHRINGER INGELHEIM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OEHRINGER INGELHEIM S.P.A. # cd</text:p>
          </table:table-cell>
          <table:table-cell table:style-name="ce11" office:value-type="string">
            <text:p>29.240,00</text:p>
          </table:table-cell>
          <table:table-cell table:style-name="ce11" office:value-type="string">
            <text:p><text:s/>12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C72325ED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ricambi per attrezzature tecniche cucina del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RANDIMPIANTI MONTANARI SRL cd #</text:p>
          </table:table-cell>
          <table:table-cell table:style-name="ce11" office:value-type="string">
            <text:p>102,00</text:p>
          </table:table-cell>
          <table:table-cell table:style-name="ce11" office:value-type="string">
            <text:p><text:s/>12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450519AC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3 BIS LOTTO 56 DULCOLAX DITTA SANOF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449,93</text:p>
          </table:table-cell>
          <table:table-cell table:style-name="ce11" office:value-type="string">
            <text:p><text:s/>12/04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4603078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MELFALAN DITTA TILLOMED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ILLOMED ITALIA SRL</text:p>
          </table:table-cell>
          <table:table-cell table:style-name="ce11" office:value-type="string">
            <text:p>17.499,9</text:p>
          </table:table-cell>
          <table:table-cell table:style-name="ce11" office:value-type="string">
            <text:p><text:s/>11/04/2018 - </text:p>
          </table:table-cell>
          <table:table-cell table:style-name="ce22"/>
          <table:table-cell table:style-name="Default" table:number-columns-repeated="1015"/>
        </table:table-row>
        <table:table-row table:style-name="ro10">
          <table:table-cell table:style-name="ce4" office:value-type="string">
            <text:p>74442115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SISTEMA ANALITICO COMPLETO PER </text:p>
            <text:p>L'ESECUZIONE DI TEST DI AUTOIMMUNITA' - DITTA THERMO FISHER</text:p>
            <text:p><text:s/>DIAGNOSTICS SPA DI RODANO IN RAGGRUPPAMENTO TEMPORANEO</text:p>
            <text:p>DI IMPRESE CON LA DITTA EUROIMMUN ITALIA SRL DI PADOVA -</text:p>
            <text:p>RINNOVO CONTRATTUAL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THERMO FISHER DIAGNOSTICS <text:s/>SPA (EX OXOID) # cd,EUROIMMUN ITALIA <text:s/>SRL</text:p>
          </table:table-cell>
          <table:table-cell table:style-name="ce11" office:value-type="string">
            <text:p>598.901,00</text:p>
          </table:table-cell>
          <table:table-cell table:style-name="ce11" office:value-type="string">
            <text:p><text:s/>01/05/2018 - </text:p>
          </table:table-cell>
          <table:table-cell table:style-name="ce22" office:value-type="string">
            <text:p>1.064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EB231A66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orta ingresso e sistemazione anta di vetro armadio uffic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B. CARNEVALI S.R.L.</text:p>
          </table:table-cell>
          <table:table-cell table:style-name="ce11" office:value-type="string">
            <text:p>298,49</text:p>
          </table:table-cell>
          <table:table-cell table:style-name="ce11" office:value-type="string">
            <text:p><text:s/>04/04/2018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812319F6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onsulenza per fornitura di indagine GPR, finalizzata alla mappatura di manufatti nel sottosuolo e propedeutica all'ubicazione di fori di sondaggio - Castiglione D/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ELLEGRINI DAVIDE DITTA INDIVIDUALE</text:p>
          </table:table-cell>
          <table:table-cell table:style-name="ce11" office:value-type="string">
            <text:p>938,4</text:p>
          </table:table-cell>
          <table:table-cell table:style-name="ce11" office:value-type="string">
            <text:p><text:s/>09/04/2018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3D2319FB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estazioni professionali per esecuzione di indagini geognostiche finalizzate alla determinazione del gradi di permeabilita' dei terreni e redazione di relazione tecnica nuovo parcheggio O.P.G. Castiglione D/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RIOTTI <text:s/>ROBERTO</text:p>
          </table:table-cell>
          <table:table-cell table:style-name="ce11" office:value-type="string">
            <text:p>1.020,00</text:p>
          </table:table-cell>
          <table:table-cell table:style-name="ce11" office:value-type="string">
            <text:p><text:s/>09/04/2018 - </text:p>
          </table:table-cell>
          <table:table-cell table:style-name="ce22" office:value-type="string">
            <text:p>1.02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002319EF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onsulenza professionale per la verifica preliminare del principio di invarianza idraulica ed idrologica del nuovo parcheggio dell'O.P.G. di Castiglione D/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RISTANTE <text:s/>SAMANTA</text:p>
          </table:table-cell>
          <table:table-cell table:style-name="ce11" office:value-type="string">
            <text:p>1.020,00</text:p>
          </table:table-cell>
          <table:table-cell table:style-name="ce11" office:value-type="string">
            <text:p><text:s/>09/04/2018 - </text:p>
          </table:table-cell>
          <table:table-cell table:style-name="ce22" office:value-type="string">
            <text:p>1.02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122F741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ATTREZZATURE PER TRAINING INFERMIERISTICO /OSTETRICO OCCORRENTI AI CORSI DI LAUREA AZIENDA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TER SRL UNIPERSONALE</text:p>
          </table:table-cell>
          <table:table-cell table:style-name="ce11" office:value-type="string">
            <text:p>329,7</text:p>
          </table:table-cell>
          <table:table-cell table:style-name="ce11" office:value-type="string">
            <text:p><text:s/>10/04/2018 - </text:p>
          </table:table-cell>
          <table:table-cell table:style-name="ce22" office:value-type="string">
            <text:p>329,7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959112D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9 MONITOR OCCORRENTI A DIVERSE STRUTTURE DELL'ASST DI MANTOV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DRAEGER MEDICAL ITALIA S.P.A. # cd</text:p>
          </table:table-cell>
          <table:table-cell table:style-name="ce11" office:value-type="string">
            <text:p>44.550,00</text:p>
          </table:table-cell>
          <table:table-cell table:style-name="ce11" office:value-type="string">
            <text:p><text:s/>09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2231A1D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i tapparelle e finest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130,00</text:p>
          </table:table-cell>
          <table:table-cell table:style-name="ce11" office:value-type="string">
            <text:p><text:s/>04/04/2018 - </text:p>
          </table:table-cell>
          <table:table-cell table:style-name="ce22" office:value-type="string">
            <text:p>13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B6231A1E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venezia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NDA ARREDAMENTI DI MASSIMO GANDA &amp; C. SNC # cd</text:p>
          </table:table-cell>
          <table:table-cell table:style-name="ce11" office:value-type="string">
            <text:p>150,00</text:p>
          </table:table-cell>
          <table:table-cell table:style-name="ce11" office:value-type="string">
            <text:p><text:s/>04/04/2018 - </text:p>
          </table:table-cell>
          <table:table-cell table:style-name="ce22" office:value-type="string">
            <text:p>125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92318AD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6: SISTEMA CORREZIONE PER INCONTINENZA URINAR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OSTON SCIENTIFIC S.P.A. # cd</text:p>
          </table:table-cell>
          <table:table-cell table:style-name="ce11" office:value-type="string">
            <text:p>8.000,00</text:p>
          </table:table-cell>
          <table:table-cell table:style-name="ce11" office:value-type="string">
            <text:p><text:s/>09/04/2018 - </text:p>
          </table:table-cell>
          <table:table-cell table:style-name="ce22" office:value-type="string">
            <text:p>800,00</text:p>
          </table:table-cell>
          <table:table-cell table:style-name="Default" table:number-columns-repeated="1015"/>
        </table:table-row>
        <table:table-row table:style-name="ro6">
          <table:table-cell table:style-name="ce4" office:value-type="string">
            <text:p>ZBB22F89F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BARELLE AD ALTEZZA VARIABIL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GIVAS SRL # cd,FAVERO HEALTH PROJECT S.P.A. # cd,COREMEC S.R.L. # cd,APPMED S.R.L. cd #</text:p>
          </table:table-cell>
          <table:table-cell table:style-name="ce11" office:value-type="string">
            <text:p>GIVAS SRL # cd</text:p>
          </table:table-cell>
          <table:table-cell table:style-name="ce11" office:value-type="string">
            <text:p>4.830,00</text:p>
          </table:table-cell>
          <table:table-cell table:style-name="ce11" office:value-type="string">
            <text:p><text:s/>09/04/2018 - </text:p>
          </table:table-cell>
          <table:table-cell table:style-name="ce22" office:value-type="string">
            <text:p>4.83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F2319F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innesti per endoscopi PVC bianco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TALARREDINOX SRL # cd</text:p>
          </table:table-cell>
          <table:table-cell table:style-name="ce11" office:value-type="string">
            <text:p>360,00</text:p>
          </table:table-cell>
          <table:table-cell table:style-name="ce11" office:value-type="string">
            <text:p><text:s/>05/04/2018 - </text:p>
          </table:table-cell>
          <table:table-cell table:style-name="ce22" office:value-type="string">
            <text:p>36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421CC1A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LAMPADA PER AUTOFLUORESCENZA DEI TESSUTI OCCORRENTE ALLA STRUTTURA DI CHIRURGIA MAXILLO FACCI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ENTAL 2000 S.N.C. DI A. FRIGNANI &amp; C. # cd</text:p>
          </table:table-cell>
          <table:table-cell table:style-name="ce11" office:value-type="string">
            <text:p>2.983,00</text:p>
          </table:table-cell>
          <table:table-cell table:style-name="ce11" office:value-type="string">
            <text:p><text:s/>09/04/2018 - </text:p>
          </table:table-cell>
          <table:table-cell table:style-name="ce22" office:value-type="string">
            <text:p>2.983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C231A1C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i produttore di ghiaccio e frigoriferi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 F. DI CIRO FIOCCHETTI &amp; C. S.N.C. <text:s/># cd</text:p>
          </table:table-cell>
          <table:table-cell table:style-name="ce11" office:value-type="string">
            <text:p>299,5</text:p>
          </table:table-cell>
          <table:table-cell table:style-name="ce11" office:value-type="string">
            <text:p><text:s/>03/04/2018 - </text:p>
          </table:table-cell>
          <table:table-cell table:style-name="ce22" office:value-type="string">
            <text:p>299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3231A1E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 posa di tre cartelli in Via Trento n. 6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COTRAFFIC SAS #</text:p>
          </table:table-cell>
          <table:table-cell table:style-name="ce11" office:value-type="string">
            <text:p>110,00</text:p>
          </table:table-cell>
          <table:table-cell table:style-name="ce11" office:value-type="string">
            <text:p><text:s/>06/04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51864A3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8/OSP - FORNITURA DI KIT PER PENS THERAPY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IMED S.R.L. <text:s/># cd</text:p>
          </table:table-cell>
          <table:table-cell table:style-name="ce11" office:value-type="string">
            <text:p>4.500,00</text:p>
          </table:table-cell>
          <table:table-cell table:style-name="ce11" office:value-type="string">
            <text:p><text:s/>06/04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023115A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calcolatrice Logo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HENO STEFANO &amp; GIANLUCA SNC #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6/04/2018 - 30/06/2018</text:p>
          </table:table-cell>
          <table:table-cell table:style-name="ce22" office:value-type="string">
            <text:p>38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436775C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OLUMIANT DITTA ELI LILLY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11" office:value-type="string">
            <text:p>75.264,00</text:p>
          </table:table-cell>
          <table:table-cell table:style-name="ce11" office:value-type="string">
            <text:p><text:s/>05/04/2018 - </text:p>
          </table:table-cell>
          <table:table-cell table:style-name="ce22" office:value-type="string">
            <text:p>6.271,9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0D230D0A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batteria su portatile per radiografia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ESTREAM HEALTH ITALIA S.R.L. # cd</text:p>
          </table:table-cell>
          <table:table-cell table:style-name="ce11" office:value-type="string">
            <text:p>6.000,00</text:p>
          </table:table-cell>
          <table:table-cell table:style-name="ce11" office:value-type="string">
            <text:p><text:s/>04/04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437335AF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ELOCTA DITTA SOB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WEDISH ORPHAN BIOVITRUM SRL</text:p>
          </table:table-cell>
          <table:table-cell table:style-name="ce11" office:value-type="string">
            <text:p>465.000,00</text:p>
          </table:table-cell>
          <table:table-cell table:style-name="ce11" office:value-type="string">
            <text:p><text:s/>05/04/2018 - </text:p>
          </table:table-cell>
          <table:table-cell table:style-name="ce22" office:value-type="string">
            <text:p>130.032,2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122FFDE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RANIDIL DITTA CODIF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CODIFI SRL# cd</text:p>
          </table:table-cell>
          <table:table-cell table:style-name="ce11" office:value-type="string">
            <text:p>325,6</text:p>
          </table:table-cell>
          <table:table-cell table:style-name="ce11" office:value-type="string">
            <text:p><text:s/>05/04/2018 - </text:p>
          </table:table-cell>
          <table:table-cell table:style-name="ce22" office:value-type="string">
            <text:p>88,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43209352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3BIS LOTTO 048 KALYDECO DITTA VERTEX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VERTEX PHARMACEUTICALS (ITALY) SRL</text:p>
          </table:table-cell>
          <table:table-cell table:style-name="ce11" office:value-type="string">
            <text:p>410.400,00</text:p>
          </table:table-cell>
          <table:table-cell table:style-name="ce11" office:value-type="string">
            <text:p><text:s/>05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2D230744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i autovettu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STELLA DI CARBONI &amp; BOSI S.N.C. # cd</text:p>
          </table:table-cell>
          <table:table-cell table:style-name="ce11" office:value-type="string">
            <text:p>319,8</text:p>
          </table:table-cell>
          <table:table-cell table:style-name="ce11" office:value-type="string">
            <text:p><text:s/>03/04/2018 - </text:p>
          </table:table-cell>
          <table:table-cell table:style-name="ce22" office:value-type="string">
            <text:p>319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6230804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batteri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ULTISERVICE S.N.C. # cd</text:p>
          </table:table-cell>
          <table:table-cell table:style-name="ce11" office:value-type="string">
            <text:p>237,6</text:p>
          </table:table-cell>
          <table:table-cell table:style-name="ce11" office:value-type="string">
            <text:p><text:s/>03/04/2018 - </text:p>
          </table:table-cell>
          <table:table-cell table:style-name="ce22" office:value-type="string">
            <text:p>237,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4390133B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: PROTESI OCULISTICH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EDICALIA S.R.L. # cd</text:p>
          </table:table-cell>
          <table:table-cell table:style-name="ce11" office:value-type="string">
            <text:p>109.519,2</text:p>
          </table:table-cell>
          <table:table-cell table:style-name="ce11" office:value-type="string">
            <text:p><text:s/>03/04/2018 - </text:p>
          </table:table-cell>
          <table:table-cell table:style-name="ce22" office:value-type="string">
            <text:p>5.077,4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B230480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NTESI = MANUTENZIONE STAMPANTE A SUBLIMAZIONE TERMICA IN USO ALLE RILEVAZIONI PRESENZE - MOD. HDP 500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INTESI S.R.L. # cd</text:p>
          </table:table-cell>
          <table:table-cell table:style-name="ce11" office:value-type="string">
            <text:p>750,00</text:p>
          </table:table-cell>
          <table:table-cell table:style-name="ce11" office:value-type="string">
            <text:p><text:s/>03/04/2018 - 03/04/2018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223041D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RP = CONTROLLER FC CASSETTO EVA 440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RP SRL # cd</text:p>
          </table:table-cell>
          <table:table-cell table:style-name="ce11" office:value-type="string">
            <text:p>380,00</text:p>
          </table:table-cell>
          <table:table-cell table:style-name="ce11" office:value-type="string">
            <text:p><text:s/>03/04/2018 - 03/04/2018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0B23E3E9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VUOTAMENTO VASCHE PRESSO IL P.O. DI MANTOVA - APRILE 2018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U.ECO SRL</text:p>
          </table:table-cell>
          <table:table-cell table:style-name="ce11" office:value-type="string">
            <text:p>1.604,55</text:p>
          </table:table-cell>
          <table:table-cell table:style-name="ce11" office:value-type="string">
            <text:p><text:s/>03/04/2018 - 03/04/2018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C6241A6A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mmobili Falegname - presso Castiglione D/S - P.O. di Asola - P.O. di Bozzolo - Castel Goffredo - Viadan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LEGNAMERIA &amp; ARREDO ARMANDO PANEGALLI # cd</text:p>
          </table:table-cell>
          <table:table-cell table:style-name="ce11" office:value-type="string">
            <text:p>2.513,56</text:p>
          </table:table-cell>
          <table:table-cell table:style-name="ce11" office:value-type="string">
            <text:p><text:s/>01/04/2018 - 01/04/2018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C123564C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8/TER_8_Richiesta di Offerta per la fornitura di Dispositivi Medici_sonda nasogastrica Kangaroo + defdlussore per pompa con sac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ITALAIRE ITALIA SPA # cd</text:p>
          </table:table-cell>
          <table:table-cell table:style-name="ce11" office:value-type="string">
            <text:p>2.200,00</text:p>
          </table:table-cell>
          <table:table-cell table:style-name="ce11" office:value-type="string">
            <text:p><text:s/>01/04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223FDCA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64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SOFAR S.P.A. # cd</text:p>
          </table:table-cell>
          <table:table-cell table:style-name="ce11" office:value-type="string">
            <text:p>634,44</text:p>
          </table:table-cell>
          <table:table-cell table:style-name="ce11" office:value-type="string">
            <text:p><text:s/>01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4519990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 Lotto 506/B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2.625,00</text:p>
          </table:table-cell>
          <table:table-cell table:style-name="ce11" office:value-type="string">
            <text:p><text:s/>01/04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45982170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171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BAXTER S.P.A. # cd</text:p>
          </table:table-cell>
          <table:table-cell table:style-name="ce11" office:value-type="string">
            <text:p>6.347,88</text:p>
          </table:table-cell>
          <table:table-cell table:style-name="ce11" office:value-type="string">
            <text:p><text:s/>01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462230AF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845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VIIV HEALTHCARE SRL UNIPERSONALE # cd</text:p>
          </table:table-cell>
          <table:table-cell table:style-name="ce11" office:value-type="string">
            <text:p>2.953,9</text:p>
          </table:table-cell>
          <table:table-cell table:style-name="ce11" office:value-type="string">
            <text:p><text:s/>01/04/2018 - </text:p>
          </table:table-cell>
          <table:table-cell table:style-name="ce22" office:value-type="string">
            <text:p>843,89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44541894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394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OTSUKA PHARMACEUTICAL ITALY SRL # cd</text:p>
          </table:table-cell>
          <table:table-cell table:style-name="ce11" office:value-type="string">
            <text:p>72.948,37</text:p>
          </table:table-cell>
          <table:table-cell table:style-name="ce11" office:value-type="string">
            <text:p><text:s/>01/04/2018 - </text:p>
          </table:table-cell>
          <table:table-cell table:style-name="ce22" office:value-type="string">
            <text:p>15.916,2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44575710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249/A - 249/B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BOEHRINGER INGELHEIM S.P.A. # cd</text:p>
          </table:table-cell>
          <table:table-cell table:style-name="ce11" office:value-type="string">
            <text:p>106.118,57</text:p>
          </table:table-cell>
          <table:table-cell table:style-name="ce11" office:value-type="string">
            <text:p><text:s/>01/04/2018 - </text:p>
          </table:table-cell>
          <table:table-cell table:style-name="ce22" office:value-type="string">
            <text:p>6.976,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D821BD47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etere etilico ed acetone pur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LCELLI FARMACEUTICI SRL # cd</text:p>
          </table:table-cell>
          <table:table-cell table:style-name="ce11" office:value-type="string">
            <text:p>5.800,00</text:p>
          </table:table-cell>
          <table:table-cell table:style-name="ce11" office:value-type="string">
            <text:p><text:s/>01/04/2018 - </text:p>
          </table:table-cell>
          <table:table-cell table:style-name="ce22" office:value-type="string">
            <text:p>59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494222BA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191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900,00</text:p>
          </table:table-cell>
          <table:table-cell table:style-name="ce11" office:value-type="string">
            <text:p><text:s/>01/04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4948344A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 Lotto 1711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ONICO S.P.A. # cd</text:p>
          </table:table-cell>
          <table:table-cell table:style-name="ce11" office:value-type="string">
            <text:p>9.302,54</text:p>
          </table:table-cell>
          <table:table-cell table:style-name="ce11" office:value-type="string">
            <text:p><text:s/>01/04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5009793B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 Lotto 1078/D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11" office:value-type="string">
            <text:p>3.041,19</text:p>
          </table:table-cell>
          <table:table-cell table:style-name="ce11" office:value-type="string">
            <text:p><text:s/>01/04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5055049D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865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GILEAD SCIENCES S.R.L. # cd</text:p>
          </table:table-cell>
          <table:table-cell table:style-name="ce11" office:value-type="string">
            <text:p>1.170.356,37</text:p>
          </table:table-cell>
          <table:table-cell table:style-name="ce11" office:value-type="string">
            <text:p><text:s/>01/04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507022E8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792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GILEAD SCIENCES S.R.L. # cd</text:p>
          </table:table-cell>
          <table:table-cell table:style-name="ce11" office:value-type="string">
            <text:p>106.763,00</text:p>
          </table:table-cell>
          <table:table-cell table:style-name="ce11" office:value-type="string">
            <text:p><text:s/>01/04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4938719F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416/B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INNOVA PHARMA S.P.A. # cd</text:p>
          </table:table-cell>
          <table:table-cell table:style-name="ce11" office:value-type="string">
            <text:p>3.080,00</text:p>
          </table:table-cell>
          <table:table-cell table:style-name="ce11" office:value-type="string">
            <text:p><text:s/>01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3B22E134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: ANOSCOPI DIAGNOSTICI OPERATIV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PI MED SPA # cd</text:p>
          </table:table-cell>
          <table:table-cell table:style-name="ce11" office:value-type="string">
            <text:p>11.880,00</text:p>
          </table:table-cell>
          <table:table-cell table:style-name="ce11" office:value-type="string">
            <text:p><text:s/>01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ED23F7E5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1422/H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ACRAF S.P.A. <text:s/>DI ANGELINI FRANCESCO # cd</text:p>
          </table:table-cell>
          <table:table-cell table:style-name="ce11" office:value-type="string">
            <text:p>921,07</text:p>
          </table:table-cell>
          <table:table-cell table:style-name="ce11" office:value-type="string">
            <text:p><text:s/>01/04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53809372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1693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ITALFARMACO S.P.A.# cd</text:p>
          </table:table-cell>
          <table:table-cell table:style-name="ce11" office:value-type="string">
            <text:p>7.200,00</text:p>
          </table:table-cell>
          <table:table-cell table:style-name="ce11" office:value-type="string">
            <text:p><text:s/>01/04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53894021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Lotto 1756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NESTLE' ITALIANA S.P.A. # cd</text:p>
          </table:table-cell>
          <table:table-cell table:style-name="ce11" office:value-type="string">
            <text:p>6.555,00</text:p>
          </table:table-cell>
          <table:table-cell table:style-name="ce11" office:value-type="string">
            <text:p><text:s/>01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5471709B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871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VIIV HEALTHCARE SRL UNIPERSONALE # cd</text:p>
          </table:table-cell>
          <table:table-cell table:style-name="ce11" office:value-type="string">
            <text:p>1.929.851,00</text:p>
          </table:table-cell>
          <table:table-cell table:style-name="ce11" office:value-type="string">
            <text:p><text:s/>01/04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520979C3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666/D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IPSEN S.P.A # cd</text:p>
          </table:table-cell>
          <table:table-cell table:style-name="ce11" office:value-type="string">
            <text:p>5.517,52</text:p>
          </table:table-cell>
          <table:table-cell table:style-name="ce11" office:value-type="string">
            <text:p><text:s/>01/04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525126A6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653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IPSEN S.P.A # cd</text:p>
          </table:table-cell>
          <table:table-cell table:style-name="ce11" office:value-type="string">
            <text:p>56.682,98</text:p>
          </table:table-cell>
          <table:table-cell table:style-name="ce11" office:value-type="string">
            <text:p><text:s/>01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5255887A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1684/C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CHIESI FARMACEUTICI S.P.A. # cd</text:p>
          </table:table-cell>
          <table:table-cell table:style-name="ce11" office:value-type="string">
            <text:p>5.435,9</text:p>
          </table:table-cell>
          <table:table-cell table:style-name="ce11" office:value-type="string">
            <text:p><text:s/>01/04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C23FA3F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786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GRUNENTHAL ITALIA S.r.L # cd</text:p>
          </table:table-cell>
          <table:table-cell table:style-name="ce11" office:value-type="string">
            <text:p>141,58</text:p>
          </table:table-cell>
          <table:table-cell table:style-name="ce11" office:value-type="string">
            <text:p><text:s/>01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E02334B0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edicazioni Mepilex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OLNLYCKE HEALTH CARE S.R.L. # cd</text:p>
          </table:table-cell>
          <table:table-cell table:style-name="ce11" office:value-type="string">
            <text:p>3.184,00</text:p>
          </table:table-cell>
          <table:table-cell table:style-name="ce11" office:value-type="string">
            <text:p><text:s/>01/04/2018 - 30/04/2018</text:p>
          </table:table-cell>
          <table:table-cell table:style-name="ce22" office:value-type="string">
            <text:p>2.927,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5071063D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191/B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14.713,13</text:p>
          </table:table-cell>
          <table:table-cell table:style-name="ce11" office:value-type="string">
            <text:p><text:s/>01/04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5105720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590/B - 590/C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29.206,37</text:p>
          </table:table-cell>
          <table:table-cell table:style-name="ce11" office:value-type="string">
            <text:p><text:s/>01/04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5111057E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720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FRESENIUS KABI ITALIA S.R.L. # cd</text:p>
          </table:table-cell>
          <table:table-cell table:style-name="ce11" office:value-type="string">
            <text:p>39.035,5</text:p>
          </table:table-cell>
          <table:table-cell table:style-name="ce11" office:value-type="string">
            <text:p><text:s/>01/04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51113618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351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FRESENIUS KABI ITALIA S.R.L. # cd</text:p>
          </table:table-cell>
          <table:table-cell table:style-name="ce11" office:value-type="string">
            <text:p>3.539,2</text:p>
          </table:table-cell>
          <table:table-cell table:style-name="ce11" office:value-type="string">
            <text:p><text:s/>01/04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512698A8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1055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ROCHE S.P.A. # cd</text:p>
          </table:table-cell>
          <table:table-cell table:style-name="ce11" office:value-type="string">
            <text:p>5.700,00</text:p>
          </table:table-cell>
          <table:table-cell table:style-name="ce11" office:value-type="string">
            <text:p><text:s/>01/04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51284757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286/B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VIFOR PHARMA ITALIA SRL</text:p>
          </table:table-cell>
          <table:table-cell table:style-name="ce11" office:value-type="string">
            <text:p>147.269,00</text:p>
          </table:table-cell>
          <table:table-cell table:style-name="ce11" office:value-type="string">
            <text:p><text:s/>01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514463B0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321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2.908,13</text:p>
          </table:table-cell>
          <table:table-cell table:style-name="ce11" office:value-type="string">
            <text:p><text:s/>01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AB234F5E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3 - VIVISOL - NOLEGGIO VENTILOTERAP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style-name="ce11" office:value-type="string">
            <text:p>VIVISOL SRL #</text:p>
          </table:table-cell>
          <table:table-cell table:style-name="ce11"/>
          <table:table-cell table:style-name="ce11" office:value-type="string">
            <text:p>3.000,00</text:p>
          </table:table-cell>
          <table:table-cell table:style-name="ce11" office:value-type="string">
            <text:p><text:s/>01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A822E172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3: GEL LUBRIFICANTE STERIL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ELEFLEX MEDICAL S.R.L. (EX RUSCH SRL) # cd</text:p>
          </table:table-cell>
          <table:table-cell table:style-name="ce11" office:value-type="string">
            <text:p>19.515,00</text:p>
          </table:table-cell>
          <table:table-cell table:style-name="ce11" office:value-type="string">
            <text:p><text:s/>01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6239411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TTIVAZIONE SERVIZIO AGGIUNTIVO A 2 SOCCORRITORI MSB H8 DIURNO - CITTa' DI M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NPAS LOMBARDIA #</text:p>
          </table:table-cell>
          <table:table-cell table:style-name="ce11" office:value-type="string">
            <text:p>11.319,54</text:p>
          </table:table-cell>
          <table:table-cell table:style-name="ce11" office:value-type="string">
            <text:p><text:s/>01/04/2018 - 30/04/2018</text:p>
          </table:table-cell>
          <table:table-cell table:style-name="ce22" office:value-type="string">
            <text:p>11.319,5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D241C58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491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ALLOGA ITALIA # cd</text:p>
          </table:table-cell>
          <table:table-cell table:style-name="ce11" office:value-type="string">
            <text:p>105,94</text:p>
          </table:table-cell>
          <table:table-cell table:style-name="ce11" office:value-type="string">
            <text:p><text:s/>01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23241A6D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Fabbro/Murarie - presso Castiglione D/S - Castel Goffredo - P.O. di Asola - Viadan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LEGNAMERIA &amp; ARREDO ARMANDO PANEGALLI # cd</text:p>
          </table:table-cell>
          <table:table-cell table:style-name="ce11" office:value-type="string">
            <text:p>4.001,6</text:p>
          </table:table-cell>
          <table:table-cell table:style-name="ce11" office:value-type="string">
            <text:p><text:s/>01/04/2018 - 01/04/2018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45183699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1717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BRACCO IMAGING ITALIA S.R.L. # cd</text:p>
          </table:table-cell>
          <table:table-cell table:style-name="ce11" office:value-type="string">
            <text:p>89.241,25</text:p>
          </table:table-cell>
          <table:table-cell table:style-name="ce11" office:value-type="string">
            <text:p><text:s/>01/04/2018 - </text:p>
          </table:table-cell>
          <table:table-cell table:style-name="ce22" office:value-type="string">
            <text:p>9.331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44975002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1723/B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BRACCO IMAGING ITALIA S.R.L. # cd</text:p>
          </table:table-cell>
          <table:table-cell table:style-name="ce11" office:value-type="string">
            <text:p>19.372,5</text:p>
          </table:table-cell>
          <table:table-cell table:style-name="ce11" office:value-type="string">
            <text:p><text:s/>01/04/2018 - </text:p>
          </table:table-cell>
          <table:table-cell table:style-name="ce22" office:value-type="string">
            <text:p>1.537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44813182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 Lotto 730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YLAN <text:s/>S.P.A. # cd</text:p>
          </table:table-cell>
          <table:table-cell table:style-name="ce11" office:value-type="string">
            <text:p>1.736,11</text:p>
          </table:table-cell>
          <table:table-cell table:style-name="ce11" office:value-type="string">
            <text:p><text:s/>01/04/2018 - </text:p>
          </table:table-cell>
          <table:table-cell table:style-name="ce22" office:value-type="string">
            <text:p>310,0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445791D1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1304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11" office:value-type="string">
            <text:p>897,33</text:p>
          </table:table-cell>
          <table:table-cell table:style-name="ce11" office:value-type="string">
            <text:p><text:s/>01/04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0D241D9C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302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ONICO S.P.A. # cd</text:p>
          </table:table-cell>
          <table:table-cell table:style-name="ce11" office:value-type="string">
            <text:p>2.730,00</text:p>
          </table:table-cell>
          <table:table-cell table:style-name="ce11" office:value-type="string">
            <text:p><text:s/>01/04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1223CAE8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570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AIESI HOSPITAL SERVICE S.A.S.</text:p>
          </table:table-cell>
          <table:table-cell table:style-name="ce11" office:value-type="string">
            <text:p>290,00</text:p>
          </table:table-cell>
          <table:table-cell table:style-name="ce11" office:value-type="string">
            <text:p><text:s/>01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D222E17A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4: GEL LUBRIFICANTE STERILE CON LIDOCAIN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ELEFLEX MEDICAL S.R.L. (EX RUSCH SRL) # cd</text:p>
          </table:table-cell>
          <table:table-cell table:style-name="ce11" office:value-type="string">
            <text:p>28.970,00</text:p>
          </table:table-cell>
          <table:table-cell table:style-name="ce11" office:value-type="string">
            <text:p><text:s/>01/04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3375219D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REGOLATORI DI FLUSSO SENZA DEFLUSSOR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KNOWMEDICAL SRL # cd</text:p>
          </table:table-cell>
          <table:table-cell table:style-name="ce11" office:value-type="string">
            <text:p>24.780,00</text:p>
          </table:table-cell>
          <table:table-cell table:style-name="ce11" office:value-type="string">
            <text:p><text:s/>01/04/2018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743124053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7/258 <text:s/>CL. 1.06.03 <text:s/>PROCEDURA NEGOZIATA TELEMATICA IN FORMA AGGREGATA PER LA FORNITURA DI SISTEMA COMPLETO PER ANULOPLASTICA MITRALICA - RECEPIMENTO DI GARA AGGREGATA CON CAPOFILA L'ASST BERGAMO EST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KARDIA <text:s text:c="2"/>S.r.L. #</text:p>
          </table:table-cell>
          <table:table-cell table:style-name="ce11" office:value-type="string">
            <text:p>136.800,00</text:p>
          </table:table-cell>
          <table:table-cell table:style-name="ce11" office:value-type="string">
            <text:p><text:s/>01/04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4353179A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LUZIONI ENTERALI E PARENTERALI ARCA_2016_85 LOTTO 158 ISOSOURCE MIX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ESTLE' ITALIANA S.P.A. # cd</text:p>
          </table:table-cell>
          <table:table-cell table:style-name="ce11" office:value-type="string">
            <text:p>83.300,00</text:p>
          </table:table-cell>
          <table:table-cell table:style-name="ce11" office:value-type="string">
            <text:p><text:s/>29/03/2018 - </text:p>
          </table:table-cell>
          <table:table-cell table:style-name="ce22" office:value-type="string">
            <text:p>5.712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435746BB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LUZIONI ENTERALI ARCA_2016_85 <text:s/>- LOTTO 168 NUTRINI MF DITTA NUTRIC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UTRICIA ITALIA S.P.A # cd</text:p>
          </table:table-cell>
          <table:table-cell table:style-name="ce11" office:value-type="string">
            <text:p>22.000,00</text:p>
          </table:table-cell>
          <table:table-cell table:style-name="ce11" office:value-type="string">
            <text:p><text:s/>29/03/2018 - </text:p>
          </table:table-cell>
          <table:table-cell table:style-name="ce22" office:value-type="string">
            <text:p>814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43597370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5 - ADESIONE LOTTO 103 SMOFKABIVEN DITTA FRESENIUS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RESENIUS KABI ITALIA S.R.L. # cd</text:p>
          </table:table-cell>
          <table:table-cell table:style-name="ce11" office:value-type="string">
            <text:p>29.800,00</text:p>
          </table:table-cell>
          <table:table-cell table:style-name="ce11" office:value-type="string">
            <text:p><text:s/>29/03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43465034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LUZIONI ENTERALI ARCA_2016_85 LOTTO 102 SMOFKABIVEN DITTA FRESENIUS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RESENIUS KABI ITALIA S.R.L. # cd</text:p>
          </table:table-cell>
          <table:table-cell table:style-name="ce11" office:value-type="string">
            <text:p>22.629,2</text:p>
          </table:table-cell>
          <table:table-cell table:style-name="ce11" office:value-type="string">
            <text:p><text:s/>28/03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1622F2D7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23: KIT NEBULIZZATORE PEDIATRICO CON MASCHER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EDISIZE ITALIA SRL # cd</text:p>
          </table:table-cell>
          <table:table-cell table:style-name="ce11" office:value-type="string">
            <text:p>1.298,00</text:p>
          </table:table-cell>
          <table:table-cell table:style-name="ce11" office:value-type="string">
            <text:p><text:s/>27/03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022DB64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8/OSP - FORNITURA DI TUBI ENDOTRACHEALI A DOPPIO LUME DESTRO E SINISTRO CON SPERON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TELEFLEX MEDICAL S.R.L. (EX RUSCH SRL) # cd</text:p>
          </table:table-cell>
          <table:table-cell table:style-name="ce11" office:value-type="string">
            <text:p>4.590,00</text:p>
          </table:table-cell>
          <table:table-cell table:style-name="ce11" office:value-type="string">
            <text:p><text:s/>26/03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F1242D47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utomezzi psichiatria alto mantov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1.750,93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BA22D9D8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el dispositivo monouso EEA Orvil 25 occorrente alla Struttura Chirurgia Torac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610,00</text:p>
          </table:table-cell>
          <table:table-cell table:style-name="ce11" office:value-type="string">
            <text:p><text:s/>20/03/2018 - 31/03/2018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62394112</text:p>
          </table:table-cell>
          <table:table-cell table:style-name="ce11" office:value-type="string">
            <text:p>OSP_ASST Mantova</text:p>
          </table:table-cell>
          <table:table-cell table:style-name="ce11" office:value-type="string">
            <text:p>SERVIZIO AGGIUNTIVO MSB <text:s/>EMERGENZA GELO (CVMN)- MESE DI APRILE 2018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NPAS LOMBARDIA</text:p>
          </table:table-cell>
          <table:table-cell table:style-name="ce11" office:value-type="string">
            <text:p>11.319,54</text:p>
          </table:table-cell>
          <table:table-cell table:style-name="ce11" office:value-type="string">
            <text:p><text:s/>01/04/2018 - 30/04/2018</text:p>
          </table:table-cell>
          <table:table-cell table:style-name="ce22" office:value-type="string">
            <text:p>11.319,5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41064628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CORDO QUADRO PER LA FORNITURA DI PACEMAKER - ADESIONE ALLA CONVENZIONE CONSIP - LOTTI NN. 2 E 4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IOTRONIK ITALIA SPA (ATT!! 2 DITTE) # cd</text:p>
          </table:table-cell>
          <table:table-cell table:style-name="ce11" office:value-type="string">
            <text:p>228.000,00</text:p>
          </table:table-cell>
          <table:table-cell table:style-name="ce11" office:value-type="string">
            <text:p><text:s/>09/03/2018 - </text:p>
          </table:table-cell>
          <table:table-cell table:style-name="ce22" office:value-type="string">
            <text:p>9.5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41061482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CORDO QUADRO PER LA FORNITURA DI PACEMAKER - ADESIONE ALLA CONVENZIONE CONSIP - LOTTI NN. 2 E 4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IOTRONIK ITALIA SPA (ATT!! 2 DITTE) # cd</text:p>
          </table:table-cell>
          <table:table-cell table:style-name="ce11" office:value-type="string">
            <text:p>34.500,00</text:p>
          </table:table-cell>
          <table:table-cell table:style-name="ce11" office:value-type="string">
            <text:p><text:s/>09/03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25227023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8/OSP_14 - Fornitura di colla chirurgica per cardiochirurg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COMP SRL</text:p>
          </table:table-cell>
          <table:table-cell table:style-name="ce11" office:value-type="string">
            <text:p>11.400,00</text:p>
          </table:table-cell>
          <table:table-cell table:style-name="ce11" office:value-type="string">
            <text:p><text:s/>08/03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B0229615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 CONVENZIONE ARCA PER LA FORNITURA DI PACEMAKER E DEFIBRILLATORI - ARCA_2015_20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OSTON SCIENTIFIC S.P.A. # cd</text:p>
          </table:table-cell>
          <table:table-cell table:style-name="ce11" office:value-type="string">
            <text:p>19.000,00</text:p>
          </table:table-cell>
          <table:table-cell table:style-name="ce11" office:value-type="string">
            <text:p><text:s/>02/03/2018 - 02/05/2018</text:p>
          </table:table-cell>
          <table:table-cell table:style-name="ce22" office:value-type="string">
            <text:p>3.8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3622961D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 CONVENZIONE ARCA PER LA FORNITURA DI PACEMAKER E DEFIBRILLATORI - ARCA_2015_20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IOTRONIK ITALIA S.P.A.</text:p>
          </table:table-cell>
          <table:table-cell table:style-name="ce11" office:value-type="string">
            <text:p>7.500,00</text:p>
          </table:table-cell>
          <table:table-cell table:style-name="ce11" office:value-type="string">
            <text:p><text:s/>02/03/2018 - 02/05/2018</text:p>
          </table:table-cell>
          <table:table-cell table:style-name="ce22" office:value-type="string">
            <text:p>7.5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E422960A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 CONVENZIONE ARCA PER LA FORNITURA DI PACEMAKER E DEFIBRILLATORI - ARCA_2015_20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680,00</text:p>
          </table:table-cell>
          <table:table-cell table:style-name="ce11" office:value-type="string">
            <text:p><text:s/>02/03/2018 - 02/05/2018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22229624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 CONVENZIONE ARCA PER LA FORNITURA DI PACEMAKER E DEFIBRILLATORI - ARCA_2015_20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BBOTT MEDICAL ITALIA S.P.A. (EX ST.JUDE MEDICAL)</text:p>
          </table:table-cell>
          <table:table-cell table:style-name="ce11" office:value-type="string">
            <text:p>8.350,00</text:p>
          </table:table-cell>
          <table:table-cell table:style-name="ce11" office:value-type="string">
            <text:p><text:s/>02/03/2018 - 02/05/2018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A22CE36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 CONVENZIONE ARCA PER LA FORNITURA DI PACEMAKER E DEFIBRILLATORI - ARCA_2015_20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IOTRONIK ITALIA SPA (ATT!! 2 DITTE) # cd</text:p>
          </table:table-cell>
          <table:table-cell table:style-name="ce11" office:value-type="string">
            <text:p>15.000,00</text:p>
          </table:table-cell>
          <table:table-cell table:style-name="ce11" office:value-type="string">
            <text:p><text:s/>02/03/2018 - 02/05/2018</text:p>
          </table:table-cell>
          <table:table-cell table:style-name="ce22" office:value-type="string">
            <text:p>7.50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3B234DDA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SISTEMA ANALITICO COMPLETO IN </text:p>
            <text:p>IMMUNOMETRIA PER L'ESECUZIONE DI ORMONI, MARCATORI </text:p>
            <text:p>TUMORALI E VITAMI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ROCHE DIAGNOSTICS S.P.A. # cd</text:p>
          </table:table-cell>
          <table:table-cell table:style-name="ce11" office:value-type="string">
            <text:p>100,00</text:p>
          </table:table-cell>
          <table:table-cell table:style-name="ce11" office:value-type="string">
            <text:p><text:s/>01/04/2018 - 30/06/2018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B23409D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vuotamento vasche + lavaggio linee scarico - Marzo 2018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U.ECO SRL</text:p>
          </table:table-cell>
          <table:table-cell table:style-name="ce11" office:value-type="string">
            <text:p>3.125,5</text:p>
          </table:table-cell>
          <table:table-cell table:style-name="ce11" office:value-type="string">
            <text:p><text:s/>01/03/2018 - 31/03/2018</text:p>
          </table:table-cell>
          <table:table-cell table:style-name="ce22" office:value-type="string">
            <text:p>3.125,5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5001610A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TURA DI SISTEMI VARI PER OSTEOSINTESI - RECEPIMENTO ESITI DI GARA DELL'ASST DEL GARDA - AGGIUDICAZIONE.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IDA TECNOLOGIA MEDICA S.P.A. (ATT.2 CODICI) # cd,BIMAR S.P.A. # <text:s/>cd</text:p>
          </table:table-cell>
          <table:table-cell table:style-name="ce11" office:value-type="string">
            <text:p>25.246,00</text:p>
          </table:table-cell>
          <table:table-cell table:style-name="ce11" office:value-type="string">
            <text:p><text:s/>01/03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749976490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TURA DI SISTEMI VARI PER OSTEOSINTESI - RECEPIMENTO ESITI DI GARA DELL'ASST DEL GARDA - AGGIUDICAZIONE.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IDA TECNOLOGIA MEDICA S.P.A. (ATT.2 CODICI) # cd</text:p>
          </table:table-cell>
          <table:table-cell table:style-name="ce11" office:value-type="string">
            <text:p>67.392,00</text:p>
          </table:table-cell>
          <table:table-cell table:style-name="ce11" office:value-type="string">
            <text:p><text:s/>01/03/2018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749973404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TURA DI SISTEMI VARI PER OSTEOSINTESI - RECEPIMENTO ESITI DI GARA DELL'ASST DEL GARDA - AGGIUDICAZIONE.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ORTHOFIX S.R.L. <text:s/># cd,MIDA TECNOLOGIA MEDICA S.P.A. (ATT.2 CODICI) # cd,STRYKER ITALIA S.R.L. # cd</text:p>
          </table:table-cell>
          <table:table-cell table:style-name="ce11" office:value-type="string">
            <text:p>497.280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975,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499710C7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TURA DI SISTEMI VARI PER OSTEOSINTESI - RECEPIMENTO ESITI DI GARA DELL'ASST DEL GARDA - AGGIUDICAZIONE.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VEXIM ITALIA SRL</text:p>
          </table:table-cell>
          <table:table-cell table:style-name="ce11" office:value-type="string">
            <text:p>62.381,00</text:p>
          </table:table-cell>
          <table:table-cell table:style-name="ce11" office:value-type="string">
            <text:p><text:s/>01/03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7499689B2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TURA DI SISTEMI VARI PER OSTEOSINTESI - RECEPIMENTO ESITI DI GARA DELL'ASST DEL GARDA - AGGIUDICAZIONE.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OHNSON &amp; JOHNSON MEDICAL S.P.A. # cd,ARTHREX SRL</text:p>
          </table:table-cell>
          <table:table-cell table:style-name="ce11" office:value-type="string">
            <text:p>56.496,00</text:p>
          </table:table-cell>
          <table:table-cell table:style-name="ce11" office:value-type="string">
            <text:p><text:s/>01/03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749960342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TURA DI SISTEMI VARI PER OSTEOSINTESI - RECEPIMENTO ESITI DI GARA DELL'ASST DEL GARDA - AGGIUDICAZIONE.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IDA TECNOLOGIA MEDICA S.P.A. (ATT.2 CODICI) # cd,ARTHREX SRL</text:p>
          </table:table-cell>
          <table:table-cell table:style-name="ce11" office:value-type="string">
            <text:p>326.285,00</text:p>
          </table:table-cell>
          <table:table-cell table:style-name="ce11" office:value-type="string">
            <text:p><text:s/>01/03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323BC82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O AFFIDAMENTO DIRETTO DITTA HEINZ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INZ ITALIA SPA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01/04/2018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F922D40A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DI PROTEZIONE INDIVIDUALE - OCCHIALI PER PROTEZIONE DA SCHIZZI - RECEPIMENTO ESITI DI GARA DELL'ASST DI CREMONA.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N. CAS. S.R.L. # cd</text:p>
          </table:table-cell>
          <table:table-cell table:style-name="ce11" office:value-type="string">
            <text:p>15.840,00</text:p>
          </table:table-cell>
          <table:table-cell table:style-name="ce11" office:value-type="string">
            <text:p><text:s/>01/03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092367AA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TTIVAZIONE SERVIZIO AGGIUNTIVO A 2 SOCCORRITORI MSB H8 DIURNO - CITTa' DI MANTOV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NPAS LOMBARDIA #</text:p>
          </table:table-cell>
          <table:table-cell table:style-name="ce11" office:value-type="string">
            <text:p>11.660,49</text:p>
          </table:table-cell>
          <table:table-cell table:style-name="ce11" office:value-type="string">
            <text:p><text:s/>01/03/2018 - 31/03/2018</text:p>
          </table:table-cell>
          <table:table-cell table:style-name="ce22" office:value-type="string">
            <text:p>11.660,49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386463E1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TURA DI SISTEMI VARI PER OSTEOSINTESI - RECEPIMENTO ESITI DI GARA DELL'ASST DEL GARDA - AGGIUDICAZIONE.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RTHREX SRL</text:p>
          </table:table-cell>
          <table:table-cell table:style-name="ce11" office:value-type="string">
            <text:p>8.798,4</text:p>
          </table:table-cell>
          <table:table-cell table:style-name="ce11" office:value-type="string">
            <text:p><text:s/>01/03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740727872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TURA DI SISTEMI VARI PER OSTEOSINTESI - RECEPIMENTO ESITI DI GARA DELL'ASST DEL GARDA - AGGIUDICAZIONE.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UBER ROS SPA</text:p>
          </table:table-cell>
          <table:table-cell table:style-name="ce11" office:value-type="string">
            <text:p>329.400,00</text:p>
          </table:table-cell>
          <table:table-cell table:style-name="ce11" office:value-type="string">
            <text:p><text:s/>01/03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3022E0291</text:p>
          </table:table-cell>
          <table:table-cell table:style-name="ce11" office:value-type="string">
            <text:p>OSP_ASST Mantova</text:p>
          </table:table-cell>
          <table:table-cell table:style-name="ce11" office:value-type="string">
            <text:p>SERVIZIO AGGIUNTIVO MSB <text:s/>EMERGENZA NEVE - MARZO 2018 (CRI SUZZARA)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ROCE ROSSA ITALIANA- CAPOFILA CL SUZZARA</text:p>
          </table:table-cell>
          <table:table-cell table:style-name="ce11" office:value-type="string">
            <text:p>3.522,22</text:p>
          </table:table-cell>
          <table:table-cell table:style-name="ce11" office:value-type="string">
            <text:p><text:s/>01/03/2018 - 03/03/2018</text:p>
          </table:table-cell>
          <table:table-cell table:style-name="ce22" office:value-type="string">
            <text:p>3.522,2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722DF9DA</text:p>
          </table:table-cell>
          <table:table-cell table:style-name="ce11" office:value-type="string">
            <text:p>OSP_ASST Mantova</text:p>
          </table:table-cell>
          <table:table-cell table:style-name="ce11" office:value-type="string">
            <text:p>SERVIZIO AGGIUNTIVO MSB <text:s/>EMERGENZA NEVE - MARZO 2018 (ANPAS LOMBARDIA)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NPAS LOMBARDIA</text:p>
          </table:table-cell>
          <table:table-cell table:style-name="ce11" office:value-type="string">
            <text:p>6.597,44</text:p>
          </table:table-cell>
          <table:table-cell table:style-name="ce11" office:value-type="string">
            <text:p><text:s/>01/03/2018 - 03/03/2018</text:p>
          </table:table-cell>
          <table:table-cell table:style-name="ce22" office:value-type="string">
            <text:p>6.597,4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092367AA8</text:p>
          </table:table-cell>
          <table:table-cell table:style-name="ce11" office:value-type="string">
            <text:p>OSP_ASST Mantova</text:p>
          </table:table-cell>
          <table:table-cell table:style-name="ce11" office:value-type="string">
            <text:p>SERVIZIO AGGIUNTIVO MSB <text:s/>EMERGENZA GELO (CVMN)- MESE DI MARZO 2018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NPAS LOMBARDIA</text:p>
          </table:table-cell>
          <table:table-cell table:style-name="ce11" office:value-type="string">
            <text:p>11.660,49</text:p>
          </table:table-cell>
          <table:table-cell table:style-name="ce11" office:value-type="string">
            <text:p><text:s/>01/03/2018 - 31/03/2018</text:p>
          </table:table-cell>
          <table:table-cell table:style-name="ce22" office:value-type="string">
            <text:p>11.660,49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32228F4E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 CONVENZIONE ARCA PER LA FORNITURA DI PACEMAKER E DEFIBRILLATORI - ARCA_2015_20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OSTON SCIENTIFIC S.P.A. # cd</text:p>
          </table:table-cell>
          <table:table-cell table:style-name="ce11" office:value-type="string">
            <text:p>15.200,00</text:p>
          </table:table-cell>
          <table:table-cell table:style-name="ce11" office:value-type="string">
            <text:p><text:s/>12/02/2018 - 01/03/2018</text:p>
          </table:table-cell>
          <table:table-cell table:style-name="ce22" office:value-type="string">
            <text:p>15.2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023EE37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PORTA REI 120 ACCESSO BLOCCO OPERATORIO O.C.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NOFRIO SERVICE SRL # cd</text:p>
          </table:table-cell>
          <table:table-cell table:style-name="ce11" office:value-type="string">
            <text:p>1.340,00</text:p>
          </table:table-cell>
          <table:table-cell table:style-name="ce11" office:value-type="string">
            <text:p><text:s/>01/02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DF21E297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2: AUSILI PER INCONTINENTI - PRODOTTI PER BAMBIN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ATER S.P.A. # cd</text:p>
          </table:table-cell>
          <table:table-cell table:style-name="ce11" office:value-type="string">
            <text:p>7.001,00</text:p>
          </table:table-cell>
          <table:table-cell table:style-name="ce11" office:value-type="string">
            <text:p><text:s/>25/01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7822C5EB9</text:p>
          </table:table-cell>
          <table:table-cell table:style-name="ce11" office:value-type="string">
            <text:p>OSP_ASST Mantova</text:p>
          </table:table-cell>
          <table:table-cell table:style-name="ce11" office:value-type="string">
            <text:p>SERVIZIO AGGIUNTIVO MSB <text:s/>EMERGENZA GELO (CVMN)- MESE DI FEBBRAIO 2018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NPAS LOMBARDIA</text:p>
          </table:table-cell>
          <table:table-cell table:style-name="ce11" office:value-type="string">
            <text:p>10.342,15</text:p>
          </table:table-cell>
          <table:table-cell table:style-name="ce11" office:value-type="string">
            <text:p><text:s/>01/02/2018 - 28/02/2018</text:p>
          </table:table-cell>
          <table:table-cell table:style-name="ce22" office:value-type="string">
            <text:p>10.342,1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6923462B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MEDICI PER ENDOSCOPIA DIGESTIVA - ADESIONE AL CONTRATTO STIPULATO DALL'ASST DI MANTOVA - LOTTO N. 37.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OSTON SCIENTIFIC S.P.A. # cd</text:p>
          </table:table-cell>
          <table:table-cell table:style-name="ce11" office:value-type="string">
            <text:p>5.208,00</text:p>
          </table:table-cell>
          <table:table-cell table:style-name="ce11" office:value-type="string">
            <text:p><text:s/>18/01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5233876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DAMENTO SERVIZIO DI MANUTENZIONE FORNI RATIONA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ENO &amp; SENO <text:s/>S.r.L. # cd</text:p>
          </table:table-cell>
          <table:table-cell table:style-name="ce11" office:value-type="string">
            <text:p>1.400,00</text:p>
          </table:table-cell>
          <table:table-cell table:style-name="ce11" office:value-type="string">
            <text:p><text:s/>02/01/2018 - 02/01/2018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F23D70F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ordinaria CRIOBANCA + canone Disaster Transpor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OL S.P.A. # cd</text:p>
          </table:table-cell>
          <table:table-cell table:style-name="ce11" office:value-type="string">
            <text:p>15.200,00</text:p>
          </table:table-cell>
          <table:table-cell table:style-name="ce11" office:value-type="string">
            <text:p><text:s/>02/01/2018 - 02/01/2018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3921292F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 2018/ OSP - FORNITURA MATERIALE DI CONSUMO PER VENTILATORI SERVO-I CIOMPLETI DI MODULO NA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TINGE ITALIA SPA (ex Maquet dal 01/07/2018)</text:p>
          </table:table-cell>
          <table:table-cell table:style-name="ce11" office:value-type="string">
            <text:p>32.50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4237D10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OCCHIEN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CCHIENA VALTER SRL #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82353DD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I GALENICI AFFIDAMENTO DIRETTO DITTA A.C.E.F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.C.E.F. S.P.A. #</text:p>
          </table:table-cell>
          <table:table-cell table:style-name="ce11" office:value-type="string">
            <text:p>200,00</text:p>
          </table:table-cell>
          <table:table-cell table:style-name="ce11" office:value-type="string">
            <text:p><text:s/>24/04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1232707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I SANITARI AFFIDAMENTO DIRETTO DITTA ZU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ZUMA SRL #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4/2018 - </text:p>
          </table:table-cell>
          <table:table-cell table:style-name="ce22" office:value-type="string">
            <text:p>139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B241D93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ARMACI FRESENIUS KABI - ANTICOAGULANTE ACD - SMOFLIPID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FRESENIUS KABI ITALIA S.R.L. # cd</text:p>
          </table:table-cell>
          <table:table-cell table:style-name="ce11" office:value-type="string">
            <text:p>9.60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11">
          <table:table-cell table:style-name="ce4" office:value-type="string">
            <text:p>73629881E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AZIENDALE DI PACEMAKERS, DEFIBRILLATORI ED ALTRI DISPOSITIVI PER I REPARTI DI ELETTROFISIOLOGIA, EMODINAMICA E CARDIOCHIRURGIA - ADESIONE AL CONTRATTO STIPULATO DALL'ASST SPEDALI CIVILI DI BRESCIA - LOTTO N. 37 SISTEMA PER IMPIANTO PERCUTAN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BBOTT S.R.L. # cd</text:p>
          </table:table-cell>
          <table:table-cell table:style-name="ce11" office:value-type="string">
            <text:p>200.00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2F21C8B5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I AFFIDAMENTO DIRETTO DITTA PHARMANUTR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HARMANUTRA SPA</text:p>
          </table:table-cell>
          <table:table-cell table:style-name="ce11" office:value-type="string">
            <text:p>3.1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2.113,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122A9DBC</text:p>
          </table:table-cell>
          <table:table-cell table:style-name="ce11" office:value-type="string">
            <text:p>OSP_ASST Mantova</text:p>
          </table:table-cell>
          <table:table-cell table:style-name="ce11" office:value-type="string">
            <text:p>SERVIZIO AGGIUNTIVO MSB H8 DIURNO PER LA CITTA' DI MANTOVA - MESE DI GENNAIO 2018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NPAS LOMBARDIA</text:p>
          </table:table-cell>
          <table:table-cell table:style-name="ce11" office:value-type="string">
            <text:p>11.592,3</text:p>
          </table:table-cell>
          <table:table-cell table:style-name="ce11" office:value-type="string">
            <text:p><text:s/>01/01/2018 - 31/01/2018</text:p>
          </table:table-cell>
          <table:table-cell table:style-name="ce22" office:value-type="string">
            <text:p>11.592,3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D42423D7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i UPS e Soccorritori rilevati in fase di manutenzione periodica presso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ULTISERVICE S.N.C. # cd</text:p>
          </table:table-cell>
          <table:table-cell table:style-name="ce11" office:value-type="string">
            <text:p>900,00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372267B2D</text:p>
          </table:table-cell>
          <table:table-cell table:style-name="ce11" office:value-type="string">
            <text:p>OSP_ASST Mantova</text:p>
          </table:table-cell>
          <table:table-cell table:style-name="ce11" office:value-type="string">
            <text:p>ASSEGNAZIONE TRIENNALE CONVENZIONI CONTINUATIVE SOCCORSO SANITARIO 01.04.2015/31.03.2018. MN002C - 2018/2019 - SUZZAR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OMPARTECIPAZIONE SOCCORSO AZZURRO</text:p>
          </table:table-cell>
          <table:table-cell table:style-name="ce11" office:value-type="string">
            <text:p>958.900,00</text:p>
          </table:table-cell>
          <table:table-cell table:style-name="ce11" office:value-type="string">
            <text:p><text:s/>01/01/2018 - 31/12/2019</text:p>
          </table:table-cell>
          <table:table-cell table:style-name="ce22" office:value-type="string">
            <text:p>215.752,5</text:p>
          </table:table-cell>
          <table:table-cell table:style-name="Default" table:number-columns-repeated="1015"/>
        </table:table-row>
        <table:table-row table:style-name="ro6">
          <table:table-cell table:style-name="ce4" office:value-type="string">
            <text:p>737229524B</text:p>
          </table:table-cell>
          <table:table-cell table:style-name="ce11" office:value-type="string">
            <text:p>OSP_ASST Mantova</text:p>
          </table:table-cell>
          <table:table-cell table:style-name="ce11" office:value-type="string">
            <text:p>ASSEGNAZIONE IN CONVENZIONE CONTINUATIVA SOCCORSO SANITARIO-AREU-AAT MANTOVA-SOCCORSO AZZURRO COOP. SOCIALE ONLUS. MN01/B 2018/2019 - CASTIGLIONE D/S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OCCORSO AZZURRO SOC. COOP.</text:p>
          </table:table-cell>
          <table:table-cell table:style-name="ce11" office:value-type="string">
            <text:p>797.000,00</text:p>
          </table:table-cell>
          <table:table-cell table:style-name="ce11" office:value-type="string">
            <text:p><text:s/>01/01/2018 - 31/12/2019</text:p>
          </table:table-cell>
          <table:table-cell table:style-name="ce22" office:value-type="string">
            <text:p>179.325,00</text:p>
          </table:table-cell>
          <table:table-cell table:style-name="Default" table:number-columns-repeated="1015"/>
        </table:table-row>
        <table:table-row table:style-name="ro6">
          <table:table-cell table:style-name="ce4" office:value-type="string">
            <text:p>7372331001</text:p>
          </table:table-cell>
          <table:table-cell table:style-name="ce11" office:value-type="string">
            <text:p>OSP_ASST Mantova</text:p>
          </table:table-cell>
          <table:table-cell table:style-name="ce11" office:value-type="string">
            <text:p>ASSEGNAZIONE IN CONVENZIONE CONTINUATIVA SOCCORSO SANITARIO-AREU-AAT MANTOVA-SOCCORSO AZZURRO COOP. SOCIALE ONLUS. MN01/C - 2018/2019 - VOLTA M.N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OCCORSO AZZURRO SOC. COOP.</text:p>
          </table:table-cell>
          <table:table-cell table:style-name="ce11" office:value-type="string">
            <text:p>756.000,00</text:p>
          </table:table-cell>
          <table:table-cell table:style-name="ce11" office:value-type="string">
            <text:p><text:s/>01/01/2018 - 31/12/2019</text:p>
          </table:table-cell>
          <table:table-cell table:style-name="ce22" office:value-type="string">
            <text:p>170.100,00</text:p>
          </table:table-cell>
          <table:table-cell table:style-name="Default" table:number-columns-repeated="1015"/>
        </table:table-row>
        <table:table-row table:style-name="ro6">
          <table:table-cell table:style-name="ce4" office:value-type="string">
            <text:p>7372312053</text:p>
          </table:table-cell>
          <table:table-cell table:style-name="ce11" office:value-type="string">
            <text:p>OSP_ASST Mantova</text:p>
          </table:table-cell>
          <table:table-cell table:style-name="ce11" office:value-type="string">
            <text:p>ASSEGNAZIONE IN CONVENZIONE CONTINUATIVA SOCCORSO SANITARIO-AREU-AAT MANTOVA-SOCCORSO AZZURRO COOP. SOCIALE ONLUS. MN03/C - 2018/2019 - RONCOFERRAR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OCCORSO AZZURRO SOC. COOP.</text:p>
          </table:table-cell>
          <table:table-cell table:style-name="ce11" office:value-type="string">
            <text:p>756.000,00</text:p>
          </table:table-cell>
          <table:table-cell table:style-name="ce11" office:value-type="string">
            <text:p><text:s/>01/01/2018 - 31/12/2019</text:p>
          </table:table-cell>
          <table:table-cell table:style-name="ce22" office:value-type="string">
            <text:p>170.10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372135E3E</text:p>
          </table:table-cell>
          <table:table-cell table:style-name="ce11" office:value-type="string">
            <text:p>OSP_ASST Mantova</text:p>
          </table:table-cell>
          <table:table-cell table:style-name="ce11" office:value-type="string">
            <text:p>ASSEGNAZIONE IN CONVENZIONE CONTINUATIVA SOCCORSO SANITARIO-AREU-AAT MANTOVA - CROCE VERDE MANTOVA - MN02/B BOZZOLO - 2018/2019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NPAS LOMBARDIA</text:p>
          </table:table-cell>
          <table:table-cell table:style-name="ce11" office:value-type="string">
            <text:p>726.000,00</text:p>
          </table:table-cell>
          <table:table-cell table:style-name="ce11" office:value-type="string">
            <text:p><text:s/>01/01/2018 - 31/12/2019</text:p>
          </table:table-cell>
          <table:table-cell table:style-name="ce22" office:value-type="string">
            <text:p>163.35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3721770EB</text:p>
          </table:table-cell>
          <table:table-cell table:style-name="ce11" office:value-type="string">
            <text:p>OSP_ASST Mantova</text:p>
          </table:table-cell>
          <table:table-cell table:style-name="ce11" office:value-type="string">
            <text:p>ASSEGNAZIONE IN CONVENZIONE CONTINUATIVA SOCCORSO SANITARIO-AREU-AAT MANTOVA- CROCE VERDE MANTOVA - MN03/A <text:s/>2018/2019 M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NPAS LOMBARDIA</text:p>
          </table:table-cell>
          <table:table-cell table:style-name="ce11" office:value-type="string">
            <text:p>494.000,00</text:p>
          </table:table-cell>
          <table:table-cell table:style-name="ce11" office:value-type="string">
            <text:p><text:s/>01/01/2018 - 31/12/2019</text:p>
          </table:table-cell>
          <table:table-cell table:style-name="ce22" office:value-type="string">
            <text:p>111.15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372190BA2</text:p>
          </table:table-cell>
          <table:table-cell table:style-name="ce11" office:value-type="string">
            <text:p>OSP_ASST Mantova</text:p>
          </table:table-cell>
          <table:table-cell table:style-name="ce11" office:value-type="string">
            <text:p>ASSEGNAZIONE IN CONVENZIONE CONTINUATIVA SOCCORSO SANITARIO-AREU-AAT MANTOVA- <text:s/>CROCE VERDE <text:s/>- MN02/A VIADANA - 2018/2019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NPAS LOMBARDIA</text:p>
          </table:table-cell>
          <table:table-cell table:style-name="ce11" office:value-type="string">
            <text:p>686.000,00</text:p>
          </table:table-cell>
          <table:table-cell table:style-name="ce11" office:value-type="string">
            <text:p><text:s/>01/01/2018 - 31/12/2019</text:p>
          </table:table-cell>
          <table:table-cell table:style-name="ce22" office:value-type="string">
            <text:p>154.35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372244833</text:p>
          </table:table-cell>
          <table:table-cell table:style-name="ce11" office:value-type="string">
            <text:p>OSP_ASST Mantova</text:p>
          </table:table-cell>
          <table:table-cell table:style-name="ce11" office:value-type="string">
            <text:p>ASSEGNAZIONE IN CONVENZIONE CONTINUATIVA SOCCORSO SANITARIO-AREU-AAT MANTOVA- <text:s/>PORTO EMERGENZA - MN03/B PORTO MANTOVANO - 2018/2019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NPAS LOMBARDIA</text:p>
          </table:table-cell>
          <table:table-cell table:style-name="ce11" office:value-type="string">
            <text:p>555.000,00</text:p>
          </table:table-cell>
          <table:table-cell table:style-name="ce11" office:value-type="string">
            <text:p><text:s/>01/01/2018 - 31/12/2019</text:p>
          </table:table-cell>
          <table:table-cell table:style-name="ce22" office:value-type="string">
            <text:p>124.875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372328D83</text:p>
          </table:table-cell>
          <table:table-cell table:style-name="ce11" office:value-type="string">
            <text:p>OSP_ASST Mantova</text:p>
          </table:table-cell>
          <table:table-cell table:style-name="ce11" office:value-type="string">
            <text:p>ASSEGNAZIONE IN CONVENZIONE CONTINUATIVA SOCCORSO SANITARIO-AREU-AAT MANTOVA-SOCCORSO AZZURRO COOP. SOCIALE ONLUS. MN 04/C- 2018/2019 - SERMID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OCCORSO AZZURRO SOC. COOP.</text:p>
          </table:table-cell>
          <table:table-cell table:style-name="ce11" office:value-type="string">
            <text:p>756.000,00</text:p>
          </table:table-cell>
          <table:table-cell table:style-name="ce11" office:value-type="string">
            <text:p><text:s/>01/01/2018 - 31/12/2019</text:p>
          </table:table-cell>
          <table:table-cell table:style-name="ce22" office:value-type="string">
            <text:p>170.1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429487E9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B.B.S=FORNITURA MATERIALE DI CONSUMO PER SISTEMA DI SICUREZZA SECURBLOOD2 ANNO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.B.S. S.R.L. # cd</text:p>
          </table:table-cell>
          <table:table-cell table:style-name="ce11" office:value-type="string">
            <text:p>55.000,00</text:p>
          </table:table-cell>
          <table:table-cell table:style-name="ce11" office:value-type="string">
            <text:p><text:s/>05/04/2018 - </text:p>
          </table:table-cell>
          <table:table-cell table:style-name="ce22" office:value-type="string">
            <text:p>10.05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422F24E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ELECOM=INSTALLAZIONE APPARATI FORTIWEB 400D CON SERVIZI TRIENNALI IN BUNDLE - SICUREZZA INFORMATICA AZ.L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TELECOM ITALIA S.P.A. # cd</text:p>
          </table:table-cell>
          <table:table-cell table:style-name="ce11" office:value-type="string">
            <text:p>39.500,00</text:p>
          </table:table-cell>
          <table:table-cell table:style-name="ce11" office:value-type="string">
            <text:p><text:s/>27/03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C22F1EC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ELECOM = TECNOLOGIE DI RETE PER SEDI CONTINUITA' ASSISTENZIAL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TELECOM ITALIA S.P.A. # cd</text:p>
          </table:table-cell>
          <table:table-cell table:style-name="ce11" office:value-type="string">
            <text:p>15.000,00</text:p>
          </table:table-cell>
          <table:table-cell table:style-name="ce11" office:value-type="string">
            <text:p><text:s/>27/03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EF2340A5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pere da fabbro su vari immobi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LEGNAMERIA &amp; ARREDO ARMANDO PANEGALLI # cd</text:p>
          </table:table-cell>
          <table:table-cell table:style-name="ce11" office:value-type="string">
            <text:p>8.763,00</text:p>
          </table:table-cell>
          <table:table-cell table:style-name="ce11" office:value-type="string">
            <text:p><text:s/>01/03/2018 - 31/03/2018</text:p>
          </table:table-cell>
          <table:table-cell table:style-name="ce22" office:value-type="string">
            <text:p>8.763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72340A2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pere da falegname su vari immobi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LEGNAMERIA &amp; ARREDO ARMANDO PANEGALLI # cd</text:p>
          </table:table-cell>
          <table:table-cell table:style-name="ce11" office:value-type="string">
            <text:p>5.172,5</text:p>
          </table:table-cell>
          <table:table-cell table:style-name="ce11" office:value-type="string">
            <text:p><text:s/>01/03/2018 - 31/03/2018</text:p>
          </table:table-cell>
          <table:table-cell table:style-name="ce22" office:value-type="string">
            <text:p>5.172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023001F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 lenzuolini in rulli per lettino da visit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1.700,00</text:p>
          </table:table-cell>
          <table:table-cell table:style-name="ce11" office:value-type="string">
            <text:p><text:s/>30/03/2018 - 31/05/2018</text:p>
          </table:table-cell>
          <table:table-cell table:style-name="ce22" office:value-type="string">
            <text:p>1.965,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12284EB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i sistemi rad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M.EL SNC</text:p>
          </table:table-cell>
          <table:table-cell table:style-name="ce11" office:value-type="string">
            <text:p>1.90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BB23348E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o straordinario pompa del vuoto +ampliamento impianto gas medicali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INDE MEDICALE SRL</text:p>
          </table:table-cell>
          <table:table-cell table:style-name="ce11" office:value-type="string">
            <text:p>14.550,00</text:p>
          </table:table-cell>
          <table:table-cell table:style-name="ce11" office:value-type="string">
            <text:p><text:s/>23/03/2018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7F233496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di un riduttore di pressione ed opere di ampliamento impianto distribuzione vuoto c/o Blocco Operatorio del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INDE MEDICALE SRL</text:p>
          </table:table-cell>
          <table:table-cell table:style-name="ce11" office:value-type="string">
            <text:p>3.627,00</text:p>
          </table:table-cell>
          <table:table-cell table:style-name="ce11" office:value-type="string">
            <text:p><text:s/>14/03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E122ECF2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pere da falegnam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LEGNAMERIA &amp; ARREDO ARMANDO PANEGALLI # cd</text:p>
          </table:table-cell>
          <table:table-cell table:style-name="ce11" office:value-type="string">
            <text:p>2.772,2</text:p>
          </table:table-cell>
          <table:table-cell table:style-name="ce11" office:value-type="string">
            <text:p><text:s/>01/02/2018 - 28/02/2018</text:p>
          </table:table-cell>
          <table:table-cell table:style-name="ce22" office:value-type="string">
            <text:p>2.772,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B22ECFE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pere da fabbro e murari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LEGNAMERIA &amp; ARREDO ARMANDO PANEGALLI # cd</text:p>
          </table:table-cell>
          <table:table-cell table:style-name="ce11" office:value-type="string">
            <text:p>5.162,00</text:p>
          </table:table-cell>
          <table:table-cell table:style-name="ce11" office:value-type="string">
            <text:p><text:s/>01/02/2018 - 28/02/2018</text:p>
          </table:table-cell>
          <table:table-cell table:style-name="ce22" office:value-type="string">
            <text:p>5.16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6228558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opere da fabbro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B. CARNEVALI S.R.L.</text:p>
          </table:table-cell>
          <table:table-cell table:style-name="ce11" office:value-type="string">
            <text:p>4.517,1</text:p>
          </table:table-cell>
          <table:table-cell table:style-name="ce11" office:value-type="string">
            <text:p><text:s/>01/01/2018 - 31/01/2018</text:p>
          </table:table-cell>
          <table:table-cell table:style-name="ce22" office:value-type="string">
            <text:p>4.517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922E2AD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pere varie da fabbro c/o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B. CARNEVALI S.R.L.</text:p>
          </table:table-cell>
          <table:table-cell table:style-name="ce11" office:value-type="string">
            <text:p>3.458,41</text:p>
          </table:table-cell>
          <table:table-cell table:style-name="ce11" office:value-type="string">
            <text:p><text:s/>01/02/2018 - 28/02/2018</text:p>
          </table:table-cell>
          <table:table-cell table:style-name="ce22" office:value-type="string">
            <text:p>3.458,2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52278E1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pparecchiature elettrich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3 ELETTRONICA S.N.C. # cd</text:p>
          </table:table-cell>
          <table:table-cell table:style-name="ce11" office:value-type="string">
            <text:p>3.109,59</text:p>
          </table:table-cell>
          <table:table-cell table:style-name="ce11" office:value-type="string">
            <text:p><text:s/>01/01/2018 - 31/01/2018</text:p>
          </table:table-cell>
          <table:table-cell table:style-name="ce22" office:value-type="string">
            <text:p>3.109,5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122E2A0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avori per telefonia e riparazione meccanica cancel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3 ELETTRONICA S.N.C. # cd</text:p>
          </table:table-cell>
          <table:table-cell table:style-name="ce11" office:value-type="string">
            <text:p>3.804,72</text:p>
          </table:table-cell>
          <table:table-cell table:style-name="ce11" office:value-type="string">
            <text:p><text:s/>01/02/2018 - 28/02/2018</text:p>
          </table:table-cell>
          <table:table-cell table:style-name="ce22" office:value-type="string">
            <text:p>3.804,7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8228D5F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pere da falegname su vari immobi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LEGNAMERIA &amp; ARREDO ARMANDO PANEGALLI # cd</text:p>
          </table:table-cell>
          <table:table-cell table:style-name="ce11" office:value-type="string">
            <text:p>6.045,6</text:p>
          </table:table-cell>
          <table:table-cell table:style-name="ce11" office:value-type="string">
            <text:p><text:s/>01/01/2018 - 31/01/2018</text:p>
          </table:table-cell>
          <table:table-cell table:style-name="ce22" office:value-type="string">
            <text:p>6.045,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39228D76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pere da fabbro su vari immobi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LEGNAMERIA &amp; ARREDO ARMANDO PANEGALLI # cd</text:p>
          </table:table-cell>
          <table:table-cell table:style-name="ce11" office:value-type="string">
            <text:p>4.697,5</text:p>
          </table:table-cell>
          <table:table-cell table:style-name="ce11" office:value-type="string">
            <text:p><text:s/>01/01/2018 - 31/01/2018</text:p>
          </table:table-cell>
          <table:table-cell table:style-name="ce22" office:value-type="string">
            <text:p>4.697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E229F09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i di spurgo presso il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U.ECO SRL</text:p>
          </table:table-cell>
          <table:table-cell table:style-name="ce11" office:value-type="string">
            <text:p>2.111,85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2.111,8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400381B9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<text:s/>ARCA_2017_001.10 LOTTO 112 HYQVIA DITTA BAXALT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HIRE ITALIA SPA # cd,BAXALTA ITALY SRL</text:p>
          </table:table-cell>
          <table:table-cell table:style-name="ce11" office:value-type="string">
            <text:p>49.514,4</text:p>
          </table:table-cell>
          <table:table-cell table:style-name="ce11" office:value-type="string">
            <text:p><text:s/>19/04/2018 - </text:p>
          </table:table-cell>
          <table:table-cell table:style-name="ce22" office:value-type="string">
            <text:p>4.126,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3233F79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cavo fotocellule c/o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123,5</text:p>
          </table:table-cell>
          <table:table-cell table:style-name="ce11" office:value-type="string">
            <text:p><text:s/>06/03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41675430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LUZIONI ENTERALI EPARENTERALI ARCA_2015_85 LOTTO 79 SODIO CLOR DITTA BAXT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XTER S.P.A. # cd</text:p>
          </table:table-cell>
          <table:table-cell table:style-name="ce11" office:value-type="string">
            <text:p>7.920,00</text:p>
          </table:table-cell>
          <table:table-cell table:style-name="ce11" office:value-type="string">
            <text:p><text:s/>18/04/2018 - </text:p>
          </table:table-cell>
          <table:table-cell table:style-name="ce22" office:value-type="string">
            <text:p>264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72333DF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i varie tapparel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250,00</text:p>
          </table:table-cell>
          <table:table-cell table:style-name="ce11" office:value-type="string">
            <text:p><text:s/>11/01/2018 - </text:p>
          </table:table-cell>
          <table:table-cell table:style-name="ce22" office:value-type="string">
            <text:p>12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5233461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serratura Poliambulatorio di Roncoferrar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B. CARNEVALI S.R.L.</text:p>
          </table:table-cell>
          <table:table-cell table:style-name="ce11" office:value-type="string">
            <text:p>138,56</text:p>
          </table:table-cell>
          <table:table-cell table:style-name="ce11" office:value-type="string">
            <text:p><text:s/>18/01/2018 - </text:p>
          </table:table-cell>
          <table:table-cell table:style-name="ce22" office:value-type="string">
            <text:p>138,5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D233030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teriale riparato per reparto ostetricia dell'O.C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LO BIANCHI SRL # cd</text:p>
          </table:table-cell>
          <table:table-cell table:style-name="ce11" office:value-type="string">
            <text:p>1.212,6</text:p>
          </table:table-cell>
          <table:table-cell table:style-name="ce11" office:value-type="string">
            <text:p><text:s/>21/02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9232FFC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tecnico - O.C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MEZZAQUI S.N.C. # cd</text:p>
          </table:table-cell>
          <table:table-cell table:style-name="ce11" office:value-type="string">
            <text:p>94,38</text:p>
          </table:table-cell>
          <table:table-cell table:style-name="ce11" office:value-type="string">
            <text:p><text:s/>01/03/2018 - 31/03/2018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13232FE2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tecnico - O.C. Pieve e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HIOZZINI F. S.N.C. # cd</text:p>
          </table:table-cell>
          <table:table-cell table:style-name="ce11" office:value-type="string">
            <text:p>133,44</text:p>
          </table:table-cell>
          <table:table-cell table:style-name="ce11" office:value-type="string">
            <text:p><text:s/>01/03/2018 - 31/03/2018</text:p>
          </table:table-cell>
          <table:table-cell table:style-name="ce22" office:value-type="string">
            <text:p>133,43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0232B01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tamponamento dialisi - porta bombole - O.C.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D.L. DI AZZINI CLAUDIO &amp; C. SNC (ATT. 2 COD.) #</text:p>
          </table:table-cell>
          <table:table-cell table:style-name="ce11" office:value-type="string">
            <text:p>1.305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1.305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7A232AF1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orta bombole c/o P.O.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D.L. DI AZZINI CLAUDIO &amp; C. SNC (ATT. 2 COD.) #</text:p>
          </table:table-cell>
          <table:table-cell table:style-name="ce11" office:value-type="string">
            <text:p>535,00</text:p>
          </table:table-cell>
          <table:table-cell table:style-name="ce11" office:value-type="string">
            <text:p><text:s/>01/02/2018 - </text:p>
          </table:table-cell>
          <table:table-cell table:style-name="ce22" office:value-type="string">
            <text:p>53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3231DAC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iano informativo 2018 sui media Italiaonline sp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TALIAONLINE S.P.A. (EX SEAT PAGINE GIALLE S.P.A.)</text:p>
          </table:table-cell>
          <table:table-cell table:style-name="ce11" office:value-type="string">
            <text:p>9.985,00</text:p>
          </table:table-cell>
          <table:table-cell table:style-name="ce11" office:value-type="string">
            <text:p><text:s/>10/04/2018 - 10/04/2018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3231A05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kit adattatori per cilindri umidificatori Carel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NOCOLD SERVICE SNC # cd</text:p>
          </table:table-cell>
          <table:table-cell table:style-name="ce11" office:value-type="string">
            <text:p>101,00</text:p>
          </table:table-cell>
          <table:table-cell table:style-name="ce11" office:value-type="string">
            <text:p><text:s/>28/03/2018 - </text:p>
          </table:table-cell>
          <table:table-cell table:style-name="ce22" office:value-type="string">
            <text:p>101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2231A0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frigoriferi e congelatori - Suzzar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IGOMOTOR SRL</text:p>
          </table:table-cell>
          <table:table-cell table:style-name="ce11" office:value-type="string">
            <text:p>200,00</text:p>
          </table:table-cell>
          <table:table-cell table:style-name="ce11" office:value-type="string">
            <text:p><text:s/>27/03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8231A0B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facimento parete bagno pubblico battiscopa parete corridoio - O.C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-TEAM DI VITALI DANIELE # cd</text:p>
          </table:table-cell>
          <table:table-cell table:style-name="ce11" office:value-type="string">
            <text:p>1.580,00</text:p>
          </table:table-cell>
          <table:table-cell table:style-name="ce11" office:value-type="string">
            <text:p><text:s/>28/03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04231A10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 6 veneziane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NDA ARREDAMENTI DI MASSIMO GANDA &amp; C. SNC # cd</text:p>
          </table:table-cell>
          <table:table-cell table:style-name="ce11" office:value-type="string">
            <text:p>675,00</text:p>
          </table:table-cell>
          <table:table-cell table:style-name="ce11" office:value-type="string">
            <text:p><text:s/>30/03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11231A19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tecn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. STADIO DI PICCAGLI GIANLUCA</text:p>
          </table:table-cell>
          <table:table-cell table:style-name="ce11" office:value-type="string">
            <text:p>591,4</text:p>
          </table:table-cell>
          <table:table-cell table:style-name="ce11" office:value-type="string">
            <text:p><text:s/>01/03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B8231A17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C Desktop - sostituzione ventola - O.C.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.E.A. SOCIETA' ELETTRICA ASOLANA SRL # cd</text:p>
          </table:table-cell>
          <table:table-cell table:style-name="ce11" office:value-type="string">
            <text:p>25,00</text:p>
          </table:table-cell>
          <table:table-cell table:style-name="ce11" office:value-type="string">
            <text:p><text:s/>31/01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23231A08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orta punto prelievi - Poggio Rus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VA TERMOIDRAULICA MECCANICA S.R.L.# cd</text:p>
          </table:table-cell>
          <table:table-cell table:style-name="ce11" office:value-type="string">
            <text:p>150,00</text:p>
          </table:table-cell>
          <table:table-cell table:style-name="ce11" office:value-type="string">
            <text:p><text:s/>28/03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0231A02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ontrollo funzionamento lavaferri - O.C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MEG S.P.A. # cd</text:p>
          </table:table-cell>
          <table:table-cell table:style-name="ce11" office:value-type="string">
            <text:p>402,35</text:p>
          </table:table-cell>
          <table:table-cell table:style-name="ce11" office:value-type="string">
            <text:p><text:s/>27/03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D230FF7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i di spurgo c/o O.P.G. di Castiglione D/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ILANI SRL # cd</text:p>
          </table:table-cell>
          <table:table-cell table:style-name="ce11" office:value-type="string">
            <text:p>620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62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47230CCA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i di spurgo c/o immobile sito in Suzzara - Via Marzole n. 16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NTOVANI SPURGHI DI MANTOVANI GIOVANNI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19/02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B231122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avaggio parco au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SALINO ANGELO # cd</text:p>
          </table:table-cell>
          <table:table-cell table:style-name="ce11" office:value-type="string">
            <text:p>978,00</text:p>
          </table:table-cell>
          <table:table-cell table:style-name="ce11" office:value-type="string">
            <text:p><text:s/>01/01/2018 - 31/03/2018</text:p>
          </table:table-cell>
          <table:table-cell table:style-name="ce22" office:value-type="string">
            <text:p>973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4231003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ulizia fossa settica c/o CRT di Castel Goffred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ILANI SRL # cd</text:p>
          </table:table-cell>
          <table:table-cell table:style-name="ce11" office:value-type="string">
            <text:p>822,5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822,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74220F0E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2017/421 - CL.1.06.03 - SERVIZIO DI RILEGATURA TESTI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STRO FORNITURE DI BORELLA MARIO</text:p>
          </table:table-cell>
          <table:table-cell table:style-name="ce11" office:value-type="string">
            <text:p>17.710,00</text:p>
          </table:table-cell>
          <table:table-cell table:style-name="ce11" office:value-type="string">
            <text:p><text:s/>21/03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F3230E08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avori vari di riparazion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NDA ARREDAMENTI DI MASSIMO GANDA &amp; C. SNC # cd</text:p>
          </table:table-cell>
          <table:table-cell table:style-name="ce11" office:value-type="string">
            <text:p>1.632,56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1.632,5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C230EB3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i riparazione spli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NOCOLD SERVICE SNC # cd</text:p>
          </table:table-cell>
          <table:table-cell table:style-name="ce11" office:value-type="string">
            <text:p>622,2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622,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A230EAB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i reti telefonich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 TEL DI ALBOINI GIOVANNI # cd</text:p>
          </table:table-cell>
          <table:table-cell table:style-name="ce11" office:value-type="string">
            <text:p>1.326,4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1.326,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3230EBC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i elettrodomestic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TTONI DI BETTONI RINALDO # cd</text:p>
          </table:table-cell>
          <table:table-cell table:style-name="ce11" office:value-type="string">
            <text:p>1.019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1.018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D2307F0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stallazione UPS provvisorio + noleggio mese di aprile 2018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ULTISERVICE S.N.C. # cd</text:p>
          </table:table-cell>
          <table:table-cell table:style-name="ce11" office:value-type="string">
            <text:p>900,00</text:p>
          </table:table-cell>
          <table:table-cell table:style-name="ce11" office:value-type="string">
            <text:p><text:s/>28/03/2018 - </text:p>
          </table:table-cell>
          <table:table-cell table:style-name="ce22" office:value-type="string">
            <text:p>90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3E23081A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&amp;T SERVIZI = ASST=PROGETTO CRS-SISS - NUOVO SISTEMA DI GESTIONE DEL SERVICE PROVIDER SISS/GESTIONE DELLE PDL - QUOTA CONSUMI A CARICO DELL'ASST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&amp;T SERVIZI SRL cd #</text:p>
          </table:table-cell>
          <table:table-cell table:style-name="ce11" office:value-type="string">
            <text:p>39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1.416,8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A225242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agamento quota associativa - ANNO 2018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NTE NAZIONALE IT.DI UNIFICAZIONE (UNI)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752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F4217F8D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EDIANTE NOLEGGIO DI UN SISTEMA DI ASSISTENZA VENTRICOLARE (CUORE ARTIFICIALE) PER UN PERIODO DI 12 MES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NOHEALTH SRL # cd <text:s/>(ROMA)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04/04/2018 - 04/04/2018</text:p>
          </table:table-cell>
          <table:table-cell table:style-name="ce22" office:value-type="string">
            <text:p>3.6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F421D519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8/OSP_3 - Fornitura di Tubo endotracheale con via di aspirazione per secrezioni - TAPERGUARD EVAC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WALDNER TECNOLOGIE MEDICALI SRL # cd</text:p>
          </table:table-cell>
          <table:table-cell table:style-name="ce11" office:value-type="string">
            <text:p>20.160,00</text:p>
          </table:table-cell>
          <table:table-cell table:style-name="ce11" office:value-type="string">
            <text:p><text:s/>04/04/2018 - </text:p>
          </table:table-cell>
          <table:table-cell table:style-name="ce22" office:value-type="string">
            <text:p>8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45628945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 Lotto 1681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ONICO S.P.A. # cd</text:p>
          </table:table-cell>
          <table:table-cell table:style-name="ce11" office:value-type="string">
            <text:p>1.960,00</text:p>
          </table:table-cell>
          <table:table-cell table:style-name="ce11" office:value-type="string">
            <text:p><text:s/>01/04/2018 - </text:p>
          </table:table-cell>
          <table:table-cell table:style-name="ce22" office:value-type="string">
            <text:p>28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F021E263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raso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R SERVICE SRL</text:p>
          </table:table-cell>
          <table:table-cell table:style-name="ce11" office:value-type="string">
            <text:p>450,00</text:p>
          </table:table-cell>
          <table:table-cell table:style-name="ce11" office:value-type="string">
            <text:p><text:s/>25/01/2018 - </text:p>
          </table:table-cell>
          <table:table-cell table:style-name="ce22" office:value-type="string">
            <text:p>414,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E6230074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vaschette monouso per cucina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ROSSI CARTA MANTOVA S.P.A. # cd</text:p>
          </table:table-cell>
          <table:table-cell table:style-name="ce11" office:value-type="string">
            <text:p>354,00</text:p>
          </table:table-cell>
          <table:table-cell table:style-name="ce11" office:value-type="string">
            <text:p><text:s/>01/03/2018 - 31/03/2018</text:p>
          </table:table-cell>
          <table:table-cell table:style-name="ce22" office:value-type="string">
            <text:p>354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822FF50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nastri in raso porta badg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M S.N.C. DI GROSSI GALEAZZO &amp; C. # cd</text:p>
          </table:table-cell>
          <table:table-cell table:style-name="ce11" office:value-type="string">
            <text:p>4.200,00</text:p>
          </table:table-cell>
          <table:table-cell table:style-name="ce11" office:value-type="string">
            <text:p><text:s/>30/03/2018 - 30/03/2018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9230004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carta in rism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M S.N.C. DI GROSSI GALEAZZO &amp; C. # cd</text:p>
          </table:table-cell>
          <table:table-cell table:style-name="ce11" office:value-type="string">
            <text:p>9.500,00</text:p>
          </table:table-cell>
          <table:table-cell table:style-name="ce11" office:value-type="string">
            <text:p><text:s/>30/03/2018 - 23/05/2018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B230055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i per la puliz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71,07</text:p>
          </table:table-cell>
          <table:table-cell table:style-name="ce11" office:value-type="string">
            <text:p><text:s/>01/03/2018 - 31/03/2018</text:p>
          </table:table-cell>
          <table:table-cell table:style-name="ce22" office:value-type="string">
            <text:p>171,0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322FF5A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canceller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RREBIAN S.P.A.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30/03/2018 - 11/04/2018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822FAC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sacchetti celophane maceller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08,00</text:p>
          </table:table-cell>
          <table:table-cell table:style-name="ce11" office:value-type="string">
            <text:p><text:s/>29/03/2018 - 29/03/2018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F22FDD3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gelati per O.P.G. Castiglione D/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A SURGELATI SRL #</text:p>
          </table:table-cell>
          <table:table-cell table:style-name="ce11" office:value-type="string">
            <text:p>489,69</text:p>
          </table:table-cell>
          <table:table-cell table:style-name="ce11" office:value-type="string">
            <text:p><text:s/>29/03/2018 - </text:p>
          </table:table-cell>
          <table:table-cell table:style-name="ce22" office:value-type="string">
            <text:p>489,6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322FD96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tes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IBRERIE COOP SPA - NAUTILUS MANTOVA -</text:p>
          </table:table-cell>
          <table:table-cell table:style-name="ce11" office:value-type="string">
            <text:p>80,1</text:p>
          </table:table-cell>
          <table:table-cell table:style-name="ce11" office:value-type="string">
            <text:p><text:s/>29/03/2018 - </text:p>
          </table:table-cell>
          <table:table-cell table:style-name="ce22" office:value-type="string">
            <text:p>80,1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8922A742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STAMPANTE DATTILO BRAILLE OCCORRENTE AD UN PAZIENTE ASSISTITO NELL'AMBITO DELL'ASSISTENZA PROTESICA MAGGIORE DOMICILI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IFLOSYSTEM S.P.A.</text:p>
          </table:table-cell>
          <table:table-cell table:style-name="ce11" office:value-type="string">
            <text:p>2.900,00</text:p>
          </table:table-cell>
          <table:table-cell table:style-name="ce11" office:value-type="string">
            <text:p><text:s/>29/03/2018 - 29/03/2018</text:p>
          </table:table-cell>
          <table:table-cell table:style-name="ce22" office:value-type="string">
            <text:p>2.9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43546215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LUZIONI ENTERALI E PARENTERALI ARCA_2016_85 LOTTO 157 NOVASOURCE DIABET PLUS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ESTLE' ITALIANA S.P.A. # cd</text:p>
          </table:table-cell>
          <table:table-cell table:style-name="ce11" office:value-type="string">
            <text:p>7.668,75</text:p>
          </table:table-cell>
          <table:table-cell table:style-name="ce11" office:value-type="string">
            <text:p><text:s/>29/03/2018 - </text:p>
          </table:table-cell>
          <table:table-cell table:style-name="ce22" office:value-type="string">
            <text:p>2.925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43585233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5 - ADESIONE LOTTO 100 OLIMEL DITTA BAXT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XTER S.P.A. # cd</text:p>
          </table:table-cell>
          <table:table-cell table:style-name="ce11" office:value-type="string">
            <text:p>58.200,00</text:p>
          </table:table-cell>
          <table:table-cell table:style-name="ce11" office:value-type="string">
            <text:p><text:s/>29/03/2018 - </text:p>
          </table:table-cell>
          <table:table-cell table:style-name="ce22" office:value-type="string">
            <text:p>2.328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A22FDA1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tes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SCUOLA S.A.S. # cd</text:p>
          </table:table-cell>
          <table:table-cell table:style-name="ce11" office:value-type="string">
            <text:p>18,7</text:p>
          </table:table-cell>
          <table:table-cell table:style-name="ce11" office:value-type="string">
            <text:p><text:s/>29/03/2018 - </text:p>
          </table:table-cell>
          <table:table-cell table:style-name="ce22" office:value-type="string">
            <text:p>18,7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4352534E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LUZIONI ENTERALI E PARENTERALI ARCA_2016_85 LOTTO 157 NOVASOURCE DIABET PLUS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ESTLE' ITALIANA S.P.A. # cd</text:p>
          </table:table-cell>
          <table:table-cell table:style-name="ce11" office:value-type="string">
            <text:p>36.890,00</text:p>
          </table:table-cell>
          <table:table-cell table:style-name="ce11" office:value-type="string">
            <text:p><text:s/>29/03/2018 - </text:p>
          </table:table-cell>
          <table:table-cell table:style-name="ce22" office:value-type="string">
            <text:p>2.856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F822F968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<text:s/>Riparazione della calcolatrice olivetti logos 382 Matr. 0024169 inv.A.O. 04895 Uff. Funzione Acquis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HENO STEFANO &amp; GIANLUCA SNC #</text:p>
          </table:table-cell>
          <table:table-cell table:style-name="ce11" office:value-type="string">
            <text:p>19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19,00</text:p>
          </table:table-cell>
          <table:table-cell table:style-name="Default" table:number-columns-repeated="1015"/>
        </table:table-row>
        <table:table-row table:style-name="ro14">
          <table:table-cell table:style-name="ce4" office:value-type="string">
            <text:p>Z4B22D67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IANI COTTURA ELETTRICI OCCORRENIT A STRUTTURE DELL'ASST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C.E.M. DI GUASTALLA S.N.C. # cd,INTESA INVESTMENTS SRL,PEDERZOLI MOBILI DI PEDERZOLI AGOSTINO,FERRAMENTA S. AGOSTINO DI BERTANI ELIO &amp; C. SNC</text:p>
          </table:table-cell>
          <table:table-cell table:style-name="ce11" office:value-type="string">
            <text:p>INTESA INVESTMENTS SRL</text:p>
          </table:table-cell>
          <table:table-cell table:style-name="ce11" office:value-type="string">
            <text:p>450,00</text:p>
          </table:table-cell>
          <table:table-cell table:style-name="ce11" office:value-type="string">
            <text:p><text:s/>28/03/2018 - </text:p>
          </table:table-cell>
          <table:table-cell table:style-name="ce22" office:value-type="string">
            <text:p>225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43453438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0 LOTTO 127 ADEMPAS DITTA MSD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9.575,00</text:p>
          </table:table-cell>
          <table:table-cell table:style-name="ce11" office:value-type="string">
            <text:p><text:s/>28/03/2018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A02291F4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CEDURA DI GARA IN FORMA AGGREGATA PER LA FORNITURA DI FILTRI ANTIBATTERICI, CATETERI MOUNT E TUBI ENDOTRACHEALI - ADESIONE AL CONTRATTO STIPULATO DALL'ASST DI BERGAMO EST - LOTTO N. 3 RIF. 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TELEFLEX MEDICAL S.R.L. (EX RUSCH SRL)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8/03/2018 - </text:p>
          </table:table-cell>
          <table:table-cell table:style-name="ce22" office:value-type="string">
            <text:p>8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43457555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0 LOTTO 426 ORKAMBI DITTA VERTEX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VERTEX PHARMACEUTICALS (ITALY) SRL</text:p>
          </table:table-cell>
          <table:table-cell table:style-name="ce11" office:value-type="string">
            <text:p>1.435.392,00</text:p>
          </table:table-cell>
          <table:table-cell table:style-name="ce11" office:value-type="string">
            <text:p><text:s/>28/03/2018 - </text:p>
          </table:table-cell>
          <table:table-cell table:style-name="ce22" office:value-type="string">
            <text:p>39.872,1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5A22CFD5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TELEFONI CORDLESS E TELEFONI CELLULARI OCCORRENIT ALLA ASS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OLUZIONE UFFICIO SRL</text:p>
          </table:table-cell>
          <table:table-cell table:style-name="ce11" office:value-type="string">
            <text:p>1.980,00</text:p>
          </table:table-cell>
          <table:table-cell table:style-name="ce11" office:value-type="string">
            <text:p><text:s/>27/03/2018 - </text:p>
          </table:table-cell>
          <table:table-cell table:style-name="ce22" office:value-type="string">
            <text:p>1.980,00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F322F3DE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/2015 - CL.1.06.07 - CONVENZIONE SERVIZIO DI RACCOLTA DIFFERENZIATA PER SMALTIMENTO E/O RICICLAGGIO RIFIUTI URBANI ED ASSIMILATI PROVENIENTI DALLE REMS DI CASTIGLIONE DELLE STIVIERE - SOCIETA' INDECAST SRL - ANNO 2018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NDECAST. SRL # cd</text:p>
          </table:table-cell>
          <table:table-cell table:style-name="ce11" office:value-type="string">
            <text:p>22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.780,00</text:p>
          </table:table-cell>
          <table:table-cell table:style-name="Default" table:number-columns-repeated="1015"/>
        </table:table-row>
        <table:table-row table:style-name="ro9">
          <table:table-cell table:style-name="ce4" office:value-type="string">
            <text:p>7215803CF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SC. 2017/225 - CL.1.06.03 - AFFIDAMENTO LAVORI DI MANUTENZIONE STRAORDINARIA PER IL RIFACIMENTO DI PORZIONE DI ASFALTATURA DELLA PAVIMENTAZIONE STRADALE DEL P.O. DI PIEVE DI CORIANO E DEL P.O. DI MANTOVA - AGGIUDICAZIONE</text:p>
          </table:table-cell>
          <table:table-cell table:style-name="ce11" office:value-type="string">
            <text:p>04-PROCEDURA NEGOZIATA SENZA PREVIA PUBBLICAZIONE DEL BANDO</text:p>
          </table:table-cell>
          <table:table-cell table:style-name="ce11" office:value-type="string">
            <text:p>BIOS ASFALTI S.R.L.,ROFFIA S.R.L.,SCARAVELLI CARLO DI SCARAVELLI LINDO,VIAGEST S.R.L.,F.LLI AZZONI S.R.L.,FRANZONI &amp; BERTOLETTI S.R.L.</text:p>
          </table:table-cell>
          <table:table-cell table:style-name="ce11" office:value-type="string">
            <text:p>FRANZONI &amp; BERTOLETTI S.R.L.</text:p>
          </table:table-cell>
          <table:table-cell table:style-name="ce11" office:value-type="string">
            <text:p>64.197,16</text:p>
          </table:table-cell>
          <table:table-cell table:style-name="ce11" office:value-type="string">
            <text:p><text:s/>01/03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43364778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3 BIS LOTTO 12 LIXIANA DITTA DAIICHI SANKY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DAIICHI SANKYO ITALIA SPA # cd</text:p>
          </table:table-cell>
          <table:table-cell table:style-name="ce11" office:value-type="string">
            <text:p>10.752,00</text:p>
          </table:table-cell>
          <table:table-cell table:style-name="ce11" office:value-type="string">
            <text:p><text:s/>27/03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622F23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artucce per termosaldatrice -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IMED S.R.L. <text:s/># cd</text:p>
          </table:table-cell>
          <table:table-cell table:style-name="ce11" office:value-type="string">
            <text:p>340,00</text:p>
          </table:table-cell>
          <table:table-cell table:style-name="ce11" office:value-type="string">
            <text:p><text:s/>27/03/2018 - </text:p>
          </table:table-cell>
          <table:table-cell table:style-name="ce22" office:value-type="string">
            <text:p>34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433598F1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3 BIS LOTTO 199 IMBRUVICA DITTA JANSSEN CILA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11" office:value-type="string">
            <text:p>203.823,00</text:p>
          </table:table-cell>
          <table:table-cell table:style-name="ce11" office:value-type="string">
            <text:p><text:s/>27/03/2018 - </text:p>
          </table:table-cell>
          <table:table-cell table:style-name="ce22" office:value-type="string">
            <text:p>16.985,2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43364129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3 BIS LOTTO 11 LIXIANA DITTA DAIICHI SANKY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DAIICHI SANKYO ITALIA SPA # cd</text:p>
          </table:table-cell>
          <table:table-cell table:style-name="ce11" office:value-type="string">
            <text:p>5.376,00</text:p>
          </table:table-cell>
          <table:table-cell table:style-name="ce11" office:value-type="string">
            <text:p><text:s/>27/03/2018 - </text:p>
          </table:table-cell>
          <table:table-cell table:style-name="ce22"/>
          <table:table-cell table:style-name="Default" table:number-columns-repeated="1015"/>
        </table:table-row>
        <table:table-row table:style-name="ro9">
          <table:table-cell table:style-name="ce4" office:value-type="string">
            <text:p>ZA622ADE0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DEAMBULATORE BARIATRICO OCCORRENTE AD UN PAZIENTE ASSISTITO NELL'AMBITO DELL'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CHINESPORT S.P.A. # cd,BARBIERI S.R.L.,COSIMO SALERNO ATTREZZATURE MEDICO SANITARIE,FERRERO MED <text:s/>SrL,IL POINT SRL,MEDILAND SRL</text:p>
          </table:table-cell>
          <table:table-cell table:style-name="ce11" office:value-type="string">
            <text:p>COSIMO SALERNO ATTREZZATURE MEDICO SANITARIE</text:p>
          </table:table-cell>
          <table:table-cell table:style-name="ce11" office:value-type="string">
            <text:p>158,2</text:p>
          </table:table-cell>
          <table:table-cell table:style-name="ce11" office:value-type="string">
            <text:p><text:s/>27/03/2018 - 27/03/2018</text:p>
          </table:table-cell>
          <table:table-cell table:style-name="ce22" office:value-type="string">
            <text:p>158,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5E22D0A2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6 CARRELLI PORTA BOMBOLE OSSIGENO OCCORRENTI AI POLI VACCINA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INDE MEDICALE SRL</text:p>
          </table:table-cell>
          <table:table-cell table:style-name="ce11" office:value-type="string">
            <text:p>450,00</text:p>
          </table:table-cell>
          <table:table-cell table:style-name="ce11" office:value-type="string">
            <text:p><text:s/>26/03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422EC11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utomezzi - O.C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STELLA DI CARBONI &amp; BOSI S.N.C. # cd</text:p>
          </table:table-cell>
          <table:table-cell table:style-name="ce11" office:value-type="string">
            <text:p>541,03</text:p>
          </table:table-cell>
          <table:table-cell table:style-name="ce11" office:value-type="string">
            <text:p><text:s/>26/03/2018 - </text:p>
          </table:table-cell>
          <table:table-cell table:style-name="ce22" office:value-type="string">
            <text:p>541,03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8322EB4D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utomezzo aziend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297,63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297,63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5C22EB32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eriodica automezzo aziend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FF. AURORIP. COPPE FRANCESCO # cd</text:p>
          </table:table-cell>
          <table:table-cell table:style-name="ce11" office:value-type="string">
            <text:p>95,00</text:p>
          </table:table-cell>
          <table:table-cell table:style-name="ce11" office:value-type="string">
            <text:p><text:s/>23/03/2018 - </text:p>
          </table:table-cell>
          <table:table-cell table:style-name="ce22" office:value-type="string">
            <text:p>94,2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722E77C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FRIGORIFERO FARMACI - ADESIONE CONVENZIONE ARCA LOTTO 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HSI S.P.A. # cd</text:p>
          </table:table-cell>
          <table:table-cell table:style-name="ce11" office:value-type="string">
            <text:p>2.750,00</text:p>
          </table:table-cell>
          <table:table-cell table:style-name="ce11" office:value-type="string">
            <text:p><text:s/>26/03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AA22EB58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eriodica automezzo aziend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STELLA DI CARBONI &amp; BOSI S.N.C. # cd</text:p>
          </table:table-cell>
          <table:table-cell table:style-name="ce11" office:value-type="string">
            <text:p>361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361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D22E734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2 FRIGORIFERI FARMACI - ADESIONE CONVENZIONE AR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.C.F. ITALIA SRL CON SOCIO UNICO</text:p>
          </table:table-cell>
          <table:table-cell table:style-name="ce11" office:value-type="string">
            <text:p>2.891,2</text:p>
          </table:table-cell>
          <table:table-cell table:style-name="ce11" office:value-type="string">
            <text:p><text:s/>26/03/2018 - </text:p>
          </table:table-cell>
          <table:table-cell table:style-name="ce22" office:value-type="string">
            <text:p>2.891,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D722EBAC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eriodica automezzo aziend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. GOMME DI GALAFASSI MIRKO E C SAS # cd</text:p>
          </table:table-cell>
          <table:table-cell table:style-name="ce11" office:value-type="string">
            <text:p>34,42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34,4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F22EB3C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vuotamento e lavaggio fognature c/o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U.ECO SRL</text:p>
          </table:table-cell>
          <table:table-cell table:style-name="ce11" office:value-type="string">
            <text:p>1.481,00</text:p>
          </table:table-cell>
          <table:table-cell table:style-name="ce11" office:value-type="string">
            <text:p><text:s/>01/02/2018 - </text:p>
          </table:table-cell>
          <table:table-cell table:style-name="ce22" office:value-type="string">
            <text:p>1.507,6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922EBE1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eriodica automezzo aziend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1.348,99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1.348,9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422B4DA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TAVOLI DATTILO E ACCESSORI DA UFFIC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AN WORLD SRL UNIPERSONALE</text:p>
          </table:table-cell>
          <table:table-cell table:style-name="ce11" office:value-type="string">
            <text:p>714,9</text:p>
          </table:table-cell>
          <table:table-cell table:style-name="ce11" office:value-type="string">
            <text:p><text:s/>23/03/2018 - </text:p>
          </table:table-cell>
          <table:table-cell table:style-name="ce22" office:value-type="string">
            <text:p>714,9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6922E84A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ompetenze professionali per progetto strutturale per appensione di pensili e lampade scialitiche nelle sale operatorie n. 7 e 8 c/o BLOCCO B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IORINI <text:s/>ISAAC</text:p>
          </table:table-cell>
          <table:table-cell table:style-name="ce11" office:value-type="string">
            <text:p>832,00</text:p>
          </table:table-cell>
          <table:table-cell table:style-name="ce11" office:value-type="string">
            <text:p><text:s/>07/03/2018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8122E873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estazioni professionali relative a calcoli di verifica del solaio copertura nell'ambulatorio Endoscopia che regge la macchina della ditta DRAGER denominata "Braccio portamonitor AC3000 -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IORINI <text:s/>ISAAC</text:p>
          </table:table-cell>
          <table:table-cell table:style-name="ce11" office:value-type="string">
            <text:p>520,00</text:p>
          </table:table-cell>
          <table:table-cell table:style-name="ce11" office:value-type="string">
            <text:p><text:s/>07/03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7722A86D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LAVATRICE PER GRUPPO APPART. VIA GRIO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EDERZOLI MOBILI DI PEDERZOLI AGOSTINO</text:p>
          </table:table-cell>
          <table:table-cell table:style-name="ce11" office:value-type="string">
            <text:p>580,00</text:p>
          </table:table-cell>
          <table:table-cell table:style-name="ce11" office:value-type="string">
            <text:p><text:s/>23/03/2018 - </text:p>
          </table:table-cell>
          <table:table-cell table:style-name="ce22" office:value-type="string">
            <text:p>58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C22E7D9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testo per avvocatur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WOLTERS KLUWER ITALIA <text:s/>GIURIDICA SRL</text:p>
          </table:table-cell>
          <table:table-cell table:style-name="ce11" office:value-type="string">
            <text:p>56,00</text:p>
          </table:table-cell>
          <table:table-cell table:style-name="ce11" office:value-type="string">
            <text:p><text:s/>23/03/2018 - </text:p>
          </table:table-cell>
          <table:table-cell table:style-name="ce22" office:value-type="string">
            <text:p>56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022E7AC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badge in PVC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INTESI S.R.L. # cd</text:p>
          </table:table-cell>
          <table:table-cell table:style-name="ce11" office:value-type="string">
            <text:p>1.470,00</text:p>
          </table:table-cell>
          <table:table-cell table:style-name="ce11" office:value-type="string">
            <text:p><text:s/>28/02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430613FD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10 ARCA_2017_026.1 LOTTO 13 GARDASIL DITTA MSD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4.830,00</text:p>
          </table:table-cell>
          <table:table-cell table:style-name="ce11" office:value-type="string">
            <text:p><text:s/>23/03/2018 - 25/05/2018</text:p>
          </table:table-cell>
          <table:table-cell table:style-name="ce22" office:value-type="string">
            <text:p>4.83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622E78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i auto dell'O.C.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LLI <text:s text:c="2"/>ROSSI SNC # cd</text:p>
          </table:table-cell>
          <table:table-cell table:style-name="ce11" office:value-type="string">
            <text:p>70,48</text:p>
          </table:table-cell>
          <table:table-cell table:style-name="ce11" office:value-type="string">
            <text:p><text:s/>23/03/2018 - </text:p>
          </table:table-cell>
          <table:table-cell table:style-name="ce22" office:value-type="string">
            <text:p>70,4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822E7F7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lavapavimenti c/o bar delle REMS Castiglione D/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IRMA S.R.L. # cd</text:p>
          </table:table-cell>
          <table:table-cell table:style-name="ce11" office:value-type="string">
            <text:p>650,00</text:p>
          </table:table-cell>
          <table:table-cell table:style-name="ce11" office:value-type="string">
            <text:p><text:s/>23/03/2018 - </text:p>
          </table:table-cell>
          <table:table-cell table:style-name="ce22" office:value-type="string">
            <text:p>65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5B22E771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ARREDI DA UFFICIO MEDIANTE ADESIONE A CONVENZIONE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RAN WORLD SRL UNIPERSONALE</text:p>
          </table:table-cell>
          <table:table-cell table:style-name="ce11" office:value-type="string">
            <text:p>3.552,1</text:p>
          </table:table-cell>
          <table:table-cell table:style-name="ce11" office:value-type="string">
            <text:p><text:s/>23/03/2018 - </text:p>
          </table:table-cell>
          <table:table-cell table:style-name="ce22" office:value-type="string">
            <text:p>2.860,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4299951D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68.1 - ADESIONE LOTTO 103 DIDROGYL DITTA BRUNO FARMACEUTIC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RUNO FARMACEUTICI S.R.L. # cd</text:p>
          </table:table-cell>
          <table:table-cell table:style-name="ce11" office:value-type="string">
            <text:p>375,00</text:p>
          </table:table-cell>
          <table:table-cell table:style-name="ce11" office:value-type="string">
            <text:p><text:s/>22/03/2018 - </text:p>
          </table:table-cell>
          <table:table-cell table:style-name="ce22" office:value-type="string">
            <text:p>74,9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322DEDF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banco frigo c/o cucina del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02/03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A22DF7E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campanello portineria - Mantova - Via dei Toscani n. 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ETTROTECNICA GIERRE SNC</text:p>
          </table:table-cell>
          <table:table-cell table:style-name="ce11" office:value-type="string">
            <text:p>130,00</text:p>
          </table:table-cell>
          <table:table-cell table:style-name="ce11" office:value-type="string">
            <text:p><text:s/>20/03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4522DA53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bbonamento alla Banca dati Pluris - Anno 2018-202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WOLTERS KLUWER ITALIA <text:s/>GIURIDICA SRL</text:p>
          </table:table-cell>
          <table:table-cell table:style-name="ce11" office:value-type="string">
            <text:p>2.700,00</text:p>
          </table:table-cell>
          <table:table-cell table:style-name="ce11" office:value-type="string">
            <text:p><text:s/>21/03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AB22DECD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tecnico per sedi territoriali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. STADIO DI PICCAGLI GIANLUCA</text:p>
          </table:table-cell>
          <table:table-cell table:style-name="ce11" office:value-type="string">
            <text:p>131,28</text:p>
          </table:table-cell>
          <table:table-cell table:style-name="ce11" office:value-type="string">
            <text:p><text:s/>13/02/2018 - </text:p>
          </table:table-cell>
          <table:table-cell table:style-name="ce22" office:value-type="string">
            <text:p>121,09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922DCC5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i varie per frigoriferi e produttori di ghiaccio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RANDIMPIANTI MONTANARI SRL cd #</text:p>
          </table:table-cell>
          <table:table-cell table:style-name="ce11" office:value-type="string">
            <text:p>487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487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822DCE9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i lavastoviglie SMEG e riparazione lavafer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MEG S.P.A. # cd</text:p>
          </table:table-cell>
          <table:table-cell table:style-name="ce11" office:value-type="string">
            <text:p>470,00</text:p>
          </table:table-cell>
          <table:table-cell table:style-name="ce11" office:value-type="string">
            <text:p><text:s/>09/03/2018 - </text:p>
          </table:table-cell>
          <table:table-cell table:style-name="ce22" office:value-type="string">
            <text:p>17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422DF2C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varie (tapparelle e serrature)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340,00</text:p>
          </table:table-cell>
          <table:table-cell table:style-name="ce11" office:value-type="string">
            <text:p><text:s/>30/01/2018 - </text:p>
          </table:table-cell>
          <table:table-cell table:style-name="ce22" office:value-type="string">
            <text:p>9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D22DF85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roduttori di ghiaccio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CCONI NICOLA</text:p>
          </table:table-cell>
          <table:table-cell table:style-name="ce11" office:value-type="string">
            <text:p>232,00</text:p>
          </table:table-cell>
          <table:table-cell table:style-name="ce11" office:value-type="string">
            <text:p><text:s/>21/03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1222DF78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stallazione zanzariera c/o Ufficio Tecnico 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NDA ARREDAMENTI DI MASSIMO GANDA &amp; C. SNC # cd</text:p>
          </table:table-cell>
          <table:table-cell table:style-name="ce11" office:value-type="string">
            <text:p>100,00</text:p>
          </table:table-cell>
          <table:table-cell table:style-name="ce11" office:value-type="string">
            <text:p><text:s/>14/03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EF22CB4B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8/TER_6 Richiesta di Offerta per la fornitura di Dispositivi Medici - SISTEMA <text:s/>PARI BABY_NEUPHARMA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UPHARMA SRL</text:p>
          </table:table-cell>
          <table:table-cell table:style-name="ce11" office:value-type="string">
            <text:p>964,00</text:p>
          </table:table-cell>
          <table:table-cell table:style-name="ce11" office:value-type="string">
            <text:p><text:s/>20/03/2018 - 30/06/2018</text:p>
          </table:table-cell>
          <table:table-cell table:style-name="ce22" office:value-type="string">
            <text:p>574,2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922D95C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e di cinghi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RMES SRL # cd</text:p>
          </table:table-cell>
          <table:table-cell table:style-name="ce11" office:value-type="string">
            <text:p>1.362,85</text:p>
          </table:table-cell>
          <table:table-cell table:style-name="ce11" office:value-type="string">
            <text:p><text:s/>08/03/2018 - </text:p>
          </table:table-cell>
          <table:table-cell table:style-name="ce22" office:value-type="string">
            <text:p>1.362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C22D985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Lavaferri SMEG presso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MEG S.P.A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622D930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ambio serrature in vari Pless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B. CARNEVALI S.R.L.</text:p>
          </table:table-cell>
          <table:table-cell table:style-name="ce11" office:value-type="string">
            <text:p>545,3</text:p>
          </table:table-cell>
          <table:table-cell table:style-name="ce11" office:value-type="string">
            <text:p><text:s/>12/03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A22D644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tecn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CIMA SRL # cd</text:p>
          </table:table-cell>
          <table:table-cell table:style-name="ce11" office:value-type="string">
            <text:p>307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305,1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122D6D0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avorazioni da fabbro c/o Immobile di Roncoferrar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B. CARNEVALI S.R.L.</text:p>
          </table:table-cell>
          <table:table-cell table:style-name="ce11" office:value-type="string">
            <text:p>468,01</text:p>
          </table:table-cell>
          <table:table-cell table:style-name="ce11" office:value-type="string">
            <text:p><text:s/>20/03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16220F4F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iltri per processatore Le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ICA MICROSYSTEMS SRL # cd</text:p>
          </table:table-cell>
          <table:table-cell table:style-name="ce11" office:value-type="string">
            <text:p>1.747,87</text:p>
          </table:table-cell>
          <table:table-cell table:style-name="ce11" office:value-type="string">
            <text:p><text:s/>06/02/2018 - </text:p>
          </table:table-cell>
          <table:table-cell table:style-name="ce22" office:value-type="string">
            <text:p>1.747,87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122D6B0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rifero Fiocchetti e lavastovigli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TTONI DI BETTONI RINALDO # cd</text:p>
          </table:table-cell>
          <table:table-cell table:style-name="ce11" office:value-type="string">
            <text:p>652,5</text:p>
          </table:table-cell>
          <table:table-cell table:style-name="ce11" office:value-type="string">
            <text:p><text:s/>01/02/2018 - </text:p>
          </table:table-cell>
          <table:table-cell table:style-name="ce22" office:value-type="string">
            <text:p>652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0B22D968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regolatori per reparto Endoscopia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.H.T. DI TARZIA DOTT.GIULIANO &amp; C SAS</text:p>
          </table:table-cell>
          <table:table-cell table:style-name="ce11" office:value-type="string">
            <text:p>878,4</text:p>
          </table:table-cell>
          <table:table-cell table:style-name="ce11" office:value-type="string">
            <text:p><text:s/>19/03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0F22D7B3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rasferimento apparecchiature in service della Struttura Endoscopica Digestiva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UROMEDICAL S.R.L. # cd</text:p>
          </table:table-cell>
          <table:table-cell table:style-name="ce11" office:value-type="string">
            <text:p>3.249,00</text:p>
          </table:table-cell>
          <table:table-cell table:style-name="ce11" office:value-type="string">
            <text:p><text:s/>23/02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822D62F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utomezz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UTOFFICINA <text:s/>MARIOTTI DI CIPRIANI CRISTIN</text:p>
          </table:table-cell>
          <table:table-cell table:style-name="ce11" office:value-type="string">
            <text:p>434,00</text:p>
          </table:table-cell>
          <table:table-cell table:style-name="ce11" office:value-type="string">
            <text:p><text:s/>14/01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4264482C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10 ARCA_2017_026.1 LOTTO 13 GARDASIL DITTA MSD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37.996,00</text:p>
          </table:table-cell>
          <table:table-cell table:style-name="ce11" office:value-type="string">
            <text:p><text:s/>20/03/2018 - 25/05/2018</text:p>
          </table:table-cell>
          <table:table-cell table:style-name="ce22" office:value-type="string">
            <text:p>28.014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622D5C8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idraul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RMOIDRAULICA GHIDELLI DI GHIDELLI G E M SNC # cd</text:p>
          </table:table-cell>
          <table:table-cell table:style-name="ce11" office:value-type="string">
            <text:p>305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294,9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B22D5FD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VIDEOPROIETTORE OCCORRENTE ALLA ASST DI M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DAMI ALDO &amp; C. S.n.C. # cd</text:p>
          </table:table-cell>
          <table:table-cell table:style-name="ce11" office:value-type="string">
            <text:p>565,00</text:p>
          </table:table-cell>
          <table:table-cell table:style-name="ce11" office:value-type="string">
            <text:p><text:s/>20/03/2018 - </text:p>
          </table:table-cell>
          <table:table-cell table:style-name="ce22" office:value-type="string">
            <text:p>565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F22D976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 posa di n 1 porta con apertura a bilico c/o Poliambulatorio edif. 5 del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IGERI E FEDERICI SNC</text:p>
          </table:table-cell>
          <table:table-cell table:style-name="ce11" office:value-type="string">
            <text:p>1.190,00</text:p>
          </table:table-cell>
          <table:table-cell table:style-name="ce11" office:value-type="string">
            <text:p><text:s/>19/02/2018 - </text:p>
          </table:table-cell>
          <table:table-cell table:style-name="ce22" office:value-type="string">
            <text:p>1.19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322D595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utomezz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IONI GIANLUCA</text:p>
          </table:table-cell>
          <table:table-cell table:style-name="ce11" office:value-type="string">
            <text:p>264,00</text:p>
          </table:table-cell>
          <table:table-cell table:style-name="ce11" office:value-type="string">
            <text:p><text:s/>13/03/2018 - </text:p>
          </table:table-cell>
          <table:table-cell table:style-name="ce22" office:value-type="string">
            <text:p>216,3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922D5AF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tecn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CIMA SRL # cd</text:p>
          </table:table-cell>
          <table:table-cell table:style-name="ce11" office:value-type="string">
            <text:p>150,00</text:p>
          </table:table-cell>
          <table:table-cell table:style-name="ce11" office:value-type="string">
            <text:p><text:s/>01/02/2018 - </text:p>
          </table:table-cell>
          <table:table-cell table:style-name="ce22" office:value-type="string">
            <text:p>84,9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4122D93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rredo metallico c/o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VA TERMOIDRAULICA MECCANICA S.R.L.# cd</text:p>
          </table:table-cell>
          <table:table-cell table:style-name="ce11" office:value-type="string">
            <text:p>750,00</text:p>
          </table:table-cell>
          <table:table-cell table:style-name="ce11" office:value-type="string">
            <text:p><text:s/>02/03/2018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0C22912D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KIT MOTORIZZAZIONE UNIVERSALE CARROZZINE P'ER UN PAZIENTE ASSISTITO NELL'AMBITO DELL'ASSISTENZA PROTESICA MAGGIORE DOMICILIA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FERRERO MED <text:s/>SrL,IL POINT SRL,SAPIO LIFE S.R.L. # cd,SANIMED S.R.L. <text:s/># cd,BARBIERI S.R.L.</text:p>
          </table:table-cell>
          <table:table-cell table:style-name="ce11" office:value-type="string">
            <text:p>IL POINT SRL</text:p>
          </table:table-cell>
          <table:table-cell table:style-name="ce11" office:value-type="string">
            <text:p>13.600,00</text:p>
          </table:table-cell>
          <table:table-cell table:style-name="ce11" office:value-type="string">
            <text:p><text:s/>19/03/2018 - 28/05/2018</text:p>
          </table:table-cell>
          <table:table-cell table:style-name="ce22" office:value-type="string">
            <text:p>3.25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522CFE1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orta interna Ufficio Scelta/Revoca In via Trento, 6 - Mantova + riparazione tapparella c/o UONPIA di Viale Piave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RTOLASI GIUSEPPE &amp; C SNC # cd</text:p>
          </table:table-cell>
          <table:table-cell table:style-name="ce11" office:value-type="string">
            <text:p>190,00</text:p>
          </table:table-cell>
          <table:table-cell table:style-name="ce11" office:value-type="string">
            <text:p><text:s/>01/03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022CF03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oltrona c/o pronto soccorso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LVESTIO S.P.A. # cd</text:p>
          </table:table-cell>
          <table:table-cell table:style-name="ce11" office:value-type="string">
            <text:p>136,5</text:p>
          </table:table-cell>
          <table:table-cell table:style-name="ce11" office:value-type="string">
            <text:p><text:s/>22/01/2018 - </text:p>
          </table:table-cell>
          <table:table-cell table:style-name="ce22" office:value-type="string">
            <text:p>136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522CF51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vvio programmato alimentazione di emergenza c/o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AM SRL UNIPERSONALE # cd</text:p>
          </table:table-cell>
          <table:table-cell table:style-name="ce11" office:value-type="string">
            <text:p>1.117,5</text:p>
          </table:table-cell>
          <table:table-cell table:style-name="ce11" office:value-type="string">
            <text:p><text:s/>06/03/2018 - </text:p>
          </table:table-cell>
          <table:table-cell table:style-name="ce22" office:value-type="string">
            <text:p>1.117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222CF54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per impianti di condizionamento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ONEYWELL SRL # cd</text:p>
          </table:table-cell>
          <table:table-cell table:style-name="ce11" office:value-type="string">
            <text:p>170,97</text:p>
          </table:table-cell>
          <table:table-cell table:style-name="ce11" office:value-type="string">
            <text:p><text:s/>06/03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9E22CEF4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masse filtranti dei circuiti di riscadlamento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.T.A. SRL # cd</text:p>
          </table:table-cell>
          <table:table-cell table:style-name="ce11" office:value-type="string">
            <text:p>951,00</text:p>
          </table:table-cell>
          <table:table-cell table:style-name="ce11" office:value-type="string">
            <text:p><text:s/>19/01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CF22CF4A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avori da fabbro c/o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VA TERMOIDRAULICA MECCANICA S.R.L.# cd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06/03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0A22CF48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stemazione serramenti in metallo c/o Cucina del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750,00</text:p>
          </table:table-cell>
          <table:table-cell table:style-name="ce11" office:value-type="string">
            <text:p><text:s/>06/03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0A22CF57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i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INAM FINIT. AMBIENTI S.R.L. # cd</text:p>
          </table:table-cell>
          <table:table-cell table:style-name="ce11" office:value-type="string">
            <text:p>199,00</text:p>
          </table:table-cell>
          <table:table-cell table:style-name="ce11" office:value-type="string">
            <text:p><text:s/>06/03/2018 - </text:p>
          </table:table-cell>
          <table:table-cell table:style-name="ce22" office:value-type="string">
            <text:p>199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DB22CF4F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i pareti in cartongesso c/o Reparto Urologia - BLOCCO A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SPARINI MASSIMO</text:p>
          </table:table-cell>
          <table:table-cell table:style-name="ce11" office:value-type="string">
            <text:p>350,00</text:p>
          </table:table-cell>
          <table:table-cell table:style-name="ce11" office:value-type="string">
            <text:p><text:s/>06/03/2018 - </text:p>
          </table:table-cell>
          <table:table-cell table:style-name="ce22" office:value-type="string">
            <text:p>35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9228E10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stemazione e reinstallazione impianto allarme Castelgoffred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ETTROTECNICA GIERRE SNC</text:p>
          </table:table-cell>
          <table:table-cell table:style-name="ce11" office:value-type="string">
            <text:p>965,00</text:p>
          </table:table-cell>
          <table:table-cell table:style-name="ce11" office:value-type="string">
            <text:p><text:s/>21/02/2018 - </text:p>
          </table:table-cell>
          <table:table-cell table:style-name="ce22" office:value-type="string">
            <text:p>96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D229206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teriali per armadi Metalarredinox di Endoscopia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TALARREDINOX SRL # cd</text:p>
          </table:table-cell>
          <table:table-cell table:style-name="ce11" office:value-type="string">
            <text:p>993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993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E122CD92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orte CRA e CPS - Mantova - Viale della Repubbl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NDA ARREDAMENTI DI MASSIMO GANDA &amp; C. SNC # cd</text:p>
          </table:table-cell>
          <table:table-cell table:style-name="ce11" office:value-type="string">
            <text:p>176,42</text:p>
          </table:table-cell>
          <table:table-cell table:style-name="ce11" office:value-type="string">
            <text:p><text:s/>01/02/2018 - </text:p>
          </table:table-cell>
          <table:table-cell table:style-name="ce22" office:value-type="string">
            <text:p>176,4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D228DCF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aratura sistema di monitoraggio temperature e allarm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B MEDICA SRL # cd</text:p>
          </table:table-cell>
          <table:table-cell table:style-name="ce11" office:value-type="string">
            <text:p>620,00</text:p>
          </table:table-cell>
          <table:table-cell table:style-name="ce11" office:value-type="string">
            <text:p><text:s/>22/01/2018 - </text:p>
          </table:table-cell>
          <table:table-cell table:style-name="ce22" office:value-type="string">
            <text:p>620,00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740482708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8/106 - CL. 1.06.04 - AFFIDAMENTO DELLA PROGETTAZIONE DEFINITIVA, ESECUTIVA E COORDINAMENTO DELLA SICUREZZA IN FASE DI PROGETTAZIONE DEI LAVORI PER LA REALIZZAZIONE DEL PRE.SST DI GOITO - AGGIUDICAZION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PGSPARTNERS SRL</text:p>
          </table:table-cell>
          <table:table-cell table:style-name="ce11" office:value-type="string">
            <text:p>56.073,6</text:p>
          </table:table-cell>
          <table:table-cell table:style-name="ce11" office:value-type="string">
            <text:p><text:s/>16/03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1D22CB11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censione riscaldamento delle aule dellEufficio formazione per lEintera giornata di sabato 17 marz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RMOIDRAULICA SRL</text:p>
          </table:table-cell>
          <table:table-cell table:style-name="ce11" office:value-type="string">
            <text:p>100,00</text:p>
          </table:table-cell>
          <table:table-cell table:style-name="ce11" office:value-type="string">
            <text:p><text:s/>16/03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822CD6B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tettoia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B. CARNEVALI S.R.L.</text:p>
          </table:table-cell>
          <table:table-cell table:style-name="ce11" office:value-type="string">
            <text:p>258,9</text:p>
          </table:table-cell>
          <table:table-cell table:style-name="ce11" office:value-type="string">
            <text:p><text:s/>02/01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CC22CC4C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Frigoriferi presso Servizio Laboratori di sanita' pubblica del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IGOMOTOR SRL</text:p>
          </table:table-cell>
          <table:table-cell table:style-name="ce11" office:value-type="string">
            <text:p>480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6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822CD65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stemazione serratura ingresso sede Goito/Palazzina 9/a via toscani 1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B. CARNEVALI S.R.L.</text:p>
          </table:table-cell>
          <table:table-cell table:style-name="ce11" office:value-type="string">
            <text:p>450,00</text:p>
          </table:table-cell>
          <table:table-cell table:style-name="ce11" office:value-type="string">
            <text:p><text:s/>01/03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522CD4F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i vari su refrigeratori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NOCOLD SERVICE SNC # cd</text:p>
          </table:table-cell>
          <table:table-cell table:style-name="ce11" office:value-type="string">
            <text:p>922,5</text:p>
          </table:table-cell>
          <table:table-cell table:style-name="ce11" office:value-type="string">
            <text:p><text:s/>01/02/2018 - </text:p>
          </table:table-cell>
          <table:table-cell table:style-name="ce22" office:value-type="string">
            <text:p>922,5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5522C806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APPARATO CARDIOCIRCOLATORIO - ADESIONE ALLA CONVENZIONE ARCA_2015_41 - LOTTI NN. 10 - 27 - <text:s/>51 - 54.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XTER S.P.A. # cd</text:p>
          </table:table-cell>
          <table:table-cell table:style-name="ce11" office:value-type="string">
            <text:p>4.125,00</text:p>
          </table:table-cell>
          <table:table-cell table:style-name="ce11" office:value-type="string">
            <text:p><text:s/>15/03/2018 - 18/05/2018</text:p>
          </table:table-cell>
          <table:table-cell table:style-name="ce22" office:value-type="string">
            <text:p>3.3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022CA52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iltri per vasca sala parto c/o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EAGULL MEDICA SRL <text:s/># cd</text:p>
          </table:table-cell>
          <table:table-cell table:style-name="ce11" office:value-type="string">
            <text:p>945,5</text:p>
          </table:table-cell>
          <table:table-cell table:style-name="ce11" office:value-type="string">
            <text:p><text:s/>02/03/2018 - </text:p>
          </table:table-cell>
          <table:table-cell table:style-name="ce22" office:value-type="string">
            <text:p>77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4A22C620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i varie c/o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VA TERMOIDRAULICA MECCANICA S.R.L.# cd</text:p>
          </table:table-cell>
          <table:table-cell table:style-name="ce11" office:value-type="string">
            <text:p>586,5</text:p>
          </table:table-cell>
          <table:table-cell table:style-name="ce11" office:value-type="string">
            <text:p><text:s/>17/01/2018 - </text:p>
          </table:table-cell>
          <table:table-cell table:style-name="ce22" office:value-type="string">
            <text:p>586,5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4C22C7E0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APPARATO CARDIOCIRCOLATORIO - ADESIONE ALLA CONVENZIONE ARCA_2015_41 - LOTTI NN. 10 - 27 - <text:s/>51 - 54.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4.170,00</text:p>
          </table:table-cell>
          <table:table-cell table:style-name="ce11" office:value-type="string">
            <text:p><text:s/>15/03/2018 - 18/05/2018</text:p>
          </table:table-cell>
          <table:table-cell table:style-name="ce22" office:value-type="string">
            <text:p>973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D22C63C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o di spurgo fognature c/o CP Loghino Suzzar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.T.A. SOC. TRATT. ACQUE SRL # cd</text:p>
          </table:table-cell>
          <table:table-cell table:style-name="ce11" office:value-type="string">
            <text:p>408,6</text:p>
          </table:table-cell>
          <table:table-cell table:style-name="ce11" office:value-type="string">
            <text:p><text:s/>16/01/2018 - </text:p>
          </table:table-cell>
          <table:table-cell table:style-name="ce22" office:value-type="string">
            <text:p>408,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F422C5FC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n 3 au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636,32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636,3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222C66E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erdita di acqua presso P.O. di Piev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TEA SERVIZI S.R.L. #</text:p>
          </table:table-cell>
          <table:table-cell table:style-name="ce11" office:value-type="string">
            <text:p>200,00</text:p>
          </table:table-cell>
          <table:table-cell table:style-name="ce11" office:value-type="string">
            <text:p><text:s/>01/02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B922CA62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 posa telai in ferro con lamiera microforata zincata c/o O.P.G. Castiglione D/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STRO-FER # cd</text:p>
          </table:table-cell>
          <table:table-cell table:style-name="ce11" office:value-type="string">
            <text:p>510,00</text:p>
          </table:table-cell>
          <table:table-cell table:style-name="ce11" office:value-type="string">
            <text:p><text:s/>01/02/2018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9F22DAFB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ICOLO 2013/5/0 CL. 04-03 FORNITURA DI DISPOSITIVI DI DRENAGGIO A RACCOLTA LIQUIDI - LOTTO N. 51 CATETERE TROCAR A PUNTA AFFILATA - ADESIONE AL CONTRATTO STIPULATO DALL'ASST DI BRESCIA.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1.171,2</text:p>
          </table:table-cell>
          <table:table-cell table:style-name="ce11" office:value-type="string">
            <text:p><text:s/>15/03/2018 - </text:p>
          </table:table-cell>
          <table:table-cell table:style-name="ce22" office:value-type="string">
            <text:p>280,00</text:p>
          </table:table-cell>
          <table:table-cell table:style-name="Default" table:number-columns-repeated="1015"/>
        </table:table-row>
        <table:table-row table:style-name="ro11">
          <table:table-cell table:style-name="ce4" office:value-type="string">
            <text:p>Z9322740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CENTRIFUGA REFRIGERATA OCCORRENTE AL LABORATORIO ANALISI DEL PRESIDIO OSPEDALIERO DI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AHSI S.P.A. # cd,LABOINDUSTRIA S.P.A. # cd,FAPA di DOTT. ENRICO NOSARI S.A.S. DI P.NOSARI &amp; C,EPPENDORF SRL # cd</text:p>
          </table:table-cell>
          <table:table-cell table:style-name="ce11" office:value-type="string">
            <text:p>EPPENDORF SRL # cd</text:p>
          </table:table-cell>
          <table:table-cell table:style-name="ce11" office:value-type="string">
            <text:p>8.168,7</text:p>
          </table:table-cell>
          <table:table-cell table:style-name="ce11" office:value-type="string">
            <text:p><text:s/>15/03/2018 - </text:p>
          </table:table-cell>
          <table:table-cell table:style-name="ce22" office:value-type="string">
            <text:p>8.168,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E22CA46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straordinaria porte REI c/o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NFISSI GOLDONI S.R.L. # cd</text:p>
          </table:table-cell>
          <table:table-cell table:style-name="ce11" office:value-type="string">
            <text:p>313,5</text:p>
          </table:table-cell>
          <table:table-cell table:style-name="ce11" office:value-type="string">
            <text:p><text:s/>17/01/2018 - </text:p>
          </table:table-cell>
          <table:table-cell table:style-name="ce22" office:value-type="string">
            <text:p>313,5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DF22C7F6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APPARATO CARDIOCIRCOLATORIO - ADESIONE ALLA CONVENZIONE ARCA_2015_41 - LOTTI NN. 10 - 27 - <text:s/>51 - 54.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DWARDS LIFESCIENCES ITALIA S.P.A. # cd</text:p>
          </table:table-cell>
          <table:table-cell table:style-name="ce11" office:value-type="string">
            <text:p>1.180,00</text:p>
          </table:table-cell>
          <table:table-cell table:style-name="ce11" office:value-type="string">
            <text:p><text:s/>15/03/2018 - 18/05/2018</text:p>
          </table:table-cell>
          <table:table-cell table:style-name="ce22" office:value-type="string">
            <text:p>354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D222C7ED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APPARATO CARDIOCIRCOLATORIO - ADESIONE ALLA CONVENZIONE ARCA_2015_41 - LOTTI NN. 10 - 27 - <text:s/>51 - 54.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IAB S.P.A. # cd</text:p>
          </table:table-cell>
          <table:table-cell table:style-name="ce11" office:value-type="string">
            <text:p>3.600,00</text:p>
          </table:table-cell>
          <table:table-cell table:style-name="ce11" office:value-type="string">
            <text:p><text:s/>15/03/2018 - 18/05/2018</text:p>
          </table:table-cell>
          <table:table-cell table:style-name="ce22" office:value-type="string">
            <text:p>2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522CA18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pavimento e rivestimento bagni Rianimazione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OC. ARTIGIANA POSE di Pollero V. &amp; C. S.N.C. # cd</text:p>
          </table:table-cell>
          <table:table-cell table:style-name="ce11" office:value-type="string">
            <text:p>486,00</text:p>
          </table:table-cell>
          <table:table-cell table:style-name="ce11" office:value-type="string">
            <text:p><text:s/>01/03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1B22C650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stallazione zanzariera nel locale sporco c/o Poliambulatori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210,00</text:p>
          </table:table-cell>
          <table:table-cell table:style-name="ce11" office:value-type="string">
            <text:p><text:s/>17/01/2018 - </text:p>
          </table:table-cell>
          <table:table-cell table:style-name="ce22" office:value-type="string">
            <text:p>21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722CA4D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cancello n. 3 c/o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215,00</text:p>
          </table:table-cell>
          <table:table-cell table:style-name="ce11" office:value-type="string">
            <text:p><text:s/>17/01/2018 - </text:p>
          </table:table-cell>
          <table:table-cell table:style-name="ce22" office:value-type="string">
            <text:p>21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EC222FE6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QUADRIPODE COD. TR13 PER UN PAZIENTE PEDIATRICO ASSISTITO IN AMBITO DELL'ASSISTENZA PROTESICA MAGGIORE DOMICILI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ERO MED <text:s/>SrL</text:p>
          </table:table-cell>
          <table:table-cell table:style-name="ce11" office:value-type="string">
            <text:p>89,4</text:p>
          </table:table-cell>
          <table:table-cell table:style-name="ce11" office:value-type="string">
            <text:p><text:s/>14/03/2018 - 14/03/2018</text:p>
          </table:table-cell>
          <table:table-cell table:style-name="ce22" office:value-type="string">
            <text:p>178,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7122C0C7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roduzioni eliografich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IOGRAF DI PREVITI GIAN-STEFANO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579,4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7422AE91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"CANNULE, CATETERI, SONDE, DISPOSITIVI SPECIALISTICI PER APPARATO CARDIOCIRCOLATORIO, GASTROINTESTINALE, UROGENITALE E NEFROLOGIA" - ADESIONE AL CONTRATTO STIPULATO DALL'ASST <text:s/>SPEDALI CIVILI DI BRE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OK ITALIA S.R.L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14/03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D522C4CA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serratura porta REI e modifica contenitori <text:s/>per deposito bomole presso O.C.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D.L. DI AZZINI CLAUDIO &amp; C. SNC (ATT. 2 COD.) #</text:p>
          </table:table-cell>
          <table:table-cell table:style-name="ce11" office:value-type="string">
            <text:p>685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68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D22C133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upplicazioni chiav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SC DI NODARI GIAMPAOLO # cd</text:p>
          </table:table-cell>
          <table:table-cell table:style-name="ce11" office:value-type="string">
            <text:p>715,2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715,2</text:p>
          </table:table-cell>
          <table:table-cell table:style-name="Default" table:number-columns-repeated="1015"/>
        </table:table-row>
        <table:table-row table:style-name="ro11">
          <table:table-cell table:style-name="ce4" office:value-type="string">
            <text:p>Z3022648F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1 LETTINO DA VISITIA GINECOLOGIC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FE.MA S.R.L. # cd,SANIMED S.R.L. <text:s/># cd,MEGATEC S.R.L. # cd,APPMED S.R.L. cd #,FAVERO HEALTH PROJECT S.P.A. # cd,SCHMITZ ITALIA S.R.L. #</text:p>
          </table:table-cell>
          <table:table-cell table:style-name="ce11" office:value-type="string">
            <text:p>SANIMED S.R.L. <text:s/># cd</text:p>
          </table:table-cell>
          <table:table-cell table:style-name="ce11" office:value-type="string">
            <text:p>417,00</text:p>
          </table:table-cell>
          <table:table-cell table:style-name="ce11" office:value-type="string">
            <text:p><text:s/>14/03/2018 - </text:p>
          </table:table-cell>
          <table:table-cell table:style-name="ce22" office:value-type="string">
            <text:p>417,00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2822AE92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"CANNULE, CATETERI, SONDE, DISPOSITIVI SPECIALISTICI PER APPARATO CARDIOCIRCOLATORIO, GASTROINTESTINALE, UROGENITALE E NEFROLOGIA" - ADESIONE AL CONTRATTO STIPULATO DALL'ASST <text:s/>SPEDALI CIVILI DI BRE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.T.S. ISTRUMENTATION TRABUCCHI PAOLO</text:p>
          </table:table-cell>
          <table:table-cell table:style-name="ce11" office:value-type="string">
            <text:p>7.000,00</text:p>
          </table:table-cell>
          <table:table-cell table:style-name="ce11" office:value-type="string">
            <text:p><text:s/>14/03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1C22A4A0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"AGHI DI VARIO TIPO" - ADESIONE AL CONTRATTO STIPULATO DALL'ASST <text:s/>SPEDALI CIVILI DI BRESCIA - LOTTO N. 62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OK ITALIA S.R.L. # cd</text:p>
          </table:table-cell>
          <table:table-cell table:style-name="ce11" office:value-type="string">
            <text:p>18.000,00</text:p>
          </table:table-cell>
          <table:table-cell table:style-name="ce11" office:value-type="string">
            <text:p><text:s/>14/03/2018 - </text:p>
          </table:table-cell>
          <table:table-cell table:style-name="ce22" office:value-type="string">
            <text:p>3.0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D22C4B7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stop fossa e modifica contenitori per deposito bombo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IECI SRL # cd</text:p>
          </table:table-cell>
          <table:table-cell table:style-name="ce11" office:value-type="string">
            <text:p>385,43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43220BD7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FAX OCCORRENTI ALLA ASS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YSTEMCOPY SAS DI RAVANINI RAG.S. E L. # cd</text:p>
          </table:table-cell>
          <table:table-cell table:style-name="ce11" office:value-type="string">
            <text:p>1.698,00</text:p>
          </table:table-cell>
          <table:table-cell table:style-name="ce11" office:value-type="string">
            <text:p><text:s/>13/03/2018 - </text:p>
          </table:table-cell>
          <table:table-cell table:style-name="ce22" office:value-type="string">
            <text:p>982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41681555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3 LOTTO 59 SUBOXONE 8 M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NDIVIOR ITALIA SRL (EX RB PHARMACEUTICALS)</text:p>
          </table:table-cell>
          <table:table-cell table:style-name="ce11" office:value-type="string">
            <text:p>73.487,56</text:p>
          </table:table-cell>
          <table:table-cell table:style-name="ce11" office:value-type="string">
            <text:p><text:s/>13/03/2018 - </text:p>
          </table:table-cell>
          <table:table-cell table:style-name="ce22" office:value-type="string">
            <text:p>18.19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4168409F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9 LOTTO 87 PLENADREN 5M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HIRE ITALIA SPA # cd</text:p>
          </table:table-cell>
          <table:table-cell table:style-name="ce11" office:value-type="string">
            <text:p>22.174,8</text:p>
          </table:table-cell>
          <table:table-cell table:style-name="ce11" office:value-type="string">
            <text:p><text:s/>13/03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4181757A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3 BIS LOTTO 229 TIROFIBA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ST. BIOCHIMICO ITALIANO G. LORENZINI # cd</text:p>
          </table:table-cell>
          <table:table-cell table:style-name="ce11" office:value-type="string">
            <text:p>29.760,00</text:p>
          </table:table-cell>
          <table:table-cell table:style-name="ce11" office:value-type="string">
            <text:p><text:s/>13/03/2018 - </text:p>
          </table:table-cell>
          <table:table-cell table:style-name="ce22" office:value-type="string">
            <text:p>1.827,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418222E7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0 LOTTO 434 TREVICTA DITTA JANSSEN CILA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11" office:value-type="string">
            <text:p>61.066,8</text:p>
          </table:table-cell>
          <table:table-cell table:style-name="ce11" office:value-type="string">
            <text:p><text:s/>13/03/2018 - </text:p>
          </table:table-cell>
          <table:table-cell table:style-name="ce22" office:value-type="string">
            <text:p>2.544,4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C22BBE0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acchetti avana per pa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ROSSI CARTA MANTOVA S.P.A. # cd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13/03/2018 - </text:p>
          </table:table-cell>
          <table:table-cell table:style-name="ce22" office:value-type="string">
            <text:p>963,2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418241E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0 LOTTO 436 TREVICTA DITTA JANSSEN CILA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11" office:value-type="string">
            <text:p>92.562,00</text:p>
          </table:table-cell>
          <table:table-cell table:style-name="ce11" office:value-type="string">
            <text:p><text:s/>13/03/2018 - </text:p>
          </table:table-cell>
          <table:table-cell table:style-name="ce22" office:value-type="string">
            <text:p>6.170,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4182483E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0 LOTTO 437 TREVICTA DITTA JANSSEN CILA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11" office:value-type="string">
            <text:p>77.133,6</text:p>
          </table:table-cell>
          <table:table-cell table:style-name="ce11" office:value-type="string">
            <text:p><text:s/>13/03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418280E4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5 - ADESIONE LOTTO 94 OLIMEL DITTA BAXT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XTER S.P.A. # cd</text:p>
          </table:table-cell>
          <table:table-cell table:style-name="ce11" office:value-type="string">
            <text:p>34.925,00</text:p>
          </table:table-cell>
          <table:table-cell table:style-name="ce11" office:value-type="string">
            <text:p><text:s/>13/03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75229EF5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96/2018 (1.06.03) - ACQUISTO IMPIANTO ELIMINACODE PER IL CUP DI VIADAN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ETRIS SISTEMI SNC DI ING. PETRIS GIANLUCA</text:p>
          </table:table-cell>
          <table:table-cell table:style-name="ce11" office:value-type="string">
            <text:p>5.390,00</text:p>
          </table:table-cell>
          <table:table-cell table:style-name="ce11" office:value-type="string">
            <text:p><text:s/>05/03/2018 - </text:p>
          </table:table-cell>
          <table:table-cell table:style-name="ce22" office:value-type="string">
            <text:p>5.39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41823378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0 LOTTO 435 TREVICTA DITTA JANSSEN CILA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11" office:value-type="string">
            <text:p>52.531,2</text:p>
          </table:table-cell>
          <table:table-cell table:style-name="ce11" office:value-type="string">
            <text:p><text:s/>13/03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6A2286A0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RIXLAB SRL # cd</text:p>
          </table:table-cell>
          <table:table-cell table:style-name="ce11" office:value-type="string">
            <text:p>8.700,00</text:p>
          </table:table-cell>
          <table:table-cell table:style-name="ce11" office:value-type="string">
            <text:p><text:s/>01/03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9522B94B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WEZEN = SERVIZI PROFESSIONALI DI SUPPORTO ESTESO PER FORMAZIONE OPERATORI INCONTRI MULTIDISCIPLINAR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WEZEN TECHNOLOGIES SRL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738482131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6/2018 - CL.1.06.04 - MANUTENZIONE CORRETTIVA SU APPARECCHI UPS, RADDRIZZATORI E GRUPPI ELETTROGENI PRESSO LE STRUTTURE DELLA A.S.S.T. DI MANTOVA - AGGIUDICAZIONE</text:p>
          </table:table-cell>
          <table:table-cell table:style-name="ce11" office:value-type="string">
            <text:p>04-PROCEDURA NEGOZIATA SENZA PREVIA PUBBLICAZIONE DEL BANDO</text:p>
          </table:table-cell>
          <table:table-cell table:style-name="ce11" office:value-type="string">
            <text:p>SCHNEIDER ELECTRIC SPA # cd,MELEGARI &amp; MAROCCHI di Melegari Mario s.a.s. # cd</text:p>
          </table:table-cell>
          <table:table-cell table:style-name="ce11" office:value-type="string">
            <text:p>SCHNEIDER ELECTRIC SPA # cd</text:p>
          </table:table-cell>
          <table:table-cell table:style-name="ce11" office:value-type="string">
            <text:p>43.127,09</text:p>
          </table:table-cell>
          <table:table-cell table:style-name="ce11" office:value-type="string">
            <text:p><text:s/>28/02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3C229E5D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8/TER_4 Richiesta di Offerta per la fornitura di Dispositivi Medici - LINEA PROVOX - ATOS MEDICA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TOS MEDICAL SRL # cd</text:p>
          </table:table-cell>
          <table:table-cell table:style-name="ce11" office:value-type="string">
            <text:p>9.980,00</text:p>
          </table:table-cell>
          <table:table-cell table:style-name="ce11" office:value-type="string">
            <text:p><text:s/>09/03/2018 - 30/06/2018</text:p>
          </table:table-cell>
          <table:table-cell table:style-name="ce22" office:value-type="string">
            <text:p>9.919,5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52294C5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8/TER_5 Richiesta di Offerta per la fornitura di Dispositivi Medici - CATETERE ACTREE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RAUN B. MILANO S.P.A. # c.d.</text:p>
          </table:table-cell>
          <table:table-cell table:style-name="ce11" office:value-type="string">
            <text:p>8.000,00</text:p>
          </table:table-cell>
          <table:table-cell table:style-name="ce11" office:value-type="string">
            <text:p><text:s/>09/03/2018 - </text:p>
          </table:table-cell>
          <table:table-cell table:style-name="ce22" office:value-type="string">
            <text:p>1.335,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522AE8C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edizione CU 2018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UOVA SIGMA S.R.L.</text:p>
          </table:table-cell>
          <table:table-cell table:style-name="ce11" office:value-type="string">
            <text:p>3.20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73806977D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MAMMOGRAFO DIGITALE CON TOMOSINTESI OCCORRESNTE ALLA STRUTTURA DI RADIOLOGIA DI MANTOV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ECHNOLOGIC <text:s/>S.R.L # cd</text:p>
          </table:table-cell>
          <table:table-cell table:style-name="ce11" office:value-type="string">
            <text:p>163.000,00</text:p>
          </table:table-cell>
          <table:table-cell table:style-name="ce11" office:value-type="string">
            <text:p><text:s/>08/03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B22A56B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utomezzi territor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594,17</text:p>
          </table:table-cell>
          <table:table-cell table:style-name="ce11" office:value-type="string">
            <text:p><text:s/>01/02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BC22A8BB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utomezzi territor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328,35</text:p>
          </table:table-cell>
          <table:table-cell table:style-name="ce11" office:value-type="string">
            <text:p><text:s/>01/02/2018 - </text:p>
          </table:table-cell>
          <table:table-cell table:style-name="ce22" office:value-type="string">
            <text:p>328,3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6E22A8D3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riso carnero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UPERMERCATI TOSANO CEREA SRL # <text:s/>cd</text:p>
          </table:table-cell>
          <table:table-cell table:style-name="ce11" office:value-type="string">
            <text:p>779,51</text:p>
          </table:table-cell>
          <table:table-cell table:style-name="ce11" office:value-type="string">
            <text:p><text:s/>05/03/2018 - 31/03/2018</text:p>
          </table:table-cell>
          <table:table-cell table:style-name="ce22" office:value-type="string">
            <text:p>779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F22A8C8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per elettricis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ESSE S.P.A. # cd</text:p>
          </table:table-cell>
          <table:table-cell table:style-name="ce11" office:value-type="string">
            <text:p>1.576,03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1.575,9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722A8DB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avori vari di manutenzione elettrica c/o vari Presid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3 ELETTRONICA S.N.C. # cd</text:p>
          </table:table-cell>
          <table:table-cell table:style-name="ce11" office:value-type="string">
            <text:p>548,94</text:p>
          </table:table-cell>
          <table:table-cell table:style-name="ce11" office:value-type="string">
            <text:p><text:s/>02/01/2018 - </text:p>
          </table:table-cell>
          <table:table-cell table:style-name="ce22" office:value-type="string">
            <text:p>548,9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7822A580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utomezzi territor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UTOFFICINA <text:s/>MARIOTTI DI CIPRIANI CRISTIN</text:p>
          </table:table-cell>
          <table:table-cell table:style-name="ce11" office:value-type="string">
            <text:p>199,97</text:p>
          </table:table-cell>
          <table:table-cell table:style-name="ce11" office:value-type="string">
            <text:p><text:s/>01/02/2018 - </text:p>
          </table:table-cell>
          <table:table-cell table:style-name="ce22" office:value-type="string">
            <text:p>186,99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40421143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LUZIONI INFUSIONALI ENTERALI E PARENTERALI ARCA_2016_85 LOTTO 182 CREME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UTRISENS ITALIA SRL # cd (ex TONUSLINE ITALIA)</text:p>
          </table:table-cell>
          <table:table-cell table:style-name="ce11" office:value-type="string">
            <text:p>2.718,00</text:p>
          </table:table-cell>
          <table:table-cell table:style-name="ce11" office:value-type="string">
            <text:p><text:s/>07/03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404377D2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LOTTI DESERT BS ARCA_2015_68 LOTTO 424 BUCCOLAM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HIRE ITALIA SPA # cd</text:p>
          </table:table-cell>
          <table:table-cell table:style-name="ce11" office:value-type="string">
            <text:p>490,62</text:p>
          </table:table-cell>
          <table:table-cell table:style-name="ce11" office:value-type="string">
            <text:p><text:s/>07/03/2018 - </text:p>
          </table:table-cell>
          <table:table-cell table:style-name="ce22" office:value-type="string">
            <text:p>245,3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4043842F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LOTTI DESERT BS ARCA_2015_68 LOTTO 426 BUCCOLAM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HIRE ITALIA SPA # cd</text:p>
          </table:table-cell>
          <table:table-cell table:style-name="ce11" office:value-type="string">
            <text:p>490,62</text:p>
          </table:table-cell>
          <table:table-cell table:style-name="ce11" office:value-type="string">
            <text:p><text:s/>07/03/2018 - </text:p>
          </table:table-cell>
          <table:table-cell table:style-name="ce22" office:value-type="string">
            <text:p>245,3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404515F1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LUZIONI INFUSIONALI ENTERALI E PARENTERALI ARCA_2016_85 LOTTO 3 ACQUA PP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ONICO S.P.A. # cd</text:p>
          </table:table-cell>
          <table:table-cell table:style-name="ce11" office:value-type="string">
            <text:p>2.672,00</text:p>
          </table:table-cell>
          <table:table-cell table:style-name="ce11" office:value-type="string">
            <text:p><text:s/>07/03/2018 - </text:p>
          </table:table-cell>
          <table:table-cell table:style-name="ce22" office:value-type="string">
            <text:p>340,6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88811FB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EDALUS= IMPLEMENTAZIONE DEGLI APPLICATIVI SW PER LA PRESA IN CARICO DEL PAZIENTE CRONICO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DEDALUS SPA # cd</text:p>
          </table:table-cell>
          <table:table-cell table:style-name="ce11" office:value-type="string">
            <text:p>100.000,00</text:p>
          </table:table-cell>
          <table:table-cell table:style-name="ce11" office:value-type="string">
            <text:p><text:s/>07/03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10228DEF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 posa in opera di tende alla veneziana c/o Padiglione 5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NDA ARREDAMENTI DI MASSIMO GANDA &amp; C. SNC # cd</text:p>
          </table:table-cell>
          <table:table-cell table:style-name="ce11" office:value-type="string">
            <text:p>120,00</text:p>
          </table:table-cell>
          <table:table-cell table:style-name="ce11" office:value-type="string">
            <text:p><text:s/>19/02/2018 - </text:p>
          </table:table-cell>
          <table:table-cell table:style-name="ce22" office:value-type="string">
            <text:p>12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5228D97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 posa di ripiani in acciaio per carrelli del Blocco Operatorio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B. CARNEVALI S.R.L.</text:p>
          </table:table-cell>
          <table:table-cell table:style-name="ce11" office:value-type="string">
            <text:p>950,00</text:p>
          </table:table-cell>
          <table:table-cell table:style-name="ce11" office:value-type="string">
            <text:p><text:s/>21/02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9622A575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utomezzi territor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IONI GIANLUCA</text:p>
          </table:table-cell>
          <table:table-cell table:style-name="ce11" office:value-type="string">
            <text:p>126,06</text:p>
          </table:table-cell>
          <table:table-cell table:style-name="ce11" office:value-type="string">
            <text:p><text:s/>01/02/2018 - </text:p>
          </table:table-cell>
          <table:table-cell table:style-name="ce22" office:value-type="string">
            <text:p>126,0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3B228DDD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rifero e produttore di ghiaccio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 F. DI CIRO FIOCCHETTI &amp; C. S.N.C. <text:s/># cd</text:p>
          </table:table-cell>
          <table:table-cell table:style-name="ce11" office:value-type="string">
            <text:p>282,00</text:p>
          </table:table-cell>
          <table:table-cell table:style-name="ce11" office:value-type="string">
            <text:p><text:s/>26/02/2018 - </text:p>
          </table:table-cell>
          <table:table-cell table:style-name="ce22" office:value-type="string">
            <text:p>282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8228421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1 ARMADIO CASELLARIO PORTABORSE A 5 VANI OCCORRENTE ALLA PEDIATRIA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LASTI FOR MOBIL SAS. di Nebuloni Alessi &amp; C. # cd</text:p>
          </table:table-cell>
          <table:table-cell table:style-name="ce11" office:value-type="string">
            <text:p>311,00</text:p>
          </table:table-cell>
          <table:table-cell table:style-name="ce11" office:value-type="string">
            <text:p><text:s/>07/03/2018 - </text:p>
          </table:table-cell>
          <table:table-cell table:style-name="ce22" office:value-type="string">
            <text:p>311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D0228DBD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i vari di falegnameria e muratura c/o vari immobili del territor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650,00</text:p>
          </table:table-cell>
          <table:table-cell table:style-name="ce11" office:value-type="string">
            <text:p><text:s/>21/02/2018 - </text:p>
          </table:table-cell>
          <table:table-cell table:style-name="ce22" office:value-type="string">
            <text:p>13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A22A589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utomezzi territor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STELLA DI CARBONI &amp; BOSI S.N.C. # cd</text:p>
          </table:table-cell>
          <table:table-cell table:style-name="ce11" office:value-type="string">
            <text:p>2.145,21</text:p>
          </table:table-cell>
          <table:table-cell table:style-name="ce11" office:value-type="string">
            <text:p><text:s/>01/02/2018 - </text:p>
          </table:table-cell>
          <table:table-cell table:style-name="ce22" office:value-type="string">
            <text:p>2.145,2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922A8C4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tecn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PADANA S.P.A. # cd</text:p>
          </table:table-cell>
          <table:table-cell table:style-name="ce11" office:value-type="string">
            <text:p>750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565,1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5574372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D ARCA_2015_34_35 LOTTO 1 CLINIMIX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XTER S.P.A. # cd</text:p>
          </table:table-cell>
          <table:table-cell table:style-name="ce11" office:value-type="string">
            <text:p>3.180,00</text:p>
          </table:table-cell>
          <table:table-cell table:style-name="ce11" office:value-type="string">
            <text:p><text:s/>07/03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F32291E1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avori vari di falegnameria c/o immobili ex AS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805,00</text:p>
          </table:table-cell>
          <table:table-cell table:style-name="ce11" office:value-type="string">
            <text:p><text:s/>28/02/2018 - </text:p>
          </table:table-cell>
          <table:table-cell table:style-name="ce22" office:value-type="string">
            <text:p>8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0229F08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PARTI DI RICAMBIO PER RUBINETTI DA INCASS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.B.M. DI BARACCHI DAVIDE SAS</text:p>
          </table:table-cell>
          <table:table-cell table:style-name="ce11" office:value-type="string">
            <text:p>1.700,00</text:p>
          </table:table-cell>
          <table:table-cell table:style-name="ce11" office:value-type="string">
            <text:p><text:s/>06/03/2018 - 06/03/2018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5229C65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cancelli motorizza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05/03/2018 - </text:p>
          </table:table-cell>
          <table:table-cell table:style-name="ce22" office:value-type="string">
            <text:p>378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F9213D84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M Odontoiatria - Henry Schein Krugg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NRY SCHEIN KRUGG S.P.A. # cd</text:p>
          </table:table-cell>
          <table:table-cell table:style-name="ce11" office:value-type="string">
            <text:p>7.245,2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.050,6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37229B76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I OPERE DA FALEGNAM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NDA ARREDAMENTI DI G. MASSIMO</text:p>
          </table:table-cell>
          <table:table-cell table:style-name="ce11" office:value-type="string">
            <text:p>940,88</text:p>
          </table:table-cell>
          <table:table-cell table:style-name="ce11" office:value-type="string">
            <text:p><text:s/>01/02/2018 - </text:p>
          </table:table-cell>
          <table:table-cell table:style-name="ce22" office:value-type="string">
            <text:p>729,45</text:p>
          </table:table-cell>
          <table:table-cell table:style-name="Default" table:number-columns-repeated="1015"/>
        </table:table-row>
        <table:table-row table:style-name="ro10">
          <table:table-cell table:style-name="ce4" office:value-type="string">
            <text:p>Z29227646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AUSILI PER RIABILITAZIONE OCCORENTI A VARIE STRUTTURE DELL'ASST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FOROMEDICAL di FORNARI ROBERTO,OTTOBOCK SOLUZIONI ORTOPEDICHE SRL US,SANIMED S.R.L. <text:s/># cd,GIALDI S.R.L. # cd,FERRERO MED <text:s/>SrL,DEFARMA S.P.A. # cd,MEDISAN SRL</text:p>
          </table:table-cell>
          <table:table-cell table:style-name="ce11" office:value-type="string">
            <text:p>GIALDI S.R.L. # cd</text:p>
          </table:table-cell>
          <table:table-cell table:style-name="ce11" office:value-type="string">
            <text:p>2.837,00</text:p>
          </table:table-cell>
          <table:table-cell table:style-name="ce11" office:value-type="string">
            <text:p><text:s/>05/03/2018 - </text:p>
          </table:table-cell>
          <table:table-cell table:style-name="ce22" office:value-type="string">
            <text:p>2.837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4051001D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_ARCA_2016_89.1 LOTTO 192 MICROPAM DITTA AUROBIND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UROBINDO PHARMA ITALIA SRL # cd</text:p>
          </table:table-cell>
          <table:table-cell table:style-name="ce11" office:value-type="string">
            <text:p>1.231,26</text:p>
          </table:table-cell>
          <table:table-cell table:style-name="ce11" office:value-type="string">
            <text:p><text:s/>02/03/2018 - </text:p>
          </table:table-cell>
          <table:table-cell table:style-name="ce22" office:value-type="string">
            <text:p>44,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0226489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etichett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LABEL 2000 SRL #</text:p>
          </table:table-cell>
          <table:table-cell table:style-name="ce11"/>
          <table:table-cell table:style-name="ce11" office:value-type="string">
            <text:p>6.000,00</text:p>
          </table:table-cell>
          <table:table-cell table:style-name="ce11" office:value-type="string">
            <text:p><text:s/>02/03/2018 - 02/03/2018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405115E3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_ARCA_2016_89.1 LOTTO 193 MICROPAM DITTA AUROBIND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UROBINDO PHARMA ITALIA SRL # cd</text:p>
          </table:table-cell>
          <table:table-cell table:style-name="ce11" office:value-type="string">
            <text:p>909,71</text:p>
          </table:table-cell>
          <table:table-cell table:style-name="ce11" office:value-type="string">
            <text:p><text:s/>02/03/2018 - </text:p>
          </table:table-cell>
          <table:table-cell table:style-name="ce22" office:value-type="string">
            <text:p>162,3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359183DE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OMPE E SET DI DEFLUSSORI - ADESIONE A CONVENZIONE ARCA_2016_21 LOTTO N. 7 DITTA FRESENIUS KABI ITALIA SRL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RESENIUS KABI ITALIA S.R.L. # cd</text:p>
          </table:table-cell>
          <table:table-cell table:style-name="ce11" office:value-type="string">
            <text:p>67.000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4.651,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422868D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IAPATH S.P.A. # cd</text:p>
          </table:table-cell>
          <table:table-cell table:style-name="ce11" office:value-type="string">
            <text:p>10.700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1.176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722A308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EQUASYM DITTA SHIRE ITALI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HIRE ITALIA SPA # cd</text:p>
          </table:table-cell>
          <table:table-cell table:style-name="ce11" office:value-type="string">
            <text:p>2.024,88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126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C822F46E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MEDICI PER ENDOSCOPIA DIGESTIVA - LOTTI NN. 3 E 53 - ADESIONE AL CONTRATTO STIPULATO DALL'ASST DI MANTOVA.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LORENZATTO M.G. S.P.A.#</text:p>
          </table:table-cell>
          <table:table-cell table:style-name="ce11" office:value-type="string">
            <text:p>4.545,00</text:p>
          </table:table-cell>
          <table:table-cell table:style-name="ce11" office:value-type="string">
            <text:p><text:s/>01/03/2018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726453973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SISTEMA ANALITICO COMPLETO PER MULTIPLEX </text:p>
            <text:p>PCR COMPLETAMENTE INTEGRATO E AUTOMATIZZATO PER LA DIAGNOSTICA RAPIDA DI MICROORGANISMI PATOGENI A NDA E/O RNA - DITTA BIOMERIEUX ITALIA SP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IOMERIEUX ITALIA S.P.A. # cd</text:p>
          </table:table-cell>
          <table:table-cell table:style-name="ce11" office:value-type="string">
            <text:p>187.000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3.166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B228685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KALTEK S.R.L # cd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01/03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1B22916E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ue batteria dewalt 18V per trap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INOTTI ELETTRICISTI DI PINOTTI REMO &amp; C SNC # CD</text:p>
          </table:table-cell>
          <table:table-cell table:style-name="ce11" office:value-type="string">
            <text:p>170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17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5E2286AB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ABOINDUSTRIA S.P.A. # cd</text:p>
          </table:table-cell>
          <table:table-cell table:style-name="ce11" office:value-type="string">
            <text:p>15.100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156,9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5E2286EA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ABOINDUSTRIA S.P.A. # cd</text:p>
          </table:table-cell>
          <table:table-cell table:style-name="ce11" office:value-type="string">
            <text:p>9.900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613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6122865A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IAPATH S.P.A. # cd</text:p>
          </table:table-cell>
          <table:table-cell table:style-name="ce11" office:value-type="string">
            <text:p>200,00</text:p>
          </table:table-cell>
          <table:table-cell table:style-name="ce11" office:value-type="string">
            <text:p><text:s/>01/03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4D22870F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ARLAB SRL # cd</text:p>
          </table:table-cell>
          <table:table-cell table:style-name="ce11" office:value-type="string">
            <text:p>1.400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84,13</text:p>
          </table:table-cell>
          <table:table-cell table:style-name="Default" table:number-columns-repeated="1015"/>
        </table:table-row>
        <table:table-row table:style-name="ro6">
          <table:table-cell table:style-name="ce4" office:value-type="string">
            <text:p>Z4521F01D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N. 2018/33/0 - CL. 1.06.03 - FORNITURA DI UN SISTEMA ANALITICO COMPLETO PER L'ESECUZIONE DELLA PROCALCITONINA <text:s/>- <text:s/>DITTA BIOMERIEUX ITALIA SPA DI BAGNO A RIPOLI (FI) - AGGIUDICAZIONE)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MERIEUX ITALIA S.P.A. # cd</text:p>
          </table:table-cell>
          <table:table-cell table:style-name="ce11" office:value-type="string">
            <text:p>33.000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36.776,33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4522867E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IAPATH S.P.A. # cd</text:p>
          </table:table-cell>
          <table:table-cell table:style-name="ce11" office:value-type="string">
            <text:p>17.000,00</text:p>
          </table:table-cell>
          <table:table-cell table:style-name="ce11" office:value-type="string">
            <text:p><text:s/>01/03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E1228777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KALTEK S.R.L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3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43610217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SINFETTANTE SEKUSEPT DITTA ECOLAB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ECOLAB SRL # cd</text:p>
          </table:table-cell>
          <table:table-cell table:style-name="ce11" office:value-type="string">
            <text:p>31.500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13.68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40483899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SPECIALITA'MEDICINALE SCOPODERM TTS DITTA OTTOPHAR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TTOPHARMA SRL</text:p>
          </table:table-cell>
          <table:table-cell table:style-name="ce11" office:value-type="string">
            <text:p>4.968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828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4050264C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5 - LOTTO 239 TIXTELL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LFASIGMA SPA</text:p>
          </table:table-cell>
          <table:table-cell table:style-name="ce11" office:value-type="string">
            <text:p>36.890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4.917,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406139B3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ETETICI DKX DITTA NEUPHARM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NEUPHARMA SRL</text:p>
          </table:table-cell>
          <table:table-cell table:style-name="ce11" office:value-type="string">
            <text:p>29.034,72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3.024,4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406352B0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NICORETTE DITTA DLF SP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DLF SPA DISTRIBUZIONE LOMBARDA FARMACI #cd</text:p>
          </table:table-cell>
          <table:table-cell table:style-name="ce11" office:value-type="string">
            <text:p>11.611,6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1.201,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406392C0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SINFETTANTE GIOCLOR DIAL WIPES DITTA GIOCHEMIC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GIOCHEMICA SRL # cd</text:p>
          </table:table-cell>
          <table:table-cell table:style-name="ce11" office:value-type="string">
            <text:p>5.991,96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3.593,9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79228673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SIGMA S.R.L. # cd</text:p>
          </table:table-cell>
          <table:table-cell table:style-name="ce11" office:value-type="string">
            <text:p>3.500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240,5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D22C806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ALFASIG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FASIGMA SPA</text:p>
          </table:table-cell>
          <table:table-cell table:style-name="ce11" office:value-type="string">
            <text:p>360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4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02286C0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 - OPTICA MILANO S.P.A. # cd</text:p>
          </table:table-cell>
          <table:table-cell table:style-name="ce11" office:value-type="string">
            <text:p>4.700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46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40928603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QUINSAIR DITTA NEUPHARM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NEUPHARMA SRL</text:p>
          </table:table-cell>
          <table:table-cell table:style-name="ce11" office:value-type="string">
            <text:p>122.411,52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5.100,0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40933697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PRESIDIO IAL 60 SOL OFT DITTA BAUSCH &amp; LOMB IOM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AUSCH &amp; LOMB IOM S.P.A. # cd</text:p>
          </table:table-cell>
          <table:table-cell table:style-name="ce11" office:value-type="string">
            <text:p>31.200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3.64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4097016B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SPOSITIVO PERFLUORO DECALIN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L.CHI.MI.A. SRL # cd</text:p>
          </table:table-cell>
          <table:table-cell table:style-name="ce11" office:value-type="string">
            <text:p>14.760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1.558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40979979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TIORFIX DITTA BIOPROJET ITALI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IOPROJET ITALIA # cd</text:p>
          </table:table-cell>
          <table:table-cell table:style-name="ce11" office:value-type="string">
            <text:p>2.863,88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397,7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4109605A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POSITIVO MEDICO AEROCHAMBER PLUS DITTA SAPIO LIF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APIO LIFE S.R.L. # cd</text:p>
          </table:table-cell>
          <table:table-cell table:style-name="ce11" office:value-type="string">
            <text:p>5.400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6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417155DE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ETETICO HEPARON JUNIOR DITTA NUTRICI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NUTRICIA ITALIA S.P.A # cd</text:p>
          </table:table-cell>
          <table:table-cell table:style-name="ce11" office:value-type="string">
            <text:p>13.200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2.42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41742197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ETETICO IMPACT ENTERAL DITTA NESTL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NESTLE' ITALIANA S.P.A. # cd</text:p>
          </table:table-cell>
          <table:table-cell table:style-name="ce11" office:value-type="string">
            <text:p>5.980,8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1.068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1228703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LO ERBA REAGENTS SRL # cd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01/03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81228791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RSTEDT SRL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51,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22286C9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.B.S. S.R.L. # cd</text:p>
          </table:table-cell>
          <table:table-cell table:style-name="ce11" office:value-type="string">
            <text:p>3.600,00</text:p>
          </table:table-cell>
          <table:table-cell table:style-name="ce11" office:value-type="string">
            <text:p><text:s/>01/03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6D22874A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ABOINDUSTRIA S.P.A. # cd</text:p>
          </table:table-cell>
          <table:table-cell table:style-name="ce11" office:value-type="string">
            <text:p>200,00</text:p>
          </table:table-cell>
          <table:table-cell table:style-name="ce11" office:value-type="string">
            <text:p><text:s/>01/03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398290E0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SPOSITIVO STERITALC AEROSOL DITTA NOVATECH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NOVATECH SRL NEW TECNOLOGY FOR LIFE #</text:p>
          </table:table-cell>
          <table:table-cell table:style-name="ce11" office:value-type="string">
            <text:p>9.300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465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39931296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TRUMENTARIO CHIRURGICO MONOUSO - RECEPIMENTO AGGIUDICAZIONE PROCEDURA APERTA EFFETTUATA DALL'ASST SPEDALI CIVILI DI BRESC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AUL HARTMANN S.P.A. # cd</text:p>
          </table:table-cell>
          <table:table-cell table:style-name="ce11" office:value-type="string">
            <text:p>601,2</text:p>
          </table:table-cell>
          <table:table-cell table:style-name="ce11" office:value-type="string">
            <text:p><text:s/>01/03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4003512D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VACCINO ROTARIX DITTA GLAXOSMITHKLIN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28.800,00</text:p>
          </table:table-cell>
          <table:table-cell table:style-name="ce11" office:value-type="string">
            <text:p><text:s/>01/03/2018 - 31/05/2018</text:p>
          </table:table-cell>
          <table:table-cell table:style-name="ce22" office:value-type="string">
            <text:p>28.48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762286D4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KALTEK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01/03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77228766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KALTEK S.R.L # cd</text:p>
          </table:table-cell>
          <table:table-cell table:style-name="ce11" office:value-type="string">
            <text:p>1.800,00</text:p>
          </table:table-cell>
          <table:table-cell table:style-name="ce11" office:value-type="string">
            <text:p><text:s/>01/03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400966E5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I ESCLUSIVI DITTA TEOFARM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TEOFARMA S.R.L. # cd</text:p>
          </table:table-cell>
          <table:table-cell table:style-name="ce11" office:value-type="string">
            <text:p>17.325,31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1.949,4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40408081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3 BIS LOTTO 112 MAALOX DITTA SANOF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260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52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4047408B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RILUTEK - DITTA SANOFI SP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4.320,01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840,05</text:p>
          </table:table-cell>
          <table:table-cell table:style-name="Default" table:number-columns-repeated="1015"/>
        </table:table-row>
        <table:table-row table:style-name="ro11">
          <table:table-cell table:style-name="ce4" office:value-type="string">
            <text:p>729409097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SISTEMA ANALITICO COMPLETO DI </text:p>
            <text:p>IMMUNOEMATOLOGIA PER LA RICERCA E L'IDENTIFICAZIONE DEGLI </text:p>
            <text:p>ANTICORPI ANTI PIASTRINE CON TECNOLOGIA ELISA - </text:p>
            <text:p>AFFIDAMENTO DITTA IMMUCOR ITALIA SP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IMMUCOR ITALIA S.P.A. # cd</text:p>
          </table:table-cell>
          <table:table-cell table:style-name="ce11" office:value-type="string">
            <text:p>106.600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1.576,00</text:p>
          </table:table-cell>
          <table:table-cell table:style-name="Default" table:number-columns-repeated="1015"/>
        </table:table-row>
        <table:table-row table:style-name="ro9">
          <table:table-cell table:style-name="ce4" office:value-type="string">
            <text:p>734746471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ICOLO N. 2016/154/0-CL. 1.06.03 C.I.G. PADRE </text:p>
            <text:p>(CODICE IDENTIFICATIVO GARA): 7024932546 C.I.G. FIGLIO</text:p>
            <text:p><text:s/>(CODICE IDENTIFICATIVO GARA): 7347464719 <text:s/>FORNITURA DI UN </text:p>
            <text:p>SISTEMA ANALITICO COMPLETO IN IMMUNOMETRIA PER </text:p>
            <text:p>L'ESECUZIONE DI ORMONI, MARCATOR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OCHE DIAGNOSTICS S.P.A. # cd</text:p>
          </table:table-cell>
          <table:table-cell table:style-name="ce11" office:value-type="string">
            <text:p>1.332.485,00</text:p>
          </table:table-cell>
          <table:table-cell table:style-name="ce11" office:value-type="string">
            <text:p><text:s/>01/06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AD228753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ABOINDUSTRIA S.P.A. # cd</text:p>
          </table:table-cell>
          <table:table-cell table:style-name="ce11" office:value-type="string">
            <text:p>200,00</text:p>
          </table:table-cell>
          <table:table-cell table:style-name="ce11" office:value-type="string">
            <text:p><text:s/>01/03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10228666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IAPATH S.P.A. # cd</text:p>
          </table:table-cell>
          <table:table-cell table:style-name="ce11" office:value-type="string">
            <text:p>7.000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37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5229F1E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ETETICO DULCERIL DITTA CODIF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CODIFI SRL# cd</text:p>
          </table:table-cell>
          <table:table-cell table:style-name="ce11" office:value-type="string">
            <text:p>724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181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722DF9D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TTIVAZIONE SERVIZI AGGIUNTIVI MSB - MARZO 2018 (EMERGENZA NEVE)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NPAS LOMBARDIA #</text:p>
          </table:table-cell>
          <table:table-cell table:style-name="ce11" office:value-type="string">
            <text:p>6.597,44</text:p>
          </table:table-cell>
          <table:table-cell table:style-name="ce11" office:value-type="string">
            <text:p><text:s/>01/03/2018 - 31/03/2018</text:p>
          </table:table-cell>
          <table:table-cell table:style-name="ce22" office:value-type="string">
            <text:p>6.597,4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422A01E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BUCCOLAM DITTA SHIR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HIRE ITALIA SPA # cd</text:p>
          </table:table-cell>
          <table:table-cell table:style-name="ce11" office:value-type="string">
            <text:p>490,62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81,77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922872C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ABOINDUSTRIA S.P.A. # cd</text:p>
          </table:table-cell>
          <table:table-cell table:style-name="ce11" office:value-type="string">
            <text:p>2.400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244,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A22A0E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PRESIDIO SANITARIO VITADERMINA DITTA IST.GANASSIN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ISTITUTO GANASSINI SPA # cd</text:p>
          </table:table-cell>
          <table:table-cell table:style-name="ce11" office:value-type="string">
            <text:p>1.987,2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248,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122F057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TEVA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11" office:value-type="string">
            <text:p>1.740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58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6229D84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DR. F. KOHLER CHEMI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R.F.KOHLER CHEMIE (ex 116858)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44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0D2286B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KALTEK S.R.L # cd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01/03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A422875C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KALTEK S.R.L # cd</text:p>
          </table:table-cell>
          <table:table-cell table:style-name="ce11" office:value-type="string">
            <text:p>200,00</text:p>
          </table:table-cell>
          <table:table-cell table:style-name="ce11" office:value-type="string">
            <text:p><text:s/>01/03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423437DF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OLANZAPINA ORO DITTA ELI LILLY ITALI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11" office:value-type="string">
            <text:p>3.780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559,9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4253329C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LIPIODOL DITTA FARMACEUTICA INTERNAZION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RMACEUTICA INTERNAZIONALE ITALIANA SRL</text:p>
          </table:table-cell>
          <table:table-cell table:style-name="ce11" office:value-type="string">
            <text:p>28.644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4.774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4258640D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OSSICODONE DITTA MOLTEN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MOLTENI &amp; C. DEI F.LLI ALITTI S.P.A. # cd</text:p>
          </table:table-cell>
          <table:table-cell table:style-name="ce11" office:value-type="string">
            <text:p>3.882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619,7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426264AE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RELEFACT DITTA UNIPHAR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NIPHARMA SA #</text:p>
          </table:table-cell>
          <table:table-cell table:style-name="ce11" office:value-type="string">
            <text:p>1.720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215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43019246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TUBERTEST PPD DITTA FARMACEUTICA INTERNAZION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RMACEUTICA INTERNAZIONALE ITALIANA SRL</text:p>
          </table:table-cell>
          <table:table-cell table:style-name="ce11" office:value-type="string">
            <text:p>3.560,00</text:p>
          </table:table-cell>
          <table:table-cell table:style-name="ce11" office:value-type="string">
            <text:p><text:s/>01/03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433364E0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SPOSITIVO OFTALBLU DITTA ALFA INTES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LFA INTES SRL # cd (att. due cod.)</text:p>
          </table:table-cell>
          <table:table-cell table:style-name="ce11" office:value-type="string">
            <text:p>18.750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2.187,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E22873C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ARLAB SRL # cd</text:p>
          </table:table-cell>
          <table:table-cell table:style-name="ce11" office:value-type="string">
            <text:p>1.900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270,3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B22871F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PPENDORF SRL # cd</text:p>
          </table:table-cell>
          <table:table-cell table:style-name="ce11" office:value-type="string">
            <text:p>2.300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226,4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E231E59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O AFFIDAMENTO DIRETTO DITTA HUMAN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UMANA ITALIA S.P.A. # cd</text:p>
          </table:table-cell>
          <table:table-cell table:style-name="ce11" office:value-type="string">
            <text:p>800,00</text:p>
          </table:table-cell>
          <table:table-cell table:style-name="ce11" office:value-type="string">
            <text:p><text:s/>01/04/2018 - </text:p>
          </table:table-cell>
          <table:table-cell table:style-name="ce22" office:value-type="string">
            <text:p>313,5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E22A403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O AFFIDAMENTO DIRETTO DITTA MELLI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LLIN SPA # cd</text:p>
          </table:table-cell>
          <table:table-cell table:style-name="ce11" office:value-type="string">
            <text:p>1.500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716,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022E029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TTIVAZIONE SERVIZI AGGIUNTIVI MSB (MEZZI DI SOCCORSO DI BASE) - MARZO 2018 (EM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ROCE ROSSA ITALIANA-COMITATO LOCALE SUZZARA cd</text:p>
          </table:table-cell>
          <table:table-cell table:style-name="ce11" office:value-type="string">
            <text:p>3.522,22</text:p>
          </table:table-cell>
          <table:table-cell table:style-name="ce11" office:value-type="string">
            <text:p><text:s/>01/03/2018 - 31/03/2018</text:p>
          </table:table-cell>
          <table:table-cell table:style-name="ce22" office:value-type="string">
            <text:p>3.522,2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3229FBE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SPOSITIVO STOMAHESIVE PASTA DITTA CONVATEC ITALI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CONVATEC ITALIA S.R.L. # cd</text:p>
          </table:table-cell>
          <table:table-cell table:style-name="ce11" office:value-type="string">
            <text:p>1.716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429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CC2286DE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SIGMA S.R.L. # cd</text:p>
          </table:table-cell>
          <table:table-cell table:style-name="ce11" office:value-type="string">
            <text:p>3.100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659,43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1228696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KALTEK S.R.L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1/03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D12286F4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RSTEDT SRL # cd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01/03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D422876E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DOTTI AD USO LABORATORIO ED ANATOMIA PATOLOGICA - AFFIDAMENTO A DITTE VARIE - RINNOVO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KALTEK S.R.L # cd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01/03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4521BB0C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BIM ITALIA = MULTISERVICE QUANI PER UFF. DRG - MANUTENZIONE HW E SW ANNO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IM ITALIA SRL</text:p>
          </table:table-cell>
          <table:table-cell table:style-name="ce11" office:value-type="string">
            <text:p>39.9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6.25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EB228E31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stemazione scuri c/o ambulatorio ostetriche c/o sede distrettuale di Goi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800,00</text:p>
          </table:table-cell>
          <table:table-cell table:style-name="ce11" office:value-type="string">
            <text:p><text:s/>28/02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86229221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i tecnici per apparecchiature (cucina CRA di Castel Goffredo) - (lavatrice REMS di Castiglione delle Stiviere)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TTONI DI BETTONI RINALDO # cd</text:p>
          </table:table-cell>
          <table:table-cell table:style-name="ce11" office:value-type="string">
            <text:p>846,07</text:p>
          </table:table-cell>
          <table:table-cell table:style-name="ce11" office:value-type="string">
            <text:p><text:s/>11/01/2018 - </text:p>
          </table:table-cell>
          <table:table-cell table:style-name="ce22" office:value-type="string">
            <text:p>693,5</text:p>
          </table:table-cell>
          <table:table-cell table:style-name="Default" table:number-columns-repeated="1015"/>
        </table:table-row>
        <table:table-row table:style-name="ro11">
          <table:table-cell table:style-name="ce4" office:value-type="string">
            <text:p>7393870E8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MEDICI PER SUTURA MECCANICA E CHIRURGIA VIDEO ASSISTITA, FELTRI, PLEDJET, PATCH, RETI CHIRURGICHE, COLLE E CERA PER OSSA - ADESIONE AL CONTRATTO STIPULATO DALL'ASST <text:s/>SPEDALI CIVILI DI BRESCIA - LOTTO N. 65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JOHNSON &amp; JOHNSON MEDICAL S.P.A. # cd</text:p>
          </table:table-cell>
          <table:table-cell table:style-name="ce11" office:value-type="string">
            <text:p>4.250,00</text:p>
          </table:table-cell>
          <table:table-cell table:style-name="ce11" office:value-type="string">
            <text:p><text:s/>28/02/2018 - </text:p>
          </table:table-cell>
          <table:table-cell table:style-name="ce22" office:value-type="string">
            <text:p>1.224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59229279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 materiali tecnici per manutenzione ordinar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MEZZAQUI S.N.C. # cd</text:p>
          </table:table-cell>
          <table:table-cell table:style-name="ce11" office:value-type="string">
            <text:p>1.155,5</text:p>
          </table:table-cell>
          <table:table-cell table:style-name="ce11" office:value-type="string">
            <text:p><text:s/>01/01/2018 - 28/02/2018</text:p>
          </table:table-cell>
          <table:table-cell table:style-name="ce22" office:value-type="string">
            <text:p>1.138,5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E223554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ASCHETTI PROTEZIONE DEL CAP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ERO MED <text:s/>SrL</text:p>
          </table:table-cell>
          <table:table-cell table:style-name="ce11" office:value-type="string">
            <text:p>344,00</text:p>
          </table:table-cell>
          <table:table-cell table:style-name="ce11" office:value-type="string">
            <text:p><text:s/>28/02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1E229285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 materiali tecnici per manutenzione ordinar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HIOZZINI F. S.N.C. # cd</text:p>
          </table:table-cell>
          <table:table-cell table:style-name="ce11" office:value-type="string">
            <text:p>338,5</text:p>
          </table:table-cell>
          <table:table-cell table:style-name="ce11" office:value-type="string">
            <text:p><text:s/>01/01/2018 - 28/02/2018</text:p>
          </table:table-cell>
          <table:table-cell table:style-name="ce22" office:value-type="string">
            <text:p>338,4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D2291ED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orno rational -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450,00</text:p>
          </table:table-cell>
          <table:table-cell table:style-name="ce11" office:value-type="string">
            <text:p><text:s/>28/02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690708748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KYOCERA=NOLEGGIO APPARECCHI MULTIFUNZIONE PER STRUTTURE E SERVIZI ASST MN - ADESIONE CONVENZIONE CONSIP 28 - LOTTO 2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KYOCERA DOCUMENT SOLUTIONS ITALIA # <text:s/>cd</text:p>
          </table:table-cell>
          <table:table-cell table:style-name="ce11" office:value-type="string">
            <text:p>275.000,00</text:p>
          </table:table-cell>
          <table:table-cell table:style-name="ce11" office:value-type="string">
            <text:p><text:s/>28/02/2018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690710535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KYOCERA=NOLEGGIO APPARECCHI MULTIFUNZIONE PER STRUTTURE E SERVIZI ASST MN - ADESIONE CONVENZIONE CONSIP 28 - LOTTO 4 A COLOR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KYOCERA DOCUMENT SOLUTIONS ITALIA # <text:s/>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28/02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1C22920F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endine per lavastoviglie c/o cucina del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NODI SERVICE SRL</text:p>
          </table:table-cell>
          <table:table-cell table:style-name="ce11" office:value-type="string">
            <text:p>962,5</text:p>
          </table:table-cell>
          <table:table-cell table:style-name="ce11" office:value-type="string">
            <text:p><text:s/>28/02/2018 - </text:p>
          </table:table-cell>
          <table:table-cell table:style-name="ce22" office:value-type="string">
            <text:p>962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7E2286A8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maniglia porta ingresso palazzina 9A - Riparazione cancello c/o immobile di Ostiglia - Via Belfanti n. 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B. CARNEVALI S.R.L.</text:p>
          </table:table-cell>
          <table:table-cell table:style-name="ce11" office:value-type="string">
            <text:p>409,7</text:p>
          </table:table-cell>
          <table:table-cell table:style-name="ce11" office:value-type="string">
            <text:p><text:s/>03/01/2018 - </text:p>
          </table:table-cell>
          <table:table-cell table:style-name="ce22" office:value-type="string">
            <text:p>409,7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40039572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<text:s/>ARCA_2017_001.10 LOTTO 416 IDELVION DITTA CSL BEHRIN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SL <text:s/>BEHRING S.P.A. (EX AVENTIS) #</text:p>
          </table:table-cell>
          <table:table-cell table:style-name="ce11" office:value-type="string">
            <text:p>1.346.400,00</text:p>
          </table:table-cell>
          <table:table-cell table:style-name="ce11" office:value-type="string">
            <text:p><text:s/>27/02/2018 - </text:p>
          </table:table-cell>
          <table:table-cell table:style-name="ce22" office:value-type="string">
            <text:p>134.64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F228E4C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porta REI 120 accesso Blocco Operatorio - O.C.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NOFRIO SERVICE SRL # cd</text:p>
          </table:table-cell>
          <table:table-cell table:style-name="ce11" office:value-type="string">
            <text:p>1.340,00</text:p>
          </table:table-cell>
          <table:table-cell table:style-name="ce11" office:value-type="string">
            <text:p><text:s/>27/02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7228E7B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i su automatismi guasti ai BLOCCHI A e D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1.005,00</text:p>
          </table:table-cell>
          <table:table-cell table:style-name="ce11" office:value-type="string">
            <text:p><text:s/>27/02/2018 - </text:p>
          </table:table-cell>
          <table:table-cell table:style-name="ce22" office:value-type="string">
            <text:p>1.005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3D228E72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i su porte rotoflex di camera calda - BLOCCO A - Pronto soccorso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703,00</text:p>
          </table:table-cell>
          <table:table-cell table:style-name="ce11" office:value-type="string">
            <text:p><text:s/>27/02/2018 - </text:p>
          </table:table-cell>
          <table:table-cell table:style-name="ce22" office:value-type="string">
            <text:p>703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4004092B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<text:s/>ARCA_2017_001.3 BIS LOTTO 32 MEKINIST DITTA NOVARTIS F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370.286,4</text:p>
          </table:table-cell>
          <table:table-cell table:style-name="ce11" office:value-type="string">
            <text:p><text:s/>27/02/2018 - </text:p>
          </table:table-cell>
          <table:table-cell table:style-name="ce22" office:value-type="string">
            <text:p>41.657,2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E3227958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opere da falegname c/o vari plessi dell'ASST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NDA ARREDAMENTI DI MASSIMO GANDA &amp; C. SNC # cd</text:p>
          </table:table-cell>
          <table:table-cell table:style-name="ce11" office:value-type="string">
            <text:p>1.351,22</text:p>
          </table:table-cell>
          <table:table-cell table:style-name="ce11" office:value-type="string">
            <text:p><text:s/>02/01/2018 - </text:p>
          </table:table-cell>
          <table:table-cell table:style-name="ce22" office:value-type="string">
            <text:p>1.351,2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B2284F0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rchivio rotante - Territori ex A.O. Po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.T.E.M. DI FLAGELLA V. #</text:p>
          </table:table-cell>
          <table:table-cell table:style-name="ce11" office:value-type="string">
            <text:p>56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4228504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linee vit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WEGHER SRL # cd</text:p>
          </table:table-cell>
          <table:table-cell table:style-name="ce11" office:value-type="string">
            <text:p>634,5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82284E7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caldaie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UNTO CALOR SNC # cd</text:p>
          </table:table-cell>
          <table:table-cell table:style-name="ce11" office:value-type="string">
            <text:p>68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9224BD8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8/TER_3 Richiesta di Offerta per la fornitura di Dispositivi Medici - SIRINGHE CRO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NE' SPA # cd</text:p>
          </table:table-cell>
          <table:table-cell table:style-name="ce11" office:value-type="string">
            <text:p>1.641,6</text:p>
          </table:table-cell>
          <table:table-cell table:style-name="ce11" office:value-type="string">
            <text:p><text:s/>26/02/2018 - </text:p>
          </table:table-cell>
          <table:table-cell table:style-name="ce22" office:value-type="string">
            <text:p>604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22272EB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FONTE DI LUCE A LED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RAPSI SRLS</text:p>
          </table:table-cell>
          <table:table-cell table:style-name="ce11" office:value-type="string">
            <text:p>960,00</text:p>
          </table:table-cell>
          <table:table-cell table:style-name="ce11" office:value-type="string">
            <text:p><text:s/>26/02/2018 - </text:p>
          </table:table-cell>
          <table:table-cell table:style-name="ce22" office:value-type="string">
            <text:p>96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0B2284F7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centrali allarme IPSENTINEL ED NOTIFIER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VOLUZIONE SRL ( ATT. E' DI MN) # cd</text:p>
          </table:table-cell>
          <table:table-cell table:style-name="ce11" office:value-type="string">
            <text:p>70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5A21F793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50/2018 - CL.1.06.03 - FORNITURA TRIENNALE DI PILE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SI NSRL TECNOLOGIA E SICUREZZA</text:p>
          </table:table-cell>
          <table:table-cell table:style-name="ce11" office:value-type="string">
            <text:p>34.261,4</text:p>
          </table:table-cell>
          <table:table-cell table:style-name="ce11" office:value-type="string">
            <text:p><text:s/>26/02/2018 - </text:p>
          </table:table-cell>
          <table:table-cell table:style-name="ce22" office:value-type="string">
            <text:p>1.876,6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A225882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20 LETTI DEGENZA - ADESIONE ESITI DI GARA ASST CRE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LVESTIO S.P.A. # cd</text:p>
          </table:table-cell>
          <table:table-cell table:style-name="ce11" office:value-type="string">
            <text:p>30.934,79</text:p>
          </table:table-cell>
          <table:table-cell table:style-name="ce11" office:value-type="string">
            <text:p><text:s/>26/02/2018 - </text:p>
          </table:table-cell>
          <table:table-cell table:style-name="ce22" office:value-type="string">
            <text:p>30.934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22284E0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lavaferri AMSCO Reliance 444 della Sterilizzazione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ERIS S.R.L. # cd</text:p>
          </table:table-cell>
          <table:table-cell table:style-name="ce11" office:value-type="string">
            <text:p>1.587,15</text:p>
          </table:table-cell>
          <table:table-cell table:style-name="ce11" office:value-type="string">
            <text:p><text:s/>26/02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C227902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o di spurgo c/o reparto Acquarius castiglione D/S e SPDC Castiglione D/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ILANI SRL # cd</text:p>
          </table:table-cell>
          <table:table-cell table:style-name="ce11" office:value-type="string">
            <text:p>664,45</text:p>
          </table:table-cell>
          <table:table-cell table:style-name="ce11" office:value-type="string">
            <text:p><text:s/>06/02/2018 - </text:p>
          </table:table-cell>
          <table:table-cell table:style-name="ce22" office:value-type="string">
            <text:p>664,4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522854B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lib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SCUOLA S.A.S. # cd</text:p>
          </table:table-cell>
          <table:table-cell table:style-name="ce11" office:value-type="string">
            <text:p>117,75</text:p>
          </table:table-cell>
          <table:table-cell table:style-name="ce11" office:value-type="string">
            <text:p><text:s/>26/02/2018 - </text:p>
          </table:table-cell>
          <table:table-cell table:style-name="ce22" office:value-type="string">
            <text:p>117,0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06228501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software impianti tecnologici trend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ELTA T SNC DI MULATTI E TRIVELLINI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52278EA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o per stasamento e pulizia pozzetti - Guidizzolo Via Filzi n. 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ILANI SRL # cd</text:p>
          </table:table-cell>
          <table:table-cell table:style-name="ce11" office:value-type="string">
            <text:p>860,88</text:p>
          </table:table-cell>
          <table:table-cell table:style-name="ce11" office:value-type="string">
            <text:p><text:s/>02/01/2018 - </text:p>
          </table:table-cell>
          <table:table-cell table:style-name="ce22" office:value-type="string">
            <text:p>860,8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8227592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idrico-sanitar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NOCOLD SERVICE SNC # cd</text:p>
          </table:table-cell>
          <table:table-cell table:style-name="ce11" office:value-type="string">
            <text:p>307,00</text:p>
          </table:table-cell>
          <table:table-cell table:style-name="ce11" office:value-type="string">
            <text:p><text:s/>02/01/2018 - </text:p>
          </table:table-cell>
          <table:table-cell table:style-name="ce22" office:value-type="string">
            <text:p>307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6227965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carta termica per eliminacod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TEXE SPA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3/02/2018 - </text:p>
          </table:table-cell>
          <table:table-cell table:style-name="ce22" office:value-type="string">
            <text:p>45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722758D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pparecchiature elettrich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3 ELETTRONICA S.N.C. # cd</text:p>
          </table:table-cell>
          <table:table-cell table:style-name="ce11" office:value-type="string">
            <text:p>355,16</text:p>
          </table:table-cell>
          <table:table-cell table:style-name="ce11" office:value-type="string">
            <text:p><text:s/>02/01/2018 - </text:p>
          </table:table-cell>
          <table:table-cell table:style-name="ce22" office:value-type="string">
            <text:p>355,1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7227999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stemazione serramenti in metallo e manutenzione arredo metallico c/o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B. CARNEVALI S.R.L.</text:p>
          </table:table-cell>
          <table:table-cell table:style-name="ce11" office:value-type="string">
            <text:p>478,6</text:p>
          </table:table-cell>
          <table:table-cell table:style-name="ce11" office:value-type="string">
            <text:p><text:s/>15/02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7227590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pparecchiature tecnich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 TEL DI ALBOINI GIOVANNI # cd</text:p>
          </table:table-cell>
          <table:table-cell table:style-name="ce11" office:value-type="string">
            <text:p>978,3</text:p>
          </table:table-cell>
          <table:table-cell table:style-name="ce11" office:value-type="string">
            <text:p><text:s/>02/01/2018 - </text:p>
          </table:table-cell>
          <table:table-cell table:style-name="ce22" office:value-type="string">
            <text:p>978,3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B22758C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pparecchiature elettrich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3 ELETTRONICA S.N.C. # cd</text:p>
          </table:table-cell>
          <table:table-cell table:style-name="ce11" office:value-type="string">
            <text:p>210,00</text:p>
          </table:table-cell>
          <table:table-cell table:style-name="ce11" office:value-type="string">
            <text:p><text:s/>02/01/2018 - </text:p>
          </table:table-cell>
          <table:table-cell table:style-name="ce22" office:value-type="string">
            <text:p>21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622795C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cartuccie per etichettatric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CARE EUROPE SRL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23/02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322798A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pastiglie per pulizia forni cucina del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ENO &amp; SENO <text:s/>S.r.L. # cd</text:p>
          </table:table-cell>
          <table:table-cell table:style-name="ce11" office:value-type="string">
            <text:p>558,00</text:p>
          </table:table-cell>
          <table:table-cell table:style-name="ce11" office:value-type="string">
            <text:p><text:s/>07/02/2018 - </text:p>
          </table:table-cell>
          <table:table-cell table:style-name="ce22" office:value-type="string">
            <text:p>558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D22758E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pparecchiature elettrich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3 ELETTRONICA S.N.C. # cd</text:p>
          </table:table-cell>
          <table:table-cell table:style-name="ce11" office:value-type="string">
            <text:p>140,00</text:p>
          </table:table-cell>
          <table:table-cell table:style-name="ce11" office:value-type="string">
            <text:p><text:s/>02/01/2018 - </text:p>
          </table:table-cell>
          <table:table-cell table:style-name="ce22" office:value-type="string">
            <text:p>14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7227597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erdita acqua su lava ferri modello Miele -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NTEL MEDICAL SRL <text:s/>(EX INT. MEDICAL SERVICE)# cd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20/02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7A224554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VIDEO PROCESSATORE DI IMMAGINI OCCORRENTE ALLA STRUTTURA DI ENDOSCOPIA DIGESTIV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OLYMPUS ITALIA S.R.L. # cd</text:p>
          </table:table-cell>
          <table:table-cell table:style-name="ce11" office:value-type="string">
            <text:p>20.600,00</text:p>
          </table:table-cell>
          <table:table-cell table:style-name="ce11" office:value-type="string">
            <text:p><text:s/>22/02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7D22759B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pere da fabbro - revisione finestre reparto SPDC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VA TERMOIDRAULICA MECCANICA S.R.L.# cd</text:p>
          </table:table-cell>
          <table:table-cell table:style-name="ce11" office:value-type="string">
            <text:p>550,00</text:p>
          </table:table-cell>
          <table:table-cell table:style-name="ce11" office:value-type="string">
            <text:p><text:s/>19/02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0227598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kit colorimetrico cloro per piscina - O.P.G. Castiglione D/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VI LABORATORI &amp; SERVICE SRL # cd</text:p>
          </table:table-cell>
          <table:table-cell table:style-name="ce11" office:value-type="string">
            <text:p>230,00</text:p>
          </table:table-cell>
          <table:table-cell table:style-name="ce11" office:value-type="string">
            <text:p><text:s/>20/02/2018 - </text:p>
          </table:table-cell>
          <table:table-cell table:style-name="ce22" office:value-type="string">
            <text:p>23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F2270CC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rotaia danneggiata su porta automatica sala 11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ONZI SRL UNIPERSONALE # cd</text:p>
          </table:table-cell>
          <table:table-cell table:style-name="ce11" office:value-type="string">
            <text:p>1.088,78</text:p>
          </table:table-cell>
          <table:table-cell table:style-name="ce11" office:value-type="string">
            <text:p><text:s/>06/02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16227586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odifica scarico erogato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CQUAVIVA SRL INIPERSONALE</text:p>
          </table:table-cell>
          <table:table-cell table:style-name="ce11" office:value-type="string">
            <text:p>98,00</text:p>
          </table:table-cell>
          <table:table-cell table:style-name="ce11" office:value-type="string">
            <text:p><text:s/>15/02/2018 - </text:p>
          </table:table-cell>
          <table:table-cell table:style-name="ce22" office:value-type="string">
            <text:p>98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C92272B8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carrozzine -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RTOPEDIA GUADAGNI DI MARCELLO FANTI E C. SAS # cd</text:p>
          </table:table-cell>
          <table:table-cell table:style-name="ce11" office:value-type="string">
            <text:p>132,8</text:p>
          </table:table-cell>
          <table:table-cell table:style-name="ce11" office:value-type="string">
            <text:p><text:s/>17/01/2018 - </text:p>
          </table:table-cell>
          <table:table-cell table:style-name="ce22" office:value-type="string">
            <text:p>132,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822757F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carrelli - P.R.M. di BOZZO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ETTROMECCANICA DI COSTA &amp; ZANINELLI S.N.C.# cd</text:p>
          </table:table-cell>
          <table:table-cell table:style-name="ce11" office:value-type="string">
            <text:p>40,24</text:p>
          </table:table-cell>
          <table:table-cell table:style-name="ce11" office:value-type="string">
            <text:p><text:s/>20/02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1227596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uasto lavatrice appartamento Via Grioli -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SSANI MAURIZIO # cd</text:p>
          </table:table-cell>
          <table:table-cell table:style-name="ce11" office:value-type="string">
            <text:p>70,00</text:p>
          </table:table-cell>
          <table:table-cell table:style-name="ce11" office:value-type="string">
            <text:p><text:s/>21/02/2018 - </text:p>
          </table:table-cell>
          <table:table-cell table:style-name="ce22" office:value-type="string">
            <text:p>7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7224AED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1 CUSCINO ANTIDECUBITO PER ASSISTENZA PROTESICA MAGGIO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IALDI S.R.L. # cd</text:p>
          </table:table-cell>
          <table:table-cell table:style-name="ce11" office:value-type="string">
            <text:p>350,00</text:p>
          </table:table-cell>
          <table:table-cell table:style-name="ce11" office:value-type="string">
            <text:p><text:s/>22/02/2018 - 22/02/2018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AC227599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due ghiacciaie c/o la medicina A e B -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19/02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3227595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avori idraulici per perdita acqua da impianto -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TEA SERVIZI S.R.L. #</text:p>
          </table:table-cell>
          <table:table-cell table:style-name="ce11" office:value-type="string">
            <text:p>150,00</text:p>
          </table:table-cell>
          <table:table-cell table:style-name="ce11" office:value-type="string">
            <text:p><text:s/>22/02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C12259A4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SPOSITIVI PER OTORINOLARINGOIATRIA - CONVENZIONE ARCA_2015_59 - ADESIONE A LOTTO N. 8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2.770,00</text:p>
          </table:table-cell>
          <table:table-cell table:style-name="ce11" office:value-type="string">
            <text:p><text:s/>21/02/2018 - </text:p>
          </table:table-cell>
          <table:table-cell table:style-name="ce22" office:value-type="string">
            <text:p>1.108,00</text:p>
          </table:table-cell>
          <table:table-cell table:style-name="Default" table:number-columns-repeated="1015"/>
        </table:table-row>
        <table:table-row table:style-name="ro9">
          <table:table-cell table:style-name="ce4" office:value-type="string">
            <text:p>7390977B2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ANNULE, CATETERI, SONDE E DISPOSITIVI SPECIALISTICI PER APPARATO CARDIOCIRCOLARORIO, GASTROINTESTINALE, UROGENITALE E NEFROLOGIA - ADESIONE AL CONTRATTO STIPULATO DALL'ASST SPEDALI CIVILI DI BRESCIA - LOTTO N. 36 - AGGIUDICAZION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CROSSMED SPA</text:p>
          </table:table-cell>
          <table:table-cell table:style-name="ce11" office:value-type="string">
            <text:p>40.080,00</text:p>
          </table:table-cell>
          <table:table-cell table:style-name="ce11" office:value-type="string">
            <text:p><text:s/>21/02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B62267DB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6: DISPOSITIVI PER BIOPSIA CUTANE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VIGEO S.R.L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20/02/2018 - </text:p>
          </table:table-cell>
          <table:table-cell table:style-name="ce22" office:value-type="string">
            <text:p>228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B2255F6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ISTEMI A BINAR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RO SENECTUTE <text:s/>SRL cd <text:s/>#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20/02/2018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3894921B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TESI VASCOLARI E CARDIACHE - ADESIONE ALLA CONVENZIONE ARCA_2015_50.1 - LOTTO N. 29 BIOPROTESI VALVOLARI AORTICHE SUTURLESS.</text:p>
          </table:table-cell>
          <table:table-cell table:style-name="ce11" office:value-type="string">
            <text:p>27-CONFRONTO COMPETITIVO IN ADESIONE AD ACCORDO QUADRO/CONVENZIONE</text:p>
          </table:table-cell>
          <table:table-cell table:number-columns-repeated="2" table:style-name="ce11" office:value-type="string">
            <text:p>EDWARDS LIFESCIENCES ITALIA S.P.A. # cd</text:p>
          </table:table-cell>
          <table:table-cell table:style-name="ce11" office:value-type="string">
            <text:p>107.120,00</text:p>
          </table:table-cell>
          <table:table-cell table:style-name="ce11" office:value-type="string">
            <text:p><text:s/>19/02/2018 - </text:p>
          </table:table-cell>
          <table:table-cell table:style-name="ce22" office:value-type="string">
            <text:p>10.4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39093153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EZZI DI CONTRASTO 2 ARCA_2017_112 LOTTO 1 CLARICYCLIC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E HEALTHCARE S.R.L. (EX AMERSHAM - NYCOMED) # cd</text:p>
          </table:table-cell>
          <table:table-cell table:style-name="ce11" office:value-type="string">
            <text:p>13.940,00</text:p>
          </table:table-cell>
          <table:table-cell table:style-name="ce11" office:value-type="string">
            <text:p><text:s/>19/02/2018 - </text:p>
          </table:table-cell>
          <table:table-cell table:style-name="ce22" office:value-type="string">
            <text:p>1.1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911634A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3 BIS LOTTO 19 FARVICETT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UOVA FARMEC S.R.L. # cd</text:p>
          </table:table-cell>
          <table:table-cell table:style-name="ce11" office:value-type="string">
            <text:p>13.420,00</text:p>
          </table:table-cell>
          <table:table-cell table:style-name="ce11" office:value-type="string">
            <text:p><text:s/>19/02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39108651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BIS LOTTO 21 LENVI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ISAI SRL # cd</text:p>
          </table:table-cell>
          <table:table-cell table:style-name="ce11" office:value-type="string">
            <text:p>154.317,00</text:p>
          </table:table-cell>
          <table:table-cell table:style-name="ce11" office:value-type="string">
            <text:p><text:s/>19/02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391133BE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EZZI DI CONTRASTO 2 ARCA_2017_112 LOTTO 4 PROHANC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RACCO IMAGING ITALIA S.R.L. # cd</text:p>
          </table:table-cell>
          <table:table-cell table:style-name="ce11" office:value-type="string">
            <text:p>32.000,00</text:p>
          </table:table-cell>
          <table:table-cell table:style-name="ce11" office:value-type="string">
            <text:p><text:s/>19/02/2018 - </text:p>
          </table:table-cell>
          <table:table-cell table:style-name="ce22" office:value-type="string">
            <text:p>1.2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9106322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BIS LOTTO 20 LENVI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ISAI SRL # cd</text:p>
          </table:table-cell>
          <table:table-cell table:style-name="ce11" office:value-type="string">
            <text:p>154.317,00</text:p>
          </table:table-cell>
          <table:table-cell table:style-name="ce11" office:value-type="string">
            <text:p><text:s/>19/02/2018 - </text:p>
          </table:table-cell>
          <table:table-cell table:style-name="ce22" office:value-type="string">
            <text:p>11.252,2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808294C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9 - ADESIONE LOTTO 80 PULMOZYME DITTA ROCH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OCHE S.P.A. # cd</text:p>
          </table:table-cell>
          <table:table-cell table:style-name="ce11" office:value-type="string">
            <text:p>112.135,00</text:p>
          </table:table-cell>
          <table:table-cell table:style-name="ce11" office:value-type="string">
            <text:p><text:s/>08/02/2018 - </text:p>
          </table:table-cell>
          <table:table-cell table:style-name="ce22" office:value-type="string">
            <text:p>11.599,99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89525CE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9 LOTTO 29 IOPID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1.332,00</text:p>
          </table:table-cell>
          <table:table-cell table:style-name="ce11" office:value-type="string">
            <text:p><text:s/>16/02/2018 - </text:p>
          </table:table-cell>
          <table:table-cell table:style-name="ce22" office:value-type="string">
            <text:p>133,47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899202E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9 LOTTO 43 COSENTYX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20.696,16</text:p>
          </table:table-cell>
          <table:table-cell table:style-name="ce11" office:value-type="string">
            <text:p><text:s/>16/02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390320CF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2 LOTTO 15 COTELLIC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OCHE S.P.A. # cd</text:p>
          </table:table-cell>
          <table:table-cell table:style-name="ce11" office:value-type="string">
            <text:p>301.404,00</text:p>
          </table:table-cell>
          <table:table-cell table:style-name="ce11" office:value-type="string">
            <text:p><text:s/>16/02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3902270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2 <text:s/>LOTTO 40 NOVORAPID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O NORDISK S.P.A. # cd</text:p>
          </table:table-cell>
          <table:table-cell table:style-name="ce11" office:value-type="string">
            <text:p>12.216,00</text:p>
          </table:table-cell>
          <table:table-cell table:style-name="ce11" office:value-type="string">
            <text:p><text:s/>16/02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39029478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2 <text:s/>LOTTO 90 URIVESC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EDA PHARMA S.P.A.(EX VIATRIS) # cd</text:p>
          </table:table-cell>
          <table:table-cell table:style-name="ce11" office:value-type="string">
            <text:p>1.251,00</text:p>
          </table:table-cell>
          <table:table-cell table:style-name="ce11" office:value-type="string">
            <text:p><text:s/>16/02/2018 - </text:p>
          </table:table-cell>
          <table:table-cell table:style-name="ce22" office:value-type="string">
            <text:p>62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901966A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9 LOTTO 206 EXELO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1.246,00</text:p>
          </table:table-cell>
          <table:table-cell table:style-name="ce11" office:value-type="string">
            <text:p><text:s/>16/02/2018 - </text:p>
          </table:table-cell>
          <table:table-cell table:style-name="ce22" office:value-type="string">
            <text:p>311,3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0E218102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NEFROSCOPIO OCCORRENTE ALLA STRUTTURA DI UROLOGI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MOVI S.P.A. # cd,CARLO BIANCHI SRL # cd,SANIMED S.R.L. <text:s/># cd</text:p>
          </table:table-cell>
          <table:table-cell table:style-name="ce11" office:value-type="string">
            <text:p>MOVI S.P.A. # cd</text:p>
          </table:table-cell>
          <table:table-cell table:style-name="ce11" office:value-type="string">
            <text:p>2.800,00</text:p>
          </table:table-cell>
          <table:table-cell table:style-name="ce11" office:value-type="string">
            <text:p><text:s/>15/02/2018 - </text:p>
          </table:table-cell>
          <table:table-cell table:style-name="ce22" office:value-type="string">
            <text:p>2.8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8225030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esti per CPS di Viadan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IUNTI <text:s/>O.S. PSYCHOMETRICS SRL # cd</text:p>
          </table:table-cell>
          <table:table-cell table:style-name="ce11" office:value-type="string">
            <text:p>60,00</text:p>
          </table:table-cell>
          <table:table-cell table:style-name="ce11" office:value-type="string">
            <text:p><text:s/>15/02/2018 - </text:p>
          </table:table-cell>
          <table:table-cell table:style-name="ce22" office:value-type="string">
            <text:p>6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4225067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agoma decorata - Via Trento n. 6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'NT GRAPHIC SRL</text:p>
          </table:table-cell>
          <table:table-cell table:style-name="ce11" office:value-type="string">
            <text:p>380,00</text:p>
          </table:table-cell>
          <table:table-cell table:style-name="ce11" office:value-type="string">
            <text:p><text:s/>15/02/2018 - </text:p>
          </table:table-cell>
          <table:table-cell table:style-name="ce22" office:value-type="string">
            <text:p>38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A224FF7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tubi preriscaldato e batteria avviamento gruppo elettrogeno c/o P.R.M. di BOZZO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AM SRL UNIPERSONALE # cd</text:p>
          </table:table-cell>
          <table:table-cell table:style-name="ce11" office:value-type="string">
            <text:p>710,00</text:p>
          </table:table-cell>
          <table:table-cell table:style-name="ce11" office:value-type="string">
            <text:p><text:s/>14/02/2018 - </text:p>
          </table:table-cell>
          <table:table-cell table:style-name="ce22" office:value-type="string">
            <text:p>71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3225014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evisione completa di n 6 barelle -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IVAS SRL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5/02/2018 - </text:p>
          </table:table-cell>
          <table:table-cell table:style-name="ce22" office:value-type="string">
            <text:p>302,0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0225331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GLIETTA = INTERVENTO STRAORDINARIO SERVER S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GLIETTA MARIO SAS # cd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15/02/2018 - 15/02/2018</text:p>
          </table:table-cell>
          <table:table-cell table:style-name="ce22" office:value-type="string">
            <text:p>596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3224FE5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uasto a servizi igienici c/o Loghino Marzole - SUZZARA (MN)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.T.A. SOC. TRATT. ACQUE SRL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14/02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F0224EAB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uasto a servizi igienici c/o SERT Suzzar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U.ECO SRL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07/02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89224E77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letti articolati non elettrici - guasto porte automatiche - Sistemazione serramenti in metallo c/o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VA TERMOIDRAULICA MECCANICA S.R.L.# cd</text:p>
          </table:table-cell>
          <table:table-cell table:style-name="ce11" office:value-type="string">
            <text:p>550,00</text:p>
          </table:table-cell>
          <table:table-cell table:style-name="ce11" office:value-type="string">
            <text:p><text:s/>06/02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3C224F11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orno cucina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T-GRIM DI GARDONI B. E GAINA FRANCA # cd</text:p>
          </table:table-cell>
          <table:table-cell table:style-name="ce11" office:value-type="string">
            <text:p>263,00</text:p>
          </table:table-cell>
          <table:table-cell table:style-name="ce11" office:value-type="string">
            <text:p><text:s/>07/02/2018 - </text:p>
          </table:table-cell>
          <table:table-cell table:style-name="ce22" office:value-type="string">
            <text:p>263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D224E69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rredo metallico c/o Pieve di Coriano e sistemazione serramenti in metallo c/o CRA Quistel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B. CARNEVALI S.R.L.</text:p>
          </table:table-cell>
          <table:table-cell table:style-name="ce11" office:value-type="string">
            <text:p>663,7</text:p>
          </table:table-cell>
          <table:table-cell table:style-name="ce11" office:value-type="string">
            <text:p><text:s/>31/01/2018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72618804F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7/426/0 <text:s/>- <text:s/>CL. <text:s/>1.06.03 <text:s/>FORNITURA DI CONTROLLI TORC </text:p>
            <text:p>IGE IGG DA UTILIZZARE SU ESAMI RISULTATI POSITIVI E/O DUBBI </text:p>
            <text:p>PER RICONTROLLO <text:s/>- <text:s/>AFFIDAMENTO ALLA DITTA DIASORIN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DIASORIN S.P.A. # cd</text:p>
          </table:table-cell>
          <table:table-cell table:style-name="ce11" office:value-type="string">
            <text:p>60.500,00</text:p>
          </table:table-cell>
          <table:table-cell table:style-name="ce11" office:value-type="string">
            <text:p><text:s/>14/02/2018 - </text:p>
          </table:table-cell>
          <table:table-cell table:style-name="ce22" office:value-type="string">
            <text:p>6.437,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3224F1A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teriale elettrico per P.R.M. di Bozzolo ed Ospedale di Viadan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3 ELETTRONICA S.N.C. # cd</text:p>
          </table:table-cell>
          <table:table-cell table:style-name="ce11" office:value-type="string">
            <text:p>356,23</text:p>
          </table:table-cell>
          <table:table-cell table:style-name="ce11" office:value-type="string">
            <text:p><text:s/>08/02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3224E86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evisione attrezzature cucina centrale del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RI DI FERRARI ALESSIO E C. S.A.S</text:p>
          </table:table-cell>
          <table:table-cell table:style-name="ce11" office:value-type="string">
            <text:p>200,00</text:p>
          </table:table-cell>
          <table:table-cell table:style-name="ce11" office:value-type="string">
            <text:p><text:s/>05/02/2018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C1215129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2017/388 - CL.1.06.03 - FORNITURA DI N.10 VALVOLE A FLUSSO AVVIATO PER SOTTOCENTRALE BLOCCO B DEL P.O. DI MANTOVA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MANTUA BAGNI SRL # <text:s/>cd,IDRAS S.p.A.</text:p>
          </table:table-cell>
          <table:table-cell table:style-name="ce11" office:value-type="string">
            <text:p>IDRAS S.p.A.</text:p>
          </table:table-cell>
          <table:table-cell table:style-name="ce11" office:value-type="string">
            <text:p>3.023,3</text:p>
          </table:table-cell>
          <table:table-cell table:style-name="ce11" office:value-type="string">
            <text:p><text:s/>25/01/2018 - </text:p>
          </table:table-cell>
          <table:table-cell table:style-name="ce22" office:value-type="string">
            <text:p>3.023,2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0224C4E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sonda di temperatura su refrigeratore Acceleratore Lineare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NOCOLD SERVICE SNC # cd</text:p>
          </table:table-cell>
          <table:table-cell table:style-name="ce11" office:value-type="string">
            <text:p>78,00</text:p>
          </table:table-cell>
          <table:table-cell table:style-name="ce11" office:value-type="string">
            <text:p><text:s/>14/02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D224E98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frigoriferi e congelatori c/o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IGOMOTOR SRL</text:p>
          </table:table-cell>
          <table:table-cell table:style-name="ce11" office:value-type="string">
            <text:p>540,00</text:p>
          </table:table-cell>
          <table:table-cell table:style-name="ce11" office:value-type="string">
            <text:p><text:s/>05/02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7224733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riferi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 F. DI CIRO FIOCCHETTI &amp; C. S.N.C. <text:s/># cd</text:p>
          </table:table-cell>
          <table:table-cell table:style-name="ce11" office:value-type="string">
            <text:p>1.141,5</text:p>
          </table:table-cell>
          <table:table-cell table:style-name="ce11" office:value-type="string">
            <text:p><text:s/>22/01/2018 - </text:p>
          </table:table-cell>
          <table:table-cell table:style-name="ce22" office:value-type="string">
            <text:p>1.141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62247F1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pparecchiature tecniche c/o vari reparti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VOLUZIONE SRL ( ATT. E' DI MN)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19/01/2018 - </text:p>
          </table:table-cell>
          <table:table-cell table:style-name="ce22" office:value-type="string">
            <text:p>5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5D224799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materiale di manutenzione tecn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M. FRIGO DI CORVI MORENO# <text:s/>cd</text:p>
          </table:table-cell>
          <table:table-cell table:style-name="ce11" office:value-type="string">
            <text:p>134,00</text:p>
          </table:table-cell>
          <table:table-cell table:style-name="ce11" office:value-type="string">
            <text:p><text:s/>22/01/2018 - </text:p>
          </table:table-cell>
          <table:table-cell table:style-name="ce22" office:value-type="string">
            <text:p>134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6121D3F8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PER SISTEMA GESTIONE ELIMINA COD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ETRIS SISTEMI SNC DI ING. PETRIS GIANLUCA</text:p>
          </table:table-cell>
          <table:table-cell table:style-name="ce11" office:value-type="string">
            <text:p>14.966,00</text:p>
          </table:table-cell>
          <table:table-cell table:style-name="ce11" office:value-type="string">
            <text:p><text:s/>09/02/2018 - </text:p>
          </table:table-cell>
          <table:table-cell table:style-name="ce22" office:value-type="string">
            <text:p>4.69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7224802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appe aspiranti - c/o R.E.M.S. di Castiglione D/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LEGNAMERIA &amp; ARREDO ARMANDO PANEGALLI # cd</text:p>
          </table:table-cell>
          <table:table-cell table:style-name="ce11" office:value-type="string">
            <text:p>340,00</text:p>
          </table:table-cell>
          <table:table-cell table:style-name="ce11" office:value-type="string">
            <text:p><text:s/>22/01/2018 - </text:p>
          </table:table-cell>
          <table:table-cell table:style-name="ce22" office:value-type="string">
            <text:p>34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DC2249BC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: FORNITURA DISPOSITIVI PER VIDEOLAPAROSCOP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OHNSON &amp; JOHNSON MEDICAL S.P.A. # cd</text:p>
          </table:table-cell>
          <table:table-cell table:style-name="ce11" office:value-type="string">
            <text:p>7.068,00</text:p>
          </table:table-cell>
          <table:table-cell table:style-name="ce11" office:value-type="string">
            <text:p><text:s/>13/02/2018 - </text:p>
          </table:table-cell>
          <table:table-cell table:style-name="ce22" office:value-type="string">
            <text:p>5.788,3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02247B2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ricambi muletto - P.R.M. di Bozzo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ETTROMECCANICA DI COSTA &amp; ZANINELLI S.N.C.# cd</text:p>
          </table:table-cell>
          <table:table-cell table:style-name="ce11" office:value-type="string">
            <text:p>40,24</text:p>
          </table:table-cell>
          <table:table-cell table:style-name="ce11" office:value-type="string">
            <text:p><text:s/>22/01/2018 - </text:p>
          </table:table-cell>
          <table:table-cell table:style-name="ce22" office:value-type="string">
            <text:p>40,2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C2249C0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2: FORNITURA DISPOSITIVI PER VIDEOLAPAROSCOP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OHNSON &amp; JOHNSON MEDICAL S.P.A. # cd</text:p>
          </table:table-cell>
          <table:table-cell table:style-name="ce11" office:value-type="string">
            <text:p>39.432,00</text:p>
          </table:table-cell>
          <table:table-cell table:style-name="ce11" office:value-type="string">
            <text:p><text:s/>13/02/2018 - </text:p>
          </table:table-cell>
          <table:table-cell table:style-name="ce22" office:value-type="string">
            <text:p>7.789,6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FA22474D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pezzi di ricambio per piastra elettrica Eletrolux per il Reparto Rianimazione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E.M. DI GUASTALLA S.N.C. # cd</text:p>
          </table:table-cell>
          <table:table-cell table:style-name="ce11" office:value-type="string">
            <text:p>51,5</text:p>
          </table:table-cell>
          <table:table-cell table:style-name="ce11" office:value-type="string">
            <text:p><text:s/>26/01/2018 - </text:p>
          </table:table-cell>
          <table:table-cell table:style-name="ce22" office:value-type="string">
            <text:p>51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84931DD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3 BIS LOTTO 30 KEYTRUDA DITTA MSD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514.200,00</text:p>
          </table:table-cell>
          <table:table-cell table:style-name="ce11" office:value-type="string">
            <text:p><text:s/>12/02/2018 - </text:p>
          </table:table-cell>
          <table:table-cell table:style-name="ce22" office:value-type="string">
            <text:p>30.852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84854E4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3 BIS LOTTO 69 PALONOSETRO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RESENIUS KABI ITALIA S.R.L. # cd</text:p>
          </table:table-cell>
          <table:table-cell table:style-name="ce11" office:value-type="string">
            <text:p>5.640,00</text:p>
          </table:table-cell>
          <table:table-cell table:style-name="ce11" office:value-type="string">
            <text:p><text:s/>12/02/2018 - </text:p>
          </table:table-cell>
          <table:table-cell table:style-name="ce22" office:value-type="string">
            <text:p>564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D2239A9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resettore urologico -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OLYMPUS ITALIA S.R.L. # cd</text:p>
          </table:table-cell>
          <table:table-cell table:style-name="ce11"/>
          <table:table-cell table:style-name="ce11" office:value-type="string">
            <text:p>950,00</text:p>
          </table:table-cell>
          <table:table-cell table:style-name="ce11" office:value-type="string">
            <text:p><text:s/>01/02/2018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80223D86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422/2017 - CL.1.06.03 - SERVIZIO DI PARRUCCHIERE PRESSO LE R.E.M.S. DI CASTIGLIONE DELLE STIVIERE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RICCI &amp; CAPRICCI DI BOMPIERI VANIA # cd</text:p>
          </table:table-cell>
          <table:table-cell table:style-name="ce11" office:value-type="string">
            <text:p>12.300,00</text:p>
          </table:table-cell>
          <table:table-cell table:style-name="ce11" office:value-type="string">
            <text:p><text:s/>01/02/2018 - </text:p>
          </table:table-cell>
          <table:table-cell table:style-name="ce22" office:value-type="string">
            <text:p>828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81223A2B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di manipolatore uterino per la sala operatoria di ostetricia -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LO BIANCHI SRL # cd</text:p>
          </table:table-cell>
          <table:table-cell table:style-name="ce11" office:value-type="string">
            <text:p>108,8</text:p>
          </table:table-cell>
          <table:table-cell table:style-name="ce11" office:value-type="string">
            <text:p><text:s/>08/02/2018 - </text:p>
          </table:table-cell>
          <table:table-cell table:style-name="ce22" office:value-type="string">
            <text:p>108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B2239CC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&amp;T = RIPARAZIONE SCANNER FUJITSU PER UFFICIO PROTOCOLLO AZIEND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&amp;T SERVIZI SRL cd #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09/02/2018 - 09/02/2018</text:p>
          </table:table-cell>
          <table:table-cell table:style-name="ce22" office:value-type="string">
            <text:p>524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72239C8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teriale tecnico per manutenzione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RO-TEC ITALIA SRL- GMBH</text:p>
          </table:table-cell>
          <table:table-cell table:style-name="ce11" office:value-type="string">
            <text:p>896,64</text:p>
          </table:table-cell>
          <table:table-cell table:style-name="ce11" office:value-type="string">
            <text:p><text:s/>01/02/2018 - </text:p>
          </table:table-cell>
          <table:table-cell table:style-name="ce22" office:value-type="string">
            <text:p>896,6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39223B1A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utomezz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UTOFFICINA <text:s/>MARIOTTI DI CIPRIANI CRISTIN</text:p>
          </table:table-cell>
          <table:table-cell table:style-name="ce11" office:value-type="string">
            <text:p>1.419,74</text:p>
          </table:table-cell>
          <table:table-cell table:style-name="ce11" office:value-type="string">
            <text:p><text:s/>09/02/2018 - </text:p>
          </table:table-cell>
          <table:table-cell table:style-name="ce22" office:value-type="string">
            <text:p>1.417,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A2239EE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anica da 20 litri di zep liquazime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ZEP ITALIA SRL # cd</text:p>
          </table:table-cell>
          <table:table-cell table:style-name="ce11" office:value-type="string">
            <text:p>342,00</text:p>
          </table:table-cell>
          <table:table-cell table:style-name="ce11" office:value-type="string">
            <text:p><text:s/>22/01/2018 - </text:p>
          </table:table-cell>
          <table:table-cell table:style-name="ce22" office:value-type="string">
            <text:p>342,00</text:p>
          </table:table-cell>
          <table:table-cell table:style-name="Default" table:number-columns-repeated="1015"/>
        </table:table-row>
        <table:table-row table:style-name="ro11">
          <table:table-cell table:style-name="ce4" office:value-type="string">
            <text:p>Z1921E167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420/2017 - CL.1.06.03 - FORNITURA DI TIMBRI PER IL TRIENNIO 2018/2020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MANFREDINI <text:s/>di DAVIDE PACCHERA,LA BOTTEGA DEL TIMBRO SRL # cd,LA PITAGORA DI MACRELLI DR. GIANCARLO # cd</text:p>
          </table:table-cell>
          <table:table-cell table:style-name="ce11" office:value-type="string">
            <text:p>LA BOTTEGA DEL TIMBRO SRL # cd</text:p>
          </table:table-cell>
          <table:table-cell table:style-name="ce11" office:value-type="string">
            <text:p>5.075,3</text:p>
          </table:table-cell>
          <table:table-cell table:style-name="ce11" office:value-type="string">
            <text:p><text:s/>01/02/2018 - </text:p>
          </table:table-cell>
          <table:table-cell table:style-name="ce22" office:value-type="string">
            <text:p>728,0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B223AF6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utomezz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STELLA DI CARBONI &amp; BOSI S.N.C. # cd</text:p>
          </table:table-cell>
          <table:table-cell table:style-name="ce11" office:value-type="string">
            <text:p>298,56</text:p>
          </table:table-cell>
          <table:table-cell table:style-name="ce11" office:value-type="string">
            <text:p><text:s/>09/02/2018 - </text:p>
          </table:table-cell>
          <table:table-cell table:style-name="ce22" office:value-type="string">
            <text:p>298,5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E223B26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utomezz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763,25</text:p>
          </table:table-cell>
          <table:table-cell table:style-name="ce11" office:value-type="string">
            <text:p><text:s/>09/02/2018 - </text:p>
          </table:table-cell>
          <table:table-cell table:style-name="ce22" office:value-type="string">
            <text:p>763,2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5D222EA8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43: DEFLUSSORI E DISPOSITIVI ELASTOMERIC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ULTIMEDICAL SRL</text:p>
          </table:table-cell>
          <table:table-cell table:style-name="ce11" office:value-type="string">
            <text:p>7.020,00</text:p>
          </table:table-cell>
          <table:table-cell table:style-name="ce11" office:value-type="string">
            <text:p><text:s/>08/02/2018 - </text:p>
          </table:table-cell>
          <table:table-cell table:style-name="ce22" office:value-type="string">
            <text:p>78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8059755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9 - ADESIONE LOTTO 176 BENEFIX DITTA PFIZ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124.104,6</text:p>
          </table:table-cell>
          <table:table-cell table:style-name="ce11" office:value-type="string">
            <text:p><text:s/>08/02/2018 - </text:p>
          </table:table-cell>
          <table:table-cell table:style-name="ce22"/>
          <table:table-cell table:style-name="Default" table:number-columns-repeated="1015"/>
        </table:table-row>
        <table:table-row table:style-name="ro14">
          <table:table-cell table:style-name="ce4" office:value-type="string">
            <text:p>Z3421D48F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SEDIA DOCCIA E WC PER UN PAZIENTE ASSISTITO NELL'AMBITO DELL'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OFFICINA ORTOPEDICA FERRERO S.R.L. # cd,PRO SENECTUTE <text:s/>SRL cd <text:s/>#,BARBIERI S.R.L.,SAPIO LIFE S.R.L. # cd,SANIMED S.R.L. <text:s/># cd,GIAVAZZI SRL,DEFARMA S.P.A. # cd</text:p>
          </table:table-cell>
          <table:table-cell table:style-name="ce11" office:value-type="string">
            <text:p>OFFICINA ORTOPEDICA FERRERO S.R.L.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8/02/2018 - 07/06/2018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2222E9B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23: DEFLUSSORI E DISPOSITIVI ELASTOMERIC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ACROPHARM SRL # cd</text:p>
          </table:table-cell>
          <table:table-cell table:style-name="ce11" office:value-type="string">
            <text:p>26.445,00</text:p>
          </table:table-cell>
          <table:table-cell table:style-name="ce11" office:value-type="string">
            <text:p><text:s/>08/02/2018 - </text:p>
          </table:table-cell>
          <table:table-cell table:style-name="ce22" office:value-type="string">
            <text:p>2.795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80568D6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9 - ADESIONE LOTTO 171 BENEFIX DITTA PFIZ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62.053,00</text:p>
          </table:table-cell>
          <table:table-cell table:style-name="ce11" office:value-type="string">
            <text:p><text:s/>08/02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01222EA3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35: DEFLUSSORI E DISPOSITIVI ELASTOMERIC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ACROPHARM SRL # cd</text:p>
          </table:table-cell>
          <table:table-cell table:style-name="ce11" office:value-type="string">
            <text:p>7.560,00</text:p>
          </table:table-cell>
          <table:table-cell table:style-name="ce11" office:value-type="string">
            <text:p><text:s/>08/02/2018 - </text:p>
          </table:table-cell>
          <table:table-cell table:style-name="ce22" office:value-type="string">
            <text:p>1.08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806343D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9 - ADESIONE LOTTO 182 BENEFIX DITTA PFIZ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372.313,8</text:p>
          </table:table-cell>
          <table:table-cell table:style-name="ce11" office:value-type="string">
            <text:p><text:s/>08/02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04222EA0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30: DEFLUSSORI E DISPOSITIVI ELASTOMERIC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ULTIMEDICAL SRL</text:p>
          </table:table-cell>
          <table:table-cell table:style-name="ce11" office:value-type="string">
            <text:p>1.044,00</text:p>
          </table:table-cell>
          <table:table-cell table:style-name="ce11" office:value-type="string">
            <text:p><text:s/>08/02/2018 - </text:p>
          </table:table-cell>
          <table:table-cell table:style-name="ce22" office:value-type="string">
            <text:p>522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0A223BD7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22: DEFLUSSORI E DISPOSITIVI ELASTOMERIC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ACROPHARM SRL # cd</text:p>
          </table:table-cell>
          <table:table-cell table:style-name="ce11" office:value-type="string">
            <text:p>330,00</text:p>
          </table:table-cell>
          <table:table-cell table:style-name="ce11" office:value-type="string">
            <text:p><text:s/>08/02/2018 - </text:p>
          </table:table-cell>
          <table:table-cell table:style-name="ce22" office:value-type="string">
            <text:p>11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821F778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9: INTEGRAZIONE FILI PER SUTUR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JOHNSON &amp; JOHNSON MEDICAL S.P.A. # cd</text:p>
          </table:table-cell>
          <table:table-cell table:style-name="ce11" office:value-type="string">
            <text:p>38.541,49</text:p>
          </table:table-cell>
          <table:table-cell table:style-name="ce11" office:value-type="string">
            <text:p><text:s/>07/02/2018 - </text:p>
          </table:table-cell>
          <table:table-cell table:style-name="ce22" office:value-type="string">
            <text:p>5.848,68</text:p>
          </table:table-cell>
          <table:table-cell table:style-name="Default" table:number-columns-repeated="1015"/>
        </table:table-row>
        <table:table-row table:style-name="ro6">
          <table:table-cell table:style-name="ce4" office:value-type="string">
            <text:p>ZD22089AD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O PER LA SOSPENSIONE DI CUPOLA CON POSIZIONAMENTO PUNTI DI SUTURA AL LEGAMENTO SACROSPINOSO SENZA PUNTI DI USCITA CUTANEI - AGGIUDICAZIONE</text:p>
          </table:table-cell>
          <table:table-cell table:style-name="ce11" office:value-type="string">
            <text:p>04-PROCEDURA NEGOZIATA SENZA PREVIA PUBBLICAZIONE DEL BANDO</text:p>
          </table:table-cell>
          <table:table-cell table:style-name="ce11" office:value-type="string">
            <text:p>COLOPLAST #,INNOVAMEDICA S.P.A. # cd,BARD SRL# cd</text:p>
          </table:table-cell>
          <table:table-cell table:style-name="ce11" office:value-type="string">
            <text:p>BARD SRL# cd</text:p>
          </table:table-cell>
          <table:table-cell table:style-name="ce11" office:value-type="string">
            <text:p>12.675,00</text:p>
          </table:table-cell>
          <table:table-cell table:style-name="ce11" office:value-type="string">
            <text:p><text:s/>06/02/2018 - </text:p>
          </table:table-cell>
          <table:table-cell table:style-name="ce22" office:value-type="string">
            <text:p>4.033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0C21C2BA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VENTILATORE POLMONARE PER UTIC - CARDIOLOGIA - PRESIDIO OSPEDALIERO DI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M.T.V. MEDICAL SRL # cd,MEDIGAS S.R.L.</text:p>
          </table:table-cell>
          <table:table-cell table:style-name="ce11" office:value-type="string">
            <text:p>M.T.V. MEDICAL SRL # cd</text:p>
          </table:table-cell>
          <table:table-cell table:style-name="ce11" office:value-type="string">
            <text:p>6.500,00</text:p>
          </table:table-cell>
          <table:table-cell table:style-name="ce11" office:value-type="string">
            <text:p><text:s/>06/02/2018 - </text:p>
          </table:table-cell>
          <table:table-cell table:style-name="ce22" office:value-type="string">
            <text:p>6.5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EB221EC9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1 FAX PER LA STRUTTURA DI RIABILITAZIONE CARDIORESPIRATOR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YSTEMCOPY SAS DI RAVANINI RAG.S. E L. # cd</text:p>
          </table:table-cell>
          <table:table-cell table:style-name="ce11" office:value-type="string">
            <text:p>134,00</text:p>
          </table:table-cell>
          <table:table-cell table:style-name="ce11" office:value-type="string">
            <text:p><text:s/>06/02/2018 - </text:p>
          </table:table-cell>
          <table:table-cell table:style-name="ce22" office:value-type="string">
            <text:p>134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F4221C7D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sale procare universal da 6 Kg. -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HIOZZINI F. S.N.C. # cd</text:p>
          </table:table-cell>
          <table:table-cell table:style-name="ce11" office:value-type="string">
            <text:p>1.188,00</text:p>
          </table:table-cell>
          <table:table-cell table:style-name="ce11" office:value-type="string">
            <text:p><text:s/>10/01/2018 - </text:p>
          </table:table-cell>
          <table:table-cell table:style-name="ce22" office:value-type="string">
            <text:p>1.188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F421CE1C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2 CARDIOSTIMOLATORI ESTERN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BIOTRONIK ITALIA SPA (ATT!! 2 DITTE) # cd,MEDTRONIC ITALIA S.P.A. # cd,FIAB S.P.A. # cd</text:p>
          </table:table-cell>
          <table:table-cell table:style-name="ce11" office:value-type="string">
            <text:p>MEDTRONIC ITALIA S.P.A. # cd</text:p>
          </table:table-cell>
          <table:table-cell table:style-name="ce11" office:value-type="string">
            <text:p>4.000,00</text:p>
          </table:table-cell>
          <table:table-cell table:style-name="ce11" office:value-type="string">
            <text:p><text:s/>06/02/2018 - </text:p>
          </table:table-cell>
          <table:table-cell table:style-name="ce22" office:value-type="string">
            <text:p>4.000,00</text:p>
          </table:table-cell>
          <table:table-cell table:style-name="Default" table:number-columns-repeated="1015"/>
        </table:table-row>
        <table:table-row table:style-name="ro9">
          <table:table-cell table:style-name="ce4" office:value-type="string">
            <text:p>ZF221B7E5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1 FRIGORIFERO PER CONSERVAZIONE FARMAC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KW APPARECCHI SCIENTIFICI SRL # cd,FAPA di DOTT. ENRICO NOSARI S.A.S. DI P.NOSARI &amp; C,SMEG S.P.A. # cd,AHSI S.P.A. # cd,LABOINDUSTRIA S.P.A. # cd</text:p>
          </table:table-cell>
          <table:table-cell table:style-name="ce11" office:value-type="string">
            <text:p>SMEG S.P.A. # cd</text:p>
          </table:table-cell>
          <table:table-cell table:style-name="ce11" office:value-type="string">
            <text:p>1.332,09</text:p>
          </table:table-cell>
          <table:table-cell table:style-name="ce11" office:value-type="string">
            <text:p><text:s/>06/02/2018 - </text:p>
          </table:table-cell>
          <table:table-cell table:style-name="ce22" office:value-type="string">
            <text:p>1.332,09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76573C9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_ARCA_2016_89.1 LOTTO 68 NOXAFIL DITTA MSD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72.489,99</text:p>
          </table:table-cell>
          <table:table-cell table:style-name="ce11" office:value-type="string">
            <text:p><text:s/>06/02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37805753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3 BIS LOTTO 36 KYPROLIS DITTA AMGE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MGEN <text:s/>SRL # cd</text:p>
          </table:table-cell>
          <table:table-cell table:style-name="ce11" office:value-type="string">
            <text:p>298.268,00</text:p>
          </table:table-cell>
          <table:table-cell table:style-name="ce11" office:value-type="string">
            <text:p><text:s/>06/02/2018 - </text:p>
          </table:table-cell>
          <table:table-cell table:style-name="ce22" office:value-type="string">
            <text:p>26.844,0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778467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3 BIS - LOTTO 28 BENDAMUSTINA DITTA ACCORD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CORD HEALTHCARE ITALIA SRL # cd</text:p>
          </table:table-cell>
          <table:table-cell table:style-name="ce11" office:value-type="string">
            <text:p>5.364,6</text:p>
          </table:table-cell>
          <table:table-cell table:style-name="ce11" office:value-type="string">
            <text:p><text:s/>06/02/2018 - </text:p>
          </table:table-cell>
          <table:table-cell table:style-name="ce22" office:value-type="string">
            <text:p>447,05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A7213AA9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TIRUA DI ELETTRODOMESTICI DA CUCINA OCCORRENIT ALLE REMS DI CASTIGLIONE DELLE STIVIERE E ALL'SPDC DI CASTIGLIONE DELLE STIVIE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E.M. DI GUASTALLA S.N.C. # cd</text:p>
          </table:table-cell>
          <table:table-cell table:style-name="ce11" office:value-type="string">
            <text:p>1.437,00</text:p>
          </table:table-cell>
          <table:table-cell table:style-name="ce11" office:value-type="string">
            <text:p><text:s/>05/02/2018 - </text:p>
          </table:table-cell>
          <table:table-cell table:style-name="ce22" office:value-type="string">
            <text:p>1.437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F21C38C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1 OTTICA PER LA STRUTTURA DI UROLOG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OVI S.P.A. # cd</text:p>
          </table:table-cell>
          <table:table-cell table:style-name="ce11" office:value-type="string">
            <text:p>5.536,3</text:p>
          </table:table-cell>
          <table:table-cell table:style-name="ce11" office:value-type="string">
            <text:p><text:s/>05/02/2018 - </text:p>
          </table:table-cell>
          <table:table-cell table:style-name="ce22" office:value-type="string">
            <text:p>5.536,3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2220B78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reventiva apparecchiature sanitarie - PP.OO. Mantova e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TINGE ITALIA SPA (ex Maquet dal 01/07/2018)</text:p>
          </table:table-cell>
          <table:table-cell table:style-name="ce11" office:value-type="string">
            <text:p>7.302,00</text:p>
          </table:table-cell>
          <table:table-cell table:style-name="ce11" office:value-type="string">
            <text:p><text:s/>05/02/2018 - 05/02/2018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3729542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9 LOTTO 74 ZERBAXA DITTA MSD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42.193,19</text:p>
          </table:table-cell>
          <table:table-cell table:style-name="ce11" office:value-type="string">
            <text:p><text:s/>02/02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37294068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9 LOTTO 12 <text:s/>ZEPATIER DITTA MSD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1.280.001,54</text:p>
          </table:table-cell>
          <table:table-cell table:style-name="ce11" office:value-type="string">
            <text:p><text:s/>02/02/2018 - </text:p>
          </table:table-cell>
          <table:table-cell table:style-name="ce22" office:value-type="string">
            <text:p>93.999,77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72483D6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BIS LOTTO 30 TAGRISSO DITTA ASTRA ZENE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STRAZENECA S.P.A. # cd</text:p>
          </table:table-cell>
          <table:table-cell table:style-name="ce11" office:value-type="string">
            <text:p>364.462,56</text:p>
          </table:table-cell>
          <table:table-cell table:style-name="ce11" office:value-type="string">
            <text:p><text:s/>02/02/2018 - </text:p>
          </table:table-cell>
          <table:table-cell table:style-name="ce22" office:value-type="string">
            <text:p>55.681,7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4220413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stemazione porta ingresso laterale DSM Mantova e serramento esterno al 3 piano del Poliambulatorio di <text:s/>Via Trento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RTOLASI GIUSEPPE &amp; C SNC # cd</text:p>
          </table:table-cell>
          <table:table-cell table:style-name="ce11" office:value-type="string">
            <text:p>900,00</text:p>
          </table:table-cell>
          <table:table-cell table:style-name="ce11" office:value-type="string">
            <text:p><text:s/>02/02/2018 - </text:p>
          </table:table-cell>
          <table:table-cell table:style-name="ce22" office:value-type="string">
            <text:p>9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92204F4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lib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SCUOLA S.A.S. # cd</text:p>
          </table:table-cell>
          <table:table-cell table:style-name="ce11" office:value-type="string">
            <text:p>762,45</text:p>
          </table:table-cell>
          <table:table-cell table:style-name="ce11" office:value-type="string">
            <text:p><text:s/>02/02/2018 - </text:p>
          </table:table-cell>
          <table:table-cell table:style-name="ce22" office:value-type="string">
            <text:p>762,4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7288485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0 LOTTO 207 ETILTOX DITTA MOLTEN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OLTENI &amp; C. DEI F.LLI ALITTI S.P.A. # cd</text:p>
          </table:table-cell>
          <table:table-cell table:style-name="ce11" office:value-type="string">
            <text:p>2.040,00</text:p>
          </table:table-cell>
          <table:table-cell table:style-name="ce11" office:value-type="string">
            <text:p><text:s/>02/02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A2203CF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cestello superiore lavastoviglie c/o Centro Diurno di Ostiglia - Via Vittorio Veneto n. 2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IMAR DI BONELLI MARIO &amp; C. S.A.S. # cd</text:p>
          </table:table-cell>
          <table:table-cell table:style-name="ce11" office:value-type="string">
            <text:p>200,00</text:p>
          </table:table-cell>
          <table:table-cell table:style-name="ce11" office:value-type="string">
            <text:p><text:s/>02/02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332203BA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 posa in opera di vetri per bancone segreteria front office SC Allergologia e DH Medico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NDA ARREDAMENTI DI MASSIMO GANDA &amp; C. SNC # cd</text:p>
          </table:table-cell>
          <table:table-cell table:style-name="ce11" office:value-type="string">
            <text:p>780,00</text:p>
          </table:table-cell>
          <table:table-cell table:style-name="ce11" office:value-type="string">
            <text:p><text:s/>02/02/2018 - </text:p>
          </table:table-cell>
          <table:table-cell table:style-name="ce22" office:value-type="string">
            <text:p>78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6675568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24: DISPOSITIVI PER ELETTROCHIRURGIA</text:p>
          </table:table-cell>
          <table:table-cell table:style-name="ce11" office:value-type="string">
            <text:p>27-CONFRONTO COMPETITIVO IN ADESIONE AD ACCORDO QUADRO/CONVENZIONE</text:p>
          </table:table-cell>
          <table:table-cell table:number-columns-repeated="2" table:style-name="ce11" office:value-type="string">
            <text:p>JOHNSON &amp; JOHNSON MEDICAL S.P.A. # cd</text:p>
          </table:table-cell>
          <table:table-cell table:style-name="ce11" office:value-type="string">
            <text:p>438.864,00</text:p>
          </table:table-cell>
          <table:table-cell table:style-name="ce11" office:value-type="string">
            <text:p><text:s/>01/02/2018 - </text:p>
          </table:table-cell>
          <table:table-cell table:style-name="ce22" office:value-type="string">
            <text:p>40.488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E22090C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-DISPOSITIVI MEDICI STERILI PREVALENTEMENTE IN TN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TATEX S.P.A. # cd</text:p>
          </table:table-cell>
          <table:table-cell table:style-name="ce11" office:value-type="string">
            <text:p>39.900,00</text:p>
          </table:table-cell>
          <table:table-cell table:style-name="ce11" office:value-type="string">
            <text:p><text:s/>01/02/2018 - 30/04/2018</text:p>
          </table:table-cell>
          <table:table-cell table:style-name="ce22" office:value-type="string">
            <text:p>15.189,63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CC220910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-Dispositivi medici sterili monouso, prevalentemente in TNT, contenuti in pacchi procedurali per la sala operator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LINE INTERNATIONAL ITALY SRL (EX CAREF.208)# cd</text:p>
          </table:table-cell>
          <table:table-cell table:style-name="ce11" office:value-type="string">
            <text:p>39.900,00</text:p>
          </table:table-cell>
          <table:table-cell table:style-name="ce11" office:value-type="string">
            <text:p><text:s/>01/02/2018 - 01/02/2018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CE21FBDC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ax brother c/o Reparto Rianimazione sala A e Reparto Cardiologia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YSTEMCOPY SAS DI RAVANINI RAG.S. E L. # cd</text:p>
          </table:table-cell>
          <table:table-cell table:style-name="ce11" office:value-type="string">
            <text:p>150,00</text:p>
          </table:table-cell>
          <table:table-cell table:style-name="ce11" office:value-type="string">
            <text:p><text:s/>01/02/2018 - </text:p>
          </table:table-cell>
          <table:table-cell table:style-name="ce22" office:value-type="string">
            <text:p>15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396388C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-Dispositivi medici sterili monouso, prevalentemente in TNT, contenuti in pacchi procedurali per la sala operator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LINE INTERNATIONAL ITALY SRL (EX CAREF.208)# cd</text:p>
          </table:table-cell>
          <table:table-cell table:style-name="ce11" office:value-type="string">
            <text:p>75.514,07</text:p>
          </table:table-cell>
          <table:table-cell table:style-name="ce11" office:value-type="string">
            <text:p><text:s/>01/02/2018 - 30/04/2018</text:p>
          </table:table-cell>
          <table:table-cell table:style-name="ce22" office:value-type="string">
            <text:p>34.300,9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39618983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-Dispositivi medici sterili monouso, prevalentemente in TNT, contenuti in pacchi procedurali per la sala operator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OLNLYCKE HEALTH CARE S.R.L. # cd</text:p>
          </table:table-cell>
          <table:table-cell table:style-name="ce11" office:value-type="string">
            <text:p>76.823,7</text:p>
          </table:table-cell>
          <table:table-cell table:style-name="ce11" office:value-type="string">
            <text:p><text:s/>01/02/2018 - 30/04/2018</text:p>
          </table:table-cell>
          <table:table-cell table:style-name="ce22" office:value-type="string">
            <text:p>48.223,7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67220DFA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MEDICI E MATERIALI <text:s/>SANITARI VARI - ADESIONE AL CONTRATTO ESPLETATO DALL'ASST SPEDALI CIVILI DI BRESCIA - LOTTO 3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ENEFIS S.R.L. #cd</text:p>
          </table:table-cell>
          <table:table-cell table:style-name="ce11" office:value-type="string">
            <text:p>2.295,00</text:p>
          </table:table-cell>
          <table:table-cell table:style-name="ce11" office:value-type="string">
            <text:p><text:s/>01/02/2018 - 30/06/2018</text:p>
          </table:table-cell>
          <table:table-cell table:style-name="ce22" office:value-type="string">
            <text:p>1.089,5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7822C5EB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TTIVAZIONE SERVIZIO AGGIUNTIVO A 2 SOCCORRITORI MSB H8 DIURNO - CITTa' DI M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NPAS LOMBARDIA #</text:p>
          </table:table-cell>
          <table:table-cell table:style-name="ce11" office:value-type="string">
            <text:p>10.342,15</text:p>
          </table:table-cell>
          <table:table-cell table:style-name="ce11" office:value-type="string">
            <text:p><text:s/>01/02/2018 - 28/02/2018</text:p>
          </table:table-cell>
          <table:table-cell table:style-name="ce22" office:value-type="string">
            <text:p>10.342,15</text:p>
          </table:table-cell>
          <table:table-cell table:style-name="Default" table:number-columns-repeated="1015"/>
        </table:table-row>
        <table:table-row table:style-name="ro6">
          <table:table-cell table:style-name="ce4" office:value-type="string">
            <text:p>73704618D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ISTEMI ANALITICI COMPLETI PER EMOGASANALISI <text:s/>- <text:s/>ADESIONE AL CONTRATTO DI FORNITURA STIPULTAO DALL'ASST DI BERGAMO OVEST <text:s/>- <text:s/>DITTA SIEMENS HEALTHARE SRL DI MILANO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IEMENS HEALTHCARE SRL</text:p>
          </table:table-cell>
          <table:table-cell table:style-name="ce11" office:value-type="string">
            <text:p>98.950,00</text:p>
          </table:table-cell>
          <table:table-cell table:style-name="ce11" office:value-type="string">
            <text:p><text:s/>01/02/2018 - </text:p>
          </table:table-cell>
          <table:table-cell table:style-name="ce22" office:value-type="string">
            <text:p>5.827,9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921EC8D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8/TER_2 - SISTEMA CGM DEXCOM G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HERAS LIFETECH SRL</text:p>
          </table:table-cell>
          <table:table-cell table:style-name="ce11" office:value-type="string">
            <text:p>9.520,00</text:p>
          </table:table-cell>
          <table:table-cell table:style-name="ce11" office:value-type="string">
            <text:p><text:s/>02/02/2018 - </text:p>
          </table:table-cell>
          <table:table-cell table:style-name="ce22" office:value-type="string">
            <text:p>1.777,91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021FB19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1 MICRO JOYSTICK PER CARROZZINA ELETTRICA PER 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TTOBOCK SOLUZIONI ORTOPEDICHE SRL US</text:p>
          </table:table-cell>
          <table:table-cell table:style-name="ce11" office:value-type="string">
            <text:p>2.308,00</text:p>
          </table:table-cell>
          <table:table-cell table:style-name="ce11" office:value-type="string">
            <text:p><text:s/>01/02/2018 - 01/02/2018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2E223BA7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DIAGNOSTICO, REAGENTI E PRODOTTI VARI OCCORRENTI AI LABORATORI ED AI REPARTI DELL'ASST DI MANTOVA - ADESIONE AL CONTRATTO DI FORNITURA STIPULATO DALL'ASST DEGLI SPEDALI CIVILI DI BRESCIA <text:s/>-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COOK ITALIA S.R.L. # cd</text:p>
          </table:table-cell>
          <table:table-cell table:style-name="ce11" office:value-type="string">
            <text:p>6.000,00</text:p>
          </table:table-cell>
          <table:table-cell table:style-name="ce11" office:value-type="string">
            <text:p><text:s/>01/02/2018 - </text:p>
          </table:table-cell>
          <table:table-cell table:style-name="ce22" office:value-type="string">
            <text:p>160,9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5220911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-Dispositivi medici sterili monouso, prevalentemente in TNT, contenuti in pacchi procedurali per la sala operator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OLNLYCKE HEALTH CARE S.R.L. # cd</text:p>
          </table:table-cell>
          <table:table-cell table:style-name="ce11" office:value-type="string">
            <text:p>39.900,00</text:p>
          </table:table-cell>
          <table:table-cell table:style-name="ce11" office:value-type="string">
            <text:p><text:s/>01/02/2018 - 01/02/2018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36964035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ICOLO 2016/215.0 (1.06.03): FORNITURA DI DISPOSITIVI PER OTORINOLARINGOIATRIA - ADESIONE A CONVENZIONE ARCA_2015_59.1 - LOTTO 2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1.512,00</text:p>
          </table:table-cell>
          <table:table-cell table:style-name="ce11" office:value-type="string">
            <text:p><text:s/>31/01/2018 - </text:p>
          </table:table-cell>
          <table:table-cell table:style-name="ce22" office:value-type="string">
            <text:p>756,00</text:p>
          </table:table-cell>
          <table:table-cell table:style-name="Default" table:number-columns-repeated="1015"/>
        </table:table-row>
        <table:table-row table:style-name="ro11">
          <table:table-cell table:style-name="ce4" office:value-type="string">
            <text:p>73665941A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CEDURA APERTA IN FORMA TELEMATICA PER LA FORNITURA DI DISPOSITIVI PER CARDIOCHIRURGIA, VALVOLE, STENT E SISTEMI PER RIMOZIONE ELETTROCATETERI CARDIACI. ADESIONE AL CONTRATTO STIPULATO DALL'AZIENDA OSPEDALIERA SPEDAL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BBOTT MEDICAL ITALIA S.P.A. (EX ST.JUDE MEDICAL),EDWARDS <text:s/>LIFESCIENCES <text:s/>ITALIA <text:s/>S.P.A.</text:p>
          </table:table-cell>
          <table:table-cell table:style-name="ce11" office:value-type="string">
            <text:p>161.821,00</text:p>
          </table:table-cell>
          <table:table-cell table:style-name="ce11" office:value-type="string">
            <text:p><text:s/>31/01/2018 - </text:p>
          </table:table-cell>
          <table:table-cell table:style-name="ce22" office:value-type="string">
            <text:p>39.486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821F726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avori di smontaggio e montaggio scrivanie e sostituzione pannelli e montaggio veneziana c/o spedalita' del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460,00</text:p>
          </table:table-cell>
          <table:table-cell table:style-name="ce11" office:value-type="string">
            <text:p><text:s/>30/01/2018 - </text:p>
          </table:table-cell>
          <table:table-cell table:style-name="ce22" office:value-type="string">
            <text:p>400,00</text:p>
          </table:table-cell>
          <table:table-cell table:style-name="Default" table:number-columns-repeated="1015"/>
        </table:table-row>
        <table:table-row table:style-name="ro15">
          <table:table-cell table:style-name="ce4" office:value-type="string">
            <text:p>736163556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TESI ORTOPEDICHE E CEMENTO - LOTTO N. 4 PROTESI D'ANCA MODULARE - ADESIONE AL CONTRATTO STIPULATO DALL'ASST DEL GARD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DLER ORTHO S.p.A.,BRAUN B. MILANO S.P.A. # c.d.,S.A.M.O. ITALIA SRL # cd,ZIMMER BIOMET ITALIA S.R.L. # cd,PERMEDICA S.P.A. # cd,LIMACORPORATE SPA # cd,MICROPORT ORTHOPEDICS SRL # cd,FIN CERAMICA FAENZA SPA # cd,SMITH &amp; NEPHEW S.R.L. .# cd</text:p>
          </table:table-cell>
          <table:table-cell table:style-name="ce11" office:value-type="string">
            <text:p>393.624,00</text:p>
          </table:table-cell>
          <table:table-cell table:style-name="ce11" office:value-type="string">
            <text:p><text:s/>31/01/2018 - </text:p>
          </table:table-cell>
          <table:table-cell table:style-name="ce22" office:value-type="string">
            <text:p>87.305,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D21F83A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bbattitore cucina del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233,00</text:p>
          </table:table-cell>
          <table:table-cell table:style-name="ce11" office:value-type="string">
            <text:p><text:s/>16/01/2018 - </text:p>
          </table:table-cell>
          <table:table-cell table:style-name="ce22" office:value-type="string">
            <text:p>233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F21F74B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materiale elettr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ESSE S.P.A. # cd</text:p>
          </table:table-cell>
          <table:table-cell table:style-name="ce11" office:value-type="string">
            <text:p>1.128,86</text:p>
          </table:table-cell>
          <table:table-cell table:style-name="ce11" office:value-type="string">
            <text:p><text:s/>31/01/2018 - </text:p>
          </table:table-cell>
          <table:table-cell table:style-name="ce22" office:value-type="string">
            <text:p>1.128,7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221F686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GLIETTA= MONITOR 24" PER OPERATORE IPOVEDENT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GLIETTA MARIO SAS # cd</text:p>
          </table:table-cell>
          <table:table-cell table:style-name="ce11" office:value-type="string">
            <text:p>190,00</text:p>
          </table:table-cell>
          <table:table-cell table:style-name="ce11" office:value-type="string">
            <text:p><text:s/>31/01/2018 - 31/01/2018</text:p>
          </table:table-cell>
          <table:table-cell table:style-name="ce22" office:value-type="string">
            <text:p>190,00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74180765F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EDIANTE NOLEGGIO DI COMUNICATORI VOCALI - LOTTO 2 - GARA AGGREGATA CON ASST DI BRESC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EDIGAS S.R.L.,VITALAIRE ITALIA SPA # cd,SAPIO LIFE S.R.L. # cd,VIVISOL SRL #,LINDE MEDICALE SRL</text:p>
          </table:table-cell>
          <table:table-cell table:style-name="ce11" office:value-type="string">
            <text:p>109.300,00</text:p>
          </table:table-cell>
          <table:table-cell table:style-name="ce11" office:value-type="string">
            <text:p><text:s/>31/01/2018 - 31/03/2018</text:p>
          </table:table-cell>
          <table:table-cell table:style-name="ce22" office:value-type="string">
            <text:p>66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F220B67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lavaferri per perdita acqua c/o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NTEL MEDICAL SRL <text:s/>(EX INT. MEDICAL SERVICE)# cd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31/01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0E21EF30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utomezzi territor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649,54</text:p>
          </table:table-cell>
          <table:table-cell table:style-name="ce11" office:value-type="string">
            <text:p><text:s/>30/01/2018 - </text:p>
          </table:table-cell>
          <table:table-cell table:style-name="ce22" office:value-type="string">
            <text:p>649,5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D21EFBC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utomezzi territor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878,36</text:p>
          </table:table-cell>
          <table:table-cell table:style-name="ce11" office:value-type="string">
            <text:p><text:s/>30/01/2018 - </text:p>
          </table:table-cell>
          <table:table-cell table:style-name="ce22" office:value-type="string">
            <text:p>878,3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E21EF10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lavastoviglie c/o CPM Grazie di Curtat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SSANI MAURIZIO # cd</text:p>
          </table:table-cell>
          <table:table-cell table:style-name="ce11" office:value-type="string">
            <text:p>180,00</text:p>
          </table:table-cell>
          <table:table-cell table:style-name="ce11" office:value-type="string">
            <text:p><text:s/>17/01/2018 - </text:p>
          </table:table-cell>
          <table:table-cell table:style-name="ce22" office:value-type="string">
            <text:p>18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5622025B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36/2018 - CL.1.06.03 - AFFIDAMENTO SERVIZIO DI RACCOLTA SOTTOPRODOTTI DI ORIGINE ANIMALE PER IL TRIENNIO 2018/2020 - AFFIDAMENTO DIRET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RACCOGLITORI MANTOVANI SRL # cd</text:p>
          </table:table-cell>
          <table:table-cell table:style-name="ce11" office:value-type="string">
            <text:p>2.4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23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5921EF78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utomezzi territor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 MAN DI CALZA ANGELO E GOZZI ROBERTO #</text:p>
          </table:table-cell>
          <table:table-cell table:style-name="ce11" office:value-type="string">
            <text:p>89,92</text:p>
          </table:table-cell>
          <table:table-cell table:style-name="ce11" office:value-type="string">
            <text:p><text:s/>30/01/2018 - </text:p>
          </table:table-cell>
          <table:table-cell table:style-name="ce22" office:value-type="string">
            <text:p>89,9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F921A64D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8/TER_1 Richiesta di Offerta per la fornitura di NEOVIDERM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STITUTO GANASSINI SPA # cd</text:p>
          </table:table-cell>
          <table:table-cell table:style-name="ce11" office:value-type="string">
            <text:p>312,00</text:p>
          </table:table-cell>
          <table:table-cell table:style-name="ce11" office:value-type="string">
            <text:p><text:s/>30/01/2018 - </text:p>
          </table:table-cell>
          <table:table-cell table:style-name="ce22" office:value-type="string">
            <text:p>15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6224C39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teriale tecnico per manutenz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RMES SRL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30/01/2018 - </text:p>
          </table:table-cell>
          <table:table-cell table:style-name="ce22" office:value-type="string">
            <text:p>970,63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A21EF4D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utomezzi territor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UTOFFICINA <text:s/>MARIOTTI DI CIPRIANI CRISTIN</text:p>
          </table:table-cell>
          <table:table-cell table:style-name="ce11" office:value-type="string">
            <text:p>715,36</text:p>
          </table:table-cell>
          <table:table-cell table:style-name="ce11" office:value-type="string">
            <text:p><text:s/>30/01/2018 - </text:p>
          </table:table-cell>
          <table:table-cell table:style-name="ce22" office:value-type="string">
            <text:p>243,3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520607D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1 SISTEMA PER LAPAROSCOPIA 2D E 3 D FULL HD <text:s/>PER UROLOGI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CARLO BIANCHI SRL # cd</text:p>
          </table:table-cell>
          <table:table-cell table:style-name="ce11" office:value-type="string">
            <text:p>92.465,00</text:p>
          </table:table-cell>
          <table:table-cell table:style-name="ce11" office:value-type="string">
            <text:p><text:s/>30/01/2018 - </text:p>
          </table:table-cell>
          <table:table-cell table:style-name="ce22" office:value-type="string">
            <text:p>92.46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821FF89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1/2018 (1.06.04) - SOSTITUZIONE BATTERIE GRUPPI DI CONTINUITA' PRESSO IL P.O. DI PIEVE DI CORIANO - AFFIDAMENTO DIRET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CHNEIDER ELECTRIC SPA # cd</text:p>
          </table:table-cell>
          <table:table-cell table:style-name="ce11" office:value-type="string">
            <text:p>24.000,00</text:p>
          </table:table-cell>
          <table:table-cell table:style-name="ce11" office:value-type="string">
            <text:p><text:s/>30/01/2018 - </text:p>
          </table:table-cell>
          <table:table-cell table:style-name="ce22" office:value-type="string">
            <text:p>20.64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CB218928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435/2017 - CL.1.06.03 - FORNITURA E POSA DI CORRIMANO E PARACOLPI PRESSO IL P.O. DI PIEVE DI CORIANO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STYLA SRL,CARNEVALI F.B. OFF.METALM.DI BRAGA F</text:p>
          </table:table-cell>
          <table:table-cell table:style-name="ce11" office:value-type="string">
            <text:p>STYLA SRL</text:p>
          </table:table-cell>
          <table:table-cell table:style-name="ce11" office:value-type="string">
            <text:p>3.926,7</text:p>
          </table:table-cell>
          <table:table-cell table:style-name="ce11" office:value-type="string">
            <text:p><text:s/>30/01/2018 - </text:p>
          </table:table-cell>
          <table:table-cell table:style-name="ce22" office:value-type="string">
            <text:p>3.926,7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C821892A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433/2017 - CL.1.06.03 - FORNITURA DI CILINDRI PER UMIDIFICATORI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NTUA BAGNI SRL # <text:s/>cd</text:p>
          </table:table-cell>
          <table:table-cell table:style-name="ce11" office:value-type="string">
            <text:p>3.767,00</text:p>
          </table:table-cell>
          <table:table-cell table:style-name="ce11" office:value-type="string">
            <text:p><text:s/>30/01/2018 - </text:p>
          </table:table-cell>
          <table:table-cell table:style-name="ce22" office:value-type="string">
            <text:p>3.767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3220B5D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o per riparazione tapparella Ufficio SISP - Via dei Toscani, 1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LEGNO A CASA TUA DI FILIPPINI MAURIZIO E C. SAS</text:p>
          </table:table-cell>
          <table:table-cell table:style-name="ce11"/>
          <table:table-cell table:style-name="ce11" office:value-type="string">
            <text:p>95,00</text:p>
          </table:table-cell>
          <table:table-cell table:style-name="ce11" office:value-type="string">
            <text:p><text:s/>30/01/2018 - </text:p>
          </table:table-cell>
          <table:table-cell table:style-name="ce22" office:value-type="string">
            <text:p>8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65602F0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5 - LOTTO 116 REPATH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MGEN <text:s/>SRL # cd</text:p>
          </table:table-cell>
          <table:table-cell table:style-name="ce11" office:value-type="string">
            <text:p>78.460,00</text:p>
          </table:table-cell>
          <table:table-cell table:style-name="ce11" office:value-type="string">
            <text:p><text:s/>30/01/2018 - </text:p>
          </table:table-cell>
          <table:table-cell table:style-name="ce22" office:value-type="string">
            <text:p>14.122,79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F621EF5B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utomezzi territor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ZUCCONI DI ZUCCONI IVANO &amp; C.SNC#cd</text:p>
          </table:table-cell>
          <table:table-cell table:style-name="ce11" office:value-type="string">
            <text:p>1.084,08</text:p>
          </table:table-cell>
          <table:table-cell table:style-name="ce11" office:value-type="string">
            <text:p><text:s/>30/01/2018 - </text:p>
          </table:table-cell>
          <table:table-cell table:style-name="ce22" office:value-type="string">
            <text:p>1.084,0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D21EF67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utomezzi territor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LLI <text:s text:c="2"/>ROSSI SNC # cd</text:p>
          </table:table-cell>
          <table:table-cell table:style-name="ce11" office:value-type="string">
            <text:p>627,1</text:p>
          </table:table-cell>
          <table:table-cell table:style-name="ce11" office:value-type="string">
            <text:p><text:s/>30/01/2018 - </text:p>
          </table:table-cell>
          <table:table-cell table:style-name="ce22" office:value-type="string">
            <text:p>595,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F2201EB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secuzione n. 3 campionamenti per ricerca legionella c/o il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VI LABORATORI &amp; SERVICE SRL # cd</text:p>
          </table:table-cell>
          <table:table-cell table:style-name="ce11" office:value-type="string">
            <text:p>161,00</text:p>
          </table:table-cell>
          <table:table-cell table:style-name="ce11" office:value-type="string">
            <text:p><text:s/>29/01/2018 - </text:p>
          </table:table-cell>
          <table:table-cell table:style-name="ce22" office:value-type="string">
            <text:p>161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D22005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pere varie da fabbro c/o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B. CARNEVALI S.R.L.</text:p>
          </table:table-cell>
          <table:table-cell table:style-name="ce11" office:value-type="string">
            <text:p>472,3</text:p>
          </table:table-cell>
          <table:table-cell table:style-name="ce11" office:value-type="string">
            <text:p><text:s/>29/01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F21E90D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OTURA DI SISTEMI A BINARIO PER SOLLEVAMENTO PAZIENTI - ADEISONE GARA ASST B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VERO HEALTH PROJECT S.P.A. # cd</text:p>
          </table:table-cell>
          <table:table-cell table:style-name="ce11" office:value-type="string">
            <text:p>6.177,89</text:p>
          </table:table-cell>
          <table:table-cell table:style-name="ce11" office:value-type="string">
            <text:p><text:s/>29/01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73667534E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AUSILI MONOUSO PER INCONTINENZA <text:s/>- PAZIENTI ASSISTITI ED. 3 - ADESIONE A CONVENZIONE ARCA_2016_4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ERENITY SPA # cd (EX ARTSANA SUD)</text:p>
          </table:table-cell>
          <table:table-cell table:style-name="ce11" office:value-type="string">
            <text:p>1.400.000,00</text:p>
          </table:table-cell>
          <table:table-cell table:style-name="ce11" office:value-type="string">
            <text:p><text:s/>29/01/2018 - </text:p>
          </table:table-cell>
          <table:table-cell table:style-name="ce22" office:value-type="string">
            <text:p>288.445,23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67286CB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9 - LOTTO 44 PURSENNID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CONSUMER HEALTHCARE SPA</text:p>
          </table:table-cell>
          <table:table-cell table:style-name="ce11" office:value-type="string">
            <text:p>11.618,4</text:p>
          </table:table-cell>
          <table:table-cell table:style-name="ce11" office:value-type="string">
            <text:p><text:s/>29/01/2018 - </text:p>
          </table:table-cell>
          <table:table-cell table:style-name="ce22" office:value-type="string">
            <text:p>2.701,43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4621BA83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1 VIDEOPROIETTORE OCCORRENTE ALL'AREA RIABILITATIVA DELLE REMS DI CASTIGLIONE DELLE STIVIE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SOLUZIONE UFFICIO SRL,AGLIETTA MARIO SAS # cd</text:p>
          </table:table-cell>
          <table:table-cell table:style-name="ce11" office:value-type="string">
            <text:p>AGLIETTA MARIO SAS # cd</text:p>
          </table:table-cell>
          <table:table-cell table:style-name="ce11" office:value-type="string">
            <text:p>419,00</text:p>
          </table:table-cell>
          <table:table-cell table:style-name="ce11" office:value-type="string">
            <text:p><text:s/>26/01/2018 - </text:p>
          </table:table-cell>
          <table:table-cell table:style-name="ce22" office:value-type="string">
            <text:p>419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662169B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BIOLOGICI AQ ARCA_2017_057 LOTTO 1 ZARZI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DOZ S.P.A. <text:s/># cd</text:p>
          </table:table-cell>
          <table:table-cell table:style-name="ce11" office:value-type="string">
            <text:p>5.464,00</text:p>
          </table:table-cell>
          <table:table-cell table:style-name="ce11" office:value-type="string">
            <text:p><text:s/>26/01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2220B52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2 molle gas per barelle del P.S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IVAS SRL # cd</text:p>
          </table:table-cell>
          <table:table-cell table:style-name="ce11" office:value-type="string">
            <text:p>67,2</text:p>
          </table:table-cell>
          <table:table-cell table:style-name="ce11" office:value-type="string">
            <text:p><text:s/>26/01/2018 - </text:p>
          </table:table-cell>
          <table:table-cell table:style-name="ce22" office:value-type="string">
            <text:p>67,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521CAAF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ID UN FERRO DA STIRO A CALDAIA OCCORRENTE ALLE REMS DI CASTIGLIONE DELLE STIVIE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E.M. DI GUASTALLA S.N.C. # cd</text:p>
          </table:table-cell>
          <table:table-cell table:style-name="ce11" office:value-type="string">
            <text:p>165,00</text:p>
          </table:table-cell>
          <table:table-cell table:style-name="ce11" office:value-type="string">
            <text:p><text:s/>26/01/2018 - </text:p>
          </table:table-cell>
          <table:table-cell table:style-name="ce22" office:value-type="string">
            <text:p>16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3220B4A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orte S.O. N. 11 c/o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ONZI SRL UNIPERSONALE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26/01/2018 - </text:p>
          </table:table-cell>
          <table:table-cell table:style-name="ce22" office:value-type="string">
            <text:p>24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A21BD6F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PI = MANUTENZIONE CORRETTIVA SW CONSULTORI EX ASL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GPI S.P.A.</text:p>
          </table:table-cell>
          <table:table-cell table:style-name="ce11" office:value-type="string">
            <text:p>13.00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F21E606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teriale di consumo di ferrament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. STADIO DI PICCAGLI GIANLUCA</text:p>
          </table:table-cell>
          <table:table-cell table:style-name="ce11" office:value-type="string">
            <text:p>591,4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591,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D21D3D1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TUDIOSOFT = SW SCHUDO - GESTINE VACCINAZION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TUDIOSOFT INFORMATICASRL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C621BBDF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SIEL MERCATO=Assist. Spec. Locale per Centri trasfusionali - sw coll. Strumenti lab. - sw integrazione con prodotti di terz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INSIEL MERCATO S.PA. # cd</text:p>
          </table:table-cell>
          <table:table-cell table:style-name="ce11" office:value-type="string">
            <text:p>30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5.530,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A21D3B4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AEZISION = SW BUTTERFLY WEB - GESTIONE INVALIDI - ANNO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PRAEZISION SRL</text:p>
          </table:table-cell>
          <table:table-cell table:style-name="ce11" office:value-type="string">
            <text:p>15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4.187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6A220187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casse di legno per raccolta arti e feti da smalti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750,00</text:p>
          </table:table-cell>
          <table:table-cell table:style-name="ce11" office:value-type="string">
            <text:p><text:s/>25/01/2018 - </text:p>
          </table:table-cell>
          <table:table-cell table:style-name="ce22" office:value-type="string">
            <text:p>75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5121BD55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ZETA SOCIAL = SERVIZI DI HOSTING SITO WEB INTERNET E SERVER DEDICATO FARM PER INTRANET = ANNO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ZETA SOCIAL SRL # cd</text:p>
          </table:table-cell>
          <table:table-cell table:style-name="ce11" office:value-type="string">
            <text:p>15.00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421BCE7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ULTISERVICE=ASST=MANUTENZIONE HW E SW APPLICATIVI IN USO PRESSO REMS EX OPG - ANNO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MULTISERVICE SRL (BRESCIA)</text:p>
          </table:table-cell>
          <table:table-cell table:style-name="ce11" office:value-type="string">
            <text:p>30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6.875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6D21D3FC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NET = SERVIZIO ACCESSO INTERNET VIA RADIO CON PONTE PUNTO-PUNTO - 20MBPS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MNET SRL-INTERNET SERVICE PROVIDER <text:s/># cd</text:p>
          </table:table-cell>
          <table:table-cell table:style-name="ce11" office:value-type="string">
            <text:p>2.50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321BD2B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NE ETERE=ASST=SERVIZIO SMS LABORATORI ANALISI ANNO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ONE-ETERE SRL # cd</text:p>
          </table:table-cell>
          <table:table-cell table:style-name="ce11" office:value-type="string">
            <text:p>15.00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7821BD2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NET4 MARKET = GESTIONE ALBO FORNITORI E SERVIZI ART 80 DLGs 50/2016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NET4MARKET - CSAMED SRL # cd</text:p>
          </table:table-cell>
          <table:table-cell table:style-name="ce11" office:value-type="string">
            <text:p>12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7.0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5F21BBBB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HEALTWARE = SW IN USO C/O MALATTIE INFETTIVE - ASSISTENZA E MANUTENZIONE ANNO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HEALTHWARE GROUP SRL</text:p>
          </table:table-cell>
          <table:table-cell table:style-name="ce11" office:value-type="string">
            <text:p>6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.68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421D3DF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W TEKNE - MEDICINA LEGALE - UFFICIO PATENTI = ANNO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TEKNE S.R.L.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5.35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A21BC90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TAMEDICAL = MEDITEX <text:s/>SW PMA - CANONE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ITAMEDICAL <text:s/>SRL # cd</text:p>
          </table:table-cell>
          <table:table-cell table:style-name="ce11" office:value-type="string">
            <text:p>15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8.55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5220060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rredo metallico c/o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VA TERMOIDRAULICA MECCANICA S.R.L.# cd</text:p>
          </table:table-cell>
          <table:table-cell table:style-name="ce11" office:value-type="string">
            <text:p>100,00</text:p>
          </table:table-cell>
          <table:table-cell table:style-name="ce11" office:value-type="string">
            <text:p><text:s/>25/01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356757BE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FONET = Licenze Vmware - Citrix - PRAIM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INFONET SOLUTIONS SRL # cd</text:p>
          </table:table-cell>
          <table:table-cell table:style-name="ce11" office:value-type="string">
            <text:p>250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42.986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5679072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ANTECH = ASSISTENZA Lic. LION Network Management 330 apparati di rete - H24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LANTECH SOLUTIONS SPA # cd</text:p>
          </table:table-cell>
          <table:table-cell table:style-name="ce11" office:value-type="string">
            <text:p>100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42.87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56816C9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RP = licenze Symantec Protection Suite E Licenze Veritas NetBackup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MARP SRL # cd</text:p>
          </table:table-cell>
          <table:table-cell table:style-name="ce11" office:value-type="string">
            <text:p>65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23.59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3568665E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RACLE=contratto n. 5917213=Database Enterprise Edition-Named user Plus Perpetual - N.CSI 19067892x406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ORACLE ITALIA SRL <text:s/># cd</text:p>
          </table:table-cell>
          <table:table-cell table:style-name="ce11" office:value-type="string">
            <text:p>50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0.638,7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57589A8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SLO = SW CONTROLLO DI GESTIONE = MENUTENZIONE ED EVOLUZION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OSLO SRL # cd</text:p>
          </table:table-cell>
          <table:table-cell table:style-name="ce11" office:value-type="string">
            <text:p>70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5.60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57612D7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T.TECNOSISTEMI = LICENZE HP+SERVIZIO RDC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TT TECNOSISTEMI SPA # cd</text:p>
          </table:table-cell>
          <table:table-cell table:style-name="ce11" office:value-type="string">
            <text:p>65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32.25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1021BCAA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OBILE SOLUTIONS=ASST=MANUTENZIONE ED ASSISTENZA SISTEMA DI PRENOTAZIONE PASTI GEMOS WEB E GEMOS PDA ANNO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MOBILE SOLUTIONS EUROPE SRL UNIPERSONALE</text:p>
          </table:table-cell>
          <table:table-cell table:style-name="ce11" office:value-type="string">
            <text:p>12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4.95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121BBD3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KRONOTECH = LOCAZIONE-MANUTENZIONE ED ASSISTENZA TERMINALI ACCESSI - TORNELLI ED ACCESSORI - ANNO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KRONOTECH SRL # <text:s/>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6.375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DB21C2B8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LTHEA = canone SW Ge ViewPoint = Gestione immagini ostetricia e ginecologia POMA E PIEVE DI CORIANO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LTHEA <text:s/>ITALIA SPA ( EX HIGEA)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0.795,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021BD44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NED = MANUTENZIONE ED ASSISTENZA SW CENTRI DIALISI DELL'ASST DI MANTOVA - E CARTELLA CLINICA NEFROLOGI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INED SRL #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3.2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1220219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E DI FILTRI E PORTAFILTRI LAVAENDOSCOPI C/O P.O.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EELCO SERVICE SRL</text:p>
          </table:table-cell>
          <table:table-cell table:style-name="ce11" office:value-type="string">
            <text:p>540,00</text:p>
          </table:table-cell>
          <table:table-cell table:style-name="ce11" office:value-type="string">
            <text:p><text:s/>25/01/2018 - </text:p>
          </table:table-cell>
          <table:table-cell table:style-name="ce22" office:value-type="string">
            <text:p>54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64265FB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 LOTTO 211 SAFLUTAN DITTA SANTE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TEN ITALY SRL</text:p>
          </table:table-cell>
          <table:table-cell table:style-name="ce11" office:value-type="string">
            <text:p>314,4</text:p>
          </table:table-cell>
          <table:table-cell table:style-name="ce11" office:value-type="string">
            <text:p><text:s/>25/01/2018 - </text:p>
          </table:table-cell>
          <table:table-cell table:style-name="ce22" office:value-type="string">
            <text:p>235,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221BC9A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ETEDA = SERVIZIO DI ASSISTENZA E MANUTANZIONE SW MYSTAR CONNECT - CENTRI UNIFICATI DI DIABETOLOGIA - ANNO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METEDA <text:s/>SRL # cd</text:p>
          </table:table-cell>
          <table:table-cell table:style-name="ce11" office:value-type="string">
            <text:p>13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8.60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2B21BCA1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ONDOEDP=ASST= ASSISTENZA E MANUTENZIONE SW GESTIONE PRESENZE-ASSENZE PERSONALE SUMAISTA - SW IRISWIN / IRISWEB - ANNO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MONDOEDP SOFTWARE SRL #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.725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F421BC28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RIMI = SERVIZI DI SUPPORTO E AGGIORNAMENTO SW SYSAIDIT - ANNO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IRIMI SRL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2.434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821BB96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IADA PROGETTI = UPGRADE PIATTAFORMA GESTIONE CONCORSI - NUOVO SW ISON ANNO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GIADA PROGETTI SRL</text:p>
          </table:table-cell>
          <table:table-cell table:style-name="ce11" office:value-type="string">
            <text:p>11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4.5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56563BD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ATA PROCESSING = ASSISTENZA E MANUTENZIONE SW APPLICATIVI AMMINISTRATIVI ASST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DATA PROCESSING <text:s/>SPA # cd</text:p>
          </table:table-cell>
          <table:table-cell table:style-name="ce11" office:value-type="string">
            <text:p>400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81.998,5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E21BBB0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ESAN = SW WCARE - SA IN USO PRESSO NEUROLOGIA - ANNO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GESAN SRL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.75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321A9EA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GLIETTA = ASSISTENZA SPECIALISTICA SU PRODOTTI EXTRA FLEET DI 1 LIVELLO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GLIETTA MARIO SAS # cd</text:p>
          </table:table-cell>
          <table:table-cell table:style-name="ce11" office:value-type="string">
            <text:p>30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9.516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E521BAEC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B.B.S. = SISTEMA SICUREZZA TRASFUSIONALE SECURBLOOD2 - ANNO 2018 - MANUTENZIONE HW E SW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.B.S. S.R.L. # cd</text:p>
          </table:table-cell>
          <table:table-cell table:style-name="ce11" office:value-type="string">
            <text:p>39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8.000,00</text:p>
          </table:table-cell>
          <table:table-cell table:style-name="Default" table:number-columns-repeated="1015"/>
        </table:table-row>
        <table:table-row table:style-name="ro9">
          <table:table-cell table:style-name="ce4" office:value-type="string">
            <text:p>737000508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ISTEMI PER TERAPIE INALATORIE E DI ASPIRAZIONE, PER TRATTAMENTI DOMICILIARI, COMPRENSIVE DI MATERIALE DI CONSUMO ED ACCESSORI <text:s/>- RECEPIMENTO ESITI PROCEDURA APERTA IN AGGREGAZIONE CON ASST SPEDALI CIVILI DI BRESCIA <text:s/>IN QUALITA' DI CAPOF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EUPHARMA SRL</text:p>
          </table:table-cell>
          <table:table-cell table:style-name="ce11" office:value-type="string">
            <text:p>16.468,00</text:p>
          </table:table-cell>
          <table:table-cell table:style-name="ce11" office:value-type="string">
            <text:p><text:s/>24/01/2018 - </text:p>
          </table:table-cell>
          <table:table-cell table:style-name="ce22"/>
          <table:table-cell table:style-name="Default" table:number-columns-repeated="1015"/>
        </table:table-row>
        <table:table-row table:style-name="ro9">
          <table:table-cell table:style-name="ce4" office:value-type="string">
            <text:p>737006306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ISTEMI PER TERAPIE INALATORIE E DI ASPIRAZIONE, PER TRATTAMENTI DOMICILIARI, COMPRENSIVE DI MATERIALE DI CONSUMO ED ACCESSORI <text:s/>- RECEPIMENTO ESITI PROCEDURA APERTA IN AGGREGAZIONE CON ASST SPEDALI CIVILI DI BRESCIA <text:s/>IN QUALITA' DI CAPOF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EUPHARMA SRL</text:p>
          </table:table-cell>
          <table:table-cell table:style-name="ce11" office:value-type="string">
            <text:p>69.554,00</text:p>
          </table:table-cell>
          <table:table-cell table:style-name="ce11" office:value-type="string">
            <text:p><text:s/>24/01/2018 - </text:p>
          </table:table-cell>
          <table:table-cell table:style-name="ce22" office:value-type="string">
            <text:p>1.437,04</text:p>
          </table:table-cell>
          <table:table-cell table:style-name="Default" table:number-columns-repeated="1015"/>
        </table:table-row>
        <table:table-row table:style-name="ro9">
          <table:table-cell table:style-name="ce4" office:value-type="string">
            <text:p>73701074B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ISTEMI PER TERAPIE INALATORIE E DI ASPIRAZIONE, PER TRATTAMENTI DOMICILIARI, COMPRENSIVE DI MATERIALE DI CONSUMO ED ACCESSORI <text:s/>- RECEPIMENTO ESITI PROCEDURA APERTA IN AGGREGAZIONE CON ASST SPEDALI CIVILI DI BRESCIA <text:s/>IN QUALITA' DI CAPOF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PIO LIFE S.R.L. # cd</text:p>
          </table:table-cell>
          <table:table-cell table:style-name="ce11" office:value-type="string">
            <text:p>7.107,00</text:p>
          </table:table-cell>
          <table:table-cell table:style-name="ce11" office:value-type="string">
            <text:p><text:s/>24/01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021BB80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DATI = ASST=COMPENDIO FARMACEUTICO OSPEDALIERO-ANNO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FARMADATI ITALIA SRL # cd</text:p>
          </table:table-cell>
          <table:table-cell table:style-name="ce11" office:value-type="string">
            <text:p>6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2.052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B522024D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MANIGLIA AMBULATORIO DIABETOLOGIA + PARACOLPI IN LEGNO O METALLO NELL'AMBULATORIO OSTETR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135,00</text:p>
          </table:table-cell>
          <table:table-cell table:style-name="ce11" office:value-type="string">
            <text:p><text:s/>24/01/2018 - </text:p>
          </table:table-cell>
          <table:table-cell table:style-name="ce22" office:value-type="string">
            <text:p>11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0821BB1F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OMPUTER ASSISTANCE = MANUTENZIONE HW TERMINALI E PERIFERICHE DEL SISTEMA AS/400 IBM - ANNO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COMPUTER ASSISTANCE SRL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3.978,9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35668722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EDALUS = SW applicativo Gestione Sale Operatorie: Ormaweb = SW applicativo Gestione Anatomia Patologica: Armoni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DEDALUS SPA # cd</text:p>
          </table:table-cell>
          <table:table-cell table:style-name="ce11" office:value-type="string">
            <text:p>70.00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356716A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EDALUS=CONTRATTO HELP DESK E MANUTENZIONE SISTEMI SW APPLICATIVI IN USO PRESSO I LABORATORI ANALISI DELL'ASST DI MANTOVA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DEDALUS SPA # cd</text:p>
          </table:table-cell>
          <table:table-cell table:style-name="ce11" office:value-type="string">
            <text:p>375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92.044,0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C21DB04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GLIETTA=FORNITURA NOTEBOOK - LIFEBOOK E736 PER ESTRAZIONE DATI CORSI DI LAUREA ASST M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GLIETTA MARIO SAS # cd</text:p>
          </table:table-cell>
          <table:table-cell table:style-name="ce11" office:value-type="string">
            <text:p>1.500,00</text:p>
          </table:table-cell>
          <table:table-cell table:style-name="ce11" office:value-type="string">
            <text:p><text:s/>24/01/2018 - 24/01/2018</text:p>
          </table:table-cell>
          <table:table-cell table:style-name="ce22" office:value-type="string">
            <text:p>1.439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B21C2A6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3M ITALIA=ASST=ASSISTENZA SW ITINERIS ANNO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3M ITALIA SRL. # cd</text:p>
          </table:table-cell>
          <table:table-cell table:style-name="ce11" office:value-type="string">
            <text:p>16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6.688,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B21BB55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QUIPE = SW TALETEWEB@SANITA' - ASSISTENZA E SERVIZI PROFESSIONALI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EQUIPE SRL # cd</text:p>
          </table:table-cell>
          <table:table-cell table:style-name="ce11" office:value-type="string">
            <text:p>25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7.67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F21D65C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 2 cilindri umidificazione E401TA0000 c/o PMA del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NOCOLD SERVICE SNC # cd</text:p>
          </table:table-cell>
          <table:table-cell table:style-name="ce11" office:value-type="string">
            <text:p>266,00</text:p>
          </table:table-cell>
          <table:table-cell table:style-name="ce11" office:value-type="string">
            <text:p><text:s/>23/01/2018 - </text:p>
          </table:table-cell>
          <table:table-cell table:style-name="ce22" office:value-type="string">
            <text:p>266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521D76B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rate metalliche alle finestre della cucina del reparto arcobaleno sezione maschile OPG Castiglione D/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STRO-FER # cd</text:p>
          </table:table-cell>
          <table:table-cell table:style-name="ce11" office:value-type="string">
            <text:p>510,00</text:p>
          </table:table-cell>
          <table:table-cell table:style-name="ce11" office:value-type="string">
            <text:p><text:s/>23/01/2018 - </text:p>
          </table:table-cell>
          <table:table-cell table:style-name="ce22" office:value-type="string">
            <text:p>51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821D62B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gasolio per autotrazion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EUROCAP PETROLI SPA,A.F. PETROLI</text:p>
          </table:table-cell>
          <table:table-cell table:style-name="ce11" office:value-type="string">
            <text:p>EUROCAP PETROLI SPA</text:p>
          </table:table-cell>
          <table:table-cell table:style-name="ce11" office:value-type="string">
            <text:p>3.288,6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3.192,2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622015D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tubi gasolio e batterie avviamento gruppo elettrogeno c/o P.O. ASOLA e P.R.M. di BOZZO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AM SRL UNIPERSONALE # cd</text:p>
          </table:table-cell>
          <table:table-cell table:style-name="ce11" office:value-type="string">
            <text:p>1.330,00</text:p>
          </table:table-cell>
          <table:table-cell table:style-name="ce11" office:value-type="string">
            <text:p><text:s/>23/01/2018 - </text:p>
          </table:table-cell>
          <table:table-cell table:style-name="ce22" office:value-type="string">
            <text:p>62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6220068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impianti split + sostituzione giunto antivibrante marmitta per antincendio c/o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TEA SERVIZI S.R.L. #</text:p>
          </table:table-cell>
          <table:table-cell table:style-name="ce11" office:value-type="string">
            <text:p>800,00</text:p>
          </table:table-cell>
          <table:table-cell table:style-name="ce11" office:value-type="string">
            <text:p><text:s/>23/01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361260FE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57.1 - LOTTO 16 NEORECORMO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OCHE S.P.A. # cd</text:p>
          </table:table-cell>
          <table:table-cell table:style-name="ce11" office:value-type="string">
            <text:p>7.500,00</text:p>
          </table:table-cell>
          <table:table-cell table:style-name="ce11" office:value-type="string">
            <text:p><text:s/>23/01/2018 - </text:p>
          </table:table-cell>
          <table:table-cell table:style-name="ce22" office:value-type="string">
            <text:p>1.50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6321D645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opertura per tavolo da lavoro in acciaio (cucina) c/o il P.O. di Pieve di Coriano + cambio serrature diagnostica TC + sistemazione serramenti in metallo porta dipenden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VA TERMOIDRAULICA MECCANICA S.R.L.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23/01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421D241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stemazione cancello ingresso Via Trento (MN) e intervento su cassetta della posta Distretto di Goi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NEVALI F.B. OFF.METALM.DI BRAGA F</text:p>
          </table:table-cell>
          <table:table-cell table:style-name="ce11" office:value-type="string">
            <text:p>670,00</text:p>
          </table:table-cell>
          <table:table-cell table:style-name="ce11" office:value-type="string">
            <text:p><text:s/>22/01/2018 - </text:p>
          </table:table-cell>
          <table:table-cell table:style-name="ce22" office:value-type="string">
            <text:p>27,57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712274F9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rullo tenda e veneziana c/o Consultorio di Curtatone (MN)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200,00</text:p>
          </table:table-cell>
          <table:table-cell table:style-name="ce11" office:value-type="string">
            <text:p><text:s/>09/01/2018 - </text:p>
          </table:table-cell>
          <table:table-cell table:style-name="ce22" office:value-type="string">
            <text:p>2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121E5D6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uanti antitagl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RERA SRL # cd</text:p>
          </table:table-cell>
          <table:table-cell table:style-name="ce11" office:value-type="string">
            <text:p>477,00</text:p>
          </table:table-cell>
          <table:table-cell table:style-name="ce11" office:value-type="string">
            <text:p><text:s/>22/01/2018 - </text:p>
          </table:table-cell>
          <table:table-cell table:style-name="ce22" office:value-type="string">
            <text:p>477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5949710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9 LOTTO 19 FENILEFRINA DITTA AGUETTANT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GUETTANT ITALIA SRL</text:p>
          </table:table-cell>
          <table:table-cell table:style-name="ce11" office:value-type="string">
            <text:p>594,00</text:p>
          </table:table-cell>
          <table:table-cell table:style-name="ce11" office:value-type="string">
            <text:p><text:s/>22/01/2018 - </text:p>
          </table:table-cell>
          <table:table-cell table:style-name="ce22" office:value-type="string">
            <text:p>148,6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021D204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e riparazione tapparelle, zanzariere e cerniere vasistas - Via dei Toscani, 1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665,00</text:p>
          </table:table-cell>
          <table:table-cell table:style-name="ce11" office:value-type="string">
            <text:p><text:s/>22/01/2018 - </text:p>
          </table:table-cell>
          <table:table-cell table:style-name="ce22" office:value-type="string">
            <text:p>507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5939199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RCA_2016_07_09 VACCINI 9 - LOTTO 5 PRIORIX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28.857,00</text:p>
          </table:table-cell>
          <table:table-cell table:style-name="ce11" office:value-type="string">
            <text:p><text:s/>22/01/2018 - </text:p>
          </table:table-cell>
          <table:table-cell table:style-name="ce22" office:value-type="string">
            <text:p>17.094,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59417F0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9 LOTTO 170 ADALAT DITTA BAY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YER S.P.A. # cd</text:p>
          </table:table-cell>
          <table:table-cell table:style-name="ce11" office:value-type="string">
            <text:p>708,00</text:p>
          </table:table-cell>
          <table:table-cell table:style-name="ce11" office:value-type="string">
            <text:p><text:s/>22/01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735684655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RACLE = contratto n. 20151074=Database Enterprise Edition-Named user Multi Server - N.CSI 10188842x500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ORACLE ITALIA SRL <text:s/># cd</text:p>
          </table:table-cell>
          <table:table-cell table:style-name="ce11" office:value-type="string">
            <text:p>80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78.021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58584F9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3 BIS - LOTTO 107 XYDALB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RAF S.P.A. <text:s/>DI ANGELINI FRANCESCO # cd</text:p>
          </table:table-cell>
          <table:table-cell table:style-name="ce11" office:value-type="string">
            <text:p>77.348,00</text:p>
          </table:table-cell>
          <table:table-cell table:style-name="ce11" office:value-type="string">
            <text:p><text:s/>19/01/2018 - </text:p>
          </table:table-cell>
          <table:table-cell table:style-name="ce22" office:value-type="string">
            <text:p>6.187,8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5864846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5 - LOTTO 268 SURSUM DITTA ABIOGEN PH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BIOGEN PHARMA S.R.L. # cd</text:p>
          </table:table-cell>
          <table:table-cell table:style-name="ce11" office:value-type="string">
            <text:p>415,00</text:p>
          </table:table-cell>
          <table:table-cell table:style-name="ce11" office:value-type="string">
            <text:p><text:s/>19/01/2018 - </text:p>
          </table:table-cell>
          <table:table-cell table:style-name="ce22" office:value-type="string">
            <text:p>22,4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58739F8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_ARCA_057.1 - LOTTO 58 BENEPALI DITTA BIOGE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IOGEN <text:s/>ITALIA SRL # cd</text:p>
          </table:table-cell>
          <table:table-cell table:style-name="ce11" office:value-type="string">
            <text:p>475.491,84</text:p>
          </table:table-cell>
          <table:table-cell table:style-name="ce11" office:value-type="string">
            <text:p><text:s/>19/01/2018 - </text:p>
          </table:table-cell>
          <table:table-cell table:style-name="ce22" office:value-type="string">
            <text:p>50.020,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58776E0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57.1 - LOTTO 6 BINOCRIT DITTA SANDOZ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DOZ S.P.A. <text:s/># cd</text:p>
          </table:table-cell>
          <table:table-cell table:style-name="ce11" office:value-type="string">
            <text:p>3.042,00</text:p>
          </table:table-cell>
          <table:table-cell table:style-name="ce11" office:value-type="string">
            <text:p><text:s/>19/01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3518201C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9 LOTTO 21 INFECTOFOS DITTA NORDIC F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RDIC PHARMA SRL # cd</text:p>
          </table:table-cell>
          <table:table-cell table:style-name="ce11" office:value-type="string">
            <text:p>2.770,00</text:p>
          </table:table-cell>
          <table:table-cell table:style-name="ce11" office:value-type="string">
            <text:p><text:s/>19/01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358894F6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9 LOTTO 17 KOVALTRY DITTA BAY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YER S.P.A. # cd</text:p>
          </table:table-cell>
          <table:table-cell table:style-name="ce11" office:value-type="string">
            <text:p>1.358.208,00</text:p>
          </table:table-cell>
          <table:table-cell table:style-name="ce11" office:value-type="string">
            <text:p><text:s/>19/01/2018 - </text:p>
          </table:table-cell>
          <table:table-cell table:style-name="ce22" office:value-type="string">
            <text:p>206.064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5891726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9 LOTTO 13 EMPLICITI DITTA BRISTOL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RISTOL - MYERS SQUIBB S.P.A. # cd</text:p>
          </table:table-cell>
          <table:table-cell table:style-name="ce11" office:value-type="string">
            <text:p>82.307,00</text:p>
          </table:table-cell>
          <table:table-cell table:style-name="ce11" office:value-type="string">
            <text:p><text:s/>19/01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358930D2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9 LOTTO 14 EMPLICITI DITTA BRISTOL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RISTOL <text:s/>MYERS SQUIBB S.R.L.</text:p>
          </table:table-cell>
          <table:table-cell table:style-name="ce11" office:value-type="string">
            <text:p>370.380,00</text:p>
          </table:table-cell>
          <table:table-cell table:style-name="ce11" office:value-type="string">
            <text:p><text:s/>19/01/2018 - </text:p>
          </table:table-cell>
          <table:table-cell table:style-name="ce22" office:value-type="string">
            <text:p>5.555,7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5894598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9 LOTTO 20 INFECTOFOS DITTA NORDIC F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RDIC PHARMA SRL # cd</text:p>
          </table:table-cell>
          <table:table-cell table:style-name="ce11" office:value-type="string">
            <text:p>22.168,00</text:p>
          </table:table-cell>
          <table:table-cell table:style-name="ce11" office:value-type="string">
            <text:p><text:s/>19/01/2018 - </text:p>
          </table:table-cell>
          <table:table-cell table:style-name="ce22" office:value-type="string">
            <text:p>5.541,3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58792B4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57.1 - LOTTO 8 BINOCRIT DITTA SANDOZ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DOZ S.P.A. <text:s/># cd</text:p>
          </table:table-cell>
          <table:table-cell table:style-name="ce11" office:value-type="string">
            <text:p>27.040,00</text:p>
          </table:table-cell>
          <table:table-cell table:style-name="ce11" office:value-type="string">
            <text:p><text:s/>19/01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F521576E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VENTILATORE NEONATALE PEDIATRICO PER LA STRUTTURA DI TERAPIA INTENSIVA NEONAT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RAEGER MEDICAL ITALIA S.P.A. # cd</text:p>
          </table:table-cell>
          <table:table-cell table:style-name="ce11" office:value-type="string">
            <text:p>31.455,00</text:p>
          </table:table-cell>
          <table:table-cell table:style-name="ce11" office:value-type="string">
            <text:p><text:s/>18/01/2018 - </text:p>
          </table:table-cell>
          <table:table-cell table:style-name="ce22" office:value-type="string">
            <text:p>31.455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420D120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2 MISURATORI TEMPI DI REAZIONE PER LA COMMISSIONE PATENTI DI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OLDANI GIANNI # cd,SANIMED S.R.L. <text:s/># cd</text:p>
          </table:table-cell>
          <table:table-cell table:style-name="ce11" office:value-type="string">
            <text:p>OLDANI GIANNI # cd</text:p>
          </table:table-cell>
          <table:table-cell table:style-name="ce11" office:value-type="string">
            <text:p>4.500,00</text:p>
          </table:table-cell>
          <table:table-cell table:style-name="ce11" office:value-type="string">
            <text:p><text:s/>17/01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24218667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CONVENZIONE <text:s/>2016-61 MEDICAZIONE HYALOSYLVER SPRAY - LOTTO 3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IDIA FARMACEUTICI S.P.A. # cd</text:p>
          </table:table-cell>
          <table:table-cell table:style-name="ce11" office:value-type="string">
            <text:p>9.405,00</text:p>
          </table:table-cell>
          <table:table-cell table:style-name="ce11" office:value-type="string">
            <text:p><text:s/>17/01/2018 - </text:p>
          </table:table-cell>
          <table:table-cell table:style-name="ce22" office:value-type="string">
            <text:p>85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35203968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1 SISTEMA PER LAPAROSCOPIA 2D E 3D FULL HD PER LA CHIRURGIA DEL PRESIDIO OSPEDALIERO DI MANTOV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CARLO BIANCHI SRL # cd</text:p>
          </table:table-cell>
          <table:table-cell table:style-name="ce11" office:value-type="string">
            <text:p>93.460,00</text:p>
          </table:table-cell>
          <table:table-cell table:style-name="ce11" office:value-type="string">
            <text:p><text:s/>17/01/2018 - </text:p>
          </table:table-cell>
          <table:table-cell table:style-name="ce22" office:value-type="string">
            <text:p>93.46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493435B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I PER LA NUTRIZIONE ENTERALE DOMICILIARE DITTA NUTRICIA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UTRICIA ITALIA S.P.A # cd</text:p>
          </table:table-cell>
          <table:table-cell table:style-name="ce11" office:value-type="string">
            <text:p>22.457,76</text:p>
          </table:table-cell>
          <table:table-cell table:style-name="ce11" office:value-type="string">
            <text:p><text:s/>17/01/2018 - </text:p>
          </table:table-cell>
          <table:table-cell table:style-name="ce22" office:value-type="string">
            <text:p>5.142,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E1217123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1 PIANO COTTURA ELETTRICO E N. 1 SPREMIAGRUM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E.M. DI GUASTALLA S.N.C. # cd</text:p>
          </table:table-cell>
          <table:table-cell table:style-name="ce11" office:value-type="string">
            <text:p>254,00</text:p>
          </table:table-cell>
          <table:table-cell table:style-name="ce11" office:value-type="string">
            <text:p><text:s/>16/01/2018 - </text:p>
          </table:table-cell>
          <table:table-cell table:style-name="ce22" office:value-type="string">
            <text:p>254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821A30D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FIR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I.R.M.A. S.P.A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54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2D2127A2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1 STIMOLATORE MAGNETICO PER LA STRUTTURA DI NEUROLOGIA DI MANTOV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E.M.S. <text:s/>SRL,SYNOPO SRL # CD,MICROMED <text:s/>SPA # cd,EB NEURO <text:s/>S.p.A. # cd</text:p>
          </table:table-cell>
          <table:table-cell table:style-name="ce11" office:value-type="string">
            <text:p>E.M.S. <text:s/>SRL</text:p>
          </table:table-cell>
          <table:table-cell table:style-name="ce11" office:value-type="string">
            <text:p>9.490,00</text:p>
          </table:table-cell>
          <table:table-cell table:style-name="ce11" office:value-type="string">
            <text:p><text:s/>09/01/2018 - </text:p>
          </table:table-cell>
          <table:table-cell table:style-name="ce22" office:value-type="string">
            <text:p>9.490,00</text:p>
          </table:table-cell>
          <table:table-cell table:style-name="Default" table:number-columns-repeated="1015"/>
        </table:table-row>
        <table:table-row table:style-name="ro11">
          <table:table-cell table:style-name="ce4" office:value-type="string">
            <text:p>Z4F213E34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3 TELEVISORI OCCORRENTI ALLE REMS DI CASTIGLION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E3 ELETTRONICA S.N.C. # cd,ASSINFONET SRL,C2 SRL # cd,B.C.S. BIOMEDICALCOMPUTERING SYSTEMS SRL # cd</text:p>
          </table:table-cell>
          <table:table-cell table:style-name="ce11" office:value-type="string">
            <text:p>ASSINFONET SRL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9/01/2018 - </text:p>
          </table:table-cell>
          <table:table-cell table:style-name="ce22" office:value-type="string">
            <text:p>1.056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E52035EC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1 FURGONE MEDIANTE ADESIONE A CONVENZIONE CONSIP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ENAULT ITALIA SPA cd #</text:p>
          </table:table-cell>
          <table:table-cell table:style-name="ce11" office:value-type="string">
            <text:p>9.212,64</text:p>
          </table:table-cell>
          <table:table-cell table:style-name="ce11" office:value-type="string">
            <text:p><text:s/>08/01/2018 - </text:p>
          </table:table-cell>
          <table:table-cell table:style-name="ce22" office:value-type="string">
            <text:p>9.212,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0213A98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1 CALCIOBALILLA OCCORRENTE ALLE REMS DI CASTIGLIONE DELLE STIVIE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LASTI FOR MOBIL SAS. di Nebuloni Alessi &amp; C. # cd</text:p>
          </table:table-cell>
          <table:table-cell table:style-name="ce11" office:value-type="string">
            <text:p>379,00</text:p>
          </table:table-cell>
          <table:table-cell table:style-name="ce11" office:value-type="string">
            <text:p><text:s/>08/01/2018 - </text:p>
          </table:table-cell>
          <table:table-cell table:style-name="ce22" office:value-type="string">
            <text:p>379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522E0F7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vetro SERT di Viadan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B. CARNEVALI S.R.L.</text:p>
          </table:table-cell>
          <table:table-cell table:style-name="ce11" office:value-type="string">
            <text:p>1.75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.75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B21A05E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 2018 - CIMA SRL - MATERIALE TECNICO PER MANUTENZIONE ASST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CIMA SRL # cd</text:p>
          </table:table-cell>
          <table:table-cell table:style-name="ce11" office:value-type="string">
            <text:p>325,71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325,1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4A21932D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ARREDI SANITARI - ADESIONE AGLI ESITI DI GARA ESPLETATA DALL'ASST SPEDALI CIVILI DI BRESCI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FAVERO HEALTH PROJECT S.P.A. # cd</text:p>
          </table:table-cell>
          <table:table-cell table:style-name="ce11" office:value-type="string">
            <text:p>33.700,00</text:p>
          </table:table-cell>
          <table:table-cell table:style-name="ce11" office:value-type="string">
            <text:p><text:s/>05/01/2018 - </text:p>
          </table:table-cell>
          <table:table-cell table:style-name="ce22" office:value-type="string">
            <text:p>27.520,23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2212A50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FORNO DA CUCINA PROFESSIONAL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GNODI SERVICE SRL,IDEA GRANDIMPIANTI SRL</text:p>
          </table:table-cell>
          <table:table-cell table:style-name="ce11" office:value-type="string">
            <text:p>IDEA GRANDIMPIANTI SRL</text:p>
          </table:table-cell>
          <table:table-cell table:style-name="ce11" office:value-type="string">
            <text:p>6.648,00</text:p>
          </table:table-cell>
          <table:table-cell table:style-name="ce11" office:value-type="string">
            <text:p><text:s/>03/01/2018 - </text:p>
          </table:table-cell>
          <table:table-cell table:style-name="ce22" office:value-type="string">
            <text:p>6.648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CD213AB0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7 SGABELLI OCCORRENTI ALLA ASST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TECNO ARREDO S.a.S. DI CASSAGO WAIFRO &amp; <text:s/>C.,CASTELARREDO S.A.S. <text:s/># cd</text:p>
          </table:table-cell>
          <table:table-cell table:style-name="ce11" office:value-type="string">
            <text:p>TECNO ARREDO S.a.S. DI CASSAGO WAIFRO &amp; <text:s/>C.</text:p>
          </table:table-cell>
          <table:table-cell table:style-name="ce11" office:value-type="string">
            <text:p>630,00</text:p>
          </table:table-cell>
          <table:table-cell table:style-name="ce11" office:value-type="string">
            <text:p><text:s/>03/01/2018 - </text:p>
          </table:table-cell>
          <table:table-cell table:style-name="ce22" office:value-type="string">
            <text:p>63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4205035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LUZIONI ENTERALI E PARENTERALI ARCA_2016_85 LOTTO 162 NUTRISON SOY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UTRICIA ITALIA S.P.A # cd</text:p>
          </table:table-cell>
          <table:table-cell table:style-name="ce11" office:value-type="string">
            <text:p>26.946,00</text:p>
          </table:table-cell>
          <table:table-cell table:style-name="ce11" office:value-type="string">
            <text:p><text:s/>03/01/2018 - </text:p>
          </table:table-cell>
          <table:table-cell table:style-name="ce22" office:value-type="string">
            <text:p>13.103,7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71223E60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pparecchiature tecnich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TTONI DI BETTONI RINALDO # cd</text:p>
          </table:table-cell>
          <table:table-cell table:style-name="ce11" office:value-type="string">
            <text:p>1.433,43</text:p>
          </table:table-cell>
          <table:table-cell table:style-name="ce11" office:value-type="string">
            <text:p><text:s/>01/01/2018 - 31/01/2018</text:p>
          </table:table-cell>
          <table:table-cell table:style-name="ce22" office:value-type="string">
            <text:p>1.432,53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4005528B3</text:p>
          </table:table-cell>
          <table:table-cell table:style-name="ce11" office:value-type="string">
            <text:p>Azienda Ospedaliera 'Carlo Poma'-Flusso CIG</text:p>
          </table:table-cell>
          <table:table-cell table:style-name="ce11" office:value-type="string">
            <text:p>Fornitura Farmaci Gara Aggregata AO Brescia- Lotto 1083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OFAR S.P.A. # cd</text:p>
          </table:table-cell>
          <table:table-cell table:style-name="ce11" office:value-type="string">
            <text:p>152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38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67219571</text:p>
          </table:table-cell>
          <table:table-cell table:style-name="ce11" office:value-type="string">
            <text:p>Azienda Ospedaliera 'Carlo Poma'-Flusso CIG</text:p>
          </table:table-cell>
          <table:table-cell table:style-name="ce11" office:value-type="string">
            <text:p>Fornitura Farmaci Gara Aggregata AO Brescia - Lotto 1163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SANDOZ S.P.A. <text:s/># cd</text:p>
          </table:table-cell>
          <table:table-cell table:style-name="ce11" office:value-type="string">
            <text:p>110.49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26.307,0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721A31F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MAQUE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TINGE ITALIA SPA (ex Maquet dal 01/07/2018)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403,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921A317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LAGIT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AGITRE SRL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.2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B213D77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M Odontoiatria - Gerho' sp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RHO' SPA</text:p>
          </table:table-cell>
          <table:table-cell table:style-name="ce11" office:value-type="string">
            <text:p>25.640,66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4.548,13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4F21A302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D.I.D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IAGNOSTIC INTERNATIONAL DISTRIBUTION S.P.A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2.917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EE224F7E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INFETTANTI AFFIDAMENTO DIRETTO DITTA ESOFORM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SOFORM SRL # ( ATT. DUE DITTE) cd,ECOLAB SRL # cd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02/01/2018 - </text:p>
          </table:table-cell>
          <table:table-cell table:style-name="ce22" office:value-type="string">
            <text:p>187,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F521A26F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. E SOSTIT. RICAMBI MANUT. STRAORD. SU IMPIANTI AUTOM. DI CONTROLLO INGRESS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78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78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7049982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VISUMIDRIATIC FENIL DITTA VISUFARM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VISUFARMA S.R.L. (EX PHARMEC) #cd</text:p>
          </table:table-cell>
          <table:table-cell table:style-name="ce11" office:value-type="string">
            <text:p>21.818,16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3.636,3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7088243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939/A - 939/B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PIERRE FABRE PHARMA S.R.L. # cd</text:p>
          </table:table-cell>
          <table:table-cell table:style-name="ce11" office:value-type="string">
            <text:p>102.085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0.304,3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E22CD66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655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KEDRION S.P.A. # cd</text:p>
          </table:table-cell>
          <table:table-cell table:style-name="ce11" office:value-type="string">
            <text:p>765,41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93,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3F22522F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AGAMENTO QUOTA ASSOCIATIVA - ANNO 2018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MITATO ELETTROTECNICO ITALIANO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121D06D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ALLOGA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LOGA ITALIA # cd</text:p>
          </table:table-cell>
          <table:table-cell table:style-name="ce11" office:value-type="string">
            <text:p>2.45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.342,3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121E32D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GLORIA MED PHAR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LORIA MED PHARMA SRL #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1/2018 - </text:p>
          </table:table-cell>
          <table:table-cell table:style-name="ce22" office:value-type="string">
            <text:p>647,7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321A2CF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BIO OPT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 - OPTICA MILANO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622C3E9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 Lotto 1032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62,14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222D7E2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1474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YLAN <text:s/>S.P.A. # cd</text:p>
          </table:table-cell>
          <table:table-cell table:style-name="ce11" office:value-type="string">
            <text:p>87,27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621A30A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EURO FLOW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URO FLOW SRL # cd</text:p>
          </table:table-cell>
          <table:table-cell table:style-name="ce11" office:value-type="string">
            <text:p>6.5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6.384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621C026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ANSERIS FAR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NSERIS FARMA SRL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721A2C0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- MATERIALE DIAGNOSTICO DITTA BECKMAN COULTE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CKMAN COULTER SRL # cd</text:p>
          </table:table-cell>
          <table:table-cell table:style-name="ce11" office:value-type="string">
            <text:p>1.5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.025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E821C940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ISTITUTO SUPERIORE SANITA'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STITUTO SUPERIORE DI SANITA'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30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821E68B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MAC PHAR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C PHARMA S.R.L. #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EA21B669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. E INSTALLAZ. N.2 SCHEDE PLC MOD.REVISIONATE NRK16 X GEST.IMP.TECNOLOGIC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LBO AURORA TERESA # cd</text:p>
          </table:table-cell>
          <table:table-cell table:style-name="ce11" office:value-type="string">
            <text:p>1.3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.3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906172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1688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4.051,1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674,9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9062263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 Lotto 1141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YLAN <text:s/>S.P.A. # cd</text:p>
          </table:table-cell>
          <table:table-cell table:style-name="ce11" office:value-type="string">
            <text:p>238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3906247D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194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ALFASIGMA SPA</text:p>
          </table:table-cell>
          <table:table-cell table:style-name="ce11" office:value-type="string">
            <text:p>6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587,2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918950B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1291/A - 1291/B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11" office:value-type="string">
            <text:p>604,12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08,0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91988D7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 Lotto 1108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11" office:value-type="string">
            <text:p>145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392005B7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Lotto 911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11" office:value-type="string">
            <text:p>843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392339F1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 Lotto 1039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ROCHE S.P.A. # cd</text:p>
          </table:table-cell>
          <table:table-cell table:style-name="ce11" office:value-type="string">
            <text:p>23.905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239,0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9253942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 Lotto 272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BAYER S.P.A. # cd</text:p>
          </table:table-cell>
          <table:table-cell table:style-name="ce11" office:value-type="string">
            <text:p>1.218.24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29.6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9258060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CLUSIVO VARGATEF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OEHRINGER INGELHEIM S.P.A. # cd</text:p>
          </table:table-cell>
          <table:table-cell table:style-name="ce11" office:value-type="string">
            <text:p>106.02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2.944,9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93071B2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OLANZAPINA ORO DITTA TEVA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11" office:value-type="string">
            <text:p>1.988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616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9323528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Lotto 942/B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11" office:value-type="string">
            <text:p>1.874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468,4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9331006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55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11" office:value-type="string">
            <text:p>288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39373819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150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BOEHRINGER INGELHEIM S.P.A. # cd</text:p>
          </table:table-cell>
          <table:table-cell table:style-name="ce11" office:value-type="string">
            <text:p>1.441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393790C8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BACTROBAN DITTA UNIPHAR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NIPHARMA SA #</text:p>
          </table:table-cell>
          <table:table-cell table:style-name="ce11" office:value-type="string">
            <text:p>2.125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204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721A34A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QUALIMEDLAB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QUALIMEDLAB SRL # cd</text:p>
          </table:table-cell>
          <table:table-cell table:style-name="ce11" office:value-type="string">
            <text:p>8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5.817,5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821F318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INFETTANTI AFFIDAMENTO DIRETTO DITTA NUOVA FARMEC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UOVA FARMEC S.R.L. # cd</text:p>
          </table:table-cell>
          <table:table-cell table:style-name="ce11" office:value-type="string">
            <text:p>200,00</text:p>
          </table:table-cell>
          <table:table-cell table:style-name="ce11" office:value-type="string">
            <text:p><text:s/>02/01/2018 - </text:p>
          </table:table-cell>
          <table:table-cell table:style-name="ce22" office:value-type="string">
            <text:p>122,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6A21E11C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MYLA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YLAN <text:s/>S.P.A. # cd,BGP PRODUCTS SRL # cd</text:p>
          </table:table-cell>
          <table:table-cell table:style-name="ce11" office:value-type="string">
            <text:p>270,00</text:p>
          </table:table-cell>
          <table:table-cell table:style-name="ce11" office:value-type="string">
            <text:p><text:s/>02/01/2018 - </text:p>
          </table:table-cell>
          <table:table-cell table:style-name="ce22" office:value-type="string">
            <text:p>83,9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710162D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VIMIZIM DITTA HEALTHCARE AT HOM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HEALTHCARE AT HOME LTD</text:p>
          </table:table-cell>
          <table:table-cell table:style-name="ce11" office:value-type="string">
            <text:p>340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81.6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7149809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55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NORGINE ITALIA S.R.L. # cd</text:p>
          </table:table-cell>
          <table:table-cell table:style-name="ce11" office:value-type="string">
            <text:p>922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287,83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7447052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CLUSIVO KALYDECO DITTA VERTEX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VERTEX PHARMACEUTICALS (ITALY) SRL</text:p>
          </table:table-cell>
          <table:table-cell table:style-name="ce11" office:value-type="string">
            <text:p>205.199,98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7.099,99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749690F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EX AO BS LOTTO 663A OCTREOTID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IOINDUSTRIA L.I.M. S.P.A. # <text:s/>cd</text:p>
          </table:table-cell>
          <table:table-cell table:style-name="ce11" office:value-type="string">
            <text:p>16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2.08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7553326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676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21.84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2.964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764062C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AMPICILLINA DITTA K24 PARMAC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K24 PHARMACEUTICALS SRL</text:p>
          </table:table-cell>
          <table:table-cell table:style-name="ce11" office:value-type="string">
            <text:p>27.24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4.54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77080EF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1371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EDA PHARMA S.P.A.(EX VIATRIS) # cd</text:p>
          </table:table-cell>
          <table:table-cell table:style-name="ce11" office:value-type="string">
            <text:p>312,72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377137E0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IMBRUVICA DITTA JANSSEN CILAG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11" office:value-type="string">
            <text:p>237.793,21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35.385,8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7738283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PARSABIV DITTA AMGEN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MGEN <text:s/>SRL # cd</text:p>
          </table:table-cell>
          <table:table-cell table:style-name="ce11" office:value-type="string">
            <text:p>27.088,68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.432,57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77757DA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3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11" office:value-type="string">
            <text:p>2.964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222,3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7819899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1585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SANTEN ITALY SRL</text:p>
          </table:table-cell>
          <table:table-cell table:style-name="ce11" office:value-type="string">
            <text:p>2.1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349,99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788671A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O ESCLUSIVO PROVERTINUM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HIRE ITALIA SPA # cd,BAXALTA ITALY SRL</text:p>
          </table:table-cell>
          <table:table-cell table:style-name="ce11" office:value-type="string">
            <text:p>169.716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3.577,2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F226769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REAL CHIMICA SNC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MAR S.R.L. # cd</text:p>
          </table:table-cell>
          <table:table-cell table:style-name="ce11" office:value-type="string">
            <text:p>20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0219EBC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IMPIANTI IDRICO-SANITARI ASST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TEA SERVIZI S.R.L. #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0221E91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AGNOSTICI AFFIDAMENTO DIRETTO DITTA MONDIA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ONDIAL S.N.C. di Cavinato A. &amp; C.# cd</text:p>
          </table:table-cell>
          <table:table-cell table:style-name="ce11" office:value-type="string">
            <text:p>100,00</text:p>
          </table:table-cell>
          <table:table-cell table:style-name="ce11" office:value-type="string">
            <text:p><text:s/>02/01/2018 - </text:p>
          </table:table-cell>
          <table:table-cell table:style-name="ce22" office:value-type="string">
            <text:p>69,3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322476D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INFETTANTI AFFIDAMENTO DIRETTO DITTA DIAPATH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IAPATH S.P.A. # cd</text:p>
          </table:table-cell>
          <table:table-cell table:style-name="ce11" office:value-type="string">
            <text:p>3.300,00</text:p>
          </table:table-cell>
          <table:table-cell table:style-name="ce11" office:value-type="string">
            <text:p><text:s/>02/01/2018 - 30/06/2018</text:p>
          </table:table-cell>
          <table:table-cell table:style-name="ce22" office:value-type="string">
            <text:p>1.884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5A21A322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M.B.T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.B.T. SRL - MEDICAL &amp; BIOLOGICAL TECHNOLOGIES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B21C1DA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POSITIVO AFFIDAMENTO DIRETTO DITTA S.A.L.F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.A.L.F. S.P.A. # cd</text:p>
          </table:table-cell>
          <table:table-cell table:style-name="ce11" office:value-type="string">
            <text:p>7.356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3.956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F722DB1E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433/B - 433/C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BAYER S.P.A. # cd</text:p>
          </table:table-cell>
          <table:table-cell table:style-name="ce11" office:value-type="string">
            <text:p>234,16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26,9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F921A2B0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ALLERGY THERAPEUTIC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LERGY THERAPEUTICS S.R.L. (EX KALLERGEN) # c.d.</text:p>
          </table:table-cell>
          <table:table-cell table:style-name="ce11" office:value-type="string">
            <text:p>11.5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6.242,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37918581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O ESCLUSIVO SUBOXON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INDIVIOR ITALIA SRL (EX RB PHARMACEUTICALS)</text:p>
          </table:table-cell>
          <table:table-cell table:style-name="ce11" office:value-type="string">
            <text:p>76.397,96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379577B9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DIACOMIT DITTA BIOCODEX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IOCODEX</text:p>
          </table:table-cell>
          <table:table-cell table:style-name="ce11" office:value-type="string">
            <text:p>48.24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2.96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804170C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EX AO BS - LOTTO 1136C CISATRACURI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YLAN <text:s/>S.P.A. # cd</text:p>
          </table:table-cell>
          <table:table-cell table:style-name="ce11" office:value-type="string">
            <text:p>1.8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539,7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80571FD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EX AO BS - LOTTO 966B CARBOPLATIN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CORD HEALTHCARE ITALIA SRL # cd</text:p>
          </table:table-cell>
          <table:table-cell table:style-name="ce11" office:value-type="string">
            <text:p>52.8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1.0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8568299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I ESCLUSIVI CABOMETYX DITTA IPSEN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IPSEN S.P.A # cd</text:p>
          </table:table-cell>
          <table:table-cell table:style-name="ce11" office:value-type="string">
            <text:p>209.561,04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29.105,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86113D4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ETETICO GLIALIA DITTA EPITECH GROUP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EPITECH GROUP SPA</text:p>
          </table:table-cell>
          <table:table-cell table:style-name="ce11" office:value-type="string">
            <text:p>7.7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962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8641240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1718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BRACCO IMAGING ITALIA S.R.L. # cd</text:p>
          </table:table-cell>
          <table:table-cell table:style-name="ce11" office:value-type="string">
            <text:p>2.7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70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8774935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VARITECT DITTA BIOTEST ITALI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IOTEST ITALIA S.R.L. # cd</text:p>
          </table:table-cell>
          <table:table-cell table:style-name="ce11" office:value-type="string">
            <text:p>7.5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644,6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88555C7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<text:s/>GARA EX AO BRESCIA LOTTO 1180C PROPOFOL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RESENIUS KABI ITALIA S.R.L. # cd</text:p>
          </table:table-cell>
          <table:table-cell table:style-name="ce11" office:value-type="string">
            <text:p>12.25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3.5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66258C6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FIRDAPSE DITTA HEALTHCARE AT HOM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HEALTHCARE AT HOME LTD</text:p>
          </table:table-cell>
          <table:table-cell table:style-name="ce11" office:value-type="string">
            <text:p>41.4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4.6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6654486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HYQVIA DITTA BAXALT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AXALTA ITALY SRL</text:p>
          </table:table-cell>
          <table:table-cell table:style-name="ce11" office:value-type="string">
            <text:p>49.516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3.094,6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66973A6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859/A - 859/B - 859/C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ROCHE S.P.A. # cd</text:p>
          </table:table-cell>
          <table:table-cell table:style-name="ce11" office:value-type="string">
            <text:p>10.85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521,09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670509F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680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267.14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56.766,43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676980B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ETETICO ESCLUSIVO DITTA BIOHEALTH ITALI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IOHEALTH ITALIA S.R.L.</text:p>
          </table:table-cell>
          <table:table-cell table:style-name="ce11" office:value-type="string">
            <text:p>1.538,84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69,53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68372CE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27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ASTRAZENECA S.P.A. # cd</text:p>
          </table:table-cell>
          <table:table-cell table:style-name="ce11" office:value-type="string">
            <text:p>49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44,8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6853644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1226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OLTENI &amp; C. DEI F.LLI ALITTI S.P.A. # cd</text:p>
          </table:table-cell>
          <table:table-cell table:style-name="ce11" office:value-type="string">
            <text:p>23.46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3.002,8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70411F8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PRESIDIO CORNEAL CHAMBER DITTA AL.CHI.MI.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L.CHI.MI.A. SRL # cd</text:p>
          </table:table-cell>
          <table:table-cell table:style-name="ce11" office:value-type="string">
            <text:p>26.772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4.015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721A2FF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DIA4I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IA4IT S.R.L.</text:p>
          </table:table-cell>
          <table:table-cell table:style-name="ce11" office:value-type="string">
            <text:p>10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992275C5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I SANITARI AFFIDAMENTO DIRETTO DITTA ITALCHIMIC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TALCHIMICI S.P.A. EX FISONS # cd</text:p>
          </table:table-cell>
          <table:table-cell table:style-name="ce11" office:value-type="string">
            <text:p>38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380,5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121A398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I AFFIDAMENTO DIRETTO DITTA PHARMAGUID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HARMAGUIDA SRL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356,0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405445E8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660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FERRING S.P.A. # cd</text:p>
          </table:table-cell>
          <table:table-cell table:style-name="ce11" office:value-type="string">
            <text:p>47.650,91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2.978,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4055640B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319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EDA PHARMA S.P.A.(EX VIATRIS) # cd</text:p>
          </table:table-cell>
          <table:table-cell table:style-name="ce11" office:value-type="string">
            <text:p>1.34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406336DC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Lotto 253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BOEHRINGER INGELHEIM S.P.A. # cd</text:p>
          </table:table-cell>
          <table:table-cell table:style-name="ce11" office:value-type="string">
            <text:p>67.395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3.209,2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406430B6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SPECIALITA MEDICINALE ERITROMICINA DITTA OTTOPHAR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TTOPHARMA SRL</text:p>
          </table:table-cell>
          <table:table-cell table:style-name="ce11" office:value-type="string">
            <text:p>1.617,6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325,00</text:p>
          </table:table-cell>
          <table:table-cell table:style-name="Default" table:number-columns-repeated="1015"/>
        </table:table-row>
        <table:table-row table:style-name="ro9">
          <table:table-cell table:style-name="ce4" office:value-type="string">
            <text:p>74065649F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 Vaccini anallergici iposensibilizzanti e diagnostici in vivo per allergopatie - Accordo Quadro con AO Desenzano Capofil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LLERGY THERAPEUTICS S.R.L. (EX KALLERGEN) # c.d.,ANALLERGO S.R.L. # cd,ALK-ABELLO' S.P.A. # cd,STALLERGENES ITALIA S.R.L. # cd</text:p>
          </table:table-cell>
          <table:table-cell table:style-name="ce11" office:value-type="string">
            <text:p>78.000,00</text:p>
          </table:table-cell>
          <table:table-cell table:style-name="ce11" office:value-type="string">
            <text:p><text:s/>01/03/2018 - </text:p>
          </table:table-cell>
          <table:table-cell table:style-name="ce22" office:value-type="string">
            <text:p>14.529,31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79219F2F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OPERE DA FALEGNAME ASST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NDA ARREDAMENTI DI MASSIMO GANDA &amp; C. SNC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305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7B21B933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DOMPE' FARMACEUTIC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OMPE' <text:s/>FARMACEUTICI SPA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76,0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C21A2BA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AORT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ORTA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7C21BD62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ESI= CANONE SW GE VIEWPOINT GESTIONE IMMAGINI OSTETRICIA E GINECOLOGIA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TESI ELETTRONICA E SISTEMI INFORM. SPA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0.9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7F22671D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REAL CHIMICA SNC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REAL CHIMICA SNC DI PINELLI CHRISTIAN</text:p>
          </table:table-cell>
          <table:table-cell table:style-name="ce11" office:value-type="string">
            <text:p>1.8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292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F229513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<text:s/>DITTA FAR.G.IM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R.G.IM. SRL # cd</text:p>
          </table:table-cell>
          <table:table-cell table:style-name="ce11" office:value-type="string">
            <text:p>35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216,3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F22CCC7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765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FISIOPHARMA SRL # cd</text:p>
          </table:table-cell>
          <table:table-cell table:style-name="ce11" office:value-type="string">
            <text:p>318,58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53,0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409184C0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362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BIOINDUSTRIA L.I.M. S.P.A. # <text:s/>cd</text:p>
          </table:table-cell>
          <table:table-cell table:style-name="ce11" office:value-type="string">
            <text:p>3.177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79,3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41594683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721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YLAN <text:s/>S.P.A. # cd</text:p>
          </table:table-cell>
          <table:table-cell table:style-name="ce11" office:value-type="string">
            <text:p>113.60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416050E0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1365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YLAN <text:s/>S.P.A. # cd</text:p>
          </table:table-cell>
          <table:table-cell table:style-name="ce11" office:value-type="string">
            <text:p>3.84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416086BC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1687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YLAN <text:s/>S.P.A. # cd</text:p>
          </table:table-cell>
          <table:table-cell table:style-name="ce11" office:value-type="string">
            <text:p>702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41753685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635/B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ASTELLAS PHARMA SPA # cd</text:p>
          </table:table-cell>
          <table:table-cell table:style-name="ce11" office:value-type="string">
            <text:p>745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55,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4182949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418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INNOVA PHARMA S.P.A. # cd</text:p>
          </table:table-cell>
          <table:table-cell table:style-name="ce11" office:value-type="string">
            <text:p>161,7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221B5F2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ALENICA <text:s/>AFFIDAMENTO DIRETTO DITTA FAGRO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GRON ITALIA SRL ( ex POLICHIMICA S.R.L.) # cd</text:p>
          </table:table-cell>
          <table:table-cell table:style-name="ce11" office:value-type="string">
            <text:p>8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2.346,33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221BD8B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TEOFAR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OFARMA S.R.L. # cd</text:p>
          </table:table-cell>
          <table:table-cell table:style-name="ce11" office:value-type="string">
            <text:p>4.500,00</text:p>
          </table:table-cell>
          <table:table-cell table:style-name="ce11" office:value-type="string">
            <text:p><text:s/>01/01/2018 - 31/03/2018</text:p>
          </table:table-cell>
          <table:table-cell table:style-name="ce22" office:value-type="string">
            <text:p>4.401,2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6C21FE41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I GALENICI AFFIDAMENTO DIRETTO FARMACIA GUIDOT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UIDOTTI EMILIO FARMACIA SAN GIORGIO</text:p>
          </table:table-cell>
          <table:table-cell table:style-name="ce11" office:value-type="string">
            <text:p>1.500,00</text:p>
          </table:table-cell>
          <table:table-cell table:style-name="ce11" office:value-type="string">
            <text:p><text:s/>02/01/2018 - </text:p>
          </table:table-cell>
          <table:table-cell table:style-name="ce22" office:value-type="string">
            <text:p>284,9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6E21A349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ORTHO CLINICAL DIAGNOSTIC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RTHO-CLINICAL DIAGNOSTIC ITALY SRL # cd</text:p>
          </table:table-cell>
          <table:table-cell table:style-name="ce11" office:value-type="string">
            <text:p>8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325,0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F21A30F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HENRY SCHEIN KRUG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NRY SCHEIN KRUGG S.P.A. # cd</text:p>
          </table:table-cell>
          <table:table-cell table:style-name="ce11" office:value-type="string">
            <text:p>2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04,11</text:p>
          </table:table-cell>
          <table:table-cell table:style-name="Default" table:number-columns-repeated="1015"/>
        </table:table-row>
        <table:table-row table:style-name="ro9">
          <table:table-cell table:style-name="ce4" office:value-type="string">
            <text:p>Z70220F5B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FRESE E PERFORATORI OCCORRENTI ALL'ATTIVITA' DI NEUROCHIRURGIA DEL PRESIDIO OSPEDALIERO DI MANTOVA - ADESIONE AGLI ESITI DI GARA ESPLETATA DALL'AZIENDA OSPEDALIERA PAPA GIOVANNI XIII DI BERGAMO (ORA ASST PAPA GIOVANNI XXIII)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NTEGRA LIFESCIENCES ITALY SRL</text:p>
          </table:table-cell>
          <table:table-cell table:style-name="ce11" office:value-type="string">
            <text:p>4.500,00</text:p>
          </table:table-cell>
          <table:table-cell table:style-name="ce11" office:value-type="string">
            <text:p><text:s/>01/01/2018 - 31/03/2018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39387852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256/A - 256/B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BOEHRINGER INGELHEIM S.P.A. # cd</text:p>
          </table:table-cell>
          <table:table-cell table:style-name="ce11" office:value-type="string">
            <text:p>19.28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2.576,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39389532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PROLUNGA CON FILTRO DITTA BECTON DICKINSON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ECTON DICKINSON ITALIANA S.P.A. # cd</text:p>
          </table:table-cell>
          <table:table-cell table:style-name="ce11" office:value-type="string">
            <text:p>12.78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2.0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939597F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256/C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BOEHRINGER INGELHEIM S.P.A. # cd</text:p>
          </table:table-cell>
          <table:table-cell table:style-name="ce11" office:value-type="string">
            <text:p>12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.097,6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940280E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643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11" office:value-type="string">
            <text:p>318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95,3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94059A8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VACCINO ENGERIX B PED. DITTA GLAXOSMITHKLIN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1.808,00</text:p>
          </table:table-cell>
          <table:table-cell table:style-name="ce11" office:value-type="string">
            <text:p><text:s/>01/01/2018 - 30/06/2018</text:p>
          </table:table-cell>
          <table:table-cell table:style-name="ce22" office:value-type="string">
            <text:p>1.220,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965534A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 Lotto 273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CSL <text:s/>BEHRING S.P.A. (EX AVENTIS) #</text:p>
          </table:table-cell>
          <table:table-cell table:style-name="ce11" office:value-type="string">
            <text:p>75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7.25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96586FD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 Lotto 272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CSL <text:s/>BEHRING S.P.A. (EX AVENTIS) #</text:p>
          </table:table-cell>
          <table:table-cell table:style-name="ce11" office:value-type="string">
            <text:p>12.96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648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9661255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 Lotto 309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CSL <text:s/>BEHRING S.P.A. (EX AVENTIS) #</text:p>
          </table:table-cell>
          <table:table-cell table:style-name="ce11" office:value-type="string">
            <text:p>212.8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5.96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9670955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 Lotto 272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CSL <text:s/>BEHRING S.P.A. (EX AVENTIS) #</text:p>
          </table:table-cell>
          <table:table-cell table:style-name="ce11" office:value-type="string">
            <text:p>907.2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81.648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9768284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NUTRIDRINK COMP.FIBRE DITTA NUTRICIA ITALI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NUTRICIA ITALIA S.P.A # cd</text:p>
          </table:table-cell>
          <table:table-cell table:style-name="ce11" office:value-type="string">
            <text:p>6.24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.747,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97865F4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ETETICI - JEVITY PLUS DITTA ABBOTT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BBOTT S.R.L. # cd</text:p>
          </table:table-cell>
          <table:table-cell table:style-name="ce11" office:value-type="string">
            <text:p>3.72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93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979705F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286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VIFOR PHARMA ITALIA SRL</text:p>
          </table:table-cell>
          <table:table-cell table:style-name="ce11" office:value-type="string">
            <text:p>31.008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2.325,5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98117F4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737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YLAN <text:s/>S.P.A. # cd</text:p>
          </table:table-cell>
          <table:table-cell table:style-name="ce11" office:value-type="string">
            <text:p>48.91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4.23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9965654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1303/B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ROCHE S.P.A. # cd</text:p>
          </table:table-cell>
          <table:table-cell table:style-name="ce11" office:value-type="string">
            <text:p>573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2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400404E8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1459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INDIVIOR ITALIA SRL (EX RB PHARMACEUTICALS)</text:p>
          </table:table-cell>
          <table:table-cell table:style-name="ce11" office:value-type="string">
            <text:p>33.523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4.530,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421E543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BAXTE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XTER S.P.A. # cd</text:p>
          </table:table-cell>
          <table:table-cell table:style-name="ce11" office:value-type="string">
            <text:p>1.150,00</text:p>
          </table:table-cell>
          <table:table-cell table:style-name="ce11" office:value-type="string">
            <text:p><text:s/>01/01/2018 - 31/01/2018</text:p>
          </table:table-cell>
          <table:table-cell table:style-name="ce22" office:value-type="string">
            <text:p>1.140,2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621ED14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I SANITARI AFFIDAMENTO DIRETTO DITTA JUNIA PHAR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JUNIA PHARMA SRL # cd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02/01/2018 - </text:p>
          </table:table-cell>
          <table:table-cell table:style-name="ce22" office:value-type="string">
            <text:p>276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82240C2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PRODOTTI DIETETICI DITTA NESLTE ITALIAN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STLE' ITALIANA S.P.A. # cd</text:p>
          </table:table-cell>
          <table:table-cell table:style-name="ce11" office:value-type="string">
            <text:p>4.729,44</text:p>
          </table:table-cell>
          <table:table-cell table:style-name="ce11" office:value-type="string">
            <text:p><text:s/>01/01/2018 - 31/01/2018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40186001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696/B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AMGEN <text:s/>SRL # cd</text:p>
          </table:table-cell>
          <table:table-cell table:style-name="ce11" office:value-type="string">
            <text:p>9.855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401951B3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Lotto 926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HIKMA ITALIA SPA # cd</text:p>
          </table:table-cell>
          <table:table-cell table:style-name="ce11" office:value-type="string">
            <text:p>1.492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79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4019992C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962/C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KYOWA KIRIN SRL (EX PROSTRAKAN)</text:p>
          </table:table-cell>
          <table:table-cell table:style-name="ce11" office:value-type="string">
            <text:p>50.331,27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6.591,2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221A2B7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GNOSTICO DITTA ANALYTICAL SERVIC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NALYTICAL SERVICE SRL # cd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66211CA5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7/353 - CL.1.06.03 - FORNITURA TRIENNALE DI BOCCIONI DI ACQUA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ACQUAVIVA SRL INIPERSONALE,WATER TIME IL BOCCIONE SRL # cd</text:p>
          </table:table-cell>
          <table:table-cell table:style-name="ce11" office:value-type="string">
            <text:p>ACQUAVIVA SRL INIPERSONALE</text:p>
          </table:table-cell>
          <table:table-cell table:style-name="ce11" office:value-type="string">
            <text:p>4.384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789,4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9060690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 Lotto 757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YLAN <text:s/>S.P.A. # cd</text:p>
          </table:table-cell>
          <table:table-cell table:style-name="ce11" office:value-type="string">
            <text:p>11.988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.377,5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F21A0C4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E RIPARAZIONE APPARECCHIATURE TECNICHE ASST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IMAR DI BONELLI MARIO &amp; C. S.A.S. # cd</text:p>
          </table:table-cell>
          <table:table-cell table:style-name="ce11" office:value-type="string">
            <text:p>366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16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121A2D2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CARESTREAM HEALTH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ESTREAM HEALTH ITALIA S.R.L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B121A311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INSTRUMENTATION LABORATORY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NSTRUMENTATION LABORATORY SPA # cd</text:p>
          </table:table-cell>
          <table:table-cell table:style-name="ce11" office:value-type="string">
            <text:p>9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4.237,7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2213D8B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M Odontoiatria Dental World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ENTAL WORLD SRL</text:p>
          </table:table-cell>
          <table:table-cell table:style-name="ce11" office:value-type="string">
            <text:p>2.517,48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917,6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223333D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ACRAF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CRAF S.P.A. <text:s/>DI ANGELINI FRANCESCO # cd</text:p>
          </table:table-cell>
          <table:table-cell table:style-name="ce11" office:value-type="string">
            <text:p>1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2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421AF8F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ELI LILLY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796,0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721C6B6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I AFFIDAMENTO DIRETTO DITTA DMF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MF <text:s/>S.R.L. <text:s/>DIETETIC METABOLIC FOOD #</text:p>
          </table:table-cell>
          <table:table-cell table:style-name="ce11" office:value-type="string">
            <text:p>17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7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721D20C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PRODOTTI DIETETICI DITTA NUTRICIA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UTRICIA ITALIA S.P.A # cd</text:p>
          </table:table-cell>
          <table:table-cell table:style-name="ce11" office:value-type="string">
            <text:p>9.593,2</text:p>
          </table:table-cell>
          <table:table-cell table:style-name="ce11" office:value-type="string">
            <text:p><text:s/>01/01/2018 - 31/01/2018</text:p>
          </table:table-cell>
          <table:table-cell table:style-name="ce22" office:value-type="string">
            <text:p>6.620,5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B21A34C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ROCHE DIABETES C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ROCHE DIABETES CARE ITALY SPA</text:p>
          </table:table-cell>
          <table:table-cell table:style-name="ce11" office:value-type="string">
            <text:p>10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041385EB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STEMA ANALITICO COMPLETO PER ALLERGOLOGI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THERMO FISHER DIAGNOSTICS <text:s/>SPA (EX OXOID) # cd</text:p>
          </table:table-cell>
          <table:table-cell table:style-name="ce11" office:value-type="string">
            <text:p>0,00</text:p>
          </table:table-cell>
          <table:table-cell table:style-name="ce11" office:value-type="string">
            <text:p><text:s/>01/01/2018 - 01/01/2018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0519350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928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ACCORD HEALTHCARE ITALIA SRL # cd</text:p>
          </table:table-cell>
          <table:table-cell table:style-name="ce11" office:value-type="string">
            <text:p>4.128,02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688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221E51E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affilatura e riparazione ferri chirurgic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LO BIANCHI SRL # cd</text:p>
          </table:table-cell>
          <table:table-cell table:style-name="ce11" office:value-type="string">
            <text:p>1.435,8</text:p>
          </table:table-cell>
          <table:table-cell table:style-name="ce11" office:value-type="string">
            <text:p><text:s/>19/01/2018 - </text:p>
          </table:table-cell>
          <table:table-cell table:style-name="ce22" office:value-type="string">
            <text:p>1.089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321A2D5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CARLO ERB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LO ERBA REAGENTS SRL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.132,3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321A323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MEDI DIAGNOSTIC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 DIAGNOSTICI S.R.L.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.460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321A352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TE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MA RICERCA SRL #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94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421A2D9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CODEX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DEX SRL #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81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C21A2A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ALE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ERE SRL (EX INVERNESS M. # cd</text:p>
          </table:table-cell>
          <table:table-cell table:style-name="ce11" office:value-type="string">
            <text:p>12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6.742,4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C221F2C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ALENICI <text:s/>AFFIDAMENTO DIRETTO DITTA M.S. TECHNOLOGY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.S. TECHNOLOGY GROUP SRL # cd</text:p>
          </table:table-cell>
          <table:table-cell table:style-name="ce11" office:value-type="string">
            <text:p>1.100,00</text:p>
          </table:table-cell>
          <table:table-cell table:style-name="ce11" office:value-type="string">
            <text:p><text:s/>02/01/2018 - </text:p>
          </table:table-cell>
          <table:table-cell table:style-name="ce22" office:value-type="string">
            <text:p>58,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021DADA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POSITIVI AFFIDAMENTO DIRETTO DITTA <text:s/>JOHNSON &amp; JOHNSO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JOHNSON &amp; JOHNSON MEDICAL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81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3219ED9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LAVAFERRI E FRIGORIFERI - ASST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MEG S.P.A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863,6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421A2C9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BIOLIFE ITALIAN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LIFE ITALIANA S.R.L.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.097,3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721A325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NEOMED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OMED SRL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68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821A2AC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ALIFAX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IFAX SRL # cd</text:p>
          </table:table-cell>
          <table:table-cell table:style-name="ce11" office:value-type="string">
            <text:p>7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2.24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0821A358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VWR INTERNATIONAL PB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WR INTERNATIONAL PBI SRL <text:s/># cd</text:p>
          </table:table-cell>
          <table:table-cell table:style-name="ce11" office:value-type="string">
            <text:p>4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2.723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E21A2C6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BIOCARE EUROP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CARE EUROPE SRL # cd</text:p>
          </table:table-cell>
          <table:table-cell table:style-name="ce11" office:value-type="string">
            <text:p>7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4.151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421E0FC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TRUMENTI MOD. HEMOCROM JUNIOR <text:s/>- <text:s/>DITTA A. <text:s/>DE <text:s/>MORI <text:s/>SPA DI MILANO <text:s/>- <text:s/>MANTENIMENTO IN US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E MORI A. S.P.A.</text:p>
          </table:table-cell>
          <table:table-cell table:style-name="ce11" office:value-type="string">
            <text:p>7.00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42266C2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HOSMA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OSMAN SRL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78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621A2B3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GNOSTICO DITTA ANALLERG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NALLERGO S.R.L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41898541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Lotto 1060/A - 1060/B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36.058,33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4.020,3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4191647C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Lotto 654/B - 654/C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149.259,76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7.578,23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41939567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801/B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15.355,92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.679,5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422313E7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1026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ASTELLAS PHARMA SPA # cd</text:p>
          </table:table-cell>
          <table:table-cell table:style-name="ce11" office:value-type="string">
            <text:p>457.689,09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56.660,8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423185E0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Lotto 1019/B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TAKEDA ITALIA SPA (EX NYCOMED)</text:p>
          </table:table-cell>
          <table:table-cell table:style-name="ce11" office:value-type="string">
            <text:p>1.607,65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602,8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42522518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844/A - 844/B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YLAN <text:s/>S.P.A. # cd</text:p>
          </table:table-cell>
          <table:table-cell table:style-name="ce11" office:value-type="string">
            <text:p>4.922,81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347,8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42531294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856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YLAN <text:s/>S.P.A. # cd</text:p>
          </table:table-cell>
          <table:table-cell table:style-name="ce11" office:value-type="string">
            <text:p>3.422,61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42535197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1164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YLAN <text:s/>S.P.A. # cd</text:p>
          </table:table-cell>
          <table:table-cell table:style-name="ce11" office:value-type="string">
            <text:p>4.264,56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425433D2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380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YLAN <text:s/>S.P.A. # cd</text:p>
          </table:table-cell>
          <table:table-cell table:style-name="ce11" office:value-type="string">
            <text:p>2.931,36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42557525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531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YLAN <text:s/>S.P.A. # cd</text:p>
          </table:table-cell>
          <table:table-cell table:style-name="ce11" office:value-type="string">
            <text:p>3.109,08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4256006F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238/A</text:p>
            <text:p/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YLAN <text:s/>S.P.A. # cd</text:p>
          </table:table-cell>
          <table:table-cell table:style-name="ce11" office:value-type="string">
            <text:p>528,53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4258293F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 Lotto 1097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YLAN <text:s/>S.P.A. # cd</text:p>
          </table:table-cell>
          <table:table-cell table:style-name="ce11" office:value-type="string">
            <text:p>8.597,94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42585054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1393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YLAN <text:s/>S.P.A. # cd</text:p>
          </table:table-cell>
          <table:table-cell table:style-name="ce11" office:value-type="string">
            <text:p>825,68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426502F4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358/B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CODIFI SRL# cd</text:p>
          </table:table-cell>
          <table:table-cell table:style-name="ce11" office:value-type="string">
            <text:p>2.325,18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465,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42655289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Lotto 1031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885,35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A21DA9A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ACCORD HEALTHC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CCORD HEALTHCARE ITALIA SRL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884,79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8B21C8D9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RECKITT BENCKISE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RECKITT BENCKISER HEALTHCARE ITALIA SPA# cd</text:p>
          </table:table-cell>
          <table:table-cell table:style-name="ce11" office:value-type="string">
            <text:p>4.5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2.910,5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E21A25B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I DI SPURGO ASST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ILANI SRL # cd</text:p>
          </table:table-cell>
          <table:table-cell table:style-name="ce11" office:value-type="string">
            <text:p>723,7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802,6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8E21A327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NUREX</text:p>
          </table:table-cell>
          <table:table-cell table:style-name="ce11" office:value-type="string">
            <text:p>22-PROCEDURA NEGOZIATA DERIVANTE DA AVVISI CON CUI SI INDICE LA GARA</text:p>
          </table:table-cell>
          <table:table-cell table:number-columns-repeated="2" table:style-name="ce11" office:value-type="string">
            <text:p>NUREX <text:s/>S.r.L. # cd</text:p>
          </table:table-cell>
          <table:table-cell table:style-name="ce11" office:value-type="string">
            <text:p>1.5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39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266602DA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REATTIVI E MATERIALE DI CONSUMO PER </text:p>
            <text:p>L'ESECUZIONE DEL COMPLESSO TORC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BBOTT S.R.L. # cd</text:p>
          </table:table-cell>
          <table:table-cell table:style-name="ce11" office:value-type="string">
            <text:p>57.000,00</text:p>
          </table:table-cell>
          <table:table-cell table:style-name="ce11" office:value-type="string">
            <text:p><text:s/>01/01/2018 - 30/06/2018</text:p>
          </table:table-cell>
          <table:table-cell table:style-name="ce22" office:value-type="string">
            <text:p>12.770,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2893176A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ONVENZIONE ARCA_2015_36 PER LA FORNITURA DI GUANTI AD USO SANITARIO - ADESIONE AI LOTTI NN. 09 E 13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AYS SRL # cd</text:p>
          </table:table-cell>
          <table:table-cell table:style-name="ce11" office:value-type="string">
            <text:p>70.74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25.812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2893219F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ONVENZIONE ARCA_2015_36 PER LA FORNITURA DI GUANTI AD USO SANITARIO - ADESIONE AI LOTTI NN. 09 E 13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ACATUR INTERNATIONAL IMPORT EXPORT SRL</text:p>
          </table:table-cell>
          <table:table-cell table:style-name="ce11" office:value-type="string">
            <text:p>201.78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48.199,2</text:p>
          </table:table-cell>
          <table:table-cell table:style-name="Default" table:number-columns-repeated="1015"/>
        </table:table-row>
        <table:table-row table:style-name="ro9">
          <table:table-cell table:style-name="ce4" office:value-type="string">
            <text:p>Z18220F58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FRESE E PERFORATORI OCCORRENTI ALL'ATTIVITA' DI NEUROCHIRURGIA DEL PRESIDIO OSPEDALIERO DI MANTOVA - ADESIONE AGLI ESITI DI GARA ESPLETATA DALL'AZIENDA OSPEDALIERA PAPA GIOVANNI XIII DI BERGAMO (ORA ASST PAPA GIOVANNI XXIII)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JOHNSON &amp; JOHNSON MEDICAL S.P.A. # cd</text:p>
          </table:table-cell>
          <table:table-cell table:style-name="ce11" office:value-type="string">
            <text:p>10.500,00</text:p>
          </table:table-cell>
          <table:table-cell table:style-name="ce11" office:value-type="string">
            <text:p><text:s/>01/01/2018 - 31/03/2018</text:p>
          </table:table-cell>
          <table:table-cell table:style-name="ce22" office:value-type="string">
            <text:p>67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D21A2D7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COCCATO &amp; MEZZET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CCATO &amp; MEZZETTI S.R.L.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1F21A2D0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BSN BIOLOGICAL SALE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.S.N. BIOLOGICAL SALES NETWORK S.R.L.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.51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C21A38F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INFETTANTI AFFIDAMENTO DIRETTO DITTA EUROMEDICA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UROMEDICAL S.R.L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73,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C228D95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LUZIONI AFFIDAMENTO DIRETTO DITTA MON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ONICO S.P.A. # cd</text:p>
          </table:table-cell>
          <table:table-cell table:style-name="ce11" office:value-type="string">
            <text:p>100,00</text:p>
          </table:table-cell>
          <table:table-cell table:style-name="ce11" office:value-type="string">
            <text:p><text:s/>02/01/2018 - </text:p>
          </table:table-cell>
          <table:table-cell table:style-name="ce22" office:value-type="string">
            <text:p>30,9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C22952F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<text:s/>DITTA SANOF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BE21A31A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LEICA MICROSYSTEM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ICA MICROSYSTEMS SRL # cd</text:p>
          </table:table-cell>
          <table:table-cell table:style-name="ce11" office:value-type="string">
            <text:p>2.5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887,0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F21A39C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INFETTANTI AFFIDAMENTO DIRETTO DITTA IN.CAS.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N. CAS. S.R.L. # cd</text:p>
          </table:table-cell>
          <table:table-cell table:style-name="ce11" office:value-type="string">
            <text:p>1.8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9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F21E396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MSD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350,00</text:p>
          </table:table-cell>
          <table:table-cell table:style-name="ce11" office:value-type="string">
            <text:p><text:s/>02/01/2018 - </text:p>
          </table:table-cell>
          <table:table-cell table:style-name="ce22" office:value-type="string">
            <text:p>226,3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021A313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INTERSURGICA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NTERSURGICAL <text:s/>S.P.A. # cd</text:p>
          </table:table-cell>
          <table:table-cell table:style-name="ce11" office:value-type="string">
            <text:p>1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56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122A9DB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TTIVAZIONE SERVIZIO AGGIUNTIVO A 2 SOCCORRITORI MSB H8 DIURNO - ANPAS LOMBARD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NPAS LOMBARDIA #</text:p>
          </table:table-cell>
          <table:table-cell table:style-name="ce11" office:value-type="string">
            <text:p>11.592,3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1.592,3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222C69D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MOLTEN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OLTENI &amp; C. DEI F.LLI ALITTI S.P.A. # cd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45,8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731182440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3/6/0-CL.04-03 <text:s/>- <text:s/>FORNITURA DI UN SISTEMA ANALITICO </text:p>
            <text:p>COMPLETO PER L'ESECUZIONE DEI TEST DI CONFERMA HIV E HCV <text:s/>- </text:p>
            <text:p><text:s/>DITTA FUJIREBIO ITALIA SRL DI POMEZIA (ROMA) - RINNOVO </text:p>
            <text:p>CONTRATTUAL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FUJIREBIO ITALIA SRL ( EX INNOGENETICS) # cd</text:p>
          </table:table-cell>
          <table:table-cell table:style-name="ce11" office:value-type="string">
            <text:p>26.6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3.437,5</text:p>
          </table:table-cell>
          <table:table-cell table:style-name="Default" table:number-columns-repeated="1015"/>
        </table:table-row>
        <table:table-row table:style-name="ro11">
          <table:table-cell table:style-name="ce4" office:value-type="string">
            <text:p>7330990C5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7/376-CL.1.06.03 - FORNITURA DI UN SISTEMA ANALITICO COMPLETO PER ALLERGOLOGIA - ADESIONE AL CONTRATTO DI FORNITURA STIPULATO DALL'ASST SPEDALI CIVILI DI BRESCIA - DITTA THERMO FISHER DIAGNOSTICS SPA DI RODANO (MI)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THERMO FISHER DIAGNOSTICS <text:s/>SPA (EX OXOID) # cd</text:p>
          </table:table-cell>
          <table:table-cell table:style-name="ce11" office:value-type="string">
            <text:p>1.153.101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52.469,29</text:p>
          </table:table-cell>
          <table:table-cell table:style-name="Default" table:number-columns-repeated="1015"/>
        </table:table-row>
        <table:table-row table:style-name="ro6">
          <table:table-cell table:style-name="ce4" office:value-type="string">
            <text:p>733101836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STEMI DI MONITORAGGIO CONTINUO E NON INVASIVO DEL GLUCOSIO IN PAZIENTI CON DIABETE MELLITO IN TRATTAMENTO INSULINICO INTENSIVO: AFFIDAMENTO FORNITUR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BBOTT S.R.L. # cd</text:p>
          </table:table-cell>
          <table:table-cell table:style-name="ce11" office:value-type="string">
            <text:p>18.200,00</text:p>
          </table:table-cell>
          <table:table-cell table:style-name="ce11" office:value-type="string">
            <text:p><text:s/>01/01/2018 - 30/06/2018</text:p>
          </table:table-cell>
          <table:table-cell table:style-name="ce22"/>
          <table:table-cell table:style-name="Default" table:number-columns-repeated="1015"/>
        </table:table-row>
        <table:table-row table:style-name="ro9">
          <table:table-cell table:style-name="ce4" office:value-type="string">
            <text:p>7333727EF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REAGENTI PER LA DETERMINAZIONE DEI FATTORI DI RISCHIO CARDIOVASCOLARI OCCORRENTI AL LABORATORIO ANALISI DELL'ASST DI MANTOVA, PRESIDIO DI MANTOVA - ESTENSIONE DEL CONTRATTO DI FORNITURA STIPULATO <text:s/>DALL'AZIENDA SOCIO SANITARIA TERRITORIAL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ELITECHGROUP SPA # cd (EX NANOGEN)</text:p>
          </table:table-cell>
          <table:table-cell table:style-name="ce11" office:value-type="string">
            <text:p>18.6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6.17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49892AB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I ESCLUSIVO IBRANCE - DITTA PFIZER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427.680,32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04.940,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50150FA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KEYTRUDA DITTA MSD ITALI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138.834,00</text:p>
          </table:table-cell>
          <table:table-cell table:style-name="ce11" office:value-type="string">
            <text:p><text:s/>01/01/2018 - 30/06/2018</text:p>
          </table:table-cell>
          <table:table-cell table:style-name="ce22" office:value-type="string">
            <text:p>97.698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501607E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CLUSIVO BRONCHITOL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CHIESI FARMACEUTICI S.P.A. # cd</text:p>
          </table:table-cell>
          <table:table-cell table:style-name="ce11" office:value-type="string">
            <text:p>9.798,77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544,37</text:p>
          </table:table-cell>
          <table:table-cell table:style-name="Default" table:number-columns-repeated="1015"/>
        </table:table-row>
        <table:table-row table:style-name="ro11">
          <table:table-cell table:style-name="ce4" office:value-type="string">
            <text:p>735137850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STEMI DI MONITORAGGIO CONTINUO E NON INVASIVO DEL GLUCOSIO IN PAZIENTI CON DIABETE MELLITO IN TRATTAMENTO INSULINICO INTENSIVO - TIPO FREESTYLE LIBRE - <text:s/>PROCEDURA APERTA, IN FORMA AGGREGATA IN UNIONE DI ACQUISTO CON ASST SPEDALI CIVILI DI BRESC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BBOTT S.R.L. # cd</text:p>
          </table:table-cell>
          <table:table-cell table:style-name="ce11" office:value-type="string">
            <text:p>409.5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51.1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B21C692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D.M.G.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.M.G. ITALIA SRL</text:p>
          </table:table-cell>
          <table:table-cell table:style-name="ce11" office:value-type="string">
            <text:p>7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225,6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B225C07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O ESTERO - VENTOLIN - DITTA OTTOPHAR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TTOPHARMA SRL</text:p>
          </table:table-cell>
          <table:table-cell table:style-name="ce11" office:value-type="string">
            <text:p>153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76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121A350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STAG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AGO ITALIA SRL UNIPERSONALE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1122573B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EUROSPITAL SP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UROSPITAL S.P.A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3.469,1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221A316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KALTEK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KALTEK S.R.L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32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321F0ED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I SANITARI AFFIDAMENTO DIRETTO DITTA BIOTRADIN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TRADING SRL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2/01/2018 - </text:p>
          </table:table-cell>
          <table:table-cell table:style-name="ce22" office:value-type="string">
            <text:p>210,9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821D03A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I SANITARI AFFIDAMENTO DIRETTO DITTA DICOFARM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ICOFARM S.P.A. # cd</text:p>
          </table:table-cell>
          <table:table-cell table:style-name="ce11" office:value-type="string">
            <text:p>2.3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.363,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6580027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MYDRANE DITTA THEA FARM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THEA FARMA SPA # cd</text:p>
          </table:table-cell>
          <table:table-cell table:style-name="ce11" office:value-type="string">
            <text:p>7.8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.040,03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3521FE7D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LAB.FARMACEUTICO SI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ABORATORIO FARMACEUTICO SIT S.R.L. # cd</text:p>
          </table:table-cell>
          <table:table-cell table:style-name="ce11" office:value-type="string">
            <text:p>700,00</text:p>
          </table:table-cell>
          <table:table-cell table:style-name="ce11" office:value-type="string">
            <text:p><text:s/>02/01/2018 - </text:p>
          </table:table-cell>
          <table:table-cell table:style-name="ce22" office:value-type="string">
            <text:p>388,3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3522BF37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EDIANTE NOLEGGIO DI COMUNICATORI VOCALI A SUPPORTO DOMICILIARE - LOTT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PIO LIFE S.R.L. # cd,LINDE MEDICALE SRL</text:p>
          </table:table-cell>
          <table:table-cell table:style-name="ce11" office:value-type="string">
            <text:p>30.00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A21A306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DIASORI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IASORIN S.P.A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78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3B21F6A0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GLIETTA = ACQUISTO I-PAD MINI PER ATTIVITA',ISTITUZIONALI - CCE MEDICINA D'URG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GLIETTA MARIO SAS # cd</text:p>
          </table:table-cell>
          <table:table-cell table:style-name="ce11" office:value-type="string">
            <text:p>80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C21E357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ASPEN PHAR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SPEN PHARMA IRELAND LIMITED#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1/2018 - </text:p>
          </table:table-cell>
          <table:table-cell table:style-name="ce22" office:value-type="string">
            <text:p>594,79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D21A2C4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STICO DITTA BECTON DICKINSO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CTON DICKINSON ITALIANA S.P.A. # cd</text:p>
          </table:table-cell>
          <table:table-cell table:style-name="ce11" office:value-type="string">
            <text:p>8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3.34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E226898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DROXIA DITTA UNIPHAR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NIPHARMA SA #</text:p>
          </table:table-cell>
          <table:table-cell table:style-name="ce11" office:value-type="string">
            <text:p>774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412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721A308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EQUALI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QUALIS SRL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9233319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LEO PHAR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O PHARMA SPA # cd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306,9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B2275C7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ALENICI AFFIDAMENTO DIRETTO FARMACIA DELL'OSPED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RMACIA DELL'OSPEDALE DOTT. ROSA DOTT. ANTONIOLI</text:p>
          </table:table-cell>
          <table:table-cell table:style-name="ce11" office:value-type="string">
            <text:p>2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76,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DC21A34D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ROCHE DIAGNOSTICS SP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ROCHE DIAGNOSTICS S.P.A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.323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DC21ED05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I SANITARI AFFIDAMENTO DIRETTO DITTA OLCELLI FARMACEUTIC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LCELLI FARMACEUTICI SRL # cd</text:p>
          </table:table-cell>
          <table:table-cell table:style-name="ce11" office:value-type="string">
            <text:p>1.400,00</text:p>
          </table:table-cell>
          <table:table-cell table:style-name="ce11" office:value-type="string">
            <text:p><text:s/>02/01/2018 - </text:p>
          </table:table-cell>
          <table:table-cell table:style-name="ce22" office:value-type="string">
            <text:p>579,9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D21A351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TECHNOGENETIC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HNOGENETICS SRL # cd</text:p>
          </table:table-cell>
          <table:table-cell table:style-name="ce11" office:value-type="string">
            <text:p>4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2.145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E21B95F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MERIDIA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RIDIAN BIOSCIENCE EUROPE S.R.L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4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421A2BD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AZ.OSPEDALIERA PAD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Z. OSP. DI PADOVA #</text:p>
          </table:table-cell>
          <table:table-cell table:style-name="ce11" office:value-type="string">
            <text:p>1.5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.08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421AD76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INFETTANTI AFFIDAMENTO DIRETTO DITTA ECOLAB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COLAB SRL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444,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3228D4C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I AFFIDAMENTO DIRETTO DITTA HUMANA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UMANA ITALIA S.P.A. # cd</text:p>
          </table:table-cell>
          <table:table-cell table:style-name="ce11" office:value-type="string">
            <text:p>15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5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521A34E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SIEMENS HEALTHCARE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IEMENS HEALTHCARE SRL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248,5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522475A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ELECOM = CANONI NUOVI CENTRI STELLA EX ASL - ANNO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TELECOM ITALIA S.P.A. # cd</text:p>
          </table:table-cell>
          <table:table-cell table:style-name="ce11" office:value-type="string">
            <text:p>39.900,00</text:p>
          </table:table-cell>
          <table:table-cell table:style-name="ce11" office:value-type="string">
            <text:p><text:s/>01/01/2018 - 30/06/2018</text:p>
          </table:table-cell>
          <table:table-cell table:style-name="ce22" office:value-type="string">
            <text:p>12.319,6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60038F7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EX AO BRESCIA - LOTTO 822 ACICLOVI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NNOVA PHARMA S.P.A. # cd</text:p>
          </table:table-cell>
          <table:table-cell table:style-name="ce11" office:value-type="string">
            <text:p>13.35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4.899,8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6006776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1179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OLTENI &amp; C. DEI F.LLI ALITTI S.P.A. # cd</text:p>
          </table:table-cell>
          <table:table-cell table:style-name="ce11" office:value-type="string">
            <text:p>2.98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297,8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6013713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EX AO BRESCIA - LOTTO 967 B OXALIPLATIN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CORD HEALTHCARE ITALIA SRL # cd</text:p>
          </table:table-cell>
          <table:table-cell table:style-name="ce11" office:value-type="string">
            <text:p>28.5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3.999,7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6097331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CARIPUL DITTA ACTELION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CTELION PHARMACEUTICALS ITALIA SRL # cd</text:p>
          </table:table-cell>
          <table:table-cell table:style-name="ce11" office:value-type="string">
            <text:p>139.86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3.32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611293D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117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YLAN <text:s/>S.P.A. # cd</text:p>
          </table:table-cell>
          <table:table-cell table:style-name="ce11" office:value-type="string">
            <text:p>10.23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787,13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61238DC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297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ONICO S.P.A. # cd</text:p>
          </table:table-cell>
          <table:table-cell table:style-name="ce11" office:value-type="string">
            <text:p>551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83,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61429B6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FITOSTIMOLINE DITTA FARMACEUTICI DAMOR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FARMACEUTICI DAMOR S.P.A. # cd</text:p>
          </table:table-cell>
          <table:table-cell table:style-name="ce11" office:value-type="string">
            <text:p>44.961,31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4.286,53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615428A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 Lotto 331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S.A.L.F. S.P.A. # cd</text:p>
          </table:table-cell>
          <table:table-cell table:style-name="ce11" office:value-type="string">
            <text:p>1.32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528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617525E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TAGRISSO DITTA ASTRA ZENE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STRAZENECA S.P.A. # cd</text:p>
          </table:table-cell>
          <table:table-cell table:style-name="ce11" office:value-type="string">
            <text:p>121.487,52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5.061,9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61802F2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PLEGRIDY DITTA BIOGEN ITALI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IOGEN <text:s/>ITALIA SRL # cd</text:p>
          </table:table-cell>
          <table:table-cell table:style-name="ce11" office:value-type="string">
            <text:p>7.116,76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.423,3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61859E3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METVIX DITTA GALDERM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GALDERMA ITALIA S.p.A. # cd</text:p>
          </table:table-cell>
          <table:table-cell table:style-name="ce11" office:value-type="string">
            <text:p>60.142,5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2.673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6414196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XYREM DITTA UCB PHARM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UCB PHARMA S.P.A. # cd</text:p>
          </table:table-cell>
          <table:table-cell table:style-name="ce11" office:value-type="string">
            <text:p>35.64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3.96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6512121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270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CSL <text:s/>BEHRING S.P.A. (EX AVENTIS) #</text:p>
          </table:table-cell>
          <table:table-cell table:style-name="ce11" office:value-type="string">
            <text:p>10.8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4.4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652837C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SPOSITIVO MEDICO IALURIL DITTA IBSA FARMACEUTIC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IBSA FARMACEUTICI ITALIA SRL # cd</text:p>
          </table:table-cell>
          <table:table-cell table:style-name="ce11" office:value-type="string">
            <text:p>140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29.749,8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6572763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NOVORAPID DITTA NOVO NORDISK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NOVO NORDISK S.P.A. # cd</text:p>
          </table:table-cell>
          <table:table-cell table:style-name="ce11" office:value-type="string">
            <text:p>12.534,6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60,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321A320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MASCIA-BRUNEL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SCIA-BRUNELLI S.P.A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2321A34F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SIGMA-ALDRICH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IGMA-ALDRICH ITALIA S.R.L. #</text:p>
          </table:table-cell>
          <table:table-cell table:style-name="ce11" office:value-type="string">
            <text:p>4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62,7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421A35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THERMO FISHER DIAGNOSTIC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HERMO FISHER DIAGNOSTICS <text:s/>SPA (EX OXOID) # cd</text:p>
          </table:table-cell>
          <table:table-cell table:style-name="ce11" office:value-type="string">
            <text:p>29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5.889,9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521A29C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ABBOT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BBOTT S.R.L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2.072,07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5221EE2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ALENICI <text:s/>AFFIDAMENTO DIRETTO DITTA ZAVATTIN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ZAVATTINI DI ZAVATTINI ELENA &amp; C. SAS #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02/01/2018 - </text:p>
          </table:table-cell>
          <table:table-cell table:style-name="ce22" office:value-type="string">
            <text:p>228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B21F2FC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ASTA ZENE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STRAZENECA S.P.A. # cd</text:p>
          </table:table-cell>
          <table:table-cell table:style-name="ce11" office:value-type="string">
            <text:p>760,00</text:p>
          </table:table-cell>
          <table:table-cell table:style-name="ce11" office:value-type="string">
            <text:p><text:s/>02/01/2018 - </text:p>
          </table:table-cell>
          <table:table-cell table:style-name="ce22" office:value-type="string">
            <text:p>374,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921A2CC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BIOMERIEUX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MERIEUX ITALIA S.P.A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2.449,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A21D9A9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POSITIVI AFFIDAMENTO DIRETTO DITTA SOOFT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OOFT ITALIA S.P.A # cd</text:p>
          </table:table-cell>
          <table:table-cell table:style-name="ce11" office:value-type="string">
            <text:p>1.4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871,3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49432F2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I PER LA NUTRIZIONE ENTERALE DOMICILIARE - DITTA NEST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STLE' ITALIANA S.P.A. # cd</text:p>
          </table:table-cell>
          <table:table-cell table:style-name="ce11" office:value-type="string">
            <text:p>38.73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9.753,96</text:p>
          </table:table-cell>
          <table:table-cell table:style-name="Default" table:number-columns-repeated="1015"/>
        </table:table-row>
        <table:table-row table:style-name="ro11">
          <table:table-cell table:style-name="ce4" office:value-type="string">
            <text:p>Z03214B24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7/62 - CL.1.06.04 - VALIDAZIONE DEL PROGETTO DEFINTIVO ED ESECUTIVO DI RISTRUTTURAZIONE ED ADEGUAMENTO DEL BLOCCO C DEL P.O. DI MANTOVA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NO GAP CONTROLS SRL,CONTECO CHECK SRL,BUREAU VERITAS ITALIA SPA,PROMOTER S.R.L.</text:p>
          </table:table-cell>
          <table:table-cell table:style-name="ce11" office:value-type="string">
            <text:p>PROMOTER S.R.L.</text:p>
          </table:table-cell>
          <table:table-cell table:style-name="ce11" office:value-type="string">
            <text:p>17.015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8.507,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7215130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2017/61 - CL.1.06.04 - SERVIZIO DI MANUTENZIONE IMPIANTI ELEVATORI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ELMA ASCENSORI # cd,ELMAN S.R.L #.,KONE S.P.A. # cd</text:p>
          </table:table-cell>
          <table:table-cell table:style-name="ce11" office:value-type="string">
            <text:p>KONE S.P.A. # cd</text:p>
          </table:table-cell>
          <table:table-cell table:style-name="ce11" office:value-type="string">
            <text:p>33.528,00</text:p>
          </table:table-cell>
          <table:table-cell table:style-name="ce11" office:value-type="string">
            <text:p><text:s/>01/01/2018 - 30/04/2018</text:p>
          </table:table-cell>
          <table:table-cell table:style-name="ce22" office:value-type="string">
            <text:p>25.288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87274B5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58/2014 - CL.1.06.03 - SERVIZIO ASSICURATIVO "ALL RISKS" - RINNOVO CONTRATTUAL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QBE INSURANCE EUROPE LIMITED # cd</text:p>
          </table:table-cell>
          <table:table-cell table:style-name="ce11" office:value-type="string">
            <text:p>498.892,5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A521123F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cazione operativa di n. 3 impianti per la depurazione, purificazione, gasazione e refrigerazione dell'acqua ad uso aliment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CQUAVIVA SRL INIPERSONALE</text:p>
          </table:table-cell>
          <table:table-cell table:style-name="ce11" office:value-type="string">
            <text:p>8.728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3.035,99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34603295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I STABIL.CHIMICO FARMACEUTICO MILIT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ABILIMENTO CHIMICO FARMACEUTICO MILITARE</text:p>
          </table:table-cell>
          <table:table-cell table:style-name="ce11" office:value-type="string">
            <text:p>11.52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5.95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121AABA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ABBVI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BBVIE SRL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50,1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4584925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IN ECONOMIA POL CRE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IFA COOPER S.P.A. # cd</text:p>
          </table:table-cell>
          <table:table-cell table:style-name="ce11" office:value-type="string">
            <text:p>11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3.611,87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7721A285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63/2017 - CL.1.06.04 - P.O. DI MANTOVA - LAVORI DI RIPRISTINO CORRIDOIO DI COLLEGAMENTO CHIRURGIA CON SALE OPERATORIE N.5,6,7,8 - AFFIDAMENTO DIRET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SPARINI MASSIMO</text:p>
          </table:table-cell>
          <table:table-cell table:style-name="ce11" office:value-type="string">
            <text:p>6.905,88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6.131,51</text:p>
          </table:table-cell>
          <table:table-cell table:style-name="Default" table:number-columns-repeated="1015"/>
        </table:table-row>
        <table:table-row table:style-name="ro11">
          <table:table-cell table:style-name="ce4" office:value-type="string">
            <text:p>Z2C21A28B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65/2017 (1.06.04) AGGIORNAMENTO DEL SISTEMA DI SUPERVISIONE SIEMENS DESIGO A SERVIZIO DEGLI IMPIANTI TECNOLOGICI DEL PRESIDIO DI MANTOVA (BLOCCO D, S.C. PEDIATRIA, DIAGNOSTICHE TAC/PET E TAC) - AFFIDAMENTO DIRET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.H.T. DI TARZIA DOTT.GIULIANO &amp; C SAS</text:p>
          </table:table-cell>
          <table:table-cell table:style-name="ce11" office:value-type="string">
            <text:p>4.856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4.856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55598F7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COLFINAI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EUPHARMA SRL</text:p>
          </table:table-cell>
          <table:table-cell table:style-name="ce11" office:value-type="string">
            <text:p>41.330,00</text:p>
          </table:table-cell>
          <table:table-cell table:style-name="ce11" office:value-type="string">
            <text:p><text:s/>11/01/2018 - </text:p>
          </table:table-cell>
          <table:table-cell table:style-name="ce22" office:value-type="string">
            <text:p>5.74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88573939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E VESTIARIO IN TNT NON STERILE <text:s/>- ADESIONE ALLE CONVENZIONI ARCA_2015_73 E ARCA_2015_73.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ENEFIS S.R.L. #cd</text:p>
          </table:table-cell>
          <table:table-cell table:style-name="ce11" office:value-type="string">
            <text:p>1.290,1</text:p>
          </table:table-cell>
          <table:table-cell table:style-name="ce11" office:value-type="string">
            <text:p><text:s/>01/02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68857447B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E VESTIARIO IN TNT NON STERILE <text:s/>- ADESIONE ALLE CONVENZIONI ARCA_2015_73 E ARCA_2015_73.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ETATEX S.P.A. # cd</text:p>
          </table:table-cell>
          <table:table-cell table:style-name="ce11" office:value-type="string">
            <text:p>1.740,00</text:p>
          </table:table-cell>
          <table:table-cell table:style-name="ce11" office:value-type="string">
            <text:p><text:s/>01/02/2018 - </text:p>
          </table:table-cell>
          <table:table-cell table:style-name="ce22" office:value-type="string">
            <text:p>217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119D491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VARIO E VESTIARIO IN TNT NON STERILE - ADESIONE ALLA CONVENZIONE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AYS SRL # cd</text:p>
          </table:table-cell>
          <table:table-cell table:style-name="ce11" office:value-type="string">
            <text:p>2.240,00</text:p>
          </table:table-cell>
          <table:table-cell table:style-name="ce11" office:value-type="string">
            <text:p><text:s/>01/02/2018 - </text:p>
          </table:table-cell>
          <table:table-cell table:style-name="ce22" office:value-type="string">
            <text:p>84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F6220F29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CONSUMO DEDICATO ALLE APPARECCHIATURE ELETTROMEDICALI DI PRODUZIONE OLYMPUS - PROROGA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LYMPUS ITALIA S.R.L. # cd</text:p>
          </table:table-cell>
          <table:table-cell table:style-name="ce11" office:value-type="string">
            <text:p>13.934,43</text:p>
          </table:table-cell>
          <table:table-cell table:style-name="ce11" office:value-type="string">
            <text:p><text:s/>01/02/2018 - </text:p>
          </table:table-cell>
          <table:table-cell table:style-name="ce22" office:value-type="string">
            <text:p>3.612,3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420DD58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LENZUOLINI DI CARTA IN RULLI PER LETTINI MEDIC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8.190,00</text:p>
          </table:table-cell>
          <table:table-cell table:style-name="ce11" office:value-type="string">
            <text:p><text:s/>30/01/2018 - 31/03/2018</text:p>
          </table:table-cell>
          <table:table-cell table:style-name="ce22" office:value-type="string">
            <text:p>8.185,32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DB21C2C8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OLTENI FARMACEUTICI = PROGRAMMA DIPENDENZE - SW APPLICATION AS A SERVICE = MANUTENZIONE ED ASSISTENZA ANNO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MOLTENI &amp; C. DEI F.LLI ALITTI S.P.A. # cd</text:p>
          </table:table-cell>
          <table:table-cell table:style-name="ce11" office:value-type="string">
            <text:p>8.00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DD21BD4D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S = CONTRATTI SPS SERVICE PROGRAM N.40043 E 44354 - SOLUZIONI SPSS FOR ANALYTICS = ANNO 201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PS <text:s/>ITALIA S.R.L. #</text:p>
          </table:table-cell>
          <table:table-cell table:style-name="ce11" office:value-type="string">
            <text:p>8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5.12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56427B9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RCA_2017_001.11 BIS <text:s/>LOTTO 11 - MAVIRET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BBVIE SRL # cd</text:p>
          </table:table-cell>
          <table:table-cell table:style-name="ce11" office:value-type="string">
            <text:p>1.709.971,2</text:p>
          </table:table-cell>
          <table:table-cell table:style-name="ce11" office:value-type="string">
            <text:p><text:s/>17/01/2018 - </text:p>
          </table:table-cell>
          <table:table-cell table:style-name="ce22" office:value-type="string">
            <text:p>491.617,5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220A8B2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TAVOLO E CARRELLO SERVITORE IN ACCIAIO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COREMEC S.R.L. # cd,BAWER <text:s/>S.p.A.,FE.MA S.R.L. # cd</text:p>
          </table:table-cell>
          <table:table-cell table:style-name="ce11" office:value-type="string">
            <text:p>BAWER <text:s/>S.p.A.</text:p>
          </table:table-cell>
          <table:table-cell table:style-name="ce11" office:value-type="string">
            <text:p>1.055,00</text:p>
          </table:table-cell>
          <table:table-cell table:style-name="ce11" office:value-type="string">
            <text:p><text:s/>16/01/2018 - </text:p>
          </table:table-cell>
          <table:table-cell table:style-name="ce22" office:value-type="string">
            <text:p>2.22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F1FB20C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SISTEMA DI ARCHIVIAZIONE IMMAGINI ENDOSCOPICHE OCCORRENTE ALLA STRUTTURA DI CHIRURGIA TORAC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LO BIANCHI SRL # cd</text:p>
          </table:table-cell>
          <table:table-cell table:style-name="ce11" office:value-type="string">
            <text:p>14.230,00</text:p>
          </table:table-cell>
          <table:table-cell table:style-name="ce11" office:value-type="string">
            <text:p><text:s/>09/01/2018 - </text:p>
          </table:table-cell>
          <table:table-cell table:style-name="ce22" office:value-type="string">
            <text:p>14.23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12159C7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'OTTICA 30 OCCORRENTE ALLA SALKA OPERATORIA DELLA STRUTTURA DI CHIRURGIA TORAC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LO BIANCHI SRL # cd</text:p>
          </table:table-cell>
          <table:table-cell table:style-name="ce11" office:value-type="string">
            <text:p>1.250,00</text:p>
          </table:table-cell>
          <table:table-cell table:style-name="ce11" office:value-type="string">
            <text:p><text:s/>04/01/2018 - </text:p>
          </table:table-cell>
          <table:table-cell table:style-name="ce22" office:value-type="string">
            <text:p>1.25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B2084BE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onsulenza per analisi della condizione storico artistica dell'edificio denominato ex Bastasini a Quistel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UDIO PDA</text:p>
          </table:table-cell>
          <table:table-cell table:style-name="ce11" office:value-type="string">
            <text:p>1.768,00</text:p>
          </table:table-cell>
          <table:table-cell table:style-name="ce11" office:value-type="string">
            <text:p><text:s/>02/01/2018 - 02/01/2018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0E210DC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GUAMENTO IMPIANTI RADIO RICETRASMITTENTI - ASST MANTOVA -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M.EL SNC</text:p>
          </table:table-cell>
          <table:table-cell table:style-name="ce11" office:value-type="string">
            <text:p>1.24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96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5997183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325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ONICO S.P.A. # cd</text:p>
          </table:table-cell>
          <table:table-cell table:style-name="ce11" office:value-type="string">
            <text:p>2.81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350,3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5892375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641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OLTENI &amp; C. DEI F.LLI ALITTI S.P.A. # cd</text:p>
          </table:table-cell>
          <table:table-cell table:style-name="ce11" office:value-type="string">
            <text:p>30.965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7.431,4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58736D0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 - Lotto 816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861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517,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5818130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Gara Aggregata AO Brescia- Lotto 273/A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CSL <text:s/>BEHRING S.P.A. (EX AVENTIS) #</text:p>
          </table:table-cell>
          <table:table-cell table:style-name="ce11" office:value-type="string">
            <text:p>227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38.5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32841603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Vaccini anallergici iposensibilizzanti e diagnostici in vivo per allergopatie - Accordo Quadro con AO Desenzano Capofil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LK-ABELLO' S.P.A. # cd,STALLERGENES ITALIA S.R.L. # cd</text:p>
          </table:table-cell>
          <table:table-cell table:style-name="ce11" office:value-type="string">
            <text:p>342.552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51.689,9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EB211E74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GRAZ.DOCUMENTI DI VALUTAZ. DEL RISCHIO PREV. E CONTROLLO LEGIONEL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IPUR SRL # cd</text:p>
          </table:table-cell>
          <table:table-cell table:style-name="ce11" office:value-type="string">
            <text:p>1.200,00</text:p>
          </table:table-cell>
          <table:table-cell table:style-name="ce11" office:value-type="string">
            <text:p><text:s/>01/01/2018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621A304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8 - MATERIALE DIAGNOSTICO DITTA DIAPATH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IAPATH S.P.A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22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2881055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PRODOTTI NUTRIZIONE ENTERALE DOMICILIARE DITTA ABBOT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BBOTT S.R.L. # cd</text:p>
          </table:table-cell>
          <table:table-cell table:style-name="ce11" office:value-type="string">
            <text:p>975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3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42168E7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 NON SOSTITUIBILI NUTRIZIONE ENTERALE DOMICILIARE DITTA DMF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DMF <text:s/>S.R.L. <text:s/>DIETETIC METABOLIC FOOD #</text:p>
          </table:table-cell>
          <table:table-cell table:style-name="ce11" office:value-type="string">
            <text:p>221,76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221,7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28603A8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PRODOTTI NUTRIZIONE ENTERALE DOMICILIARE DITTA NEST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STLE' ITALIANA S.P.A. # cd</text:p>
          </table:table-cell>
          <table:table-cell table:style-name="ce11" office:value-type="string">
            <text:p>8.775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9.261,3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28045E0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 NON SOSTITUIBILI NUTRIZIONE ENTERALE DOMICILIARE DITTA ABBOTT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BBOTT S.R.L. # cd</text:p>
          </table:table-cell>
          <table:table-cell table:style-name="ce11" office:value-type="string">
            <text:p>6.318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1.458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2797979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 NON SOSTITUIBILI NUTRIZIONE ENTERALE DOMICILIARE DITTA NESTL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NESTLE' ITALIANA S.P.A. # cd</text:p>
          </table:table-cell>
          <table:table-cell table:style-name="ce11" office:value-type="string">
            <text:p>9.333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4.387,3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2628734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PRODOTTI NUTRIZIONE ENTERALE DOMICILIARE DITTA NUTRIC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UTRICIA ITALIA S.P.A # cd</text:p>
          </table:table-cell>
          <table:table-cell table:style-name="ce11" office:value-type="string">
            <text:p>6.133,00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5.994,4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3256494C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 NON SOSTITUIBILI NUTRIZIONE ENTERALE DOMICILIARE DITTA NUTRICI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NUTRICIA ITALIA S.P.A # cd</text:p>
          </table:table-cell>
          <table:table-cell table:style-name="ce11" office:value-type="string">
            <text:p>26.316,76</text:p>
          </table:table-cell>
          <table:table-cell table:style-name="ce11" office:value-type="string">
            <text:p><text:s/>01/01/2018 - </text:p>
          </table:table-cell>
          <table:table-cell table:style-name="ce22" office:value-type="string">
            <text:p>7.860,0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34769019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- MAVIRET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BBVIE SRL # cd</text:p>
          </table:table-cell>
          <table:table-cell table:style-name="ce11" office:value-type="string">
            <text:p>430.000,00</text:p>
          </table:table-cell>
          <table:table-cell table:style-name="ce11" office:value-type="string">
            <text:p><text:s/>01/01/2018 - 02/01/2018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EB1E6F06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, MEDIANTE NOLEGGIO, DI UN AGGIORNAMENTO DI UN COMUNICATORE VOCALE A BASSO COSTO OCCORRENTE AD UN PAZIENTE ASSISTITONELL'AMBITO DELL'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LPICARE BY DIDACARE SRL</text:p>
          </table:table-cell>
          <table:table-cell table:style-name="ce11" office:value-type="string">
            <text:p>6.000,00</text:p>
          </table:table-cell>
          <table:table-cell table:style-name="ce11" office:value-type="string">
            <text:p><text:s/>06/01/2018 - 06/01/2018</text:p>
          </table:table-cell>
          <table:table-cell table:style-name="ce22" office:value-type="string">
            <text:p>2.52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6289222E2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CEDURA APERTA <text:s/>AGGREGATA IN FORMA TELEMATICA PER LA FORNITURA MEDIANTE LOCAZIONE DI <text:s/>SISTEMI ANTIDECUBITO E SERVIZI CONNESSI - AGGIUDICAZIONE</text:p>
          </table:table-cell>
          <table:table-cell table:style-name="ce11" office:value-type="string">
            <text:p>01-PROCEDURA APERTA</text:p>
          </table:table-cell>
          <table:table-cell table:number-columns-repeated="2" table:style-name="ce11" office:value-type="string">
            <text:p>MEDI-H-ART S.R.L. # cd</text:p>
          </table:table-cell>
          <table:table-cell table:style-name="ce11" office:value-type="string">
            <text:p>240.000,00</text:p>
          </table:table-cell>
          <table:table-cell table:style-name="ce11" office:value-type="string">
            <text:p><text:s/>26/06/2018 - 26/06/2018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5" office:value-type="string">
            <text:p>65413458A7</text:p>
          </table:table-cell>
          <table:table-cell table:style-name="ce12" office:value-type="string">
            <text:p>OSP_ASST Mantova</text:p>
          </table:table-cell>
          <table:table-cell table:style-name="ce12" office:value-type="string">
            <text:p>ASSEGNAZIONE TRIENNALE CONVENZIONI CONTINUATIVE SOCCORSO SANITARIO DAL 01/02/2016 AL 31/03/2018. MN001D - CASTEL GOFFREDO</text:p>
          </table:table-cell>
          <table:table-cell table:style-name="ce12" office:value-type="string">
            <text:p>26-AFFIDAMENTO DIRETTO IN ADESIONE AD ACCORDO QUADRO/CONVENZIONE</text:p>
          </table:table-cell>
          <table:table-cell table:number-columns-repeated="2" table:style-name="ce12" office:value-type="string">
            <text:p>COMPARTECIPAZIONE SOCCORSO AZZURRO</text:p>
          </table:table-cell>
          <table:table-cell table:style-name="ce12" office:value-type="string">
            <text:p>82.475,00</text:p>
          </table:table-cell>
          <table:table-cell table:style-name="ce12" office:value-type="string">
            <text:p><text:s/>01/01/2018 - 31/03/2018</text:p>
          </table:table-cell>
          <table:table-cell table:style-name="ce23" office:value-type="string">
            <text:p>161.932,5</text:p>
          </table:table-cell>
          <table:table-cell table:style-name="Default" table:number-columns-repeated="1015"/>
        </table:table-row>
        <table:table-row table:style-name="ro16" table:number-rows-repeated="830">
          <table:table-cell table:style-name="ce6"/>
          <table:table-cell table:style-name="Default" table:number-columns-repeated="5"/>
          <table:table-cell table:style-name="ce6" table:number-columns-repeated="3"/>
          <table:table-cell table:style-name="Default" table:number-columns-repeated="1015"/>
        </table:table-row>
        <table:table-row table:style-name="ro17" table:number-rows-repeated="5817">
          <table:table-cell table:style-name="ce6"/>
          <table:table-cell table:style-name="Default" table:number-columns-repeated="5"/>
          <table:table-cell table:style-name="ce6" table:number-columns-repeated="3"/>
          <table:table-cell table:number-columns-repeated="1015"/>
        </table:table-row>
        <table:table-row table:style-name="ro17" table:number-rows-repeated="104039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103P0" style:volatile="true">
      <number:number number:decimal-places="2" number:min-integer-digits="1" number:grouping="true"/>
    </number:number-style>
    <number:number-style style:name="N103">
      <style:text-properties fo:color="#ff0000"/>
      <number:text>-</number:text>
      <number:number number:decimal-places="2" number:min-integer-digits="1" number:grouping="true"/>
      <style:map style:condition="value()&gt;=0" style:apply-style-name="N103P0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2" number:min-integer-digits="1" number:grouping="true"/>
      <number:text> </number:text>
    </number:number-style>
    <number:number-style style:name="N124">
      <number:text>-</number:text>
      <number:number number:decimal-places="2" number:min-integer-digits="1" number:grouping="true"/>
      <number:text> </number:text>
    </number:number-style>
    <number:number-style style:name="N125">
      <number:text> -</number:text>
      <number:number number:decimal-places="0" number:min-integer-digits="0"/>
      <number:text> </number:text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Cesarino Panarelli - Giacomo Giatti </meta:initial-creator>
    <meta:creation-date>2018-07-03T12:04:36.82</meta:creation-date>
    <meta:editing-cycles>2</meta:editing-cycles>
    <meta:editing-duration>PT7M57S</meta:editing-duration>
    <dc:title>Informazioni sulle singole procedure | estratto Gennaio-Giugno 2018</dc:title>
    <dc:date>2018-07-03T12:05:08.84</dc:date>
    <dc:creator>Cesarino Panarelli - Giacomo Giatti </dc:creator>
    <meta:document-statistic meta:table-count="1" meta:cell-count="12995" meta:object-count="1"/>
    <meta:user-defined meta:name="Info 1"/>
    <meta:user-defined meta:name="Info 2"/>
    <meta:user-defined meta:name="Info 3"/>
    <meta:user-defined meta:name="Info 4"/>
  </office:meta>
</office:document-meta>
</file>