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21" svg:font-family="Calibri2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Grassetto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3.732cm"/>
    </style:style>
    <style:style style:name="co4" style:family="table-column">
      <style:table-column-properties fo:break-before="auto" style:column-width="4.293cm"/>
    </style:style>
    <style:style style:name="co5" style:family="table-column">
      <style:table-column-properties fo:break-before="auto" style:column-width="5.648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2.311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6.472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002cm" fo:break-before="auto" style:use-optimal-row-height="false"/>
    </style:style>
    <style:style style:name="ro4" style:family="table-row">
      <style:table-row-properties style:row-height="2.538cm" fo:break-before="auto" style:use-optimal-row-height="false"/>
    </style:style>
    <style:style style:name="ro5" style:family="table-row">
      <style:table-row-properties style:row-height="0.469cm" fo:break-before="auto" style:use-optimal-row-height="false"/>
    </style:style>
    <style:style style:name="ro6" style:family="table-row">
      <style:table-row-properties style:row-height="1.378cm" fo:break-before="auto" style:use-optimal-row-height="false"/>
    </style:style>
    <style:style style:name="ro7" style:family="table-row">
      <style:table-row-properties style:row-height="2.44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2.946cm" fo:break-before="auto" style:use-optimal-row-height="false"/>
    </style:style>
    <style:style style:name="ro11" style:family="table-row">
      <style:table-row-properties style:row-height="6.555cm" fo:break-before="auto" style:use-optimal-row-height="false"/>
    </style:style>
    <style:style style:name="ro12" style:family="table-row">
      <style:table-row-properties style:row-height="8.371cm" fo:break-before="auto" style:use-optimal-row-height="false"/>
    </style:style>
    <style:style style:name="ro13" style:family="table-row">
      <style:table-row-properties style:row-height="11.451cm" fo:break-before="auto" style:use-optimal-row-height="false"/>
    </style:style>
    <style:style style:name="ro14" style:family="table-row">
      <style:table-row-properties style:row-height="2.914cm" fo:break-before="auto" style:use-optimal-row-height="false"/>
    </style:style>
    <style:style style:name="ro15" style:family="table-row">
      <style:table-row-properties style:row-height="0.94cm" fo:break-before="auto" style:use-optimal-row-height="false"/>
    </style:style>
    <style:style style:name="ro16" style:family="table-row">
      <style:table-row-properties style:row-height="2.193cm" fo:break-before="auto" style:use-optimal-row-height="false"/>
    </style:style>
    <style:style style:name="ro17" style:family="table-row">
      <style:table-row-properties style:row-height="2.725cm" fo:break-before="auto" style:use-optimal-row-height="false"/>
    </style:style>
    <style:style style:name="ro18" style:family="table-row">
      <style:table-row-properties style:row-height="0.376cm" fo:break-before="auto" style:use-optimal-row-height="false"/>
    </style:style>
    <style:style style:name="ro19" style:family="table-row">
      <style:table-row-properties style:row-height="2.036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Excel_5f_BuiltIn_5f_Hyperlink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" style:family="table-cell" style:parent-style-name="Default" style:data-style-name="N11">
      <style:table-cell-properties style:glyph-orientation-vertical="0" style:cell-protect="none" style:print-content="tru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Hyperlink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21" fo:font-size="11pt" fo:font-style="normal" fo:text-shadow="none" style:text-underline-style="none" fo:font-weight="bold" style:font-size-asian="11pt" style:font-style-asian="normal" style:font-weight-asian="bold" style:font-name-complex="Calibri21" style:font-size-complex="11pt" style:font-style-complex="normal" style:font-weight-complex="bold"/>
    </style:style>
    <style:style style:name="ce2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Calibri" fo:font-size="11pt" fo:font-weight="normal" style:font-weight-asian="normal" style:font-weight-complex="normal"/>
    </style:style>
    <style:style style:name="ce23" style:family="table-cell" style:parent-style-name="Default">
      <style:table-cell-properties fo:border="0.088cm solid #000000"/>
      <style:text-properties style:font-name="Calibri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Excel_5f_BuiltIn_5f_Hyperlink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2" style:family="table-cell" style:parent-style-name="Default" style:data-style-name="N11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Hyperlink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7" style:family="table-cell" style:parent-style-name="Excel_5f_BuiltIn_5f_Hyperlink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8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21" fo:font-size="11pt" fo:font-style="normal" fo:text-shadow="none" style:text-underline-style="none" fo:font-weight="bold" style:font-size-asian="11pt" style:font-style-asian="normal" style:font-weight-asian="bold" style:font-name-complex="Calibri21" style:font-size-complex="11pt" style:font-style-complex="normal" style:font-weight-complex="bold"/>
    </style:style>
    <style:style style:name="ce39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fo:font-weight="normal" style:font-weight-asian="normal" style:font-weight-complex="normal"/>
    </style:style>
    <style:style style:name="ce41" style:family="table-cell" style:parent-style-name="Default">
      <style:table-cell-properties fo:border="0.002cm solid #000000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2" fo:font-weight="normal" style:font-style-asian="normal" style:font-weight-asian="normal" style:font-style-complex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NDAZIONI PARTECIPATE 201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25"/>
        <table:table-column table:style-name="co10" table:number-columns-repeated="768" table:default-cell-style-name="Default"/>
        <table:table-row table:style-name="ro1">
          <table:table-cell>
            <draw:frame table:end-cell-address="'FONDAZIONI PARTECIPATE 2016'.A1" table:end-x="9.018cm" table:end-y="2.684cm" draw:z-index="1" draw:name="Immagini 1" draw:style-name="gr1" draw:text-style-name="P1" svg:width="7.925cm" svg:height="2.052cm" svg:x="1.093cm" svg:y="0.632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7" office:value-type="string">
            <text:p>FONDAZIONI</text:p>
            <text:p>PARTECIPATE</text:p>
            <text:p>ANNO 2016</text:p>
            <text:p/>
            <text:p><text:span text:style-name="T3">Aggiornato al 31/12/2016</text:span></text:p>
          </table:table-cell>
          <table:table-cell table:style-name="ce13" office:value-type="string" table:number-columns-spanned="2" table:number-rows-spanned="1">
            <text:p>RESPONSABILE CONTENUTO</text:p>
            <text:p/>
            <text:p><text:span text:style-name="T1">Corrado Pavarini</text:span></text:p>
            <text:p><text:span text:style-name="T1">Direttore Struttura Avvocatura</text:span>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<text:s/>RAGIONE SOCIALE</text:p>
          </table:table-cell>
          <table:table-cell table:style-name="ce8" office:value-type="string" table:number-columns-spanned="1" table:number-rows-spanned="2">
            <text:p>MISURA DELL'EVENTUALE PARTECIPAZIONE DELL'AMMINISTRAZIONE</text:p>
          </table:table-cell>
          <table:table-cell table:style-name="ce8" office:value-type="string" table:number-columns-spanned="1" table:number-rows-spanned="2">
            <text:p>DURATA DELL'IMPEGNO</text:p>
          </table:table-cell>
          <table:table-cell table:style-name="ce8" office:value-type="string" table:number-columns-spanned="1" table:number-rows-spanned="2">
            <text:p><text:s/>ONERE COMPLESSIVO</text:p>
            <text:p>A QUALSIASI TITOLO GRAVANTE PER L'ANNO SUL BILANCIO DELL'AMMINISTRAZIONE</text:p>
          </table:table-cell>
          <table:table-cell table:style-name="ce8" office:value-type="string" table:number-columns-spanned="1" table:number-rows-spanned="2">
            <text:p>RAPPRESENTANTI</text:p>
            <text:p>DELL'AMMINISTRAZIONE</text:p>
            <text:p>NEGLI ORGANI DI GOVERNO</text:p>
          </table:table-cell>
          <table:table-cell table:style-name="ce8" office:value-type="string" table:number-columns-spanned="1" table:number-rows-spanned="2">
            <text:p>TRATTAMENTO ECONOMICO COMPLESSIVO <text:s/>DEI RAPPRESENTANTI</text:p>
          </table:table-cell>
          <table:table-cell table:style-name="ce8" office:value-type="string">
            <text:p>RISULTATI DI BILANCIO</text:p>
          </table:table-cell>
          <table:table-cell table:style-name="Default" table:number-columns-repeated="6"/>
          <table:table-cell table:number-columns-repeated="1011"/>
        </table:table-row>
        <table:table-row table:style-name="ro3">
          <table:covered-table-cell table:style-name="ce2"/>
          <table:covered-table-cell table:number-columns-repeated="5" table:style-name="ce8"/>
          <table:table-cell table:style-name="ce20" office:value-type="string">
            <text:p>ANNO 2016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4">
            <text:p><text:span text:style-name="T1">FONDAZIONE PRESIDIO </text:span><text:span text:style-name="T1">OSPEDALIERO F.LLI MONTECCHI</text:span></text:p>
            <text:p><text:span text:style-name="T1">DI SUZZARA S.P.A.</text:span></text:p>
          </table:table-cell>
          <table:table-cell table:style-name="ce9" office:value-type="percentage" office:value="0.0635" table:number-columns-spanned="1" table:number-rows-spanned="4">
            <text:p>6,35%</text:p>
          </table:table-cell>
          <table:table-cell table:style-name="ce14" office:value-type="string" table:number-columns-spanned="1" table:number-rows-spanned="4">
            <text:p>19 anni</text:p>
          </table:table-cell>
          <table:table-cell table:style-name="ce14" office:value-type="float" office:value="0" table:number-columns-spanned="1" table:number-rows-spanned="4">
            <text:p>0</text:p>
          </table:table-cell>
          <table:table-cell table:style-name="ce14" office:value-type="string" table:number-columns-spanned="1" table:number-rows-spanned="3">
            <text:p><text:span text:style-name="T4">CONSIGLIO DI INDIRIZZO:</text:span> <text:s text:c="4"/>ZANINI ROBERTO (Presidente) <text:s text:c="6"/><text:s text:c="2"/>PAVARINI CORRADO <text:s text:c="6"/>RONDELLI PAOLO</text:p>
          </table:table-cell>
          <table:table-cell table:style-name="ce14" office:value-type="string" table:number-columns-spanned="1" table:number-rows-spanned="3">
            <text:p/>
            <text:p/>
            <text:p>0</text:p>
            <text:p>0</text:p>
            <text:p>0</text:p>
          </table:table-cell>
          <table:table-cell table:style-name="ce21" office:value-type="string" table:number-columns-spanned="1" table:number-rows-spanned="4">
            <text:p>UTILE</text:p>
            <text:p>€ 69.887,00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8"/>
          <table:covered-table-cell table:number-columns-repeated="2" table:style-name="ce14"/>
          <table:covered-table-cell table:style-name="ce21"/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8"/>
          <table:covered-table-cell table:number-columns-repeated="2" table:style-name="ce14"/>
          <table:covered-table-cell table:style-name="ce21"/>
          <table:table-cell table:style-name="Default" table:number-columns-repeated="6"/>
          <table:table-cell table:number-columns-repeated="1011"/>
        </table:table-row>
        <table:table-row table:style-name="ro6">
          <table:covered-table-cell table:style-name="ce4"/>
          <table:covered-table-cell table:style-name="ce10"/>
          <table:covered-table-cell table:number-columns-repeated="2" table:style-name="ce15"/>
          <table:table-cell table:style-name="ce15" office:value-type="string">
            <text:p><text:span text:style-name="T4">CONSIGLIO AMMINISTRAZIONE</text:span>:</text:p>
            <text:p>ZANINI ROBERTO (Presidente)</text:p>
          </table:table-cell>
          <table:table-cell table:style-name="ce15" office:value-type="float" office:value="0">
            <text:p>0</text:p>
          </table:table-cell>
          <table:covered-table-cell table:style-name="ce21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5" office:value-type="string" table:number-columns-spanned="1" table:number-rows-spanned="4">
            <text:p><text:span text:style-name="T2">FONDAZIONE PRESIDIO </text:span><text:span text:style-name="T2">OSPEDALIERO SAN PELLEGRINO</text:span></text:p>
            <text:p><text:span text:style-name="T2">DI CASTIGLIONE DELLE STIVIERE </text:span><text:span text:style-name="T2">S.R.L.</text:span></text:p>
          </table:table-cell>
          <table:table-cell table:style-name="ce11" office:value-type="percentage" office:value="0.2222" table:number-columns-spanned="1" table:number-rows-spanned="4">
            <text:p>22,22%</text:p>
          </table:table-cell>
          <table:table-cell table:style-name="ce14" office:value-type="string" table:number-columns-spanned="1" table:number-rows-spanned="4">
            <text:p>26 anni</text:p>
          </table:table-cell>
          <table:table-cell table:style-name="ce14" office:value-type="float" office:value="0" table:number-columns-spanned="1" table:number-rows-spanned="4">
            <text:p>0</text:p>
          </table:table-cell>
          <table:table-cell table:style-name="ce8" office:value-type="string" table:number-columns-spanned="1" table:number-rows-spanned="3">
            <text:p>CONSIGLIO DI INDIRIZZO:</text:p>
            <text:p><text:span text:style-name="T1">SARDINI STEFANO (Presidente) <text:s text:c="5"/></text:span><text:span text:style-name="T1"><text:s text:c="7"/>PAVARINI CORRADO <text:s text:c="11"/></text:span><text:span text:style-name="T1">BOCCIA LUIGI</text:span></text:p>
          </table:table-cell>
          <table:table-cell table:style-name="ce18" office:value-type="string" table:number-columns-spanned="1" table:number-rows-spanned="3">
            <text:p>Euro 6.000,00 Lordi <text:s text:c="6"/>Euro 187,50 Lordi <text:s text:c="9"/>Euro 187,50 Lordi </text:p>
          </table:table-cell>
          <table:table-cell table:style-name="ce22" office:value-type="string" table:number-columns-spanned="1" table:number-rows-spanned="4">
            <text:p>UTILE</text:p>
            <text:p>€ 15.361,00</text:p>
          </table:table-cell>
          <table:table-cell table:style-name="Default" table:number-columns-repeated="6"/>
          <table:table-cell table:number-columns-repeated="1011"/>
        </table:table-row>
        <table:table-row table:style-name="ro8">
          <table:covered-table-cell table:style-name="ce2"/>
          <table:covered-table-cell table:number-columns-repeated="3" table:style-name="ce8"/>
          <table:covered-table-cell table:style-name="ce8" office:value-type="string">
            <text:p>CONSIGLIO DI INDIRIZZO:</text:p>
            <text:p/>
            <text:p><text:span text:style-name="T1">STRATICO' ETTORE (Presidente </text:span><text:span text:style-name="T1">sino al 31/08/2015)</text:span></text:p>
            <text:p><text:span text:style-name="T1">SARDINI STEFANO (Presidente dal </text:span><text:span text:style-name="T1">31/08/2015)</text:span></text:p>
            <text:p><text:span text:style-name="T1">PAVARINI CORRADO</text:span></text:p>
          </table:covered-table-cell>
          <table:covered-table-cell table:style-name="ce14"/>
          <table:covered-table-cell table:style-name="ce23" office:value-type="string">
            <text:p>€ 15.017,00</text:p>
          </table:covered-table-cell>
          <table:table-cell table:style-name="Default" table:number-columns-repeated="6"/>
          <table:table-cell table:number-columns-repeated="1011"/>
        </table:table-row>
        <table:table-row table:style-name="ro9">
          <table:covered-table-cell table:style-name="ce2"/>
          <table:covered-table-cell table:number-columns-repeated="3" table:style-name="ce8"/>
          <table:covered-table-cell table:style-name="ce8" office:value-type="string">
            <text:p>CONSIGLIO DI INDIRIZZO:</text:p>
            <text:p/>
            <text:p><text:span text:style-name="T1">STRATICO' ETTORE (Presidente </text:span><text:span text:style-name="T1">sino al 31/08/2015)</text:span></text:p>
            <text:p><text:span text:style-name="T1">SARDINI STEFANO (Presidente dal </text:span><text:span text:style-name="T1">31/08/2015)</text:span></text:p>
            <text:p><text:span text:style-name="T1">PAVARINI CORRADO</text:span></text:p>
          </table:covered-table-cell>
          <table:covered-table-cell table:style-name="ce14"/>
          <table:covered-table-cell table:style-name="ce23"/>
          <table:table-cell table:style-name="Default" table:number-columns-repeated="6"/>
          <table:table-cell table:number-columns-repeated="1011"/>
        </table:table-row>
        <table:table-row table:style-name="ro10">
          <table:covered-table-cell table:style-name="ce4"/>
          <table:covered-table-cell table:style-name="ce10"/>
          <table:covered-table-cell table:number-columns-repeated="2" table:style-name="ce15"/>
          <table:table-cell table:style-name="ce8" office:value-type="string">
            <text:p>CONSIGLIO AMMINISTRAZIONE: <text:span text:style-name="T1">SARDINI STEFANO (Presidente)</text:span></text:p>
          </table:table-cell>
          <table:table-cell table:style-name="ce15" office:value-type="string">
            <text:p>-</text:p>
          </table:table-cell>
          <table:covered-table-cell table:style-name="ce23"/>
          <table:table-cell table:style-name="Default" table:number-columns-repeated="6"/>
          <table:table-cell table:number-columns-repeated="1011"/>
        </table:table-row>
        <table:table-row table:style-name="ro11">
          <table:table-cell table:style-name="ce6"/>
          <table:table-cell table:style-name="ce12"/>
          <table:table-cell table:style-name="ce16" table:number-columns-repeated="2"/>
          <table:table-cell table:style-name="ce17"/>
          <table:table-cell table:style-name="ce19"/>
          <table:table-cell table:style-name="Default" table:number-columns-repeated="2"/>
          <table:table-cell table:style-name="ce24"/>
          <table:table-cell table:style-name="ce1" table:number-columns-repeated="2"/>
          <table:table-cell table:number-columns-repeated="1013"/>
        </table:table-row>
        <table:table-row table:style-name="ro12">
          <table:table-cell table:style-name="Default" table:number-columns-repeated="8"/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1013"/>
        </table:table-row>
        <table:table-row table:style-name="ro13">
          <table:table-cell table:style-name="Default" table:number-columns-repeated="8"/>
          <table:table-cell/>
          <table:table-cell table:style-name="ce1" table:number-columns-repeated="2"/>
          <table:table-cell table:number-columns-repeated="1013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'FONDAZIONI PARTECIPATE 2016'.L39" table:end-x="1.03cm" table:end-y="0.056cm" draw:z-index="0" draw:style-name="gr2" draw:text-style-name="P1" svg:width="13.83cm" svg:height="8.99cm" svg:x="0.982cm" svg:y="0.448cm">
              <draw:object draw:notify-on-update-of-ranges="'FONDAZIONI PARTECIPATE 2016'.G19:'FONDAZIONI PARTECIPATE 2016'.G20 'FONDAZIONI PARTECIPATE 2016'.G19:'FONDAZIONI PARTECIPATE 2016'.G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NDAZIONI PARTECIPATE 2017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25"/>
        <table:table-column table:style-name="co10" table:number-columns-repeated="768" table:default-cell-style-name="Default"/>
        <table:table-row table:style-name="ro1">
          <table:table-cell>
            <draw:frame table:end-cell-address="'FONDAZIONI PARTECIPATE 2017'.A1" table:end-x="9.018cm" table:end-y="2.684cm" draw:z-index="1" draw:name="Immagini 1" draw:style-name="gr1" draw:text-style-name="P1" svg:width="7.925cm" svg:height="2.052cm" svg:x="1.093cm" svg:y="0.632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7" office:value-type="string">
            <text:p>FONDAZIONI</text:p>
            <text:p>PARTECIPATE</text:p>
            <text:p>ANNO 2017</text:p>
            <text:p/>
            <text:p><text:span text:style-name="T3">Aggiornato al 24/10/2017</text:span></text:p>
          </table:table-cell>
          <table:table-cell table:style-name="ce13" office:value-type="string" table:number-columns-spanned="2" table:number-rows-spanned="1">
            <text:p>RESPONSABILE CONTENUTO</text:p>
            <text:p/>
            <text:p><text:span text:style-name="T1">Corrado Pavarini</text:span></text:p>
            <text:p><text:span text:style-name="T1">Direttore Struttura Avvocatura</text:span>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26" office:value-type="string" table:number-columns-spanned="1" table:number-rows-spanned="2">
            <text:p><text:s/>RAGIONE SOCIALE</text:p>
          </table:table-cell>
          <table:table-cell table:style-name="ce30" office:value-type="string" table:number-columns-spanned="1" table:number-rows-spanned="2">
            <text:p>MISURA DELL'EVENTUALE PARTECIPAZIONE DELL'AMMINISTRAZIONE</text:p>
          </table:table-cell>
          <table:table-cell table:style-name="ce30" office:value-type="string" table:number-columns-spanned="1" table:number-rows-spanned="2">
            <text:p>DURATA DELL'IMPEGNO</text:p>
          </table:table-cell>
          <table:table-cell table:style-name="ce30" office:value-type="string" table:number-columns-spanned="1" table:number-rows-spanned="2">
            <text:p><text:s/>ONERE COMPLESSIVO</text:p>
            <text:p>A QUALSIASI TITOLO GRAVANTE PER L'ANNO SUL BILANCIO DELL'AMMINISTRAZIONE</text:p>
          </table:table-cell>
          <table:table-cell table:style-name="ce30" office:value-type="string" table:number-columns-spanned="1" table:number-rows-spanned="2">
            <text:p>RAPPRESENTANTI</text:p>
            <text:p>DELL'AMMINISTRAZIONE</text:p>
            <text:p>NEGLI ORGANI DI GOVERNO</text:p>
          </table:table-cell>
          <table:table-cell table:style-name="ce30" office:value-type="string" table:number-columns-spanned="1" table:number-rows-spanned="2">
            <text:p>TRATTAMENTO ECONOMICO COMPLESSIVO <text:s/>DEI RAPPRESENTANTI</text:p>
          </table:table-cell>
          <table:table-cell table:style-name="ce30" office:value-type="string">
            <text:p>RISULTATI DI BILANCIO</text:p>
          </table:table-cell>
          <table:table-cell table:style-name="Default" table:number-columns-repeated="6"/>
          <table:table-cell table:number-columns-repeated="1011"/>
        </table:table-row>
        <table:table-row table:style-name="ro3">
          <table:covered-table-cell table:style-name="ce26"/>
          <table:covered-table-cell table:number-columns-repeated="5" table:style-name="ce30"/>
          <table:table-cell table:style-name="ce38" office:value-type="string">
            <text:p>ANNO 2017</text:p>
          </table:table-cell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27" office:value-type="string" table:number-columns-spanned="1" table:number-rows-spanned="4">
            <text:p><text:span text:style-name="T1">FONDAZIONE PRESIDIO </text:span><text:span text:style-name="T1">OSPEDALIERO F.LLI MONTECCHI</text:span></text:p>
            <text:p><text:span text:style-name="T1">DI SUZZARA S.P.A.</text:span></text:p>
          </table:table-cell>
          <table:table-cell table:style-name="ce31" office:value-type="percentage" office:value="0.0635" table:number-columns-spanned="1" table:number-rows-spanned="4">
            <text:p>6,35%</text:p>
          </table:table-cell>
          <table:table-cell table:style-name="ce34" office:value-type="string" table:number-columns-spanned="1" table:number-rows-spanned="4">
            <text:p>19 anni</text:p>
          </table:table-cell>
          <table:table-cell table:style-name="ce34" office:value-type="float" office:value="0" table:number-columns-spanned="1" table:number-rows-spanned="4">
            <text:p>0</text:p>
          </table:table-cell>
          <table:table-cell table:style-name="ce30" office:value-type="string" table:number-columns-spanned="1" table:number-rows-spanned="3">
            <text:p><text:span text:style-name="T4"><text:s text:c="12"/></text:span><text:span text:style-name="T4">CONSIGLIO DI INDIRIZZO: <text:s text:c="2"/></text:span><text:span text:style-name="T4"><text:s text:c="10"/></text:span><text:span text:style-name="T1">ZANINI ROBERTO </text:span><text:span text:style-name="T1">(Presidente sino al 10.04.2017) - </text:span><text:span text:style-name="T1">PIAZZA FABIO (Presidente dal </text:span><text:span text:style-name="T1">10.04.2017) - PAVARINI </text:span><text:span text:style-name="T1">CORRADO - RONDELLI PAOLO </text:span><text:span text:style-name="T1">(membro sino al 10.04.2017) – </text:span><text:span text:style-name="T1">PINOTTI ANDREA (membro dal </text:span><text:span text:style-name="T1">10.04.2017)</text:span></text:p>
          </table:table-cell>
          <table:table-cell table:style-name="ce34" office:value-type="string" table:number-columns-spanned="1" table:number-rows-spanned="3">
            <text:p/>
            <text:p/>
            <text:p>0</text:p>
            <text:p>0</text:p>
            <text:p>0</text:p>
          </table:table-cell>
          <table:table-cell table:style-name="ce39" office:value-type="string" table:number-columns-spanned="1" table:number-rows-spanned="4">
            <text:p>PERDITA</text:p>
            <text:p>€ 21.173,34</text:p>
          </table:table-cell>
          <table:table-cell table:style-name="Default" table:number-columns-repeated="6"/>
          <table:table-cell table:number-columns-repeated="1011"/>
        </table:table-row>
        <table:table-row table:style-name="ro15">
          <table:covered-table-cell table:style-name="ce26"/>
          <table:covered-table-cell table:number-columns-repeated="3" table:style-name="ce30"/>
          <table:covered-table-cell table:number-columns-repeated="2" table:style-name="ce34"/>
          <table:covered-table-cell table:style-name="ce39"/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26"/>
          <table:covered-table-cell table:number-columns-repeated="3" table:style-name="ce30"/>
          <table:covered-table-cell table:number-columns-repeated="2" table:style-name="ce34"/>
          <table:covered-table-cell table:style-name="ce39"/>
          <table:table-cell table:style-name="Default" table:number-columns-repeated="6"/>
          <table:table-cell table:number-columns-repeated="1011"/>
        </table:table-row>
        <table:table-row table:style-name="ro16">
          <table:covered-table-cell table:style-name="ce28"/>
          <table:covered-table-cell table:style-name="ce32"/>
          <table:covered-table-cell table:number-columns-repeated="2" table:style-name="ce35"/>
          <table:table-cell table:style-name="ce35" office:value-type="string">
            <text:p><text:span text:style-name="T4">CONSIGLIO AMMINISTRAZIONE</text:span>:</text:p>
            <text:p>ZANINI ROBERTO (Presidente sino al 10.04.2017) – PIAZZA FABIO (Presidente dal 10.04.2017)</text:p>
          </table:table-cell>
          <table:table-cell table:style-name="ce35" office:value-type="float" office:value="0">
            <text:p>0</text:p>
          </table:table-cell>
          <table:covered-table-cell table:style-name="ce39"/>
          <table:table-cell table:style-name="Default" table:number-columns-repeated="6"/>
          <table:table-cell table:number-columns-repeated="1011"/>
        </table:table-row>
        <table:table-row table:style-name="ro17">
          <table:table-cell table:style-name="ce29" office:value-type="string" table:number-columns-spanned="1" table:number-rows-spanned="4">
            <text:p><text:span text:style-name="T2">FONDAZIONE PRESIDIO </text:span><text:span text:style-name="T2">OSPEDALIERO SAN PELLEGRINO</text:span></text:p>
            <text:p><text:span text:style-name="T2">DI CASTIGLIONE DELLE STIVIERE </text:span><text:span text:style-name="T2">S.R.L.</text:span></text:p>
          </table:table-cell>
          <table:table-cell table:style-name="ce33" office:value-type="percentage" office:value="0.2222" table:number-columns-spanned="1" table:number-rows-spanned="4">
            <text:p>22,22%</text:p>
          </table:table-cell>
          <table:table-cell table:style-name="ce34" office:value-type="string" table:number-columns-spanned="1" table:number-rows-spanned="4">
            <text:p>26 anni</text:p>
          </table:table-cell>
          <table:table-cell table:style-name="ce34" office:value-type="float" office:value="0" table:number-columns-spanned="1" table:number-rows-spanned="4">
            <text:p>0</text:p>
          </table:table-cell>
          <table:table-cell table:style-name="ce36" office:value-type="string" table:number-columns-spanned="1" table:number-rows-spanned="3">
            <text:p><text:span text:style-name="T4"><text:s text:c="10"/></text:span><text:span text:style-name="T4">CONSIGLIO DI INDIRIZZO:</text:span> <text:s text:c="4"/><text:s text:c="9"/>SARDINI STEFANO (Presidente) - PAVARINI CORRADO – <text:s text:c="23"/>BOCCIA LUIGI (membro sino al 08.09.2017) – MAURO PAGANI (membro dal <text:s text:c="27"/>08.09.2017) <text:s text:c="39"/><text:s text:c="3"/></text:p>
          </table:table-cell>
          <table:table-cell table:style-name="ce37" office:value-type="string" table:number-columns-spanned="1" table:number-rows-spanned="3">
            <text:p><text:s text:c="101"/>Euro 6.000,00 Lordi <text:s text:c="14"/>Euro 0,00 Lordi <text:s text:c="66"/>Euro 500,00 Lordi <text:s text:c="7"/></text:p>
          </table:table-cell>
          <table:table-cell table:style-name="ce40" office:value-type="string" table:number-columns-spanned="1" table:number-rows-spanned="4">
            <text:p>UTILE</text:p>
            <text:p>€ 27.303,00</text:p>
          </table:table-cell>
          <table:table-cell table:style-name="Default" table:number-columns-repeated="6"/>
          <table:table-cell table:number-columns-repeated="1011"/>
        </table:table-row>
        <table:table-row table:style-name="ro8">
          <table:covered-table-cell table:style-name="ce26"/>
          <table:covered-table-cell table:number-columns-repeated="3" table:style-name="ce30"/>
          <table:covered-table-cell table:number-columns-repeated="2" table:style-name="ce34"/>
          <table:covered-table-cell table:style-name="ce41" office:value-type="string">
            <text:p>€ 15.017,00</text:p>
          </table:covered-table-cell>
          <table:table-cell table:style-name="Default" table:number-columns-repeated="6"/>
          <table:table-cell table:number-columns-repeated="1011"/>
        </table:table-row>
        <table:table-row table:style-name="ro18">
          <table:covered-table-cell table:style-name="ce26"/>
          <table:covered-table-cell table:number-columns-repeated="3" table:style-name="ce30"/>
          <table:covered-table-cell table:number-columns-repeated="2" table:style-name="ce34"/>
          <table:covered-table-cell table:style-name="ce41"/>
          <table:table-cell table:style-name="Default" table:number-columns-repeated="6"/>
          <table:table-cell table:number-columns-repeated="1011"/>
        </table:table-row>
        <table:table-row table:style-name="ro19">
          <table:covered-table-cell table:style-name="ce28"/>
          <table:covered-table-cell table:style-name="ce32"/>
          <table:covered-table-cell table:number-columns-repeated="2" table:style-name="ce35"/>
          <table:table-cell table:style-name="ce35" office:value-type="string">
            <text:p><text:span text:style-name="T4">CONSIGLIO AMMINISTRAZIONE</text:span>:</text:p>
            <text:p>SARDINI STEFANO (Presidente)</text:p>
          </table:table-cell>
          <table:table-cell table:style-name="ce35" office:value-type="float" office:value="0">
            <text:p>0</text:p>
          </table:table-cell>
          <table:covered-table-cell table:style-name="ce41"/>
          <table:table-cell table:style-name="Default" table:number-columns-repeated="6"/>
          <table:table-cell table:number-columns-repeated="1011"/>
        </table:table-row>
        <table:table-row table:style-name="ro11">
          <table:table-cell table:style-name="ce6"/>
          <table:table-cell table:style-name="ce12"/>
          <table:table-cell table:style-name="ce16" table:number-columns-repeated="2"/>
          <table:table-cell table:style-name="ce17"/>
          <table:table-cell table:style-name="ce19"/>
          <table:table-cell table:style-name="Default" table:number-columns-repeated="2"/>
          <table:table-cell table:style-name="ce24"/>
          <table:table-cell table:style-name="ce1" table:number-columns-repeated="2"/>
          <table:table-cell table:number-columns-repeated="1013"/>
        </table:table-row>
        <table:table-row table:style-name="ro12">
          <table:table-cell table:style-name="Default" table:number-columns-repeated="8"/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1013"/>
        </table:table-row>
        <table:table-row table:style-name="ro13">
          <table:table-cell table:style-name="Default" table:number-columns-repeated="8"/>
          <table:table-cell/>
          <table:table-cell table:style-name="ce1" table:number-columns-repeated="2"/>
          <table:table-cell table:number-columns-repeated="1013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'FONDAZIONI PARTECIPATE 2017'.L39" table:end-x="1.03cm" table:end-y="0.056cm" draw:z-index="0" draw:style-name="gr2" draw:text-style-name="P1" svg:width="13.83cm" svg:height="8.99cm" svg:x="0.982cm" svg:y="0.449cm">
              <draw:object draw:notify-on-update-of-ranges="'FONDAZIONI PARTECIPATE 2017'.G19:'FONDAZIONI PARTECIPATE 2017'.G20 'FONDAZIONI PARTECIPATE 2017'.G19:'FONDAZIONI PARTECIPATE 2017'.G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NDAZIONI PARTECIPATE 2018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25"/>
        <table:table-column table:style-name="co10" table:number-columns-repeated="768" table:default-cell-style-name="Default"/>
        <table:table-row table:style-name="ro1">
          <table:table-cell>
            <draw:frame table:end-cell-address="'FONDAZIONI PARTECIPATE 2018'.A1" table:end-x="9.018cm" table:end-y="2.684cm" draw:z-index="1" draw:name="Immagini 1" draw:style-name="gr1" draw:text-style-name="P1" svg:width="7.925cm" svg:height="2.052cm" svg:x="1.093cm" svg:y="0.632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7" office:value-type="string">
            <text:p>FONDAZIONI</text:p>
            <text:p>PARTECIPATE</text:p>
            <text:p>ANNO 2017</text:p>
            <text:p/>
            <text:p><text:span text:style-name="T3">Aggiornato al 16/10/2018</text:span></text:p>
          </table:table-cell>
          <table:table-cell table:style-name="ce13" office:value-type="string" table:number-columns-spanned="2" table:number-rows-spanned="1">
            <text:p>RESPONSABILE CONTENUTO</text:p>
            <text:p/>
            <text:p><text:span text:style-name="T1">Corrado Pavarini</text:span></text:p>
            <text:p><text:span text:style-name="T1">Direttore Struttura Avvocatura</text:span>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26" office:value-type="string" table:number-columns-spanned="1" table:number-rows-spanned="2">
            <text:p><text:s/>RAGIONE SOCIALE</text:p>
          </table:table-cell>
          <table:table-cell table:style-name="ce30" office:value-type="string" table:number-columns-spanned="1" table:number-rows-spanned="2">
            <text:p>MISURA DELL'EVENTUALE PARTECIPAZIONE DELL'AMMINISTRAZIONE</text:p>
          </table:table-cell>
          <table:table-cell table:style-name="ce30" office:value-type="string" table:number-columns-spanned="1" table:number-rows-spanned="2">
            <text:p>DURATA DELL'IMPEGNO</text:p>
          </table:table-cell>
          <table:table-cell table:style-name="ce30" office:value-type="string" table:number-columns-spanned="1" table:number-rows-spanned="2">
            <text:p><text:s/>ONERE COMPLESSIVO</text:p>
            <text:p>A QUALSIASI TITOLO GRAVANTE PER L'ANNO SUL BILANCIO DELL'AMMINISTRAZIONE</text:p>
          </table:table-cell>
          <table:table-cell table:style-name="ce30" office:value-type="string" table:number-columns-spanned="1" table:number-rows-spanned="2">
            <text:p>RAPPRESENTANTI</text:p>
            <text:p>DELL'AMMINISTRAZIONE</text:p>
            <text:p>NEGLI ORGANI DI GOVERNO</text:p>
          </table:table-cell>
          <table:table-cell table:style-name="ce30" office:value-type="string" table:number-columns-spanned="1" table:number-rows-spanned="2">
            <text:p>TRATTAMENTO ECONOMICO COMPLESSIVO <text:s/>DEI RAPPRESENTANTI</text:p>
          </table:table-cell>
          <table:table-cell table:style-name="ce30" office:value-type="string">
            <text:p>RISULTATI DI BILANCIO</text:p>
          </table:table-cell>
          <table:table-cell table:style-name="Default" table:number-columns-repeated="6"/>
          <table:table-cell table:number-columns-repeated="1011"/>
        </table:table-row>
        <table:table-row table:style-name="ro3">
          <table:covered-table-cell table:style-name="ce26"/>
          <table:covered-table-cell table:number-columns-repeated="5" table:style-name="ce30"/>
          <table:table-cell table:style-name="ce38" office:value-type="string">
            <text:p>ANNO 2017</text:p>
          </table:table-cell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27" office:value-type="string" table:number-columns-spanned="1" table:number-rows-spanned="4">
            <text:p><text:span text:style-name="T1">FONDAZIONE PRESIDIO </text:span><text:span text:style-name="T1">OSPEDALIERO F.LLI MONTECCHI</text:span></text:p>
            <text:p><text:span text:style-name="T1">DI SUZZARA S.P.A.</text:span></text:p>
          </table:table-cell>
          <table:table-cell table:style-name="ce31" office:value-type="percentage" office:value="0.0635" table:number-columns-spanned="1" table:number-rows-spanned="4">
            <text:p>6,35%</text:p>
          </table:table-cell>
          <table:table-cell table:style-name="ce34" office:value-type="string" table:number-columns-spanned="1" table:number-rows-spanned="4">
            <text:p>19 anni</text:p>
          </table:table-cell>
          <table:table-cell table:style-name="ce34" office:value-type="float" office:value="0" table:number-columns-spanned="1" table:number-rows-spanned="4">
            <text:p>0</text:p>
          </table:table-cell>
          <table:table-cell table:style-name="ce30" office:value-type="string" table:number-columns-spanned="1" table:number-rows-spanned="3">
            <text:p><text:span text:style-name="T4"><text:s text:c="12"/></text:span><text:span text:style-name="T4">CONSIGLIO DI INDIRIZZO: <text:s text:c="2"/></text:span><text:span text:style-name="T4"><text:s text:c="10"/></text:span><text:span text:style-name="T1">ZANINI ROBERTO </text:span><text:span text:style-name="T1">(Presidente sino al 10.04.2017) - </text:span><text:span text:style-name="T1">PIAZZA FABIO (Presidente dal </text:span><text:span text:style-name="T1">10.04.2017) - PAVARINI </text:span><text:span text:style-name="T1">CORRADO - RONDELLI PAOLO </text:span><text:span text:style-name="T1">(membro sino al 10.04.2017) – </text:span><text:span text:style-name="T1">PINOTTI ANDREA (membro dal </text:span><text:span text:style-name="T1">10.04.2017)</text:span></text:p>
          </table:table-cell>
          <table:table-cell table:style-name="ce34" office:value-type="string" table:number-columns-spanned="1" table:number-rows-spanned="3">
            <text:p/>
            <text:p/>
            <text:p>0</text:p>
            <text:p>0</text:p>
            <text:p>0</text:p>
          </table:table-cell>
          <table:table-cell table:style-name="ce39" office:value-type="string" table:number-columns-spanned="1" table:number-rows-spanned="4">
            <text:p>PERDITA</text:p>
            <text:p>€ </text:p>
          </table:table-cell>
          <table:table-cell table:style-name="Default" table:number-columns-repeated="6"/>
          <table:table-cell table:number-columns-repeated="1011"/>
        </table:table-row>
        <table:table-row table:style-name="ro15">
          <table:covered-table-cell table:style-name="ce26"/>
          <table:covered-table-cell table:number-columns-repeated="3" table:style-name="ce30"/>
          <table:covered-table-cell table:number-columns-repeated="2" table:style-name="ce34"/>
          <table:covered-table-cell table:style-name="ce39"/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26"/>
          <table:covered-table-cell table:number-columns-repeated="3" table:style-name="ce30"/>
          <table:covered-table-cell table:number-columns-repeated="2" table:style-name="ce34"/>
          <table:covered-table-cell table:style-name="ce39"/>
          <table:table-cell table:style-name="Default" table:number-columns-repeated="6"/>
          <table:table-cell table:number-columns-repeated="1011"/>
        </table:table-row>
        <table:table-row table:style-name="ro16">
          <table:covered-table-cell table:style-name="ce28"/>
          <table:covered-table-cell table:style-name="ce32"/>
          <table:covered-table-cell table:number-columns-repeated="2" table:style-name="ce35"/>
          <table:table-cell table:style-name="ce35" office:value-type="string">
            <text:p><text:span text:style-name="T4">CONSIGLIO AMMINISTRAZIONE</text:span>:</text:p>
            <text:p>ZANINI ROBERTO (Presidente sino al 10.04.2017) – PIAZZA FABIO (Presidente dal 10.04.2017)</text:p>
          </table:table-cell>
          <table:table-cell table:style-name="ce35" office:value-type="float" office:value="0">
            <text:p>0</text:p>
          </table:table-cell>
          <table:covered-table-cell table:style-name="ce39"/>
          <table:table-cell table:style-name="Default" table:number-columns-repeated="6"/>
          <table:table-cell table:number-columns-repeated="1011"/>
        </table:table-row>
        <table:table-row table:style-name="ro17">
          <table:table-cell table:style-name="ce29" office:value-type="string" table:number-columns-spanned="1" table:number-rows-spanned="4">
            <text:p><text:span text:style-name="T2">FONDAZIONE PRESIDIO </text:span><text:span text:style-name="T2">OSPEDALIERO SAN PELLEGRINO</text:span></text:p>
            <text:p><text:span text:style-name="T2">DI CASTIGLIONE DELLE STIVIERE </text:span><text:span text:style-name="T2">S.R.L.</text:span></text:p>
          </table:table-cell>
          <table:table-cell table:style-name="ce33" office:value-type="percentage" office:value="0.2222" table:number-columns-spanned="1" table:number-rows-spanned="4">
            <text:p>22,22%</text:p>
          </table:table-cell>
          <table:table-cell table:style-name="ce34" office:value-type="string" table:number-columns-spanned="1" table:number-rows-spanned="4">
            <text:p>26 anni</text:p>
          </table:table-cell>
          <table:table-cell table:style-name="ce34" office:value-type="float" office:value="0" table:number-columns-spanned="1" table:number-rows-spanned="4">
            <text:p>0</text:p>
          </table:table-cell>
          <table:table-cell table:style-name="ce36" office:value-type="string" table:number-columns-spanned="1" table:number-rows-spanned="3">
            <text:p><text:span text:style-name="T4"><text:s text:c="10"/></text:span><text:span text:style-name="T4">CONSIGLIO DI INDIRIZZO:</text:span> <text:s text:c="4"/><text:s text:c="9"/>SARDINI STEFANO (Presidente) - PAVARINI CORRADO – <text:s text:c="23"/>BOCCIA LUIGI (membro sino al 08.09.2017) – MAURO PAGANI (membro dal <text:s text:c="27"/>08.09.2017) <text:s text:c="39"/><text:s text:c="3"/></text:p>
          </table:table-cell>
          <table:table-cell table:style-name="ce37" office:value-type="string" table:number-columns-spanned="1" table:number-rows-spanned="3">
            <text:p><text:s text:c="113"/>Euro 0 <text:s text:c="36"/>Euro 0 <text:s text:c="74"/>Euro 0 <text:s text:c="7"/></text:p>
          </table:table-cell>
          <table:table-cell table:style-name="ce40" office:value-type="string" table:number-columns-spanned="1" table:number-rows-spanned="4">
            <text:p>UTILE</text:p>
            <text:p>€ </text:p>
          </table:table-cell>
          <table:table-cell table:style-name="Default" table:number-columns-repeated="6"/>
          <table:table-cell table:number-columns-repeated="1011"/>
        </table:table-row>
        <table:table-row table:style-name="ro8">
          <table:covered-table-cell table:style-name="ce26"/>
          <table:covered-table-cell table:number-columns-repeated="3" table:style-name="ce30"/>
          <table:covered-table-cell table:number-columns-repeated="2" table:style-name="ce34"/>
          <table:covered-table-cell table:style-name="ce41" office:value-type="string">
            <text:p>€ 15.017,00</text:p>
          </table:covered-table-cell>
          <table:table-cell table:style-name="Default" table:number-columns-repeated="6"/>
          <table:table-cell table:number-columns-repeated="1011"/>
        </table:table-row>
        <table:table-row table:style-name="ro18">
          <table:covered-table-cell table:style-name="ce26"/>
          <table:covered-table-cell table:number-columns-repeated="3" table:style-name="ce30"/>
          <table:covered-table-cell table:number-columns-repeated="2" table:style-name="ce34"/>
          <table:covered-table-cell table:style-name="ce41"/>
          <table:table-cell table:style-name="Default" table:number-columns-repeated="6"/>
          <table:table-cell table:number-columns-repeated="1011"/>
        </table:table-row>
        <table:table-row table:style-name="ro19">
          <table:covered-table-cell table:style-name="ce28"/>
          <table:covered-table-cell table:style-name="ce32"/>
          <table:covered-table-cell table:number-columns-repeated="2" table:style-name="ce35"/>
          <table:table-cell table:style-name="ce35" office:value-type="string">
            <text:p><text:span text:style-name="T4">CONSIGLIO AMMINISTRAZIONE</text:span>:</text:p>
            <text:p>SARDINI STEFANO (Presidente)</text:p>
          </table:table-cell>
          <table:table-cell table:style-name="ce35" office:value-type="float" office:value="0">
            <text:p>0</text:p>
          </table:table-cell>
          <table:covered-table-cell table:style-name="ce41"/>
          <table:table-cell table:style-name="Default" table:number-columns-repeated="6"/>
          <table:table-cell table:number-columns-repeated="1011"/>
        </table:table-row>
        <table:table-row table:style-name="ro11">
          <table:table-cell table:style-name="ce6"/>
          <table:table-cell table:style-name="ce12"/>
          <table:table-cell table:style-name="ce16" table:number-columns-repeated="2"/>
          <table:table-cell table:style-name="ce17"/>
          <table:table-cell table:style-name="ce19"/>
          <table:table-cell table:style-name="Default" table:number-columns-repeated="2"/>
          <table:table-cell table:style-name="ce24"/>
          <table:table-cell table:style-name="ce1" table:number-columns-repeated="2"/>
          <table:table-cell table:number-columns-repeated="1013"/>
        </table:table-row>
        <table:table-row table:style-name="ro12">
          <table:table-cell table:style-name="Default" table:number-columns-repeated="8"/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1013"/>
        </table:table-row>
        <table:table-row table:style-name="ro13">
          <table:table-cell table:style-name="Default" table:number-columns-repeated="8"/>
          <table:table-cell/>
          <table:table-cell table:style-name="ce1" table:number-columns-repeated="2"/>
          <table:table-cell table:number-columns-repeated="1013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'FONDAZIONI PARTECIPATE 2018'.L39" table:end-x="1.03cm" table:end-y="0.056cm" draw:z-index="0" draw:style-name="gr2" draw:text-style-name="P1" svg:width="13.83cm" svg:height="8.99cm" svg:x="0.982cm" svg:y="0.449cm">
              <draw:object draw:notify-on-update-of-ranges="'FONDAZIONI PARTECIPATE 2018'.G19:'FONDAZIONI PARTECIPATE 2018'.G20 'FONDAZIONI PARTECIPATE 2018'.G19:'FONDAZIONI PARTECIPATE 2018'.G2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21" svg:font-family="Calibri2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Grassetto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1" fo:font-size="11pt" style:font-size-asian="11pt" style:font-name-complex="Arial1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name-complex="Arial11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72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51cm" fo:margin-bottom="3.251cm" fo:margin-left="1.9cm" fo:margin-right="1.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3.251cm" fo:margin-bottom="3.251cm" fo:margin-left="1.9cm" fo:margin-right="1.9cm" style:print-page-order="ltr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3.3cm" fo:margin-left="1.9cm" fo:margin-right="0.432cm" style:print-page-order="ltr" style:first-page-number="continue" style:scale-to-X="80"/>
      <style:header-style>
        <style:header-footer-properties fo:margin-left="0cm" fo:margin-right="1.468cm" fo:margin-bottom="0cm"/>
      </style:header-style>
      <style:footer-style>
        <style:header-footer-properties fo:margin-left="0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16/10/2018</text:date>, <text:time>11.5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ativo" style:display-name="PageStyle_riepilogati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ativo_20_1" style:display-name="PageStyle_riepilogativ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ativo_20_2" style:display-name="PageStyle_riepilogativ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ativo_20_3" style:display-name="PageStyle_riepilogativ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ativo_20_4" style:display-name="PageStyle_riepilogativ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ativo_20_5" style:display-name="PageStyle_riepilogativ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i_20_Diritto_20_Privato_20_Controllat" style:display-name="PageStyle_Enti Diritto Privato Controlla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nti_20_Diritto_20_Privato_20_Controllat_20_1" style:display-name="PageStyle_Enti Diritto Privato Controlla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itto_20_Privato_20_Controllat_20_2" style:display-name="PageStyle_Enti Diritto Privato Controllat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cietà Partecipate</dc:title>
    <meta:creation-date>2018-10-16T11:59:26.21</meta:creation-date>
    <meta:generator>OpenOffice/4.1.1$Win32 OpenOffice.org_project/411m6$Build-9775</meta:generator>
    <meta:editing-duration>PT27S</meta:editing-duration>
    <meta:editing-cycles>2</meta:editing-cycles>
    <meta:initial-creator>Corrado Pavarini</meta:initial-creator>
    <dc:date>2018-10-16T11:59:44.69</dc:date>
    <dc:creator>Corrado Pavarini</dc:creator>
    <meta:document-statistic meta:table-count="3" meta:cell-count="9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831cm" svg:height="8.991cm" xlink:href=".." xlink:type="simple" chart:class="chart:circle" chart:column-mapping="" chart:style-name="ch1">
        <chart:legend chart:legend-position="end" svg:x="12.97cm" svg:y="3.921cm" style:legend-expansion="high" chart:style-name="ch2"/>
        <chart:plot-area chart:style-name="ch3" table:cell-range-address="'FONDAZIONI PARTECIPATE 2016'.G19:'FONDAZIONI PARTECIPATE 2016'.G20" chart:data-source-has-labels="column" svg:x="0.276cm" svg:y="0.672cm" svg:width="12.418cm" svg:height="8.14cm">
          <chartooo:coordinate-region svg:x="2.415cm" svg:y="0.672cm" svg:width="8.139cm" svg:height="8.139cm"/>
          <chart:axis chart:dimension="x" chart:name="primary-x" chart:style-name="ch4" chartooo:axis-type="auto">
            <chartooo:date-scale/>
            <chart:categories table:cell-range-address="'FONDAZIONI PARTECIPATE 2016'.G19:'FONDAZIONI PARTECIPATE 2016'.G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ONDAZIONI PARTECIPATE 2016'.G19:'FONDAZIONI PARTECIPATE 2016'.G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ONDAZIONI PARTECIPATE 2016'.G19:'FONDAZIONI PARTECIPATE 2016'.G20</svg:desc>
                </draw:g>
              </table:table-cell>
              <table:table-cell office:value-type="float" office:value="NaN">
                <text:p>NaN</text:p>
                <draw:g>
                  <svg:desc>'FONDAZIONI PARTECIPATE 2016'.G19:'FONDAZIONI PARTECIPATE 2016'.G2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831cm" svg:height="8.991cm" xlink:href=".." xlink:type="simple" chart:class="chart:circle" chart:column-mapping="" chart:style-name="ch1">
        <chart:legend chart:legend-position="end" svg:x="12.97cm" svg:y="3.921cm" style:legend-expansion="high" chart:style-name="ch2"/>
        <chart:plot-area chart:style-name="ch3" table:cell-range-address="'FONDAZIONI PARTECIPATE 2017'.G19:'FONDAZIONI PARTECIPATE 2017'.G20" chart:data-source-has-labels="column" svg:x="0.276cm" svg:y="0.672cm" svg:width="12.418cm" svg:height="8.14cm">
          <chartooo:coordinate-region svg:x="2.415cm" svg:y="0.672cm" svg:width="8.139cm" svg:height="8.139cm"/>
          <chart:axis chart:dimension="x" chart:name="primary-x" chart:style-name="ch4" chartooo:axis-type="auto">
            <chartooo:date-scale/>
            <chart:categories table:cell-range-address="'FONDAZIONI PARTECIPATE 2017'.G19:'FONDAZIONI PARTECIPATE 2017'.G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ONDAZIONI PARTECIPATE 2017'.G19:'FONDAZIONI PARTECIPATE 2017'.G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ONDAZIONI PARTECIPATE 2017'.G19:'FONDAZIONI PARTECIPATE 2017'.G20</svg:desc>
                </draw:g>
              </table:table-cell>
              <table:table-cell office:value-type="float" office:value="NaN">
                <text:p>NaN</text:p>
                <draw:g>
                  <svg:desc>'FONDAZIONI PARTECIPATE 2017'.G19:'FONDAZIONI PARTECIPATE 2017'.G2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831cm" svg:height="8.991cm" xlink:href=".." xlink:type="simple" chart:class="chart:circle" chart:column-mapping="" chart:style-name="ch1">
        <chart:legend chart:legend-position="end" svg:x="12.97cm" svg:y="3.921cm" style:legend-expansion="high" chart:style-name="ch2"/>
        <chart:plot-area chart:style-name="ch3" table:cell-range-address="'FONDAZIONI PARTECIPATE 2018'.G19:'FONDAZIONI PARTECIPATE 2018'.G20" chart:data-source-has-labels="column" svg:x="0.276cm" svg:y="0.672cm" svg:width="12.418cm" svg:height="8.14cm">
          <chartooo:coordinate-region svg:x="2.415cm" svg:y="0.672cm" svg:width="8.139cm" svg:height="8.139cm"/>
          <chart:axis chart:dimension="x" chart:name="primary-x" chart:style-name="ch4" chartooo:axis-type="auto">
            <chartooo:date-scale/>
            <chart:categories table:cell-range-address="'FONDAZIONI PARTECIPATE 2018'.G19:'FONDAZIONI PARTECIPATE 2018'.G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ONDAZIONI PARTECIPATE 2018'.G19:'FONDAZIONI PARTECIPATE 2018'.G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ONDAZIONI PARTECIPATE 2018'.G19:'FONDAZIONI PARTECIPATE 2018'.G20</svg:desc>
                </draw:g>
              </table:table-cell>
              <table:table-cell office:value-type="float" office:value="NaN">
                <text:p>NaN</text:p>
                <draw:g>
                  <svg:desc>'FONDAZIONI PARTECIPATE 2018'.G19:'FONDAZIONI PARTECIPATE 2018'.G2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