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style:font-name="Calibri"/>
    </style:style>
    <style:style style:name="ce3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OTTOBRE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OTTOBRE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SETTEMBRE 2018</text:span></text:p>
            <text:p><text:span text:style-name="T2">Rilevazione del 15/10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2"/>
          <table:covered-table-cell table:style-name="ce3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7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number-columns-repeated="2" table:style-name="ce28" office:value-type="float" office:value="90">
            <text:p>9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38">
            <text:p>38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38">
            <text:p>38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28" office:value-type="float" office:value="40">
            <text:p>40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8">
            <text:p>8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number-columns-repeated="2"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45">
            <text:p>45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28" office:value-type="float" office:value="26">
            <text:p>26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5">
            <text:p>55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8">
            <text:p>8</text:p>
          </table:table-cell>
          <table:table-cell table:style-name="ce28" table:number-columns-repeated="2"/>
          <table:table-cell table:style-name="ce40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6">
            <text:p>26</text:p>
          </table:table-cell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92">
            <text:p>92</text:p>
          </table:table-cell>
          <table:table-cell table:style-name="ce28"/>
          <table:table-cell table:style-name="ce41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53">
            <text:p>153</text:p>
          </table:table-cell>
          <table:table-cell table:style-name="ce28" table:number-columns-repeated="2"/>
          <table:table-cell table:style-name="ce42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20">
            <text:p>20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9">
            <text:p>9</text:p>
          </table:table-cell>
          <table:table-cell table:style-name="ce35"/>
          <table:table-cell table:style-name="ce28"/>
          <table:table-cell table:style-name="ce35"/>
          <table:table-cell table:style-name="ce48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35"/>
          <table:table-cell table:style-name="ce28" office:value-type="float" office:value="58">
            <text:p>58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/>
          <table:table-cell table:style-name="ce35"/>
          <table:table-cell table:style-name="ce28" office:value-type="float" office:value="60">
            <text:p>60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6.0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8-10-15T15:54:37.14</meta:creation-date>
    <meta:editing-duration>PT2M55S</meta:editing-duration>
    <meta:editing-cycles>3</meta:editing-cycles>
    <meta:generator>OpenOffice/4.0.1$Win32 OpenOffice.org_project/401m5$Build-9714</meta:generator>
    <dc:title>TEMPI MEDI ATTESA PRESTAZIONI AMBULATORIALE MESE DI OTTOBRE 2018</dc:title>
    <dc:date>2018-10-15T16:01:51.58</dc:date>
    <dc:creator>Gestione Agende Ambulatoriali Gestione Amministrativa Servizi Socio Sanitari</dc:creator>
    <meta:document-statistic meta:table-count="1" meta:cell-count="379" meta:object-count="1"/>
  </office:meta>
</office:document-meta>
</file>