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>
      <style:table-cell-properties fo:background-color="transparent"/>
      <style:text-properties style:font-name="Calibri"/>
    </style:style>
    <style:style style:name="ce3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SETTEMBRE 2018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1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SETTEMBRE 2018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SETTEMBRE 2018</text:span></text:p>
            <text:p><text:span text:style-name="T2">Rilevazione del 12/09/2018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2"/>
          <table:covered-table-cell table:style-name="ce36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37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44"/>
          <table:table-cell table:style-name="ce45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4">
            <text:p>44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4">
            <text:p>4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17">
            <text:p>17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number-columns-repeated="3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number-columns-repeated="3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number-columns-repeated="3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20">
            <text:p>20</text:p>
          </table:table-cell>
          <table:table-cell table:number-columns-repeated="3"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4">
            <text:p>14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70">
            <text:p>7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34">
            <text:p>34</text:p>
          </table:table-cell>
          <table:table-cell table:style-name="ce28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number-columns-repeated="3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7">
            <text:p>7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number-columns-repeated="3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6">
            <text:p>16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28">
            <text:p>28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2">
            <text:p>12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6">
            <text:p>26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35">
            <text:p>35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45">
            <text:p>45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45">
            <text:p>45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45">
            <text:p>45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45">
            <text:p>45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4" office:value-type="string">
            <text:p>Poma Pieve</text:p>
          </table:table-cell>
          <table:table-cell table:style-name="ce34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22">
            <text:p>22</text:p>
          </table:table-cell>
          <table:table-cell table:style-name="ce28" table:number-columns-repeated="2"/>
          <table:table-cell table:style-name="ce40"/>
          <table:table-cell table:style-name="ce46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7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6">
            <text:p>26</text:p>
          </table:table-cell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1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28">
            <text:p>28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office:value-type="float" office:value="170">
            <text:p>170</text:p>
          </table:table-cell>
          <table:table-cell table:style-name="ce28" table:number-columns-repeated="2"/>
          <table:table-cell table:style-name="ce42"/>
          <table:table-cell table:style-name="ce47" office:value-type="float" office:value="180">
            <text:p>18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4" office:value-type="string">
            <text:p>Poma Pieve</text:p>
          </table:table-cell>
          <table:table-cell table:style-name="ce34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28" office:value-type="float" office:value="15">
            <text:p>15</text:p>
          </table:table-cell>
          <table:table-cell table:style-name="ce35"/>
          <table:table-cell table:style-name="ce28"/>
          <table:table-cell table:style-name="ce35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8"/>
          <table:table-cell table:style-name="ce35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8"/>
          <table:table-cell table:style-name="ce35"/>
          <table:table-cell table:style-name="ce48"/>
          <table:table-cell table:style-name="ce45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28"/>
          <table:table-cell table:style-name="ce35"/>
          <table:table-cell table:style-name="ce28" office:value-type="float" office:value="50">
            <text:p>50</text:p>
          </table:table-cell>
          <table:table-cell table:style-name="ce35"/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28"/>
          <table:table-cell table:style-name="ce35"/>
          <table:table-cell table:style-name="ce28" office:value-type="float" office:value="55">
            <text:p>55</text:p>
          </table:table-cell>
          <table:table-cell table:style-name="ce35"/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11.4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anitari</meta:initial-creator>
    <meta:creation-date>2018-09-19T11:40:32.74</meta:creation-date>
    <meta:editing-duration>PT1M48S</meta:editing-duration>
    <meta:editing-cycles>3</meta:editing-cycles>
    <meta:generator>OpenOffice/4.0.1$Win32 OpenOffice.org_project/401m5$Build-9714</meta:generator>
    <dc:title>TEMPI MEDI ATTESA PRESTAZIONI AMBULATORIALE MESE DI SETTEMBRE 2018</dc:title>
    <dc:date>2018-09-19T11:42:01.17</dc:date>
    <dc:creator>Gestione Agende Ambulatoriali Gestione Amministrativa Servizi Socio Sanitari</dc:creator>
    <meta:document-statistic meta:table-count="1" meta:cell-count="380" meta:object-count="1"/>
  </office:meta>
</office:document-meta>
</file>