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9">
      <style:table-cell-properties fo:background-color="#FFFFFF"/>
    </style:style>
    <style:style style:name="ce4" style:family="table-cell" style:parent-style-name="Default" style:data-style-name="N4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ti_I_sem__201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4" table:number-rows-spanned="1" table:style-name="ce5">
            <text:p>ELENCHI DEI CONSULENTI – REPORT I SEMESTRE 2017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7">
            <text:p><text:s/>Aggiornato al 22/12/2017 alle ore 12:47:27 <text:s/>- Fonte http://www.perlapa.gov.it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Semestre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Partita IVA</text:p>
          </table:table-cell>
          <table:table-cell office:value-type="string" table:style-name="ce1">
            <text:p>Nominativo/Denominazion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Forma contrattuale</text:p>
          </table:table-cell>
          <table:table-cell office:value-type="string" table:style-name="ce1">
            <text:p>Tipo di rapporto</text:p>
          </table:table-cell>
          <table:table-cell office:value-type="string" table:style-name="ce1">
            <text:p>Attivita' economica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Semestre pagamento</text:p>
          </table:table-cell>
          <table:table-cell office:value-type="string" table:style-name="ce1">
            <text:p>Incarico saldato</text:p>
          </table:table-cell>
          <table:table-cell table:number-columns-repeated="16364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1559" table:style-name="ce2">
            <text:p>1648155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NGHRSL76B46B110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nghinoni Rossel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NEUROPSICHIATRIA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COLLABORAZIONE COORDINATA E CONTINUATIVA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8048" table:style-name="ce4">
            <text:p>18.048,00</text:p>
          </table:table-cell>
          <table:table-cell office:value-type="float" office:value="18408" table:style-name="ce4">
            <text:p>18.408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1579" table:style-name="ce2">
            <text:p>1648157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QLAHTH71S28Z203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qel Haytha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7850" table:style-name="ce4">
            <text:p>17.850,00</text:p>
          </table:table-cell>
          <table:table-cell office:value-type="float" office:value="17850" table:style-name="ce4">
            <text:p>17.85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1637" table:style-name="ce2">
            <text:p>1648163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LLLSN76L22F257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llucci <text:s/>Alessandr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1840" table:style-name="ce4">
            <text:p>21.840,00</text:p>
          </table:table-cell>
          <table:table-cell office:value-type="float" office:value="21840" table:style-name="ce4">
            <text:p>21.84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1676" table:style-name="ce2">
            <text:p>1648167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LLNRT68R26Z100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luli Indri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470" table:style-name="ce4">
            <text:p>1.470,00</text:p>
          </table:table-cell>
          <table:table-cell office:value-type="float" office:value="1470" table:style-name="ce4">
            <text:p>1.47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1712" table:style-name="ce2">
            <text:p>1648171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SCCLD80L46D284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schi Claud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6239.88" table:style-name="ce4">
            <text:p>6.239,88</text:p>
          </table:table-cell>
          <table:table-cell office:value-type="float" office:value="6239.88" table:style-name="ce4">
            <text:p>6.239,8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1741" table:style-name="ce2">
            <text:p>1648174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CCLSN77L63E897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occaletti Alessand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8192.439999999999" table:style-name="ce4">
            <text:p>18.192,44</text:p>
          </table:table-cell>
          <table:table-cell office:value-type="float" office:value="18192.439999999999" table:style-name="ce4">
            <text:p>18.192,4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1760" table:style-name="ce2">
            <text:p>1648176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NNLBT79E57B157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oninsegna Elisabet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5516" table:style-name="ce4">
            <text:p>15.516,00</text:p>
          </table:table-cell>
          <table:table-cell office:value-type="float" office:value="15516" table:style-name="ce4">
            <text:p>15.516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1796" table:style-name="ce2">
            <text:p>1648179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RVMDL71P51E897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reviglieri Maddale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0472.509999999998" table:style-name="ce4">
            <text:p>20.472,51</text:p>
          </table:table-cell>
          <table:table-cell office:value-type="float" office:value="20472.509999999998" table:style-name="ce4">
            <text:p>20.472,5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1823" table:style-name="ce2">
            <text:p>1648182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FFSMN75B60M125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ffara Simo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4516.62" table:style-name="ce4">
            <text:p>24.516,62</text:p>
          </table:table-cell>
          <table:table-cell office:value-type="float" office:value="24516.62" table:style-name="ce4">
            <text:p>24.516,6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1887" table:style-name="ce2">
            <text:p>1648188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NTMNN71A60E897W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ntarelli Marian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OSTETRICIA GINECOLOGIA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9752" table:style-name="ce4">
            <text:p>9.752,00</text:p>
          </table:table-cell>
          <table:table-cell office:value-type="float" office:value="9752" table:style-name="ce4">
            <text:p>9.752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1943" table:style-name="ce2">
            <text:p>1648194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PPLCU80D45A662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ppiello Luc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OTORINOLARINGOIATRIA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6668" table:style-name="ce4">
            <text:p>16.668,00</text:p>
          </table:table-cell>
          <table:table-cell office:value-type="float" office:value="16668" table:style-name="ce4">
            <text:p>16.668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1980" table:style-name="ce2">
            <text:p>1648198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PCCHR87P67E897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pucci Chia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TECNICO RIABILIT. PSICHIATRICA <text:s/>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sunto</text:p>
          </table:table-cell>
          <table:table-cell office:value-type="float" office:value="14901.12" table:style-name="ce4">
            <text:p>14.901,12</text:p>
          </table:table-cell>
          <table:table-cell office:value-type="float" office:value="14901.12" table:style-name="ce4">
            <text:p>14.901,1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2023" table:style-name="ce2">
            <text:p>1648202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RSRNI70H59E094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eresa Iri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sunto</text:p>
          </table:table-cell>
          <table:table-cell office:value-type="float" office:value="20136.07" table:style-name="ce4">
            <text:p>20.136,07</text:p>
          </table:table-cell>
          <table:table-cell office:value-type="float" office:value="20136.07" table:style-name="ce4">
            <text:p>20.136,0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2051" table:style-name="ce2">
            <text:p>1648205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GHMNC79B42L781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ghi Monic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1184" table:style-name="ce4">
            <text:p>21.184,00</text:p>
          </table:table-cell>
          <table:table-cell office:value-type="float" office:value="21184" table:style-name="ce4">
            <text:p>21.184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2085" table:style-name="ce2">
            <text:p>1648208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RNLRA63S56L304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urone Lau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sunto</text:p>
          </table:table-cell>
          <table:table-cell office:value-type="float" office:value="13151.77" table:style-name="ce4">
            <text:p>13.151,77</text:p>
          </table:table-cell>
          <table:table-cell office:value-type="float" office:value="13151.77" table:style-name="ce4">
            <text:p>13.151,7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2121" table:style-name="ce2">
            <text:p>1648212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DNGNCL78P22G186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'Angelo Nicol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SICOLOGO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sunto</text:p>
          </table:table-cell>
          <table:table-cell office:value-type="float" office:value="7560" table:style-name="ce4">
            <text:p>7.560,00</text:p>
          </table:table-cell>
          <table:table-cell office:value-type="float" office:value="7560" table:style-name="ce4">
            <text:p>7.56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2152" table:style-name="ce2">
            <text:p>1648215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DGNNTN83L61E435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 Genni Anton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32082.07" table:style-name="ce4">
            <text:p>32.082,07</text:p>
          </table:table-cell>
          <table:table-cell office:value-type="float" office:value="32082.07" table:style-name="ce4">
            <text:p>32.082,0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2189" table:style-name="ce2">
            <text:p>1648218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DSTNNZ87A56E131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 Stefano Annunziat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RIABILIT. RECUPERO FUNZIONALE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1141.24" table:style-name="ce4">
            <text:p>21.141,24</text:p>
          </table:table-cell>
          <table:table-cell office:value-type="float" office:value="21141.24" table:style-name="ce4">
            <text:p>21.141,2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2239" table:style-name="ce2">
            <text:p>1648223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DZLMRK83B45Z145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zelze Marik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VENZIONE AMBIENTI E VACCINAZIONI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2064" table:style-name="ce4">
            <text:p>12.064,00</text:p>
          </table:table-cell>
          <table:table-cell office:value-type="float" office:value="12064" table:style-name="ce4">
            <text:p>12.064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2">
            <text:p>AZIENDA SOCIO SANITARIA TERRITORIALE DI MANTOVA</text:p>
          </table:table-cell>
          <table:table-cell office:value-type="float" office:value="16482273" table:style-name="ce2">
            <text:p>1648227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LZERDE83M59Z100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lezi Erid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ODONTOSTOMATOLOGIA AMBULATORI GOIT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3510" table:style-name="ce4">
            <text:p>13.510,00</text:p>
          </table:table-cell>
          <table:table-cell office:value-type="float" office:value="13510" table:style-name="ce4">
            <text:p>13.51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2311" table:style-name="ce2">
            <text:p>1648231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FRRFNC54A16A703T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arronato Franc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ODONTOSTOMATOLOGIA OSPED. GOIT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6030" table:style-name="ce4">
            <text:p>6.030,00</text:p>
          </table:table-cell>
          <table:table-cell office:value-type="float" office:value="6030" table:style-name="ce4">
            <text:p>6.03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2363" table:style-name="ce2">
            <text:p>1648236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FLPLSS83D59C118P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ilippini Aless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ODONTOSTOMATOLOGIA AMBULATORI GOIT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6856" table:style-name="ce4">
            <text:p>6.856,00</text:p>
          </table:table-cell>
          <table:table-cell office:value-type="float" office:value="6856" table:style-name="ce4">
            <text:p>6.856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2411" table:style-name="ce2">
            <text:p>1648241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FRCRCC60C21D619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urci Rocc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SANITARIE CASA CIRCONDARIALE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7088" table:style-name="ce4">
            <text:p>17.088,00</text:p>
          </table:table-cell>
          <table:table-cell office:value-type="float" office:value="17088" table:style-name="ce4">
            <text:p>17.088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2460" table:style-name="ce2">
            <text:p>1648246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FRLRSR75A54M125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urlani Rosar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1952.3" table:style-name="ce4">
            <text:p>11.952,30</text:p>
          </table:table-cell>
          <table:table-cell office:value-type="float" office:value="11952.3" table:style-name="ce4">
            <text:p>11.952,3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2496" table:style-name="ce2">
            <text:p>1648249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HNHSN65E10Z229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handour <text:s/>Hussein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MEDICHE SERV. 118 MANTOVA - PIEV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36365" table:style-name="ce4">
            <text:p>36.365,00</text:p>
          </table:table-cell>
          <table:table-cell office:value-type="float" office:value="36365" table:style-name="ce4">
            <text:p>36.365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2557" table:style-name="ce2">
            <text:p>1648255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HSMRA58S29B157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hislanzoni Maur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ODONTOSTOMATOLOGIA AMBULATORI GOIT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1992" table:style-name="ce4">
            <text:p>11.992,00</text:p>
          </table:table-cell>
          <table:table-cell office:value-type="float" office:value="11992" table:style-name="ce4">
            <text:p>11.992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2602" table:style-name="ce2">
            <text:p>1648260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GORLO73E05Z100F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oga Roe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MEDICHE PRONTO SOCCORSO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470" table:style-name="ce4">
            <text:p>1.470,00</text:p>
          </table:table-cell>
          <table:table-cell office:value-type="float" office:value="1470" table:style-name="ce4">
            <text:p>1.47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2648" table:style-name="ce2">
            <text:p>1648264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JNVSL76T22Z140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ojnetchi Vasil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MEDICHE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6495" table:style-name="ce4">
            <text:p>26.495,00</text:p>
          </table:table-cell>
          <table:table-cell office:value-type="float" office:value="26495" table:style-name="ce4">
            <text:p>26.495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2733" table:style-name="ce2">
            <text:p>1648273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RVVSL66P64Z115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riva Vassilik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EDIATRIA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3072" table:style-name="ce4">
            <text:p>3.072,00</text:p>
          </table:table-cell>
          <table:table-cell office:value-type="float" office:value="3072" table:style-name="ce4">
            <text:p>3.072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2774" table:style-name="ce2">
            <text:p>1648277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LRBRC72M54G337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ualerzi Beatric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OSTETRICIA GINECOLOGIA DISTRETTO VIADAN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8294" table:style-name="ce4">
            <text:p>8.294,00</text:p>
          </table:table-cell>
          <table:table-cell office:value-type="float" office:value="8294" table:style-name="ce4">
            <text:p>8.294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2814" table:style-name="ce2">
            <text:p>164828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HMHTH77L20Z336W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hmoud Hytham</text:p>
          </table:table-cell>
          <table:table-cell office:value-type="string" table:style-name="ce2">
            <text:p>M</text:p>
          </table:table-cell>
          <table:table-cell office:value-type="string" table:style-name="ce2">
            <text:p>MEDICINA PENITENZIARIA CASA CIRCON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7472" table:style-name="ce4">
            <text:p>17.472,00</text:p>
          </table:table-cell>
          <table:table-cell office:value-type="float" office:value="17472" table:style-name="ce4">
            <text:p>17.472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2859" table:style-name="ce2">
            <text:p>1648285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LGSRA87C52L826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lagola Sa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MEDICHE PREVENZIONE AMBIENTI E VACCINAZIONI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7774.400000000001" table:style-name="ce4">
            <text:p>17.774,40</text:p>
          </table:table-cell>
          <table:table-cell office:value-type="float" office:value="17774.400000000001" table:style-name="ce4">
            <text:p>17.774,4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2894" table:style-name="ce2">
            <text:p>1648289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NNNCL84R31A470B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nuini Nicolo'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5925" table:style-name="ce4">
            <text:p>15.925,00</text:p>
          </table:table-cell>
          <table:table-cell office:value-type="float" office:value="15925" table:style-name="ce4">
            <text:p>15.925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2946" table:style-name="ce2">
            <text:p>1648294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GLNLN81T10E512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igliorini Nicola Anton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ODONTOSTOMATOLOGIA AMBULATORI GOIT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7276" table:style-name="ce4">
            <text:p>7.276,00</text:p>
          </table:table-cell>
          <table:table-cell office:value-type="float" office:value="7276" table:style-name="ce4">
            <text:p>7.276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2978" table:style-name="ce2">
            <text:p>1648297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NMSPTR58L31Z140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amasco Petr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32830" table:style-name="ce4">
            <text:p>32.830,00</text:p>
          </table:table-cell>
          <table:table-cell office:value-type="float" office:value="32830" table:style-name="ce4">
            <text:p>32.83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007" table:style-name="ce2">
            <text:p>1648300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NGRLSS80B28A965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egri Aless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PRONTO SOCCORSO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470" table:style-name="ce4">
            <text:p>1.470,00</text:p>
          </table:table-cell>
          <table:table-cell office:value-type="float" office:value="1470" table:style-name="ce4">
            <text:p>1.47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049" table:style-name="ce2">
            <text:p>1648304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LNLXS80D21D150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aulinich Alexi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0352" table:style-name="ce4">
            <text:p>20.352,00</text:p>
          </table:table-cell>
          <table:table-cell office:value-type="float" office:value="20352" table:style-name="ce4">
            <text:p>20.352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085" table:style-name="ce2">
            <text:p>1648308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DRSLV79S52F918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edrazzoli Silv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DUCATORE PROFESSIONALE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6029.94" table:style-name="ce4">
            <text:p>16.029,94</text:p>
          </table:table-cell>
          <table:table-cell office:value-type="float" office:value="16029.94" table:style-name="ce4">
            <text:p>16.029,9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118" table:style-name="ce2">
            <text:p>1648311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NNNMR62R41E897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enna Anna Mar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DI PRONTO SOCCORSO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4910" table:style-name="ce4">
            <text:p>14.910,00</text:p>
          </table:table-cell>
          <table:table-cell office:value-type="float" office:value="14910" table:style-name="ce4">
            <text:p>14.91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158" table:style-name="ce2">
            <text:p>1648315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RRDNG75L46C136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errone Doming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NDOCRNOLOGIA E DIABETOLOGIA POLIAMB. CASTEL GOFFRED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9107.2000000000007" table:style-name="ce4">
            <text:p>9.107,20</text:p>
          </table:table-cell>
          <table:table-cell office:value-type="float" office:value="9107.2000000000007" table:style-name="ce4">
            <text:p>9.107,2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193" table:style-name="ce2">
            <text:p>1648319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CCFPP65P13D612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occianti Filipp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EUROPSICHIATRIA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243" table:style-name="ce2">
            <text:p>1648324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MPVEA80S41D643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ompilii Ev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OSTETRICIA GINECOLOGIA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8960" table:style-name="ce4">
            <text:p>8.960,00</text:p>
          </table:table-cell>
          <table:table-cell office:value-type="float" office:value="8960" table:style-name="ce4">
            <text:p>8.96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278" table:style-name="ce2">
            <text:p>1648327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RNZRNN89L43E512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anzi Arian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TECNICO RIABILITAZIONE PSICHIATRIC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7053.919999999998" table:style-name="ce4">
            <text:p>17.053,92</text:p>
          </table:table-cell>
          <table:table-cell office:value-type="float" office:value="17053.919999999998" table:style-name="ce4">
            <text:p>17.053,9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560" table:style-name="ce2">
            <text:p>1648356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RMOGPP61L13D619T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omeo Giusepp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SANITARIE CASA CIRCONDARIALE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7856" table:style-name="ce4">
            <text:p>17.856,00</text:p>
          </table:table-cell>
          <table:table-cell office:value-type="float" office:value="17856" table:style-name="ce4">
            <text:p>17.856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614" table:style-name="ce2">
            <text:p>1648361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RVRLSE76E66E897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oversi Elis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Servizi di ambulanza, delle banche del sangue e altri servizi sanitari nc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3912.1" table:style-name="ce4">
            <text:p>3.912,10</text:p>
          </table:table-cell>
          <table:table-cell office:value-type="float" office:value="3912.1" table:style-name="ce4">
            <text:p>3.912,1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650" table:style-name="ce2">
            <text:p>1648365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CHCRL53B26A662H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chiavi Carl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SANITARIE CASA CIRCONDARIALE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7472" table:style-name="ce4">
            <text:p>17.472,00</text:p>
          </table:table-cell>
          <table:table-cell office:value-type="float" office:value="17472" table:style-name="ce4">
            <text:p>17.472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708" table:style-name="ce2">
            <text:p>1648370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CRDTR70H01Z140Q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reanu Dimitri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PRONTO SOCCORSO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specialist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3100" table:style-name="ce4">
            <text:p>23.100,00</text:p>
          </table:table-cell>
          <table:table-cell office:value-type="float" office:value="23100" table:style-name="ce4">
            <text:p>23.10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818" table:style-name="ce2">
            <text:p>1648381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MNSMN62E47G417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imeoni Simo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MEDICHE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6475" table:style-name="ce4">
            <text:p>6.475,00</text:p>
          </table:table-cell>
          <table:table-cell office:value-type="float" office:value="6475" table:style-name="ce4">
            <text:p>6.475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885" table:style-name="ce2">
            <text:p>1648388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TTMCL84A45D548X</text:p>
          </table:table-cell>
          <table:table-cell office:value-type="float" office:value="1920820386" table:style-name="ce2">
            <text:p>1920820386</text:p>
          </table:table-cell>
          <table:table-cell office:value-type="string" table:style-name="ce2">
            <text:p>Sitta Micae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SANITARIE PRONTO SOCCORSO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sunto</text:p>
          </table:table-cell>
          <table:table-cell office:value-type="float" office:value="23730" table:style-name="ce4">
            <text:p>23.730,00</text:p>
          </table:table-cell>
          <table:table-cell office:value-type="float" office:value="23730" table:style-name="ce4">
            <text:p>23.73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934" table:style-name="ce2">
            <text:p>1648393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PZFBA84P09B157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pazzini Fab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MEDICHE PREVENZIONE AMBIENTI E VACCINAZIONI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6976" table:style-name="ce4">
            <text:p>6.976,00</text:p>
          </table:table-cell>
          <table:table-cell office:value-type="float" office:value="6976" table:style-name="ce4">
            <text:p>6.976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3992" table:style-name="ce2">
            <text:p>1648399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TCGLN69M24A470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tocchero Giulian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9260" table:style-name="ce4">
            <text:p>29.260,00</text:p>
          </table:table-cell>
          <table:table-cell office:value-type="float" office:value="29260" table:style-name="ce4">
            <text:p>29.26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4053" table:style-name="ce2">
            <text:p>1648405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float" office:value="4163400288" table:style-name="ce2">
            <text:p>4163400288</text:p>
          </table:table-cell>
          <table:table-cell office:value-type="float" office:value="4163400288" table:style-name="ce2">
            <text:p>4163400288</text:p>
          </table:table-cell>
          <table:table-cell office:value-type="string" table:style-name="ce2">
            <text:p>STUDIO ASS.TO DI PSICOLOGIA E PSICOTERAPI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STAZIONI DI PSICOLOGIA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4159" table:style-name="ce2">
            <text:p>1648415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TSFBHN54P04Z315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esfai Berhan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DI PRONTO SOCCORSO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470" table:style-name="ce4">
            <text:p>1.470,00</text:p>
          </table:table-cell>
          <table:table-cell office:value-type="float" office:value="1470" table:style-name="ce4">
            <text:p>1.47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4202" table:style-name="ce2">
            <text:p>1648420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TBNFNC79E25B157F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iboni Francesc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VENZIONE AMBIENTI <text:s/>E VACCINAZIONI AMBULATORI GUIDIZZOLO E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5442" table:style-name="ce4">
            <text:p>15.442,00</text:p>
          </table:table-cell>
          <table:table-cell office:value-type="float" office:value="15442" table:style-name="ce4">
            <text:p>15.442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4246" table:style-name="ce2">
            <text:p>1648424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TNNLNE85S56G149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oninelli Ele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SANITARIE SERV. DIPENDENZE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5728" table:style-name="ce4">
            <text:p>5.728,00</text:p>
          </table:table-cell>
          <table:table-cell office:value-type="float" office:value="5728" table:style-name="ce4">
            <text:p>5.728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4412" table:style-name="ce2">
            <text:p>1648441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VNDPLA66E71E098P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endrame Pao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DUCATORE PROFESSIONALE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5372.64" table:style-name="ce4">
            <text:p>5.372,64</text:p>
          </table:table-cell>
          <table:table-cell office:value-type="float" office:value="5372.64" table:style-name="ce4">
            <text:p>5.372,6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4519" table:style-name="ce2">
            <text:p>1648451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VGHMHL77P46A470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ighi Miche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<text:s/>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3304.58" table:style-name="ce4">
            <text:p>23.304,58</text:p>
          </table:table-cell>
          <table:table-cell office:value-type="float" office:value="23304.58" table:style-name="ce4">
            <text:p>23.304,5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4707" table:style-name="ce2">
            <text:p>1648470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VSNDRD63M15Z600X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isintin Edgardo Jose'</text:p>
          </table:table-cell>
          <table:table-cell office:value-type="string" table:style-name="ce2">
            <text:p>M</text:p>
          </table:table-cell>
          <table:table-cell office:value-type="string" table:style-name="ce2">
            <text:p>ODONTOSTOMATOLOGIA AMBULATORI GOIT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9736" table:style-name="ce4">
            <text:p>9.736,00</text:p>
          </table:table-cell>
          <table:table-cell office:value-type="float" office:value="9736" table:style-name="ce4">
            <text:p>9.736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4756" table:style-name="ce2">
            <text:p>1648475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ZRDSLV88A44E897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Zardi Silv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GOPEDIST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1737.44" table:style-name="ce4">
            <text:p>11.737,44</text:p>
          </table:table-cell>
          <table:table-cell office:value-type="float" office:value="11737.44" table:style-name="ce4">
            <text:p>11.737,4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4801" table:style-name="ce2">
            <text:p>1648480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ZCCFNC77T43C312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Zucchini Francesc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7808.43" table:style-name="ce4">
            <text:p>17.808,43</text:p>
          </table:table-cell>
          <table:table-cell office:value-type="float" office:value="17808.43" table:style-name="ce4">
            <text:p>17.808,4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4883" table:style-name="ce2">
            <text:p>1648488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float" office:value="2482770209" table:style-name="ce2">
            <text:p>2482770209</text:p>
          </table:table-cell>
          <table:table-cell office:value-type="float" office:value="2482770209" table:style-name="ce2">
            <text:p>2482770209</text:p>
          </table:table-cell>
          <table:table-cell office:value-type="string" table:style-name="ce2">
            <text:p>CREATIVA DI FREDDI EGIDIO E GUZZONI ANTONELL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RTTIVITA' RIABILITATIVA -MUSICOTERAPIA <text:s/>PEDIATRIA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4957" table:style-name="ce2">
            <text:p>1648495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HZGNE55C01B034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hiozzi Eugen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EVENTO D.S.M. FESTIVAL LETTERATUR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creazioni artistiche e letterari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220" table:style-name="ce4">
            <text:p>1.220,00</text:p>
          </table:table-cell>
          <table:table-cell office:value-type="float" office:value="1220" table:style-name="ce4">
            <text:p>1.22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Second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5006" table:style-name="ce2">
            <text:p>1648500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RTVNT81A65B157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rta Valenti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PRONTO SOCCORSO 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3395" table:style-name="ce4">
            <text:p>3.395,00</text:p>
          </table:table-cell>
          <table:table-cell office:value-type="float" office:value="3395" table:style-name="ce4">
            <text:p>3.395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6756" table:style-name="ce2">
            <text:p>1648675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NTNRD80A67B709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onetti <text:s/>Ingrid</text:p>
          </table:table-cell>
          <table:table-cell office:value-type="string" table:style-name="ce2">
            <text:p>F</text:p>
          </table:table-cell>
          <table:table-cell office:value-type="string" table:style-name="ce2">
            <text:p>ORTOPEDIA-TRAUMATOLOGIA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Istituti, cliniche e policlinici universitar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6784" table:style-name="ce2">
            <text:p>1648678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NSGLI92D65E897Q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nossa Giul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GOPEDIST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3479.12" table:style-name="ce4">
            <text:p>13.479,12</text:p>
          </table:table-cell>
          <table:table-cell office:value-type="float" office:value="13479.12" table:style-name="ce4">
            <text:p>13.479,1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6823" table:style-name="ce2">
            <text:p>1648682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NTGLI90P70E897B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ntamessa Giul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GOPEDIST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3328.64" table:style-name="ce4">
            <text:p>13.328,64</text:p>
          </table:table-cell>
          <table:table-cell office:value-type="float" office:value="13328.64" table:style-name="ce4">
            <text:p>13.328,6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6866" table:style-name="ce2">
            <text:p>1648686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RLFRC75R68L781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rli Federic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SICOLOG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svolta da psicolog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9840.25" table:style-name="ce4">
            <text:p>9.840,25</text:p>
          </table:table-cell>
          <table:table-cell office:value-type="float" office:value="9840.25" table:style-name="ce4">
            <text:p>9.840,2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6896" table:style-name="ce2">
            <text:p>1648689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RNNNA82A58A089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ruana <text:s/>An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VENZIONE AMBIENTI E VACCINAZIONI <text:s/>-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6016" table:style-name="ce4">
            <text:p>6.016,00</text:p>
          </table:table-cell>
          <table:table-cell office:value-type="float" office:value="6016" table:style-name="ce4">
            <text:p>6.016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6916" table:style-name="ce2">
            <text:p>1648691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STSLV83S64G337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astagnetti Silvia<text:s/>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VENZIONEAMBIENTI E VACCINAZIONI - VIADAN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7011" table:style-name="ce4">
            <text:p>17.011,00</text:p>
          </table:table-cell>
          <table:table-cell office:value-type="float" office:value="17011" table:style-name="ce4">
            <text:p>17.011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6945" table:style-name="ce2">
            <text:p>1648694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DLLLND93R65E897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allolio Lind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GOPEDIST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7525.44" table:style-name="ce4">
            <text:p>7.525,44</text:p>
          </table:table-cell>
          <table:table-cell office:value-type="float" office:value="7525.44" table:style-name="ce4">
            <text:p>7.525,4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6974" table:style-name="ce2">
            <text:p>1648697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DCUSNO78E48L182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uca Soan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RTETERAPIA <text:s/>PRESSO REMS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rappresentazioni artistich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032" table:style-name="ce4">
            <text:p>1.032,00</text:p>
          </table:table-cell>
          <table:table-cell office:value-type="float" office:value="1032" table:style-name="ce4">
            <text:p>1.032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442" table:style-name="ce2">
            <text:p>1648744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LZELBA89M24Z100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lezi Alb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ODONTOSTOMATOLOGIA AMBULATORI GOIT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Studi di omeopatia e di agopuntur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2336" table:style-name="ce4">
            <text:p>12.336,00</text:p>
          </table:table-cell>
          <table:table-cell office:value-type="float" office:value="12336" table:style-name="ce4">
            <text:p>12.336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457" table:style-name="ce2">
            <text:p>1648745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FRRSML90H12L020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erraresi Samuel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5546.96" table:style-name="ce4">
            <text:p>15.546,96</text:p>
          </table:table-cell>
          <table:table-cell office:value-type="float" office:value="15546.96" table:style-name="ce4">
            <text:p>15.546,9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496" table:style-name="ce2">
            <text:p>1648749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FRNCRN87C56A944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ranchi Cateri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EDIATRIA <text:s/>OSPED.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3120" table:style-name="ce4">
            <text:p>13.120,00</text:p>
          </table:table-cell>
          <table:table-cell office:value-type="float" office:value="13120" table:style-name="ce4">
            <text:p>13.12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524" table:style-name="ce2">
            <text:p>1648752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VNNSC91M52E897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iovanatti Nausica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GOPEDISTA <text:s/>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8845.2000000000007" table:style-name="ce4">
            <text:p>8.845,20</text:p>
          </table:table-cell>
          <table:table-cell office:value-type="float" office:value="8845.2000000000007" table:style-name="ce4">
            <text:p>8.845,2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550" table:style-name="ce2">
            <text:p>1648755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LNTFNC86C20E897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Lonati Francesc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SANITARIE SERV. DIPENDENZE ALTO MANTOV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0664" table:style-name="ce4">
            <text:p>20.664,00</text:p>
          </table:table-cell>
          <table:table-cell office:value-type="float" office:value="20664" table:style-name="ce4">
            <text:p>20.664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574" table:style-name="ce2">
            <text:p>1648757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GGMNN85C45A040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ggi Marian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CARDIOLOGIA OSPED. MANTOVA E PIEV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7896.32" table:style-name="ce4">
            <text:p>17.896,32</text:p>
          </table:table-cell>
          <table:table-cell office:value-type="float" office:value="17896.32" table:style-name="ce4">
            <text:p>17.896,3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599" table:style-name="ce2">
            <text:p>1648759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SSFLV89P45C514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ssa Flav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GOPEDIST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7431.84" table:style-name="ce4">
            <text:p>7.431,84</text:p>
          </table:table-cell>
          <table:table-cell office:value-type="float" office:value="7431.84" table:style-name="ce4">
            <text:p>7.431,8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608" table:style-name="ce2">
            <text:p>1648760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LNDNA80R65M125P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ilani Dani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RIABILITAZ. RECUPERO FUNZIONALE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5361.64" table:style-name="ce4">
            <text:p>15.361,64</text:p>
          </table:table-cell>
          <table:table-cell office:value-type="float" office:value="15361.64" table:style-name="ce4">
            <text:p>15.361,6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619" table:style-name="ce2">
            <text:p>1648761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GNRFL80B01D704D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ugnai Raffael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ORTOPEDIA TRAUMATOLOGIA OSPED.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651" table:style-name="ce2">
            <text:p>1648765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NRCMRA66C29C561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arciso Mar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RTETERAPIA PRESSO <text:s/>REMS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rappresentazioni artistich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948" table:style-name="ce2">
            <text:p>948</text:p>
          </table:table-cell>
          <table:table-cell office:value-type="float" office:value="948" table:style-name="ce2">
            <text:p>94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671" table:style-name="ce2">
            <text:p>1648767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NZLNE80D60E897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anizza Ele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STAZIONI ONCOLOGIA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872" table:style-name="ce4">
            <text:p>1.872,00</text:p>
          </table:table-cell>
          <table:table-cell office:value-type="float" office:value="1872" table:style-name="ce4">
            <text:p>1.872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689" table:style-name="ce2">
            <text:p>1648768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RLVNT89D64L020T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araluppi Valenti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VENZIONE AMBIENTI E VACCINAZIONI - SUZZAR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7872" table:style-name="ce4">
            <text:p>7.872,00</text:p>
          </table:table-cell>
          <table:table-cell office:value-type="float" office:value="7872" table:style-name="ce4">
            <text:p>7.872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699" table:style-name="ce2">
            <text:p>1648769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NTFRC92L41C469K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inotti <text:s/>Federic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LOGOPEDISTA SERV. NEUROPSICH.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2">
            <text:p>Previsto</text:p>
          </table:table-cell>
          <table:table-cell office:value-type="float" office:value="6720.48" table:style-name="ce4">
            <text:p>6.720,48</text:p>
          </table:table-cell>
          <table:table-cell office:value-type="float" office:value="6720.48" table:style-name="ce4">
            <text:p>6.720,4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729" table:style-name="ce2">
            <text:p>1648772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ZZMHL86M45B157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ozzani Miche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ODONTOSTOMATOLOGIA AMBULATORI GOIT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6584" table:style-name="ce4">
            <text:p>6.584,00</text:p>
          </table:table-cell>
          <table:table-cell office:value-type="float" office:value="6584" table:style-name="ce4">
            <text:p>6.584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777" table:style-name="ce2">
            <text:p>1648777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RVVNT84E61E349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revidi <text:s/>Valenti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EDUCATORE PSICHIATRIA INFANTI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5238.08" table:style-name="ce4">
            <text:p>15.238,08</text:p>
          </table:table-cell>
          <table:table-cell office:value-type="float" office:value="15238.08" table:style-name="ce4">
            <text:p>15.238,0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796" table:style-name="ce2">
            <text:p>1648779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RSSMRC82P09E897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usso Marc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TAZIONI NEUROLOGIA 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3456" table:style-name="ce4">
            <text:p>3.456,00</text:p>
          </table:table-cell>
          <table:table-cell office:value-type="float" office:value="3456" table:style-name="ce4">
            <text:p>3.456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815" table:style-name="ce2">
            <text:p>1648781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CHMGV85S58M089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chipani Maria Giovann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RIABILITAZIONE NEUROMOTORIA OSPED. BOZZOL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specialist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6860.88" table:style-name="ce4">
            <text:p>6.860,88</text:p>
          </table:table-cell>
          <table:table-cell office:value-type="float" office:value="6860.88" table:style-name="ce4">
            <text:p>6.860,8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7830" table:style-name="ce2">
            <text:p>1648783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TRPSNL77E59Z100M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roplini Sonil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PREVENZIONE AMBIENTI E VACCINAZIONI -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mbulatori e poliambulatori del Servizio Sanitario Nazional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595" table:style-name="ce4">
            <text:p>2.595,00</text:p>
          </table:table-cell>
          <table:table-cell office:value-type="float" office:value="2595" table:style-name="ce4">
            <text:p>2.595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337" table:style-name="ce2">
            <text:p>1648933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float" office:value="2482770209" table:style-name="ce2">
            <text:p>2482770209</text:p>
          </table:table-cell>
          <table:table-cell office:value-type="float" office:value="2482770209" table:style-name="ce2">
            <text:p>2482770209</text:p>
          </table:table-cell>
          <table:table-cell office:value-type="string" table:style-name="ce2">
            <text:p>CREATIVA DI FREDDI EGIDIO E GUZZONI ANTONELL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USICOTERAPIA PRESSO PEDIATRIA PIEVE DI CORIAN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356" table:style-name="ce2">
            <text:p>1648935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GHZGNE55C01B034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hiozzi Eugen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EVENTO D.S.M. FESTIVAL LETTERATUR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ltre creazioni artistiche e letterarie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220" table:style-name="ce4">
            <text:p>1.220,00</text:p>
          </table:table-cell>
          <table:table-cell office:value-type="float" office:value="1220" table:style-name="ce4">
            <text:p>1.220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374" table:style-name="ce2">
            <text:p>1648937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BRDDLL57T10A703Y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ordignon Daniele Luig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074" table:style-name="ce4">
            <text:p>2.074,00</text:p>
          </table:table-cell>
          <table:table-cell office:value-type="float" office:value="2074" table:style-name="ce4">
            <text:p>2.074,0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423" table:style-name="ce2">
            <text:p>1648942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CLMPLA55D15E897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lombo Paol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3469.39" table:style-name="ce4">
            <text:p>3.469,39</text:p>
          </table:table-cell>
          <table:table-cell office:value-type="float" office:value="3469.39" table:style-name="ce4">
            <text:p>3.469,3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438" table:style-name="ce2">
            <text:p>1648943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float" office:value="1596850204" table:style-name="ce2">
            <text:p>1596850204</text:p>
          </table:table-cell>
          <table:table-cell office:value-type="float" office:value="1596850204" table:style-name="ce2">
            <text:p>1596850204</text:p>
          </table:table-cell>
          <table:table-cell office:value-type="string" table:style-name="ce2">
            <text:p>GENOVESI &amp; ASSOCIATI STUDIO LEGAL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4134.63" table:style-name="ce4">
            <text:p>4.134,63</text:p>
          </table:table-cell>
          <table:table-cell office:value-type="float" office:value="4134.63" table:style-name="ce4">
            <text:p>4.134,6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479" table:style-name="ce2">
            <text:p>1648947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PDRBBR72C57D150J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edrazzani Barbara</text:p>
          </table:table-cell>
          <table:table-cell office:value-type="string" table:style-name="ce2">
            <text:p>F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435.2" table:style-name="ce4">
            <text:p>1.435,20</text:p>
          </table:table-cell>
          <table:table-cell office:value-type="float" office:value="1435.2" table:style-name="ce4">
            <text:p>1.435,2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573" table:style-name="ce2">
            <text:p>1648957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float" office:value="2100540208" table:style-name="ce2">
            <text:p>2100540208</text:p>
          </table:table-cell>
          <table:table-cell office:value-type="float" office:value="2100540208" table:style-name="ce2">
            <text:p>2100540208</text:p>
          </table:table-cell>
          <table:table-cell office:value-type="string" table:style-name="ce2">
            <text:p>AFFINI E BERTONI - STUDIO LEGALE ASSOCIAT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187.1300000000001" table:style-name="ce4">
            <text:p>1.187,13</text:p>
          </table:table-cell>
          <table:table-cell office:value-type="float" office:value="1187.1300000000001" table:style-name="ce4">
            <text:p>1.187,1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597" table:style-name="ce2">
            <text:p>1648959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TRLCSR74P03E897Q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raldi Cesar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SSISTENZA LEGAL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legal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823.4" table:style-name="ce4">
            <text:p>2.823,40</text:p>
          </table:table-cell>
          <table:table-cell office:value-type="float" office:value="2823.4" table:style-name="ce4">
            <text:p>2.823,4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617" table:style-name="ce2">
            <text:p>1648961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FRNSCI73S12E897M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iorini Isaac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ALCOLI DI VERIFICA SOLAIO CUCINA/DISPENS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262.46" table:style-name="ce4">
            <text:p>1.262,46</text:p>
          </table:table-cell>
          <table:table-cell office:value-type="float" office:value="1262.46" table:style-name="ce4">
            <text:p>1.262,4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639" table:style-name="ce2">
            <text:p>1648963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FRNSCI73S12E897M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iorini Isaac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ALCOLI VERIFICA SOLAIO BLOCCO B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524.91" table:style-name="ce4">
            <text:p>2.524,91</text:p>
          </table:table-cell>
          <table:table-cell office:value-type="float" office:value="2524.91" table:style-name="ce4">
            <text:p>2.524,9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656" table:style-name="ce2">
            <text:p>16489656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FRNSCI73S12E897M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iorini Isaac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NALISI VERIFICA SISMICA 118 ASOL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3560.25" table:style-name="ce4">
            <text:p>3.560,25</text:p>
          </table:table-cell>
          <table:table-cell office:value-type="float" office:value="3560.25" table:style-name="ce4">
            <text:p>3.560,2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701" table:style-name="ce2">
            <text:p>16489701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AILSA56D26E897W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i Ale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COORD. SICUREZZA LAVORI IMMOBILI VIA TRENTO E GOIT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141.92" table:style-name="ce4">
            <text:p>1.141,92</text:p>
          </table:table-cell>
          <table:table-cell office:value-type="float" office:value="1141.92" table:style-name="ce4">
            <text:p>1.141,9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728" table:style-name="ce2">
            <text:p>1648972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SSGPP41S06E897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ssobrio Giusepp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RESPONSABILE SICUREZZA ANTINCENDI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5225.6" table:style-name="ce4">
            <text:p>15.225,60</text:p>
          </table:table-cell>
          <table:table-cell office:value-type="float" office:value="15225.6" table:style-name="ce4">
            <text:p>15.225,6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754" table:style-name="ce2">
            <text:p>1648975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SSGPP41S06E897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ssobrio Giusepp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RESP. TECNICO SICUREZZA ANTINCENDIO REMS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3806.4" table:style-name="ce4">
            <text:p>3.806,40</text:p>
          </table:table-cell>
          <table:table-cell office:value-type="float" office:value="3806.4" table:style-name="ce4">
            <text:p>3.806,4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775" table:style-name="ce2">
            <text:p>1648977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SSGPP41S06E897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ssobrio Giusepp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RINNOVO CPI DEPOSITO MATERIALI PERICOLOSI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634.4" table:style-name="ce2">
            <text:p>634,4</text:p>
          </table:table-cell>
          <table:table-cell office:value-type="float" office:value="634.4" table:style-name="ce2">
            <text:p>634,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793" table:style-name="ce2">
            <text:p>16489793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SSGPP41S06E897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ssobrio Giusepp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ENTAZIONE AI VV. FF. CONFORMITA' ANTINCENDIO POLAMBULATORI GOITO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4440.8" table:style-name="ce4">
            <text:p>4.440,80</text:p>
          </table:table-cell>
          <table:table-cell office:value-type="float" office:value="4440.8" table:style-name="ce4">
            <text:p>4.440,8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827" table:style-name="ce2">
            <text:p>16489827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SSGPP41S06E897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ssobrio Giusepp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ESENTAZIONE AI VV. FF. PARERE CONFORMITA' ANTINCENDIO SEDE EX ASL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5709.6" table:style-name="ce4">
            <text:p>5.709,60</text:p>
          </table:table-cell>
          <table:table-cell office:value-type="float" office:value="5709.6" table:style-name="ce4">
            <text:p>5.709,6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850" table:style-name="ce2">
            <text:p>1648985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SSGPP41S06E897C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ssobrio Giuseppe</text:p>
          </table:table-cell>
          <table:table-cell office:value-type="string" table:style-name="ce2">
            <text:p>M</text:p>
          </table:table-cell>
          <table:table-cell office:value-type="string" table:style-name="ce2">
            <text:p>DICHIARAZIONE CPI PALAZZINA ROSSA CASTIGLIONE D/STIVIERE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1395.68" table:style-name="ce4">
            <text:p>1.395,68</text:p>
          </table:table-cell>
          <table:table-cell office:value-type="float" office:value="1395.68" table:style-name="ce4">
            <text:p>1.395,68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884" table:style-name="ce2">
            <text:p>1648988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MLOFBA53T27H604V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oioli Fabi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OGETTAZIONE IMPIANTI RISCALDAM. CONDIZIONAM. PALAZZINA 18 <text:s/>OSPED. 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ingegneri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6944.69" table:style-name="ce4">
            <text:p>6.944,69</text:p>
          </table:table-cell>
          <table:table-cell office:value-type="float" office:value="6944.69" table:style-name="ce4">
            <text:p>6.944,69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940" table:style-name="ce2">
            <text:p>1648994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RGGLRT66P30E897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uggeri Alberto</text:p>
          </table:table-cell>
          <table:table-cell office:value-type="string" table:style-name="ce2">
            <text:p>M</text:p>
          </table:table-cell>
          <table:table-cell office:value-type="string" table:style-name="ce2">
            <text:p>PROGETTO E DIREZIONE LAVORI RESTAURO MURA DI CINTA P.O.MANTOV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AttivitÃ  degli studi di architettura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2410.7199999999998" table:style-name="ce4">
            <text:p>2.410,72</text:p>
          </table:table-cell>
          <table:table-cell office:value-type="float" office:value="2410.7199999999998" table:style-name="ce4">
            <text:p>2.410,7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89964" table:style-name="ce2">
            <text:p>1648996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float" office:value="298840174" table:style-name="ce2">
            <text:p>298840174</text:p>
          </table:table-cell>
          <table:table-cell office:value-type="float" office:value="298840174" table:style-name="ce2">
            <text:p>298840174</text:p>
          </table:table-cell>
          <table:table-cell office:value-type="string" table:style-name="ce2">
            <text:p>AZIENDA OSPEDALIERA SPEDALI CIVIL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NSULENZA CHIRURGIA PEDIATRICA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7732.05" table:style-name="ce4">
            <text:p>7.732,05</text:p>
          </table:table-cell>
          <table:table-cell office:value-type="float" office:value="7732.05" table:style-name="ce4">
            <text:p>7.732,05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2">
            <text:p>AZIENDA SOCIO SANITARIA TERRITORIALE DI MANTOVA</text:p>
          </table:table-cell>
          <table:table-cell office:value-type="float" office:value="16490010" table:style-name="ce2">
            <text:p>16490010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float" office:value="3901420236" table:style-name="ce2">
            <text:p>3901420236</text:p>
          </table:table-cell>
          <table:table-cell office:value-type="float" office:value="3901420236" table:style-name="ce2">
            <text:p>3901420236</text:p>
          </table:table-cell>
          <table:table-cell office:value-type="string" table:style-name="ce2">
            <text:p>AZIENDA OSPEDALIERA UNIVERSITARIA INTEGRATA DI VERON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NSULENZA CARDIOCHIRURGICA<text:s/></text:p>
          </table:table-cell>
          <table:table-cell office:value-type="string" table:style-name="ce2">
            <text:p>DI NATURA DISCREZIONALE</text:p>
          </table:table-cell>
          <table:table-cell office:value-type="string" table:style-name="ce2">
            <text:p>PRESTAZIONE OCCASIONALE</text:p>
          </table:table-cell>
          <table:table-cell office:value-type="string" table:style-name="ce2">
            <text:p>Ospedali e case di cura generici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2">
            <text:p>Previsto</text:p>
          </table:table-cell>
          <table:table-cell office:value-type="float" office:value="502" table:style-name="ce2">
            <text:p>502</text:p>
          </table:table-cell>
          <table:table-cell office:value-type="float" office:value="502" table:style-name="ce2">
            <text:p>502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Primo semestre</text:p>
          </table:table-cell>
          <table:table-cell office:value-type="string" table:style-name="ce2">
            <text:p>Si</text:p>
          </table:table-cell>
          <table:table-cell table:number-columns-repeated="16364" table:style-name="ce2"/>
        </table:table-row>
        <table:table-row table:number-rows-repeated="10484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Poli</meta:initial-creator>
    <dc:creator>Nicola Moretti</dc:creator>
    <meta:creation-date>2017-12-22T11:48:55Z</meta:creation-date>
    <dc:date>2018-03-23T10:44:56Z</dc:date>
  </office:meta>
</office:document-meta>
</file>