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fo:background-color="transparent"/>
      <style:text-properties style:font-name="Calibri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FEBBRAIO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2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FEBBRAIO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FEBBRAIO 2018</text:span></text:p>
            <text:p><text:span text:style-name="T2">Rilevazione del 14/02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3"/>
          <table:covered-table-cell table:style-name="ce3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9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number-columns-repeated="2" table:style-name="ce28" office:value-type="float" office:value="8">
            <text:p>8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8">
            <text:p>8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number-columns-repeated="2" table:style-name="ce28" office:value-type="float" office:value="12">
            <text:p>12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8">
            <text:p>8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0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41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8">
            <text:p>8</text:p>
          </table:table-cell>
          <table:table-cell table:style-name="ce36" table:number-columns-repeated="2"/>
          <table:table-cell table:style-name="ce28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80">
            <text:p>80</text:p>
          </table:table-cell>
          <table:table-cell table:style-name="ce28" table:number-columns-repeated="2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27">
            <text:p>27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79">
            <text:p>179</text:p>
          </table:table-cell>
          <table:table-cell table:style-name="ce28" table:number-columns-repeated="3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0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37" office:value-type="string">
            <text:p>Poma Pieve</text:p>
          </table:table-cell>
          <table:table-cell table:style-name="ce37" office:value-type="string">
            <text:p>Poma Asola</text:p>
          </table:table-cell>
          <table:table-cell table:style-name="ce42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44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 table:number-columns-repeated="2"/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 table:number-columns-repeated="2"/>
          <table:table-cell table:style-name="ce28" office:value-type="float" office:value="90">
            <text:p>90</text:p>
          </table:table-cell>
          <table:table-cell table:style-name="ce28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0.5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3-08T10:58:09.25</meta:creation-date>
    <meta:editing-duration>PT39S</meta:editing-duration>
    <meta:editing-cycles>2</meta:editing-cycles>
    <meta:generator>OpenOffice/4.0.1$Win32 OpenOffice.org_project/401m5$Build-9714</meta:generator>
    <dc:title>TEMPI MEDI ATTESA PRESTAZIONI AMBULATORIALEMESE DI FEBBRAIO 2018</dc:title>
    <dc:date>2018-03-08T10:58:12.53</dc:date>
    <dc:creator>Gestione Agende Ambulatoriali Gestione Amministrativa Servizi Sanitari</dc:creator>
    <meta:document-statistic meta:table-count="1" meta:cell-count="379" meta:object-count="1"/>
  </office:meta>
</office:document-meta>
</file>