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92pt" style:use-optimal-row-height="true" fo:break-before="auto"/>
    </style:style>
    <style:style style:name="ro9" style:family="table-row">
      <style:table-row-properties style:row-height="306pt" style:use-optimal-row-height="fals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213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Azienda Socio Sanitaria Territoriale di Mantov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27T00:00:00" table:style-name="ce22">
            <text:p>27/04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7">
            <text:p>Comma abrogato dall'art.19, c.1, lett.b, D.Lgs. 97/2016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8">
            <text:p>Rappresentazione grafica di prossima pubblicazione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8">
            <text:p>Rappresentazione grafica di prossima pubblicazione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9">
            <text:p>Come stabilito dall’articolo 1 del D. Lgs. N. 91/2011 lettera a) nonché dal successivo D.P.C.M. del 18/9/2012 vengono espressamente esclusi da tale obbligo, oltre alle Regioni, agli Enti Locali, ai loro Enti ed organismi strumentali, anche gli Enti del Servizio Sanitario Nazionale.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27">
            <text:p>E' <text:s/>in corso, da parte di questa ASST, l'attività di trascrizione e volturazione catastale, presso le conservatorie dei registri immobiliari di Mantova e Castiglione delle Stiviere, delle proprietà entrate nella diosponibilità dell'AZienda a seguito della riforma sanitaria. Ad ultimazione delle operazioni notarili si procederà come d'uso all'aggiornamento della pagina dedicata.</text:p>
            <text:p><text:s/>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8">
            <text:p>Ultimo aggiornamento 10 april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4">
            <text:p>Secondo le normative regionali il Documento di Validazione della Performance, inteso quale documento ad hoc ai sensi art. 14, non è previsto per il NVP. La pubblicazione attiene all'estratto del verbale del NVP della validazione della relazione sulla performance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5">
            <text:p>Le valutazioni, le approvazioni, le validazioni, le certificazioni e quant’altro di competenza dei Nuclei di Valutazione si manifestano nei verbali di riferimento e si ritiene che gli stessi non si qualifichino come gli altri atti indicati dalla normativa. Tema in ogni caso oggetto di approfondimento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3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4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4">
          <table:table-cell table:number-columns-spanned="6" table:number-rows-spanned="1" table:style-name="ce30"/>
          <table:covered-table-cell table:number-columns-repeated="5"/>
          <table:table-cell table:number-columns-repeated="16378" table:style-name="ce1"/>
        </table:table-row>
        <table:table-row table:number-rows-repeated="1048545" table:style-name="ro14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5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6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8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8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9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20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8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riglia di attestazione NUCLEO DI VALUTAZIONE DELLE PRESTAZIONI</dc:title>
    <meta:initial-creator>b.neri</meta:initial-creator>
    <dc:creator>NdV</dc:creator>
    <meta:creation-date>2013-01-24T09:59:07Z</meta:creation-date>
    <dc:date>2017-04-28T09:39:09Z</dc:date>
    <meta:print-date>2017-04-27T07:58:08Z</meta:print-date>
  </office:meta>
</office:document-meta>
</file>