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2.652cm"/>
    </style:style>
    <style:style style:name="co3" style:family="table-column">
      <style:table-column-properties fo:break-before="auto" style:column-width="4.822cm"/>
    </style:style>
    <style:style style:name="co4" style:family="table-column">
      <style:table-column-properties fo:break-before="auto" style:column-width="14.236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2.651cm"/>
    </style:style>
    <style:style style:name="co12" style:family="table-column">
      <style:table-column-properties fo:break-before="auto" style:column-width="4.821cm"/>
    </style:style>
    <style:style style:name="co13" style:family="table-column">
      <style:table-column-properties fo:break-before="auto" style:column-width="14.27cm"/>
    </style:style>
    <style:style style:name="ro1" style:family="table-row">
      <style:table-row-properties style:row-height="3.2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1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7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16" style:family="table-cell" style:parent-style-name="Default">
      <style:text-properties style:font-name="Calibri"/>
    </style:style>
    <style:style style:name="ce17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8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9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0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</office:automatic-styles>
  <office:body>
    <office:spreadsheet>
      <table:calculation-settings table:case-sensitive="false" table:use-regular-expressions="false"/>
      <table:table table:name="COMPART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3"/>
        <table:table-column table:style-name="co10" table:number-columns-repeated="767" table:default-cell-style-name="Default"/>
        <table:table-row table:style-name="ro1">
          <table:table-cell>
            <draw:frame table:end-cell-address="COMPARTO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DIFFERENZIAZIONE PREMIALITA' PERSONALE</text:p>
            <text:p>ANNO 2015 – COMPARTO</text:p>
            <text:p/>
            <text:p><text:span text:style-name="T1">Aggiornato al 22/11/2016</text:span></text:p>
          </table:table-cell>
          <table:table-cell table:style-name="ce9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table:number-columns-spanned="2" table:number-rows-spanned="1">
            <text:p>Numero dipendenti con retribuzione di produttività Fondo anno corrente superiore o uguale al 90% del massimo attribuito</text:p>
          </table:table-cell>
          <table:covered-table-cell table:style-name="ce6"/>
          <table:table-cell table:style-name="ce10" office:value-type="float" office:value="1045">
            <text:p>1045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produttività Fondo anno corrente compresa tra il 60% e il 90% del massimo attribuito</text:p>
          </table:table-cell>
          <table:covered-table-cell table:style-name="ce7"/>
          <table:table-cell table:style-name="ce11" office:value-type="float" office:value="1462">
            <text:p>1462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produttività Fondo anno corrente inferiore o uguale al 60% del massimo attribuito</text:p>
          </table:table-cell>
          <table:covered-table-cell table:style-name="ce7"/>
          <table:table-cell table:style-name="ce11" office:value-type="float" office:value="716">
            <text:p>716</text:p>
          </table:table-cell>
          <table:table-cell table:style-name="Default" table:number-columns-repeated="6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Totale personale</text:p>
          </table:table-cell>
          <table:covered-table-cell table:style-name="ce8"/>
          <table:table-cell table:style-name="ce12" table:formula="of:=SUM([.C2:.C4])" office:value-type="float" office:value="3223">
            <text:p>3223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RIGENZA MEDICA" table:style-name="ta2" table:print="false">
        <office:forms form:automatic-focus="false" form:apply-design-mode="false"/>
        <table:table-column table:style-name="co1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7" table:default-cell-style-name="ce15"/>
        <table:table-column table:style-name="co10" table:number-columns-repeated="767" table:default-cell-style-name="ce16"/>
        <table:table-row table:style-name="ro1">
          <table:table-cell table:style-name="ce1">
            <draw:frame table:end-cell-address="'DIRIGENZA MEDICA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DIFFERENZIAZIONE PREMIALITA' PERSONALE</text:p>
            <text:p>ANNO 2015 – DIRIGENZA MEDICA</text:p>
            <text:p/>
            <text:p><text:span text:style-name="T1">Aggiornato al 22/11/2016</text:span></text:p>
          </table:table-cell>
          <table:table-cell table:style-name="ce9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Default"/>
          <table:table-cell table:style-name="ce1" table:number-columns-repeated="6"/>
          <table:table-cell table:style-name="ce13" table:number-columns-repeated="247"/>
          <table:table-cell table:style-name="Default" table:number-columns-repeated="767"/>
        </table:table-row>
        <table:table-row table:style-name="ro2">
          <table:table-cell table:style-name="ce2" office:value-type="string" table:number-columns-spanned="2" table:number-rows-spanned="1">
            <text:p>Numero dipendenti con retribuzione di risultato Fondo anno corrente superiore o uguale al 90% del massimo attribuito</text:p>
          </table:table-cell>
          <table:covered-table-cell table:style-name="ce6"/>
          <table:table-cell table:style-name="ce10" office:value-type="float" office:value="108">
            <text:p>108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risultato Fondo anno corrente compresa tra il 60% e il 90% del massimo attribuito</text:p>
          </table:table-cell>
          <table:covered-table-cell table:style-name="ce7"/>
          <table:table-cell table:style-name="ce11" office:value-type="float" office:value="353">
            <text:p>353</text:p>
          </table:table-cell>
          <table:table-cell table:style-name="Default" table:number-columns-repeated="6"/>
          <table:table-cell table:style-name="ce15"/>
          <table:table-cell table:number-columns-repeated="246"/>
          <table:table-cell table:style-name="ce16"/>
          <table:table-cell table:number-columns-repeated="767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risultato Fondo anno corrente inferiore o uguale al 60% del massimo attribuito</text:p>
          </table:table-cell>
          <table:covered-table-cell table:style-name="ce7"/>
          <table:table-cell table:style-name="ce11" office:value-type="float" office:value="91">
            <text:p>91</text:p>
          </table:table-cell>
          <table:table-cell table:style-name="Default" table:number-columns-repeated="6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Totale personale</text:p>
          </table:table-cell>
          <table:covered-table-cell table:style-name="ce8"/>
          <table:table-cell table:style-name="ce12" office:value-type="float" office:value="552">
            <text:p>552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TA_SITRA" table:style-name="ta2" table:print="false">
        <office:forms form:automatic-focus="false" form:apply-design-mode="false"/>
        <table:table-column table:style-name="co1" table:default-cell-style-name="ce14"/>
        <table:table-column table:style-name="co13" table:default-cell-style-name="ce14"/>
        <table:table-column table:style-name="co1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7" table:default-cell-style-name="ce15"/>
        <table:table-column table:style-name="co10" table:number-columns-repeated="767" table:default-cell-style-name="ce16"/>
        <table:table-row table:style-name="ro1">
          <table:table-cell>
            <draw:frame table:end-cell-address="SPTA_SITRA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>
            <text:p><text:span text:style-name="T3">DIFFERENZIAZIONE </text:span><text:span text:style-name="T3">PREMIALITA' </text:span><text:span text:style-name="T3">PERSONALE</text:span></text:p>
            <text:p><text:span text:style-name="T3">ANNO 2015 – </text:span><text:span text:style-name="T3">DIRIGENZA </text:span><text:span text:style-name="T3">SANITARIA, </text:span><text:span text:style-name="T3">PROFESSIONALE,</text:span></text:p>
            <text:p><text:span text:style-name="T3">TECNICA, </text:span><text:span text:style-name="T3">AMMINISTRATIVA <text:s/>E </text:span><text:span text:style-name="T3">DELLE PROFESSIONI </text:span><text:span text:style-name="T3">SANITARIE</text:span></text:p>
            <text:p><text:span text:style-name="T3"/></text:p>
            <text:p><text:span text:style-name="T4">Aggiornato al 22/11/2016</text:span></text:p>
          </table:table-cell>
          <table:table-cell table:style-name="ce9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7" office:value-type="string" table:number-columns-spanned="2" table:number-rows-spanned="1">
            <text:p>Numero dipendenti con retribuzione di risultato Fondo anno corrente superiore o uguale al 90% del massimo attribuito</text:p>
          </table:table-cell>
          <table:covered-table-cell table:style-name="ce20"/>
          <table:table-cell table:style-name="ce10" office:value-type="float" office:value="48">
            <text:p>48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18" office:value-type="string" table:number-columns-spanned="2" table:number-rows-spanned="1">
            <text:p>Numero dipendenti con retribuzione di risultato Fondo anno corrente compresa tra il 60% e il 90% del massimo attribuito</text:p>
          </table:table-cell>
          <table:covered-table-cell table:style-name="ce21"/>
          <table:table-cell table:style-name="ce11" office:value-type="float" office:value="14">
            <text:p>14</text:p>
          </table:table-cell>
          <table:table-cell table:style-name="Default" table:number-columns-repeated="6"/>
          <table:table-cell table:style-name="ce15"/>
          <table:table-cell table:number-columns-repeated="243"/>
          <table:table-cell table:style-name="ce16" table:number-columns-repeated="4"/>
          <table:table-cell table:number-columns-repeated="764"/>
          <table:table-cell table:style-name="Default" table:number-columns-repeated="3"/>
        </table:table-row>
        <table:table-row table:style-name="ro2">
          <table:table-cell table:style-name="ce18" office:value-type="string" table:number-columns-spanned="2" table:number-rows-spanned="1">
            <text:p>Numero dipendenti con retribuzione di risultato Fondo anno corrente inferiore o uguale al 60% del massimo attribuito</text:p>
          </table:table-cell>
          <table:covered-table-cell table:style-name="ce21"/>
          <table:table-cell table:style-name="ce11" office:value-type="float" office:value="9">
            <text:p>9</text:p>
          </table:table-cell>
          <table:table-cell table:style-name="Default" table:number-columns-repeated="6"/>
          <table:table-cell table:number-columns-repeated="1015"/>
        </table:table-row>
        <table:table-row table:style-name="ro5">
          <table:table-cell table:style-name="ce19" office:value-type="string" table:number-columns-spanned="2" table:number-rows-spanned="1">
            <text:p>Totale personale</text:p>
          </table:table-cell>
          <table:covered-table-cell table:style-name="ce22"/>
          <table:table-cell table:style-name="ce12" office:value-type="float" office:value="71">
            <text:p>71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2/11/2016</text:date>, <text:time>15.2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FFERENZIAZIONE PREMI</dc:title>
    <meta:creation-date>2016-11-22T10:17:08.71</meta:creation-date>
    <meta:generator>OpenOffice/4.0.1$Win32 OpenOffice.org_project/401m5$Build-9714</meta:generator>
    <meta:editing-duration>PT26M53S</meta:editing-duration>
    <meta:editing-cycles>7</meta:editing-cycles>
    <meta:initial-creator>Stefania Buzzi</meta:initial-creator>
    <dc:date>2016-11-22T15:27:32.39</dc:date>
    <dc:creator>Stefania Buzzi</dc:creator>
    <meta:document-statistic meta:table-count="3" meta:cell-count="30" meta:object-count="3"/>
  </office:meta>
</office:document-meta>
</file>