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2.651cm"/>
    </style:style>
    <style:style style:name="co12" style:family="table-column">
      <style:table-column-properties fo:break-before="auto" style:column-width="4.821cm"/>
    </style:style>
    <style:style style:name="co13" style:family="table-column">
      <style:table-column-properties fo:break-before="auto" style:column-width="14.2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>
            <draw:frame table:end-cell-address="COMPART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4 – COMPARTO</text:p>
            <text:p/>
            <text:p><text:span text:style-name="T1">Aggiornato al 01/12/2015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6"/>
          <table:table-cell table:style-name="ce10" office:value-type="float" office:value="106">
            <text:p>106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7"/>
          <table:table-cell table:style-name="ce11" office:value-type="float" office:value="1260">
            <text:p>1260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7"/>
          <table:table-cell table:style-name="ce11" office:value-type="float" office:value="1882">
            <text:p>1882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table:formula="of:=SUM([.C2:.C4])" office:value-type="float" office:value="3248">
            <text:p>3248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 table:style-name="ce1">
            <draw:frame table:end-cell-address="'DIRIGENZA MEDICA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4 – DIRIGENZA MEDICA</text:p>
            <text:p/>
            <text:p><text:span text:style-name="T1">Aggiornato al 01/12/2015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1" table:number-columns-repeated="6"/>
          <table:table-cell table:style-name="ce13" table:number-columns-repeated="247"/>
          <table:table-cell table:style-name="Default" table:number-columns-repeated="76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6"/>
          <table:table-cell table:style-name="ce10" office:value-type="float" office:value="340">
            <text:p>340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7"/>
          <table:table-cell table:style-name="ce11" office:value-type="float" office:value="121">
            <text:p>121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7"/>
          <table:table-cell table:style-name="ce11" office:value-type="float" office:value="62">
            <text:p>62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office:value-type="float" office:value="523">
            <text:p>523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>
            <draw:frame table:end-cell-address="SPTA_SITR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pan text:style-name="T3">DIFFERENZIAZIONE </text:span><text:span text:style-name="T3">PREMIALITA' </text:span><text:span text:style-name="T3">PERSONALE</text:span></text:p>
            <text:p><text:span text:style-name="T3">ANNO 2014 – </text:span><text:span text:style-name="T3">DIRIGENZA </text:span><text:span text:style-name="T3">SANITARIA, </text:span><text:span text:style-name="T3">PROFESSIONALE,</text:span></text:p>
            <text:p><text:span text:style-name="T3">TECNICA, </text:span><text:span text:style-name="T3">AMMINISTRATIVA <text:s/>E </text:span><text:span text:style-name="T3">DELLE PROFESSIONI </text:span><text:span text:style-name="T3">SANITARIE</text:span></text:p>
            <text:p><text:span text:style-name="T3"/></text:p>
            <text:p><text:span text:style-name="T4">Aggiornato al 01/12/2015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0" office:value-type="float" office:value="59">
            <text:p>59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1" office:value-type="float" office:value="2">
            <text:p>2</text:p>
          </table:table-cell>
          <table:table-cell table:style-name="Default" table:number-columns-repeated="6"/>
          <table:table-cell table:style-name="ce15"/>
          <table:table-cell table:number-columns-repeated="243"/>
          <table:table-cell table:style-name="ce16" table:number-columns-repeated="4"/>
          <table:table-cell table:number-columns-repeated="764"/>
          <table:table-cell table:style-name="Default" table:number-columns-repeated="3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1" office:value-type="float" office:value="0">
            <text:p>0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2" office:value-type="float" office:value="61">
            <text:p>61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0.4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6-11-22T10:17:08.71</meta:creation-date>
    <meta:generator>OpenOffice/4.0.1$Win32 OpenOffice.org_project/401m5$Build-9714</meta:generator>
    <meta:editing-duration>PT22M1S</meta:editing-duration>
    <meta:editing-cycles>4</meta:editing-cycles>
    <meta:initial-creator>Stefania Buzzi</meta:initial-creator>
    <dc:date>2016-11-22T10:42:08.60</dc:date>
    <dc:creator>Stefania Buzzi</dc:creator>
    <meta:document-statistic meta:table-count="3" meta:cell-count="30" meta:object-count="3"/>
  </office:meta>
</office:document-meta>
</file>