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.148cm"/>
    </style:style>
    <style:style style:name="co22" style:family="table-column">
      <style:table-column-properties fo:break-before="auto" style:column-width="4.563cm"/>
    </style:style>
    <style:style style:name="co23" style:family="table-column">
      <style:table-column-properties fo:break-before="auto" style:column-width="2.212cm"/>
    </style:style>
    <style:style style:name="co24" style:family="table-column">
      <style:table-column-properties fo:break-before="auto" style:column-width="1.988cm"/>
    </style:style>
    <style:style style:name="co25" style:family="table-column">
      <style:table-column-properties fo:break-before="auto" style:column-width="3.445cm"/>
    </style:style>
    <style:style style:name="co26" style:family="table-column">
      <style:table-column-properties fo:break-before="auto" style:column-width="4.648cm"/>
    </style:style>
    <style:style style:name="co27" style:family="table-column">
      <style:table-column-properties fo:break-before="auto" style:column-width="3.08cm"/>
    </style:style>
    <style:style style:name="co16" style:family="table-column">
      <style:table-column-properties fo:break-before="auto" style:column-width="2.379cm"/>
    </style:style>
    <style:style style:name="co28" style:family="table-column">
      <style:table-column-properties fo:break-before="auto" style:column-width="3.052cm"/>
    </style:style>
    <style:style style:name="co29" style:family="table-column">
      <style:table-column-properties fo:break-before="auto" style:column-width="2.184cm"/>
    </style:style>
    <style:style style:name="co30" style:family="table-column">
      <style:table-column-properties fo:break-before="auto" style:column-width="2.434cm"/>
    </style:style>
    <style:style style:name="co31" style:family="table-column">
      <style:table-column-properties fo:break-before="auto" style:column-width="2.686cm"/>
    </style:style>
    <style:style style:name="co13" style:family="table-column">
      <style:table-column-properties fo:break-before="auto" style:column-width="2.073cm"/>
    </style:style>
    <style:style style:name="co32" style:family="table-column">
      <style:table-column-properties fo:break-before="auto" style:column-width="2.155cm"/>
    </style:style>
    <style:style style:name="co33" style:family="table-column">
      <style:table-column-properties fo:break-before="auto" style:column-width="1.007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59cm"/>
    </style:style>
    <style:style style:name="co12" style:family="table-column">
      <style:table-column-properties fo:break-before="auto" style:column-width="2.238cm"/>
    </style:style>
    <style:style style:name="co36" style:family="table-column">
      <style:table-column-properties fo:break-before="auto" style:column-width="7.84cm"/>
    </style:style>
    <style:style style:name="co37" style:family="table-column">
      <style:table-column-properties fo:break-before="auto" style:column-width="2.099cm"/>
    </style:style>
    <style:style style:name="co38" style:family="table-column">
      <style:table-column-properties fo:break-before="auto" style:column-width="4.676cm"/>
    </style:style>
    <style:style style:name="co39" style:family="table-column">
      <style:table-column-properties fo:break-before="auto" style:column-width="4.537cm"/>
    </style:style>
    <style:style style:name="co40" style:family="table-column">
      <style:table-column-properties fo:break-before="auto" style:column-width="3.891cm"/>
    </style:style>
    <style:style style:name="co41" style:family="table-column">
      <style:table-column-properties fo:break-before="auto" style:column-width="2.997cm"/>
    </style:style>
    <style:style style:name="co42" style:family="table-column">
      <style:table-column-properties fo:break-before="auto" style:column-width="2.268cm"/>
    </style:style>
    <style:style style:name="co1" style:family="table-column">
      <style:table-column-properties fo:break-before="auto" style:column-width="1.792cm"/>
    </style:style>
    <style:style style:name="co52" style:family="table-column">
      <style:table-column-properties fo:break-before="auto" style:column-width="1.96cm"/>
    </style:style>
    <style:style style:name="co53" style:family="table-column">
      <style:table-column-properties fo:break-before="auto" style:column-width="1.429cm"/>
    </style:style>
    <style:style style:name="co43" style:family="table-column">
      <style:table-column-properties fo:break-before="auto" style:column-width="1.092cm"/>
    </style:style>
    <style:style style:name="co54" style:family="table-column">
      <style:table-column-properties fo:break-before="auto" style:column-width="4.228cm"/>
    </style:style>
    <style:style style:name="co18" style:family="table-column">
      <style:table-column-properties fo:break-before="auto" style:column-width="2.491cm"/>
    </style:style>
    <style:style style:name="co55" style:family="table-column">
      <style:table-column-properties fo:break-before="auto" style:column-width="2.016cm"/>
    </style:style>
    <style:style style:name="co62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316cm"/>
    </style:style>
    <style:style style:name="co63" style:family="table-column">
      <style:table-column-properties fo:break-before="auto" style:column-width="24.442cm"/>
    </style:style>
    <style:style style:name="co6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2.127cm"/>
    </style:style>
    <style:style style:name="co65" style:family="table-column">
      <style:table-column-properties fo:break-before="auto" style:column-width="2.856cm"/>
    </style:style>
    <style:style style:name="co66" style:family="table-column">
      <style:table-column-properties fo:break-before="auto" style:column-width="3.752cm"/>
    </style:style>
    <style:style style:name="co2" style:family="table-column">
      <style:table-column-properties fo:break-before="auto" style:column-width="3.641cm"/>
    </style:style>
    <style:style style:name="co68" style:family="table-column">
      <style:table-column-properties fo:break-before="auto" style:column-width="1.736cm"/>
    </style:style>
    <style:style style:name="co69" style:family="table-column">
      <style:table-column-properties fo:break-before="auto" style:column-width="0.587cm"/>
    </style:style>
    <style:style style:name="co70" style:family="table-column">
      <style:table-column-properties fo:break-before="auto" style:column-width="0.783cm"/>
    </style:style>
    <style:style style:name="co71" style:family="table-column">
      <style:table-column-properties fo:break-before="auto" style:column-width="11.425cm"/>
    </style:style>
    <style:style style:name="co72" style:family="table-column">
      <style:table-column-properties fo:break-before="auto" style:column-width="0.868cm"/>
    </style:style>
    <style:style style:name="co73" style:family="table-column">
      <style:table-column-properties fo:break-before="auto" style:column-width="8.176cm"/>
    </style:style>
    <style:style style:name="co74" style:family="table-column">
      <style:table-column-properties fo:break-before="auto" style:column-width="2.464cm"/>
    </style:style>
    <style:style style:name="co75" style:family="table-column">
      <style:table-column-properties fo:break-before="auto" style:column-width="2.549cm"/>
    </style:style>
    <style:style style:name="co76" style:family="table-column">
      <style:table-column-properties fo:break-before="auto" style:column-width="2.575cm"/>
    </style:style>
    <style:style style:name="co77" style:family="table-column">
      <style:table-column-properties fo:break-before="auto" style:column-width="2.408cm"/>
    </style:style>
    <style:style style:name="co78" style:family="table-column">
      <style:table-column-properties fo:break-before="auto" style:column-width="2.716cm"/>
    </style:style>
    <style:style style:name="co79" style:family="table-column">
      <style:table-column-properties fo:break-before="auto" style:column-width="3.528cm"/>
    </style:style>
    <style:style style:name="co80" style:family="table-column">
      <style:table-column-properties fo:break-before="auto" style:column-width="1.344cm"/>
    </style:style>
    <style:style style:name="co81" style:family="table-column">
      <style:table-column-properties fo:break-before="auto" style:column-width="6.943cm"/>
    </style:style>
    <style:style style:name="co82" style:family="table-column">
      <style:table-column-properties fo:break-before="auto" style:column-width="5.209cm"/>
    </style:style>
    <style:style style:name="co83" style:family="table-column">
      <style:table-column-properties fo:break-before="auto" style:column-width="4.255cm"/>
    </style:style>
    <style:style style:name="co84" style:family="table-column">
      <style:table-column-properties fo:break-before="auto" style:column-width="5.6cm"/>
    </style:style>
    <style:style style:name="co85" style:family="table-column">
      <style:table-column-properties fo:break-before="auto" style:column-width="4.815cm"/>
    </style:style>
    <style:style style:name="co86" style:family="table-column">
      <style:table-column-properties fo:break-before="auto" style:column-width="1.651cm"/>
    </style:style>
    <style:style style:name="co87" style:family="table-column">
      <style:table-column-properties fo:break-before="auto" style:column-width="4.284cm"/>
    </style:style>
    <style:style style:name="co88" style:family="table-column">
      <style:table-column-properties fo:break-before="auto" style:column-width="2.632cm"/>
    </style:style>
    <style:style style:name="co89" style:family="table-column">
      <style:table-column-properties fo:break-before="auto" style:column-width="2.773cm"/>
    </style:style>
    <style:style style:name="co90" style:family="table-column">
      <style:table-column-properties fo:break-before="auto" style:column-width="2.912cm"/>
    </style:style>
    <style:style style:name="co91" style:family="table-column">
      <style:table-column-properties fo:break-before="auto" style:column-width="3.36cm"/>
    </style:style>
    <style:style style:name="co92" style:family="table-column">
      <style:table-column-properties fo:break-before="auto" style:column-width="2.351cm"/>
    </style:style>
    <style:style style:name="ro21" style:family="table-row">
      <style:table-row-properties style:row-height="0.252cm" fo:break-before="auto" style:use-optimal-row-height="false"/>
    </style:style>
    <style:style style:name="ro22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0.291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ro25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29" style:family="table-row">
      <style:table-row-properties style:row-height="0.684cm" fo:break-before="auto" style:use-optimal-row-height="true"/>
    </style:style>
    <style:style style:name="ro30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476cm" fo:break-before="page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1.053cm" fo:break-before="auto" style:use-optimal-row-height="true"/>
    </style:style>
    <style:style style:name="ro35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36" style:family="table-row">
      <style:table-row-properties style:row-height="0.57cm" fo:break-before="auto" style:use-optimal-row-height="false"/>
    </style:style>
    <style:style style:name="ro37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1.099cm" fo:break-before="auto" style:use-optimal-row-height="false"/>
    </style:style>
    <style:style style:name="ro39" style:family="table-row">
      <style:table-row-properties style:row-height="1.164cm" fo:break-before="auto" style:use-optimal-row-height="false"/>
    </style:style>
    <style:style style:name="ro40" style:family="table-row">
      <style:table-row-properties style:row-height="0.476cm" fo:break-before="auto" style:use-optimal-row-height="false"/>
    </style:style>
    <style:style style:name="ro41" style:family="table-row">
      <style:table-row-properties style:row-height="0.635cm" fo:break-before="auto" style:use-optimal-row-height="false"/>
    </style:style>
    <style:style style:name="ro42" style:family="table-row">
      <style:table-row-properties style:row-height="0.788cm" fo:break-before="auto" style:use-optimal-row-height="true"/>
    </style:style>
    <style:style style:name="ro43" style:family="table-row">
      <style:table-row-properties style:row-height="0.453cm" fo:break-before="page" style:use-optimal-row-height="true"/>
    </style:style>
    <style:style style:name="ro50" style:family="table-row">
      <style:table-row-properties style:row-height="0.496cm" fo:break-before="auto" style:use-optimal-row-height="true"/>
    </style:style>
    <style:style style:name="ro47" style:family="table-row">
      <style:table-row-properties style:row-height="1.078cm" fo:break-before="auto" style:use-optimal-row-height="true"/>
    </style:style>
    <style:style style:name="ro48" style:family="table-row">
      <style:table-row-properties style:row-height="0.369cm" fo:break-before="auto" style:use-optimal-row-height="true"/>
    </style:style>
    <style:style style:name="ro49" style:family="table-row">
      <style:table-row-properties style:row-height="1.138cm" fo:break-before="auto" style:use-optimal-row-height="false"/>
    </style:style>
    <style:style style:name="ro51" style:family="table-row">
      <style:table-row-properties style:row-height="1.482cm" fo:break-before="auto" style:use-optimal-row-height="false"/>
    </style:style>
    <style:style style:name="ro52" style:family="table-row">
      <style:table-row-properties style:row-height="0.42cm" fo:break-before="auto" style:use-optimal-row-height="true"/>
    </style:style>
    <style:style style:name="ro53" style:family="table-row">
      <style:table-row-properties style:row-height="0.464cm" fo:break-before="auto" style:use-optimal-row-height="false"/>
    </style:style>
    <style:style style:name="ro54" style:family="table-row">
      <style:table-row-properties style:row-height="0.926cm" fo:break-before="auto" style:use-optimal-row-height="false"/>
    </style:style>
    <style:style style:name="ro55" style:family="table-row">
      <style:table-row-properties style:row-height="0.873cm" fo:break-before="auto" style:use-optimal-row-height="false"/>
    </style:style>
    <style:style style:name="ro56" style:family="table-row">
      <style:table-row-properties style:row-height="0.847cm" fo:break-before="auto" style:use-optimal-row-height="false"/>
    </style:style>
    <style:style style:name="ro57" style:family="table-row">
      <style:table-row-properties style:row-height="0.767cm" fo:break-before="auto" style:use-optimal-row-height="false"/>
    </style:style>
    <style:style style:name="ro58" style:family="table-row">
      <style:table-row-properties style:row-height="0.464cm" fo:break-before="page" style:use-optimal-row-height="false"/>
    </style:style>
    <style:style style:name="ro59" style:family="table-row">
      <style:table-row-properties style:row-height="0.369cm" fo:break-before="page" style:use-optimal-row-height="true"/>
    </style:style>
    <style:style style:name="ro60" style:family="table-row">
      <style:table-row-properties style:row-height="1.588cm" fo:break-before="auto" style:use-optimal-row-height="false"/>
    </style:style>
    <style:style style:name="ro61" style:family="table-row">
      <style:table-row-properties style:row-height="1.984cm" fo:break-before="auto" style:use-optimal-row-height="false"/>
    </style:style>
    <style:style style:name="ro62" style:family="table-row">
      <style:table-row-properties style:row-height="1.376cm" fo:break-before="auto" style:use-optimal-row-height="false"/>
    </style:style>
    <style:style style:name="ro63" style:family="table-row">
      <style:table-row-properties style:row-height="0.45cm" fo:break-before="page" style:use-optimal-row-height="false"/>
    </style:style>
    <style:style style:name="ro64" style:family="table-row">
      <style:table-row-properties style:row-height="0.979cm" fo:break-before="auto" style:use-optimal-row-height="false"/>
    </style:style>
    <style:style style:name="ro65" style:family="table-row">
      <style:table-row-properties style:row-height="0.9cm" fo:break-before="auto" style:use-optimal-row-height="false"/>
    </style:style>
    <style:style style:name="ta3" style:family="table" style:master-page-name="PageStyle_5f_ALLEGATI">
      <style:table-properties table:display="true" style:writing-mode="lr-tb"/>
    </style:style>
    <style:style style:name="ta4" style:family="table" style:master-page-name="PageStyle_5f_LA-San">
      <style:table-properties table:display="true" style:writing-mode="lr-tb"/>
    </style:style>
    <style:style style:name="ta6" style:family="table" style:master-page-name="PageStyle_5f_LA-Cons">
      <style:table-properties table:display="true" style:writing-mode="lr-tb"/>
    </style:style>
    <style:style style:name="ta8" style:family="table" style:master-page-name="PageStyle_5f_TXT">
      <style:table-properties table:display="false" style:writing-mode="lr-tb"/>
    </style:style>
    <style:style style:name="ta9" style:family="table" style:master-page-name="PageStyle_5f_INFO_5f_OUT">
      <style:table-properties table:display="false" style:writing-mode="lr-tb"/>
    </style:style>
    <style:style style:name="ta10" style:family="table" style:master-page-name="PageStyle_5f_VERSIONI">
      <style:table-properties table:display="false" style:writing-mode="lr-tb"/>
    </style:style>
    <style:style style:name="ta11" style:family="table" style:master-page-name="PageStyle_5f_ANAGR">
      <style:table-properties table:display="false" style:writing-mode="lr-tb"/>
    </style:style>
    <style:style style:name="ta12" style:family="table" style:master-page-name="PageStyle_5f_Info">
      <style:table-properties table:display="true" style:writing-mode="lr-tb"/>
    </style:style>
    <style:style style:name="ta13" style:family="table" style:master-page-name="PageStyle_5f_MODELLO_20_LA">
      <style:table-properties table:display="true" style:writing-mode="lr-tb"/>
    </style:style>
    <style:style style:name="ta14" style:family="table" style:master-page-name="PageStyle_5f_LA-Ric">
      <style:table-properties table:display="false" style:writing-mode="lr-tb"/>
    </style:style>
    <style:style style:name="ta15" style:family="table" style:master-page-name="PageStyle_5f_SINTESI_20_LE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28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61" style:family="table-cell" style:parent-style-name="Default">
      <style:table-cell-properties fo:background-color="#ffffff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5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7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8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8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9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Normale_20_3_20_2" style:data-style-name="N125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4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Excel_20_Built-in_20_Comma_20__5b_0_5d_">
      <style:table-cell-properties fo:border-bottom="none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25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5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6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Excel_20_Built-in_20_Comma_20__5b_0_5d_">
      <style:table-cell-properties fo:border-bottom="none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4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56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6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6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26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Excel_20_Built-in_20_Comma_20__5b_0_5d_">
      <style:table-cell-properties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Excel_20_Built-in_20_Comma_20__5b_0_5d_">
      <style:table-cell-properties fo:border-bottom="0.088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Excel_20_Built-in_20_Comma_20__5b_0_5d_">
      <style:table-cell-properties fo:border-bottom="none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Excel_20_Built-in_20_Comma_20__5b_0_5d_">
      <style:table-cell-properties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76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8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Excel_20_Built-in_20_Comma_20__5b_0_5d_">
      <style:table-cell-properties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Excel_20_Built-in_20_Comma_20__5b_0_5d_">
      <style:table-cell-properties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8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7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8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Excel_20_Built-in_20_Comma_20__5b_0_5d_">
      <style:table-cell-properties fo:border-bottom="0.088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96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14" style:family="table-cell" style:parent-style-name="Normale_20_3_20_2" style:data-style-name="N80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1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2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32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28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3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3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3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3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</style:style>
    <style:style style:name="ce33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37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38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</style:style>
    <style:style style:name="ce344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Excel_20_Built-in_20_Comma_20__5b_0_5d_">
      <style:table-cell-properties fo:border-bottom="0.088cm solid #000000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Excel_20_Built-in_20_Comma_20__5b_0_5d_">
      <style:table-cell-properties fo:border-bottom="none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7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59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61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6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6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67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69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1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5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3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>
      <style:table-cell-properties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8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1" style:family="table-cell" style:parent-style-name="Excel_20_Built-in_20_Comma_20__5b_0_5d_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Excel_20_Built-in_20_Comma_20__5b_0_5d_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6" style:family="table-cell" style:parent-style-name="Excel_20_Built-in_20_Comma_20__5b_0_5d_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Excel_20_Built-in_20_Comma_20__5b_0_5d_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Excel_20_Built-in_20_Comma_20__5b_0_5d_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40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6" style:family="table-cell" style:parent-style-name="Excel_20_Built-in_20_Comma_20__5b_0_5d_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Excel_20_Built-in_20_Comma_20__5b_0_5d_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Excel_20_Built-in_20_Comma_20__5b_0_5d_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Excel_20_Built-in_20_Comma_20__5b_0_5d_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>
      <style:table-cell-properties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412" style:family="table-cell" style:parent-style-name="Default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14" style:family="table-cell" style:parent-style-name="Excel_20_Built-in_20_Comma_20__5b_0_5d_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Excel_20_Built-in_20_Comma_20__5b_0_5d_">
      <style:table-cell-properties fo:background-color="#99cc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6" style:family="table-cell" style:parent-style-name="Default">
      <style:table-cell-properties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2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32" style:family="table-cell" style:parent-style-name="Default">
      <style:table-cell-properties fo:background-color="#ffffff" style:diagonal-bl-tr="none" style:diagonal-tl-br="none" style:rotation-align="none"/>
    </style:style>
    <style:style style:name="ce433" style:family="table-cell" style:parent-style-name="Default">
      <style:table-cell-properties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3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6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3" style:family="table-cell" style:parent-style-name="Excel_20_Built-in_20_Comma_20__5b_0_5d_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4" style:family="table-cell" style:parent-style-name="Excel_20_Built-in_20_Comma_20__5b_0_5d_">
      <style:table-cell-properties fo:border-bottom="0.035cm solid #000000" fo:background-color="#99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9" style:family="table-cell" style:parent-style-name="Excel_20_Built-in_20_Comma_20__5b_0_5d_">
      <style:table-cell-properties fo:border-bottom="0.035cm solid #000000" fo:background-color="#ffc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Excel_20_Built-in_20_Comma_20__5b_0_5d_">
      <style:table-cell-properties fo:border-bottom="0.035cm solid #000000" fo:background-color="#ffc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Excel_20_Built-in_20_Comma_20__5b_0_5d_">
      <style:table-cell-properties fo:border-bottom="0.035cm solid #000000" fo:background-color="#ffc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Excel_20_Built-in_20_Comma_20__5b_0_5d_">
      <style:table-cell-properties fo:background-color="#ffc00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2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3" style:family="table-cell" style:parent-style-name="Default" style:data-style-name="N124"/>
    <style:style style:name="ce53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7" style:family="table-cell" style:parent-style-name="Default" style:data-style-name="N106"/>
    <style:style style:name="ce538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0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1" style:family="table-cell" style:parent-style-name="Default" style:data-style-name="N106">
      <style:table-cell-properties fo:background-color="transparent"/>
    </style:style>
    <style:style style:name="ce542" style:family="table-cell" style:parent-style-name="Excel_20_Built-in_20_Comma_20__5b_0_5d_">
      <style:table-cell-properties fo:background-color="#c0c0c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4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5" style:family="table-cell" style:parent-style-name="Normale_20_2" style:data-style-name="N8000"/>
    <style:style style:name="ce546" style:family="table-cell" style:parent-style-name="Normale_20_2_20_2" style:data-style-name="N8000"/>
    <style:style style:name="ce480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0.088cm solid #000000" fo:border-right="none" style:rotation-align="none" fo:border-top="0.088cm solid #000000"/>
    </style:style>
    <style:style style:name="ce481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0.088cm solid #000000" fo:border-right="none" style:rotation-align="none" fo:border-top="none"/>
    </style:style>
    <style:style style:name="ce482" style:family="table-cell" style:parent-style-name="Normale_20_2">
      <style:table-cell-properties fo:border-bottom="0.088cm solid #000000" fo:background-color="#ffff99" style:cell-protect="protected" style:print-content="true" style:diagonal-bl-tr="none" style:diagonal-tl-br="none" fo:border-left="0.088cm solid #000000" fo:border-right="none" style:rotation-align="none" fo:border-top="none"/>
    </style:style>
    <style:style style:name="ce483" style:family="table-cell" style:parent-style-name="Normale_20_2">
      <style:table-cell-properties fo:background-color="#ffff99" style:cell-protect="protected" style:print-content="true"/>
    </style:style>
    <style:style style:name="ce484" style:family="table-cell" style:parent-style-name="Normale_20_2">
      <style:table-cell-properties fo:background-color="#ffffff" style:cell-protect="protected" style:print-content="true"/>
    </style:style>
    <style:style style:name="ce485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486" style:family="table-cell" style:parent-style-name="Normale_20_2" style:data-style-name="N8000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7" style:family="table-cell" style:parent-style-name="Normale_20_2" style:data-style-name="N8000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8" style:family="table-cell" style:parent-style-name="Normale_20_2">
      <style:table-cell-properties fo:background-color="#ffff99" style:cell-protect="protected formula-hidden" style:print-content="true" style:diagonal-bl-tr="none" style:diagonal-tl-br="none" style:rotation-align="none"/>
    </style:style>
    <style:style style:name="ce489" style:family="table-cell" style:parent-style-name="Normale_20_2">
      <style:table-cell-properties fo:background-color="#ffcc00"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Normale_20_2" style:data-style-name="N30">
      <style:table-cell-properties fo:background-color="#99cc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1" style:family="table-cell" style:parent-style-name="Normale_20_2" style:data-style-name="N30">
      <style:table-cell-properties fo:background-color="#99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2" style:family="table-cell" style:parent-style-name="Normale_20_2">
      <style:table-cell-properties fo:border-bottom="0.088cm solid #000000" fo:background-color="#ffff99" style:cell-protect="protected" style:print-content="true" style:diagonal-bl-tr="none" style:diagonal-tl-br="none" fo:border-left="none" fo:border-right="none" style:rotation-align="none" fo:border-top="none"/>
    </style:style>
    <style:style style:name="ce493" style:family="table-cell" style:parent-style-name="Normale_20_2">
      <style:table-cell-properties fo:border-bottom="0.035cm solid #000000" fo:background-color="#ffcc00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4" style:family="table-cell" style:parent-style-name="Normale_20_2">
      <style:table-cell-properties fo:background-color="#ffff99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5" style:family="table-cell" style:parent-style-name="Normale_20_2">
      <style:table-cell-properties fo:border-bottom="0.035cm solid #000000" fo:background-color="#ffcc00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496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0.088cm solid #000000" style:rotation-align="none" fo:border-top="0.088cm solid #000000"/>
    </style:style>
    <style:style style:name="ce497" style:family="table-cell" style:parent-style-name="Normale_20_2">
      <style:table-cell-properties fo:border-bottom="0.035cm solid #000000" fo:background-color="#ffcc00" style:cell-protect="protected formula-hidden" style:print-content="true" style:diagonal-bl-tr="none" style:diagonal-tl-br="none" fo:border-left="none" fo:border-right="0.035cm solid #000000" style:rotation-align="none" fo:border-top="0.035cm solid #000000"/>
    </style:style>
    <style:style style:name="ce498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499" style:family="table-cell" style:parent-style-name="Normale_20_2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0" style:family="table-cell" style:parent-style-name="Normale_20_2">
      <style:table-cell-properties fo:background-color="#ffff00" style:cell-protect="protected" style:print-content="true"/>
    </style:style>
    <style:style style:name="ce501" style:family="table-cell" style:parent-style-name="Normale_20_2" style:data-style-name="N80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02" style:family="table-cell" style:parent-style-name="Normale_20_2" style:data-style-name="N800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03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4" style:family="table-cell" style:parent-style-name="Default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7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3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5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7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9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0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1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1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3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6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9" style:family="table-cell" style:parent-style-name="Excel_20_Built-in_20_Comma_20__5b_0_5d_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6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Excel_20_Built-in_20_Comma_20__5b_0_5d_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Excel_20_Built-in_20_Comma_20__5b_0_5d_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1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>
      <style:table-cell-properties fo:border-bottom="0.088cm solid #000000" fo:background-color="#ccffcc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6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7" style:family="table-cell" style:parent-style-name="Excel_20_Built-in_20_Comma_20__5b_0_5d_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5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0" style:family="table-cell" style:parent-style-name="Default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3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9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0" style:family="table-cell" style:parent-style-name="Default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3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6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9" style:family="table-cell" style:parent-style-name="Excel_20_Built-in_20_Comma_20__5b_0_5d_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61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613" style:family="table-cell" style:parent-style-name="Excel_20_Built-in_20_Comma_20__5b_0_5d_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0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1" style:family="table-cell" style:parent-style-name="Excel_20_Built-in_20_Comma_20__5b_0_5d_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623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2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2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3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4" style:family="table-cell" style:parent-style-name="Default">
      <style:table-cell-properties fo:background-color="#ffffff" style:cell-protect="protected" style:print-content="true"/>
    </style:style>
    <style:style style:name="ce63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7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8" style:family="table-cell" style:parent-style-name="Default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2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3" style:family="table-cell" style:parent-style-name="Default">
      <style:table-cell-properties fo:border-bottom="0.088cm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7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49" style:family="table-cell" style:parent-style-name="Default" style:data-style-name="N106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50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1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2" style:family="table-cell" style:parent-style-name="Excel_20_Built-in_20_Comma_20__5b_0_5d_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3" style:family="table-cell" style:parent-style-name="Excel_20_Built-in_20_Comma_20__5b_0_5d_">
      <style:table-cell-properties fo:border-bottom="0.088cm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5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6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7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5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0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1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2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9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70" style:family="table-cell" style:parent-style-name="Default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2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73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4" style:family="table-cell" style:parent-style-name="Default">
      <style:table-cell-properties fo:background-color="#ffffff" style:cell-protect="protected" style:print-content="true" style:diagonal-bl-tr="none" style:diagonal-tl-br="none" style:rotation-align="none"/>
    </style:style>
    <style:style style:name="ce67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7" style:family="table-cell" style:parent-style-name="Default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0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81" style:family="table-cell" style:parent-style-name="Default" style:data-style-name="N106">
      <style:table-cell-properties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82" style:family="table-cell" style:parent-style-name="Default" style:data-style-name="N10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3" style:family="table-cell" style:parent-style-name="Default" style:data-style-name="N10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4" style:family="table-cell" style:parent-style-name="Default" style:data-style-name="N106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5" style:family="table-cell" style:parent-style-name="Excel_20_Built-in_20_Comma_20__5b_0_5d_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86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7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88" style:family="table-cell" style:parent-style-name="Excel_20_Built-in_20_Percent" style:data-style-name="N123">
      <style:table-cell-properties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89" style:family="table-cell" style:parent-style-name="Excel_20_Built-in_20_Percent" style:data-style-name="N123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9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Info.A1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  <table:content-validation table:name="val2" table:base-cell-address="Info.A1">
          <table:error-message table:message-type="stop" table:display="true"/>
        </table:content-validation>
      </table:content-validations>
      <table:table table:name="Info" table:style-name="ta12" table:print="false">
        <office:forms form:automatic-focus="false" form:apply-design-mode="false"/>
        <table:table-column table:style-name="co1" table:default-cell-style-name="ce483"/>
        <table:table-column table:style-name="co2" table:default-cell-style-name="ce484"/>
        <table:table-column table:style-name="co1" table:number-columns-repeated="6" table:default-cell-style-name="ce484"/>
        <table:table-column table:style-name="co68" table:visibility="collapse" table:default-cell-style-name="ce484"/>
        <table:table-column table:style-name="co69" table:visibility="collapse" table:default-cell-style-name="ce484"/>
        <table:table-column table:style-name="co70" table:visibility="collapse" table:default-cell-style-name="ce501"/>
        <table:table-column table:style-name="co71" table:visibility="collapse" table:default-cell-style-name="ce501"/>
        <table:table-column table:style-name="co1" table:visibility="collapse" table:number-columns-repeated="1012" table:default-cell-style-name="ce484"/>
        <table:table-row table:style-name="ro1">
          <table:table-cell table:style-name="ce480"/>
          <table:table-cell table:style-name="ce485" table:number-columns-repeated="6"/>
          <table:table-cell table:style-name="ce496"/>
          <table:table-cell table:number-columns-repeated="1016"/>
        </table:table-row>
        <table:table-row table:style-name="ro1">
          <table:table-cell table:style-name="ce481" office:value-type="string">
            <text:p>Azienda</text:p>
          </table:table-cell>
          <table:table-cell table:style-name="ce486" table:content-validation-name="val1" table:formula="of:=[$ANAGR.$A$2]" office:value-type="string" office:string-value="965">
            <text:p>965</text:p>
          </table:table-cell>
          <table:table-cell table:style-name="ce493" table:formula="of:=[$ANAGR.$B$2]" office:value-type="string" office:string-value="A.O. ISTITUTI OSPITALIERI C.POMA - MN">
            <text:p>A.O. ISTITUTI OSPITALIERI C.POMA - MN</text:p>
          </table:table-cell>
          <table:table-cell table:style-name="ce495" table:number-columns-repeated="4"/>
          <table:table-cell table:style-name="ce497"/>
          <table:table-cell table:style-name="ce500" table:number-columns-repeated="2"/>
          <table:table-cell table:style-name="ce502" table:number-columns-repeated="2"/>
          <table:table-cell table:style-name="ce500" table:number-columns-repeated="1012"/>
        </table:table-row>
        <table:table-row table:style-name="ro1">
          <table:table-cell table:style-name="ce481" office:value-type="string">
            <text:p>Anno</text:p>
          </table:table-cell>
          <table:table-cell table:style-name="ce487" table:formula="of:=[$ANAGR.$C$2]" office:value-type="string" office:string-value="2014">
            <text:p>2014</text:p>
          </table:table-cell>
          <table:table-cell table:style-name="ce488" table:number-columns-repeated="5"/>
          <table:table-cell table:style-name="ce498"/>
          <table:table-cell table:number-columns-repeated="1016"/>
        </table:table-row>
        <table:table-row table:style-name="ro1">
          <table:table-cell table:style-name="ce481"/>
          <table:table-cell table:style-name="ce488" table:number-columns-repeated="6"/>
          <table:table-cell table:style-name="ce498"/>
          <table:table-cell table:number-columns-repeated="1016"/>
        </table:table-row>
        <table:table-row table:style-name="ro1">
          <table:table-cell table:style-name="ce481" office:value-type="string">
            <text:p>Modulo</text:p>
          </table:table-cell>
          <table:table-cell table:style-name="ce489" table:formula="of:=[$ANAGR.$D$2]" office:value-type="string" office:string-value="Consuntivo">
            <text:p>Consuntivo</text:p>
          </table:table-cell>
          <table:table-cell table:style-name="ce488" table:number-columns-repeated="5"/>
          <table:table-cell table:style-name="ce498"/>
          <table:table-cell table:number-columns-repeated="1016"/>
        </table:table-row>
        <table:table-row table:style-name="ro1">
          <table:table-cell table:style-name="ce481"/>
          <table:table-cell table:style-name="ce488" table:number-columns-repeated="6"/>
          <table:table-cell table:style-name="ce498"/>
          <table:table-cell table:number-columns-repeated="1016"/>
        </table:table-row>
        <table:table-row table:style-name="ro1">
          <table:table-cell table:style-name="ce481" office:value-type="string">
            <text:p>Versione</text:p>
          </table:table-cell>
          <table:table-cell table:style-name="ce490" table:formula="of:=MID([$ANAGR.$E$2];6;2)" office:value-type="string" office:string-value="V2">
            <text:p>V2</text:p>
          </table:table-cell>
          <table:table-cell table:style-name="ce488" table:number-columns-repeated="5"/>
          <table:table-cell table:style-name="ce498"/>
          <table:table-cell table:number-columns-repeated="1016"/>
        </table:table-row>
        <table:table-row table:style-name="ro1">
          <table:table-cell table:style-name="ce481" office:value-type="string">
            <text:p>Data </text:p>
          </table:table-cell>
          <table:table-cell table:style-name="ce491" table:content-validation-name="val2" office:value-type="date" office:date-value="2015-09-10">
            <text:p>10/09/15</text:p>
          </table:table-cell>
          <table:table-cell table:style-name="ce494" table:formula="of:=+IF([.B8]=0;&quot;  !! INSERIRE LA DATA RELATIVA AL BILANCIO !!&quot;;&quot;&quot;)">
            <text:p/>
          </table:table-cell>
          <table:table-cell table:style-name="ce488" table:number-columns-repeated="4"/>
          <table:table-cell table:style-name="ce498"/>
          <table:table-cell table:number-columns-repeated="1016"/>
        </table:table-row>
        <table:table-row table:style-name="ro1" table:number-rows-repeated="2">
          <table:table-cell table:style-name="ce481"/>
          <table:table-cell table:style-name="ce488" table:number-columns-repeated="6"/>
          <table:table-cell table:style-name="ce498"/>
          <table:table-cell table:number-columns-repeated="1016"/>
        </table:table-row>
        <table:table-row table:style-name="ro1">
          <table:table-cell table:style-name="ce482"/>
          <table:table-cell table:style-name="ce492" table:number-columns-repeated="6"/>
          <table:table-cell table:style-name="ce499" office:value-type="string">
            <text:p>vers. 1.0 - Aprile 2015</text:p>
          </table:table-cell>
          <table:table-cell table:number-columns-repeated="1016"/>
        </table:table-row>
        <table:table-row table:style-name="ro1" table:visibility="collapse">
          <table:table-cell table:number-columns-repeated="10"/>
          <table:table-cell office:value-type="float" office:value="311">
            <text:p>311</text:p>
          </table:table-cell>
          <table:table-cell office:value-type="string">
            <text:p>ASL MILANO N° 3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2">
            <text:p>312</text:p>
          </table:table-cell>
          <table:table-cell office:value-type="string">
            <text:p>ASL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3">
            <text:p>313</text:p>
          </table:table-cell>
          <table:table-cell office:value-type="string">
            <text:p>ASL SONDR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4">
            <text:p>314</text:p>
          </table:table-cell>
          <table:table-cell office:value-type="string">
            <text:p>ASL VAR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5">
            <text:p>315</text:p>
          </table:table-cell>
          <table:table-cell office:value-type="string">
            <text:p>ASL VALCAMONICA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51">
            <text:p>951</text:p>
          </table:table-cell>
          <table:table-cell office:value-type="string">
            <text:p>FONDAZIONE MACCHI - VARESE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52">
            <text:p>952</text:p>
          </table:table-cell>
          <table:table-cell office:value-type="string">
            <text:p>SANT'ANTONIO ABATE - GALLARATE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53">
            <text:p>953</text:p>
          </table:table-cell>
          <table:table-cell office:value-type="string">
            <text:p>OSPEDALE DI CIRCOLO - BUSTO ARSIZI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54">
            <text:p>954</text:p>
          </table:table-cell>
          <table:table-cell office:value-type="string">
            <text:p>SPEDALI CIVILI - BRESCIA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55">
            <text:p>955</text:p>
          </table:table-cell>
          <table:table-cell office:value-type="string">
            <text:p>M. MELLINI - CHIARI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56">
            <text:p>956</text:p>
          </table:table-cell>
          <table:table-cell office:value-type="string">
            <text:p>OSPEDALE CIVILE - DESENZANO DEL GARDA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57">
            <text:p>957</text:p>
          </table:table-cell>
          <table:table-cell office:value-type="string">
            <text:p>ISTITUTI OSPITALIERI - CREMONA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58">
            <text:p>958</text:p>
          </table:table-cell>
          <table:table-cell office:value-type="string">
            <text:p>OSPEDALE MAGGIORE - CREMA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59">
            <text:p>959</text:p>
          </table:table-cell>
          <table:table-cell office:value-type="string">
            <text:p>SANT'ANNA - COM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60">
            <text:p>960</text:p>
          </table:table-cell>
          <table:table-cell office:value-type="string">
            <text:p>CIRCOLO DI LECC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62">
            <text:p>962</text:p>
          </table:table-cell>
          <table:table-cell office:value-type="string">
            <text:p>OSPEDALI RIUNITI - BERGAM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63">
            <text:p>963</text:p>
          </table:table-cell>
          <table:table-cell office:value-type="string">
            <text:p>OSPEDALE TREVIGLIO CARAVAGGIO - TREVIGLI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64">
            <text:p>964</text:p>
          </table:table-cell>
          <table:table-cell office:value-type="string">
            <text:p>BOLOGNINI - SERIATE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65">
            <text:p>965</text:p>
          </table:table-cell>
          <table:table-cell office:value-type="string">
            <text:p>CARLO POMA - MANTOVA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66">
            <text:p>966</text:p>
          </table:table-cell>
          <table:table-cell office:value-type="string">
            <text:p>L. SACCO - MIL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67">
            <text:p>967</text:p>
          </table:table-cell>
          <table:table-cell office:value-type="string">
            <text:p>NIGUARDA CA' GRANDA - MIL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68">
            <text:p>968</text:p>
          </table:table-cell>
          <table:table-cell office:value-type="string">
            <text:p>IST. CLINICI DI PERFEZIONAMENTO - MIL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69">
            <text:p>969</text:p>
          </table:table-cell>
          <table:table-cell office:value-type="string">
            <text:p>FATEBENEFRATELLI - MIL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0">
            <text:p>970</text:p>
          </table:table-cell>
          <table:table-cell office:value-type="string">
            <text:p>SAN PAOLO - MIL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1">
            <text:p>971</text:p>
          </table:table-cell>
          <table:table-cell office:value-type="string">
            <text:p>IST. ORTOPEDICO G. PINI - MIL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2">
            <text:p>972</text:p>
          </table:table-cell>
          <table:table-cell office:value-type="string">
            <text:p>SAN CARLO BORROMEO - MIL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3">
            <text:p>973</text:p>
          </table:table-cell>
          <table:table-cell office:value-type="string">
            <text:p>OSPEDALE CIVILE - LEGN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4">
            <text:p>974</text:p>
          </table:table-cell>
          <table:table-cell office:value-type="string">
            <text:p>G. SALVINI - GARBAGNATE MILANESE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5">
            <text:p>975</text:p>
          </table:table-cell>
          <table:table-cell office:value-type="string">
            <text:p>OSPEDALE DI CIRCOLO - MELEGN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6">
            <text:p>976</text:p>
          </table:table-cell>
          <table:table-cell office:value-type="string">
            <text:p>OSPEDALE DI DESIO E VIMERCATE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7">
            <text:p>977</text:p>
          </table:table-cell>
          <table:table-cell office:value-type="string">
            <text:p>SAN GERARDO DEI TINTORI - MONZA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8">
            <text:p>978</text:p>
          </table:table-cell>
          <table:table-cell office:value-type="string">
            <text:p>A.O. DELLA PROVINCIA DI LODI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79">
            <text:p>979</text:p>
          </table:table-cell>
          <table:table-cell office:value-type="string">
            <text:p>A.O. DELLA PROVINCIA DI PAVIA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80">
            <text:p>980</text:p>
          </table:table-cell>
          <table:table-cell office:value-type="string">
            <text:p>A.O. DELLA VALTELLINA E VALCHIAVENNA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20">
            <text:p>920</text:p>
          </table:table-cell>
          <table:table-cell office:value-type="string">
            <text:p>I.N.R.C.A. DI CASATENOV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22">
            <text:p>922</text:p>
          </table:table-cell>
          <table:table-cell office:value-type="string">
            <text:p>FONDAZIONE IRCCS ISTITUTO TUMORI DI MILANO</text:p>
          </table:table-cell>
          <table:table-cell table:number-columns-repeated="1012"/>
        </table:table-row>
        <table:table-row table:style-name="ro1" table:visibility="collapse">
          <table:table-cell table:style-name="ce484"/>
          <table:table-cell table:number-columns-repeated="9"/>
          <table:table-cell office:value-type="float" office:value="923">
            <text:p>923</text:p>
          </table:table-cell>
          <table:table-cell office:value-type="string">
            <text:p>FONDAZIONE IRCCS ISTITUTO BESTA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4">
            <text:p>924</text:p>
          </table:table-cell>
          <table:table-cell office:value-type="string">
            <text:p>FONDAZIONE IRCCS POLICLINICO SAN MATTEO DI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5">
            <text:p>925</text:p>
          </table:table-cell>
          <table:table-cell office:value-type="string">
            <text:p>FONDAZIONE IRCCS OSPEDALE MAGGIORE P.R.M.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91">
            <text:p>991</text:p>
          </table:table-cell>
          <table:table-cell office:value-type="string">
            <text:p>AZIENDA REGIONALE EMERGENZA URGENZA (AREU)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string">
            <text:p>XXX</text:p>
          </table:table-cell>
          <table:table-cell office:value-type="string">
            <text:p>--</text:p>
          </table:table-cell>
          <table:table-cell table:number-columns-repeated="1012"/>
        </table:table-row>
        <table:table-row table:style-name="ro1" table:visibility="collapse" table:number-rows-repeated="1048523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Z_B99F11EE_27F8_4B9F_91EE_89B41EF86889_.wvu.Cols" table:base-cell-address="$Info.$A$1" table:cell-range-address="$Info.$I$1:.$IV$1048576"/>
          <table:named-expression table:name="Z_B99F11EE_27F8_4B9F_91EE_89B41EF86889_.wvu.Rows" table:base-cell-address="$Info.$A$1" table:expression="[$Info.$A$55:.$AMJ$65536];[$Info.$A$12:.$AMJ$54]"/>
        </table:named-expressions>
      </table:table>
      <table:table table:name="MODELLO LA" table:style-name="ta13" table:protected="true" table:print-ranges="'MODELLO LA'.D3:'MODELLO LA'.R78">
        <table:table-column table:style-name="co7" table:visibility="collapse" table:default-cell-style-name="ce24"/>
        <table:table-column table:style-name="co72" table:visibility="collapse" table:default-cell-style-name="ce24"/>
        <table:table-column table:style-name="co69" table:visibility="collapse" table:default-cell-style-name="ce24"/>
        <table:table-column table:style-name="co9" table:default-cell-style-name="ce24"/>
        <table:table-column table:style-name="co73" table:default-cell-style-name="ce24"/>
        <table:table-column table:style-name="co74" table:default-cell-style-name="ce24"/>
        <table:table-column table:style-name="co12" table:default-cell-style-name="ce24"/>
        <table:table-column table:style-name="co13" table:default-cell-style-name="ce24"/>
        <table:table-column table:style-name="co75" table:default-cell-style-name="ce24"/>
        <table:table-column table:style-name="co15" table:default-cell-style-name="ce24"/>
        <table:table-column table:style-name="co16" table:number-columns-repeated="2" table:default-cell-style-name="ce24"/>
        <table:table-column table:style-name="co75" table:default-cell-style-name="ce24"/>
        <table:table-column table:style-name="co16" table:default-cell-style-name="ce24"/>
        <table:table-column table:style-name="co76" table:default-cell-style-name="ce24"/>
        <table:table-column table:style-name="co18" table:default-cell-style-name="ce24"/>
        <table:table-column table:style-name="co77" table:default-cell-style-name="ce24"/>
        <table:table-column table:style-name="co78" table:default-cell-style-name="ce24"/>
        <table:table-column table:style-name="co1" table:number-columns-repeated="1006" table:default-cell-style-name="ce24"/>
        <table:table-row table:style-name="ro47" table:visibility="collapse">
          <table:table-cell office:value-type="string">
            <text:p>cod_asl</text:p>
          </table:table-cell>
          <table:table-cell office:value-type="string">
            <text:p>tipo</text:p>
          </table:table-cell>
          <table:table-cell office:value-type="string">
            <text:p>la</text:p>
          </table:table-cell>
          <table:table-cell office:value-type="string">
            <text:p>cod_liv</text:p>
          </table:table-cell>
          <table:table-cell table:style-name="ce25" office:value-type="string">
            <text:p>livello</text:p>
          </table:table-cell>
          <table:table-cell table:style-name="ce547" office:value-type="string">
            <text:p>beni_san</text:p>
          </table:table-cell>
          <table:table-cell table:style-name="ce561" office:value-type="string">
            <text:p>beni_ns</text:p>
          </table:table-cell>
          <table:table-cell table:style-name="ce561" office:value-type="string">
            <text:p>prestazioni sanitarie</text:p>
          </table:table-cell>
          <table:table-cell table:style-name="ce561" office:value-type="string">
            <text:p>servizi sanitari per erogazione di prestazioni</text:p>
          </table:table-cell>
          <table:table-cell table:style-name="ce561" office:value-type="string">
            <text:p>servizi non sanitari</text:p>
          </table:table-cell>
          <table:table-cell table:style-name="ce581" office:value-type="string">
            <text:p>Personale del ruolo sanitario</text:p>
          </table:table-cell>
          <table:table-cell table:style-name="ce581" office:value-type="string">
            <text:p>Personale del ruolo professionale</text:p>
          </table:table-cell>
          <table:table-cell table:style-name="ce589" office:value-type="string">
            <text:p>Personale del ruolo tecnico</text:p>
          </table:table-cell>
          <table:table-cell table:style-name="ce575" office:value-type="string">
            <text:p>Personale del ruolo ammini-strativo</text:p>
          </table:table-cell>
          <table:table-cell table:style-name="ce575" office:value-type="string">
            <text:p>Ammortamenti</text:p>
          </table:table-cell>
          <table:table-cell table:style-name="ce575" office:value-type="string">
            <text:p>Sopravvenienze / insussistenze</text:p>
          </table:table-cell>
          <table:table-cell table:style-name="ce575" office:value-type="string">
            <text:p>Altri costi</text:p>
          </table:table-cell>
          <table:table-cell table:style-name="ce604" office:value-type="string">
            <text:p>totale</text:p>
          </table:table-cell>
          <table:table-cell table:number-columns-repeated="1006"/>
        </table:table-row>
        <table:table-row table:style-name="ro48" table:visibility="collapse"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table:style-name="ce25"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office:value-type="string">
            <text:p>aa</text:p>
          </table:table-cell>
          <table:table-cell table:number-columns-repeated="1006"/>
        </table:table-row>
        <table:table-header-rows>
          <table:table-row table:style-name="ro4">
            <table:table-cell table:number-columns-repeated="3"/>
            <table:table-cell table:style-name="ce503" office:value-type="string" table:number-columns-spanned="15" table:number-rows-spanned="1">
              <text:p>MODELLO DI RILEVAZIONE DEI COSTI DEI LIVELLI DI ASSISTENZA DELLE AZIENDE UNITA' SANITARIE LOCALI E DELLE AZIENDE OSPEDALIERE</text:p>
            </table:table-cell>
            <table:covered-table-cell table:number-columns-repeated="14" table:style-name="ce513"/>
            <table:table-cell table:number-columns-repeated="1006"/>
          </table:table-row>
          <table:table-row table:style-name="ro48">
            <table:table-cell table:number-columns-repeated="3"/>
            <table:table-cell table:style-name="ce504" table:number-columns-spanned="15" table:number-rows-spanned="1"/>
            <table:covered-table-cell table:number-columns-repeated="14" table:style-name="ce25"/>
            <table:table-cell table:number-columns-repeated="1006"/>
          </table:table-row>
          <table:table-row table:style-name="ro5">
            <table:table-cell table:number-columns-repeated="3"/>
            <table:table-cell table:style-name="ce505" table:number-columns-spanned="1" table:number-rows-spanned="5"/>
            <table:table-cell table:style-name="ce514" office:value-type="string" table:number-columns-spanned="4" table:number-rows-spanned="1">
              <text:p>STRUTTURA RILEVATA</text:p>
            </table:table-cell>
            <table:covered-table-cell table:number-columns-repeated="2" table:style-name="ce548"/>
            <table:covered-table-cell table:style-name="ce571"/>
            <table:table-cell table:style-name="ce579" table:number-columns-spanned="3" table:number-rows-spanned="4"/>
            <table:covered-table-cell table:style-name="ce98"/>
            <table:covered-table-cell table:style-name="ce582"/>
            <table:table-cell table:style-name="ce586" office:value-type="string" table:number-columns-spanned="5" table:number-rows-spanned="1">
              <text:p>OGGETTO DELLA RILEVAZIONE</text:p>
            </table:table-cell>
            <table:covered-table-cell table:number-columns-repeated="3" table:style-name="ce590"/>
            <table:covered-table-cell table:style-name="ce600"/>
            <table:table-cell table:style-name="ce580" table:number-columns-spanned="2" table:number-rows-spanned="4"/>
            <table:covered-table-cell table:style-name="ce605"/>
            <table:table-cell table:number-columns-repeated="1006"/>
          </table:table-row>
          <table:table-row table:style-name="ro6">
            <table:table-cell table:number-columns-repeated="3"/>
            <table:covered-table-cell table:style-name="ce506"/>
            <table:table-cell table:style-name="ce515" table:number-columns-spanned="4" table:number-rows-spanned="1"/>
            <table:covered-table-cell table:number-columns-repeated="2" table:style-name="ce549"/>
            <table:covered-table-cell table:style-name="ce572"/>
            <table:covered-table-cell table:style-name="ce580"/>
            <table:covered-table-cell table:style-name="ce98"/>
            <table:covered-table-cell table:style-name="ce582"/>
            <table:table-cell table:style-name="ce587" table:number-columns-spanned="5" table:number-rows-spanned="1"/>
            <table:covered-table-cell table:number-columns-repeated="3" table:style-name="ce591"/>
            <table:covered-table-cell table:style-name="ce601"/>
            <table:covered-table-cell table:style-name="ce580"/>
            <table:covered-table-cell table:style-name="ce605"/>
            <table:table-cell table:number-columns-repeated="1006"/>
          </table:table-row>
          <table:table-row table:style-name="ro7">
            <table:table-cell table:number-columns-repeated="3"/>
            <table:covered-table-cell table:style-name="ce506"/>
            <table:table-cell table:style-name="ce516" office:value-type="string">
              <text:p>REGIONE</text:p>
            </table:table-cell>
            <table:table-cell table:style-name="ce550" office:value-type="string">
              <text:p>030</text:p>
            </table:table-cell>
            <table:table-cell table:style-name="ce562" office:value-type="string">
              <text:p>ASL /AO</text:p>
            </table:table-cell>
            <table:table-cell table:style-name="ce573" table:formula="of:=[$Info.$B$2]" office:value-type="string" office:string-value="965">
              <text:p>965</text:p>
            </table:table-cell>
            <table:covered-table-cell table:style-name="ce580"/>
            <table:covered-table-cell table:style-name="ce98"/>
            <table:covered-table-cell table:style-name="ce582"/>
            <table:table-cell table:style-name="ce588" office:value-type="string" table:number-columns-spanned="3" table:number-rows-spanned="1">
              <text:p>CONSUNTIVO ANNO</text:p>
            </table:table-cell>
            <table:covered-table-cell table:style-name="ce592"/>
            <table:covered-table-cell table:style-name="ce594"/>
            <table:table-cell table:style-name="ce550" table:formula="of:=[$Info.$B$3]" office:value-type="string" office:string-value="2014">
              <text:p>2014</text:p>
            </table:table-cell>
            <table:table-cell table:style-name="ce602"/>
            <table:covered-table-cell table:style-name="ce580"/>
            <table:covered-table-cell table:style-name="ce605"/>
            <table:table-cell table:number-columns-repeated="1006"/>
          </table:table-row>
          <table:table-row table:style-name="ro6">
            <table:table-cell table:number-columns-repeated="3"/>
            <table:covered-table-cell table:style-name="ce506"/>
            <table:table-cell table:style-name="ce517" table:number-columns-spanned="4" table:number-rows-spanned="1"/>
            <table:covered-table-cell table:number-columns-repeated="2" table:style-name="ce551"/>
            <table:covered-table-cell table:style-name="ce574"/>
            <table:covered-table-cell table:style-name="ce580"/>
            <table:covered-table-cell table:style-name="ce98"/>
            <table:covered-table-cell table:style-name="ce582"/>
            <table:table-cell table:style-name="ce550" table:number-columns-spanned="5" table:number-rows-spanned="1"/>
            <table:covered-table-cell table:number-columns-repeated="3" table:style-name="ce593"/>
            <table:covered-table-cell table:style-name="ce603"/>
            <table:covered-table-cell table:style-name="ce580"/>
            <table:covered-table-cell table:style-name="ce605"/>
            <table:table-cell table:number-columns-repeated="1006"/>
          </table:table-row>
          <table:table-row table:style-name="ro48">
            <table:table-cell table:number-columns-repeated="3"/>
            <table:covered-table-cell table:style-name="ce507"/>
            <table:table-cell table:style-name="ce518" office:value-type="string" table:number-columns-spanned="14" table:number-rows-spanned="1">
              <text:p>VALORI IN MIGLIAIA DI EURO</text:p>
            </table:table-cell>
            <table:covered-table-cell table:number-columns-repeated="13" table:style-name="ce518"/>
            <table:table-cell table:number-columns-repeated="1006"/>
          </table:table-row>
          <table:table-row table:style-name="ro49">
            <table:table-cell table:number-columns-repeated="3"/>
            <table:table-cell table:style-name="ce508" table:number-columns-spanned="1" table:number-rows-spanned="3"/>
            <table:table-cell table:style-name="ce519" office:value-type="string" table:number-columns-spanned="1" table:number-rows-spanned="3">
              <text:p>Macrovoci economiche</text:p>
            </table:table-cell>
            <table:table-cell table:style-name="ce552" office:value-type="string" table:number-columns-spanned="2" table:number-rows-spanned="1">
              <text:p>Consumi e manutenzioni di esercizio</text:p>
            </table:table-cell>
            <table:covered-table-cell table:style-name="ce563"/>
            <table:table-cell table:style-name="ce575" office:value-type="string" table:number-columns-spanned="3" table:number-rows-spanned="1">
              <text:p>Costi per acquisti di servizi</text:p>
            </table:table-cell>
            <table:covered-table-cell table:number-columns-repeated="2" table:style-name="ce575"/>
            <table:table-cell table:style-name="ce583" office:value-type="string" table:number-columns-spanned="1" table:number-rows-spanned="3">
              <text:p>Personale del ruolo sanitario</text:p>
            </table:table-cell>
            <table:table-cell table:style-name="ce583" office:value-type="string" table:number-columns-spanned="1" table:number-rows-spanned="3">
              <text:p>Personale del ruolo professionale</text:p>
            </table:table-cell>
            <table:table-cell table:style-name="ce583" office:value-type="string" table:number-columns-spanned="1" table:number-rows-spanned="3">
              <text:p>Personale del ruolo tecnico</text:p>
            </table:table-cell>
            <table:table-cell table:style-name="ce595" office:value-type="string" table:number-columns-spanned="1" table:number-rows-spanned="3">
              <text:p>Personale del ruolo ammini-strativo</text:p>
            </table:table-cell>
            <table:table-cell table:style-name="ce595" office:value-type="string" table:number-columns-spanned="1" table:number-rows-spanned="3">
              <text:p>Ammortamenti</text:p>
            </table:table-cell>
            <table:table-cell table:style-name="ce595" office:value-type="string" table:number-columns-spanned="1" table:number-rows-spanned="3">
              <text:p>Sopravvenienze / insussistenze</text:p>
            </table:table-cell>
            <table:table-cell table:style-name="ce595" office:value-type="string" table:number-columns-spanned="1" table:number-rows-spanned="3">
              <text:p>Altri costi</text:p>
            </table:table-cell>
            <table:table-cell table:style-name="ce606" office:value-type="string" table:number-columns-spanned="1" table:number-rows-spanned="3">
              <text:p>Totale</text:p>
            </table:table-cell>
            <table:table-cell table:number-columns-repeated="1006"/>
          </table:table-row>
          <table:table-row table:style-name="ro48">
            <table:table-cell table:number-columns-repeated="3"/>
            <table:covered-table-cell table:style-name="ce509"/>
            <table:covered-table-cell table:style-name="ce520"/>
            <table:table-cell table:style-name="ce553" office:value-type="string" table:number-columns-spanned="1" table:number-rows-spanned="2">
              <text:p>sanitari</text:p>
            </table:table-cell>
            <table:table-cell table:style-name="ce564" office:value-type="string" table:number-columns-spanned="1" table:number-rows-spanned="2">
              <text:p>non sanitari</text:p>
            </table:table-cell>
            <table:table-cell table:style-name="ce576" office:value-type="string" table:number-columns-spanned="1" table:number-rows-spanned="2">
              <text:p>prestazioni sanitarie</text:p>
            </table:table-cell>
            <table:table-cell table:style-name="ce576" office:value-type="string" table:number-columns-spanned="1" table:number-rows-spanned="2">
              <text:p>servizi sanitari per erogazione di prestazioni</text:p>
            </table:table-cell>
            <table:table-cell table:style-name="ce576" office:value-type="string" table:number-columns-spanned="1" table:number-rows-spanned="2">
              <text:p>servizi non sanitari</text:p>
            </table:table-cell>
            <table:covered-table-cell table:number-columns-repeated="3" table:style-name="ce584"/>
            <table:covered-table-cell table:style-name="ce596"/>
            <table:covered-table-cell table:number-columns-repeated="3" table:style-name="ce597"/>
            <table:covered-table-cell table:style-name="ce607"/>
            <table:table-cell table:number-columns-repeated="1006"/>
          </table:table-row>
          <table:table-row table:style-name="ro51">
            <table:table-cell table:number-columns-repeated="3"/>
            <table:covered-table-cell table:style-name="ce509"/>
            <table:covered-table-cell table:style-name="ce521"/>
            <table:covered-table-cell table:style-name="ce554"/>
            <table:covered-table-cell table:style-name="ce565"/>
            <table:covered-table-cell table:number-columns-repeated="3" table:style-name="ce576"/>
            <table:covered-table-cell table:number-columns-repeated="3" table:style-name="ce565"/>
            <table:covered-table-cell table:style-name="ce576"/>
            <table:covered-table-cell table:number-columns-repeated="3" table:style-name="ce598"/>
            <table:covered-table-cell table:style-name="ce604"/>
            <table:table-cell table:number-columns-repeated="1006"/>
          </table:table-row>
        </table:table-header-rows>
        <table:table-row table:style-name="ro6">
          <table:table-cell table:number-columns-repeated="3"/>
          <table:table-cell table:style-name="ce509"/>
          <table:table-cell table:style-name="ce522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555"/>
          <table:covered-table-cell table:style-name="ce608"/>
          <table:table-cell table:number-columns-repeated="1006"/>
        </table:table-row>
        <table:table-row table:style-name="ro52">
          <table:table-cell table:formula="of:=[.H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10100">
            <text:p>10100</text:p>
          </table:table-cell>
          <table:table-cell table:style-name="ce523" office:value-type="string" office:string-value="Igiene e sanità pubblica">
            <text:p>Igiene e sanità pubblica </text:p>
          </table:table-cell>
          <table:table-cell table:style-name="ce556" table:formula="of:=+[$'LA-San'.E17]+[$'LA-Ric'.E17]" office:value-type="float" office:value="0">
            <text:p><text:s/>- </text:p>
          </table:table-cell>
          <table:table-cell table:style-name="ce566" table:formula="of:=+[$'LA-San'.F17]+[$'LA-Ric'.F17]" office:value-type="float" office:value="0">
            <text:p><text:s/>- </text:p>
          </table:table-cell>
          <table:table-cell table:style-name="ce83" table:formula="of:=+[$'LA-San'.G17]+[$'LA-Ric'.G17]" office:value-type="float" office:value="0">
            <text:p><text:s/>- </text:p>
          </table:table-cell>
          <table:table-cell table:style-name="ce83" table:formula="of:=+[$'LA-San'.H17]+[$'LA-Ric'.H17]" office:value-type="float" office:value="0">
            <text:p><text:s/>- </text:p>
          </table:table-cell>
          <table:table-cell table:style-name="ce83" table:formula="of:=+[$'LA-San'.I17]+[$'LA-Ric'.I17]" office:value-type="float" office:value="0">
            <text:p><text:s/>- </text:p>
          </table:table-cell>
          <table:table-cell table:style-name="ce566" table:formula="of:=+[$'LA-San'.J17]+[$'LA-Ric'.J17]" office:value-type="float" office:value="0">
            <text:p><text:s/>- </text:p>
          </table:table-cell>
          <table:table-cell table:style-name="ce566" table:formula="of:=+[$'LA-San'.K17]+[$'LA-Ric'.K17]" office:value-type="float" office:value="0">
            <text:p><text:s/>- </text:p>
          </table:table-cell>
          <table:table-cell table:style-name="ce566" table:formula="of:=+[$'LA-San'.L17]+[$'LA-Ric'.L17]" office:value-type="float" office:value="0">
            <text:p><text:s/>- </text:p>
          </table:table-cell>
          <table:table-cell table:style-name="ce83" table:formula="of:=+[$'LA-San'.M17]+[$'LA-Ric'.M17]" office:value-type="float" office:value="0">
            <text:p><text:s/>- </text:p>
          </table:table-cell>
          <table:table-cell table:style-name="ce83" table:formula="of:=+[$'LA-San'.N17]+[$'LA-Ric'.N17]" office:value-type="float" office:value="0">
            <text:p><text:s/>- </text:p>
          </table:table-cell>
          <table:table-cell table:style-name="ce83" table:formula="of:=+[$'LA-San'.O17]+[$'LA-Ric'.O17]" office:value-type="float" office:value="0">
            <text:p><text:s/>- </text:p>
          </table:table-cell>
          <table:table-cell table:style-name="ce83" table:formula="of:=+[$'LA-San'.P17]+[$'LA-Ric'.P17]" office:value-type="float" office:value="0">
            <text:p><text:s/>- </text:p>
          </table:table-cell>
          <table:table-cell table:style-name="ce127" table:formula="of:=SUM([.F14:.Q14])" office:value-type="float" office:value="0">
            <text:p><text:s/>- </text:p>
          </table:table-cell>
          <table:table-cell table:number-columns-repeated="1006"/>
        </table:table-row>
        <table:table-row table:style-name="ro53">
          <table:table-cell table:formula="of:=[.A1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10200">
            <text:p>10200</text:p>
          </table:table-cell>
          <table:table-cell table:style-name="ce523" office:value-type="string" office:string-value="Igiene degli alimenti e della nutrizione">
            <text:p>Igiene degli alimenti e della nutrizione </text:p>
          </table:table-cell>
          <table:table-cell table:style-name="ce557" table:formula="of:=+[$'LA-San'.E18]" office:value-type="float" office:value="0">
            <text:p><text:s/>- </text:p>
          </table:table-cell>
          <table:table-cell table:style-name="ce567" table:formula="of:=+[$'LA-San'.F18]" office:value-type="float" office:value="0">
            <text:p><text:s/>- </text:p>
          </table:table-cell>
          <table:table-cell table:style-name="ce80" table:formula="of:=+[$'LA-San'.G18]" office:value-type="float" office:value="0">
            <text:p><text:s/>- </text:p>
          </table:table-cell>
          <table:table-cell table:style-name="ce80" table:formula="of:=+[$'LA-San'.H18]" office:value-type="float" office:value="0">
            <text:p><text:s/>- </text:p>
          </table:table-cell>
          <table:table-cell table:style-name="ce80" table:formula="of:=+[$'LA-San'.I18]" office:value-type="float" office:value="0">
            <text:p><text:s/>- </text:p>
          </table:table-cell>
          <table:table-cell table:style-name="ce567" table:formula="of:=+[$'LA-San'.J18]" office:value-type="float" office:value="0">
            <text:p><text:s/>- </text:p>
          </table:table-cell>
          <table:table-cell table:style-name="ce567" table:formula="of:=+[$'LA-San'.K18]" office:value-type="float" office:value="0">
            <text:p><text:s/>- </text:p>
          </table:table-cell>
          <table:table-cell table:style-name="ce567" table:formula="of:=+[$'LA-San'.L18]" office:value-type="float" office:value="0">
            <text:p><text:s/>- </text:p>
          </table:table-cell>
          <table:table-cell table:style-name="ce80" table:formula="of:=+[$'LA-San'.M18]" office:value-type="float" office:value="0">
            <text:p><text:s/>- </text:p>
          </table:table-cell>
          <table:table-cell table:style-name="ce80" table:formula="of:=+[$'LA-San'.N18]" office:value-type="float" office:value="0">
            <text:p><text:s/>- </text:p>
          </table:table-cell>
          <table:table-cell table:style-name="ce80" table:formula="of:=+[$'LA-San'.O18]" office:value-type="float" office:value="0">
            <text:p><text:s/>- </text:p>
          </table:table-cell>
          <table:table-cell table:style-name="ce80" table:formula="of:=+[$'LA-San'.P18]" office:value-type="float" office:value="0">
            <text:p><text:s/>- </text:p>
          </table:table-cell>
          <table:table-cell table:style-name="ce128" table:formula="of:=SUM([.F15:.Q15])" office:value-type="float" office:value="0">
            <text:p><text:s/>- </text:p>
          </table:table-cell>
          <table:table-cell table:number-columns-repeated="1006"/>
        </table:table-row>
        <table:table-row table:style-name="ro54">
          <table:table-cell table:formula="of:=[.A1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10300">
            <text:p>10300</text:p>
          </table:table-cell>
          <table:table-cell table:style-name="ce523" office:value-type="string" office:string-value="Prevenzione e sicurezza degli ambienti di lavoro">
            <text:p>Prevenzione e sicurezza degli ambienti di lavoro </text:p>
          </table:table-cell>
          <table:table-cell table:style-name="ce557" table:formula="of:=+[$'LA-San'.E19]" office:value-type="float" office:value="0">
            <text:p><text:s/>- </text:p>
          </table:table-cell>
          <table:table-cell table:style-name="ce567" table:formula="of:=+[$'LA-San'.F19]" office:value-type="float" office:value="3">
            <text:p>3 </text:p>
          </table:table-cell>
          <table:table-cell table:style-name="ce80" table:formula="of:=+[$'LA-San'.G19]" office:value-type="float" office:value="1">
            <text:p>1 </text:p>
          </table:table-cell>
          <table:table-cell table:style-name="ce80" table:formula="of:=+[$'LA-San'.H19]" office:value-type="float" office:value="1">
            <text:p>1 </text:p>
          </table:table-cell>
          <table:table-cell table:style-name="ce80" table:formula="of:=+[$'LA-San'.I19]" office:value-type="float" office:value="113">
            <text:p>113 </text:p>
          </table:table-cell>
          <table:table-cell table:style-name="ce567" table:formula="of:=+[$'LA-San'.J19]" office:value-type="float" office:value="169">
            <text:p>169 </text:p>
          </table:table-cell>
          <table:table-cell table:style-name="ce567" table:formula="of:=+[$'LA-San'.K19]" office:value-type="float" office:value="1">
            <text:p>1 </text:p>
          </table:table-cell>
          <table:table-cell table:style-name="ce567" table:formula="of:=+[$'LA-San'.L19]" office:value-type="float" office:value="98">
            <text:p>98 </text:p>
          </table:table-cell>
          <table:table-cell table:style-name="ce80" table:formula="of:=+[$'LA-San'.M19]" office:value-type="float" office:value="10">
            <text:p>10 </text:p>
          </table:table-cell>
          <table:table-cell table:style-name="ce80" table:formula="of:=+[$'LA-San'.N19]" office:value-type="float" office:value="14">
            <text:p>14 </text:p>
          </table:table-cell>
          <table:table-cell table:style-name="ce80" table:formula="of:=+[$'LA-San'.O19]" office:value-type="float" office:value="0">
            <text:p><text:s/>- </text:p>
          </table:table-cell>
          <table:table-cell table:style-name="ce80" table:formula="of:=+[$'LA-San'.P19]" office:value-type="float" office:value="14">
            <text:p>14 </text:p>
          </table:table-cell>
          <table:table-cell table:style-name="ce128" table:formula="of:=SUM([.F16:.Q16])" office:value-type="float" office:value="424">
            <text:p>424 </text:p>
          </table:table-cell>
          <table:table-cell table:number-columns-repeated="1006"/>
        </table:table-row>
        <table:table-row table:style-name="ro52">
          <table:table-cell table:formula="of:=[.A1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10400">
            <text:p>10400</text:p>
          </table:table-cell>
          <table:table-cell table:style-name="ce523" office:value-type="string" office:string-value="Sanità pubblica veterinaria">
            <text:p>Sanità pubblica veterinaria </text:p>
          </table:table-cell>
          <table:table-cell table:style-name="ce557" table:formula="of:=+[$'LA-San'.E20]" office:value-type="float" office:value="0">
            <text:p><text:s/>- </text:p>
          </table:table-cell>
          <table:table-cell table:style-name="ce567" table:formula="of:=+[$'LA-San'.F20]" office:value-type="float" office:value="0">
            <text:p><text:s/>- </text:p>
          </table:table-cell>
          <table:table-cell table:style-name="ce80" table:formula="of:=+[$'LA-San'.G20]" office:value-type="float" office:value="0">
            <text:p><text:s/>- </text:p>
          </table:table-cell>
          <table:table-cell table:style-name="ce80" table:formula="of:=+[$'LA-San'.H20]" office:value-type="float" office:value="0">
            <text:p><text:s/>- </text:p>
          </table:table-cell>
          <table:table-cell table:style-name="ce80" table:formula="of:=+[$'LA-San'.I20]" office:value-type="float" office:value="0">
            <text:p><text:s/>- </text:p>
          </table:table-cell>
          <table:table-cell table:style-name="ce567" table:formula="of:=+[$'LA-San'.J20]" office:value-type="float" office:value="0">
            <text:p><text:s/>- </text:p>
          </table:table-cell>
          <table:table-cell table:style-name="ce567" table:formula="of:=+[$'LA-San'.K20]" office:value-type="float" office:value="0">
            <text:p><text:s/>- </text:p>
          </table:table-cell>
          <table:table-cell table:style-name="ce567" table:formula="of:=+[$'LA-San'.L20]" office:value-type="float" office:value="0">
            <text:p><text:s/>- </text:p>
          </table:table-cell>
          <table:table-cell table:style-name="ce80" table:formula="of:=+[$'LA-San'.M20]" office:value-type="float" office:value="0">
            <text:p><text:s/>- </text:p>
          </table:table-cell>
          <table:table-cell table:style-name="ce80" table:formula="of:=+[$'LA-San'.N20]" office:value-type="float" office:value="0">
            <text:p><text:s/>- </text:p>
          </table:table-cell>
          <table:table-cell table:style-name="ce80" table:formula="of:=+[$'LA-San'.O20]" office:value-type="float" office:value="0">
            <text:p><text:s/>- </text:p>
          </table:table-cell>
          <table:table-cell table:style-name="ce80" table:formula="of:=+[$'LA-San'.P20]" office:value-type="float" office:value="0">
            <text:p><text:s/>- </text:p>
          </table:table-cell>
          <table:table-cell table:style-name="ce128" table:formula="of:=SUM([.F17:.Q17])" office:value-type="float" office:value="0">
            <text:p><text:s/>- </text:p>
          </table:table-cell>
          <table:table-cell table:number-columns-repeated="1006"/>
        </table:table-row>
        <table:table-row table:style-name="ro55">
          <table:table-cell table:formula="of:=[.A1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09" office:value-type="float" office:value="10500">
            <text:p>10500</text:p>
          </table:table-cell>
          <table:table-cell table:style-name="ce523" office:value-type="string" office:string-value="Attività di prevenzione rivolta alla persona">
            <text:p>Attività di prevenzione rivolta alla persona </text:p>
          </table:table-cell>
          <table:table-cell table:style-name="ce557" table:formula="of:=+[$'LA-San'.E21]" office:value-type="float" office:value="324">
            <text:p>324 </text:p>
          </table:table-cell>
          <table:table-cell table:style-name="ce80" table:formula="of:=+[$'LA-San'.F21]" office:value-type="float" office:value="80">
            <text:p>80 </text:p>
          </table:table-cell>
          <table:table-cell table:style-name="ce80" table:formula="of:=+[$'LA-San'.G21]" office:value-type="float" office:value="193">
            <text:p>193 </text:p>
          </table:table-cell>
          <table:table-cell table:style-name="ce80" table:formula="of:=+[$'LA-San'.H21]" office:value-type="float" office:value="148">
            <text:p>148 </text:p>
          </table:table-cell>
          <table:table-cell table:style-name="ce80" table:formula="of:=+[$'LA-San'.I21]" office:value-type="float" office:value="780">
            <text:p>780 </text:p>
          </table:table-cell>
          <table:table-cell table:style-name="ce80" table:formula="of:=+[$'LA-San'.J21]" office:value-type="float" office:value="2500">
            <text:p>2.500 </text:p>
          </table:table-cell>
          <table:table-cell table:style-name="ce80" table:formula="of:=+[$'LA-San'.K21]" office:value-type="float" office:value="10">
            <text:p>10 </text:p>
          </table:table-cell>
          <table:table-cell table:style-name="ce80" table:formula="of:=+[$'LA-San'.L21]" office:value-type="float" office:value="195">
            <text:p>195 </text:p>
          </table:table-cell>
          <table:table-cell table:style-name="ce80" table:formula="of:=+[$'LA-San'.M21]" office:value-type="float" office:value="219">
            <text:p>219 </text:p>
          </table:table-cell>
          <table:table-cell table:style-name="ce80" table:formula="of:=+[$'LA-San'.N21]" office:value-type="float" office:value="243">
            <text:p>243 </text:p>
          </table:table-cell>
          <table:table-cell table:style-name="ce80" table:formula="of:=+[$'LA-San'.O21]" office:value-type="float" office:value="4">
            <text:p>4 </text:p>
          </table:table-cell>
          <table:table-cell table:style-name="ce80" table:formula="of:=+[$'LA-San'.P21]" office:value-type="float" office:value="136">
            <text:p>136 </text:p>
          </table:table-cell>
          <table:table-cell table:style-name="ce128" table:formula="of:=SUM([.F18:.Q18])" office:value-type="float" office:value="4832">
            <text:p>4.832 </text:p>
          </table:table-cell>
          <table:table-cell table:number-columns-repeated="1006"/>
        </table:table-row>
        <table:table-row table:style-name="ro52">
          <table:table-cell table:formula="of:=[.A1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09" office:value-type="float" office:value="10600">
            <text:p>10600</text:p>
          </table:table-cell>
          <table:table-cell table:style-name="ce523" office:value-type="string" office:string-value="Servizio medico legale">
            <text:p>Servizio medico legale </text:p>
          </table:table-cell>
          <table:table-cell table:style-name="ce557" table:formula="of:=+[$'LA-San'.E25]" office:value-type="float" office:value="0">
            <text:p><text:s/>- </text:p>
          </table:table-cell>
          <table:table-cell table:style-name="ce80" table:formula="of:=+[$'LA-San'.F25]" office:value-type="float" office:value="0">
            <text:p><text:s/>- </text:p>
          </table:table-cell>
          <table:table-cell table:style-name="ce80" table:formula="of:=+[$'LA-San'.G25]" office:value-type="float" office:value="0">
            <text:p><text:s/>- </text:p>
          </table:table-cell>
          <table:table-cell table:style-name="ce80" table:formula="of:=+[$'LA-San'.H25]" office:value-type="float" office:value="0">
            <text:p><text:s/>- </text:p>
          </table:table-cell>
          <table:table-cell table:style-name="ce80" table:formula="of:=+[$'LA-San'.I25]" office:value-type="float" office:value="0">
            <text:p><text:s/>- </text:p>
          </table:table-cell>
          <table:table-cell table:style-name="ce80" table:formula="of:=+[$'LA-San'.J25]" office:value-type="float" office:value="0">
            <text:p><text:s/>- </text:p>
          </table:table-cell>
          <table:table-cell table:style-name="ce80" table:formula="of:=+[$'LA-San'.K25]" office:value-type="float" office:value="0">
            <text:p><text:s/>- </text:p>
          </table:table-cell>
          <table:table-cell table:style-name="ce80" table:formula="of:=+[$'LA-San'.L25]" office:value-type="float" office:value="0">
            <text:p><text:s/>- </text:p>
          </table:table-cell>
          <table:table-cell table:style-name="ce80" table:formula="of:=+[$'LA-San'.M25]" office:value-type="float" office:value="0">
            <text:p><text:s/>- </text:p>
          </table:table-cell>
          <table:table-cell table:style-name="ce80" table:formula="of:=+[$'LA-San'.N25]" office:value-type="float" office:value="0">
            <text:p><text:s/>- </text:p>
          </table:table-cell>
          <table:table-cell table:style-name="ce80" table:formula="of:=+[$'LA-San'.O25]" office:value-type="float" office:value="0">
            <text:p><text:s/>- </text:p>
          </table:table-cell>
          <table:table-cell table:style-name="ce80" table:formula="of:=+[$'LA-San'.P25]" office:value-type="float" office:value="0">
            <text:p><text:s/>- </text:p>
          </table:table-cell>
          <table:table-cell table:style-name="ce128" table:formula="of:=SUM([.F19:.Q19])" office:value-type="float" office:value="0">
            <text:p><text:s/>- </text:p>
          </table:table-cell>
          <table:table-cell table:number-columns-repeated="1006"/>
        </table:table-row>
        <table:table-row table:style-name="ro52">
          <table:table-cell table:number-columns-repeated="3"/>
          <table:table-cell table:style-name="ce511" office:value-type="float" office:value="19999">
            <text:p>19999</text:p>
          </table:table-cell>
          <table:table-cell table:style-name="ce524" office:value-type="string" office:string-value="Totale">
            <text:p>Totale </text:p>
          </table:table-cell>
          <table:table-cell table:style-name="ce558" table:formula="of:=SUM([.F14:.F19])" office:value-type="float" office:value="324">
            <text:p>324 </text:p>
          </table:table-cell>
          <table:table-cell table:style-name="ce81" table:formula="of:=SUM([.G14:.G19])" office:value-type="float" office:value="83">
            <text:p>83 </text:p>
          </table:table-cell>
          <table:table-cell table:style-name="ce93" table:formula="of:=SUM([.H14:.H19])" office:value-type="float" office:value="194">
            <text:p>194 </text:p>
          </table:table-cell>
          <table:table-cell table:style-name="ce93" table:formula="of:=SUM([.I14:.I19])" office:value-type="float" office:value="149">
            <text:p>149 </text:p>
          </table:table-cell>
          <table:table-cell table:style-name="ce93" table:formula="of:=SUM([.J14:.J19])" office:value-type="float" office:value="893">
            <text:p>893 </text:p>
          </table:table-cell>
          <table:table-cell table:style-name="ce585" table:formula="of:=SUM([.K14:.K19])" office:value-type="float" office:value="2669">
            <text:p>2.669 </text:p>
          </table:table-cell>
          <table:table-cell table:style-name="ce585" table:formula="of:=SUM([.L14:.L19])" office:value-type="float" office:value="11">
            <text:p>11 </text:p>
          </table:table-cell>
          <table:table-cell table:style-name="ce585" table:formula="of:=SUM([.M14:.M19])" office:value-type="float" office:value="293">
            <text:p>293 </text:p>
          </table:table-cell>
          <table:table-cell table:style-name="ce93" table:formula="of:=SUM([.N14:.N19])" office:value-type="float" office:value="229">
            <text:p>229 </text:p>
          </table:table-cell>
          <table:table-cell table:style-name="ce93" table:formula="of:=SUM([.O14:.O19])" office:value-type="float" office:value="257">
            <text:p>257 </text:p>
          </table:table-cell>
          <table:table-cell table:style-name="ce93" table:formula="of:=SUM([.P14:.P19])" office:value-type="float" office:value="4">
            <text:p>4 </text:p>
          </table:table-cell>
          <table:table-cell table:style-name="ce93" table:formula="of:=SUM([.Q14:.Q19])" office:value-type="float" office:value="150">
            <text:p>150 </text:p>
          </table:table-cell>
          <table:table-cell table:style-name="ce129" table:formula="of:=SUM([.R14:.R19])" office:value-type="float" office:value="5256">
            <text:p>5.256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511"/>
          <table:table-cell table:style-name="ce522" office:value-type="string" table:number-columns-spanned="14" table:number-rows-spanned="1">
            <text:p>Assistenza distrettuale</text:p>
          </table:table-cell>
          <table:covered-table-cell table:number-columns-repeated="12" table:style-name="ce555"/>
          <table:covered-table-cell table:style-name="ce608"/>
          <table:table-cell table:number-columns-repeated="1006"/>
        </table:table-row>
        <table:table-row table:style-name="ro52">
          <table:table-cell table:formula="of:=[.A1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100">
            <text:p>20100</text:p>
          </table:table-cell>
          <table:table-cell table:style-name="ce525" office:value-type="string">
            <text:p>Guardia medica</text:p>
          </table:table-cell>
          <table:table-cell table:style-name="ce556" table:formula="of:=+[$'LA-San'.E31]" office:value-type="float" office:value="0">
            <text:p><text:s/>- </text:p>
          </table:table-cell>
          <table:table-cell table:style-name="ce566" table:formula="of:=+[$'LA-San'.F31]" office:value-type="float" office:value="0">
            <text:p><text:s/>- </text:p>
          </table:table-cell>
          <table:table-cell table:style-name="ce83" table:formula="of:=+[$'LA-San'.G31]" office:value-type="float" office:value="0">
            <text:p><text:s/>- </text:p>
          </table:table-cell>
          <table:table-cell table:style-name="ce83" table:formula="of:=+[$'LA-San'.H31]" office:value-type="float" office:value="0">
            <text:p><text:s/>- </text:p>
          </table:table-cell>
          <table:table-cell table:style-name="ce83" table:formula="of:=+[$'LA-San'.I31]" office:value-type="float" office:value="0">
            <text:p><text:s/>- </text:p>
          </table:table-cell>
          <table:table-cell table:style-name="ce566" table:formula="of:=+[$'LA-San'.J31]" office:value-type="float" office:value="0">
            <text:p><text:s/>- </text:p>
          </table:table-cell>
          <table:table-cell table:style-name="ce566" table:formula="of:=+[$'LA-San'.K31]" office:value-type="float" office:value="0">
            <text:p><text:s/>- </text:p>
          </table:table-cell>
          <table:table-cell table:style-name="ce566" table:formula="of:=+[$'LA-San'.L31]" office:value-type="float" office:value="0">
            <text:p><text:s/>- </text:p>
          </table:table-cell>
          <table:table-cell table:style-name="ce83" table:formula="of:=+[$'LA-San'.M31]" office:value-type="float" office:value="0">
            <text:p><text:s/>- </text:p>
          </table:table-cell>
          <table:table-cell table:style-name="ce83" table:formula="of:=+[$'LA-San'.N31]" office:value-type="float" office:value="0">
            <text:p><text:s/>- </text:p>
          </table:table-cell>
          <table:table-cell table:style-name="ce83" table:formula="of:=+[$'LA-San'.O31]" office:value-type="float" office:value="0">
            <text:p><text:s/>- </text:p>
          </table:table-cell>
          <table:table-cell table:style-name="ce83" table:formula="of:=+[$'LA-San'.P31]" office:value-type="float" office:value="0">
            <text:p><text:s/>- </text:p>
          </table:table-cell>
          <table:table-cell table:style-name="ce127" table:formula="of:=SUM([.F22:.Q22])" office:value-type="float" office:value="0">
            <text:p><text:s/>- </text:p>
          </table:table-cell>
          <table:table-cell table:number-columns-repeated="1006"/>
        </table:table-row>
        <table:table-row table:style-name="ro52">
          <table:table-cell table:number-columns-repeated="3"/>
          <table:table-cell table:style-name="ce509" office:value-type="float" office:value="20200">
            <text:p>20200</text:p>
          </table:table-cell>
          <table:table-cell table:style-name="ce525" office:value-type="string">
            <text:p>Medicina generale</text:p>
          </table:table-cell>
          <table:table-cell table:style-name="ce559"/>
          <table:table-cell table:style-name="ce568"/>
          <table:table-cell table:style-name="ce577" table:number-columns-repeated="3"/>
          <table:table-cell table:style-name="ce568" table:number-columns-repeated="3"/>
          <table:table-cell table:style-name="ce577" table:number-columns-repeated="4"/>
          <table:table-cell table:style-name="ce609"/>
          <table:table-cell table:number-columns-repeated="1006"/>
        </table:table-row>
        <table:table-row table:style-name="ro52">
          <table:table-cell table:formula="of:=[.A2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201">
            <text:p>20201</text:p>
          </table:table-cell>
          <table:table-cell table:style-name="ce525" office:value-type="string">
            <text:p><text:s text:c="5"/>-- Medicina generica</text:p>
          </table:table-cell>
          <table:table-cell table:style-name="ce557" table:formula="of:=+[$'LA-San'.E33]" office:value-type="float" office:value="0">
            <text:p><text:s/>- </text:p>
          </table:table-cell>
          <table:table-cell table:style-name="ce567" table:formula="of:=+[$'LA-San'.F33]" office:value-type="float" office:value="0">
            <text:p><text:s/>- </text:p>
          </table:table-cell>
          <table:table-cell table:style-name="ce80" table:formula="of:=+[$'LA-San'.G33]" office:value-type="float" office:value="0">
            <text:p><text:s/>- </text:p>
          </table:table-cell>
          <table:table-cell table:style-name="ce80" table:formula="of:=+[$'LA-San'.H33]" office:value-type="float" office:value="0">
            <text:p><text:s/>- </text:p>
          </table:table-cell>
          <table:table-cell table:style-name="ce80" table:formula="of:=+[$'LA-San'.I33]" office:value-type="float" office:value="0">
            <text:p><text:s/>- </text:p>
          </table:table-cell>
          <table:table-cell table:style-name="ce567" table:formula="of:=+[$'LA-San'.J33]" office:value-type="float" office:value="0">
            <text:p><text:s/>- </text:p>
          </table:table-cell>
          <table:table-cell table:style-name="ce567" table:formula="of:=+[$'LA-San'.K33]" office:value-type="float" office:value="0">
            <text:p><text:s/>- </text:p>
          </table:table-cell>
          <table:table-cell table:style-name="ce567" table:formula="of:=+[$'LA-San'.L33]" office:value-type="float" office:value="0">
            <text:p><text:s/>- </text:p>
          </table:table-cell>
          <table:table-cell table:style-name="ce80" table:formula="of:=+[$'LA-San'.M33]" office:value-type="float" office:value="0">
            <text:p><text:s/>- </text:p>
          </table:table-cell>
          <table:table-cell table:style-name="ce80" table:formula="of:=+[$'LA-San'.N33]" office:value-type="float" office:value="0">
            <text:p><text:s/>- </text:p>
          </table:table-cell>
          <table:table-cell table:style-name="ce80" table:formula="of:=+[$'LA-San'.O33]" office:value-type="float" office:value="0">
            <text:p><text:s/>- </text:p>
          </table:table-cell>
          <table:table-cell table:style-name="ce80" table:formula="of:=+[$'LA-San'.P33]" office:value-type="float" office:value="0">
            <text:p><text:s/>- </text:p>
          </table:table-cell>
          <table:table-cell table:style-name="ce128" table:formula="of:=SUM([.F24:.Q24])" office:value-type="float" office:value="0">
            <text:p><text:s/>- </text:p>
          </table:table-cell>
          <table:table-cell table:number-columns-repeated="1006"/>
        </table:table-row>
        <table:table-row table:style-name="ro52">
          <table:table-cell table:formula="of:=[.A2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202">
            <text:p>20202</text:p>
          </table:table-cell>
          <table:table-cell table:style-name="ce525" office:value-type="string">
            <text:p><text:s text:c="6"/>--Pediatria di libera scelta</text:p>
          </table:table-cell>
          <table:table-cell table:style-name="ce557" table:formula="of:=+[$'LA-San'.E38]" office:value-type="float" office:value="0">
            <text:p><text:s/>- </text:p>
          </table:table-cell>
          <table:table-cell table:style-name="ce567" table:formula="of:=+[$'LA-San'.F38]" office:value-type="float" office:value="0">
            <text:p><text:s/>- </text:p>
          </table:table-cell>
          <table:table-cell table:style-name="ce80" table:formula="of:=+[$'LA-San'.G38]" office:value-type="float" office:value="0">
            <text:p><text:s/>- </text:p>
          </table:table-cell>
          <table:table-cell table:style-name="ce80" table:formula="of:=+[$'LA-San'.H38]" office:value-type="float" office:value="0">
            <text:p><text:s/>- </text:p>
          </table:table-cell>
          <table:table-cell table:style-name="ce80" table:formula="of:=+[$'LA-San'.I38]" office:value-type="float" office:value="0">
            <text:p><text:s/>- </text:p>
          </table:table-cell>
          <table:table-cell table:style-name="ce567" table:formula="of:=+[$'LA-San'.J38]" office:value-type="float" office:value="0">
            <text:p><text:s/>- </text:p>
          </table:table-cell>
          <table:table-cell table:style-name="ce567" table:formula="of:=+[$'LA-San'.K38]" office:value-type="float" office:value="0">
            <text:p><text:s/>- </text:p>
          </table:table-cell>
          <table:table-cell table:style-name="ce567" table:formula="of:=+[$'LA-San'.L38]" office:value-type="float" office:value="0">
            <text:p><text:s/>- </text:p>
          </table:table-cell>
          <table:table-cell table:style-name="ce80" table:formula="of:=+[$'LA-San'.M38]" office:value-type="float" office:value="0">
            <text:p><text:s/>- </text:p>
          </table:table-cell>
          <table:table-cell table:style-name="ce80" table:formula="of:=+[$'LA-San'.N38]" office:value-type="float" office:value="0">
            <text:p><text:s/>- </text:p>
          </table:table-cell>
          <table:table-cell table:style-name="ce80" table:formula="of:=+[$'LA-San'.O38]" office:value-type="float" office:value="0">
            <text:p><text:s/>- </text:p>
          </table:table-cell>
          <table:table-cell table:style-name="ce80" table:formula="of:=+[$'LA-San'.P38]" office:value-type="float" office:value="0">
            <text:p><text:s/>- </text:p>
          </table:table-cell>
          <table:table-cell table:style-name="ce128" table:formula="of:=SUM([.F25:.Q25])" office:value-type="float" office:value="0">
            <text:p><text:s/>- </text:p>
          </table:table-cell>
          <table:table-cell table:number-columns-repeated="1006"/>
        </table:table-row>
        <table:table-row table:style-name="ro52">
          <table:table-cell table:formula="of:=[.A2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300">
            <text:p>20300</text:p>
          </table:table-cell>
          <table:table-cell table:style-name="ce526" office:value-type="string">
            <text:p>Emergenza sanitaria territoriale </text:p>
          </table:table-cell>
          <table:table-cell table:style-name="ce557" table:formula="of:=+[$'LA-San'.E42]" office:value-type="float" office:value="82">
            <text:p>82 </text:p>
          </table:table-cell>
          <table:table-cell table:style-name="ce567" table:formula="of:=+[$'LA-San'.F42]" office:value-type="float" office:value="46">
            <text:p>46 </text:p>
          </table:table-cell>
          <table:table-cell table:style-name="ce80" table:formula="of:=+[$'LA-San'.G42]" office:value-type="float" office:value="6071">
            <text:p>6.071 </text:p>
          </table:table-cell>
          <table:table-cell table:style-name="ce80" table:formula="of:=+[$'LA-San'.H42]" office:value-type="float" office:value="214">
            <text:p>214 </text:p>
          </table:table-cell>
          <table:table-cell table:style-name="ce80" table:formula="of:=+[$'LA-San'.I42]" office:value-type="float" office:value="594">
            <text:p>594 </text:p>
          </table:table-cell>
          <table:table-cell table:style-name="ce567" table:formula="of:=+[$'LA-San'.J42]" office:value-type="float" office:value="2460">
            <text:p>2.460 </text:p>
          </table:table-cell>
          <table:table-cell table:style-name="ce567" table:formula="of:=+[$'LA-San'.K42]" office:value-type="float" office:value="12">
            <text:p>12 </text:p>
          </table:table-cell>
          <table:table-cell table:style-name="ce567" table:formula="of:=+[$'LA-San'.L42]" office:value-type="float" office:value="1123">
            <text:p>1.123 </text:p>
          </table:table-cell>
          <table:table-cell table:style-name="ce80" table:formula="of:=+[$'LA-San'.M42]" office:value-type="float" office:value="175">
            <text:p>175 </text:p>
          </table:table-cell>
          <table:table-cell table:style-name="ce80" table:formula="of:=+[$'LA-San'.N42]" office:value-type="float" office:value="189">
            <text:p>189 </text:p>
          </table:table-cell>
          <table:table-cell table:style-name="ce80" table:formula="of:=+[$'LA-San'.O42]" office:value-type="float" office:value="5">
            <text:p>5 </text:p>
          </table:table-cell>
          <table:table-cell table:style-name="ce80" table:formula="of:=+[$'LA-San'.P42]" office:value-type="float" office:value="202">
            <text:p>202 </text:p>
          </table:table-cell>
          <table:table-cell table:style-name="ce128" table:formula="of:=SUM([.F26:.Q26])" office:value-type="float" office:value="11173">
            <text:p>11.173 </text:p>
          </table:table-cell>
          <table:table-cell table:number-columns-repeated="1006"/>
        </table:table-row>
        <table:table-row table:style-name="ro52">
          <table:table-cell table:number-columns-repeated="3"/>
          <table:table-cell table:style-name="ce510" office:value-type="float" office:value="20400">
            <text:p>20400</text:p>
          </table:table-cell>
          <table:table-cell table:style-name="ce525" office:value-type="string">
            <text:p>Assistenza farmaceutica </text:p>
          </table:table-cell>
          <table:table-cell table:style-name="ce559"/>
          <table:table-cell table:style-name="ce568"/>
          <table:table-cell table:style-name="ce577" table:number-columns-repeated="3"/>
          <table:table-cell table:style-name="ce568" table:number-columns-repeated="3"/>
          <table:table-cell table:style-name="ce577" table:number-columns-repeated="4"/>
          <table:table-cell table:style-name="ce609"/>
          <table:table-cell table:number-columns-repeated="1006"/>
        </table:table-row>
        <table:table-row table:style-name="ro56">
          <table:table-cell table:formula="of:=[.A2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09" office:value-type="float" office:value="20401">
            <text:p>20401</text:p>
          </table:table-cell>
          <table:table-cell table:style-name="ce525" office:value-type="string">
            <text:p><text:s text:c="6"/>--Ass. farmaceutica erogata tramite le farmacie convenzionate</text:p>
          </table:table-cell>
          <table:table-cell table:style-name="ce557" table:formula="of:=+[$'LA-San'.E44]" office:value-type="float" office:value="0">
            <text:p><text:s/>- </text:p>
          </table:table-cell>
          <table:table-cell table:style-name="ce567" table:formula="of:=+[$'LA-San'.F44]" office:value-type="float" office:value="0">
            <text:p><text:s/>- </text:p>
          </table:table-cell>
          <table:table-cell table:style-name="ce80" table:formula="of:=+[$'LA-San'.G44]" office:value-type="float" office:value="0">
            <text:p><text:s/>- </text:p>
          </table:table-cell>
          <table:table-cell table:style-name="ce80" table:formula="of:=+[$'LA-San'.H44]" office:value-type="float" office:value="0">
            <text:p><text:s/>- </text:p>
          </table:table-cell>
          <table:table-cell table:style-name="ce80" table:formula="of:=+[$'LA-San'.I44]" office:value-type="float" office:value="0">
            <text:p><text:s/>- </text:p>
          </table:table-cell>
          <table:table-cell table:style-name="ce567" table:formula="of:=+[$'LA-San'.J44]" office:value-type="float" office:value="0">
            <text:p><text:s/>- </text:p>
          </table:table-cell>
          <table:table-cell table:style-name="ce567" table:formula="of:=+[$'LA-San'.K44]" office:value-type="float" office:value="0">
            <text:p><text:s/>- </text:p>
          </table:table-cell>
          <table:table-cell table:style-name="ce567" table:formula="of:=+[$'LA-San'.L44]" office:value-type="float" office:value="0">
            <text:p><text:s/>- </text:p>
          </table:table-cell>
          <table:table-cell table:style-name="ce80" table:formula="of:=+[$'LA-San'.M44]" office:value-type="float" office:value="0">
            <text:p><text:s/>- </text:p>
          </table:table-cell>
          <table:table-cell table:style-name="ce80" table:formula="of:=+[$'LA-San'.N44]" office:value-type="float" office:value="0">
            <text:p><text:s/>- </text:p>
          </table:table-cell>
          <table:table-cell table:style-name="ce80" table:formula="of:=+[$'LA-San'.O44]" office:value-type="float" office:value="0">
            <text:p><text:s/>- </text:p>
          </table:table-cell>
          <table:table-cell table:style-name="ce80" table:formula="of:=+[$'LA-San'.P44]" office:value-type="float" office:value="0">
            <text:p><text:s/>- </text:p>
          </table:table-cell>
          <table:table-cell table:style-name="ce128" table:formula="of:=SUM([.F28:.Q28])" office:value-type="float" office:value="0">
            <text:p><text:s/>- </text:p>
          </table:table-cell>
          <table:table-cell table:number-columns-repeated="1006"/>
        </table:table-row>
        <table:table-row table:style-name="ro15">
          <table:table-cell table:formula="of:=[.A2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09" office:value-type="float" office:value="20402">
            <text:p>20402</text:p>
          </table:table-cell>
          <table:table-cell table:style-name="ce525" office:value-type="string">
            <text:p><text:s text:c="6"/>--Altre forme di erogazione dell’assistenza farmaceutica</text:p>
          </table:table-cell>
          <table:table-cell table:style-name="ce557" table:formula="of:=+[$'LA-San'.E45]+[$'LA-San'.E46]" office:value-type="float" office:value="18097">
            <text:p>18.097 </text:p>
          </table:table-cell>
          <table:table-cell table:style-name="ce80" table:formula="of:=+[$'LA-San'.F45]+[$'LA-San'.F46]" office:value-type="float" office:value="7">
            <text:p>7 </text:p>
          </table:table-cell>
          <table:table-cell table:style-name="ce80" table:formula="of:=+[$'LA-San'.G45]+[$'LA-San'.G46]" office:value-type="float" office:value="2">
            <text:p>2 </text:p>
          </table:table-cell>
          <table:table-cell table:style-name="ce80" table:formula="of:=+[$'LA-San'.H45]+[$'LA-San'.H46]" office:value-type="float" office:value="8">
            <text:p>8 </text:p>
          </table:table-cell>
          <table:table-cell table:style-name="ce80" table:formula="of:=+[$'LA-San'.I45]+[$'LA-San'.I46]" office:value-type="float" office:value="220">
            <text:p>220 </text:p>
          </table:table-cell>
          <table:table-cell table:style-name="ce80" table:formula="of:=+[$'LA-San'.J45]+[$'LA-San'.J46]" office:value-type="float" office:value="368">
            <text:p>368 </text:p>
          </table:table-cell>
          <table:table-cell table:style-name="ce80" table:formula="of:=+[$'LA-San'.K45]+[$'LA-San'.K46]" office:value-type="float" office:value="2">
            <text:p>2 </text:p>
          </table:table-cell>
          <table:table-cell table:style-name="ce80" table:formula="of:=+[$'LA-San'.L45]+[$'LA-San'.L46]" office:value-type="float" office:value="170">
            <text:p>170 </text:p>
          </table:table-cell>
          <table:table-cell table:style-name="ce80" table:formula="of:=+[$'LA-San'.M45]+[$'LA-San'.M46]" office:value-type="float" office:value="114">
            <text:p>114 </text:p>
          </table:table-cell>
          <table:table-cell table:style-name="ce80" table:formula="of:=+[$'LA-San'.N45]+[$'LA-San'.N46]" office:value-type="float" office:value="37">
            <text:p>37 </text:p>
          </table:table-cell>
          <table:table-cell table:style-name="ce80" table:formula="of:=+[$'LA-San'.O45]+[$'LA-San'.O46]" office:value-type="float" office:value="1">
            <text:p>1 </text:p>
          </table:table-cell>
          <table:table-cell table:style-name="ce80" table:formula="of:=+[$'LA-San'.P45]+[$'LA-San'.P46]" office:value-type="float" office:value="34">
            <text:p>34 </text:p>
          </table:table-cell>
          <table:table-cell table:style-name="ce128" table:formula="of:=SUM([.F29:.Q29])" office:value-type="float" office:value="19060">
            <text:p>19.060 </text:p>
          </table:table-cell>
          <table:table-cell table:number-columns-repeated="1006"/>
        </table:table-row>
        <table:table-row table:style-name="ro52">
          <table:table-cell table:formula="of:=[.A2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500">
            <text:p>20500</text:p>
          </table:table-cell>
          <table:table-cell table:style-name="ce525" office:value-type="string">
            <text:p>Assistenza Integrativa</text:p>
          </table:table-cell>
          <table:table-cell table:style-name="ce557" table:formula="of:=+[$'LA-San'.E47]" office:value-type="float" office:value="0">
            <text:p><text:s/>- </text:p>
          </table:table-cell>
          <table:table-cell table:style-name="ce567" table:formula="of:=+[$'LA-San'.F47]" office:value-type="float" office:value="0">
            <text:p><text:s/>- </text:p>
          </table:table-cell>
          <table:table-cell table:style-name="ce80" table:formula="of:=+[$'LA-San'.G47]" office:value-type="float" office:value="0">
            <text:p><text:s/>- </text:p>
          </table:table-cell>
          <table:table-cell table:style-name="ce80" table:formula="of:=+[$'LA-San'.H47]" office:value-type="float" office:value="0">
            <text:p><text:s/>- </text:p>
          </table:table-cell>
          <table:table-cell table:style-name="ce80" table:formula="of:=+[$'LA-San'.I47]" office:value-type="float" office:value="0">
            <text:p><text:s/>- </text:p>
          </table:table-cell>
          <table:table-cell table:style-name="ce567" table:formula="of:=+[$'LA-San'.J47]" office:value-type="float" office:value="0">
            <text:p><text:s/>- </text:p>
          </table:table-cell>
          <table:table-cell table:style-name="ce567" table:formula="of:=+[$'LA-San'.K47]" office:value-type="float" office:value="0">
            <text:p><text:s/>- </text:p>
          </table:table-cell>
          <table:table-cell table:style-name="ce567" table:formula="of:=+[$'LA-San'.L47]" office:value-type="float" office:value="0">
            <text:p><text:s/>- </text:p>
          </table:table-cell>
          <table:table-cell table:style-name="ce80" table:formula="of:=+[$'LA-San'.M47]" office:value-type="float" office:value="0">
            <text:p><text:s/>- </text:p>
          </table:table-cell>
          <table:table-cell table:style-name="ce80" table:formula="of:=+[$'LA-San'.N47]" office:value-type="float" office:value="0">
            <text:p><text:s/>- </text:p>
          </table:table-cell>
          <table:table-cell table:style-name="ce80" table:formula="of:=+[$'LA-San'.O47]" office:value-type="float" office:value="0">
            <text:p><text:s/>- </text:p>
          </table:table-cell>
          <table:table-cell table:style-name="ce80" table:formula="of:=+[$'LA-San'.P47]" office:value-type="float" office:value="0">
            <text:p><text:s/>- </text:p>
          </table:table-cell>
          <table:table-cell table:style-name="ce128" table:formula="of:=SUM([.F30:.Q30])" office:value-type="float" office:value="0">
            <text:p><text:s/>- </text:p>
          </table:table-cell>
          <table:table-cell table:number-columns-repeated="1006"/>
        </table:table-row>
        <table:table-row table:style-name="ro52">
          <table:table-cell table:number-columns-repeated="3"/>
          <table:table-cell table:style-name="ce509" office:value-type="float" office:value="20600">
            <text:p>20600</text:p>
          </table:table-cell>
          <table:table-cell table:style-name="ce525" office:value-type="string">
            <text:p>Assistenza specialistica</text:p>
          </table:table-cell>
          <table:table-cell table:style-name="ce559"/>
          <table:table-cell table:style-name="ce568"/>
          <table:table-cell table:style-name="ce577" table:number-columns-repeated="3"/>
          <table:table-cell table:style-name="ce568" table:number-columns-repeated="3"/>
          <table:table-cell table:style-name="ce577" table:number-columns-repeated="4"/>
          <table:table-cell table:style-name="ce609"/>
          <table:table-cell table:number-columns-repeated="1006"/>
        </table:table-row>
        <table:table-row table:style-name="ro52">
          <table:table-cell table:formula="of:=[.A30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601">
            <text:p>20601</text:p>
          </table:table-cell>
          <table:table-cell table:style-name="ce525" office:value-type="string">
            <text:p><text:s text:c="6"/>--Attività clinica</text:p>
          </table:table-cell>
          <table:table-cell table:style-name="ce557" table:formula="of:=+[$'LA-San'.E49]+[$'LA-San'.E84]+[$'LA-Ric'.E20]" office:value-type="float" office:value="2722">
            <text:p>2.722 </text:p>
          </table:table-cell>
          <table:table-cell table:style-name="ce567" table:formula="of:=+[$'LA-San'.F49]+[$'LA-San'.F84]+[$'LA-Ric'.F20]" office:value-type="float" office:value="378">
            <text:p>378 </text:p>
          </table:table-cell>
          <table:table-cell table:style-name="ce80" table:formula="of:=+[$'LA-San'.G49]+[$'LA-San'.G84]+[$'LA-Ric'.G20]" office:value-type="float" office:value="3083">
            <text:p>3.083 </text:p>
          </table:table-cell>
          <table:table-cell table:style-name="ce80" table:formula="of:=+[$'LA-San'.H49]+[$'LA-San'.H84]+[$'LA-Ric'.H20]" office:value-type="float" office:value="2542">
            <text:p>2.542 </text:p>
          </table:table-cell>
          <table:table-cell table:style-name="ce80" table:formula="of:=+[$'LA-San'.I49]+[$'LA-San'.I84]+[$'LA-Ric'.I20]" office:value-type="float" office:value="8629">
            <text:p>8.629 </text:p>
          </table:table-cell>
          <table:table-cell table:style-name="ce567" table:formula="of:=+[$'LA-San'.J49]+[$'LA-San'.J84]+[$'LA-Ric'.J20]" office:value-type="float" office:value="27738">
            <text:p>27.738 </text:p>
          </table:table-cell>
          <table:table-cell table:style-name="ce567" table:formula="of:=+[$'LA-San'.K49]+[$'LA-San'.K84]+[$'LA-Ric'.K20]" office:value-type="float" office:value="111">
            <text:p>111 </text:p>
          </table:table-cell>
          <table:table-cell table:style-name="ce567" table:formula="of:=+[$'LA-San'.L49]+[$'LA-San'.L84]+[$'LA-Ric'.L20]" office:value-type="float" office:value="3176">
            <text:p>3.176 </text:p>
          </table:table-cell>
          <table:table-cell table:style-name="ce80" table:formula="of:=+[$'LA-San'.M49]+[$'LA-San'.M84]+[$'LA-Ric'.M20]" office:value-type="float" office:value="2479">
            <text:p>2.479 </text:p>
          </table:table-cell>
          <table:table-cell table:style-name="ce80" table:formula="of:=+[$'LA-San'.N49]+[$'LA-San'.N84]+[$'LA-Ric'.N20]" office:value-type="float" office:value="2839">
            <text:p>2.839 </text:p>
          </table:table-cell>
          <table:table-cell table:style-name="ce80" table:formula="of:=+[$'LA-San'.O49]+[$'LA-San'.O84]+[$'LA-Ric'.O20]" office:value-type="float" office:value="46">
            <text:p>46 </text:p>
          </table:table-cell>
          <table:table-cell table:style-name="ce80" table:formula="of:=+[$'LA-San'.P49]+[$'LA-San'.P84]+[$'LA-Ric'.P20]" office:value-type="float" office:value="1978">
            <text:p>1.978 </text:p>
          </table:table-cell>
          <table:table-cell table:style-name="ce128" table:formula="of:=SUM([.F32:.Q32])" office:value-type="float" office:value="55721">
            <text:p>55.721 </text:p>
          </table:table-cell>
          <table:table-cell table:number-columns-repeated="1006"/>
        </table:table-row>
        <table:table-row table:style-name="ro52">
          <table:table-cell table:formula="of:=[.A3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602">
            <text:p>20602</text:p>
          </table:table-cell>
          <table:table-cell table:style-name="ce525" office:value-type="string">
            <text:p><text:s text:c="6"/>--Attività di laboratorio</text:p>
          </table:table-cell>
          <table:table-cell table:style-name="ce557" table:formula="of:=+[$'LA-San'.E50]" office:value-type="float" office:value="6247">
            <text:p>6.247 </text:p>
          </table:table-cell>
          <table:table-cell table:style-name="ce567" table:formula="of:=+[$'LA-San'.F50]" office:value-type="float" office:value="83">
            <text:p>83 </text:p>
          </table:table-cell>
          <table:table-cell table:style-name="ce80" table:formula="of:=+[$'LA-San'.G50]" office:value-type="float" office:value="300">
            <text:p>300 </text:p>
          </table:table-cell>
          <table:table-cell table:style-name="ce80" table:formula="of:=+[$'LA-San'.H50]" office:value-type="float" office:value="297">
            <text:p>297 </text:p>
          </table:table-cell>
          <table:table-cell table:style-name="ce80" table:formula="of:=+[$'LA-San'.I50]" office:value-type="float" office:value="2702">
            <text:p>2.702 </text:p>
          </table:table-cell>
          <table:table-cell table:style-name="ce567" table:formula="of:=+[$'LA-San'.J50]" office:value-type="float" office:value="6478">
            <text:p>6.478 </text:p>
          </table:table-cell>
          <table:table-cell table:style-name="ce567" table:formula="of:=+[$'LA-San'.K50]" office:value-type="float" office:value="27">
            <text:p>27 </text:p>
          </table:table-cell>
          <table:table-cell table:style-name="ce567" table:formula="of:=+[$'LA-San'.L50]" office:value-type="float" office:value="668">
            <text:p>668 </text:p>
          </table:table-cell>
          <table:table-cell table:style-name="ce80" table:formula="of:=+[$'LA-San'.M50]" office:value-type="float" office:value="685">
            <text:p>685 </text:p>
          </table:table-cell>
          <table:table-cell table:style-name="ce80" table:formula="of:=+[$'LA-San'.N50]" office:value-type="float" office:value="500">
            <text:p>500 </text:p>
          </table:table-cell>
          <table:table-cell table:style-name="ce80" table:formula="of:=+[$'LA-San'.O50]" office:value-type="float" office:value="11">
            <text:p>11 </text:p>
          </table:table-cell>
          <table:table-cell table:style-name="ce80" table:formula="of:=+[$'LA-San'.P50]" office:value-type="float" office:value="435">
            <text:p>435 </text:p>
          </table:table-cell>
          <table:table-cell table:style-name="ce128" table:formula="of:=SUM([.F33:.Q33])" office:value-type="float" office:value="18433">
            <text:p>18.433 </text:p>
          </table:table-cell>
          <table:table-cell table:number-columns-repeated="1006"/>
        </table:table-row>
        <table:table-row table:style-name="ro57">
          <table:table-cell table:formula="of:=[.A3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603">
            <text:p>20603</text:p>
          </table:table-cell>
          <table:table-cell table:style-name="ce525" office:value-type="string">
            <text:p><text:s text:c="5"/>--Attività di diagnostica strumentale e per immagini</text:p>
          </table:table-cell>
          <table:table-cell table:style-name="ce557" table:formula="of:=+[$'LA-San'.E51]" office:value-type="float" office:value="768">
            <text:p>768 </text:p>
          </table:table-cell>
          <table:table-cell table:style-name="ce567" table:formula="of:=+[$'LA-San'.F51]" office:value-type="float" office:value="62">
            <text:p>62 </text:p>
          </table:table-cell>
          <table:table-cell table:style-name="ce80" table:formula="of:=+[$'LA-San'.G51]" office:value-type="float" office:value="71">
            <text:p>71 </text:p>
          </table:table-cell>
          <table:table-cell table:style-name="ce80" table:formula="of:=+[$'LA-San'.H51]" office:value-type="float" office:value="256">
            <text:p>256 </text:p>
          </table:table-cell>
          <table:table-cell table:style-name="ce80" table:formula="of:=+[$'LA-San'.I51]" office:value-type="float" office:value="3006">
            <text:p>3.006 </text:p>
          </table:table-cell>
          <table:table-cell table:style-name="ce567" table:formula="of:=+[$'LA-San'.J51]" office:value-type="float" office:value="4793">
            <text:p>4.793 </text:p>
          </table:table-cell>
          <table:table-cell table:style-name="ce567" table:formula="of:=+[$'LA-San'.K51]" office:value-type="float" office:value="26">
            <text:p>26 </text:p>
          </table:table-cell>
          <table:table-cell table:style-name="ce567" table:formula="of:=+[$'LA-San'.L51]" office:value-type="float" office:value="379">
            <text:p>379 </text:p>
          </table:table-cell>
          <table:table-cell table:style-name="ce80" table:formula="of:=+[$'LA-San'.M51]" office:value-type="float" office:value="566">
            <text:p>566 </text:p>
          </table:table-cell>
          <table:table-cell table:style-name="ce80" table:formula="of:=+[$'LA-San'.N51]" office:value-type="float" office:value="1094">
            <text:p>1.094 </text:p>
          </table:table-cell>
          <table:table-cell table:style-name="ce80" table:formula="of:=+[$'LA-San'.O51]" office:value-type="float" office:value="8">
            <text:p>8 </text:p>
          </table:table-cell>
          <table:table-cell table:style-name="ce80" table:formula="of:=+[$'LA-San'.P51]" office:value-type="float" office:value="290">
            <text:p>290 </text:p>
          </table:table-cell>
          <table:table-cell table:style-name="ce128" table:formula="of:=SUM([.F34:.Q34])" office:value-type="float" office:value="11319">
            <text:p>11.319 </text:p>
          </table:table-cell>
          <table:table-cell table:number-columns-repeated="1006"/>
        </table:table-row>
        <table:table-row table:style-name="ro52">
          <table:table-cell table:formula="of:=[.A3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700">
            <text:p>20700</text:p>
          </table:table-cell>
          <table:table-cell table:style-name="ce525" office:value-type="string">
            <text:p>Assistenza Protesica</text:p>
          </table:table-cell>
          <table:table-cell table:style-name="ce557" table:formula="of:=+[$'LA-San'.E52]" office:value-type="float" office:value="0">
            <text:p><text:s/>- </text:p>
          </table:table-cell>
          <table:table-cell table:style-name="ce567" table:formula="of:=+[$'LA-San'.F52]" office:value-type="float" office:value="0">
            <text:p><text:s/>- </text:p>
          </table:table-cell>
          <table:table-cell table:style-name="ce80" table:formula="of:=+[$'LA-San'.G52]" office:value-type="float" office:value="0">
            <text:p><text:s/>- </text:p>
          </table:table-cell>
          <table:table-cell table:style-name="ce80" table:formula="of:=+[$'LA-San'.H52]" office:value-type="float" office:value="0">
            <text:p><text:s/>- </text:p>
          </table:table-cell>
          <table:table-cell table:style-name="ce80" table:formula="of:=+[$'LA-San'.I52]" office:value-type="float" office:value="0">
            <text:p><text:s/>- </text:p>
          </table:table-cell>
          <table:table-cell table:style-name="ce567" table:formula="of:=+[$'LA-San'.J52]" office:value-type="float" office:value="0">
            <text:p><text:s/>- </text:p>
          </table:table-cell>
          <table:table-cell table:style-name="ce567" table:formula="of:=+[$'LA-San'.K52]" office:value-type="float" office:value="0">
            <text:p><text:s/>- </text:p>
          </table:table-cell>
          <table:table-cell table:style-name="ce567" table:formula="of:=+[$'LA-San'.L52]" office:value-type="float" office:value="0">
            <text:p><text:s/>- </text:p>
          </table:table-cell>
          <table:table-cell table:style-name="ce80" table:formula="of:=+[$'LA-San'.M52]" office:value-type="float" office:value="0">
            <text:p><text:s/>- </text:p>
          </table:table-cell>
          <table:table-cell table:style-name="ce80" table:formula="of:=+[$'LA-San'.N52]" office:value-type="float" office:value="0">
            <text:p><text:s/>- </text:p>
          </table:table-cell>
          <table:table-cell table:style-name="ce80" table:formula="of:=+[$'LA-San'.O52]" office:value-type="float" office:value="0">
            <text:p><text:s/>- </text:p>
          </table:table-cell>
          <table:table-cell table:style-name="ce80" table:formula="of:=+[$'LA-San'.P52]" office:value-type="float" office:value="0">
            <text:p><text:s/>- </text:p>
          </table:table-cell>
          <table:table-cell table:style-name="ce128" table:formula="of:=SUM([.F35:.Q35])" office:value-type="float" office:value="0">
            <text:p><text:s/>- </text:p>
          </table:table-cell>
          <table:table-cell table:number-columns-repeated="1006"/>
        </table:table-row>
        <table:table-row table:style-name="ro55">
          <table:table-cell table:number-columns-repeated="3"/>
          <table:table-cell table:style-name="ce510" office:value-type="float" office:value="20800">
            <text:p>20800</text:p>
          </table:table-cell>
          <table:table-cell table:style-name="ce527" office:value-type="string">
            <text:p>Assistenza territoriale ambulatoriale e domiciliare</text:p>
          </table:table-cell>
          <table:table-cell table:style-name="ce559"/>
          <table:table-cell table:style-name="ce568"/>
          <table:table-cell table:style-name="ce577" table:number-columns-repeated="3"/>
          <table:table-cell table:style-name="ce568" table:number-columns-repeated="3"/>
          <table:table-cell table:style-name="ce577" table:number-columns-repeated="4"/>
          <table:table-cell table:style-name="ce609"/>
          <table:table-cell table:number-columns-repeated="1006"/>
        </table:table-row>
        <table:table-row table:style-name="ro55">
          <table:table-cell table:formula="of:=[.A3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801">
            <text:p>20801</text:p>
          </table:table-cell>
          <table:table-cell table:style-name="ce527" office:value-type="string">
            <text:p><text:s text:c="6"/>--assistenza programmata a domicilio (ADI)</text:p>
          </table:table-cell>
          <table:table-cell table:style-name="ce557" table:formula="of:=+[$'LA-San'.E54]" office:value-type="float" office:value="0">
            <text:p><text:s/>- </text:p>
          </table:table-cell>
          <table:table-cell table:style-name="ce567" table:formula="of:=+[$'LA-San'.F54]" office:value-type="float" office:value="0">
            <text:p><text:s/>- </text:p>
          </table:table-cell>
          <table:table-cell table:style-name="ce80" table:formula="of:=+[$'LA-San'.G54]" office:value-type="float" office:value="0">
            <text:p><text:s/>- </text:p>
          </table:table-cell>
          <table:table-cell table:style-name="ce80" table:formula="of:=+[$'LA-San'.H54]" office:value-type="float" office:value="0">
            <text:p><text:s/>- </text:p>
          </table:table-cell>
          <table:table-cell table:style-name="ce80" table:formula="of:=+[$'LA-San'.I54]" office:value-type="float" office:value="0">
            <text:p><text:s/>- </text:p>
          </table:table-cell>
          <table:table-cell table:style-name="ce567" table:formula="of:=+[$'LA-San'.J54]" office:value-type="float" office:value="0">
            <text:p><text:s/>- </text:p>
          </table:table-cell>
          <table:table-cell table:style-name="ce567" table:formula="of:=+[$'LA-San'.K54]" office:value-type="float" office:value="0">
            <text:p><text:s/>- </text:p>
          </table:table-cell>
          <table:table-cell table:style-name="ce567" table:formula="of:=+[$'LA-San'.L54]" office:value-type="float" office:value="0">
            <text:p><text:s/>- </text:p>
          </table:table-cell>
          <table:table-cell table:style-name="ce80" table:formula="of:=+[$'LA-San'.M54]" office:value-type="float" office:value="0">
            <text:p><text:s/>- </text:p>
          </table:table-cell>
          <table:table-cell table:style-name="ce80" table:formula="of:=+[$'LA-San'.N54]" office:value-type="float" office:value="0">
            <text:p><text:s/>- </text:p>
          </table:table-cell>
          <table:table-cell table:style-name="ce80" table:formula="of:=+[$'LA-San'.O54]" office:value-type="float" office:value="0">
            <text:p><text:s/>- </text:p>
          </table:table-cell>
          <table:table-cell table:style-name="ce80" table:formula="of:=+[$'LA-San'.P54]" office:value-type="float" office:value="0">
            <text:p><text:s/>- </text:p>
          </table:table-cell>
          <table:table-cell table:style-name="ce128" table:formula="of:=SUM([.F37:.Q37])" office:value-type="float" office:value="0">
            <text:p><text:s/>- </text:p>
          </table:table-cell>
          <table:table-cell table:number-columns-repeated="1006"/>
        </table:table-row>
        <table:table-row table:style-name="ro55">
          <table:table-cell table:formula="of:=[.A3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802">
            <text:p>20802</text:p>
          </table:table-cell>
          <table:table-cell table:style-name="ce527" office:value-type="string">
            <text:p><text:s text:c="6"/>--assistenza alle donne, famiglia, coppie (consultori)</text:p>
          </table:table-cell>
          <table:table-cell table:style-name="ce557" table:formula="of:=+[$'LA-San'.E55]" office:value-type="float" office:value="0">
            <text:p><text:s/>- </text:p>
          </table:table-cell>
          <table:table-cell table:style-name="ce567" table:formula="of:=+[$'LA-San'.F55]" office:value-type="float" office:value="0">
            <text:p><text:s/>- </text:p>
          </table:table-cell>
          <table:table-cell table:style-name="ce80" table:formula="of:=+[$'LA-San'.G55]" office:value-type="float" office:value="0">
            <text:p><text:s/>- </text:p>
          </table:table-cell>
          <table:table-cell table:style-name="ce80" table:formula="of:=+[$'LA-San'.H55]" office:value-type="float" office:value="0">
            <text:p><text:s/>- </text:p>
          </table:table-cell>
          <table:table-cell table:style-name="ce80" table:formula="of:=+[$'LA-San'.I55]" office:value-type="float" office:value="0">
            <text:p><text:s/>- </text:p>
          </table:table-cell>
          <table:table-cell table:style-name="ce567" table:formula="of:=+[$'LA-San'.J55]" office:value-type="float" office:value="0">
            <text:p><text:s/>- </text:p>
          </table:table-cell>
          <table:table-cell table:style-name="ce567" table:formula="of:=+[$'LA-San'.K55]" office:value-type="float" office:value="0">
            <text:p><text:s/>- </text:p>
          </table:table-cell>
          <table:table-cell table:style-name="ce567" table:formula="of:=+[$'LA-San'.L55]" office:value-type="float" office:value="0">
            <text:p><text:s/>- </text:p>
          </table:table-cell>
          <table:table-cell table:style-name="ce80" table:formula="of:=+[$'LA-San'.M55]" office:value-type="float" office:value="0">
            <text:p><text:s/>- </text:p>
          </table:table-cell>
          <table:table-cell table:style-name="ce80" table:formula="of:=+[$'LA-San'.N55]" office:value-type="float" office:value="0">
            <text:p><text:s/>- </text:p>
          </table:table-cell>
          <table:table-cell table:style-name="ce80" table:formula="of:=+[$'LA-San'.O55]" office:value-type="float" office:value="0">
            <text:p><text:s/>- </text:p>
          </table:table-cell>
          <table:table-cell table:style-name="ce80" table:formula="of:=+[$'LA-San'.P55]" office:value-type="float" office:value="0">
            <text:p><text:s/>- </text:p>
          </table:table-cell>
          <table:table-cell table:style-name="ce128" table:formula="of:=SUM([.F38:.Q38])" office:value-type="float" office:value="0">
            <text:p><text:s/>- </text:p>
          </table:table-cell>
          <table:table-cell table:number-columns-repeated="1006"/>
        </table:table-row>
        <table:table-row table:style-name="ro52">
          <table:table-cell table:formula="of:=[.A3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803">
            <text:p>20803</text:p>
          </table:table-cell>
          <table:table-cell table:style-name="ce527" office:value-type="string">
            <text:p><text:s text:c="6"/>--Assistenza psichiatrica </text:p>
          </table:table-cell>
          <table:table-cell table:style-name="ce557" table:formula="of:=+[$'LA-San'.E56]" office:value-type="float" office:value="46">
            <text:p>46 </text:p>
          </table:table-cell>
          <table:table-cell table:style-name="ce567" table:formula="of:=+[$'LA-San'.F56]" office:value-type="float" office:value="98">
            <text:p>98 </text:p>
          </table:table-cell>
          <table:table-cell table:style-name="ce567" table:formula="of:=+[$'LA-San'.G56]" office:value-type="float" office:value="122">
            <text:p>122 </text:p>
          </table:table-cell>
          <table:table-cell table:style-name="ce567" table:formula="of:=+[$'LA-San'.H56]" office:value-type="float" office:value="916">
            <text:p>916 </text:p>
          </table:table-cell>
          <table:table-cell table:style-name="ce567" table:formula="of:=+[$'LA-San'.I56]" office:value-type="float" office:value="1841">
            <text:p>1.841 </text:p>
          </table:table-cell>
          <table:table-cell table:style-name="ce567" table:formula="of:=+[$'LA-San'.J56]" office:value-type="float" office:value="7521">
            <text:p>7.521 </text:p>
          </table:table-cell>
          <table:table-cell table:style-name="ce567" table:formula="of:=+[$'LA-San'.K56]" office:value-type="float" office:value="30">
            <text:p>30 </text:p>
          </table:table-cell>
          <table:table-cell table:style-name="ce567" table:formula="of:=+[$'LA-San'.L56]" office:value-type="float" office:value="728">
            <text:p>728 </text:p>
          </table:table-cell>
          <table:table-cell table:style-name="ce567" table:formula="of:=+[$'LA-San'.M56]" office:value-type="float" office:value="618">
            <text:p>618 </text:p>
          </table:table-cell>
          <table:table-cell table:style-name="ce567" table:formula="of:=+[$'LA-San'.N56]" office:value-type="float" office:value="449">
            <text:p>449 </text:p>
          </table:table-cell>
          <table:table-cell table:style-name="ce567" table:formula="of:=+[$'LA-San'.O56]" office:value-type="float" office:value="12">
            <text:p>12 </text:p>
          </table:table-cell>
          <table:table-cell table:style-name="ce567" table:formula="of:=+[$'LA-San'.P56]" office:value-type="float" office:value="449">
            <text:p>449 </text:p>
          </table:table-cell>
          <table:table-cell table:style-name="ce128" table:formula="of:=SUM([.F39:.Q39])" office:value-type="float" office:value="12830">
            <text:p>12.830 </text:p>
          </table:table-cell>
          <table:table-cell table:number-columns-repeated="1006"/>
        </table:table-row>
        <table:table-row table:style-name="ro53">
          <table:table-cell table:formula="of:=[.A3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804">
            <text:p>20804</text:p>
          </table:table-cell>
          <table:table-cell table:style-name="ce527" office:value-type="string">
            <text:p><text:s text:c="6"/>--Assistenza riabilitativa ai disabili </text:p>
          </table:table-cell>
          <table:table-cell table:style-name="ce557" table:formula="of:=+[$'LA-San'.E59]" office:value-type="float" office:value="0">
            <text:p><text:s/>- </text:p>
          </table:table-cell>
          <table:table-cell table:style-name="ce567" table:formula="of:=+[$'LA-San'.F59]" office:value-type="float" office:value="0">
            <text:p><text:s/>- </text:p>
          </table:table-cell>
          <table:table-cell table:style-name="ce80" table:formula="of:=+[$'LA-San'.G59]" office:value-type="float" office:value="0">
            <text:p><text:s/>- </text:p>
          </table:table-cell>
          <table:table-cell table:style-name="ce80" table:formula="of:=+[$'LA-San'.H59]" office:value-type="float" office:value="0">
            <text:p><text:s/>- </text:p>
          </table:table-cell>
          <table:table-cell table:style-name="ce80" table:formula="of:=+[$'LA-San'.I59]" office:value-type="float" office:value="0">
            <text:p><text:s/>- </text:p>
          </table:table-cell>
          <table:table-cell table:style-name="ce567" table:formula="of:=+[$'LA-San'.J59]" office:value-type="float" office:value="0">
            <text:p><text:s/>- </text:p>
          </table:table-cell>
          <table:table-cell table:style-name="ce567" table:formula="of:=+[$'LA-San'.K59]" office:value-type="float" office:value="0">
            <text:p><text:s/>- </text:p>
          </table:table-cell>
          <table:table-cell table:style-name="ce567" table:formula="of:=+[$'LA-San'.L59]" office:value-type="float" office:value="0">
            <text:p><text:s/>- </text:p>
          </table:table-cell>
          <table:table-cell table:style-name="ce80" table:formula="of:=+[$'LA-San'.M59]" office:value-type="float" office:value="0">
            <text:p><text:s/>- </text:p>
          </table:table-cell>
          <table:table-cell table:style-name="ce80" table:formula="of:=+[$'LA-San'.N59]" office:value-type="float" office:value="0">
            <text:p><text:s/>- </text:p>
          </table:table-cell>
          <table:table-cell table:style-name="ce80" table:formula="of:=+[$'LA-San'.O59]" office:value-type="float" office:value="0">
            <text:p><text:s/>- </text:p>
          </table:table-cell>
          <table:table-cell table:style-name="ce80" table:formula="of:=+[$'LA-San'.P59]" office:value-type="float" office:value="0">
            <text:p><text:s/>- </text:p>
          </table:table-cell>
          <table:table-cell table:style-name="ce128" table:formula="of:=SUM([.F40:.Q40])" office:value-type="float" office:value="0">
            <text:p><text:s/>- </text:p>
          </table:table-cell>
          <table:table-cell table:number-columns-repeated="1006"/>
        </table:table-row>
        <table:table-row table:style-name="ro53">
          <table:table-cell table:formula="of:=[.A40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805">
            <text:p>20805</text:p>
          </table:table-cell>
          <table:table-cell table:style-name="ce527" office:value-type="string">
            <text:p><text:s text:c="6"/>--Assistenza ai tossicodipendenti</text:p>
          </table:table-cell>
          <table:table-cell table:style-name="ce557" table:formula="of:=+[$'LA-San'.E60]" office:value-type="float" office:value="0">
            <text:p><text:s/>- </text:p>
          </table:table-cell>
          <table:table-cell table:style-name="ce567" table:formula="of:=+[$'LA-San'.F60]" office:value-type="float" office:value="0">
            <text:p><text:s/>- </text:p>
          </table:table-cell>
          <table:table-cell table:style-name="ce80" table:formula="of:=+[$'LA-San'.G60]" office:value-type="float" office:value="0">
            <text:p><text:s/>- </text:p>
          </table:table-cell>
          <table:table-cell table:style-name="ce80" table:formula="of:=+[$'LA-San'.H60]" office:value-type="float" office:value="0">
            <text:p><text:s/>- </text:p>
          </table:table-cell>
          <table:table-cell table:style-name="ce80" table:formula="of:=+[$'LA-San'.I60]" office:value-type="float" office:value="0">
            <text:p><text:s/>- </text:p>
          </table:table-cell>
          <table:table-cell table:style-name="ce567" table:formula="of:=+[$'LA-San'.J60]" office:value-type="float" office:value="0">
            <text:p><text:s/>- </text:p>
          </table:table-cell>
          <table:table-cell table:style-name="ce567" table:formula="of:=+[$'LA-San'.K60]" office:value-type="float" office:value="0">
            <text:p><text:s/>- </text:p>
          </table:table-cell>
          <table:table-cell table:style-name="ce567" table:formula="of:=+[$'LA-San'.L60]" office:value-type="float" office:value="0">
            <text:p><text:s/>- </text:p>
          </table:table-cell>
          <table:table-cell table:style-name="ce80" table:formula="of:=+[$'LA-San'.M60]" office:value-type="float" office:value="0">
            <text:p><text:s/>- </text:p>
          </table:table-cell>
          <table:table-cell table:style-name="ce80" table:formula="of:=+[$'LA-San'.N60]" office:value-type="float" office:value="0">
            <text:p><text:s/>- </text:p>
          </table:table-cell>
          <table:table-cell table:style-name="ce80" table:formula="of:=+[$'LA-San'.O60]" office:value-type="float" office:value="0">
            <text:p><text:s/>- </text:p>
          </table:table-cell>
          <table:table-cell table:style-name="ce80" table:formula="of:=+[$'LA-San'.P60]" office:value-type="float" office:value="0">
            <text:p><text:s/>- </text:p>
          </table:table-cell>
          <table:table-cell table:style-name="ce128" table:formula="of:=SUM([.F41:.Q41])" office:value-type="float" office:value="0">
            <text:p><text:s/>- </text:p>
          </table:table-cell>
          <table:table-cell table:number-columns-repeated="1006"/>
        </table:table-row>
        <table:table-row table:style-name="ro52">
          <table:table-cell table:formula="of:=[.A41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806">
            <text:p>20806</text:p>
          </table:table-cell>
          <table:table-cell table:style-name="ce527" office:value-type="string">
            <text:p><text:s text:c="6"/>--Assistenza agli anziani</text:p>
          </table:table-cell>
          <table:table-cell table:style-name="ce557" table:formula="of:=+[$'LA-San'.E61]" office:value-type="float" office:value="0">
            <text:p><text:s/>- </text:p>
          </table:table-cell>
          <table:table-cell table:style-name="ce567" table:formula="of:=+[$'LA-San'.F61]" office:value-type="float" office:value="0">
            <text:p><text:s/>- </text:p>
          </table:table-cell>
          <table:table-cell table:style-name="ce80" table:formula="of:=+[$'LA-San'.G61]" office:value-type="float" office:value="0">
            <text:p><text:s/>- </text:p>
          </table:table-cell>
          <table:table-cell table:style-name="ce80" table:formula="of:=+[$'LA-San'.H61]" office:value-type="float" office:value="0">
            <text:p><text:s/>- </text:p>
          </table:table-cell>
          <table:table-cell table:style-name="ce80" table:formula="of:=+[$'LA-San'.I61]" office:value-type="float" office:value="0">
            <text:p><text:s/>- </text:p>
          </table:table-cell>
          <table:table-cell table:style-name="ce567" table:formula="of:=+[$'LA-San'.J61]" office:value-type="float" office:value="0">
            <text:p><text:s/>- </text:p>
          </table:table-cell>
          <table:table-cell table:style-name="ce567" table:formula="of:=+[$'LA-San'.K61]" office:value-type="float" office:value="0">
            <text:p><text:s/>- </text:p>
          </table:table-cell>
          <table:table-cell table:style-name="ce567" table:formula="of:=+[$'LA-San'.L61]" office:value-type="float" office:value="0">
            <text:p><text:s/>- </text:p>
          </table:table-cell>
          <table:table-cell table:style-name="ce80" table:formula="of:=+[$'LA-San'.M61]" office:value-type="float" office:value="0">
            <text:p><text:s/>- </text:p>
          </table:table-cell>
          <table:table-cell table:style-name="ce80" table:formula="of:=+[$'LA-San'.N61]" office:value-type="float" office:value="0">
            <text:p><text:s/>- </text:p>
          </table:table-cell>
          <table:table-cell table:style-name="ce80" table:formula="of:=+[$'LA-San'.O61]" office:value-type="float" office:value="0">
            <text:p><text:s/>- </text:p>
          </table:table-cell>
          <table:table-cell table:style-name="ce80" table:formula="of:=+[$'LA-San'.P61]" office:value-type="float" office:value="0">
            <text:p><text:s/>- </text:p>
          </table:table-cell>
          <table:table-cell table:style-name="ce128" table:formula="of:=SUM([.F42:.Q42])" office:value-type="float" office:value="0">
            <text:p><text:s/>- </text:p>
          </table:table-cell>
          <table:table-cell table:number-columns-repeated="1006"/>
        </table:table-row>
        <table:table-row table:style-name="ro17">
          <table:table-cell table:formula="of:=[.A4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807">
            <text:p>20807</text:p>
          </table:table-cell>
          <table:table-cell table:style-name="ce525" office:value-type="string">
            <text:p><text:s text:c="6"/>--Assistenza ai malati terminali</text:p>
          </table:table-cell>
          <table:table-cell table:style-name="ce557" table:formula="of:=+[$'LA-San'.E62]" office:value-type="float" office:value="54">
            <text:p>54 </text:p>
          </table:table-cell>
          <table:table-cell table:style-name="ce567" table:formula="of:=+[$'LA-San'.F62]" office:value-type="float" office:value="15">
            <text:p>15 </text:p>
          </table:table-cell>
          <table:table-cell table:style-name="ce80" table:formula="of:=+[$'LA-San'.G62]" office:value-type="float" office:value="10">
            <text:p>10 </text:p>
          </table:table-cell>
          <table:table-cell table:style-name="ce80" table:formula="of:=+[$'LA-San'.H62]" office:value-type="float" office:value="5">
            <text:p>5 </text:p>
          </table:table-cell>
          <table:table-cell table:style-name="ce80" table:formula="of:=+[$'LA-San'.I62]" office:value-type="float" office:value="283">
            <text:p>283 </text:p>
          </table:table-cell>
          <table:table-cell table:style-name="ce567" table:formula="of:=+[$'LA-San'.J62]" office:value-type="float" office:value="766">
            <text:p>766 </text:p>
          </table:table-cell>
          <table:table-cell table:style-name="ce567" table:formula="of:=+[$'LA-San'.K62]" office:value-type="float" office:value="4">
            <text:p>4 </text:p>
          </table:table-cell>
          <table:table-cell table:style-name="ce567" table:formula="of:=+[$'LA-San'.L62]" office:value-type="float" office:value="309">
            <text:p>309 </text:p>
          </table:table-cell>
          <table:table-cell table:style-name="ce80" table:formula="of:=+[$'LA-San'.M62]" office:value-type="float" office:value="41">
            <text:p>41 </text:p>
          </table:table-cell>
          <table:table-cell table:style-name="ce80" table:formula="of:=+[$'LA-San'.N62]" office:value-type="float" office:value="81">
            <text:p>81 </text:p>
          </table:table-cell>
          <table:table-cell table:style-name="ce80" table:formula="of:=+[$'LA-San'.O62]" office:value-type="float" office:value="2">
            <text:p>2 </text:p>
          </table:table-cell>
          <table:table-cell table:style-name="ce80" table:formula="of:=+[$'LA-San'.P62]" office:value-type="float" office:value="55">
            <text:p>55 </text:p>
          </table:table-cell>
          <table:table-cell table:style-name="ce128" table:formula="of:=SUM([.F43:.Q43])" office:value-type="float" office:value="1625">
            <text:p>1.625 </text:p>
          </table:table-cell>
          <table:table-cell table:number-columns-repeated="1006"/>
        </table:table-row>
        <table:table-row table:style-name="ro53">
          <table:table-cell table:formula="of:=[.A4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808">
            <text:p>20808</text:p>
          </table:table-cell>
          <table:table-cell table:style-name="ce525" office:value-type="string">
            <text:p><text:s text:c="6"/>--Assistenza a persone affette da HIV</text:p>
          </table:table-cell>
          <table:table-cell table:style-name="ce557" table:formula="of:=+[$'LA-San'.E63]" office:value-type="float" office:value="0">
            <text:p><text:s/>- </text:p>
          </table:table-cell>
          <table:table-cell table:style-name="ce567" table:formula="of:=+[$'LA-San'.F63]" office:value-type="float" office:value="0">
            <text:p><text:s/>- </text:p>
          </table:table-cell>
          <table:table-cell table:style-name="ce80" table:formula="of:=+[$'LA-San'.G63]" office:value-type="float" office:value="0">
            <text:p><text:s/>- </text:p>
          </table:table-cell>
          <table:table-cell table:style-name="ce80" table:formula="of:=+[$'LA-San'.H63]" office:value-type="float" office:value="0">
            <text:p><text:s/>- </text:p>
          </table:table-cell>
          <table:table-cell table:style-name="ce80" table:formula="of:=+[$'LA-San'.I63]" office:value-type="float" office:value="0">
            <text:p><text:s/>- </text:p>
          </table:table-cell>
          <table:table-cell table:style-name="ce567" table:formula="of:=+[$'LA-San'.J63]" office:value-type="float" office:value="0">
            <text:p><text:s/>- </text:p>
          </table:table-cell>
          <table:table-cell table:style-name="ce567" table:formula="of:=+[$'LA-San'.K63]" office:value-type="float" office:value="0">
            <text:p><text:s/>- </text:p>
          </table:table-cell>
          <table:table-cell table:style-name="ce567" table:formula="of:=+[$'LA-San'.L63]" office:value-type="float" office:value="0">
            <text:p><text:s/>- </text:p>
          </table:table-cell>
          <table:table-cell table:style-name="ce80" table:formula="of:=+[$'LA-San'.M63]" office:value-type="float" office:value="0">
            <text:p><text:s/>- </text:p>
          </table:table-cell>
          <table:table-cell table:style-name="ce80" table:formula="of:=+[$'LA-San'.N63]" office:value-type="float" office:value="0">
            <text:p><text:s/>- </text:p>
          </table:table-cell>
          <table:table-cell table:style-name="ce80" table:formula="of:=+[$'LA-San'.O63]" office:value-type="float" office:value="0">
            <text:p><text:s/>- </text:p>
          </table:table-cell>
          <table:table-cell table:style-name="ce80" table:formula="of:=+[$'LA-San'.P63]" office:value-type="float" office:value="0">
            <text:p><text:s/>- </text:p>
          </table:table-cell>
          <table:table-cell table:style-name="ce128" table:formula="of:=SUM([.F44:.Q44])" office:value-type="float" office:value="0">
            <text:p><text:s/>- </text:p>
          </table:table-cell>
          <table:table-cell table:number-columns-repeated="1006"/>
        </table:table-row>
        <table:table-row table:style-name="ro53">
          <table:table-cell table:number-columns-repeated="3"/>
          <table:table-cell table:style-name="ce509" office:value-type="float" office:value="20900">
            <text:p>20900</text:p>
          </table:table-cell>
          <table:table-cell table:style-name="ce525" office:value-type="string">
            <text:p>Assistenza territoriale semiresidenziale</text:p>
          </table:table-cell>
          <table:table-cell table:style-name="ce559"/>
          <table:table-cell table:style-name="ce568"/>
          <table:table-cell table:style-name="ce577" table:number-columns-repeated="3"/>
          <table:table-cell table:style-name="ce568" table:number-columns-repeated="3"/>
          <table:table-cell table:style-name="ce577" table:number-columns-repeated="4"/>
          <table:table-cell table:style-name="ce609"/>
          <table:table-cell table:number-columns-repeated="1006"/>
        </table:table-row>
        <table:table-row table:style-name="ro52">
          <table:table-cell table:formula="of:=[.A4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901">
            <text:p>20901</text:p>
          </table:table-cell>
          <table:table-cell table:style-name="ce525" office:value-type="string">
            <text:p><text:s text:c="6"/>--Assistenza psichiatrica </text:p>
          </table:table-cell>
          <table:table-cell table:style-name="ce557" table:formula="of:=+[$'LA-San'.E65]" office:value-type="float" office:value="29">
            <text:p>29 </text:p>
          </table:table-cell>
          <table:table-cell table:style-name="ce567" table:formula="of:=+[$'LA-San'.F65]" office:value-type="float" office:value="33">
            <text:p>33 </text:p>
          </table:table-cell>
          <table:table-cell table:style-name="ce567" table:formula="of:=+[$'LA-San'.G65]" office:value-type="float" office:value="9">
            <text:p>9 </text:p>
          </table:table-cell>
          <table:table-cell table:style-name="ce567" table:formula="of:=+[$'LA-San'.H65]" office:value-type="float" office:value="63">
            <text:p>63 </text:p>
          </table:table-cell>
          <table:table-cell table:style-name="ce567" table:formula="of:=+[$'LA-San'.I65]" office:value-type="float" office:value="782">
            <text:p>782 </text:p>
          </table:table-cell>
          <table:table-cell table:style-name="ce567" table:formula="of:=+[$'LA-San'.J65]" office:value-type="float" office:value="1727">
            <text:p>1.727 </text:p>
          </table:table-cell>
          <table:table-cell table:style-name="ce567" table:formula="of:=+[$'LA-San'.K65]" office:value-type="float" office:value="8">
            <text:p>8 </text:p>
          </table:table-cell>
          <table:table-cell table:style-name="ce567" table:formula="of:=+[$'LA-San'.L65]" office:value-type="float" office:value="666">
            <text:p>666 </text:p>
          </table:table-cell>
          <table:table-cell table:style-name="ce567" table:formula="of:=+[$'LA-San'.M65]" office:value-type="float" office:value="91">
            <text:p>91 </text:p>
          </table:table-cell>
          <table:table-cell table:style-name="ce567" table:formula="of:=+[$'LA-San'.N65]" office:value-type="float" office:value="128">
            <text:p>128 </text:p>
          </table:table-cell>
          <table:table-cell table:style-name="ce567" table:formula="of:=+[$'LA-San'.O65]" office:value-type="float" office:value="3">
            <text:p>3 </text:p>
          </table:table-cell>
          <table:table-cell table:style-name="ce567" table:formula="of:=+[$'LA-San'.P65]" office:value-type="float" office:value="123">
            <text:p>123 </text:p>
          </table:table-cell>
          <table:table-cell table:style-name="ce128" table:formula="of:=SUM([.F46:.Q46])" office:value-type="float" office:value="3662">
            <text:p>3.662 </text:p>
          </table:table-cell>
          <table:table-cell table:number-columns-repeated="1006"/>
        </table:table-row>
        <table:table-row table:style-name="ro53">
          <table:table-cell table:formula="of:=[.A4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902">
            <text:p>20902</text:p>
          </table:table-cell>
          <table:table-cell table:style-name="ce525" office:value-type="string">
            <text:p><text:s text:c="6"/>--Assistenza riabilitativa ai disabili </text:p>
          </table:table-cell>
          <table:table-cell table:style-name="ce557" table:formula="of:=+[$'LA-San'.E68]" office:value-type="float" office:value="0">
            <text:p><text:s/>- </text:p>
          </table:table-cell>
          <table:table-cell table:style-name="ce567" table:formula="of:=+[$'LA-San'.F68]" office:value-type="float" office:value="0">
            <text:p><text:s/>- </text:p>
          </table:table-cell>
          <table:table-cell table:style-name="ce80" table:formula="of:=+[$'LA-San'.G68]" office:value-type="float" office:value="0">
            <text:p><text:s/>- </text:p>
          </table:table-cell>
          <table:table-cell table:style-name="ce80" table:formula="of:=+[$'LA-San'.H68]" office:value-type="float" office:value="0">
            <text:p><text:s/>- </text:p>
          </table:table-cell>
          <table:table-cell table:style-name="ce80" table:formula="of:=+[$'LA-San'.I68]" office:value-type="float" office:value="0">
            <text:p><text:s/>- </text:p>
          </table:table-cell>
          <table:table-cell table:style-name="ce567" table:formula="of:=+[$'LA-San'.J68]" office:value-type="float" office:value="0">
            <text:p><text:s/>- </text:p>
          </table:table-cell>
          <table:table-cell table:style-name="ce567" table:formula="of:=+[$'LA-San'.K68]" office:value-type="float" office:value="0">
            <text:p><text:s/>- </text:p>
          </table:table-cell>
          <table:table-cell table:style-name="ce567" table:formula="of:=+[$'LA-San'.L68]" office:value-type="float" office:value="0">
            <text:p><text:s/>- </text:p>
          </table:table-cell>
          <table:table-cell table:style-name="ce80" table:formula="of:=+[$'LA-San'.M68]" office:value-type="float" office:value="0">
            <text:p><text:s/>- </text:p>
          </table:table-cell>
          <table:table-cell table:style-name="ce80" table:formula="of:=+[$'LA-San'.N68]" office:value-type="float" office:value="0">
            <text:p><text:s/>- </text:p>
          </table:table-cell>
          <table:table-cell table:style-name="ce80" table:formula="of:=+[$'LA-San'.O68]" office:value-type="float" office:value="0">
            <text:p><text:s/>- </text:p>
          </table:table-cell>
          <table:table-cell table:style-name="ce80" table:formula="of:=+[$'LA-San'.P68]" office:value-type="float" office:value="0">
            <text:p><text:s/>- </text:p>
          </table:table-cell>
          <table:table-cell table:style-name="ce128" table:formula="of:=SUM([.F47:.Q47])" office:value-type="float" office:value="0">
            <text:p><text:s/>- </text:p>
          </table:table-cell>
          <table:table-cell table:number-columns-repeated="1006"/>
        </table:table-row>
        <table:table-row table:style-name="ro53">
          <table:table-cell table:formula="of:=[.A4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903">
            <text:p>20903</text:p>
          </table:table-cell>
          <table:table-cell table:style-name="ce525" office:value-type="string">
            <text:p><text:s text:c="6"/>--Assistenza ai tossicodipendenti</text:p>
          </table:table-cell>
          <table:table-cell table:style-name="ce557" table:formula="of:=+[$'LA-San'.E69]" office:value-type="float" office:value="0">
            <text:p><text:s/>- </text:p>
          </table:table-cell>
          <table:table-cell table:style-name="ce567" table:formula="of:=+[$'LA-San'.F69]" office:value-type="float" office:value="0">
            <text:p><text:s/>- </text:p>
          </table:table-cell>
          <table:table-cell table:style-name="ce80" table:formula="of:=+[$'LA-San'.G69]" office:value-type="float" office:value="0">
            <text:p><text:s/>- </text:p>
          </table:table-cell>
          <table:table-cell table:style-name="ce80" table:formula="of:=+[$'LA-San'.H69]" office:value-type="float" office:value="0">
            <text:p><text:s/>- </text:p>
          </table:table-cell>
          <table:table-cell table:style-name="ce80" table:formula="of:=+[$'LA-San'.I69]" office:value-type="float" office:value="0">
            <text:p><text:s/>- </text:p>
          </table:table-cell>
          <table:table-cell table:style-name="ce567" table:formula="of:=+[$'LA-San'.J69]" office:value-type="float" office:value="0">
            <text:p><text:s/>- </text:p>
          </table:table-cell>
          <table:table-cell table:style-name="ce567" table:formula="of:=+[$'LA-San'.K69]" office:value-type="float" office:value="0">
            <text:p><text:s/>- </text:p>
          </table:table-cell>
          <table:table-cell table:style-name="ce567" table:formula="of:=+[$'LA-San'.L69]" office:value-type="float" office:value="0">
            <text:p><text:s/>- </text:p>
          </table:table-cell>
          <table:table-cell table:style-name="ce80" table:formula="of:=+[$'LA-San'.M69]" office:value-type="float" office:value="0">
            <text:p><text:s/>- </text:p>
          </table:table-cell>
          <table:table-cell table:style-name="ce80" table:formula="of:=+[$'LA-San'.N69]" office:value-type="float" office:value="0">
            <text:p><text:s/>- </text:p>
          </table:table-cell>
          <table:table-cell table:style-name="ce80" table:formula="of:=+[$'LA-San'.O69]" office:value-type="float" office:value="0">
            <text:p><text:s/>- </text:p>
          </table:table-cell>
          <table:table-cell table:style-name="ce80" table:formula="of:=+[$'LA-San'.P69]" office:value-type="float" office:value="0">
            <text:p><text:s/>- </text:p>
          </table:table-cell>
          <table:table-cell table:style-name="ce128" table:formula="of:=SUM([.F48:.Q48])" office:value-type="float" office:value="0">
            <text:p><text:s/>- </text:p>
          </table:table-cell>
          <table:table-cell table:number-columns-repeated="1006"/>
        </table:table-row>
        <table:table-row table:style-name="ro52">
          <table:table-cell table:formula="of:=[.A4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904">
            <text:p>20904</text:p>
          </table:table-cell>
          <table:table-cell table:style-name="ce525" office:value-type="string">
            <text:p><text:s text:c="6"/>--Assistenza agli anziani</text:p>
          </table:table-cell>
          <table:table-cell table:style-name="ce557" table:formula="of:=+[$'LA-San'.E70]" office:value-type="float" office:value="0">
            <text:p><text:s/>- </text:p>
          </table:table-cell>
          <table:table-cell table:style-name="ce567" table:formula="of:=+[$'LA-San'.F70]" office:value-type="float" office:value="0">
            <text:p><text:s/>- </text:p>
          </table:table-cell>
          <table:table-cell table:style-name="ce80" table:formula="of:=+[$'LA-San'.G70]" office:value-type="float" office:value="0">
            <text:p><text:s/>- </text:p>
          </table:table-cell>
          <table:table-cell table:style-name="ce80" table:formula="of:=+[$'LA-San'.H70]" office:value-type="float" office:value="0">
            <text:p><text:s/>- </text:p>
          </table:table-cell>
          <table:table-cell table:style-name="ce80" table:formula="of:=+[$'LA-San'.I70]" office:value-type="float" office:value="0">
            <text:p><text:s/>- </text:p>
          </table:table-cell>
          <table:table-cell table:style-name="ce567" table:formula="of:=+[$'LA-San'.J70]" office:value-type="float" office:value="0">
            <text:p><text:s/>- </text:p>
          </table:table-cell>
          <table:table-cell table:style-name="ce567" table:formula="of:=+[$'LA-San'.K70]" office:value-type="float" office:value="0">
            <text:p><text:s/>- </text:p>
          </table:table-cell>
          <table:table-cell table:style-name="ce567" table:formula="of:=+[$'LA-San'.L70]" office:value-type="float" office:value="0">
            <text:p><text:s/>- </text:p>
          </table:table-cell>
          <table:table-cell table:style-name="ce80" table:formula="of:=+[$'LA-San'.M70]" office:value-type="float" office:value="0">
            <text:p><text:s/>- </text:p>
          </table:table-cell>
          <table:table-cell table:style-name="ce80" table:formula="of:=+[$'LA-San'.N70]" office:value-type="float" office:value="0">
            <text:p><text:s/>- </text:p>
          </table:table-cell>
          <table:table-cell table:style-name="ce80" table:formula="of:=+[$'LA-San'.O70]" office:value-type="float" office:value="0">
            <text:p><text:s/>- </text:p>
          </table:table-cell>
          <table:table-cell table:style-name="ce80" table:formula="of:=+[$'LA-San'.P70]" office:value-type="float" office:value="0">
            <text:p><text:s/>- </text:p>
          </table:table-cell>
          <table:table-cell table:style-name="ce128" table:formula="of:=SUM([.F49:.Q49])" office:value-type="float" office:value="0">
            <text:p><text:s/>- </text:p>
          </table:table-cell>
          <table:table-cell table:number-columns-repeated="1006"/>
        </table:table-row>
        <table:table-row table:style-name="ro18">
          <table:table-cell table:formula="of:=[.A4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09" office:value-type="float" office:value="20905">
            <text:p>20905</text:p>
          </table:table-cell>
          <table:table-cell table:style-name="ce525" office:value-type="string">
            <text:p><text:s text:c="6"/>--Assistenza a persone affette da HIV</text:p>
          </table:table-cell>
          <table:table-cell table:style-name="ce557" table:formula="of:=+[$'LA-San'.E71]" office:value-type="float" office:value="0">
            <text:p><text:s/>- </text:p>
          </table:table-cell>
          <table:table-cell table:style-name="ce567" table:formula="of:=+[$'LA-San'.F71]" office:value-type="float" office:value="0">
            <text:p><text:s/>- </text:p>
          </table:table-cell>
          <table:table-cell table:style-name="ce80" table:formula="of:=+[$'LA-San'.G71]" office:value-type="float" office:value="0">
            <text:p><text:s/>- </text:p>
          </table:table-cell>
          <table:table-cell table:style-name="ce80" table:formula="of:=+[$'LA-San'.H71]" office:value-type="float" office:value="0">
            <text:p><text:s/>- </text:p>
          </table:table-cell>
          <table:table-cell table:style-name="ce80" table:formula="of:=+[$'LA-San'.I71]" office:value-type="float" office:value="0">
            <text:p><text:s/>- </text:p>
          </table:table-cell>
          <table:table-cell table:style-name="ce567" table:formula="of:=+[$'LA-San'.J71]" office:value-type="float" office:value="0">
            <text:p><text:s/>- </text:p>
          </table:table-cell>
          <table:table-cell table:style-name="ce567" table:formula="of:=+[$'LA-San'.K71]" office:value-type="float" office:value="0">
            <text:p><text:s/>- </text:p>
          </table:table-cell>
          <table:table-cell table:style-name="ce567" table:formula="of:=+[$'LA-San'.L71]" office:value-type="float" office:value="0">
            <text:p><text:s/>- </text:p>
          </table:table-cell>
          <table:table-cell table:style-name="ce80" table:formula="of:=+[$'LA-San'.M71]" office:value-type="float" office:value="0">
            <text:p><text:s/>- </text:p>
          </table:table-cell>
          <table:table-cell table:style-name="ce80" table:formula="of:=+[$'LA-San'.N71]" office:value-type="float" office:value="0">
            <text:p><text:s/>- </text:p>
          </table:table-cell>
          <table:table-cell table:style-name="ce80" table:formula="of:=+[$'LA-San'.O71]" office:value-type="float" office:value="0">
            <text:p><text:s/>- </text:p>
          </table:table-cell>
          <table:table-cell table:style-name="ce80" table:formula="of:=+[$'LA-San'.P71]" office:value-type="float" office:value="0">
            <text:p><text:s/>- </text:p>
          </table:table-cell>
          <table:table-cell table:style-name="ce128" table:formula="of:=SUM([.F50:.Q50])" office:value-type="float" office:value="0">
            <text:p><text:s/>- </text:p>
          </table:table-cell>
          <table:table-cell table:number-columns-repeated="1006"/>
        </table:table-row>
        <table:table-row table:style-name="ro18">
          <table:table-cell table:formula="of:=[.A50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0906">
            <text:p>20906</text:p>
          </table:table-cell>
          <table:table-cell table:style-name="ce525" office:value-type="string">
            <text:p><text:s text:c="6"/>--Assistenza ai malati terminali</text:p>
          </table:table-cell>
          <table:table-cell table:style-name="ce557" table:formula="of:=+[$'LA-San'.E72]" office:value-type="float" office:value="0">
            <text:p><text:s/>- </text:p>
          </table:table-cell>
          <table:table-cell table:style-name="ce567" table:formula="of:=+[$'LA-San'.F72]" office:value-type="float" office:value="0">
            <text:p><text:s/>- </text:p>
          </table:table-cell>
          <table:table-cell table:style-name="ce80" table:formula="of:=+[$'LA-San'.G72]" office:value-type="float" office:value="0">
            <text:p><text:s/>- </text:p>
          </table:table-cell>
          <table:table-cell table:style-name="ce80" table:formula="of:=+[$'LA-San'.H72]" office:value-type="float" office:value="0">
            <text:p><text:s/>- </text:p>
          </table:table-cell>
          <table:table-cell table:style-name="ce80" table:formula="of:=+[$'LA-San'.I72]" office:value-type="float" office:value="0">
            <text:p><text:s/>- </text:p>
          </table:table-cell>
          <table:table-cell table:style-name="ce567" table:formula="of:=+[$'LA-San'.J72]" office:value-type="float" office:value="0">
            <text:p><text:s/>- </text:p>
          </table:table-cell>
          <table:table-cell table:style-name="ce567" table:formula="of:=+[$'LA-San'.K72]" office:value-type="float" office:value="0">
            <text:p><text:s/>- </text:p>
          </table:table-cell>
          <table:table-cell table:style-name="ce567" table:formula="of:=+[$'LA-San'.L72]" office:value-type="float" office:value="0">
            <text:p><text:s/>- </text:p>
          </table:table-cell>
          <table:table-cell table:style-name="ce80" table:formula="of:=+[$'LA-San'.M72]" office:value-type="float" office:value="0">
            <text:p><text:s/>- </text:p>
          </table:table-cell>
          <table:table-cell table:style-name="ce80" table:formula="of:=+[$'LA-San'.N72]" office:value-type="float" office:value="0">
            <text:p><text:s/>- </text:p>
          </table:table-cell>
          <table:table-cell table:style-name="ce80" table:formula="of:=+[$'LA-San'.O72]" office:value-type="float" office:value="0">
            <text:p><text:s/>- </text:p>
          </table:table-cell>
          <table:table-cell table:style-name="ce80" table:formula="of:=+[$'LA-San'.P72]" office:value-type="float" office:value="0">
            <text:p><text:s/>- </text:p>
          </table:table-cell>
          <table:table-cell table:style-name="ce128" table:formula="of:=SUM([.F51:.Q51])" office:value-type="float" office:value="0">
            <text:p><text:s/>- </text:p>
          </table:table-cell>
          <table:table-cell table:number-columns-repeated="1006"/>
        </table:table-row>
        <table:table-row table:style-name="ro58">
          <table:table-cell table:number-columns-repeated="3"/>
          <table:table-cell table:style-name="ce509" office:value-type="float" office:value="21000">
            <text:p>21000</text:p>
          </table:table-cell>
          <table:table-cell table:style-name="ce525" office:value-type="string">
            <text:p>Assistenza territoriale residenziale</text:p>
          </table:table-cell>
          <table:table-cell table:style-name="ce559"/>
          <table:table-cell table:style-name="ce568"/>
          <table:table-cell table:style-name="ce577" table:number-columns-repeated="3"/>
          <table:table-cell table:style-name="ce568" table:number-columns-repeated="3"/>
          <table:table-cell table:style-name="ce577" table:number-columns-repeated="4"/>
          <table:table-cell table:style-name="ce609"/>
          <table:table-cell table:number-columns-repeated="1006"/>
        </table:table-row>
        <table:table-row table:style-name="ro52">
          <table:table-cell table:formula="of:=[.A51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1001">
            <text:p>21001</text:p>
          </table:table-cell>
          <table:table-cell table:style-name="ce525" office:value-type="string">
            <text:p><text:s text:c="6"/>--Assistenza psichiatrica</text:p>
          </table:table-cell>
          <table:table-cell table:style-name="ce557" table:formula="of:=+[$'LA-San'.E74]" office:value-type="float" office:value="329">
            <text:p>329 </text:p>
          </table:table-cell>
          <table:table-cell table:style-name="ce567" table:formula="of:=+[$'LA-San'.F74]" office:value-type="float" office:value="330">
            <text:p>330 </text:p>
          </table:table-cell>
          <table:table-cell table:style-name="ce80" table:formula="of:=+[$'LA-San'.G74]" office:value-type="float" office:value="47">
            <text:p>47 </text:p>
          </table:table-cell>
          <table:table-cell table:style-name="ce80" table:formula="of:=+[$'LA-San'.H74]" office:value-type="float" office:value="2127">
            <text:p>2.127 </text:p>
          </table:table-cell>
          <table:table-cell table:style-name="ce80" table:formula="of:=+[$'LA-San'.I74]" office:value-type="float" office:value="5260">
            <text:p>5.260 </text:p>
          </table:table-cell>
          <table:table-cell table:style-name="ce567" table:formula="of:=+[$'LA-San'.J74]" office:value-type="float" office:value="6522">
            <text:p>6.522 </text:p>
          </table:table-cell>
          <table:table-cell table:style-name="ce567" table:formula="of:=+[$'LA-San'.K74]" office:value-type="float" office:value="44">
            <text:p>44 </text:p>
          </table:table-cell>
          <table:table-cell table:style-name="ce567" table:formula="of:=+[$'LA-San'.L74]" office:value-type="float" office:value="6066">
            <text:p>6.066 </text:p>
          </table:table-cell>
          <table:table-cell table:style-name="ce80" table:formula="of:=+[$'LA-San'.M74]" office:value-type="float" office:value="560">
            <text:p>560 </text:p>
          </table:table-cell>
          <table:table-cell table:style-name="ce80" table:formula="of:=+[$'LA-San'.N74]" office:value-type="float" office:value="685">
            <text:p>685 </text:p>
          </table:table-cell>
          <table:table-cell table:style-name="ce80" table:formula="of:=+[$'LA-San'.O74]" office:value-type="float" office:value="18">
            <text:p>18 </text:p>
          </table:table-cell>
          <table:table-cell table:style-name="ce80" table:formula="of:=+[$'LA-San'.P74]" office:value-type="float" office:value="654">
            <text:p>654 </text:p>
          </table:table-cell>
          <table:table-cell table:style-name="ce128" table:formula="of:=SUM([.F53:.Q53])" office:value-type="float" office:value="22642">
            <text:p>22.642 </text:p>
          </table:table-cell>
          <table:table-cell table:number-columns-repeated="1006"/>
        </table:table-row>
        <table:table-row table:style-name="ro53">
          <table:table-cell table:formula="of:=[.A53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1002">
            <text:p>21002</text:p>
          </table:table-cell>
          <table:table-cell table:style-name="ce525" office:value-type="string">
            <text:p><text:s text:c="6"/>--Assistenza riabilitativa ai disabili </text:p>
          </table:table-cell>
          <table:table-cell table:style-name="ce557" table:formula="of:=+[$'LA-San'.E75]" office:value-type="float" office:value="0">
            <text:p><text:s/>- </text:p>
          </table:table-cell>
          <table:table-cell table:style-name="ce567" table:formula="of:=+[$'LA-San'.F75]" office:value-type="float" office:value="0">
            <text:p><text:s/>- </text:p>
          </table:table-cell>
          <table:table-cell table:style-name="ce80" table:formula="of:=+[$'LA-San'.G75]" office:value-type="float" office:value="0">
            <text:p><text:s/>- </text:p>
          </table:table-cell>
          <table:table-cell table:style-name="ce80" table:formula="of:=+[$'LA-San'.H75]" office:value-type="float" office:value="0">
            <text:p><text:s/>- </text:p>
          </table:table-cell>
          <table:table-cell table:style-name="ce80" table:formula="of:=+[$'LA-San'.I75]" office:value-type="float" office:value="0">
            <text:p><text:s/>- </text:p>
          </table:table-cell>
          <table:table-cell table:style-name="ce567" table:formula="of:=+[$'LA-San'.J75]" office:value-type="float" office:value="0">
            <text:p><text:s/>- </text:p>
          </table:table-cell>
          <table:table-cell table:style-name="ce567" table:formula="of:=+[$'LA-San'.K75]" office:value-type="float" office:value="0">
            <text:p><text:s/>- </text:p>
          </table:table-cell>
          <table:table-cell table:style-name="ce567" table:formula="of:=+[$'LA-San'.L75]" office:value-type="float" office:value="0">
            <text:p><text:s/>- </text:p>
          </table:table-cell>
          <table:table-cell table:style-name="ce80" table:formula="of:=+[$'LA-San'.M75]" office:value-type="float" office:value="0">
            <text:p><text:s/>- </text:p>
          </table:table-cell>
          <table:table-cell table:style-name="ce80" table:formula="of:=+[$'LA-San'.N75]" office:value-type="float" office:value="0">
            <text:p><text:s/>- </text:p>
          </table:table-cell>
          <table:table-cell table:style-name="ce80" table:formula="of:=+[$'LA-San'.O75]" office:value-type="float" office:value="0">
            <text:p><text:s/>- </text:p>
          </table:table-cell>
          <table:table-cell table:style-name="ce80" table:formula="of:=+[$'LA-San'.P75]" office:value-type="float" office:value="0">
            <text:p><text:s/>- </text:p>
          </table:table-cell>
          <table:table-cell table:style-name="ce128" table:formula="of:=SUM([.F54:.Q54])" office:value-type="float" office:value="0">
            <text:p><text:s/>- </text:p>
          </table:table-cell>
          <table:table-cell table:number-columns-repeated="1006"/>
        </table:table-row>
        <table:table-row table:style-name="ro53">
          <table:table-cell table:formula="of:=[.A5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1003">
            <text:p>21003</text:p>
          </table:table-cell>
          <table:table-cell table:style-name="ce525" office:value-type="string">
            <text:p><text:s text:c="6"/>--Assistenza ai tossicodipendenti</text:p>
          </table:table-cell>
          <table:table-cell table:style-name="ce557" table:formula="of:=+[$'LA-San'.E76]" office:value-type="float" office:value="0">
            <text:p><text:s/>- </text:p>
          </table:table-cell>
          <table:table-cell table:style-name="ce567" table:formula="of:=+[$'LA-San'.F76]" office:value-type="float" office:value="0">
            <text:p><text:s/>- </text:p>
          </table:table-cell>
          <table:table-cell table:style-name="ce80" table:formula="of:=+[$'LA-San'.G76]" office:value-type="float" office:value="0">
            <text:p><text:s/>- </text:p>
          </table:table-cell>
          <table:table-cell table:style-name="ce80" table:formula="of:=+[$'LA-San'.H76]" office:value-type="float" office:value="0">
            <text:p><text:s/>- </text:p>
          </table:table-cell>
          <table:table-cell table:style-name="ce80" table:formula="of:=+[$'LA-San'.I76]" office:value-type="float" office:value="0">
            <text:p><text:s/>- </text:p>
          </table:table-cell>
          <table:table-cell table:style-name="ce567" table:formula="of:=+[$'LA-San'.J76]" office:value-type="float" office:value="0">
            <text:p><text:s/>- </text:p>
          </table:table-cell>
          <table:table-cell table:style-name="ce567" table:formula="of:=+[$'LA-San'.K76]" office:value-type="float" office:value="0">
            <text:p><text:s/>- </text:p>
          </table:table-cell>
          <table:table-cell table:style-name="ce567" table:formula="of:=+[$'LA-San'.L76]" office:value-type="float" office:value="0">
            <text:p><text:s/>- </text:p>
          </table:table-cell>
          <table:table-cell table:style-name="ce80" table:formula="of:=+[$'LA-San'.M76]" office:value-type="float" office:value="0">
            <text:p><text:s/>- </text:p>
          </table:table-cell>
          <table:table-cell table:style-name="ce80" table:formula="of:=+[$'LA-San'.N76]" office:value-type="float" office:value="0">
            <text:p><text:s/>- </text:p>
          </table:table-cell>
          <table:table-cell table:style-name="ce80" table:formula="of:=+[$'LA-San'.O76]" office:value-type="float" office:value="0">
            <text:p><text:s/>- </text:p>
          </table:table-cell>
          <table:table-cell table:style-name="ce80" table:formula="of:=+[$'LA-San'.P76]" office:value-type="float" office:value="0">
            <text:p><text:s/>- </text:p>
          </table:table-cell>
          <table:table-cell table:style-name="ce128" table:formula="of:=SUM([.F55:.Q55])" office:value-type="float" office:value="0">
            <text:p><text:s/>- </text:p>
          </table:table-cell>
          <table:table-cell table:number-columns-repeated="1006"/>
        </table:table-row>
        <table:table-row table:style-name="ro52">
          <table:table-cell table:formula="of:=[.A5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1004">
            <text:p>21004</text:p>
          </table:table-cell>
          <table:table-cell table:style-name="ce525" office:value-type="string">
            <text:p><text:s text:c="6"/>--Assistenza agli anziani</text:p>
          </table:table-cell>
          <table:table-cell table:style-name="ce557" table:formula="of:=+[$'LA-San'.E77]" office:value-type="float" office:value="94">
            <text:p>94 </text:p>
          </table:table-cell>
          <table:table-cell table:style-name="ce567" table:formula="of:=+[$'LA-San'.F77]" office:value-type="float" office:value="16">
            <text:p>16 </text:p>
          </table:table-cell>
          <table:table-cell table:style-name="ce80" table:formula="of:=+[$'LA-San'.G77]" office:value-type="float" office:value="17">
            <text:p>17 </text:p>
          </table:table-cell>
          <table:table-cell table:style-name="ce80" table:formula="of:=+[$'LA-San'.H77]" office:value-type="float" office:value="5">
            <text:p>5 </text:p>
          </table:table-cell>
          <table:table-cell table:style-name="ce80" table:formula="of:=+[$'LA-San'.I77]" office:value-type="float" office:value="545">
            <text:p>545 </text:p>
          </table:table-cell>
          <table:table-cell table:style-name="ce567" table:formula="of:=+[$'LA-San'.J77]" office:value-type="float" office:value="1069">
            <text:p>1.069 </text:p>
          </table:table-cell>
          <table:table-cell table:style-name="ce567" table:formula="of:=+[$'LA-San'.K77]" office:value-type="float" office:value="5">
            <text:p>5 </text:p>
          </table:table-cell>
          <table:table-cell table:style-name="ce567" table:formula="of:=+[$'LA-San'.L77]" office:value-type="float" office:value="344">
            <text:p>344 </text:p>
          </table:table-cell>
          <table:table-cell table:style-name="ce80" table:formula="of:=+[$'LA-San'.M77]" office:value-type="float" office:value="55">
            <text:p>55 </text:p>
          </table:table-cell>
          <table:table-cell table:style-name="ce80" table:formula="of:=+[$'LA-San'.N77]" office:value-type="float" office:value="92">
            <text:p>92 </text:p>
          </table:table-cell>
          <table:table-cell table:style-name="ce80" table:formula="of:=+[$'LA-San'.O77]" office:value-type="float" office:value="2">
            <text:p>2 </text:p>
          </table:table-cell>
          <table:table-cell table:style-name="ce80" table:formula="of:=+[$'LA-San'.P77]" office:value-type="float" office:value="73">
            <text:p>73 </text:p>
          </table:table-cell>
          <table:table-cell table:style-name="ce128" table:formula="of:=SUM([.F56:.Q56])" office:value-type="float" office:value="2317">
            <text:p>2.317 </text:p>
          </table:table-cell>
          <table:table-cell table:number-columns-repeated="1006"/>
        </table:table-row>
        <table:table-row table:style-name="ro17">
          <table:table-cell table:formula="of:=[.A5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1005">
            <text:p>21005</text:p>
          </table:table-cell>
          <table:table-cell table:style-name="ce525" office:value-type="string">
            <text:p><text:s text:c="6"/>--Assistenza a persone affette da HIV</text:p>
          </table:table-cell>
          <table:table-cell table:style-name="ce557" table:formula="of:=+[$'LA-San'.E78]" office:value-type="float" office:value="0">
            <text:p><text:s/>- </text:p>
          </table:table-cell>
          <table:table-cell table:style-name="ce567" table:formula="of:=+[$'LA-San'.F78]" office:value-type="float" office:value="0">
            <text:p><text:s/>- </text:p>
          </table:table-cell>
          <table:table-cell table:style-name="ce80" table:formula="of:=+[$'LA-San'.G78]" office:value-type="float" office:value="0">
            <text:p><text:s/>- </text:p>
          </table:table-cell>
          <table:table-cell table:style-name="ce80" table:formula="of:=+[$'LA-San'.H78]" office:value-type="float" office:value="0">
            <text:p><text:s/>- </text:p>
          </table:table-cell>
          <table:table-cell table:style-name="ce80" table:formula="of:=+[$'LA-San'.I78]" office:value-type="float" office:value="0">
            <text:p><text:s/>- </text:p>
          </table:table-cell>
          <table:table-cell table:style-name="ce567" table:formula="of:=+[$'LA-San'.J78]" office:value-type="float" office:value="0">
            <text:p><text:s/>- </text:p>
          </table:table-cell>
          <table:table-cell table:style-name="ce567" table:formula="of:=+[$'LA-San'.K78]" office:value-type="float" office:value="0">
            <text:p><text:s/>- </text:p>
          </table:table-cell>
          <table:table-cell table:style-name="ce567" table:formula="of:=+[$'LA-San'.L78]" office:value-type="float" office:value="0">
            <text:p><text:s/>- </text:p>
          </table:table-cell>
          <table:table-cell table:style-name="ce80" table:formula="of:=+[$'LA-San'.M78]" office:value-type="float" office:value="0">
            <text:p><text:s/>- </text:p>
          </table:table-cell>
          <table:table-cell table:style-name="ce80" table:formula="of:=+[$'LA-San'.N78]" office:value-type="float" office:value="0">
            <text:p><text:s/>- </text:p>
          </table:table-cell>
          <table:table-cell table:style-name="ce80" table:formula="of:=+[$'LA-San'.O78]" office:value-type="float" office:value="0">
            <text:p><text:s/>- </text:p>
          </table:table-cell>
          <table:table-cell table:style-name="ce80" table:formula="of:=+[$'LA-San'.P78]" office:value-type="float" office:value="0">
            <text:p><text:s/>- </text:p>
          </table:table-cell>
          <table:table-cell table:style-name="ce128" table:formula="of:=SUM([.F57:.Q57])" office:value-type="float" office:value="0">
            <text:p><text:s/>- </text:p>
          </table:table-cell>
          <table:table-cell table:number-columns-repeated="1006"/>
        </table:table-row>
        <table:table-row table:style-name="ro52">
          <table:table-cell table:formula="of:=[.A5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09" office:value-type="float" office:value="21006">
            <text:p>21006</text:p>
          </table:table-cell>
          <table:table-cell table:style-name="ce525" office:value-type="string">
            <text:p><text:s text:c="6"/>--Assistenza ai malati terminali</text:p>
          </table:table-cell>
          <table:table-cell table:style-name="ce557" table:formula="of:=+[$'LA-San'.E79]" office:value-type="float" office:value="22">
            <text:p>22 </text:p>
          </table:table-cell>
          <table:table-cell table:style-name="ce567" table:formula="of:=+[$'LA-San'.F79]" office:value-type="float" office:value="34">
            <text:p>34 </text:p>
          </table:table-cell>
          <table:table-cell table:style-name="ce80" table:formula="of:=+[$'LA-San'.G79]" office:value-type="float" office:value="6">
            <text:p>6 </text:p>
          </table:table-cell>
          <table:table-cell table:style-name="ce80" table:formula="of:=+[$'LA-San'.H79]" office:value-type="float" office:value="6">
            <text:p>6 </text:p>
          </table:table-cell>
          <table:table-cell table:style-name="ce80" table:formula="of:=+[$'LA-San'.I79]" office:value-type="float" office:value="152">
            <text:p>152 </text:p>
          </table:table-cell>
          <table:table-cell table:style-name="ce567" table:formula="of:=+[$'LA-San'.J79]" office:value-type="float" office:value="1605">
            <text:p>1.605 </text:p>
          </table:table-cell>
          <table:table-cell table:style-name="ce567" table:formula="of:=+[$'LA-San'.K79]" office:value-type="float" office:value="6">
            <text:p>6 </text:p>
          </table:table-cell>
          <table:table-cell table:style-name="ce567" table:formula="of:=+[$'LA-San'.L79]" office:value-type="float" office:value="99">
            <text:p>99 </text:p>
          </table:table-cell>
          <table:table-cell table:style-name="ce80" table:formula="of:=+[$'LA-San'.M79]" office:value-type="float" office:value="64">
            <text:p>64 </text:p>
          </table:table-cell>
          <table:table-cell table:style-name="ce80" table:formula="of:=+[$'LA-San'.N79]" office:value-type="float" office:value="108">
            <text:p>108 </text:p>
          </table:table-cell>
          <table:table-cell table:style-name="ce80" table:formula="of:=+[$'LA-San'.O79]" office:value-type="float" office:value="2">
            <text:p>2 </text:p>
          </table:table-cell>
          <table:table-cell table:style-name="ce80" table:formula="of:=+[$'LA-San'.P79]" office:value-type="float" office:value="88">
            <text:p>88 </text:p>
          </table:table-cell>
          <table:table-cell table:style-name="ce128" table:formula="of:=SUM([.F58:.Q58])" office:value-type="float" office:value="2192">
            <text:p>2.192 </text:p>
          </table:table-cell>
          <table:table-cell table:number-columns-repeated="1006"/>
        </table:table-row>
        <table:table-row table:style-name="ro52">
          <table:table-cell table:formula="of:=[.A5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21100">
            <text:p>21100</text:p>
          </table:table-cell>
          <table:table-cell table:style-name="ce525" office:value-type="string">
            <text:p>Assistenza Idrotermale </text:p>
          </table:table-cell>
          <table:table-cell table:style-name="ce557" table:formula="of:=+[$'LA-San'.E80]" office:value-type="float" office:value="0">
            <text:p><text:s/>- </text:p>
          </table:table-cell>
          <table:table-cell table:style-name="ce567" table:formula="of:=+[$'LA-San'.F80]" office:value-type="float" office:value="0">
            <text:p><text:s/>- </text:p>
          </table:table-cell>
          <table:table-cell table:style-name="ce80" table:formula="of:=+[$'LA-San'.G80]" office:value-type="float" office:value="0">
            <text:p><text:s/>- </text:p>
          </table:table-cell>
          <table:table-cell table:style-name="ce80" table:formula="of:=+[$'LA-San'.H80]" office:value-type="float" office:value="0">
            <text:p><text:s/>- </text:p>
          </table:table-cell>
          <table:table-cell table:style-name="ce80" table:formula="of:=+[$'LA-San'.I80]" office:value-type="float" office:value="0">
            <text:p><text:s/>- </text:p>
          </table:table-cell>
          <table:table-cell table:style-name="ce567" table:formula="of:=+[$'LA-San'.J80]" office:value-type="float" office:value="0">
            <text:p><text:s/>- </text:p>
          </table:table-cell>
          <table:table-cell table:style-name="ce567" table:formula="of:=+[$'LA-San'.K80]" office:value-type="float" office:value="0">
            <text:p><text:s/>- </text:p>
          </table:table-cell>
          <table:table-cell table:style-name="ce567" table:formula="of:=+[$'LA-San'.L80]" office:value-type="float" office:value="0">
            <text:p><text:s/>- </text:p>
          </table:table-cell>
          <table:table-cell table:style-name="ce80" table:formula="of:=+[$'LA-San'.M80]" office:value-type="float" office:value="0">
            <text:p><text:s/>- </text:p>
          </table:table-cell>
          <table:table-cell table:style-name="ce80" table:formula="of:=+[$'LA-San'.N80]" office:value-type="float" office:value="0">
            <text:p><text:s/>- </text:p>
          </table:table-cell>
          <table:table-cell table:style-name="ce80" table:formula="of:=+[$'LA-San'.O80]" office:value-type="float" office:value="0">
            <text:p><text:s/>- </text:p>
          </table:table-cell>
          <table:table-cell table:style-name="ce80" table:formula="of:=+[$'LA-San'.P80]" office:value-type="float" office:value="0">
            <text:p><text:s/>- </text:p>
          </table:table-cell>
          <table:table-cell table:style-name="ce128" table:formula="of:=SUM([.F59:.Q59])" office:value-type="float" office:value="0">
            <text:p><text:s/>- </text:p>
          </table:table-cell>
          <table:table-cell table:number-columns-repeated="1006"/>
        </table:table-row>
        <table:table-row table:style-name="ro52">
          <table:table-cell table:number-columns-repeated="3"/>
          <table:table-cell table:style-name="ce511" office:value-type="float" office:value="29999">
            <text:p>29999</text:p>
          </table:table-cell>
          <table:table-cell table:style-name="ce528" office:value-type="string">
            <text:p>Totale </text:p>
          </table:table-cell>
          <table:table-cell table:style-name="ce558" table:formula="of:=SUM([.F22:.F59])" office:value-type="float" office:value="28490">
            <text:p>28.490 </text:p>
          </table:table-cell>
          <table:table-cell table:style-name="ce81" table:formula="of:=SUM([.G22:.G59])" office:value-type="float" office:value="1102">
            <text:p>1.102 </text:p>
          </table:table-cell>
          <table:table-cell table:style-name="ce93" table:formula="of:=SUM([.H22:.H59])" office:value-type="float" office:value="9738">
            <text:p>9.738 </text:p>
          </table:table-cell>
          <table:table-cell table:style-name="ce93" table:formula="of:=SUM([.I22:.I59])" office:value-type="float" office:value="6439">
            <text:p>6.439 </text:p>
          </table:table-cell>
          <table:table-cell table:style-name="ce93" table:formula="of:=SUM([.J22:.J59])" office:value-type="float" office:value="24014">
            <text:p>24.014 </text:p>
          </table:table-cell>
          <table:table-cell table:style-name="ce585" table:formula="of:=SUM([.K22:.K59])" office:value-type="float" office:value="61047">
            <text:p>61.047 </text:p>
          </table:table-cell>
          <table:table-cell table:style-name="ce585" table:formula="of:=SUM([.L22:.L59])" office:value-type="float" office:value="275">
            <text:p>275 </text:p>
          </table:table-cell>
          <table:table-cell table:style-name="ce585" table:formula="of:=SUM([.M22:.M59])" office:value-type="float" office:value="13728">
            <text:p>13.728 </text:p>
          </table:table-cell>
          <table:table-cell table:style-name="ce93" table:formula="of:=SUM([.N22:.N59])" office:value-type="float" office:value="5448">
            <text:p>5.448 </text:p>
          </table:table-cell>
          <table:table-cell table:style-name="ce93" table:formula="of:=SUM([.O22:.O59])" office:value-type="float" office:value="6202">
            <text:p>6.202 </text:p>
          </table:table-cell>
          <table:table-cell table:style-name="ce93" table:formula="of:=SUM([.P22:.P59])" office:value-type="float" office:value="110">
            <text:p>110 </text:p>
          </table:table-cell>
          <table:table-cell table:style-name="ce93" table:formula="of:=SUM([.Q22:.Q59])" office:value-type="float" office:value="4381">
            <text:p>4.381 </text:p>
          </table:table-cell>
          <table:table-cell table:style-name="ce129" table:formula="of:=SUM([.F60:.Q60])" office:value-type="float" office:value="160974">
            <text:p>160.974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511"/>
          <table:table-cell table:style-name="ce522" office:value-type="string" table:number-columns-spanned="14" table:number-rows-spanned="1">
            <text:p>Assistenza ospedaliera</text:p>
          </table:table-cell>
          <table:covered-table-cell table:number-columns-repeated="12" table:style-name="ce555"/>
          <table:covered-table-cell table:style-name="ce608"/>
          <table:table-cell table:number-columns-repeated="1006"/>
        </table:table-row>
        <table:table-row table:style-name="ro52">
          <table:table-cell table:formula="of:=[.A5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30100">
            <text:p>30100</text:p>
          </table:table-cell>
          <table:table-cell table:style-name="ce525" office:value-type="string">
            <text:p>Attività di pronto soccorso</text:p>
          </table:table-cell>
          <table:table-cell table:style-name="ce556" table:formula="of:=+[$'LA-San'.E85]" office:value-type="float" office:value="46">
            <text:p>46 </text:p>
          </table:table-cell>
          <table:table-cell table:style-name="ce83" table:formula="of:=+[$'LA-San'.F85]" office:value-type="float" office:value="9">
            <text:p>9 </text:p>
          </table:table-cell>
          <table:table-cell table:style-name="ce83" table:formula="of:=+[$'LA-San'.G85]" office:value-type="float" office:value="3">
            <text:p>3 </text:p>
          </table:table-cell>
          <table:table-cell table:style-name="ce83" table:formula="of:=+[$'LA-San'.H85]" office:value-type="float" office:value="47">
            <text:p>47 </text:p>
          </table:table-cell>
          <table:table-cell table:style-name="ce83" table:formula="of:=+[$'LA-San'.I85]" office:value-type="float" office:value="123">
            <text:p>123 </text:p>
          </table:table-cell>
          <table:table-cell table:style-name="ce83" table:formula="of:=+[$'LA-San'.J85]" office:value-type="float" office:value="812">
            <text:p>812 </text:p>
          </table:table-cell>
          <table:table-cell table:style-name="ce83" table:formula="of:=+[$'LA-San'.K85]" office:value-type="float" office:value="3">
            <text:p>3 </text:p>
          </table:table-cell>
          <table:table-cell table:style-name="ce83" table:formula="of:=+[$'LA-San'.L85]" office:value-type="float" office:value="70">
            <text:p>70 </text:p>
          </table:table-cell>
          <table:table-cell table:style-name="ce83" table:formula="of:=+[$'LA-San'.M85]" office:value-type="float" office:value="33">
            <text:p>33 </text:p>
          </table:table-cell>
          <table:table-cell table:style-name="ce83" table:formula="of:=+[$'LA-San'.N85]" office:value-type="float" office:value="66">
            <text:p>66 </text:p>
          </table:table-cell>
          <table:table-cell table:style-name="ce566" table:formula="of:=+[$'LA-San'.O85]" office:value-type="float" office:value="1">
            <text:p>1 </text:p>
          </table:table-cell>
          <table:table-cell table:style-name="ce83" table:formula="of:=+[$'LA-San'.P85]" office:value-type="float" office:value="50">
            <text:p>50 </text:p>
          </table:table-cell>
          <table:table-cell table:style-name="ce127" table:formula="of:=SUM([.F62:.Q62])" office:value-type="float" office:value="1263">
            <text:p>1.263 </text:p>
          </table:table-cell>
          <table:table-cell table:number-columns-repeated="1006"/>
        </table:table-row>
        <table:table-row table:style-name="ro52">
          <table:table-cell table:number-columns-repeated="3"/>
          <table:table-cell table:style-name="ce510" office:value-type="float" office:value="30200">
            <text:p>30200</text:p>
          </table:table-cell>
          <table:table-cell table:style-name="ce525" office:value-type="string">
            <text:p>Ass. ospedaliera per acuti</text:p>
          </table:table-cell>
          <table:table-cell table:style-name="ce559"/>
          <table:table-cell table:style-name="ce568"/>
          <table:table-cell table:style-name="ce577" table:number-columns-repeated="3"/>
          <table:table-cell table:style-name="ce568" table:number-columns-repeated="3"/>
          <table:table-cell table:style-name="ce577" table:number-columns-repeated="4"/>
          <table:table-cell table:style-name="ce609"/>
          <table:table-cell table:number-columns-repeated="1006"/>
        </table:table-row>
        <table:table-row table:style-name="ro53">
          <table:table-cell table:formula="of:=[.A62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30201">
            <text:p>30201</text:p>
          </table:table-cell>
          <table:table-cell table:style-name="ce525" office:value-type="string">
            <text:p><text:s text:c="6"/>--in Day Hospital e Day Surgery</text:p>
          </table:table-cell>
          <table:table-cell table:style-name="ce69" table:formula="of:=+[$'LA-San'.E87]" office:value-type="float" office:value="1639">
            <text:p>1.639 </text:p>
          </table:table-cell>
          <table:table-cell table:style-name="ce80" table:formula="of:=+[$'LA-San'.F87]" office:value-type="float" office:value="127">
            <text:p>127 </text:p>
          </table:table-cell>
          <table:table-cell table:style-name="ce80" table:formula="of:=+[$'LA-San'.G87]" office:value-type="float" office:value="49">
            <text:p>49 </text:p>
          </table:table-cell>
          <table:table-cell table:style-name="ce80" table:formula="of:=+[$'LA-San'.H87]" office:value-type="float" office:value="101">
            <text:p>101 </text:p>
          </table:table-cell>
          <table:table-cell table:style-name="ce80" table:formula="of:=+[$'LA-San'.I87]" office:value-type="float" office:value="1538">
            <text:p>1.538 </text:p>
          </table:table-cell>
          <table:table-cell table:style-name="ce80" table:formula="of:=+[$'LA-San'.J87]" office:value-type="float" office:value="5085">
            <text:p>5.085 </text:p>
          </table:table-cell>
          <table:table-cell table:style-name="ce80" table:formula="of:=+[$'LA-San'.K87]" office:value-type="float" office:value="21">
            <text:p>21 </text:p>
          </table:table-cell>
          <table:table-cell table:style-name="ce80" table:formula="of:=+[$'LA-San'.L87]" office:value-type="float" office:value="922">
            <text:p>922 </text:p>
          </table:table-cell>
          <table:table-cell table:style-name="ce80" table:formula="of:=+[$'LA-San'.M87]" office:value-type="float" office:value="318">
            <text:p>318 </text:p>
          </table:table-cell>
          <table:table-cell table:style-name="ce80" table:formula="of:=+[$'LA-San'.N87]" office:value-type="float" office:value="446">
            <text:p>446 </text:p>
          </table:table-cell>
          <table:table-cell table:style-name="ce80" table:formula="of:=+[$'LA-San'.O87]" office:value-type="float" office:value="9">
            <text:p>9 </text:p>
          </table:table-cell>
          <table:table-cell table:style-name="ce80" table:formula="of:=+[$'LA-San'.P87]" office:value-type="float" office:value="322">
            <text:p>322 </text:p>
          </table:table-cell>
          <table:table-cell table:style-name="ce128" table:formula="of:=SUM([.F64:.Q64])" office:value-type="float" office:value="10577">
            <text:p>10.577 </text:p>
          </table:table-cell>
          <table:table-cell table:number-columns-repeated="1006"/>
        </table:table-row>
        <table:table-row table:style-name="ro52">
          <table:table-cell table:formula="of:=[.A64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30202">
            <text:p>30202</text:p>
          </table:table-cell>
          <table:table-cell table:style-name="ce525" office:value-type="string">
            <text:p><text:s text:c="6"/>--in degenza ordinaria</text:p>
          </table:table-cell>
          <table:table-cell table:style-name="ce69" table:formula="of:=+[$'LA-San'.E88]+[$'LA-Ric'.E23]" office:value-type="float" office:value="21530">
            <text:p>21.530 </text:p>
          </table:table-cell>
          <table:table-cell table:style-name="ce569" table:formula="of:=+[$'LA-San'.F88]+[$'LA-Ric'.F23]" office:value-type="float" office:value="1636">
            <text:p>1.636 </text:p>
          </table:table-cell>
          <table:table-cell table:style-name="ce569" table:formula="of:=+[$'LA-San'.G88]+[$'LA-Ric'.G23]" office:value-type="float" office:value="658">
            <text:p>658 </text:p>
          </table:table-cell>
          <table:table-cell table:style-name="ce569" table:formula="of:=+[$'LA-San'.H88]+[$'LA-Ric'.H23]" office:value-type="float" office:value="1349">
            <text:p>1.349 </text:p>
          </table:table-cell>
          <table:table-cell table:style-name="ce569" table:formula="of:=+[$'LA-San'.I88]+[$'LA-Ric'.I23]" office:value-type="float" office:value="20468">
            <text:p>20.468 </text:p>
          </table:table-cell>
          <table:table-cell table:style-name="ce569" table:formula="of:=+[$'LA-San'.J88]+[$'LA-Ric'.J23]" office:value-type="float" office:value="67679">
            <text:p>67.679 </text:p>
          </table:table-cell>
          <table:table-cell table:style-name="ce569" table:formula="of:=+[$'LA-San'.K88]+[$'LA-Ric'.K23]" office:value-type="float" office:value="286">
            <text:p>286 </text:p>
          </table:table-cell>
          <table:table-cell table:style-name="ce569" table:formula="of:=+[$'LA-San'.L88]+[$'LA-Ric'.L23]" office:value-type="float" office:value="12273">
            <text:p>12.273 </text:p>
          </table:table-cell>
          <table:table-cell table:style-name="ce569" table:formula="of:=+[$'LA-San'.M88]+[$'LA-Ric'.M23]" office:value-type="float" office:value="4229">
            <text:p>4.229 </text:p>
          </table:table-cell>
          <table:table-cell table:style-name="ce569" table:formula="of:=+[$'LA-San'.N88]+[$'LA-Ric'.N23]" office:value-type="float" office:value="5932">
            <text:p>5.932 </text:p>
          </table:table-cell>
          <table:table-cell table:style-name="ce569" table:formula="of:=+[$'LA-San'.O88]+[$'LA-Ric'.O23]" office:value-type="float" office:value="117">
            <text:p>117 </text:p>
          </table:table-cell>
          <table:table-cell table:style-name="ce569" table:formula="of:=+[$'LA-San'.P88]+[$'LA-Ric'.P23]" office:value-type="float" office:value="4282">
            <text:p>4.282 </text:p>
          </table:table-cell>
          <table:table-cell table:style-name="ce128" table:formula="of:=SUM([.F65:.Q65])" office:value-type="float" office:value="140439">
            <text:p>140.439 </text:p>
          </table:table-cell>
          <table:table-cell table:number-columns-repeated="1006"/>
        </table:table-row>
        <table:table-row table:style-name="ro53">
          <table:table-cell table:formula="of:=[.A65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09" office:value-type="float" office:value="30300">
            <text:p>30300</text:p>
          </table:table-cell>
          <table:table-cell table:style-name="ce525" office:value-type="string">
            <text:p>Interventi ospedalieri a domicilio</text:p>
          </table:table-cell>
          <table:table-cell table:style-name="ce69" table:formula="of:=+[$'LA-San'.E89]" office:value-type="float" office:value="0">
            <text:p><text:s/>- </text:p>
          </table:table-cell>
          <table:table-cell table:style-name="ce567" table:formula="of:=+[$'LA-San'.F89]" office:value-type="float" office:value="0">
            <text:p><text:s/>- </text:p>
          </table:table-cell>
          <table:table-cell table:style-name="ce80" table:formula="of:=+[$'LA-San'.G89]" office:value-type="float" office:value="0">
            <text:p><text:s/>- </text:p>
          </table:table-cell>
          <table:table-cell table:style-name="ce80" table:formula="of:=+[$'LA-San'.H89]" office:value-type="float" office:value="0">
            <text:p><text:s/>- </text:p>
          </table:table-cell>
          <table:table-cell table:style-name="ce80" table:formula="of:=+[$'LA-San'.I89]" office:value-type="float" office:value="0">
            <text:p><text:s/>- </text:p>
          </table:table-cell>
          <table:table-cell table:style-name="ce567" table:formula="of:=+[$'LA-San'.J89]" office:value-type="float" office:value="0">
            <text:p><text:s/>- </text:p>
          </table:table-cell>
          <table:table-cell table:style-name="ce567" table:formula="of:=+[$'LA-San'.K89]" office:value-type="float" office:value="0">
            <text:p><text:s/>- </text:p>
          </table:table-cell>
          <table:table-cell table:style-name="ce567" table:formula="of:=+[$'LA-San'.L89]" office:value-type="float" office:value="0">
            <text:p><text:s/>- </text:p>
          </table:table-cell>
          <table:table-cell table:style-name="ce80" table:formula="of:=+[$'LA-San'.M89]" office:value-type="float" office:value="0">
            <text:p><text:s/>- </text:p>
          </table:table-cell>
          <table:table-cell table:style-name="ce80" table:formula="of:=+[$'LA-San'.N89]" office:value-type="float" office:value="0">
            <text:p><text:s/>- </text:p>
          </table:table-cell>
          <table:table-cell table:style-name="ce80" table:formula="of:=+[$'LA-San'.O89]" office:value-type="float" office:value="0">
            <text:p><text:s/>- </text:p>
          </table:table-cell>
          <table:table-cell table:style-name="ce80" table:formula="of:=+[$'LA-San'.P89]" office:value-type="float" office:value="0">
            <text:p><text:s/>- </text:p>
          </table:table-cell>
          <table:table-cell table:style-name="ce128" table:formula="of:=SUM([.F66:.Q66])" office:value-type="float" office:value="0">
            <text:p><text:s/>- </text:p>
          </table:table-cell>
          <table:table-cell table:number-columns-repeated="1006"/>
        </table:table-row>
        <table:table-row table:style-name="ro53">
          <table:table-cell table:formula="of:=[.A66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30400">
            <text:p>30400</text:p>
          </table:table-cell>
          <table:table-cell table:style-name="ce525" office:value-type="string">
            <text:p>Ass. ospedaliera per lungodegenti</text:p>
          </table:table-cell>
          <table:table-cell table:style-name="ce69" table:formula="of:=+[$'LA-San'.E90]" office:value-type="float" office:value="0">
            <text:p><text:s/>- </text:p>
          </table:table-cell>
          <table:table-cell table:style-name="ce567" table:formula="of:=+[$'LA-San'.F90]" office:value-type="float" office:value="0">
            <text:p><text:s/>- </text:p>
          </table:table-cell>
          <table:table-cell table:style-name="ce80" table:formula="of:=+[$'LA-San'.G90]" office:value-type="float" office:value="0">
            <text:p><text:s/>- </text:p>
          </table:table-cell>
          <table:table-cell table:style-name="ce80" table:formula="of:=+[$'LA-San'.H90]" office:value-type="float" office:value="0">
            <text:p><text:s/>- </text:p>
          </table:table-cell>
          <table:table-cell table:style-name="ce80" table:formula="of:=+[$'LA-San'.I90]" office:value-type="float" office:value="0">
            <text:p><text:s/>- </text:p>
          </table:table-cell>
          <table:table-cell table:style-name="ce567" table:formula="of:=+[$'LA-San'.J90]" office:value-type="float" office:value="0">
            <text:p><text:s/>- </text:p>
          </table:table-cell>
          <table:table-cell table:style-name="ce567" table:formula="of:=+[$'LA-San'.K90]" office:value-type="float" office:value="0">
            <text:p><text:s/>- </text:p>
          </table:table-cell>
          <table:table-cell table:style-name="ce567" table:formula="of:=+[$'LA-San'.L90]" office:value-type="float" office:value="0">
            <text:p><text:s/>- </text:p>
          </table:table-cell>
          <table:table-cell table:style-name="ce80" table:formula="of:=+[$'LA-San'.M90]" office:value-type="float" office:value="0">
            <text:p><text:s/>- </text:p>
          </table:table-cell>
          <table:table-cell table:style-name="ce80" table:formula="of:=+[$'LA-San'.N90]" office:value-type="float" office:value="0">
            <text:p><text:s/>- </text:p>
          </table:table-cell>
          <table:table-cell table:style-name="ce80" table:formula="of:=+[$'LA-San'.O90]" office:value-type="float" office:value="0">
            <text:p><text:s/>- </text:p>
          </table:table-cell>
          <table:table-cell table:style-name="ce80" table:formula="of:=+[$'LA-San'.P90]" office:value-type="float" office:value="0">
            <text:p><text:s/>- </text:p>
          </table:table-cell>
          <table:table-cell table:style-name="ce128" table:formula="of:=SUM([.F67:.Q67])" office:value-type="float" office:value="0">
            <text:p><text:s/>- </text:p>
          </table:table-cell>
          <table:table-cell table:number-columns-repeated="1006"/>
        </table:table-row>
        <table:table-row table:style-name="ro53">
          <table:table-cell table:formula="of:=[.A67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10" office:value-type="float" office:value="30500">
            <text:p>30500</text:p>
          </table:table-cell>
          <table:table-cell table:style-name="ce525" office:value-type="string">
            <text:p>Ass. ospedaliera per riabilitazione</text:p>
          </table:table-cell>
          <table:table-cell table:style-name="ce69" table:formula="of:=+[$'LA-San'.E91]" office:value-type="float" office:value="410">
            <text:p>410 </text:p>
          </table:table-cell>
          <table:table-cell table:style-name="ce567" table:formula="of:=+[$'LA-San'.F91]" office:value-type="float" office:value="90">
            <text:p>90 </text:p>
          </table:table-cell>
          <table:table-cell table:style-name="ce80" table:formula="of:=+[$'LA-San'.G91]" office:value-type="float" office:value="90">
            <text:p>90 </text:p>
          </table:table-cell>
          <table:table-cell table:style-name="ce80" table:formula="of:=+[$'LA-San'.H91]" office:value-type="float" office:value="247">
            <text:p>247 </text:p>
          </table:table-cell>
          <table:table-cell table:style-name="ce80" table:formula="of:=+[$'LA-San'.I91]" office:value-type="float" office:value="1755">
            <text:p>1.755 </text:p>
          </table:table-cell>
          <table:table-cell table:style-name="ce567" table:formula="of:=+[$'LA-San'.J91]" office:value-type="float" office:value="6723">
            <text:p>6.723 </text:p>
          </table:table-cell>
          <table:table-cell table:style-name="ce567" table:formula="of:=+[$'LA-San'.K91]" office:value-type="float" office:value="28">
            <text:p>28 </text:p>
          </table:table-cell>
          <table:table-cell table:style-name="ce567" table:formula="of:=+[$'LA-San'.L91]" office:value-type="float" office:value="1430">
            <text:p>1.430 </text:p>
          </table:table-cell>
          <table:table-cell table:style-name="ce80" table:formula="of:=+[$'LA-San'.M91]" office:value-type="float" office:value="318">
            <text:p>318 </text:p>
          </table:table-cell>
          <table:table-cell table:style-name="ce80" table:formula="of:=+[$'LA-San'.N91]" office:value-type="float" office:value="527">
            <text:p>527 </text:p>
          </table:table-cell>
          <table:table-cell table:style-name="ce80" table:formula="of:=+[$'LA-San'.O91]" office:value-type="float" office:value="12">
            <text:p>12 </text:p>
          </table:table-cell>
          <table:table-cell table:style-name="ce80" table:formula="of:=+[$'LA-San'.P91]" office:value-type="float" office:value="440">
            <text:p>440 </text:p>
          </table:table-cell>
          <table:table-cell table:style-name="ce128" table:formula="of:=SUM([.F68:.Q68])" office:value-type="float" office:value="12070">
            <text:p>12.070 </text:p>
          </table:table-cell>
          <table:table-cell table:number-columns-repeated="1006"/>
        </table:table-row>
        <table:table-row table:style-name="ro53">
          <table:table-cell table:formula="of:=[.A68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09" office:value-type="float" office:value="30600">
            <text:p>30600</text:p>
          </table:table-cell>
          <table:table-cell table:style-name="ce525" office:value-type="string">
            <text:p>Emocomponenti e servizi trasfusionali</text:p>
          </table:table-cell>
          <table:table-cell table:style-name="ce69" table:formula="of:=+[$'LA-San'.E92]" office:value-type="float" office:value="1672">
            <text:p>1.672 </text:p>
          </table:table-cell>
          <table:table-cell table:style-name="ce567" table:formula="of:=+[$'LA-San'.F92]" office:value-type="float" office:value="9">
            <text:p>9 </text:p>
          </table:table-cell>
          <table:table-cell table:style-name="ce80" table:formula="of:=+[$'LA-San'.G92]" office:value-type="float" office:value="3">
            <text:p>3 </text:p>
          </table:table-cell>
          <table:table-cell table:style-name="ce80" table:formula="of:=+[$'LA-San'.H92]" office:value-type="float" office:value="38">
            <text:p>38 </text:p>
          </table:table-cell>
          <table:table-cell table:style-name="ce80" table:formula="of:=+[$'LA-San'.I92]" office:value-type="float" office:value="211">
            <text:p>211 </text:p>
          </table:table-cell>
          <table:table-cell table:style-name="ce567" table:formula="of:=+[$'LA-San'.J92]" office:value-type="float" office:value="661">
            <text:p>661 </text:p>
          </table:table-cell>
          <table:table-cell table:style-name="ce567" table:formula="of:=+[$'LA-San'.K92]" office:value-type="float" office:value="3">
            <text:p>3 </text:p>
          </table:table-cell>
          <table:table-cell table:style-name="ce567" table:formula="of:=+[$'LA-San'.L92]" office:value-type="float" office:value="84">
            <text:p>84 </text:p>
          </table:table-cell>
          <table:table-cell table:style-name="ce80" table:formula="of:=+[$'LA-San'.M92]" office:value-type="float" office:value="54">
            <text:p>54 </text:p>
          </table:table-cell>
          <table:table-cell table:style-name="ce80" table:formula="of:=+[$'LA-San'.N92]" office:value-type="float" office:value="55">
            <text:p>55 </text:p>
          </table:table-cell>
          <table:table-cell table:style-name="ce80" table:formula="of:=+[$'LA-San'.O92]" office:value-type="float" office:value="1">
            <text:p>1 </text:p>
          </table:table-cell>
          <table:table-cell table:style-name="ce80" table:formula="of:=+[$'LA-San'.P92]" office:value-type="float" office:value="43">
            <text:p>43 </text:p>
          </table:table-cell>
          <table:table-cell table:style-name="ce128" table:formula="of:=SUM([.F69:.Q69])" office:value-type="float" office:value="2834">
            <text:p>2.834 </text:p>
          </table:table-cell>
          <table:table-cell table:number-columns-repeated="1006"/>
        </table:table-row>
        <table:table-row table:style-name="ro52">
          <table:table-cell table:formula="of:=[.A69]" office:value-type="string" office:string-value="965">
            <text:p>965</text:p>
          </table:table-cell>
          <table:table-cell office:value-type="string">
            <text:p>ao</text:p>
          </table:table-cell>
          <table:table-cell office:value-type="string">
            <text:p>LA</text:p>
          </table:table-cell>
          <table:table-cell table:style-name="ce509" office:value-type="float" office:value="30700">
            <text:p>30700</text:p>
          </table:table-cell>
          <table:table-cell table:style-name="ce525" office:value-type="string">
            <text:p>Trapianto organi e tessuti</text:p>
          </table:table-cell>
          <table:table-cell table:style-name="ce69" table:formula="of:=+[$'LA-San'.E93]" office:value-type="float" office:value="107">
            <text:p>107 </text:p>
          </table:table-cell>
          <table:table-cell table:style-name="ce567" table:formula="of:=+[$'LA-San'.F93]" office:value-type="float" office:value="8">
            <text:p>8 </text:p>
          </table:table-cell>
          <table:table-cell table:style-name="ce80" table:formula="of:=+[$'LA-San'.G93]" office:value-type="float" office:value="3">
            <text:p>3 </text:p>
          </table:table-cell>
          <table:table-cell table:style-name="ce80" table:formula="of:=+[$'LA-San'.H93]" office:value-type="float" office:value="7">
            <text:p>7 </text:p>
          </table:table-cell>
          <table:table-cell table:style-name="ce80" table:formula="of:=+[$'LA-San'.I93]" office:value-type="float" office:value="101">
            <text:p>101 </text:p>
          </table:table-cell>
          <table:table-cell table:style-name="ce567" table:formula="of:=+[$'LA-San'.J93]" office:value-type="float" office:value="333">
            <text:p>333 </text:p>
          </table:table-cell>
          <table:table-cell table:style-name="ce567" table:formula="of:=+[$'LA-San'.K93]" office:value-type="float" office:value="1">
            <text:p>1 </text:p>
          </table:table-cell>
          <table:table-cell table:style-name="ce567" table:formula="of:=+[$'LA-San'.L93]" office:value-type="float" office:value="60">
            <text:p>60 </text:p>
          </table:table-cell>
          <table:table-cell table:style-name="ce80" table:formula="of:=+[$'LA-San'.M93]" office:value-type="float" office:value="21">
            <text:p>21 </text:p>
          </table:table-cell>
          <table:table-cell table:style-name="ce80" table:formula="of:=+[$'LA-San'.N93]" office:value-type="float" office:value="29">
            <text:p>29 </text:p>
          </table:table-cell>
          <table:table-cell table:style-name="ce80" table:formula="of:=+[$'LA-San'.O93]" office:value-type="float" office:value="1">
            <text:p>1 </text:p>
          </table:table-cell>
          <table:table-cell table:style-name="ce80" table:formula="of:=+[$'LA-San'.P93]" office:value-type="float" office:value="21">
            <text:p>21 </text:p>
          </table:table-cell>
          <table:table-cell table:style-name="ce128" table:formula="of:=SUM([.F70:.Q70])" office:value-type="float" office:value="692">
            <text:p>692 </text:p>
          </table:table-cell>
          <table:table-cell table:number-columns-repeated="1006"/>
        </table:table-row>
        <table:table-row table:style-name="ro52">
          <table:table-cell table:number-columns-repeated="3"/>
          <table:table-cell table:style-name="ce511" office:value-type="float" office:value="39999">
            <text:p>39999</text:p>
          </table:table-cell>
          <table:table-cell table:style-name="ce529" office:value-type="string">
            <text:p>Totale</text:p>
          </table:table-cell>
          <table:table-cell table:style-name="ce70" table:formula="of:=SUM([.F62:.F70])" office:value-type="float" office:value="25404">
            <text:p>25.404 </text:p>
          </table:table-cell>
          <table:table-cell table:style-name="ce570" table:formula="of:=SUM([.G62:.G70])" office:value-type="float" office:value="1879">
            <text:p>1.879 </text:p>
          </table:table-cell>
          <table:table-cell table:style-name="ce578" table:formula="of:=SUM([.H62:.H70])" office:value-type="float" office:value="806">
            <text:p>806 </text:p>
          </table:table-cell>
          <table:table-cell table:style-name="ce578" table:formula="of:=SUM([.I62:.I70])" office:value-type="float" office:value="1789">
            <text:p>1.789 </text:p>
          </table:table-cell>
          <table:table-cell table:style-name="ce578" table:formula="of:=SUM([.J62:.J70])" office:value-type="float" office:value="24196">
            <text:p>24.196 </text:p>
          </table:table-cell>
          <table:table-cell table:style-name="ce570" table:formula="of:=SUM([.K62:.K70])" office:value-type="float" office:value="81293">
            <text:p>81.293 </text:p>
          </table:table-cell>
          <table:table-cell table:style-name="ce570" table:formula="of:=SUM([.L62:.L70])" office:value-type="float" office:value="342">
            <text:p>342 </text:p>
          </table:table-cell>
          <table:table-cell table:style-name="ce570" table:formula="of:=SUM([.M62:.M70])" office:value-type="float" office:value="14839">
            <text:p>14.839 </text:p>
          </table:table-cell>
          <table:table-cell table:style-name="ce578" table:formula="of:=SUM([.N62:.N70])" office:value-type="float" office:value="4973">
            <text:p>4.973 </text:p>
          </table:table-cell>
          <table:table-cell table:style-name="ce578" table:formula="of:=SUM([.O62:.O70])" office:value-type="float" office:value="7055">
            <text:p>7.055 </text:p>
          </table:table-cell>
          <table:table-cell table:style-name="ce578" table:formula="of:=SUM([.P62:.P70])" office:value-type="float" office:value="141">
            <text:p>141 </text:p>
          </table:table-cell>
          <table:table-cell table:style-name="ce578" table:formula="of:=SUM([.Q62:.Q70])" office:value-type="float" office:value="5158">
            <text:p>5.158 </text:p>
          </table:table-cell>
          <table:table-cell table:style-name="ce131" table:formula="of:=SUM([.F71:.Q71])" office:value-type="float" office:value="167875">
            <text:p>167.875 </text:p>
          </table:table-cell>
          <table:table-cell table:number-columns-repeated="1006"/>
        </table:table-row>
        <table:table-row table:style-name="ro52">
          <table:table-cell table:style-name="ce25" table:number-columns-repeated="3"/>
          <table:table-cell table:style-name="ce512" office:value-type="float" office:value="49999">
            <text:p>49999</text:p>
          </table:table-cell>
          <table:table-cell table:style-name="ce530" office:value-type="string">
            <text:p>TOTALE</text:p>
          </table:table-cell>
          <table:table-cell table:style-name="ce560" table:formula="of:=+[.F71]+[.F60]+[.F20]" office:value-type="float" office:value="54218">
            <text:p>54.218 </text:p>
          </table:table-cell>
          <table:table-cell table:style-name="ce86" table:formula="of:=+[.G71]+[.G60]+[.G20]" office:value-type="float" office:value="3064">
            <text:p>3.064 </text:p>
          </table:table-cell>
          <table:table-cell table:style-name="ce86" table:formula="of:=+[.H71]+[.H60]+[.H20]" office:value-type="float" office:value="10738">
            <text:p>10.738 </text:p>
          </table:table-cell>
          <table:table-cell table:style-name="ce86" table:formula="of:=+[.I71]+[.I60]+[.I20]" office:value-type="float" office:value="8377">
            <text:p>8.377 </text:p>
          </table:table-cell>
          <table:table-cell table:style-name="ce86" table:formula="of:=+[.J71]+[.J60]+[.J20]" office:value-type="float" office:value="49103">
            <text:p>49.103 </text:p>
          </table:table-cell>
          <table:table-cell table:style-name="ce86" table:formula="of:=+[.K71]+[.K60]+[.K20]" office:value-type="float" office:value="145009">
            <text:p>145.009 </text:p>
          </table:table-cell>
          <table:table-cell table:style-name="ce86" table:formula="of:=+[.L71]+[.L60]+[.L20]" office:value-type="float" office:value="628">
            <text:p>628 </text:p>
          </table:table-cell>
          <table:table-cell table:style-name="ce86" table:formula="of:=+[.M71]+[.M60]+[.M20]" office:value-type="float" office:value="28860">
            <text:p>28.860 </text:p>
          </table:table-cell>
          <table:table-cell table:style-name="ce86" table:formula="of:=+[.N71]+[.N60]+[.N20]" office:value-type="float" office:value="10650">
            <text:p>10.650 </text:p>
          </table:table-cell>
          <table:table-cell table:style-name="ce86" table:formula="of:=+[.O71]+[.O60]+[.O20]" office:value-type="float" office:value="13514">
            <text:p>13.514 </text:p>
          </table:table-cell>
          <table:table-cell table:style-name="ce86" table:formula="of:=+[.P71]+[.P60]+[.P20]" office:value-type="float" office:value="255">
            <text:p>255 </text:p>
          </table:table-cell>
          <table:table-cell table:style-name="ce86" table:formula="of:=+[.Q71]+[.Q60]+[.Q20]" office:value-type="float" office:value="9689">
            <text:p>9.689 </text:p>
          </table:table-cell>
          <table:table-cell table:style-name="ce132" table:formula="of:=SUM([.F72:.Q72])" office:value-type="float" office:value="334105">
            <text:p>334.105 </text:p>
          </table:table-cell>
          <table:table-cell table:style-name="ce25" table:number-columns-repeated="1006"/>
        </table:table-row>
        <table:table-row table:style-name="ro5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8">
          <table:table-cell table:number-columns-repeated="4"/>
          <table:table-cell table:style-name="ce54" office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 table:style-name="ce72"/>
          <table:table-cell table:number-columns-repeated="7"/>
          <table:table-cell table:style-name="ce54" office:value-type="string" table:number-columns-spanned="3" table:number-rows-spanned="1">
            <text:p>F.to Il Direttore Generale ai sensi D. Lgs. 39/93</text:p>
          </table:table-cell>
          <table:covered-table-cell table:number-columns-repeated="2" table:style-name="ce72"/>
          <table:table-cell table:number-columns-repeated="1007"/>
        </table:table-row>
        <table:table-row table:style-name="ro48">
          <table:table-cell table:number-columns-repeated="14"/>
          <table:table-cell table:style-name="ce599" table:number-columns-repeated="3"/>
          <table:table-cell table:number-columns-repeated="1007"/>
        </table:table-row>
        <table:table-row table:style-name="ro48">
          <table:table-cell table:number-columns-repeated="4"/>
          <table:table-cell table:style-name="ce531" table:number-columns-repeated="3"/>
          <table:table-cell table:number-columns-repeated="7"/>
          <table:table-cell table:style-name="ce531" table:number-columns-repeated="3"/>
          <table:table-cell table:style-name="ce599"/>
          <table:table-cell table:number-columns-repeated="1006"/>
        </table:table-row>
        <table:table-row table:style-name="ro48" table:number-rows-repeated="1048498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_xlnm.Print_Area" table:base-cell-address="$Info.$A$1" table:cell-range-address="$'MODELLO LA'.$D$3:.$R$78" table:range-usable-as="print-range"/>
          <table:named-range table:name="_xlnm.Print_Titles" table:base-cell-address="$Info.$A$1" table:cell-range-address="$'MODELLO LA'.$A$3:.$AMJ$12" table:range-usable-as="repeat-column repeat-row"/>
        </table:named-expressions>
      </table:table>
      <table:table table:name="ALLEGATI" table:style-name="ta3" table:protected="true" table:print-ranges="ALLEGATI.A3:ALLEGATI.O103">
        <office:forms form:automatic-focus="false" form:apply-design-mode="false"/>
        <table:table-column table:style-name="co21" table:default-cell-style-name="ce161"/>
        <table:table-column table:style-name="co22" table:default-cell-style-name="ce161"/>
        <table:table-column table:style-name="co23" table:default-cell-style-name="ce161"/>
        <table:table-column table:style-name="co24" table:default-cell-style-name="ce161"/>
        <table:table-column table:style-name="co25" table:default-cell-style-name="ce161"/>
        <table:table-column table:style-name="co26" table:default-cell-style-name="ce161"/>
        <table:table-column table:style-name="co27" table:default-cell-style-name="ce161"/>
        <table:table-column table:style-name="co16" table:default-cell-style-name="ce161"/>
        <table:table-column table:style-name="co28" table:default-cell-style-name="ce161"/>
        <table:table-column table:style-name="co29" table:default-cell-style-name="ce161"/>
        <table:table-column table:style-name="co27" table:default-cell-style-name="ce161"/>
        <table:table-column table:style-name="co30" table:default-cell-style-name="ce161"/>
        <table:table-column table:style-name="co31" table:default-cell-style-name="ce161"/>
        <table:table-column table:style-name="co13" table:default-cell-style-name="ce161"/>
        <table:table-column table:style-name="co32" table:default-cell-style-name="ce161"/>
        <table:table-column table:style-name="co33" table:number-columns-repeated="1009" table:default-cell-style-name="ce161"/>
        <table:table-row table:style-name="ro21" table:visibility="collapse">
          <table:table-cell table:style-name="ce133" office:value-type="string">
            <text:p>cod_liv</text:p>
          </table:table-cell>
          <table:table-cell table:style-name="ce168" office:value-type="string">
            <text:p>livello</text:p>
          </table:table-cell>
          <table:table-cell table:style-name="ce204" office:value-type="string">
            <text:p>beni_san</text:p>
          </table:table-cell>
          <table:table-cell table:style-name="ce231" office:value-type="string">
            <text:p>beni_ns</text:p>
          </table:table-cell>
          <table:table-cell table:style-name="ce231" office:value-type="string">
            <text:p>prestazioni sanitarie</text:p>
          </table:table-cell>
          <table:table-cell table:style-name="ce231" office:value-type="string">
            <text:p>servizi sanitari per erogazione di prestazioni</text:p>
          </table:table-cell>
          <table:table-cell table:style-name="ce231" office:value-type="string">
            <text:p>servizi non sanitari</text:p>
          </table:table-cell>
          <table:table-cell table:style-name="ce281" office:value-type="string">
            <text:p>Personale del ruolo sanitario</text:p>
          </table:table-cell>
          <table:table-cell table:style-name="ce281" office:value-type="string">
            <text:p>Personale del ruolo professionale</text:p>
          </table:table-cell>
          <table:table-cell table:style-name="ce309" office:value-type="string">
            <text:p>Personale del ruolo tecnico</text:p>
          </table:table-cell>
          <table:table-cell table:style-name="ce233" office:value-type="string">
            <text:p>Personale del ruolo ammini-strativo</text:p>
          </table:table-cell>
          <table:table-cell table:style-name="ce233" office:value-type="string">
            <text:p>Ammortamenti</text:p>
          </table:table-cell>
          <table:table-cell table:style-name="ce233" office:value-type="string">
            <text:p>Sopravvenienze / insussistenze</text:p>
          </table:table-cell>
          <table:table-cell table:style-name="ce233" office:value-type="string">
            <text:p>Altri costi</text:p>
          </table:table-cell>
          <table:table-cell table:style-name="ce334" office:value-type="string">
            <text:p>totale</text:p>
          </table:table-cell>
          <table:table-cell table:style-name="ce133" table:number-columns-repeated="1009"/>
        </table:table-row>
        <table:table-row table:style-name="ro22" table:visibility="collapse">
          <table:table-cell table:style-name="ce133" office:value-type="string">
            <text:p>aa</text:p>
          </table:table-cell>
          <table:table-cell table:style-name="ce168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office:value-type="string">
            <text:p>aa</text:p>
          </table:table-cell>
          <table:table-cell table:style-name="ce133" table:number-columns-repeated="1009"/>
        </table:table-row>
        <table:table-row table:style-name="ro4">
          <table:table-cell table:style-name="ce134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 table:style-name="ce169"/>
          <table:table-cell table:number-columns-repeated="1009"/>
        </table:table-row>
        <table:table-row table:style-name="ro23">
          <table:table-cell table:style-name="ce135" table:number-columns-spanned="15" table:number-rows-spanned="1"/>
          <table:covered-table-cell table:number-columns-repeated="14" table:style-name="ce170"/>
          <table:table-cell table:number-columns-repeated="1009"/>
        </table:table-row>
        <table:table-row table:style-name="ro24">
          <table:table-cell table:style-name="ce135" table:number-columns-spanned="1" table:number-rows-spanned="6"/>
          <table:table-cell table:style-name="ce171" office:value-type="string" table:number-columns-spanned="7" table:number-rows-spanned="1">
            <text:p>STRUTTURA RILEVATA</text:p>
          </table:table-cell>
          <table:covered-table-cell table:number-columns-repeated="5" table:style-name="ce205"/>
          <table:covered-table-cell table:style-name="ce282"/>
          <table:table-cell table:style-name="ce295" table:number-columns-spanned="1" table:number-rows-spanned="4"/>
          <table:table-cell table:style-name="ce310" office:value-type="string" table:number-columns-spanned="6" table:number-rows-spanned="1">
            <text:p>OGGETTO DELLA RILEVAZIONE</text:p>
          </table:table-cell>
          <table:covered-table-cell table:number-columns-repeated="4" table:style-name="ce326"/>
          <table:covered-table-cell table:style-name="ce335"/>
          <table:table-cell table:number-columns-repeated="1009"/>
        </table:table-row>
        <table:table-row table:style-name="ro25">
          <table:covered-table-cell table:style-name="ce136"/>
          <table:table-cell table:style-name="ce172" table:number-columns-spanned="7" table:number-rows-spanned="1"/>
          <table:covered-table-cell table:number-columns-repeated="5" table:style-name="ce206"/>
          <table:covered-table-cell table:style-name="ce283"/>
          <table:covered-table-cell table:style-name="ce295"/>
          <table:table-cell table:style-name="ce311"/>
          <table:table-cell table:style-name="ce327" table:number-columns-repeated="4"/>
          <table:table-cell table:style-name="ce336"/>
          <table:table-cell table:number-columns-repeated="1009"/>
        </table:table-row>
        <table:table-row table:style-name="ro7">
          <table:covered-table-cell table:style-name="ce136"/>
          <table:table-cell table:style-name="ce173" office:value-type="string">
            <text:p>REGIONE</text:p>
          </table:table-cell>
          <table:table-cell table:style-name="ce207" office:value-type="string">
            <text:p>030</text:p>
          </table:table-cell>
          <table:table-cell table:style-name="ce232"/>
          <table:table-cell table:style-name="ce240" office:value-type="string" table:number-columns-spanned="2" table:number-rows-spanned="1">
            <text:p>ASL /AO</text:p>
          </table:table-cell>
          <table:covered-table-cell table:style-name="ce252"/>
          <table:table-cell table:style-name="ce276" table:formula="of:=[$Info.$B$2]" office:value-type="string" office:string-value="965">
            <text:p>965</text:p>
          </table:table-cell>
          <table:table-cell table:style-name="ce284"/>
          <table:covered-table-cell table:style-name="ce295"/>
          <table:table-cell table:style-name="ce312" office:value-type="string" table:number-columns-spanned="3" table:number-rows-spanned="1">
            <text:p>CONSUNTIVO ANNO</text:p>
          </table:table-cell>
          <table:covered-table-cell table:number-columns-repeated="2" table:style-name="ce252"/>
          <table:table-cell table:style-name="ce225"/>
          <table:table-cell table:style-name="ce276" table:formula="of:=[$Info.$B$3]" office:value-type="string" office:string-value="2014">
            <text:p>2014</text:p>
          </table:table-cell>
          <table:table-cell table:style-name="ce284"/>
          <table:table-cell table:number-columns-repeated="1009"/>
        </table:table-row>
        <table:table-row table:style-name="ro25">
          <table:covered-table-cell table:style-name="ce136"/>
          <table:table-cell table:style-name="ce174" table:number-columns-spanned="7" table:number-rows-spanned="1"/>
          <table:covered-table-cell table:number-columns-repeated="5" table:style-name="ce208"/>
          <table:covered-table-cell table:style-name="ce285"/>
          <table:covered-table-cell table:style-name="ce295"/>
          <table:table-cell table:style-name="ce313"/>
          <table:table-cell table:style-name="ce328" table:number-columns-repeated="4"/>
          <table:table-cell table:style-name="ce337"/>
          <table:table-cell table:number-columns-repeated="1009"/>
        </table:table-row>
        <table:table-row table:style-name="ro26">
          <table:covered-table-cell table:style-name="ce136"/>
          <table:table-cell table:style-name="ce175" table:number-columns-repeated="7"/>
          <table:table-cell table:style-name="ce296"/>
          <table:table-cell table:style-name="ce225" table:number-columns-repeated="6"/>
          <table:table-cell table:number-columns-repeated="1009"/>
        </table:table-row>
        <table:table-row table:style-name="ro27">
          <table:covered-table-cell table:style-name="ce137"/>
          <table:table-cell table:style-name="ce176" office:value-type="string" table:number-columns-spanned="14" table:number-rows-spanned="1">
            <text:p>VALORI IN MIGLIAIA DI EURO</text:p>
          </table:table-cell>
          <table:covered-table-cell table:number-columns-repeated="13" table:style-name="ce176"/>
          <table:table-cell table:number-columns-repeated="1009"/>
        </table:table-row>
        <table:table-row table:style-name="ro28">
          <table:table-cell table:style-name="ce138" table:number-columns-spanned="1" table:number-rows-spanned="3"/>
          <table:table-cell table:style-name="ce177" office:value-type="string" table:number-columns-spanned="1" table:number-rows-spanned="3">
            <text:p>Macrovoci economiche</text:p>
          </table:table-cell>
          <table:table-cell table:style-name="ce209" office:value-type="string" table:number-columns-spanned="2" table:number-rows-spanned="1">
            <text:p>Consumi e manutenzioni di esercizio</text:p>
          </table:table-cell>
          <table:covered-table-cell table:style-name="ce233"/>
          <table:table-cell table:style-name="ce241" office:value-type="string" table:number-columns-spanned="3" table:number-rows-spanned="1">
            <text:p>Costi per acquisti di servizi</text:p>
          </table:table-cell>
          <table:covered-table-cell table:number-columns-repeated="2" table:style-name="ce253"/>
          <table:table-cell table:style-name="ce281" office:value-type="string" table:number-columns-spanned="1" table:number-rows-spanned="3">
            <text:p>Personale del ruolo sanitario</text:p>
          </table:table-cell>
          <table:table-cell table:style-name="ce281" office:value-type="string" table:number-columns-spanned="1" table:number-rows-spanned="3">
            <text:p>Personale del ruolo professionale</text:p>
          </table:table-cell>
          <table:table-cell table:style-name="ce281" office:value-type="string" table:number-columns-spanned="1" table:number-rows-spanned="3">
            <text:p>Personale del ruolo tecnico</text:p>
          </table:table-cell>
          <table:table-cell table:style-name="ce281" office:value-type="string" table:number-columns-spanned="1" table:number-rows-spanned="3">
            <text:p>Personale del ruolo ammini-strativo</text:p>
          </table:table-cell>
          <table:table-cell table:style-name="ce281" office:value-type="string" table:number-columns-spanned="1" table:number-rows-spanned="3">
            <text:p>Ammortamenti</text:p>
          </table:table-cell>
          <table:table-cell table:style-name="ce281" office:value-type="string" table:number-columns-spanned="1" table:number-rows-spanned="3">
            <text:p>Sopravvenienze / insussistenze</text:p>
          </table:table-cell>
          <table:table-cell table:style-name="ce281" office:value-type="string" table:number-columns-spanned="1" table:number-rows-spanned="3">
            <text:p>Altri costi</text:p>
          </table:table-cell>
          <table:table-cell table:style-name="ce281" office:value-type="string" table:number-columns-spanned="1" table:number-rows-spanned="3">
            <text:p>Totale</text:p>
          </table:table-cell>
          <table:table-cell table:number-columns-repeated="1009"/>
        </table:table-row>
        <table:table-row table:style-name="ro27">
          <table:covered-table-cell table:style-name="ce139"/>
          <table:covered-table-cell table:style-name="ce178"/>
          <table:table-cell table:style-name="ce210" office:value-type="string" table:number-columns-spanned="1" table:number-rows-spanned="2">
            <text:p>sanitari</text:p>
          </table:table-cell>
          <table:table-cell table:style-name="ce234" office:value-type="string" table:number-columns-spanned="1" table:number-rows-spanned="2">
            <text:p>non sanitari</text:p>
          </table:table-cell>
          <table:table-cell table:style-name="ce242" office:value-type="string" table:number-columns-spanned="1" table:number-rows-spanned="2">
            <text:p>prestazioni sanitarie</text:p>
          </table:table-cell>
          <table:table-cell table:style-name="ce254" office:value-type="string" table:number-columns-spanned="1" table:number-rows-spanned="2">
            <text:p>servizi sanitari per erogazione di prestazioni</text:p>
          </table:table-cell>
          <table:table-cell table:style-name="ce254" office:value-type="string" table:number-columns-spanned="1" table:number-rows-spanned="2">
            <text:p>servizi non sanitari</text:p>
          </table:table-cell>
          <table:covered-table-cell table:style-name="ce286"/>
          <table:covered-table-cell table:number-columns-repeated="3" table:style-name="ce297"/>
          <table:covered-table-cell table:number-columns-repeated="2" table:style-name="ce329"/>
          <table:covered-table-cell table:style-name="ce331"/>
          <table:covered-table-cell table:style-name="ce329"/>
          <table:table-cell table:number-columns-repeated="1009"/>
        </table:table-row>
        <table:table-row table:style-name="ro1">
          <table:covered-table-cell table:style-name="ce140"/>
          <table:covered-table-cell table:style-name="ce179"/>
          <table:covered-table-cell table:style-name="ce211"/>
          <table:covered-table-cell table:style-name="ce234"/>
          <table:covered-table-cell table:style-name="ce243"/>
          <table:covered-table-cell table:number-columns-repeated="2" table:style-name="ce255"/>
          <table:covered-table-cell table:style-name="ce286"/>
          <table:covered-table-cell table:number-columns-repeated="3" table:style-name="ce234"/>
          <table:covered-table-cell table:number-columns-repeated="2" table:style-name="ce243"/>
          <table:covered-table-cell table:style-name="ce332"/>
          <table:covered-table-cell table:style-name="ce243"/>
          <table:table-cell table:number-columns-repeated="1009"/>
        </table:table-row>
        <table:table-row table:style-name="ro1" table:visibility="collapse">
          <table:table-cell table:style-name="ce141" office:value-type="string">
            <text:p>ALLEGATO_ID</text:p>
          </table:table-cell>
          <table:table-cell table:style-name="ce180"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10"/>
        </table:table-row>
        <table:table-row table:style-name="ro29" table:visibility="collapse">
          <table:table-cell table:style-name="ce142" office:value-type="string">
            <text:p>xxxxxxxx</text:p>
          </table:table-cell>
          <table:table-cell table:style-name="ce180"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9"/>
        </table:table-row>
        <table:table-row table:style-name="ro29" table:visibility="collapse">
          <table:table-cell table:style-name="ce142" office:value-type="string">
            <text:p>xxxxxxxx</text:p>
          </table:table-cell>
          <table:table-cell table:style-name="ce180"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9"/>
        </table:table-row>
        <table:table-row table:style-name="ro29" table:visibility="collapse">
          <table:table-cell table:style-name="ce142" office:value-type="string">
            <text:p>xxxxxxxx</text:p>
          </table:table-cell>
          <table:table-cell table:style-name="ce180"/>
          <table:table-cell table:number-columns-repeated="12" table:style-name="ce212" office:value-type="float" office:value="0">
            <text:p>0</text:p>
          </table:table-cell>
          <table:table-cell table:style-name="ce212"/>
          <table:table-cell table:number-columns-repeated="1009"/>
        </table:table-row>
        <table:table-row table:style-name="ro29" table:visibility="collapse">
          <table:table-cell table:style-name="ce142" office:value-type="string">
            <text:p>xxxxxxxx</text:p>
          </table:table-cell>
          <table:table-cell table:style-name="ce180"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9"/>
        </table:table-row>
        <table:table-row table:style-name="ro30">
          <table:table-cell table:style-name="ce143"/>
          <table:table-cell table:style-name="ce181" office:value-type="string">
            <text:p>Allegato 1</text:p>
          </table:table-cell>
          <table:table-cell table:style-name="ce213"/>
          <table:table-cell table:style-name="ce235" table:number-columns-repeated="2"/>
          <table:table-cell table:style-name="ce256"/>
          <table:table-cell table:style-name="ce277"/>
          <table:table-cell table:style-name="ce287"/>
          <table:table-cell table:style-name="ce235" table:number-columns-repeated="3"/>
          <table:table-cell table:style-name="ce256" table:number-columns-repeated="3"/>
          <table:table-cell table:style-name="ce338"/>
          <table:table-cell table:number-columns-repeated="1009"/>
        </table:table-row>
        <table:table-row table:style-name="ro1">
          <table:table-cell table:style-name="ce144" office:value-type="string">
            <text:p>A1101</text:p>
          </table:table-cell>
          <table:table-cell table:style-name="ce182" office:value-type="string">
            <text:p>     formazione del personale</text:p>
          </table:table-cell>
          <table:table-cell table:style-name="ce214" office:value-type="float" office:value="0">
            <text:p><text:s/>- </text:p>
          </table:table-cell>
          <table:table-cell table:style-name="ce236" office:value-type="float" office:value="2">
            <text:p><text:s/>2 </text:p>
          </table:table-cell>
          <table:table-cell table:style-name="ce236" office:value-type="float" office:value="0">
            <text:p><text:s/>- </text:p>
          </table:table-cell>
          <table:table-cell table:style-name="ce236" office:value-type="float" office:value="217">
            <text:p><text:s/>217 </text:p>
          </table:table-cell>
          <table:table-cell table:style-name="ce278" office:value-type="float" office:value="64">
            <text:p><text:s/>64 </text:p>
          </table:table-cell>
          <table:table-cell table:style-name="ce288" office:value-type="float" office:value="297">
            <text:p><text:s/>297 </text:p>
          </table:table-cell>
          <table:table-cell table:style-name="ce236" office:value-type="float" office:value="0">
            <text:p><text:s/>- </text:p>
          </table:table-cell>
          <table:table-cell table:style-name="ce236" office:value-type="float" office:value="32">
            <text:p><text:s/>32 </text:p>
          </table:table-cell>
          <table:table-cell table:style-name="ce236" office:value-type="float" office:value="150">
            <text:p><text:s/>150 </text:p>
          </table:table-cell>
          <table:table-cell table:style-name="ce236" office:value-type="float" office:value="4">
            <text:p><text:s/>4 </text:p>
          </table:table-cell>
          <table:table-cell table:number-columns-repeated="2" table:style-name="ce236" office:value-type="float" office:value="0">
            <text:p><text:s/>- </text:p>
          </table:table-cell>
          <table:table-cell table:style-name="ce339" table:formula="of:=SUM([.C20:.N20])" office:value-type="float" office:value="766">
            <text:p><text:s/>766 </text:p>
          </table:table-cell>
          <table:table-cell table:number-columns-repeated="1009"/>
        </table:table-row>
        <table:table-row table:style-name="ro1">
          <table:table-cell table:style-name="ce144" office:value-type="string">
            <text:p>A1102</text:p>
          </table:table-cell>
          <table:table-cell table:style-name="ce182" office:value-type="string">
            <text:p>     sistemi informativi e statistici</text:p>
          </table:table-cell>
          <table:table-cell table:style-name="ce215" office:value-type="float" office:value="0">
            <text:p><text:s/>- </text:p>
          </table:table-cell>
          <table:table-cell table:style-name="ce237" office:value-type="float" office:value="226">
            <text:p><text:s/>226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279" office:value-type="float" office:value="1522">
            <text:p><text:s/>1.522 </text:p>
          </table:table-cell>
          <table:table-cell table:style-name="ce288" office:value-type="float" office:value="172">
            <text:p><text:s/>172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533">
            <text:p><text:s/>533 </text:p>
          </table:table-cell>
          <table:table-cell table:style-name="ce237" office:value-type="float" office:value="43">
            <text:p><text:s/>43 </text:p>
          </table:table-cell>
          <table:table-cell table:style-name="ce237" office:value-type="float" office:value="179">
            <text:p><text:s/>179 </text:p>
          </table:table-cell>
          <table:table-cell table:number-columns-repeated="2" table:style-name="ce237" office:value-type="float" office:value="0">
            <text:p><text:s/>- </text:p>
          </table:table-cell>
          <table:table-cell table:style-name="ce128" table:formula="of:=SUM([.C21:.N21])" office:value-type="float" office:value="2675">
            <text:p><text:s/>2.675 </text:p>
          </table:table-cell>
          <table:table-cell table:number-columns-repeated="1009"/>
        </table:table-row>
        <table:table-row table:style-name="ro1">
          <table:table-cell table:style-name="ce145" office:value-type="string">
            <text:p>A1103</text:p>
          </table:table-cell>
          <table:table-cell table:style-name="ce183" office:value-type="string">
            <text:p>     altri oneri di gestione</text:p>
          </table:table-cell>
          <table:table-cell table:style-name="ce216" office:value-type="float" office:value="1">
            <text:p><text:s/>1 </text:p>
          </table:table-cell>
          <table:table-cell table:style-name="ce238" office:value-type="float" office:value="2135">
            <text:p><text:s/>2.135 </text:p>
          </table:table-cell>
          <table:table-cell table:style-name="ce238" office:value-type="float" office:value="650">
            <text:p><text:s/>650 </text:p>
          </table:table-cell>
          <table:table-cell table:style-name="ce238" office:value-type="float" office:value="321">
            <text:p><text:s/>321 </text:p>
          </table:table-cell>
          <table:table-cell table:style-name="ce280" office:value-type="float" office:value="8103">
            <text:p><text:s/>8.103 </text:p>
          </table:table-cell>
          <table:table-cell table:style-name="ce289" office:value-type="float" office:value="12942">
            <text:p><text:s/>12.942 </text:p>
          </table:table-cell>
          <table:table-cell table:style-name="ce238" office:value-type="float" office:value="628">
            <text:p><text:s/>628 </text:p>
          </table:table-cell>
          <table:table-cell table:style-name="ce238" office:value-type="float" office:value="5931">
            <text:p><text:s/>5.931 </text:p>
          </table:table-cell>
          <table:table-cell table:style-name="ce238" office:value-type="float" office:value="6530">
            <text:p><text:s/>6.530 </text:p>
          </table:table-cell>
          <table:table-cell table:style-name="ce238" office:value-type="float" office:value="8688">
            <text:p><text:s/>8.688 </text:p>
          </table:table-cell>
          <table:table-cell table:style-name="ce238" office:value-type="float" office:value="255">
            <text:p><text:s/>255 </text:p>
          </table:table-cell>
          <table:table-cell table:style-name="ce238" office:value-type="float" office:value="6870">
            <text:p><text:s/>6.870 </text:p>
          </table:table-cell>
          <table:table-cell table:style-name="ce340" table:formula="of:=SUM([.C22:.N22])" office:value-type="float" office:value="53054">
            <text:p><text:s/>53.054 </text:p>
          </table:table-cell>
          <table:table-cell table:number-columns-repeated="1009"/>
        </table:table-row>
        <table:table-row table:style-name="ro6">
          <table:table-cell table:style-name="ce146" office:value-type="string">
            <text:p>A1999</text:p>
          </table:table-cell>
          <table:table-cell table:style-name="ce184" office:value-type="string">
            <text:p>Totale </text:p>
          </table:table-cell>
          <table:table-cell table:style-name="ce217" table:formula="of:=SUM([.C20:.C22])" office:value-type="float" office:value="1">
            <text:p><text:s/>1 </text:p>
          </table:table-cell>
          <table:table-cell table:style-name="ce239" table:formula="of:=SUM([.D20:.D22])" office:value-type="float" office:value="2363">
            <text:p><text:s/>2.363 </text:p>
          </table:table-cell>
          <table:table-cell table:style-name="ce239" table:formula="of:=SUM([.E20:.E22])" office:value-type="float" office:value="650">
            <text:p><text:s/>650 </text:p>
          </table:table-cell>
          <table:table-cell table:style-name="ce239" table:formula="of:=SUM([.F20:.F22])" office:value-type="float" office:value="538">
            <text:p><text:s/>538 </text:p>
          </table:table-cell>
          <table:table-cell table:style-name="ce239" table:formula="of:=SUM([.G20:.G22])" office:value-type="float" office:value="9689">
            <text:p><text:s/>9.689 </text:p>
          </table:table-cell>
          <table:table-cell table:style-name="ce239" table:formula="of:=SUM([.H20:.H22])" office:value-type="float" office:value="13411">
            <text:p><text:s/>13.411 </text:p>
          </table:table-cell>
          <table:table-cell table:style-name="ce239" table:formula="of:=SUM([.I20:.I22])" office:value-type="float" office:value="628">
            <text:p><text:s/>628 </text:p>
          </table:table-cell>
          <table:table-cell table:style-name="ce239" table:formula="of:=SUM([.J20:.J22])" office:value-type="float" office:value="6496">
            <text:p><text:s/>6.496 </text:p>
          </table:table-cell>
          <table:table-cell table:style-name="ce239" table:formula="of:=SUM([.K20:.K22])" office:value-type="float" office:value="6723">
            <text:p><text:s/>6.723 </text:p>
          </table:table-cell>
          <table:table-cell table:style-name="ce239" table:formula="of:=SUM([.L20:.L22])" office:value-type="float" office:value="8871">
            <text:p><text:s/>8.871 </text:p>
          </table:table-cell>
          <table:table-cell table:style-name="ce239" table:formula="of:=SUM([.M20:.M22])" office:value-type="float" office:value="255">
            <text:p><text:s/>255 </text:p>
          </table:table-cell>
          <table:table-cell table:style-name="ce239" table:formula="of:=SUM([.N20:.N22])" office:value-type="float" office:value="6870">
            <text:p><text:s/>6.870 </text:p>
          </table:table-cell>
          <table:table-cell table:style-name="ce132" table:formula="of:=SUM([.C23:.N23])" office:value-type="float" office:value="56495">
            <text:p><text:s/>56.495 </text:p>
          </table:table-cell>
          <table:table-cell table:number-columns-repeated="1009"/>
        </table:table-row>
        <table:table-row table:style-name="ro7">
          <table:table-cell table:style-name="ce147" table:number-columns-spanned="15" table:number-rows-spanned="1"/>
          <table:covered-table-cell table:number-columns-repeated="14" table:style-name="ce185"/>
          <table:table-cell table:number-columns-repeated="1009"/>
        </table:table-row>
        <table:table-row table:style-name="ro31">
          <table:table-cell table:style-name="ce148"/>
          <table:table-cell table:style-name="ce186" office:value-type="string" table:number-columns-spanned="5" table:number-rows-spanned="1">
            <text:p>Allegato 2 – Mobilità intraregionale</text:p>
          </table:table-cell>
          <table:covered-table-cell table:number-columns-repeated="3" table:style-name="ce218"/>
          <table:covered-table-cell table:style-name="ce257"/>
          <table:table-cell/>
          <table:table-cell table:style-name="ce290"/>
          <table:table-cell table:style-name="ce298" office:value-type="string" table:number-columns-spanned="7" table:number-rows-spanned="1">
            <text:p>Allegato 3 – Mobilità interregionale</text:p>
          </table:table-cell>
          <table:covered-table-cell table:number-columns-repeated="5" table:style-name="ce315"/>
          <table:covered-table-cell table:style-name="ce341"/>
          <table:table-cell table:number-columns-repeated="1009"/>
        </table:table-row>
        <table:table-row table:style-name="ro18" table:visibility="collapse">
          <table:table-cell table:style-name="ce141" office:value-type="string">
            <text:p>ALLEGATO_ID</text:p>
          </table:table-cell>
          <table:table-cell table:style-name="ce187" table:number-columns-spanned="4" table:number-rows-spanned="1"/>
          <table:covered-table-cell table:number-columns-repeated="3" table:style-name="ce219"/>
          <table:table-cell table:style-name="ce258" office:value-type="string">
            <text:p>IMPORTO</text:p>
          </table:table-cell>
          <table:table-cell/>
          <table:table-cell table:style-name="ce141" office:value-type="string">
            <text:p>ALLEGATO_ID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342" office:value-type="string">
            <text:p>IMPORTO</text:p>
          </table:table-cell>
          <table:table-cell table:number-columns-repeated="1009"/>
        </table:table-row>
        <table:table-row table:style-name="ro5" table:visibility="collapse">
          <table:table-cell table:style-name="ce149" office:value-type="string">
            <text:p>xxxxxxxx</text:p>
          </table:table-cell>
          <table:table-cell table:style-name="ce187" table:number-columns-spanned="4" table:number-rows-spanned="1"/>
          <table:covered-table-cell table:number-columns-repeated="3" table:style-name="ce219"/>
          <table:table-cell table:style-name="ce212" office:value-type="float" office:value="0">
            <text:p>0</text:p>
          </table:table-cell>
          <table:table-cell/>
          <table:table-cell table:style-name="ce291" office:value-type="string">
            <text:p>xxxxxxxx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212" office:value-type="float" office:value="0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149" office:value-type="string">
            <text:p>xxxxxxxx</text:p>
          </table:table-cell>
          <table:table-cell table:style-name="ce187" table:number-columns-spanned="4" table:number-rows-spanned="1"/>
          <table:covered-table-cell table:number-columns-repeated="3" table:style-name="ce219"/>
          <table:table-cell table:style-name="ce212" office:value-type="float" office:value="0">
            <text:p>0</text:p>
          </table:table-cell>
          <table:table-cell/>
          <table:table-cell table:style-name="ce291" office:value-type="string">
            <text:p>xxxxxxxx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212" office:value-type="float" office:value="0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149" office:value-type="string">
            <text:p>xxxxxxxx</text:p>
          </table:table-cell>
          <table:table-cell table:style-name="ce187" table:number-columns-spanned="4" table:number-rows-spanned="1"/>
          <table:covered-table-cell table:number-columns-repeated="3" table:style-name="ce219"/>
          <table:table-cell table:style-name="ce212" office:value-type="float" office:value="0">
            <text:p>0</text:p>
          </table:table-cell>
          <table:table-cell/>
          <table:table-cell table:style-name="ce291" office:value-type="string">
            <text:p>xxxxxxxx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212" office:value-type="float" office:value="0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149" office:value-type="string">
            <text:p>xxxxxxxx</text:p>
          </table:table-cell>
          <table:table-cell table:style-name="ce187"/>
          <table:table-cell table:style-name="ce219" table:number-columns-repeated="3"/>
          <table:table-cell table:style-name="ce212" office:value-type="float" office:value="0">
            <text:p>0</text:p>
          </table:table-cell>
          <table:table-cell/>
          <table:table-cell table:style-name="ce291" office:value-type="string">
            <text:p>xxxxxxxx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21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150"/>
          <table:table-cell table:style-name="ce188" office:value-type="string" table:number-columns-spanned="4" table:number-rows-spanned="1">
            <text:p>per assistenza sanitaria collettiva in ambiente di vita e di lavoro</text:p>
          </table:table-cell>
          <table:covered-table-cell table:number-columns-repeated="2" table:style-name="ce220"/>
          <table:covered-table-cell table:style-name="ce244"/>
          <table:table-cell table:style-name="ce259"/>
          <table:table-cell/>
          <table:table-cell table:style-name="ce139"/>
          <table:table-cell table:style-name="ce299" office:value-type="string" table:number-columns-spanned="6" table:number-rows-spanned="1">
            <text:p>per assistenza sanitaria collettiva in ambiente di vita e di lavoro</text:p>
          </table:table-cell>
          <table:covered-table-cell table:number-columns-repeated="4" table:style-name="ce316"/>
          <table:covered-table-cell table:style-name="ce333"/>
          <table:table-cell table:style-name="ce343"/>
          <table:table-cell table:number-columns-repeated="1009"/>
        </table:table-row>
        <table:table-row table:style-name="ro27">
          <table:table-cell table:style-name="ce151" office:value-type="string">
            <text:p>A2101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1" office:value-type="string">
            <text:p>A3101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1" office:value-type="string">
            <text:p>A2102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1" office:value-type="string">
            <text:p>A3102</text:p>
          </table:table-cell>
          <table:table-cell table:style-name="ce300" office:value-type="string" table:number-columns-spanned="6" table:number-rows-spanned="1">
            <text:p><text:s text:c="6"/>--pass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0"/>
          <table:table-cell table:style-name="ce190" office:value-type="string" table:number-columns-spanned="4" table:number-rows-spanned="1">
            <text:p>per assistenza distrettuale</text:p>
          </table:table-cell>
          <table:covered-table-cell table:number-columns-repeated="2" table:style-name="ce222"/>
          <table:covered-table-cell table:style-name="ce246"/>
          <table:table-cell table:style-name="ce261"/>
          <table:table-cell/>
          <table:table-cell table:style-name="ce150"/>
          <table:table-cell table:style-name="ce301" office:value-type="string" table:number-columns-spanned="6" table:number-rows-spanned="1">
            <text:p>per assistenza distrettuale</text:p>
          </table:table-cell>
          <table:covered-table-cell table:number-columns-repeated="4" table:style-name="ce318"/>
          <table:covered-table-cell table:style-name="ce317"/>
          <table:table-cell table:style-name="ce265"/>
          <table:table-cell table:number-columns-repeated="1009"/>
        </table:table-row>
        <table:table-row table:style-name="ro1">
          <table:table-cell table:style-name="ce150"/>
          <table:table-cell table:style-name="ce190" office:value-type="string" table:number-columns-spanned="4" table:number-rows-spanned="1">
            <text:p><text:s text:c="6"/>per assistenza sanitaria di base</text:p>
          </table:table-cell>
          <table:covered-table-cell table:number-columns-repeated="2" table:style-name="ce222"/>
          <table:covered-table-cell table:style-name="ce246"/>
          <table:table-cell table:style-name="ce262"/>
          <table:table-cell/>
          <table:table-cell table:style-name="ce150"/>
          <table:table-cell table:style-name="ce302" office:value-type="string" table:number-columns-spanned="6" table:number-rows-spanned="1">
            <text:p><text:s text:c="6"/>per assistenza sanitaria di base</text:p>
          </table:table-cell>
          <table:covered-table-cell table:number-columns-repeated="5" table:style-name="ce317"/>
          <table:table-cell table:style-name="ce263"/>
          <table:table-cell table:number-columns-repeated="1009"/>
        </table:table-row>
        <table:table-row table:style-name="ro27">
          <table:table-cell table:style-name="ce152" office:value-type="string">
            <text:p>A2201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2" office:value-type="string">
            <text:p>A3201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2" office:value-type="string">
            <text:p>A2202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2" office:value-type="string">
            <text:p>A3202</text:p>
          </table:table-cell>
          <table:table-cell table:style-name="ce300" office:value-type="string" table:number-columns-spanned="6" table:number-rows-spanned="1">
            <text:p><text:s text:c="6"/>--pass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3"/>
          <table:table-cell table:style-name="ce190" office:value-type="string" table:number-columns-spanned="4" table:number-rows-spanned="1">
            <text:p><text:s text:c="6"/>per assistenza farmaceutica</text:p>
          </table:table-cell>
          <table:covered-table-cell table:number-columns-repeated="2" table:style-name="ce222"/>
          <table:covered-table-cell table:style-name="ce246"/>
          <table:table-cell table:style-name="ce263"/>
          <table:table-cell/>
          <table:table-cell table:style-name="ce153"/>
          <table:table-cell table:style-name="ce302" office:value-type="string" table:number-columns-spanned="6" table:number-rows-spanned="1">
            <text:p><text:s text:c="6"/>per assistenza farmaceutica</text:p>
          </table:table-cell>
          <table:covered-table-cell table:number-columns-repeated="5" table:style-name="ce317"/>
          <table:table-cell table:style-name="ce263"/>
          <table:table-cell table:number-columns-repeated="1009"/>
        </table:table-row>
        <table:table-row table:style-name="ro27">
          <table:table-cell table:style-name="ce152" office:value-type="string">
            <text:p>A2203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 office:value-type="float" office:value="17351">
            <text:p><text:s/>17.351 </text:p>
          </table:table-cell>
          <table:table-cell/>
          <table:table-cell table:style-name="ce152" office:value-type="string">
            <text:p>A3203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7"/>
          <table:table-cell table:style-name="ce344" office:value-type="float" office:value="746">
            <text:p><text:s/>746 </text:p>
          </table:table-cell>
          <table:table-cell table:number-columns-repeated="1009"/>
        </table:table-row>
        <table:table-row table:style-name="ro27">
          <table:table-cell table:style-name="ce152" office:value-type="string">
            <text:p>A2204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2" office:value-type="string">
            <text:p>A3204</text:p>
          </table:table-cell>
          <table:table-cell table:style-name="ce300" office:value-type="string" table:number-columns-spanned="6" table:number-rows-spanned="1">
            <text:p><text:s text:c="6"/>--pass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3"/>
          <table:table-cell table:style-name="ce190" office:value-type="string" table:number-columns-spanned="4" table:number-rows-spanned="1">
            <text:p><text:s text:c="6"/>per assistenza specialistica</text:p>
          </table:table-cell>
          <table:covered-table-cell table:number-columns-repeated="2" table:style-name="ce222"/>
          <table:covered-table-cell table:style-name="ce246"/>
          <table:table-cell table:style-name="ce263"/>
          <table:table-cell/>
          <table:table-cell table:style-name="ce153"/>
          <table:table-cell table:style-name="ce302" office:value-type="string" table:number-columns-spanned="6" table:number-rows-spanned="1">
            <text:p><text:s text:c="6"/>per assistenza specialistica</text:p>
          </table:table-cell>
          <table:covered-table-cell table:number-columns-repeated="5" table:style-name="ce317"/>
          <table:table-cell table:style-name="ce263"/>
          <table:table-cell table:number-columns-repeated="1009"/>
        </table:table-row>
        <table:table-row table:style-name="ro27">
          <table:table-cell table:style-name="ce152" office:value-type="string">
            <text:p>A2205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 office:value-type="float" office:value="50301">
            <text:p><text:s/>50.301 </text:p>
          </table:table-cell>
          <table:table-cell/>
          <table:table-cell table:style-name="ce152" office:value-type="string">
            <text:p>A3205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7"/>
          <table:table-cell table:style-name="ce344" office:value-type="float" office:value="2277">
            <text:p><text:s/>2.277 </text:p>
          </table:table-cell>
          <table:table-cell table:number-columns-repeated="1009"/>
        </table:table-row>
        <table:table-row table:style-name="ro27">
          <table:table-cell table:style-name="ce152" office:value-type="string">
            <text:p>A2206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2" office:value-type="string">
            <text:p>A3206</text:p>
          </table:table-cell>
          <table:table-cell table:style-name="ce300" office:value-type="string" table:number-columns-spanned="6" table:number-rows-spanned="1">
            <text:p><text:s text:c="6"/>--pass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3"/>
          <table:table-cell table:style-name="ce190" office:value-type="string" table:number-columns-spanned="4" table:number-rows-spanned="1">
            <text:p><text:s text:c="6"/>per assistenza termale</text:p>
          </table:table-cell>
          <table:covered-table-cell table:number-columns-repeated="2" table:style-name="ce222"/>
          <table:covered-table-cell table:style-name="ce246"/>
          <table:table-cell table:style-name="ce263"/>
          <table:table-cell/>
          <table:table-cell table:style-name="ce153"/>
          <table:table-cell table:style-name="ce303" office:value-type="string" table:number-columns-spanned="6" table:number-rows-spanned="1">
            <text:p><text:s text:c="6"/>per assistenza termale</text:p>
          </table:table-cell>
          <table:covered-table-cell table:number-columns-repeated="5" table:style-name="ce319"/>
          <table:table-cell table:style-name="ce263"/>
          <table:table-cell table:number-columns-repeated="1009"/>
        </table:table-row>
        <table:table-row table:style-name="ro27">
          <table:table-cell table:style-name="ce152" office:value-type="string">
            <text:p>A2207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2" office:value-type="string">
            <text:p>A3207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2" office:value-type="string">
            <text:p>A2208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2" office:value-type="string">
            <text:p>A3208</text:p>
          </table:table-cell>
          <table:table-cell table:style-name="ce300" office:value-type="string" table:number-columns-spanned="6" table:number-rows-spanned="1">
            <text:p><text:s text:c="6"/>--passiva</text:p>
          </table:table-cell>
          <table:covered-table-cell table:number-columns-repeated="5" table:style-name="ce318"/>
          <table:table-cell table:style-name="ce344"/>
          <table:table-cell table:number-columns-repeated="1009"/>
        </table:table-row>
        <table:table-row table:style-name="ro27">
          <table:table-cell table:style-name="ce152"/>
          <table:table-cell table:style-name="ce190" office:value-type="string" table:number-columns-spanned="4" table:number-rows-spanned="1">
            <text:p><text:s text:c="6"/>per assistenza di emergenza sanitaria</text:p>
          </table:table-cell>
          <table:covered-table-cell table:number-columns-repeated="2" table:style-name="ce222"/>
          <table:covered-table-cell table:style-name="ce246"/>
          <table:table-cell table:style-name="ce263"/>
          <table:table-cell/>
          <table:table-cell table:style-name="ce152"/>
          <table:table-cell table:style-name="ce302" office:value-type="string" table:number-columns-spanned="6" table:number-rows-spanned="1">
            <text:p><text:s text:c="6"/>per assistenza di emergenza sanitaria</text:p>
          </table:table-cell>
          <table:covered-table-cell table:number-columns-repeated="5" table:style-name="ce317"/>
          <table:table-cell table:style-name="ce263"/>
          <table:table-cell table:number-columns-repeated="1009"/>
        </table:table-row>
        <table:table-row table:style-name="ro27">
          <table:table-cell table:style-name="ce152" office:value-type="string">
            <text:p>A2209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2" office:value-type="string">
            <text:p>A3209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2" office:value-type="string">
            <text:p>A2210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2" office:value-type="string">
            <text:p>A3210</text:p>
          </table:table-cell>
          <table:table-cell table:style-name="ce300" office:value-type="string" table:number-columns-spanned="6" table:number-rows-spanned="1">
            <text:p><text:s text:c="6"/>--passiva</text:p>
          </table:table-cell>
          <table:covered-table-cell table:number-columns-repeated="5" table:style-name="ce318"/>
          <table:table-cell table:style-name="ce344"/>
          <table:table-cell table:number-columns-repeated="1009"/>
        </table:table-row>
        <table:table-row table:style-name="ro27">
          <table:table-cell table:style-name="ce152"/>
          <table:table-cell table:style-name="ce190" office:value-type="string" table:number-columns-spanned="4" table:number-rows-spanned="1">
            <text:p><text:s text:c="6"/>per assistenza terr. ambulatoriale e domiciliare</text:p>
          </table:table-cell>
          <table:covered-table-cell table:number-columns-repeated="2" table:style-name="ce222"/>
          <table:covered-table-cell table:style-name="ce246"/>
          <table:table-cell table:style-name="ce263"/>
          <table:table-cell/>
          <table:table-cell table:style-name="ce152"/>
          <table:table-cell table:style-name="ce302" office:value-type="string" table:number-columns-spanned="6" table:number-rows-spanned="1">
            <text:p><text:s text:c="6"/>per assistenza terr. ambulatoriale e domiciliare</text:p>
          </table:table-cell>
          <table:covered-table-cell table:number-columns-repeated="5" table:style-name="ce317"/>
          <table:table-cell table:style-name="ce263"/>
          <table:table-cell table:number-columns-repeated="1009"/>
        </table:table-row>
        <table:table-row table:style-name="ro27">
          <table:table-cell table:style-name="ce154" office:value-type="string">
            <text:p>A2211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 office:value-type="float" office:value="1759">
            <text:p><text:s/>1.759 </text:p>
          </table:table-cell>
          <table:table-cell/>
          <table:table-cell table:style-name="ce154" office:value-type="string">
            <text:p>A3211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8"/>
          <table:table-cell table:style-name="ce344"/>
          <table:table-cell table:number-columns-repeated="1009"/>
        </table:table-row>
        <table:table-row table:style-name="ro27">
          <table:table-cell table:style-name="ce154" office:value-type="string">
            <text:p>A2212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 office:value-type="float" office:value="7">
            <text:p><text:s/>7 </text:p>
          </table:table-cell>
          <table:table-cell/>
          <table:table-cell table:style-name="ce154" office:value-type="string">
            <text:p>A3212</text:p>
          </table:table-cell>
          <table:table-cell table:style-name="ce300" office:value-type="string" table:number-columns-spanned="6" table:number-rows-spanned="1">
            <text:p><text:s text:c="6"/>--passiva</text:p>
          </table:table-cell>
          <table:covered-table-cell table:number-columns-repeated="5" table:style-name="ce318"/>
          <table:table-cell table:style-name="ce344"/>
          <table:table-cell table:number-columns-repeated="1009"/>
        </table:table-row>
        <table:table-row table:style-name="ro27">
          <table:table-cell table:style-name="ce153"/>
          <table:table-cell table:style-name="ce190" office:value-type="string" table:number-columns-spanned="4" table:number-rows-spanned="1">
            <text:p><text:s text:c="6"/>per assistenza territoriale semiresidenziale</text:p>
          </table:table-cell>
          <table:covered-table-cell table:number-columns-repeated="2" table:style-name="ce222"/>
          <table:covered-table-cell table:style-name="ce246"/>
          <table:table-cell table:style-name="ce263"/>
          <table:table-cell/>
          <table:table-cell table:style-name="ce153"/>
          <table:table-cell table:style-name="ce302" office:value-type="string" table:number-columns-spanned="6" table:number-rows-spanned="1">
            <text:p><text:s text:c="6"/>per assistenza territoriale semiresidenziale</text:p>
          </table:table-cell>
          <table:covered-table-cell table:number-columns-repeated="5" table:style-name="ce317"/>
          <table:table-cell table:style-name="ce263"/>
          <table:table-cell table:number-columns-repeated="1009"/>
        </table:table-row>
        <table:table-row table:style-name="ro27">
          <table:table-cell table:style-name="ce154" office:value-type="string">
            <text:p>A2213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 office:value-type="float" office:value="10388">
            <text:p><text:s/>10.388 </text:p>
          </table:table-cell>
          <table:table-cell/>
          <table:table-cell table:style-name="ce154" office:value-type="string">
            <text:p>A3213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4" office:value-type="string">
            <text:p>A2214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4" office:value-type="string">
            <text:p>A3214</text:p>
          </table:table-cell>
          <table:table-cell table:style-name="ce300" office:value-type="string" table:number-columns-spanned="6" table:number-rows-spanned="1">
            <text:p><text:s text:c="6"/>--passiva</text:p>
          </table:table-cell>
          <table:covered-table-cell table:number-columns-repeated="5" table:style-name="ce318"/>
          <table:table-cell table:style-name="ce344"/>
          <table:table-cell table:number-columns-repeated="1009"/>
        </table:table-row>
        <table:table-row table:style-name="ro27">
          <table:table-cell table:style-name="ce153"/>
          <table:table-cell table:style-name="ce190" office:value-type="string" table:number-columns-spanned="4" table:number-rows-spanned="1">
            <text:p><text:s text:c="6"/>per assistenza territoriale residenziale</text:p>
          </table:table-cell>
          <table:covered-table-cell table:number-columns-repeated="2" table:style-name="ce222"/>
          <table:covered-table-cell table:style-name="ce246"/>
          <table:table-cell table:style-name="ce263"/>
          <table:table-cell/>
          <table:table-cell table:style-name="ce153"/>
          <table:table-cell table:style-name="ce302" office:value-type="string" table:number-columns-spanned="6" table:number-rows-spanned="1">
            <text:p><text:s text:c="6"/>per assistenza territoriale residenziale</text:p>
          </table:table-cell>
          <table:covered-table-cell table:number-columns-repeated="5" table:style-name="ce317"/>
          <table:table-cell table:style-name="ce263"/>
          <table:table-cell table:number-columns-repeated="1009"/>
        </table:table-row>
        <table:table-row table:style-name="ro27">
          <table:table-cell table:style-name="ce154" office:value-type="string">
            <text:p>A2215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 office:value-type="float" office:value="1128">
            <text:p><text:s/>1.128 </text:p>
          </table:table-cell>
          <table:table-cell/>
          <table:table-cell table:style-name="ce154" office:value-type="string">
            <text:p>A3215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4" office:value-type="string">
            <text:p>A2216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4" office:value-type="string">
            <text:p>A3216</text:p>
          </table:table-cell>
          <table:table-cell table:style-name="ce300" office:value-type="string" table:number-columns-spanned="6" table:number-rows-spanned="1">
            <text:p><text:s text:c="6"/>--passiva</text:p>
          </table:table-cell>
          <table:covered-table-cell table:number-columns-repeated="5" table:style-name="ce317"/>
          <table:table-cell table:style-name="ce344"/>
          <table:table-cell table:number-columns-repeated="1009"/>
        </table:table-row>
        <table:table-row table:style-name="ro27">
          <table:table-cell table:style-name="ce152"/>
          <table:table-cell table:style-name="ce190" office:value-type="string" table:number-columns-spanned="4" table:number-rows-spanned="1">
            <text:p><text:s text:c="6"/>per assistenza protesica</text:p>
          </table:table-cell>
          <table:covered-table-cell table:number-columns-repeated="2" table:style-name="ce222"/>
          <table:covered-table-cell table:style-name="ce246"/>
          <table:table-cell table:style-name="ce264"/>
          <table:table-cell/>
          <table:table-cell table:style-name="ce152"/>
          <table:table-cell table:style-name="ce303" office:value-type="string" table:number-columns-spanned="6" table:number-rows-spanned="1">
            <text:p><text:s text:c="6"/>per assistenza protesica</text:p>
          </table:table-cell>
          <table:covered-table-cell table:number-columns-repeated="5" table:style-name="ce320"/>
          <table:table-cell table:style-name="ce264"/>
          <table:table-cell table:number-columns-repeated="1009"/>
        </table:table-row>
        <table:table-row table:style-name="ro27">
          <table:table-cell table:style-name="ce154" office:value-type="string">
            <text:p>A2217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4" office:value-type="string">
            <text:p>A3217</text:p>
          </table:table-cell>
          <table:table-cell table:style-name="ce304" office:value-type="string" table:number-columns-spanned="6" table:number-rows-spanned="1">
            <text:p><text:s text:c="6"/>--attiva</text:p>
          </table:table-cell>
          <table:covered-table-cell table:number-columns-repeated="5" table:style-name="ce319"/>
          <table:table-cell table:style-name="ce344"/>
          <table:table-cell table:number-columns-repeated="1009"/>
        </table:table-row>
        <table:table-row table:style-name="ro27">
          <table:table-cell table:style-name="ce154" office:value-type="string">
            <text:p>A2218</text:p>
          </table:table-cell>
          <table:table-cell table:style-name="ce189" office:value-type="string" table:number-columns-spanned="4" table:number-rows-spanned="1">
            <text:p><text:s text:c="6"/>--passiva</text:p>
          </table:table-cell>
          <table:covered-table-cell table:number-columns-repeated="2" table:style-name="ce221"/>
          <table:covered-table-cell table:style-name="ce245"/>
          <table:table-cell table:style-name="ce260"/>
          <table:table-cell/>
          <table:table-cell table:style-name="ce154" office:value-type="string">
            <text:p>A3218</text:p>
          </table:table-cell>
          <table:table-cell table:style-name="ce304" office:value-type="string" table:number-columns-spanned="6" table:number-rows-spanned="1">
            <text:p><text:s text:c="6"/>--passiva</text:p>
          </table:table-cell>
          <table:covered-table-cell table:number-columns-repeated="5" table:style-name="ce319"/>
          <table:table-cell table:style-name="ce344"/>
          <table:table-cell table:number-columns-repeated="1009"/>
        </table:table-row>
        <table:table-row table:style-name="ro27">
          <table:table-cell table:style-name="ce153"/>
          <table:table-cell table:style-name="ce190" office:value-type="string" table:number-columns-spanned="4" table:number-rows-spanned="1">
            <text:p>per assistenza ospedaliera</text:p>
          </table:table-cell>
          <table:covered-table-cell table:number-columns-repeated="2" table:style-name="ce222"/>
          <table:covered-table-cell table:style-name="ce246"/>
          <table:table-cell table:style-name="ce265"/>
          <table:table-cell/>
          <table:table-cell table:style-name="ce153"/>
          <table:table-cell table:style-name="ce301" office:value-type="string" table:number-columns-spanned="6" table:number-rows-spanned="1">
            <text:p>per assistenza ospedaliera</text:p>
          </table:table-cell>
          <table:covered-table-cell table:number-columns-repeated="4" table:style-name="ce318"/>
          <table:covered-table-cell table:style-name="ce317"/>
          <table:table-cell table:style-name="ce265"/>
          <table:table-cell table:number-columns-repeated="1009"/>
        </table:table-row>
        <table:table-row table:style-name="ro27">
          <table:table-cell table:style-name="ce152" office:value-type="string">
            <text:p>A2301</text:p>
          </table:table-cell>
          <table:table-cell table:style-name="ce189" office:value-type="string" table:number-columns-spanned="4" table:number-rows-spanned="1">
            <text:p><text:s text:c="6"/>--attiva</text:p>
          </table:table-cell>
          <table:covered-table-cell table:number-columns-repeated="2" table:style-name="ce221"/>
          <table:covered-table-cell table:style-name="ce245"/>
          <table:table-cell table:style-name="ce260" office:value-type="float" office:value="112920">
            <text:p><text:s/>112.920 </text:p>
          </table:table-cell>
          <table:table-cell/>
          <table:table-cell table:style-name="ce152" office:value-type="string">
            <text:p>A3301</text:p>
          </table:table-cell>
          <table:table-cell table:style-name="ce300" office:value-type="string" table:number-columns-spanned="6" table:number-rows-spanned="1">
            <text:p><text:s text:c="6"/>--attiva</text:p>
          </table:table-cell>
          <table:covered-table-cell table:number-columns-repeated="5" table:style-name="ce317"/>
          <table:table-cell table:style-name="ce344" office:value-type="float" office:value="11622">
            <text:p><text:s/>11.622 </text:p>
          </table:table-cell>
          <table:table-cell table:number-columns-repeated="1009"/>
        </table:table-row>
        <table:table-row table:style-name="ro32">
          <table:table-cell table:style-name="ce155" office:value-type="string">
            <text:p>A2302</text:p>
          </table:table-cell>
          <table:table-cell table:style-name="ce191" office:value-type="string" table:number-columns-spanned="4" table:number-rows-spanned="1">
            <text:p><text:s text:c="6"/>--passiva</text:p>
          </table:table-cell>
          <table:covered-table-cell table:number-columns-repeated="2" table:style-name="ce223"/>
          <table:covered-table-cell table:style-name="ce247"/>
          <table:table-cell table:style-name="ce266"/>
          <table:table-cell/>
          <table:table-cell table:style-name="ce155" office:value-type="string">
            <text:p>A3302</text:p>
          </table:table-cell>
          <table:table-cell table:style-name="ce305" office:value-type="string" table:number-columns-spanned="6" table:number-rows-spanned="1">
            <text:p><text:s text:c="6"/>--passiva</text:p>
          </table:table-cell>
          <table:covered-table-cell table:number-columns-repeated="5" table:style-name="ce321"/>
          <table:table-cell table:style-name="ce345"/>
          <table:table-cell table:number-columns-repeated="1009"/>
        </table:table-row>
        <table:table-row table:style-name="ro7">
          <table:table-cell table:style-name="ce156"/>
          <table:table-cell table:style-name="ce192"/>
          <table:table-cell table:style-name="ce224" table:number-columns-repeated="3"/>
          <table:table-cell/>
          <table:table-cell table:style-name="ce224"/>
          <table:table-cell table:style-name="ce156"/>
          <table:table-cell table:style-name="ce192"/>
          <table:table-cell table:style-name="ce224" table:number-columns-repeated="6"/>
          <table:table-cell table:number-columns-repeated="1009"/>
        </table:table-row>
        <table:table-row table:style-name="ro7">
          <table:table-cell table:style-name="ce134" office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 table:style-name="ce169"/>
          <table:table-cell table:number-columns-repeated="1009"/>
        </table:table-row>
        <table:table-row table:style-name="ro33">
          <table:table-cell table:style-name="ce135" table:number-columns-spanned="15" table:number-rows-spanned="1"/>
          <table:covered-table-cell table:number-columns-repeated="14" table:style-name="ce170"/>
          <table:table-cell table:number-columns-repeated="1009"/>
        </table:table-row>
        <table:table-row table:style-name="ro24">
          <table:table-cell table:style-name="ce135" table:number-columns-spanned="1" table:number-rows-spanned="5"/>
          <table:table-cell table:style-name="ce171" office:value-type="string" table:number-columns-spanned="7" table:number-rows-spanned="1">
            <text:p>STRUTTURA RILEVATA</text:p>
          </table:table-cell>
          <table:covered-table-cell table:number-columns-repeated="5" table:style-name="ce205"/>
          <table:covered-table-cell table:style-name="ce282"/>
          <table:table-cell table:style-name="ce225"/>
          <table:table-cell table:style-name="ce310" office:value-type="string" table:number-columns-spanned="6" table:number-rows-spanned="1">
            <text:p>OGGETTO DELLA RILEVAZIONE</text:p>
          </table:table-cell>
          <table:covered-table-cell table:number-columns-repeated="4" table:style-name="ce326"/>
          <table:covered-table-cell table:style-name="ce335"/>
          <table:table-cell table:number-columns-repeated="1009"/>
        </table:table-row>
        <table:table-row table:style-name="ro25">
          <table:covered-table-cell table:style-name="ce136"/>
          <table:table-cell table:style-name="ce172" table:number-columns-spanned="7" table:number-rows-spanned="1"/>
          <table:covered-table-cell table:number-columns-repeated="5" table:style-name="ce206"/>
          <table:covered-table-cell table:style-name="ce283"/>
          <table:table-cell table:style-name="ce170"/>
          <table:table-cell table:style-name="ce311"/>
          <table:table-cell table:style-name="ce327" table:number-columns-repeated="4"/>
          <table:table-cell table:style-name="ce336"/>
          <table:table-cell table:number-columns-repeated="1009"/>
        </table:table-row>
        <table:table-row table:style-name="ro7">
          <table:covered-table-cell table:style-name="ce136"/>
          <table:table-cell table:style-name="ce173" office:value-type="string">
            <text:p>REGIONE</text:p>
          </table:table-cell>
          <table:table-cell table:style-name="ce207" office:value-type="string">
            <text:p>030</text:p>
          </table:table-cell>
          <table:table-cell table:style-name="ce232"/>
          <table:table-cell table:style-name="ce240" office:value-type="string" table:number-columns-spanned="2" table:number-rows-spanned="1">
            <text:p>ASL /AO</text:p>
          </table:table-cell>
          <table:covered-table-cell table:style-name="ce252"/>
          <table:table-cell table:style-name="ce276" table:formula="of:=[$Info.$B$2]" office:value-type="string" office:string-value="965">
            <text:p>965</text:p>
          </table:table-cell>
          <table:table-cell table:style-name="ce284"/>
          <table:table-cell table:style-name="ce170"/>
          <table:table-cell table:style-name="ce312" office:value-type="string" table:number-columns-spanned="3" table:number-rows-spanned="1">
            <text:p>CONSUNTIVO ANNO</text:p>
          </table:table-cell>
          <table:covered-table-cell table:number-columns-repeated="2" table:style-name="ce252"/>
          <table:table-cell table:style-name="ce225"/>
          <table:table-cell table:style-name="ce276" table:formula="of:=[$Info.$B$3]" office:value-type="string" office:string-value="2014">
            <text:p>2014</text:p>
          </table:table-cell>
          <table:table-cell table:style-name="ce284"/>
          <table:table-cell table:number-columns-repeated="1009"/>
        </table:table-row>
        <table:table-row table:style-name="ro25">
          <table:covered-table-cell table:style-name="ce136"/>
          <table:table-cell table:style-name="ce174" table:number-columns-spanned="7" table:number-rows-spanned="1"/>
          <table:covered-table-cell table:number-columns-repeated="5" table:style-name="ce208"/>
          <table:covered-table-cell table:style-name="ce285"/>
          <table:table-cell table:style-name="ce170"/>
          <table:table-cell table:style-name="ce313"/>
          <table:table-cell table:style-name="ce328" table:number-columns-repeated="4"/>
          <table:table-cell table:style-name="ce337"/>
          <table:table-cell table:number-columns-repeated="1009"/>
        </table:table-row>
        <table:table-row table:style-name="ro6">
          <table:covered-table-cell table:style-name="ce137"/>
          <table:table-cell table:style-name="ce193" table:number-columns-spanned="14" table:number-rows-spanned="1"/>
          <table:covered-table-cell table:number-columns-repeated="13" table:style-name="ce225"/>
          <table:table-cell table:number-columns-repeated="1009"/>
        </table:table-row>
        <table:table-row table:style-name="ro34">
          <table:table-cell table:style-name="ce157"/>
          <table:table-cell table:style-name="ce186" office:value-type="string" table:number-columns-spanned="5" table:number-rows-spanned="1">
            <text:p>Allegato 4 – detenuti</text:p>
          </table:table-cell>
          <table:covered-table-cell table:number-columns-repeated="3" table:style-name="ce218"/>
          <table:covered-table-cell table:style-name="ce257"/>
          <table:table-cell/>
          <table:table-cell table:style-name="ce157"/>
          <table:table-cell table:style-name="ce298" office:value-type="string" table:number-columns-spanned="7" table:number-rows-spanned="1">
            <text:p>Allegato 5 – Prestazioni eventualmente erogate non riconducibili ai livelli essenziali di assistenza</text:p>
          </table:table-cell>
          <table:covered-table-cell table:number-columns-repeated="5" table:style-name="ce315"/>
          <table:covered-table-cell table:style-name="ce341"/>
          <table:table-cell table:number-columns-repeated="1009"/>
        </table:table-row>
        <table:table-row table:style-name="ro18" table:visibility="collapse">
          <table:table-cell table:style-name="ce141" office:value-type="string">
            <text:p>ALLEGATO_ID</text:p>
          </table:table-cell>
          <table:table-cell table:style-name="ce187" table:number-columns-spanned="4" table:number-rows-spanned="1"/>
          <table:covered-table-cell table:number-columns-repeated="3" table:style-name="ce219"/>
          <table:table-cell table:style-name="ce258" office:value-type="string">
            <text:p>IMPORTO</text:p>
          </table:table-cell>
          <table:table-cell/>
          <table:table-cell table:style-name="ce141" office:value-type="string">
            <text:p>ALLEGATO_ID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258" office:value-type="string">
            <text:p>IMPORTO</text:p>
          </table:table-cell>
          <table:table-cell table:number-columns-repeated="1009"/>
        </table:table-row>
        <table:table-row table:style-name="ro5" table:visibility="collapse">
          <table:table-cell table:style-name="ce149" office:value-type="string">
            <text:p>xxxxxxxx</text:p>
          </table:table-cell>
          <table:table-cell table:style-name="ce187" table:number-columns-spanned="4" table:number-rows-spanned="1"/>
          <table:covered-table-cell table:number-columns-repeated="3" table:style-name="ce219"/>
          <table:table-cell table:style-name="ce212" office:value-type="float" office:value="0">
            <text:p>0</text:p>
          </table:table-cell>
          <table:table-cell/>
          <table:table-cell table:style-name="ce291" office:value-type="string">
            <text:p>xxxxxxxx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212" office:value-type="float" office:value="0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149" office:value-type="string">
            <text:p>xxxxxxxx</text:p>
          </table:table-cell>
          <table:table-cell table:style-name="ce187" table:number-columns-spanned="4" table:number-rows-spanned="1"/>
          <table:covered-table-cell table:number-columns-repeated="3" table:style-name="ce219"/>
          <table:table-cell table:style-name="ce212" office:value-type="float" office:value="0">
            <text:p>0</text:p>
          </table:table-cell>
          <table:table-cell/>
          <table:table-cell table:style-name="ce291" office:value-type="string">
            <text:p>xxxxxxxx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212" office:value-type="float" office:value="0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149" office:value-type="string">
            <text:p>xxxxxxxx</text:p>
          </table:table-cell>
          <table:table-cell table:style-name="ce187" table:number-columns-spanned="4" table:number-rows-spanned="1"/>
          <table:covered-table-cell table:number-columns-repeated="3" table:style-name="ce219"/>
          <table:table-cell table:style-name="ce212" office:value-type="float" office:value="0">
            <text:p>0</text:p>
          </table:table-cell>
          <table:table-cell/>
          <table:table-cell table:style-name="ce291" office:value-type="string">
            <text:p>xxxxxxxx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212" office:value-type="float" office:value="0">
            <text:p>0</text:p>
          </table:table-cell>
          <table:table-cell table:number-columns-repeated="1009"/>
        </table:table-row>
        <table:table-row table:style-name="ro35" table:visibility="collapse">
          <table:table-cell table:style-name="ce149" office:value-type="string">
            <text:p>xxxxxxxx</text:p>
          </table:table-cell>
          <table:table-cell table:style-name="ce187"/>
          <table:table-cell table:style-name="ce219" table:number-columns-repeated="3"/>
          <table:table-cell table:style-name="ce212" office:value-type="float" office:value="0">
            <text:p>0</text:p>
          </table:table-cell>
          <table:table-cell/>
          <table:table-cell table:style-name="ce291" office:value-type="string">
            <text:p>xxxxxxxx</text:p>
          </table:table-cell>
          <table:table-cell table:style-name="ce187" table:number-columns-spanned="6" table:number-rows-spanned="1"/>
          <table:covered-table-cell table:number-columns-repeated="5" table:style-name="ce219"/>
          <table:table-cell table:style-name="ce212" office:value-type="float" office:value="0">
            <text:p>0</text:p>
          </table:table-cell>
          <table:table-cell table:number-columns-repeated="1009"/>
        </table:table-row>
        <table:table-row table:style-name="ro15">
          <table:table-cell table:style-name="ce158" office:value-type="string">
            <text:p>A4201</text:p>
          </table:table-cell>
          <table:table-cell table:style-name="ce194" office:value-type="string" table:number-columns-spanned="4" table:number-rows-spanned="1">
            <text:p>assistenza territoriale, ambulatoriale e domiciliare ai tossicodipendenti internati o detenuti</text:p>
          </table:table-cell>
          <table:covered-table-cell table:number-columns-repeated="2" table:style-name="ce226"/>
          <table:covered-table-cell table:style-name="ce248"/>
          <table:table-cell table:style-name="ce267" office:value-type="float" office:value="19">
            <text:p><text:s/>19 </text:p>
          </table:table-cell>
          <table:table-cell/>
          <table:table-cell table:style-name="ce292"/>
          <table:table-cell table:style-name="ce299" office:value-type="string" table:number-columns-spanned="6" table:number-rows-spanned="1">
            <text:p>Prestazioni di cui all'Allegato 2 A del DPCM 29 novembre 2001</text:p>
          </table:table-cell>
          <table:covered-table-cell table:number-columns-repeated="4" table:style-name="ce316"/>
          <table:covered-table-cell table:style-name="ce333"/>
          <table:table-cell table:style-name="ce343"/>
          <table:table-cell table:number-columns-repeated="1009"/>
        </table:table-row>
        <table:table-row table:style-name="ro36">
          <table:table-cell table:style-name="ce151" office:value-type="string">
            <text:p>A4202</text:p>
          </table:table-cell>
          <table:table-cell table:style-name="ce195" office:value-type="string" table:number-columns-spanned="4" table:number-rows-spanned="1">
            <text:p>assistenza territoriale semiresidenziale ai tossicodipendenti internati o detenuti</text:p>
          </table:table-cell>
          <table:covered-table-cell table:number-columns-repeated="2" table:style-name="ce227"/>
          <table:covered-table-cell table:style-name="ce249"/>
          <table:table-cell table:style-name="ce268"/>
          <table:table-cell/>
          <table:table-cell table:style-name="ce151" office:value-type="string">
            <text:p>A5001</text:p>
          </table:table-cell>
          <table:table-cell table:style-name="ce306" office:value-type="string" table:number-columns-spanned="6" table:number-rows-spanned="1">
            <text:p>chirugia estetica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37">
          <table:table-cell table:style-name="ce159" office:value-type="string">
            <text:p>A4203</text:p>
          </table:table-cell>
          <table:table-cell table:style-name="ce196" office:value-type="string" table:number-columns-spanned="4" table:number-rows-spanned="1">
            <text:p>assistenza territoriale residenziale ai tossicodipendenti internati o detenuti</text:p>
          </table:table-cell>
          <table:covered-table-cell table:number-columns-repeated="2" table:style-name="ce228"/>
          <table:covered-table-cell table:style-name="ce250"/>
          <table:table-cell table:style-name="ce269" office:value-type="float" office:value="542">
            <text:p><text:s/>542 </text:p>
          </table:table-cell>
          <table:table-cell/>
          <table:table-cell table:style-name="ce151" office:value-type="string">
            <text:p>A5002</text:p>
          </table:table-cell>
          <table:table-cell table:style-name="ce306" office:value-type="string" table:number-columns-spanned="6" table:number-rows-spanned="1">
            <text:p>circoncisione rituale maschile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27">
          <table:table-cell table:style-name="ce160"/>
          <table:table-cell table:style-name="ce197" table:number-columns-repeated="4"/>
          <table:table-cell table:style-name="ce270"/>
          <table:table-cell/>
          <table:table-cell table:style-name="ce150" office:value-type="string">
            <text:p>A5003</text:p>
          </table:table-cell>
          <table:table-cell table:style-name="ce306" office:value-type="string" table:number-columns-spanned="6" table:number-rows-spanned="1">
            <text:p>medicine non convenzionali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27">
          <table:table-cell table:number-columns-repeated="7"/>
          <table:table-cell table:style-name="ce150" office:value-type="string">
            <text:p>A5004</text:p>
          </table:table-cell>
          <table:table-cell table:style-name="ce306" office:value-type="string" table:number-columns-spanned="6" table:number-rows-spanned="1">
            <text:p>vaccinazioni non obbligatorie in occasione di soggiorni all'estero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17">
          <table:table-cell table:style-name="ce160"/>
          <table:table-cell table:style-name="ce197" table:number-columns-repeated="4"/>
          <table:table-cell table:style-name="ce270"/>
          <table:table-cell/>
          <table:table-cell table:style-name="ce152" office:value-type="string">
            <text:p>A5005</text:p>
          </table:table-cell>
          <table:table-cell table:style-name="ce306" office:value-type="string" table:number-columns-spanned="6" table:number-rows-spanned="1">
            <text:p>certificazioni mediche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38">
          <table:table-cell table:style-name="ce156"/>
          <table:table-cell table:style-name="ce192"/>
          <table:table-cell table:style-name="ce224" table:number-columns-repeated="4"/>
          <table:table-cell/>
          <table:table-cell table:style-name="ce152" office:value-type="string">
            <text:p>A5006</text:p>
          </table:table-cell>
          <table:table-cell table:style-name="ce306" office:value-type="string" table:number-columns-spanned="6" table:number-rows-spanned="1">
            <text:p>prestazioni di medicina fisica, riabilitativa ambulatoriale indicate nell'Allegato 2 A), escluse laserterapia antalgica, elettroterapia antalgica, ultrasuonoterapia, mesoterapia) 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39">
          <table:table-cell table:style-name="ce162"/>
          <table:table-cell table:style-name="ce186" office:value-type="string" table:number-columns-spanned="5" table:number-rows-spanned="1">
            <text:p>Allegato 6 - stranieri irregolari</text:p>
          </table:table-cell>
          <table:covered-table-cell table:number-columns-repeated="3" table:style-name="ce218"/>
          <table:covered-table-cell table:style-name="ce257"/>
          <table:table-cell/>
          <table:table-cell table:style-name="ce153" office:value-type="string">
            <text:p>A5007</text:p>
          </table:table-cell>
          <table:table-cell table:style-name="ce306" office:value-type="string" table:number-columns-spanned="6" table:number-rows-spanned="1">
            <text:p>prestazioni di laserterapia antalgica, elettroterapia antalgica, ultrasuonoterapia, mesoterapia (qualora non incluse nell'allegato 2B su disposizione regionale)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27">
          <table:table-cell table:style-name="ce163" office:value-type="string">
            <text:p>A6001</text:p>
          </table:table-cell>
          <table:table-cell table:style-name="ce194" office:value-type="string" table:number-columns-spanned="4" table:number-rows-spanned="1">
            <text:p>Attività di prevenzione nei confronti di stranieri irregolari</text:p>
          </table:table-cell>
          <table:covered-table-cell table:number-columns-repeated="2" table:style-name="ce226"/>
          <table:covered-table-cell table:style-name="ce248"/>
          <table:table-cell table:style-name="ce271"/>
          <table:table-cell/>
          <table:table-cell table:style-name="ce152"/>
          <table:table-cell table:style-name="ce301" office:value-type="string" table:number-columns-spanned="6" table:number-rows-spanned="1">
            <text:p>Altre prestazioni escluse dai LEA </text:p>
          </table:table-cell>
          <table:covered-table-cell table:number-columns-repeated="5" table:style-name="ce323"/>
          <table:table-cell table:style-name="ce263"/>
          <table:table-cell table:number-columns-repeated="1009"/>
        </table:table-row>
        <table:table-row table:style-name="ro27">
          <table:table-cell table:style-name="ce164" office:value-type="string">
            <text:p>A6002</text:p>
          </table:table-cell>
          <table:table-cell table:style-name="ce195" office:value-type="string" table:number-columns-spanned="4" table:number-rows-spanned="1">
            <text:p>Assistenza distrettuale nei confronti di stranieri irregolari</text:p>
          </table:table-cell>
          <table:covered-table-cell table:number-columns-repeated="2" table:style-name="ce227"/>
          <table:covered-table-cell table:style-name="ce249"/>
          <table:table-cell table:style-name="ce272" office:value-type="float" office:value="50">
            <text:p><text:s/>50 </text:p>
          </table:table-cell>
          <table:table-cell/>
          <table:table-cell table:style-name="ce152" office:value-type="string">
            <text:p>A5108</text:p>
          </table:table-cell>
          <table:table-cell table:style-name="ce306" office:value-type="string" table:number-columns-spanned="6" table:number-rows-spanned="1">
            <text:p>assegno di cura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1">
          <table:table-cell table:style-name="ce165" office:value-type="string">
            <text:p>A6003</text:p>
          </table:table-cell>
          <table:table-cell table:style-name="ce198" office:value-type="string" table:number-columns-spanned="4" table:number-rows-spanned="1">
            <text:p>Assistenza ospedaliera nei confronti di stranieri irregolari</text:p>
          </table:table-cell>
          <table:covered-table-cell table:number-columns-repeated="2" table:style-name="ce229"/>
          <table:covered-table-cell table:style-name="ce251"/>
          <table:table-cell table:style-name="ce273" office:value-type="float" office:value="392">
            <text:p><text:s/>392 </text:p>
          </table:table-cell>
          <table:table-cell/>
          <table:table-cell table:style-name="ce153" office:value-type="string">
            <text:p>A5109</text:p>
          </table:table-cell>
          <table:table-cell table:style-name="ce306" office:value-type="string" table:number-columns-spanned="6" table:number-rows-spanned="1">
            <text:p>contributo per la pratica riabilitativa denominata metodo DOMAN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27">
          <table:table-cell table:style-name="ce166"/>
          <table:table-cell table:style-name="ce199" table:number-columns-repeated="4"/>
          <table:table-cell table:style-name="ce274"/>
          <table:table-cell/>
          <table:table-cell table:style-name="ce152" office:value-type="string">
            <text:p>A5110</text:p>
          </table:table-cell>
          <table:table-cell table:style-name="ce306" office:value-type="string" table:number-columns-spanned="6" table:number-rows-spanned="1">
            <text:p>ausili tecnici non inseriti nel nomenclatore tariffario, materiale d'uso e di medicazione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27">
          <table:table-cell table:number-columns-repeated="7"/>
          <table:table-cell table:style-name="ce152" office:value-type="string">
            <text:p>A5111</text:p>
          </table:table-cell>
          <table:table-cell table:style-name="ce306" office:value-type="string" table:number-columns-spanned="6" table:number-rows-spanned="1">
            <text:p>prodotti aproteici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27">
          <table:table-cell table:style-name="ce167"/>
          <table:table-cell table:style-name="ce200" table:number-columns-spanned="5" table:number-rows-spanned="1"/>
          <table:covered-table-cell table:number-columns-repeated="4" table:style-name="ce192"/>
          <table:table-cell table:style-name="ce224"/>
          <table:table-cell table:style-name="ce153" office:value-type="string">
            <text:p>A5112</text:p>
          </table:table-cell>
          <table:table-cell table:style-name="ce306" office:value-type="string" table:number-columns-spanned="6" table:number-rows-spanned="1">
            <text:p>prestazioni aggiuntive <text:s/>MMG e PLS previste da accordi regionali/aziendali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27">
          <table:table-cell table:style-name="ce156"/>
          <table:table-cell table:number-columns-repeated="4"/>
          <table:table-cell table:style-name="ce275"/>
          <table:table-cell table:style-name="ce224"/>
          <table:table-cell table:style-name="ce152" office:value-type="string">
            <text:p>A5113</text:p>
          </table:table-cell>
          <table:table-cell table:style-name="ce306" office:value-type="string" table:number-columns-spanned="6" table:number-rows-spanned="1">
            <text:p>farmaci di fascia C per persone affette da malattie rare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27">
          <table:table-cell table:style-name="ce156"/>
          <table:table-cell table:style-name="ce201"/>
          <table:table-cell table:number-columns-repeated="3"/>
          <table:table-cell table:style-name="ce224" table:number-columns-repeated="2"/>
          <table:table-cell table:style-name="ce152" office:value-type="string">
            <text:p>A5114</text:p>
          </table:table-cell>
          <table:table-cell table:style-name="ce306" office:value-type="string" table:number-columns-spanned="6" table:number-rows-spanned="1">
            <text:p>rimborsi per spese di viaggio e soggiorno per cure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1">
          <table:table-cell table:style-name="ce167"/>
          <table:table-cell table:style-name="ce192"/>
          <table:table-cell table:number-columns-repeated="3"/>
          <table:table-cell table:style-name="ce224" table:number-columns-repeated="2"/>
          <table:table-cell table:style-name="ce153" office:value-type="string">
            <text:p>A5115</text:p>
          </table:table-cell>
          <table:table-cell table:style-name="ce306" office:value-type="string" table:number-columns-spanned="6" table:number-rows-spanned="1">
            <text:p>prestazioni ex ONIG a invalidi di guerra</text:p>
          </table:table-cell>
          <table:covered-table-cell table:number-columns-repeated="5" table:style-name="ce322"/>
          <table:table-cell table:style-name="ce344"/>
          <table:table-cell table:number-columns-repeated="1009"/>
        </table:table-row>
        <table:table-row table:style-name="ro1">
          <table:table-cell table:style-name="ce156"/>
          <table:table-cell table:style-name="ce200" table:number-columns-spanned="5" table:number-rows-spanned="1"/>
          <table:covered-table-cell table:number-columns-repeated="4" table:style-name="ce224"/>
          <table:table-cell table:style-name="ce224"/>
          <table:table-cell table:style-name="ce293" office:value-type="string">
            <text:p>A5199</text:p>
          </table:table-cell>
          <table:table-cell table:style-name="ce307" office:value-type="string" table:number-columns-spanned="6" table:number-rows-spanned="1">
            <text:p>altro</text:p>
          </table:table-cell>
          <table:covered-table-cell table:number-columns-repeated="5" table:style-name="ce324"/>
          <table:table-cell table:style-name="ce346" office:value-type="float" office:value="1350">
            <text:p><text:s/>1.350 </text:p>
          </table:table-cell>
          <table:table-cell table:number-columns-repeated="1009"/>
        </table:table-row>
        <table:table-row table:style-name="ro40">
          <table:table-cell table:style-name="ce156"/>
          <table:table-cell table:style-name="ce170" table:number-columns-repeated="5"/>
          <table:table-cell table:style-name="ce224"/>
          <table:table-cell table:style-name="ce294" office:value-type="string">
            <text:p>A5999</text:p>
          </table:table-cell>
          <table:table-cell table:style-name="ce308" office:value-type="string" table:number-columns-spanned="6" table:number-rows-spanned="1">
            <text:p>TOTALE</text:p>
          </table:table-cell>
          <table:covered-table-cell table:number-columns-repeated="5" table:style-name="ce325"/>
          <table:table-cell table:style-name="ce347" table:formula="of:=SUM([.O80:.O96])" office:value-type="float" office:value="1350">
            <text:p><text:s/>1.350 </text:p>
          </table:table-cell>
          <table:table-cell table:number-columns-repeated="1009"/>
        </table:table-row>
        <table:table-row table:style-name="ro1" table:number-rows-repeated="2">
          <table:table-cell/>
          <table:table-cell table:style-name="ce170" table:number-columns-repeated="14"/>
          <table:table-cell table:number-columns-repeated="1009"/>
        </table:table-row>
        <table:table-row table:style-name="ro27">
          <table:table-cell/>
          <table:table-cell table:style-name="ce202" office:value-type="string" table:number-columns-spanned="5" table:number-rows-spanned="1">
            <text:p>F.to Il Responsabile del Controllo di Gestione ai sensi D.Lgs. 39/93 </text:p>
          </table:table-cell>
          <table:covered-table-cell table:number-columns-repeated="4" table:style-name="ce230"/>
          <table:table-cell table:style-name="ce170" table:number-columns-repeated="5"/>
          <table:table-cell table:style-name="ce54" office:value-type="string" table:number-columns-spanned="3" table:number-rows-spanned="1">
            <text:p>F.to Il Direttore Generale ai sensi D. Lgs. 39/93</text:p>
          </table:table-cell>
          <table:covered-table-cell table:number-columns-repeated="2" table:style-name="ce72"/>
          <table:table-cell table:style-name="ce170"/>
          <table:table-cell table:number-columns-repeated="1009"/>
        </table:table-row>
        <table:table-row table:style-name="ro1">
          <table:table-cell/>
          <table:table-cell table:style-name="ce24" table:number-columns-repeated="3"/>
          <table:table-cell table:style-name="ce170" table:number-columns-repeated="7"/>
          <table:table-cell table:style-name="ce224" table:number-columns-repeated="3"/>
          <table:table-cell table:style-name="ce170"/>
          <table:table-cell table:number-columns-repeated="1009"/>
        </table:table-row>
        <table:table-row table:style-name="ro1">
          <table:table-cell/>
          <table:table-cell table:style-name="ce203" table:number-columns-spanned="5" table:number-rows-spanned="1"/>
          <table:covered-table-cell table:number-columns-repeated="4" table:style-name="ce203"/>
          <table:table-cell table:style-name="ce170" table:number-columns-repeated="5"/>
          <table:table-cell table:style-name="ce330" table:number-columns-repeated="3"/>
          <table:table-cell table:style-name="ce170"/>
          <table:table-cell table:number-columns-repeated="1009"/>
        </table:table-row>
        <table:table-row table:style-name="ro1" table:number-rows-repeated="59">
          <table:table-cell/>
          <table:table-cell table:style-name="ce170" table:number-columns-repeated="14"/>
          <table:table-cell table:number-columns-repeated="1009"/>
        </table:table-row>
        <table:table-row table:style-name="ro1">
          <table:table-cell table:number-columns-repeated="6"/>
          <table:table-cell table:style-name="ce170" table:number-columns-repeated="9"/>
          <table:table-cell table:number-columns-repeated="1009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fo.$A$1" table:cell-range-address="$ALLEGATI.$A$3:.$O$103" table:range-usable-as="print-range"/>
        </table:named-expressions>
      </table:table>
      <table:table table:name="LA-San" table:style-name="ta4" table:protected="true" table:print-ranges="'LA-San'.C1:'LA-San'.Q102">
        <office:forms form:automatic-focus="false" form:apply-design-mode="false"/>
        <table:table-column table:style-name="co34" table:visibility="collapse" table:default-cell-style-name="ce348"/>
        <table:table-column table:style-name="co35" table:visibility="collapse" table:default-cell-style-name="ce348"/>
        <table:table-column table:style-name="co12" table:default-cell-style-name="ce141"/>
        <table:table-column table:style-name="co36" table:default-cell-style-name="ce170"/>
        <table:table-column table:style-name="co37" table:default-cell-style-name="ce161"/>
        <table:table-column table:style-name="co24" table:default-cell-style-name="ce161"/>
        <table:table-column table:style-name="co25" table:default-cell-style-name="ce161"/>
        <table:table-column table:style-name="co38" table:default-cell-style-name="ce161"/>
        <table:table-column table:style-name="co27" table:default-cell-style-name="ce161"/>
        <table:table-column table:style-name="co39" table:default-cell-style-name="ce161"/>
        <table:table-column table:style-name="co40" table:default-cell-style-name="ce161"/>
        <table:table-column table:style-name="co28" table:default-cell-style-name="ce161"/>
        <table:table-column table:style-name="co40" table:default-cell-style-name="ce161"/>
        <table:table-column table:style-name="co30" table:default-cell-style-name="ce161"/>
        <table:table-column table:style-name="co41" table:default-cell-style-name="ce161"/>
        <table:table-column table:style-name="co42" table:default-cell-style-name="ce161"/>
        <table:table-column table:style-name="co30" table:default-cell-style-name="ce161"/>
        <table:table-column table:style-name="co1" table:number-columns-repeated="1007" table:default-cell-style-name="ce161"/>
        <table:table-header-rows>
          <table:table-row table:style-name="ro41">
            <table:table-cell table:number-columns-repeated="2"/>
            <table:table-cell table:style-name="ce350" office:value-type="string" table:number-columns-spanned="15" table:number-rows-spanned="1">
              <text:p>MODELLO DI RILEVAZIONE DEI COSTI DEI LIVELLI DI ASSISTENZA - ATTIVITA' SANITARIA (AO)</text:p>
            </table:table-cell>
            <table:covered-table-cell table:number-columns-repeated="14" table:style-name="ce362"/>
            <table:table-cell table:number-columns-repeated="1007"/>
          </table:table-row>
          <table:table-row table:style-name="ro1">
            <table:table-cell table:number-columns-repeated="2"/>
            <table:table-cell table:style-name="ce135" table:number-columns-spanned="15" table:number-rows-spanned="1"/>
            <table:covered-table-cell/>
            <table:covered-table-cell table:number-columns-repeated="13" table:style-name="ce170"/>
            <table:table-cell table:number-columns-repeated="1007"/>
          </table:table-row>
          <table:table-row table:style-name="ro1">
            <table:table-cell table:number-columns-repeated="2"/>
            <table:table-cell table:style-name="ce351" table:number-columns-spanned="1" table:number-rows-spanned="5"/>
            <table:table-cell table:style-name="ce363" office:value-type="string" table:number-columns-spanned="4" table:number-rows-spanned="1">
              <text:p>STRUTTURA RILEVATA</text:p>
            </table:table-cell>
            <table:covered-table-cell table:number-columns-repeated="2" table:style-name="ce386"/>
            <table:covered-table-cell table:style-name="ce411"/>
            <table:table-cell table:style-name="ce416" table:number-columns-spanned="3" table:number-rows-spanned="4"/>
            <table:covered-table-cell table:style-name="ce296"/>
            <table:covered-table-cell table:style-name="ce419"/>
            <table:table-cell table:style-name="ce422" office:value-type="string" table:number-columns-spanned="5" table:number-rows-spanned="1">
              <text:p>OGGETTO DELLA RILEVAZIONE</text:p>
            </table:table-cell>
            <table:covered-table-cell table:number-columns-repeated="3" table:style-name="ce426"/>
            <table:covered-table-cell table:style-name="ce433"/>
            <table:table-cell table:style-name="ce417" table:number-columns-spanned="2" table:number-rows-spanned="4"/>
            <table:covered-table-cell table:style-name="ce438"/>
            <table:table-cell table:number-columns-repeated="1007"/>
          </table:table-row>
          <table:table-row table:style-name="ro1">
            <table:table-cell table:number-columns-repeated="2"/>
            <table:covered-table-cell table:style-name="ce352"/>
            <table:table-cell table:style-name="ce364" table:number-columns-spanned="4" table:number-rows-spanned="1"/>
            <table:covered-table-cell table:number-columns-repeated="2" table:style-name="ce327"/>
            <table:covered-table-cell table:style-name="ce336"/>
            <table:covered-table-cell table:style-name="ce417"/>
            <table:covered-table-cell table:style-name="ce296"/>
            <table:covered-table-cell table:style-name="ce419"/>
            <table:table-cell table:style-name="ce423" table:number-columns-spanned="5" table:number-rows-spanned="1"/>
            <table:covered-table-cell table:number-columns-repeated="3" table:style-name="ce427"/>
            <table:covered-table-cell table:style-name="ce434"/>
            <table:covered-table-cell table:style-name="ce417"/>
            <table:covered-table-cell table:style-name="ce438"/>
            <table:table-cell table:number-columns-repeated="1007"/>
          </table:table-row>
          <table:table-row table:style-name="ro24">
            <table:table-cell table:number-columns-repeated="2"/>
            <table:covered-table-cell table:style-name="ce352"/>
            <table:table-cell table:style-name="ce365" office:value-type="string">
              <text:p>REGIONE</text:p>
            </table:table-cell>
            <table:table-cell table:style-name="ce387" office:value-type="string">
              <text:p>030</text:p>
            </table:table-cell>
            <table:table-cell table:style-name="ce402" office:value-type="string">
              <text:p>ASL /AO</text:p>
            </table:table-cell>
            <table:table-cell table:style-name="ce412" table:formula="of:=[$Info.$B$2]" office:value-type="string" office:string-value="965">
              <text:p>965</text:p>
            </table:table-cell>
            <table:covered-table-cell table:style-name="ce417"/>
            <table:covered-table-cell table:style-name="ce296"/>
            <table:covered-table-cell table:style-name="ce419"/>
            <table:table-cell table:style-name="ce424" office:value-type="string" table:number-columns-spanned="3" table:number-rows-spanned="1">
              <text:p>CONSUNTIVO ANNO</text:p>
            </table:table-cell>
            <table:covered-table-cell table:style-name="ce252"/>
            <table:covered-table-cell table:style-name="ce429"/>
            <table:table-cell table:style-name="ce387" table:formula="of:=[$Info.$B$3]" office:value-type="string" office:string-value="2014">
              <text:p>2014</text:p>
            </table:table-cell>
            <table:table-cell table:style-name="ce284"/>
            <table:covered-table-cell table:style-name="ce417"/>
            <table:covered-table-cell table:style-name="ce438"/>
            <table:table-cell table:number-columns-repeated="1007"/>
          </table:table-row>
          <table:table-row table:style-name="ro35">
            <table:table-cell table:number-columns-repeated="2"/>
            <table:covered-table-cell table:style-name="ce352"/>
            <table:table-cell table:style-name="ce366" table:number-columns-spanned="4" table:number-rows-spanned="1"/>
            <table:covered-table-cell table:number-columns-repeated="2" table:style-name="ce328"/>
            <table:covered-table-cell table:style-name="ce337"/>
            <table:covered-table-cell table:style-name="ce417"/>
            <table:covered-table-cell table:style-name="ce296"/>
            <table:covered-table-cell table:style-name="ce419"/>
            <table:table-cell table:style-name="ce425" table:number-columns-spanned="5" table:number-rows-spanned="1"/>
            <table:covered-table-cell table:number-columns-repeated="3" table:style-name="ce428"/>
            <table:covered-table-cell table:style-name="ce435"/>
            <table:covered-table-cell table:style-name="ce417"/>
            <table:covered-table-cell table:style-name="ce438"/>
            <table:table-cell table:number-columns-repeated="1007"/>
          </table:table-row>
          <table:table-row table:style-name="ro1">
            <table:table-cell table:number-columns-repeated="2"/>
            <table:covered-table-cell table:style-name="ce353"/>
            <table:table-cell table:style-name="ce176" office:value-type="string" table:number-columns-spanned="14" table:number-rows-spanned="1">
              <text:p>VALORI IN MIGLIAIA DI EURO</text:p>
            </table:table-cell>
            <table:covered-table-cell table:number-columns-repeated="13" table:style-name="ce176"/>
            <table:table-cell table:number-columns-repeated="1007"/>
          </table:table-row>
          <table:table-row table:style-name="ro27">
            <table:table-cell table:number-columns-repeated="2"/>
            <table:table-cell table:style-name="ce354" table:number-columns-spanned="1" table:number-rows-spanned="3"/>
            <table:table-cell table:style-name="ce367" office:value-type="string" table:number-columns-spanned="1" table:number-rows-spanned="3">
              <text:p>Macrovoci economiche</text:p>
            </table:table-cell>
            <table:table-cell table:style-name="ce388" office:value-type="string" table:number-columns-spanned="2" table:number-rows-spanned="1">
              <text:p>Consumi e manutenzioni di esercizio</text:p>
            </table:table-cell>
            <table:covered-table-cell table:style-name="ce403"/>
            <table:table-cell table:style-name="ce233" office:value-type="string" table:number-columns-spanned="3" table:number-rows-spanned="1">
              <text:p>Costi per acquisti di servizi</text:p>
            </table:table-cell>
            <table:covered-table-cell table:number-columns-repeated="2" table:style-name="ce233"/>
            <table:table-cell table:style-name="ce420" office:value-type="string" table:number-columns-spanned="1" table:number-rows-spanned="3">
              <text:p>Personale del ruolo sanitario</text:p>
            </table:table-cell>
            <table:table-cell table:style-name="ce420" office:value-type="string" table:number-columns-spanned="1" table:number-rows-spanned="3">
              <text:p>Personale del ruolo professionale</text:p>
            </table:table-cell>
            <table:table-cell table:style-name="ce420" office:value-type="string" table:number-columns-spanned="1" table:number-rows-spanned="3">
              <text:p>Personale del ruolo tecnico</text:p>
            </table:table-cell>
            <table:table-cell table:style-name="ce430" office:value-type="string" table:number-columns-spanned="1" table:number-rows-spanned="3">
              <text:p>Personale del ruolo ammini-strativo</text:p>
            </table:table-cell>
            <table:table-cell table:style-name="ce430" office:value-type="string" table:number-columns-spanned="1" table:number-rows-spanned="3">
              <text:p>Ammortamenti</text:p>
            </table:table-cell>
            <table:table-cell table:style-name="ce430" office:value-type="string" table:number-columns-spanned="1" table:number-rows-spanned="3">
              <text:p>Sopravvenienze / insussistenze</text:p>
            </table:table-cell>
            <table:table-cell table:style-name="ce430" office:value-type="string" table:number-columns-spanned="1" table:number-rows-spanned="3">
              <text:p>Altri costi</text:p>
            </table:table-cell>
            <table:table-cell table:style-name="ce439" office:value-type="string" table:number-columns-spanned="1" table:number-rows-spanned="3">
              <text:p>Totale</text:p>
            </table:table-cell>
            <table:table-cell table:number-columns-repeated="1007"/>
          </table:table-row>
          <table:table-row table:style-name="ro1">
            <table:table-cell table:number-columns-repeated="2"/>
            <table:covered-table-cell table:style-name="ce355"/>
            <table:covered-table-cell table:style-name="ce368"/>
            <table:table-cell table:style-name="ce389" office:value-type="string" table:number-columns-spanned="1" table:number-rows-spanned="2">
              <text:p>sanitari</text:p>
            </table:table-cell>
            <table:table-cell table:style-name="ce404" office:value-type="string" table:number-columns-spanned="1" table:number-rows-spanned="2">
              <text:p>non sanitari</text:p>
            </table:table-cell>
            <table:table-cell table:style-name="ce413" office:value-type="string" table:number-columns-spanned="1" table:number-rows-spanned="2">
              <text:p>prestazioni sanitarie</text:p>
            </table:table-cell>
            <table:table-cell table:style-name="ce418" office:value-type="string" table:number-columns-spanned="1" table:number-rows-spanned="2">
              <text:p>servizi sanitari per erogazione di prestazioni</text:p>
            </table:table-cell>
            <table:table-cell table:style-name="ce418" office:value-type="string" table:number-columns-spanned="1" table:number-rows-spanned="2">
              <text:p>servizi non sanitari</text:p>
            </table:table-cell>
            <table:covered-table-cell table:number-columns-repeated="3" table:style-name="ce421"/>
            <table:covered-table-cell table:style-name="ce297"/>
            <table:covered-table-cell table:number-columns-repeated="3" table:style-name="ce329"/>
            <table:covered-table-cell table:style-name="ce440"/>
            <table:table-cell table:number-columns-repeated="1007"/>
          </table:table-row>
          <table:table-row table:style-name="ro1">
            <table:table-cell table:number-columns-repeated="2"/>
            <table:covered-table-cell table:style-name="ce355"/>
            <table:covered-table-cell table:style-name="ce369"/>
            <table:covered-table-cell table:style-name="ce390"/>
            <table:covered-table-cell table:style-name="ce405"/>
            <table:covered-table-cell table:style-name="ce413"/>
            <table:covered-table-cell table:number-columns-repeated="2" table:style-name="ce418"/>
            <table:covered-table-cell table:number-columns-repeated="3" table:style-name="ce405"/>
            <table:covered-table-cell table:style-name="ce418"/>
            <table:covered-table-cell table:number-columns-repeated="3" table:style-name="ce431"/>
            <table:covered-table-cell table:style-name="ce441"/>
            <table:table-cell table:number-columns-repeated="1007"/>
          </table:table-row>
        </table:table-header-rows>
        <table:table-row table:style-name="ro1" table:visibility="collapse">
          <table:table-cell office:value-type="string">
            <text:p>CODENTE</text:p>
          </table:table-cell>
          <table:table-cell office:value-type="string">
            <text:p>TIPO</text:p>
          </table:table-cell>
          <table:table-cell office:value-type="string">
            <text:p>ASSISTENZA_ID</text:p>
          </table:table-cell>
          <table:table-cell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08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40">
          <table:table-cell table:number-columns-repeated="2"/>
          <table:table-cell table:style-name="ce355"/>
          <table:table-cell table:style-name="ce370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325"/>
          <table:covered-table-cell table:style-name="ce442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10100</text:p>
          </table:table-cell>
          <table:table-cell table:style-name="ce371" office:value-type="string" office:string-value="Igiene e sanità pubblica">
            <text:p><text:s/>Igiene e sanità pubblica </text:p>
          </table:table-cell>
          <table:table-cell table:style-name="ce391"/>
          <table:table-cell table:number-columns-repeated="11" table:style-name="ce406"/>
          <table:table-cell table:style-name="ce127" table:formula="of:=SUM([.E17:.P1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10200</text:p>
          </table:table-cell>
          <table:table-cell table:style-name="ce371" office:value-type="string" office:string-value="Igiene degli alimenti e della nutrizione">
            <text:p><text:s/>Igiene degli alimenti e della nutrizione </text:p>
          </table:table-cell>
          <table:table-cell table:style-name="ce392"/>
          <table:table-cell table:number-columns-repeated="11" table:style-name="ce406"/>
          <table:table-cell table:style-name="ce128" table:formula="of:=SUM([.E18:.P1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10300</text:p>
          </table:table-cell>
          <table:table-cell table:style-name="ce371" office:value-type="string" office:string-value="Prevenzione e sicurezza degli ambienti di lavoro">
            <text:p><text:s/>Prevenzione e sicurezza degli ambienti di lavoro </text:p>
          </table:table-cell>
          <table:table-cell table:style-name="ce393" office:value-type="float" office:value="0">
            <text:p><text:s/>- </text:p>
          </table:table-cell>
          <table:table-cell table:style-name="ce237" office:value-type="float" office:value="3">
            <text:p><text:s/>3 </text:p>
          </table:table-cell>
          <table:table-cell table:number-columns-repeated="2" table:style-name="ce237" office:value-type="float" office:value="1">
            <text:p><text:s/>1 </text:p>
          </table:table-cell>
          <table:table-cell table:style-name="ce237" office:value-type="float" office:value="113">
            <text:p><text:s/>113 </text:p>
          </table:table-cell>
          <table:table-cell table:style-name="ce237" office:value-type="float" office:value="169">
            <text:p><text:s/>169 </text:p>
          </table:table-cell>
          <table:table-cell table:style-name="ce237" office:value-type="float" office:value="1">
            <text:p><text:s/>1 </text:p>
          </table:table-cell>
          <table:table-cell table:style-name="ce237" office:value-type="float" office:value="98">
            <text:p><text:s/>98 </text:p>
          </table:table-cell>
          <table:table-cell table:style-name="ce237" office:value-type="float" office:value="10">
            <text:p><text:s/>10 </text:p>
          </table:table-cell>
          <table:table-cell table:style-name="ce237" office:value-type="float" office:value="14">
            <text:p><text:s/>14 </text:p>
          </table:table-cell>
          <table:table-cell table:style-name="ce237" office:value-type="float" office:value="0">
            <text:p><text:s/>- </text:p>
          </table:table-cell>
          <table:table-cell table:style-name="ce237" office:value-type="float" office:value="14">
            <text:p><text:s/>14 </text:p>
          </table:table-cell>
          <table:table-cell table:style-name="ce128" table:formula="of:=SUM([.E19:.P19])" office:value-type="float" office:value="424">
            <text:p><text:s/>42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10400</text:p>
          </table:table-cell>
          <table:table-cell table:style-name="ce371" office:value-type="string" office:string-value="Sanità pubblica veterinaria">
            <text:p><text:s/>Sanità pubblica veterinaria </text:p>
          </table:table-cell>
          <table:table-cell table:style-name="ce392"/>
          <table:table-cell table:number-columns-repeated="11" table:style-name="ce406"/>
          <table:table-cell table:style-name="ce128" table:formula="of:=SUM([.E20:.P2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10500</text:p>
          </table:table-cell>
          <table:table-cell table:style-name="ce371" office:value-type="string" office:string-value="Attività di prevenzione rivolta alla persona">
            <text:p><text:s/>Attività di prevenzione rivolta alla persona </text:p>
          </table:table-cell>
          <table:table-cell table:style-name="ce69" table:formula="of:=+[.E22]+[.E23]+[.E24]" office:value-type="float" office:value="324">
            <text:p><text:s/>324 </text:p>
          </table:table-cell>
          <table:table-cell table:style-name="ce80" table:formula="of:=+[.F22]+[.F23]+[.F24]" office:value-type="float" office:value="80">
            <text:p><text:s/>80 </text:p>
          </table:table-cell>
          <table:table-cell table:style-name="ce80" table:formula="of:=+[.G22]+[.G23]+[.G24]" office:value-type="float" office:value="193">
            <text:p><text:s/>193 </text:p>
          </table:table-cell>
          <table:table-cell table:style-name="ce80" table:formula="of:=+[.H22]+[.H23]+[.H24]" office:value-type="float" office:value="148">
            <text:p><text:s/>148 </text:p>
          </table:table-cell>
          <table:table-cell table:style-name="ce80" table:formula="of:=+[.I22]+[.I23]+[.I24]" office:value-type="float" office:value="780">
            <text:p><text:s/>780 </text:p>
          </table:table-cell>
          <table:table-cell table:style-name="ce80" table:formula="of:=+[.J22]+[.J23]+[.J24]" office:value-type="float" office:value="2500">
            <text:p><text:s/>2.500 </text:p>
          </table:table-cell>
          <table:table-cell table:style-name="ce80" table:formula="of:=+[.K22]+[.K23]+[.K24]" office:value-type="float" office:value="10">
            <text:p><text:s/>10 </text:p>
          </table:table-cell>
          <table:table-cell table:style-name="ce80" table:formula="of:=+[.L22]+[.L23]+[.L24]" office:value-type="float" office:value="195">
            <text:p><text:s/>195 </text:p>
          </table:table-cell>
          <table:table-cell table:style-name="ce80" table:formula="of:=+[.M22]+[.M23]+[.M24]" office:value-type="float" office:value="219">
            <text:p><text:s/>219 </text:p>
          </table:table-cell>
          <table:table-cell table:style-name="ce80" table:formula="of:=+[.N22]+[.N23]+[.N24]" office:value-type="float" office:value="243">
            <text:p><text:s/>243 </text:p>
          </table:table-cell>
          <table:table-cell table:style-name="ce80" table:formula="of:=+[.O22]+[.O23]+[.O24]" office:value-type="float" office:value="4">
            <text:p><text:s/>4 </text:p>
          </table:table-cell>
          <table:table-cell table:style-name="ce80" table:formula="of:=+[.P22]+[.P23]+[.P24]" office:value-type="float" office:value="136">
            <text:p><text:s/>136 </text:p>
          </table:table-cell>
          <table:table-cell table:style-name="ce128" table:formula="of:=SUM([.E21:.P21])" office:value-type="float" office:value="4832">
            <text:p><text:s/>4.83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10500a</text:p>
          </table:table-cell>
          <table:table-cell table:style-name="ce372" office:value-type="string" office:string-value="   a) Vaccinazioni">
            <text:p><text:s text:c="4"/>a) Vaccinazioni </text:p>
          </table:table-cell>
          <table:table-cell table:style-name="ce392"/>
          <table:table-cell table:number-columns-repeated="11" table:style-name="ce406"/>
          <table:table-cell table:style-name="ce128" table:formula="of:=SUM([.E22:.P2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10500b</text:p>
          </table:table-cell>
          <table:table-cell table:style-name="ce372" office:value-type="string" office:string-value="   b) Attività di &quot;Screening&quot;">
            <text:p><text:s text:c="4"/>b) Attività di "Screening" </text:p>
          </table:table-cell>
          <table:table-cell table:style-name="ce393" office:value-type="float" office:value="114">
            <text:p><text:s/>114 </text:p>
          </table:table-cell>
          <table:table-cell table:style-name="ce237" office:value-type="float" office:value="56">
            <text:p><text:s/>56 </text:p>
          </table:table-cell>
          <table:table-cell table:style-name="ce237" office:value-type="float" office:value="4">
            <text:p><text:s/>4 </text:p>
          </table:table-cell>
          <table:table-cell table:style-name="ce237" office:value-type="float" office:value="3">
            <text:p><text:s/>3 </text:p>
          </table:table-cell>
          <table:table-cell table:style-name="ce237" office:value-type="float" office:value="197">
            <text:p><text:s/>197 </text:p>
          </table:table-cell>
          <table:table-cell table:style-name="ce237" office:value-type="float" office:value="392">
            <text:p><text:s/>392 </text:p>
          </table:table-cell>
          <table:table-cell table:style-name="ce237" office:value-type="float" office:value="4">
            <text:p><text:s/>4 </text:p>
          </table:table-cell>
          <table:table-cell table:style-name="ce237" office:value-type="float" office:value="19">
            <text:p><text:s/>19 </text:p>
          </table:table-cell>
          <table:table-cell table:style-name="ce237" office:value-type="float" office:value="47">
            <text:p><text:s/>47 </text:p>
          </table:table-cell>
          <table:table-cell table:style-name="ce237" office:value-type="float" office:value="62">
            <text:p><text:s/>62 </text:p>
          </table:table-cell>
          <table:table-cell table:style-name="ce237" office:value-type="float" office:value="1">
            <text:p><text:s/>1 </text:p>
          </table:table-cell>
          <table:table-cell table:style-name="ce237" office:value-type="float" office:value="23">
            <text:p><text:s/>23 </text:p>
          </table:table-cell>
          <table:table-cell table:style-name="ce128" table:formula="of:=SUM([.E23:.P23])" office:value-type="float" office:value="922">
            <text:p><text:s/>92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10500c</text:p>
          </table:table-cell>
          <table:table-cell table:style-name="ce372" office:value-type="string" office:string-value="   c) Altre attività di prevenzione rivolte alla persona">
            <text:p><text:s text:c="4"/>c) Altre attività di prevenzione rivolte alla persona </text:p>
          </table:table-cell>
          <table:table-cell table:style-name="ce393" office:value-type="float" office:value="210">
            <text:p><text:s/>210 </text:p>
          </table:table-cell>
          <table:table-cell table:style-name="ce237" office:value-type="float" office:value="24">
            <text:p><text:s/>24 </text:p>
          </table:table-cell>
          <table:table-cell table:style-name="ce237" office:value-type="float" office:value="189">
            <text:p><text:s/>189 </text:p>
          </table:table-cell>
          <table:table-cell table:style-name="ce237" office:value-type="float" office:value="145">
            <text:p><text:s/>145 </text:p>
          </table:table-cell>
          <table:table-cell table:style-name="ce237" office:value-type="float" office:value="583">
            <text:p><text:s/>583 </text:p>
          </table:table-cell>
          <table:table-cell table:style-name="ce237" office:value-type="float" office:value="2108">
            <text:p><text:s/>2.108 </text:p>
          </table:table-cell>
          <table:table-cell table:style-name="ce237" office:value-type="float" office:value="6">
            <text:p><text:s/>6 </text:p>
          </table:table-cell>
          <table:table-cell table:style-name="ce237" office:value-type="float" office:value="176">
            <text:p><text:s/>176 </text:p>
          </table:table-cell>
          <table:table-cell table:style-name="ce237" office:value-type="float" office:value="172">
            <text:p><text:s/>172 </text:p>
          </table:table-cell>
          <table:table-cell table:style-name="ce237" office:value-type="float" office:value="181">
            <text:p><text:s/>181 </text:p>
          </table:table-cell>
          <table:table-cell table:style-name="ce237" office:value-type="float" office:value="3">
            <text:p><text:s/>3 </text:p>
          </table:table-cell>
          <table:table-cell table:style-name="ce237" office:value-type="float" office:value="113">
            <text:p><text:s/>113 </text:p>
          </table:table-cell>
          <table:table-cell table:style-name="ce128" table:formula="of:=SUM([.E24:.P24])" office:value-type="float" office:value="3910">
            <text:p><text:s/>3.910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10600</text:p>
          </table:table-cell>
          <table:table-cell table:style-name="ce371" office:value-type="string" office:string-value="Servizio medico legale">
            <text:p><text:s/>Servizio medico legale </text:p>
          </table:table-cell>
          <table:table-cell table:style-name="ce394" table:formula="of:=+[.E26]+[.E27]+[.E28]" office:value-type="float" office:value="0">
            <text:p><text:s/>- </text:p>
          </table:table-cell>
          <table:table-cell table:style-name="ce407" table:formula="of:=+[.F26]+[.F27]+[.F28]" office:value-type="float" office:value="0">
            <text:p><text:s/>- </text:p>
          </table:table-cell>
          <table:table-cell table:style-name="ce407" table:formula="of:=+[.G26]+[.G27]+[.G28]" office:value-type="float" office:value="0">
            <text:p><text:s/>- </text:p>
          </table:table-cell>
          <table:table-cell table:style-name="ce407" table:formula="of:=+[.H26]+[.H27]+[.H28]" office:value-type="float" office:value="0">
            <text:p><text:s/>- </text:p>
          </table:table-cell>
          <table:table-cell table:style-name="ce407" table:formula="of:=+[.I26]+[.I27]+[.I28]" office:value-type="float" office:value="0">
            <text:p><text:s/>- </text:p>
          </table:table-cell>
          <table:table-cell table:style-name="ce407" table:formula="of:=+[.J26]+[.J27]+[.J28]" office:value-type="float" office:value="0">
            <text:p><text:s/>- </text:p>
          </table:table-cell>
          <table:table-cell table:style-name="ce407" table:formula="of:=+[.K26]+[.K27]+[.K28]" office:value-type="float" office:value="0">
            <text:p><text:s/>- </text:p>
          </table:table-cell>
          <table:table-cell table:style-name="ce407" table:formula="of:=+[.L26]+[.L27]+[.L28]" office:value-type="float" office:value="0">
            <text:p><text:s/>- </text:p>
          </table:table-cell>
          <table:table-cell table:style-name="ce407" table:formula="of:=+[.M26]+[.M27]+[.M28]" office:value-type="float" office:value="0">
            <text:p><text:s/>- </text:p>
          </table:table-cell>
          <table:table-cell table:style-name="ce407" table:formula="of:=+[.N26]+[.N27]+[.N28]" office:value-type="float" office:value="0">
            <text:p><text:s/>- </text:p>
          </table:table-cell>
          <table:table-cell table:style-name="ce407" table:formula="of:=+[.O26]+[.O27]+[.O28]" office:value-type="float" office:value="0">
            <text:p><text:s/>- </text:p>
          </table:table-cell>
          <table:table-cell table:style-name="ce407" table:formula="of:=+[.P26]+[.P27]+[.P28]" office:value-type="float" office:value="0">
            <text:p><text:s/>- </text:p>
          </table:table-cell>
          <table:table-cell table:style-name="ce128" table:formula="of:=SUM([.E25:.P25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10600a</text:p>
          </table:table-cell>
          <table:table-cell table:style-name="ce373" office:value-type="string" office:string-value="   a)Attività del Servizio medico-legale">
            <text:p><text:s text:c="4"/>a)Attività del Servizio medico-legale </text:p>
          </table:table-cell>
          <table:table-cell table:style-name="ce393"/>
          <table:table-cell table:number-columns-repeated="11" table:style-name="ce237"/>
          <table:table-cell table:style-name="ce128" table:formula="of:=SUM([.E26:.P2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10600b</text:p>
          </table:table-cell>
          <table:table-cell table:style-name="ce373" office:value-type="string" office:string-value="   b) Visite Fiscali">
            <text:p><text:s text:c="4"/>b) Visite Fiscali </text:p>
          </table:table-cell>
          <table:table-cell table:style-name="ce393"/>
          <table:table-cell table:number-columns-repeated="11" table:style-name="ce237"/>
          <table:table-cell table:style-name="ce128" table:formula="of:=SUM([.E27:.P2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10600c</text:p>
          </table:table-cell>
          <table:table-cell table:style-name="ce373" office:value-type="string">
            <text:p><text:s text:c="3"/>c) Attivtà di Medicina sportiva</text:p>
          </table:table-cell>
          <table:table-cell table:style-name="ce393"/>
          <table:table-cell table:number-columns-repeated="11" table:style-name="ce237"/>
          <table:table-cell table:style-name="ce128" table:formula="of:=SUM([.E28:.P2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8" office:value-type="string">
            <text:p>19999</text:p>
          </table:table-cell>
          <table:table-cell table:style-name="ce374" office:value-type="string" office:string-value="Totale">
            <text:p><text:s/>Totale </text:p>
          </table:table-cell>
          <table:table-cell table:style-name="ce395" table:formula="of:=+[.E17]+[.E18]+[.E19]+[.E20]+[.E21]+[.E25]" office:value-type="float" office:value="324">
            <text:p><text:s/>324 </text:p>
          </table:table-cell>
          <table:table-cell table:style-name="ce93" table:formula="of:=+[.F17]+[.F18]+[.F19]+[.F20]+[.F21]+[.F25]" office:value-type="float" office:value="83">
            <text:p><text:s/>83 </text:p>
          </table:table-cell>
          <table:table-cell table:style-name="ce93" table:formula="of:=+[.G17]+[.G18]+[.G19]+[.G20]+[.G21]+[.G25]" office:value-type="float" office:value="194">
            <text:p><text:s/>194 </text:p>
          </table:table-cell>
          <table:table-cell table:style-name="ce93" table:formula="of:=+[.H17]+[.H18]+[.H19]+[.H20]+[.H21]+[.H25]" office:value-type="float" office:value="149">
            <text:p><text:s/>149 </text:p>
          </table:table-cell>
          <table:table-cell table:style-name="ce93" table:formula="of:=+[.I17]+[.I18]+[.I19]+[.I20]+[.I21]+[.I25]" office:value-type="float" office:value="893">
            <text:p><text:s/>893 </text:p>
          </table:table-cell>
          <table:table-cell table:style-name="ce93" table:formula="of:=+[.J17]+[.J18]+[.J19]+[.J20]+[.J21]+[.J25]" office:value-type="float" office:value="2669">
            <text:p><text:s/>2.669 </text:p>
          </table:table-cell>
          <table:table-cell table:style-name="ce93" table:formula="of:=+[.K17]+[.K18]+[.K19]+[.K20]+[.K21]+[.K25]" office:value-type="float" office:value="11">
            <text:p><text:s/>11 </text:p>
          </table:table-cell>
          <table:table-cell table:style-name="ce93" table:formula="of:=+[.L17]+[.L18]+[.L19]+[.L20]+[.L21]+[.L25]" office:value-type="float" office:value="293">
            <text:p><text:s/>293 </text:p>
          </table:table-cell>
          <table:table-cell table:style-name="ce93" table:formula="of:=+[.M17]+[.M18]+[.M19]+[.M20]+[.M21]+[.M25]" office:value-type="float" office:value="229">
            <text:p><text:s/>229 </text:p>
          </table:table-cell>
          <table:table-cell table:style-name="ce93" table:formula="of:=+[.N17]+[.N18]+[.N19]+[.N20]+[.N21]+[.N25]" office:value-type="float" office:value="257">
            <text:p><text:s/>257 </text:p>
          </table:table-cell>
          <table:table-cell table:style-name="ce93" table:formula="of:=+[.O17]+[.O18]+[.O19]+[.O20]+[.O21]+[.O25]" office:value-type="float" office:value="4">
            <text:p><text:s/>4 </text:p>
          </table:table-cell>
          <table:table-cell table:style-name="ce93" table:formula="of:=+[.P17]+[.P18]+[.P19]+[.P20]+[.P21]+[.P25]" office:value-type="float" office:value="150">
            <text:p><text:s/>150 </text:p>
          </table:table-cell>
          <table:table-cell table:style-name="ce129" table:formula="of:=+[.Q17]+[.Q18]+[.Q19]+[.Q20]+[.Q21]+[.Q25]" office:value-type="float" office:value="5256">
            <text:p><text:s/>5.256 </text:p>
          </table:table-cell>
          <table:table-cell table:number-columns-repeated="1007"/>
        </table:table-row>
        <table:table-row table:style-name="ro40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8"/>
          <table:table-cell table:style-name="ce370" office:value-type="string" table:number-columns-spanned="14" table:number-rows-spanned="1">
            <text:p>Assistenza distrettuale</text:p>
          </table:table-cell>
          <table:covered-table-cell table:number-columns-repeated="12" table:style-name="ce325"/>
          <table:covered-table-cell table:style-name="ce442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100</text:p>
          </table:table-cell>
          <table:table-cell table:style-name="ce375" office:value-type="string">
            <text:p>Guardia medica</text:p>
          </table:table-cell>
          <table:table-cell table:style-name="ce391"/>
          <table:table-cell table:number-columns-repeated="11" table:style-name="ce406"/>
          <table:table-cell table:style-name="ce127" table:formula="of:=SUM([.E31:.P3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20200</text:p>
          </table:table-cell>
          <table:table-cell table:style-name="ce375" office:value-type="string">
            <text:p>Medicina generale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3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201</text:p>
          </table:table-cell>
          <table:table-cell table:style-name="ce376" office:value-type="string">
            <text:p><text:s text:c="5"/>-- Medicina generica</text:p>
          </table:table-cell>
          <table:table-cell table:style-name="ce69" table:formula="of:=+[.E34]+[.E35]+[.E36]+[.E37]" office:value-type="float" office:value="0">
            <text:p><text:s/>- </text:p>
          </table:table-cell>
          <table:table-cell table:style-name="ce80" table:formula="of:=+[.F34]+[.F35]+[.F36]+[.F37]" office:value-type="float" office:value="0">
            <text:p><text:s/>- </text:p>
          </table:table-cell>
          <table:table-cell table:style-name="ce80" table:formula="of:=+[.G34]+[.G35]+[.G36]+[.G37]" office:value-type="float" office:value="0">
            <text:p><text:s/>- </text:p>
          </table:table-cell>
          <table:table-cell table:style-name="ce80" table:formula="of:=+[.H34]+[.H35]+[.H36]+[.H37]" office:value-type="float" office:value="0">
            <text:p><text:s/>- </text:p>
          </table:table-cell>
          <table:table-cell table:style-name="ce80" table:formula="of:=+[.I34]+[.I35]+[.I36]+[.I37]" office:value-type="float" office:value="0">
            <text:p><text:s/>- </text:p>
          </table:table-cell>
          <table:table-cell table:style-name="ce80" table:formula="of:=+[.J34]+[.J35]+[.J36]+[.J37]" office:value-type="float" office:value="0">
            <text:p><text:s/>- </text:p>
          </table:table-cell>
          <table:table-cell table:style-name="ce80" table:formula="of:=+[.K34]+[.K35]+[.K36]+[.K37]" office:value-type="float" office:value="0">
            <text:p><text:s/>- </text:p>
          </table:table-cell>
          <table:table-cell table:style-name="ce80" table:formula="of:=+[.L34]+[.L35]+[.L36]+[.L37]" office:value-type="float" office:value="0">
            <text:p><text:s/>- </text:p>
          </table:table-cell>
          <table:table-cell table:style-name="ce80" table:formula="of:=+[.M34]+[.M35]+[.M36]+[.M37]" office:value-type="float" office:value="0">
            <text:p><text:s/>- </text:p>
          </table:table-cell>
          <table:table-cell table:style-name="ce80" table:formula="of:=+[.N34]+[.N35]+[.N36]+[.N37]" office:value-type="float" office:value="0">
            <text:p><text:s/>- </text:p>
          </table:table-cell>
          <table:table-cell table:style-name="ce80" table:formula="of:=+[.O34]+[.O35]+[.O36]+[.O37]" office:value-type="float" office:value="0">
            <text:p><text:s/>- </text:p>
          </table:table-cell>
          <table:table-cell table:style-name="ce80" table:formula="of:=+[.P34]+[.P35]+[.P36]+[.P37]" office:value-type="float" office:value="0">
            <text:p><text:s/>- </text:p>
          </table:table-cell>
          <table:table-cell table:style-name="ce128" table:formula="of:=SUM([.E33:.P33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20201a</text:p>
          </table:table-cell>
          <table:table-cell table:style-name="ce376" office:value-type="string">
            <text:p><text:s text:c="8"/>a) Attività in convenzione </text:p>
          </table:table-cell>
          <table:table-cell table:style-name="ce392"/>
          <table:table-cell table:number-columns-repeated="11" table:style-name="ce409"/>
          <table:table-cell table:style-name="ce128" table:formula="of:=SUM([.E34:.P34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20201b</text:p>
          </table:table-cell>
          <table:table-cell table:style-name="ce376" office:value-type="string">
            <text:p><text:s text:c="8"/>b) prestazioni erogate in ADI/ADP</text:p>
          </table:table-cell>
          <table:table-cell table:style-name="ce392"/>
          <table:table-cell table:number-columns-repeated="11" table:style-name="ce409"/>
          <table:table-cell table:style-name="ce128" table:formula="of:=SUM([.E35:.P35])" office:value-type="float" office:value="0">
            <text:p><text:s/>- </text:p>
          </table:table-cell>
          <table:table-cell table:number-columns-repeated="1007"/>
        </table:table-row>
        <table:table-row table:style-name="ro42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20201c</text:p>
          </table:table-cell>
          <table:table-cell table:style-name="ce376" office:value-type="string">
            <text:p><text:s text:c="8"/>c) prestazioni erogate in RSA/Case protette e assistenza semiresidenziale</text:p>
          </table:table-cell>
          <table:table-cell table:style-name="ce392"/>
          <table:table-cell table:number-columns-repeated="11" table:style-name="ce409"/>
          <table:table-cell table:style-name="ce128" table:formula="of:=SUM([.E36:.P3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20201d</text:p>
          </table:table-cell>
          <table:table-cell table:style-name="ce376" office:value-type="string">
            <text:p><text:s text:c="8"/>d) campagne vaccinali </text:p>
          </table:table-cell>
          <table:table-cell table:style-name="ce392"/>
          <table:table-cell table:number-columns-repeated="11" table:style-name="ce409"/>
          <table:table-cell table:style-name="ce128" table:formula="of:=SUM([.E37:.P3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202</text:p>
          </table:table-cell>
          <table:table-cell table:style-name="ce376" office:value-type="string">
            <text:p><text:s text:c="6"/>--Pediatria di libera scelta</text:p>
          </table:table-cell>
          <table:table-cell table:style-name="ce69" table:formula="of:=+[.E39]+[.E40]+[.E41]" office:value-type="float" office:value="0">
            <text:p><text:s/>- </text:p>
          </table:table-cell>
          <table:table-cell table:style-name="ce80" table:formula="of:=+[.F39]+[.F40]+[.F41]" office:value-type="float" office:value="0">
            <text:p><text:s/>- </text:p>
          </table:table-cell>
          <table:table-cell table:style-name="ce80" table:formula="of:=+[.G39]+[.G40]+[.G41]" office:value-type="float" office:value="0">
            <text:p><text:s/>- </text:p>
          </table:table-cell>
          <table:table-cell table:style-name="ce80" table:formula="of:=+[.H39]+[.H40]+[.H41]" office:value-type="float" office:value="0">
            <text:p><text:s/>- </text:p>
          </table:table-cell>
          <table:table-cell table:style-name="ce80" table:formula="of:=+[.I39]+[.I40]+[.I41]" office:value-type="float" office:value="0">
            <text:p><text:s/>- </text:p>
          </table:table-cell>
          <table:table-cell table:style-name="ce80" table:formula="of:=+[.J39]+[.J40]+[.J41]" office:value-type="float" office:value="0">
            <text:p><text:s/>- </text:p>
          </table:table-cell>
          <table:table-cell table:style-name="ce80" table:formula="of:=+[.K39]+[.K40]+[.K41]" office:value-type="float" office:value="0">
            <text:p><text:s/>- </text:p>
          </table:table-cell>
          <table:table-cell table:style-name="ce80" table:formula="of:=+[.L39]+[.L40]+[.L41]" office:value-type="float" office:value="0">
            <text:p><text:s/>- </text:p>
          </table:table-cell>
          <table:table-cell table:style-name="ce80" table:formula="of:=+[.M39]+[.M40]+[.M41]" office:value-type="float" office:value="0">
            <text:p><text:s/>- </text:p>
          </table:table-cell>
          <table:table-cell table:style-name="ce80" table:formula="of:=+[.N39]+[.N40]+[.N41]" office:value-type="float" office:value="0">
            <text:p><text:s/>- </text:p>
          </table:table-cell>
          <table:table-cell table:style-name="ce80" table:formula="of:=+[.O39]+[.O40]+[.O41]" office:value-type="float" office:value="0">
            <text:p><text:s/>- </text:p>
          </table:table-cell>
          <table:table-cell table:style-name="ce80" table:formula="of:=+[.P39]+[.P40]+[.P41]" office:value-type="float" office:value="0">
            <text:p><text:s/>- </text:p>
          </table:table-cell>
          <table:table-cell table:style-name="ce128" table:formula="of:=SUM([.E38:.P3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20202a</text:p>
          </table:table-cell>
          <table:table-cell table:style-name="ce376" office:value-type="string">
            <text:p><text:s text:c="8"/>a) Attività in convenzione </text:p>
          </table:table-cell>
          <table:table-cell table:style-name="ce392"/>
          <table:table-cell table:number-columns-repeated="11" table:style-name="ce409"/>
          <table:table-cell table:style-name="ce128" table:formula="of:=SUM([.E39:.P3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20202b</text:p>
          </table:table-cell>
          <table:table-cell table:style-name="ce376" office:value-type="string">
            <text:p><text:s text:c="8"/>b) prestazioni erogate in ADI/ADP</text:p>
          </table:table-cell>
          <table:table-cell table:style-name="ce392"/>
          <table:table-cell table:number-columns-repeated="11" table:style-name="ce409"/>
          <table:table-cell table:style-name="ce128" table:formula="of:=SUM([.E40:.P4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20202c</text:p>
          </table:table-cell>
          <table:table-cell table:style-name="ce376" office:value-type="string">
            <text:p><text:s text:c="8"/>d) campagne vaccinali </text:p>
          </table:table-cell>
          <table:table-cell table:style-name="ce392"/>
          <table:table-cell table:number-columns-repeated="11" table:style-name="ce409"/>
          <table:table-cell table:style-name="ce128" table:formula="of:=SUM([.E41:.P4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300</text:p>
          </table:table-cell>
          <table:table-cell table:style-name="ce375" office:value-type="string">
            <text:p>Emergenza sanitaria territoriale </text:p>
          </table:table-cell>
          <table:table-cell table:style-name="ce393" office:value-type="float" office:value="82">
            <text:p><text:s/>82 </text:p>
          </table:table-cell>
          <table:table-cell table:style-name="ce279" office:value-type="float" office:value="46">
            <text:p><text:s/>46 </text:p>
          </table:table-cell>
          <table:table-cell table:style-name="ce279" office:value-type="float" office:value="6071">
            <text:p><text:s/>6.071 </text:p>
          </table:table-cell>
          <table:table-cell table:style-name="ce279" office:value-type="float" office:value="214">
            <text:p><text:s/>214 </text:p>
          </table:table-cell>
          <table:table-cell table:style-name="ce279" office:value-type="float" office:value="594">
            <text:p><text:s/>594 </text:p>
          </table:table-cell>
          <table:table-cell table:style-name="ce279" office:value-type="float" office:value="2460">
            <text:p><text:s/>2.460 </text:p>
          </table:table-cell>
          <table:table-cell table:style-name="ce279" office:value-type="float" office:value="12">
            <text:p><text:s/>12 </text:p>
          </table:table-cell>
          <table:table-cell table:style-name="ce279" office:value-type="float" office:value="1123">
            <text:p><text:s/>1.123 </text:p>
          </table:table-cell>
          <table:table-cell table:style-name="ce279" office:value-type="float" office:value="175">
            <text:p><text:s/>175 </text:p>
          </table:table-cell>
          <table:table-cell table:style-name="ce279" office:value-type="float" office:value="189">
            <text:p><text:s/>189 </text:p>
          </table:table-cell>
          <table:table-cell table:style-name="ce279" office:value-type="float" office:value="5">
            <text:p><text:s/>5 </text:p>
          </table:table-cell>
          <table:table-cell table:style-name="ce279" office:value-type="float" office:value="202">
            <text:p><text:s/>202 </text:p>
          </table:table-cell>
          <table:table-cell table:style-name="ce128" table:formula="of:=SUM([.E42:.P42])" office:value-type="float" office:value="11173">
            <text:p><text:s/>11.17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400</text:p>
          </table:table-cell>
          <table:table-cell table:style-name="ce375" office:value-type="string">
            <text:p>Assistenza farmaceutica 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4"/>
          <table:table-cell table:number-columns-repeated="1007"/>
        </table:table-row>
        <table:table-row table:style-name="ro42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20401</text:p>
          </table:table-cell>
          <table:table-cell table:style-name="ce376" office:value-type="string">
            <text:p><text:s text:c="6"/>--Ass. farmaceutica erogata tramite le farmacie convenzionate</text:p>
          </table:table-cell>
          <table:table-cell table:style-name="ce392"/>
          <table:table-cell table:number-columns-repeated="11" table:style-name="ce409"/>
          <table:table-cell table:style-name="ce128" table:formula="of:=SUM([.E44:.P44])" office:value-type="float" office:value="0">
            <text:p><text:s/>- </text:p>
          </table:table-cell>
          <table:table-cell table:number-columns-repeated="1007"/>
        </table:table-row>
        <table:table-row table:style-name="ro42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20402</text:p>
          </table:table-cell>
          <table:table-cell table:style-name="ce376" office:value-type="string">
            <text:p><text:s text:c="6"/>--Altre forme di erogazione dell’assistenza farmaceutica ( "Doppio canale" e "Primo ciclo terapeutico")</text:p>
          </table:table-cell>
          <table:table-cell table:style-name="ce393" office:value-type="float" office:value="2741">
            <text:p><text:s/>2.741 </text:p>
          </table:table-cell>
          <table:table-cell table:style-name="ce279" office:value-type="float" office:value="1">
            <text:p><text:s/>1 </text:p>
          </table:table-cell>
          <table:table-cell table:style-name="ce279" office:value-type="float" office:value="0">
            <text:p><text:s/>- </text:p>
          </table:table-cell>
          <table:table-cell table:style-name="ce279" office:value-type="float" office:value="1">
            <text:p><text:s/>1 </text:p>
          </table:table-cell>
          <table:table-cell table:style-name="ce279" office:value-type="float" office:value="33">
            <text:p><text:s/>33 </text:p>
          </table:table-cell>
          <table:table-cell table:style-name="ce279" office:value-type="float" office:value="56">
            <text:p><text:s/>56 </text:p>
          </table:table-cell>
          <table:table-cell table:style-name="ce279" office:value-type="float" office:value="0">
            <text:p><text:s/>- </text:p>
          </table:table-cell>
          <table:table-cell table:style-name="ce279" office:value-type="float" office:value="26">
            <text:p><text:s/>26 </text:p>
          </table:table-cell>
          <table:table-cell table:style-name="ce279" office:value-type="float" office:value="17">
            <text:p><text:s/>17 </text:p>
          </table:table-cell>
          <table:table-cell table:style-name="ce279" office:value-type="float" office:value="6">
            <text:p><text:s/>6 </text:p>
          </table:table-cell>
          <table:table-cell table:style-name="ce279" office:value-type="float" office:value="0">
            <text:p><text:s/>- </text:p>
          </table:table-cell>
          <table:table-cell table:style-name="ce279" office:value-type="float" office:value="5">
            <text:p><text:s/>5 </text:p>
          </table:table-cell>
          <table:table-cell table:style-name="ce128" table:formula="of:=SUM([.E45:.P45])" office:value-type="float" office:value="2886">
            <text:p><text:s/>2.886 </text:p>
          </table:table-cell>
          <table:table-cell table:number-columns-repeated="1007"/>
        </table:table-row>
        <table:table-row table:style-name="ro42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7" office:value-type="string">
            <text:p>20402a</text:p>
          </table:table-cell>
          <table:table-cell table:style-name="ce376" office:value-type="string">
            <text:p><text:s text:c="6"/>--Farmaci del File F (ad esclusione "Doppio canale", "Primo ciclo terapeutico" e incluso Farmaci Fascia H)</text:p>
          </table:table-cell>
          <table:table-cell table:style-name="ce393" office:value-type="float" office:value="15356">
            <text:p><text:s/>15.356 </text:p>
          </table:table-cell>
          <table:table-cell table:style-name="ce279" office:value-type="float" office:value="6">
            <text:p><text:s/>6 </text:p>
          </table:table-cell>
          <table:table-cell table:style-name="ce279" office:value-type="float" office:value="2">
            <text:p><text:s/>2 </text:p>
          </table:table-cell>
          <table:table-cell table:style-name="ce279" office:value-type="float" office:value="7">
            <text:p><text:s/>7 </text:p>
          </table:table-cell>
          <table:table-cell table:style-name="ce279" office:value-type="float" office:value="187">
            <text:p><text:s/>187 </text:p>
          </table:table-cell>
          <table:table-cell table:style-name="ce279" office:value-type="float" office:value="312">
            <text:p><text:s/>312 </text:p>
          </table:table-cell>
          <table:table-cell table:style-name="ce279" office:value-type="float" office:value="2">
            <text:p><text:s/>2 </text:p>
          </table:table-cell>
          <table:table-cell table:style-name="ce279" office:value-type="float" office:value="144">
            <text:p><text:s/>144 </text:p>
          </table:table-cell>
          <table:table-cell table:style-name="ce279" office:value-type="float" office:value="97">
            <text:p><text:s/>97 </text:p>
          </table:table-cell>
          <table:table-cell table:style-name="ce279" office:value-type="float" office:value="31">
            <text:p><text:s/>31 </text:p>
          </table:table-cell>
          <table:table-cell table:style-name="ce279" office:value-type="float" office:value="1">
            <text:p><text:s/>1 </text:p>
          </table:table-cell>
          <table:table-cell table:style-name="ce279" office:value-type="float" office:value="29">
            <text:p><text:s/>29 </text:p>
          </table:table-cell>
          <table:table-cell table:style-name="ce128" table:formula="of:=SUM([.E46:.P46])" office:value-type="float" office:value="16174">
            <text:p><text:s/>16.17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float" office:value="20500">
            <text:p>20500</text:p>
          </table:table-cell>
          <table:table-cell table:style-name="ce375" office:value-type="string">
            <text:p>Assistenza Integrativa</text:p>
          </table:table-cell>
          <table:table-cell table:style-name="ce392"/>
          <table:table-cell table:number-columns-repeated="11" table:style-name="ce409"/>
          <table:table-cell table:style-name="ce128" table:formula="of:=SUM([.E47:.P4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20600</text:p>
          </table:table-cell>
          <table:table-cell table:style-name="ce375" office:value-type="string">
            <text:p>Assistenza specialistica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601</text:p>
          </table:table-cell>
          <table:table-cell table:style-name="ce376" office:value-type="string">
            <text:p><text:s text:c="6"/>--Attività clinica</text:p>
          </table:table-cell>
          <table:table-cell table:style-name="ce393" office:value-type="float" office:value="2216">
            <text:p><text:s/>2.216 </text:p>
          </table:table-cell>
          <table:table-cell table:style-name="ce279" office:value-type="float" office:value="275">
            <text:p><text:s/>275 </text:p>
          </table:table-cell>
          <table:table-cell table:style-name="ce279" office:value-type="float" office:value="3048">
            <text:p><text:s/>3.048 </text:p>
          </table:table-cell>
          <table:table-cell table:style-name="ce279" office:value-type="float" office:value="2023">
            <text:p><text:s/>2.023 </text:p>
          </table:table-cell>
          <table:table-cell table:style-name="ce279" office:value-type="float" office:value="7282">
            <text:p><text:s/>7.282 </text:p>
          </table:table-cell>
          <table:table-cell table:style-name="ce279" office:value-type="float" office:value="18868">
            <text:p><text:s/>18.868 </text:p>
          </table:table-cell>
          <table:table-cell table:style-name="ce279" office:value-type="float" office:value="78">
            <text:p><text:s/>78 </text:p>
          </table:table-cell>
          <table:table-cell table:style-name="ce279" office:value-type="float" office:value="2408">
            <text:p><text:s/>2.408 </text:p>
          </table:table-cell>
          <table:table-cell table:style-name="ce279" office:value-type="float" office:value="2114">
            <text:p><text:s/>2.114 </text:p>
          </table:table-cell>
          <table:table-cell table:style-name="ce279" office:value-type="float" office:value="2121">
            <text:p><text:s/>2.121 </text:p>
          </table:table-cell>
          <table:table-cell table:style-name="ce279" office:value-type="float" office:value="32">
            <text:p><text:s/>32 </text:p>
          </table:table-cell>
          <table:table-cell table:style-name="ce279" office:value-type="float" office:value="1435">
            <text:p><text:s/>1.435 </text:p>
          </table:table-cell>
          <table:table-cell table:style-name="ce128" table:formula="of:=SUM([.E49:.P49])" office:value-type="float" office:value="41900">
            <text:p><text:s/>41.900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602</text:p>
          </table:table-cell>
          <table:table-cell table:style-name="ce376" office:value-type="string">
            <text:p><text:s text:c="6"/>--Attività di laboratorio</text:p>
          </table:table-cell>
          <table:table-cell table:style-name="ce393" office:value-type="float" office:value="6247">
            <text:p><text:s/>6.247 </text:p>
          </table:table-cell>
          <table:table-cell table:style-name="ce279" office:value-type="float" office:value="83">
            <text:p><text:s/>83 </text:p>
          </table:table-cell>
          <table:table-cell table:style-name="ce279" office:value-type="float" office:value="300">
            <text:p><text:s/>300 </text:p>
          </table:table-cell>
          <table:table-cell table:style-name="ce279" office:value-type="float" office:value="297">
            <text:p><text:s/>297 </text:p>
          </table:table-cell>
          <table:table-cell table:style-name="ce279" office:value-type="float" office:value="2702">
            <text:p><text:s/>2.702 </text:p>
          </table:table-cell>
          <table:table-cell table:style-name="ce279" office:value-type="float" office:value="6478">
            <text:p><text:s/>6.478 </text:p>
          </table:table-cell>
          <table:table-cell table:style-name="ce279" office:value-type="float" office:value="27">
            <text:p><text:s/>27 </text:p>
          </table:table-cell>
          <table:table-cell table:style-name="ce279" office:value-type="float" office:value="668">
            <text:p><text:s/>668 </text:p>
          </table:table-cell>
          <table:table-cell table:style-name="ce279" office:value-type="float" office:value="685">
            <text:p><text:s/>685 </text:p>
          </table:table-cell>
          <table:table-cell table:style-name="ce279" office:value-type="float" office:value="500">
            <text:p><text:s/>500 </text:p>
          </table:table-cell>
          <table:table-cell table:style-name="ce279" office:value-type="float" office:value="11">
            <text:p><text:s/>11 </text:p>
          </table:table-cell>
          <table:table-cell table:style-name="ce279" office:value-type="float" office:value="435">
            <text:p><text:s/>435 </text:p>
          </table:table-cell>
          <table:table-cell table:style-name="ce128" table:formula="of:=SUM([.E50:.P50])" office:value-type="float" office:value="18433">
            <text:p><text:s/>18.43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603</text:p>
          </table:table-cell>
          <table:table-cell table:style-name="ce376" office:value-type="string">
            <text:p><text:s text:c="5"/>--Attività di diagnostica strumentale e per immagini</text:p>
          </table:table-cell>
          <table:table-cell table:style-name="ce393" office:value-type="float" office:value="768">
            <text:p><text:s/>768 </text:p>
          </table:table-cell>
          <table:table-cell table:style-name="ce279" office:value-type="float" office:value="62">
            <text:p><text:s/>62 </text:p>
          </table:table-cell>
          <table:table-cell table:style-name="ce279" office:value-type="float" office:value="71">
            <text:p><text:s/>71 </text:p>
          </table:table-cell>
          <table:table-cell table:style-name="ce279" office:value-type="float" office:value="256">
            <text:p><text:s/>256 </text:p>
          </table:table-cell>
          <table:table-cell table:style-name="ce279" office:value-type="float" office:value="3006">
            <text:p><text:s/>3.006 </text:p>
          </table:table-cell>
          <table:table-cell table:style-name="ce279" office:value-type="float" office:value="4793">
            <text:p><text:s/>4.793 </text:p>
          </table:table-cell>
          <table:table-cell table:style-name="ce279" office:value-type="float" office:value="26">
            <text:p><text:s/>26 </text:p>
          </table:table-cell>
          <table:table-cell table:style-name="ce279" office:value-type="float" office:value="379">
            <text:p><text:s/>379 </text:p>
          </table:table-cell>
          <table:table-cell table:style-name="ce279" office:value-type="float" office:value="566">
            <text:p><text:s/>566 </text:p>
          </table:table-cell>
          <table:table-cell table:style-name="ce279" office:value-type="float" office:value="1094">
            <text:p><text:s/>1.094 </text:p>
          </table:table-cell>
          <table:table-cell table:style-name="ce279" office:value-type="float" office:value="8">
            <text:p><text:s/>8 </text:p>
          </table:table-cell>
          <table:table-cell table:style-name="ce279" office:value-type="float" office:value="290">
            <text:p><text:s/>290 </text:p>
          </table:table-cell>
          <table:table-cell table:style-name="ce128" table:formula="of:=SUM([.E51:.P51])" office:value-type="float" office:value="11319">
            <text:p><text:s/>11.31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700</text:p>
          </table:table-cell>
          <table:table-cell table:style-name="ce375" office:value-type="string">
            <text:p>Assistenza Protesica</text:p>
          </table:table-cell>
          <table:table-cell table:style-name="ce392"/>
          <table:table-cell table:number-columns-repeated="11" table:style-name="ce409"/>
          <table:table-cell table:style-name="ce128" table:formula="of:=SUM([.E52:.P5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800</text:p>
          </table:table-cell>
          <table:table-cell table:style-name="ce377" office:value-type="string">
            <text:p>Assistenza territoriale ambulatoriale e domiciliare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801</text:p>
          </table:table-cell>
          <table:table-cell table:style-name="ce378" office:value-type="string">
            <text:p><text:s text:c="6"/>--assistenza programmata a domicilio (ADI)</text:p>
          </table:table-cell>
          <table:table-cell table:style-name="ce393"/>
          <table:table-cell table:number-columns-repeated="11" table:style-name="ce279"/>
          <table:table-cell table:style-name="ce128" table:formula="of:=SUM([.E54:.P54])" office:value-type="float" office:value="0">
            <text:p><text:s/>- </text:p>
          </table:table-cell>
          <table:table-cell table:number-columns-repeated="1007"/>
        </table:table-row>
        <table:table-row table:style-name="ro43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802</text:p>
          </table:table-cell>
          <table:table-cell table:style-name="ce378" office:value-type="string">
            <text:p><text:s text:c="6"/>--assistenza alle donne, famiglia, coppie (consultori)</text:p>
          </table:table-cell>
          <table:table-cell table:style-name="ce392"/>
          <table:table-cell table:number-columns-repeated="11" table:style-name="ce409"/>
          <table:table-cell table:style-name="ce128" table:formula="of:=SUM([.E55:.P55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803</text:p>
          </table:table-cell>
          <table:table-cell table:style-name="ce378" office:value-type="string">
            <text:p><text:s text:c="6"/>--Assistenza psichiatrica </text:p>
          </table:table-cell>
          <table:table-cell table:style-name="ce394" table:formula="of:=+[.E57]+[.E58]" office:value-type="float" office:value="46">
            <text:p><text:s/>46 </text:p>
          </table:table-cell>
          <table:table-cell table:style-name="ce407" table:formula="of:=+[.F57]+[.F58]" office:value-type="float" office:value="98">
            <text:p><text:s/>98 </text:p>
          </table:table-cell>
          <table:table-cell table:style-name="ce407" table:formula="of:=+[.G57]+[.G58]" office:value-type="float" office:value="122">
            <text:p><text:s/>122 </text:p>
          </table:table-cell>
          <table:table-cell table:style-name="ce407" table:formula="of:=+[.H57]+[.H58]" office:value-type="float" office:value="916">
            <text:p><text:s/>916 </text:p>
          </table:table-cell>
          <table:table-cell table:style-name="ce407" table:formula="of:=+[.I57]+[.I58]" office:value-type="float" office:value="1841">
            <text:p><text:s/>1.841 </text:p>
          </table:table-cell>
          <table:table-cell table:style-name="ce407" table:formula="of:=+[.J57]+[.J58]" office:value-type="float" office:value="7521">
            <text:p><text:s/>7.521 </text:p>
          </table:table-cell>
          <table:table-cell table:style-name="ce407" table:formula="of:=+[.K57]+[.K58]" office:value-type="float" office:value="30">
            <text:p><text:s/>30 </text:p>
          </table:table-cell>
          <table:table-cell table:style-name="ce407" table:formula="of:=+[.L57]+[.L58]" office:value-type="float" office:value="728">
            <text:p><text:s/>728 </text:p>
          </table:table-cell>
          <table:table-cell table:style-name="ce407" table:formula="of:=+[.M57]+[.M58]" office:value-type="float" office:value="618">
            <text:p><text:s/>618 </text:p>
          </table:table-cell>
          <table:table-cell table:style-name="ce407" table:formula="of:=+[.N57]+[.N58]" office:value-type="float" office:value="449">
            <text:p><text:s/>449 </text:p>
          </table:table-cell>
          <table:table-cell table:style-name="ce407" table:formula="of:=+[.O57]+[.O58]" office:value-type="float" office:value="12">
            <text:p><text:s/>12 </text:p>
          </table:table-cell>
          <table:table-cell table:style-name="ce407" table:formula="of:=+[.P57]+[.P58]" office:value-type="float" office:value="449">
            <text:p><text:s/>449 </text:p>
          </table:table-cell>
          <table:table-cell table:style-name="ce128" table:formula="of:=SUM([.E56:.P56])" office:value-type="float" office:value="12830">
            <text:p><text:s/>12.830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9" office:value-type="string">
            <text:p>20803a</text:p>
          </table:table-cell>
          <table:table-cell table:style-name="ce378" office:value-type="string">
            <text:p><text:s text:c="9"/>a) a favore di persone con problemi psichiatrici;</text:p>
          </table:table-cell>
          <table:table-cell table:style-name="ce393" office:value-type="float" office:value="43">
            <text:p><text:s/>43 </text:p>
          </table:table-cell>
          <table:table-cell table:style-name="ce279" office:value-type="float" office:value="55">
            <text:p><text:s/>55 </text:p>
          </table:table-cell>
          <table:table-cell table:style-name="ce279" office:value-type="float" office:value="19">
            <text:p><text:s/>19 </text:p>
          </table:table-cell>
          <table:table-cell table:style-name="ce279" office:value-type="float" office:value="54">
            <text:p><text:s/>54 </text:p>
          </table:table-cell>
          <table:table-cell table:style-name="ce279" office:value-type="float" office:value="1440">
            <text:p><text:s/>1.440 </text:p>
          </table:table-cell>
          <table:table-cell table:style-name="ce279" office:value-type="float" office:value="4227">
            <text:p><text:s/>4.227 </text:p>
          </table:table-cell>
          <table:table-cell table:style-name="ce279" office:value-type="float" office:value="18">
            <text:p><text:s/>18 </text:p>
          </table:table-cell>
          <table:table-cell table:style-name="ce279" office:value-type="float" office:value="577">
            <text:p><text:s/>577 </text:p>
          </table:table-cell>
          <table:table-cell table:style-name="ce279" office:value-type="float" office:value="458">
            <text:p><text:s/>458 </text:p>
          </table:table-cell>
          <table:table-cell table:style-name="ce279" office:value-type="float" office:value="262">
            <text:p><text:s/>262 </text:p>
          </table:table-cell>
          <table:table-cell table:style-name="ce279" office:value-type="float" office:value="7">
            <text:p><text:s/>7 </text:p>
          </table:table-cell>
          <table:table-cell table:style-name="ce279" office:value-type="float" office:value="261">
            <text:p><text:s/>261 </text:p>
          </table:table-cell>
          <table:table-cell table:style-name="ce128" table:formula="of:=SUM([.E57:.P57])" office:value-type="float" office:value="7421">
            <text:p><text:s/>7.42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9" office:value-type="string">
            <text:p>20803b</text:p>
          </table:table-cell>
          <table:table-cell table:style-name="ce378" office:value-type="string">
            <text:p><text:s text:c="9"/>b) a favore di minori con problemi neuropsichiatrici</text:p>
          </table:table-cell>
          <table:table-cell table:style-name="ce393" office:value-type="float" office:value="3">
            <text:p><text:s/>3 </text:p>
          </table:table-cell>
          <table:table-cell table:style-name="ce279" office:value-type="float" office:value="43">
            <text:p><text:s/>43 </text:p>
          </table:table-cell>
          <table:table-cell table:style-name="ce279" office:value-type="float" office:value="103">
            <text:p><text:s/>103 </text:p>
          </table:table-cell>
          <table:table-cell table:style-name="ce279" office:value-type="float" office:value="862">
            <text:p><text:s/>862 </text:p>
          </table:table-cell>
          <table:table-cell table:style-name="ce279" office:value-type="float" office:value="401">
            <text:p><text:s/>401 </text:p>
          </table:table-cell>
          <table:table-cell table:style-name="ce279" office:value-type="float" office:value="3294">
            <text:p><text:s/>3.294 </text:p>
          </table:table-cell>
          <table:table-cell table:style-name="ce279" office:value-type="float" office:value="12">
            <text:p><text:s/>12 </text:p>
          </table:table-cell>
          <table:table-cell table:style-name="ce279" office:value-type="float" office:value="151">
            <text:p><text:s/>151 </text:p>
          </table:table-cell>
          <table:table-cell table:style-name="ce279" office:value-type="float" office:value="160">
            <text:p><text:s/>160 </text:p>
          </table:table-cell>
          <table:table-cell table:style-name="ce279" office:value-type="float" office:value="187">
            <text:p><text:s/>187 </text:p>
          </table:table-cell>
          <table:table-cell table:style-name="ce279" office:value-type="float" office:value="5">
            <text:p><text:s/>5 </text:p>
          </table:table-cell>
          <table:table-cell table:style-name="ce279" office:value-type="float" office:value="188">
            <text:p><text:s/>188 </text:p>
          </table:table-cell>
          <table:table-cell table:style-name="ce128" table:formula="of:=SUM([.E58:.P58])" office:value-type="float" office:value="5409">
            <text:p><text:s/>5.40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804</text:p>
          </table:table-cell>
          <table:table-cell table:style-name="ce378" office:value-type="string">
            <text:p><text:s text:c="6"/>--Assistenza riabilitativa ai disabili </text:p>
          </table:table-cell>
          <table:table-cell table:style-name="ce392"/>
          <table:table-cell table:number-columns-repeated="11" table:style-name="ce409"/>
          <table:table-cell table:style-name="ce128" table:formula="of:=SUM([.E59:.P5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805</text:p>
          </table:table-cell>
          <table:table-cell table:style-name="ce378" office:value-type="string">
            <text:p><text:s text:c="6"/>--Assistenza ai tossicodipendenti</text:p>
          </table:table-cell>
          <table:table-cell table:style-name="ce393"/>
          <table:table-cell table:number-columns-repeated="11" table:style-name="ce279"/>
          <table:table-cell table:style-name="ce128" table:formula="of:=SUM([.E60:.P6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806</text:p>
          </table:table-cell>
          <table:table-cell table:style-name="ce378" office:value-type="string">
            <text:p><text:s text:c="6"/>--Assistenza agli anziani</text:p>
          </table:table-cell>
          <table:table-cell table:style-name="ce392"/>
          <table:table-cell table:number-columns-repeated="11" table:style-name="ce409"/>
          <table:table-cell table:style-name="ce128" table:formula="of:=SUM([.E61:.P6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807</text:p>
          </table:table-cell>
          <table:table-cell table:style-name="ce376" office:value-type="string">
            <text:p><text:s text:c="6"/>--Assistenza ai malati terminali</text:p>
          </table:table-cell>
          <table:table-cell table:style-name="ce393" office:value-type="float" office:value="54">
            <text:p><text:s/>54 </text:p>
          </table:table-cell>
          <table:table-cell table:style-name="ce279" office:value-type="float" office:value="15">
            <text:p><text:s/>15 </text:p>
          </table:table-cell>
          <table:table-cell table:style-name="ce279" office:value-type="float" office:value="10">
            <text:p><text:s/>10 </text:p>
          </table:table-cell>
          <table:table-cell table:style-name="ce279" office:value-type="float" office:value="5">
            <text:p><text:s/>5 </text:p>
          </table:table-cell>
          <table:table-cell table:style-name="ce279" office:value-type="float" office:value="283">
            <text:p><text:s/>283 </text:p>
          </table:table-cell>
          <table:table-cell table:style-name="ce279" office:value-type="float" office:value="766">
            <text:p><text:s/>766 </text:p>
          </table:table-cell>
          <table:table-cell table:style-name="ce279" office:value-type="float" office:value="4">
            <text:p><text:s/>4 </text:p>
          </table:table-cell>
          <table:table-cell table:style-name="ce279" office:value-type="float" office:value="309">
            <text:p><text:s/>309 </text:p>
          </table:table-cell>
          <table:table-cell table:style-name="ce279" office:value-type="float" office:value="41">
            <text:p><text:s/>41 </text:p>
          </table:table-cell>
          <table:table-cell table:style-name="ce279" office:value-type="float" office:value="81">
            <text:p><text:s/>81 </text:p>
          </table:table-cell>
          <table:table-cell table:style-name="ce279" office:value-type="float" office:value="2">
            <text:p><text:s/>2 </text:p>
          </table:table-cell>
          <table:table-cell table:style-name="ce279" office:value-type="float" office:value="55">
            <text:p><text:s/>55 </text:p>
          </table:table-cell>
          <table:table-cell table:style-name="ce128" table:formula="of:=SUM([.E62:.P62])" office:value-type="float" office:value="1625">
            <text:p><text:s/>1.62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808</text:p>
          </table:table-cell>
          <table:table-cell table:style-name="ce376" office:value-type="string">
            <text:p><text:s text:c="6"/>--Assistenza a persone affette da HIV</text:p>
          </table:table-cell>
          <table:table-cell table:style-name="ce392"/>
          <table:table-cell table:number-columns-repeated="11" table:style-name="ce409"/>
          <table:table-cell table:style-name="ce128" table:formula="of:=SUM([.E63:.P63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20900</text:p>
          </table:table-cell>
          <table:table-cell table:style-name="ce375" office:value-type="string">
            <text:p>Assistenza territoriale semiresidenziale</text:p>
          </table:table-cell>
          <table:table-cell table:style-name="ce397"/>
          <table:table-cell table:style-name="ce410"/>
          <table:table-cell table:style-name="ce415" table:number-columns-repeated="3"/>
          <table:table-cell table:style-name="ce410" table:number-columns-repeated="3"/>
          <table:table-cell table:style-name="ce415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901</text:p>
          </table:table-cell>
          <table:table-cell table:style-name="ce376" office:value-type="string">
            <text:p><text:s text:c="6"/>--Assistenza psichiatrica </text:p>
          </table:table-cell>
          <table:table-cell table:style-name="ce394" table:formula="of:=+[.E66]+[.E67]" office:value-type="float" office:value="29">
            <text:p><text:s/>29 </text:p>
          </table:table-cell>
          <table:table-cell table:style-name="ce407" table:formula="of:=+[.F66]+[.F67]" office:value-type="float" office:value="33">
            <text:p><text:s/>33 </text:p>
          </table:table-cell>
          <table:table-cell table:style-name="ce407" table:formula="of:=+[.G66]+[.G67]" office:value-type="float" office:value="9">
            <text:p><text:s/>9 </text:p>
          </table:table-cell>
          <table:table-cell table:style-name="ce407" table:formula="of:=+[.H66]+[.H67]" office:value-type="float" office:value="63">
            <text:p><text:s/>63 </text:p>
          </table:table-cell>
          <table:table-cell table:style-name="ce407" table:formula="of:=+[.I66]+[.I67]" office:value-type="float" office:value="782">
            <text:p><text:s/>782 </text:p>
          </table:table-cell>
          <table:table-cell table:style-name="ce407" table:formula="of:=+[.J66]+[.J67]" office:value-type="float" office:value="1727">
            <text:p><text:s/>1.727 </text:p>
          </table:table-cell>
          <table:table-cell table:style-name="ce407" table:formula="of:=+[.K66]+[.K67]" office:value-type="float" office:value="8">
            <text:p><text:s/>8 </text:p>
          </table:table-cell>
          <table:table-cell table:style-name="ce407" table:formula="of:=+[.L66]+[.L67]" office:value-type="float" office:value="666">
            <text:p><text:s/>666 </text:p>
          </table:table-cell>
          <table:table-cell table:style-name="ce407" table:formula="of:=+[.M66]+[.M67]" office:value-type="float" office:value="91">
            <text:p><text:s/>91 </text:p>
          </table:table-cell>
          <table:table-cell table:style-name="ce407" table:formula="of:=+[.N66]+[.N67]" office:value-type="float" office:value="128">
            <text:p><text:s/>128 </text:p>
          </table:table-cell>
          <table:table-cell table:style-name="ce407" table:formula="of:=+[.O66]+[.O67]" office:value-type="float" office:value="3">
            <text:p><text:s/>3 </text:p>
          </table:table-cell>
          <table:table-cell table:style-name="ce407" table:formula="of:=+[.P66]+[.P67]" office:value-type="float" office:value="123">
            <text:p><text:s/>123 </text:p>
          </table:table-cell>
          <table:table-cell table:style-name="ce128" table:formula="of:=SUM([.E65:.P65])" office:value-type="float" office:value="3662">
            <text:p><text:s/>3.66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9" office:value-type="string">
            <text:p>20901a</text:p>
          </table:table-cell>
          <table:table-cell table:style-name="ce378" office:value-type="string">
            <text:p><text:s text:c="9"/>a) a favore di persone con problemi psichiatrici;</text:p>
          </table:table-cell>
          <table:table-cell table:style-name="ce393" office:value-type="float" office:value="29">
            <text:p><text:s/>29 </text:p>
          </table:table-cell>
          <table:table-cell table:style-name="ce279" office:value-type="float" office:value="33">
            <text:p><text:s/>33 </text:p>
          </table:table-cell>
          <table:table-cell table:style-name="ce279" office:value-type="float" office:value="9">
            <text:p><text:s/>9 </text:p>
          </table:table-cell>
          <table:table-cell table:style-name="ce279" office:value-type="float" office:value="63">
            <text:p><text:s/>63 </text:p>
          </table:table-cell>
          <table:table-cell table:style-name="ce279" office:value-type="float" office:value="782">
            <text:p><text:s/>782 </text:p>
          </table:table-cell>
          <table:table-cell table:style-name="ce279" office:value-type="float" office:value="1727">
            <text:p><text:s/>1.727 </text:p>
          </table:table-cell>
          <table:table-cell table:style-name="ce279" office:value-type="float" office:value="8">
            <text:p><text:s/>8 </text:p>
          </table:table-cell>
          <table:table-cell table:style-name="ce279" office:value-type="float" office:value="666">
            <text:p><text:s/>666 </text:p>
          </table:table-cell>
          <table:table-cell table:style-name="ce279" office:value-type="float" office:value="91">
            <text:p><text:s/>91 </text:p>
          </table:table-cell>
          <table:table-cell table:style-name="ce279" office:value-type="float" office:value="128">
            <text:p><text:s/>128 </text:p>
          </table:table-cell>
          <table:table-cell table:style-name="ce279" office:value-type="float" office:value="3">
            <text:p><text:s/>3 </text:p>
          </table:table-cell>
          <table:table-cell table:style-name="ce279" office:value-type="float" office:value="123">
            <text:p><text:s/>123 </text:p>
          </table:table-cell>
          <table:table-cell table:style-name="ce128" table:formula="of:=SUM([.E66:.P66])" office:value-type="float" office:value="3662">
            <text:p><text:s/>3.66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9" office:value-type="string">
            <text:p>20901b</text:p>
          </table:table-cell>
          <table:table-cell table:style-name="ce378" office:value-type="string">
            <text:p><text:s text:c="9"/>b) a favore di minori con problemi neuropsichiatrici</text:p>
          </table:table-cell>
          <table:table-cell table:style-name="ce393"/>
          <table:table-cell table:number-columns-repeated="11" table:style-name="ce279"/>
          <table:table-cell table:style-name="ce128" table:formula="of:=SUM([.E67:.P6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902</text:p>
          </table:table-cell>
          <table:table-cell table:style-name="ce379" office:value-type="string">
            <text:p><text:s text:c="6"/>--Assistenza riabilitativa ai disabili </text:p>
          </table:table-cell>
          <table:table-cell table:style-name="ce392"/>
          <table:table-cell table:number-columns-repeated="11" table:style-name="ce409"/>
          <table:table-cell table:style-name="ce128" table:formula="of:=SUM([.E68:.P6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903</text:p>
          </table:table-cell>
          <table:table-cell table:style-name="ce376" office:value-type="string">
            <text:p><text:s text:c="6"/>--Assistenza ai tossicodipendenti</text:p>
          </table:table-cell>
          <table:table-cell table:style-name="ce392"/>
          <table:table-cell table:number-columns-repeated="11" table:style-name="ce409"/>
          <table:table-cell table:style-name="ce128" table:formula="of:=SUM([.E69:.P6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904</text:p>
          </table:table-cell>
          <table:table-cell table:style-name="ce376" office:value-type="string">
            <text:p><text:s text:c="6"/>--Assistenza agli anziani</text:p>
          </table:table-cell>
          <table:table-cell table:style-name="ce392"/>
          <table:table-cell table:number-columns-repeated="11" table:style-name="ce409"/>
          <table:table-cell table:style-name="ce128" table:formula="of:=SUM([.E70:.P7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20905</text:p>
          </table:table-cell>
          <table:table-cell table:style-name="ce376" office:value-type="string">
            <text:p><text:s text:c="6"/>--Assistenza a persone affette da HIV</text:p>
          </table:table-cell>
          <table:table-cell table:style-name="ce392"/>
          <table:table-cell table:number-columns-repeated="11" table:style-name="ce409"/>
          <table:table-cell table:style-name="ce128" table:formula="of:=SUM([.E71:.P7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0906</text:p>
          </table:table-cell>
          <table:table-cell table:style-name="ce376" office:value-type="string">
            <text:p><text:s text:c="6"/>--Assistenza ai malati terminali</text:p>
          </table:table-cell>
          <table:table-cell table:style-name="ce393"/>
          <table:table-cell table:number-columns-repeated="11" table:style-name="ce279"/>
          <table:table-cell table:style-name="ce128" table:formula="of:=SUM([.E72:.P7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21000</text:p>
          </table:table-cell>
          <table:table-cell table:style-name="ce375" office:value-type="string">
            <text:p>Assistenza territoriale residenziale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1001</text:p>
          </table:table-cell>
          <table:table-cell table:style-name="ce376" office:value-type="string">
            <text:p><text:s text:c="6"/>--Assistenza psichiatrica</text:p>
          </table:table-cell>
          <table:table-cell table:style-name="ce393" office:value-type="float" office:value="329">
            <text:p><text:s/>329 </text:p>
          </table:table-cell>
          <table:table-cell table:style-name="ce279" office:value-type="float" office:value="330">
            <text:p><text:s/>330 </text:p>
          </table:table-cell>
          <table:table-cell table:style-name="ce279" office:value-type="float" office:value="47">
            <text:p><text:s/>47 </text:p>
          </table:table-cell>
          <table:table-cell table:style-name="ce279" office:value-type="float" office:value="2127">
            <text:p><text:s/>2.127 </text:p>
          </table:table-cell>
          <table:table-cell table:style-name="ce279" office:value-type="float" office:value="5260">
            <text:p><text:s/>5.260 </text:p>
          </table:table-cell>
          <table:table-cell table:style-name="ce279" office:value-type="float" office:value="6522">
            <text:p><text:s/>6.522 </text:p>
          </table:table-cell>
          <table:table-cell table:style-name="ce279" office:value-type="float" office:value="44">
            <text:p><text:s/>44 </text:p>
          </table:table-cell>
          <table:table-cell table:style-name="ce279" office:value-type="float" office:value="6066">
            <text:p><text:s/>6.066 </text:p>
          </table:table-cell>
          <table:table-cell table:style-name="ce279" office:value-type="float" office:value="560">
            <text:p><text:s/>560 </text:p>
          </table:table-cell>
          <table:table-cell table:style-name="ce279" office:value-type="float" office:value="685">
            <text:p><text:s/>685 </text:p>
          </table:table-cell>
          <table:table-cell table:style-name="ce279" office:value-type="float" office:value="18">
            <text:p><text:s/>18 </text:p>
          </table:table-cell>
          <table:table-cell table:style-name="ce279" office:value-type="float" office:value="654">
            <text:p><text:s/>654 </text:p>
          </table:table-cell>
          <table:table-cell table:style-name="ce128" table:formula="of:=SUM([.E74:.P74])" office:value-type="float" office:value="22642">
            <text:p><text:s/>22.64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1002</text:p>
          </table:table-cell>
          <table:table-cell table:style-name="ce376" office:value-type="string">
            <text:p><text:s text:c="6"/>--Assistenza riabilitativa ai disabili </text:p>
          </table:table-cell>
          <table:table-cell table:style-name="ce392"/>
          <table:table-cell table:number-columns-repeated="11" table:style-name="ce409"/>
          <table:table-cell table:style-name="ce128" table:formula="of:=SUM([.E75:.P75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1003</text:p>
          </table:table-cell>
          <table:table-cell table:style-name="ce376" office:value-type="string">
            <text:p><text:s text:c="6"/>--Assistenza ai tossicodipendenti</text:p>
          </table:table-cell>
          <table:table-cell table:style-name="ce392"/>
          <table:table-cell table:number-columns-repeated="11" table:style-name="ce409"/>
          <table:table-cell table:style-name="ce128" table:formula="of:=SUM([.E76:.P7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1004</text:p>
          </table:table-cell>
          <table:table-cell table:style-name="ce376" office:value-type="string">
            <text:p><text:s text:c="6"/>--Assistenza agli anziani</text:p>
          </table:table-cell>
          <table:table-cell table:style-name="ce393" office:value-type="float" office:value="94">
            <text:p><text:s/>94 </text:p>
          </table:table-cell>
          <table:table-cell table:style-name="ce279" office:value-type="float" office:value="16">
            <text:p><text:s/>16 </text:p>
          </table:table-cell>
          <table:table-cell table:style-name="ce279" office:value-type="float" office:value="17">
            <text:p><text:s/>17 </text:p>
          </table:table-cell>
          <table:table-cell table:style-name="ce279" office:value-type="float" office:value="5">
            <text:p><text:s/>5 </text:p>
          </table:table-cell>
          <table:table-cell table:style-name="ce279" office:value-type="float" office:value="545">
            <text:p><text:s/>545 </text:p>
          </table:table-cell>
          <table:table-cell table:style-name="ce279" office:value-type="float" office:value="1069">
            <text:p><text:s/>1.069 </text:p>
          </table:table-cell>
          <table:table-cell table:style-name="ce279" office:value-type="float" office:value="5">
            <text:p><text:s/>5 </text:p>
          </table:table-cell>
          <table:table-cell table:style-name="ce279" office:value-type="float" office:value="344">
            <text:p><text:s/>344 </text:p>
          </table:table-cell>
          <table:table-cell table:style-name="ce279" office:value-type="float" office:value="55">
            <text:p><text:s/>55 </text:p>
          </table:table-cell>
          <table:table-cell table:style-name="ce279" office:value-type="float" office:value="92">
            <text:p><text:s/>92 </text:p>
          </table:table-cell>
          <table:table-cell table:style-name="ce279" office:value-type="float" office:value="2">
            <text:p><text:s/>2 </text:p>
          </table:table-cell>
          <table:table-cell table:style-name="ce279" office:value-type="float" office:value="73">
            <text:p><text:s/>73 </text:p>
          </table:table-cell>
          <table:table-cell table:style-name="ce128" table:formula="of:=SUM([.E77:.P77])" office:value-type="float" office:value="2317">
            <text:p><text:s/>2.317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1005</text:p>
          </table:table-cell>
          <table:table-cell table:style-name="ce376" office:value-type="string">
            <text:p><text:s text:c="6"/>--Assistenza a persone affette da HIV</text:p>
          </table:table-cell>
          <table:table-cell table:style-name="ce392"/>
          <table:table-cell table:number-columns-repeated="11" table:style-name="ce409"/>
          <table:table-cell table:style-name="ce128" table:formula="of:=SUM([.E78:.P7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21006</text:p>
          </table:table-cell>
          <table:table-cell table:style-name="ce376" office:value-type="string">
            <text:p><text:s text:c="6"/>--Assistenza ai malati terminali</text:p>
          </table:table-cell>
          <table:table-cell table:style-name="ce393" office:value-type="float" office:value="22">
            <text:p><text:s/>22 </text:p>
          </table:table-cell>
          <table:table-cell table:style-name="ce279" office:value-type="float" office:value="34">
            <text:p><text:s/>34 </text:p>
          </table:table-cell>
          <table:table-cell table:number-columns-repeated="2" table:style-name="ce279" office:value-type="float" office:value="6">
            <text:p><text:s/>6 </text:p>
          </table:table-cell>
          <table:table-cell table:style-name="ce279" office:value-type="float" office:value="152">
            <text:p><text:s/>152 </text:p>
          </table:table-cell>
          <table:table-cell table:style-name="ce279" office:value-type="float" office:value="1605">
            <text:p><text:s/>1.605 </text:p>
          </table:table-cell>
          <table:table-cell table:style-name="ce279" office:value-type="float" office:value="6">
            <text:p><text:s/>6 </text:p>
          </table:table-cell>
          <table:table-cell table:style-name="ce279" office:value-type="float" office:value="99">
            <text:p><text:s/>99 </text:p>
          </table:table-cell>
          <table:table-cell table:style-name="ce279" office:value-type="float" office:value="64">
            <text:p><text:s/>64 </text:p>
          </table:table-cell>
          <table:table-cell table:style-name="ce279" office:value-type="float" office:value="108">
            <text:p><text:s/>108 </text:p>
          </table:table-cell>
          <table:table-cell table:style-name="ce279" office:value-type="float" office:value="2">
            <text:p><text:s/>2 </text:p>
          </table:table-cell>
          <table:table-cell table:style-name="ce279" office:value-type="float" office:value="88">
            <text:p><text:s/>88 </text:p>
          </table:table-cell>
          <table:table-cell table:style-name="ce128" table:formula="of:=SUM([.E79:.P79])" office:value-type="float" office:value="2192">
            <text:p><text:s/>2.19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21100</text:p>
          </table:table-cell>
          <table:table-cell table:style-name="ce375" office:value-type="string">
            <text:p>Assistenza Idrotermale </text:p>
          </table:table-cell>
          <table:table-cell table:style-name="ce392"/>
          <table:table-cell table:number-columns-repeated="11" table:style-name="ce409"/>
          <table:table-cell table:style-name="ce128" table:formula="of:=SUM([.E80:.P8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8" office:value-type="string">
            <text:p>29999</text:p>
          </table:table-cell>
          <table:table-cell table:style-name="ce380" office:value-type="string">
            <text:p>Totale </text:p>
          </table:table-cell>
          <table:table-cell table:style-name="ce395" table:formula="of:=+[.E31]+[.E33]+[.E38]+[.E42]+[.E44]+[.E45]+[.E46]+[.E47]+[.E49]+[.E50]+[.E51]+[.E52]+[.E54]+[.E55]+[.E56]+[.E59]+[.E60]+[.E61]+[.E62]+[.E63]+[.E65]+[.E68]+[.E69]+[.E70]+[.E71]+[.E72]+[.E74]+[.E75]+[.E76]+[.E77]+[.E78]+[.E79]+[.E80]+[.E84]" office:value-type="float" office:value="28490">
            <text:p><text:s/>28.490 </text:p>
          </table:table-cell>
          <table:table-cell table:style-name="ce93" table:formula="of:=+[.F31]+[.F33]+[.F38]+[.F42]+[.F44]+[.F45]+[.F46]+[.F47]+[.F49]+[.F50]+[.F51]+[.F52]+[.F54]+[.F55]+[.F56]+[.F59]+[.F60]+[.F61]+[.F62]+[.F63]+[.F65]+[.F68]+[.F69]+[.F70]+[.F71]+[.F72]+[.F74]+[.F75]+[.F76]+[.F77]+[.F78]+[.F79]+[.F80]+[.F84]" office:value-type="float" office:value="1102">
            <text:p><text:s/>1.102 </text:p>
          </table:table-cell>
          <table:table-cell table:style-name="ce93" table:formula="of:=+[.G31]+[.G33]+[.G38]+[.G42]+[.G44]+[.G45]+[.G46]+[.G47]+[.G49]+[.G50]+[.G51]+[.G52]+[.G54]+[.G55]+[.G56]+[.G59]+[.G60]+[.G61]+[.G62]+[.G63]+[.G65]+[.G68]+[.G69]+[.G70]+[.G71]+[.G72]+[.G74]+[.G75]+[.G76]+[.G77]+[.G78]+[.G79]+[.G80]+[.G84]" office:value-type="float" office:value="9738">
            <text:p><text:s/>9.738 </text:p>
          </table:table-cell>
          <table:table-cell table:style-name="ce93" table:formula="of:=+[.H31]+[.H33]+[.H38]+[.H42]+[.H44]+[.H45]+[.H46]+[.H47]+[.H49]+[.H50]+[.H51]+[.H52]+[.H54]+[.H55]+[.H56]+[.H59]+[.H60]+[.H61]+[.H62]+[.H63]+[.H65]+[.H68]+[.H69]+[.H70]+[.H71]+[.H72]+[.H74]+[.H75]+[.H76]+[.H77]+[.H78]+[.H79]+[.H80]+[.H84]" office:value-type="float" office:value="6439">
            <text:p><text:s/>6.439 </text:p>
          </table:table-cell>
          <table:table-cell table:style-name="ce93" table:formula="of:=+[.I31]+[.I33]+[.I38]+[.I42]+[.I44]+[.I45]+[.I46]+[.I47]+[.I49]+[.I50]+[.I51]+[.I52]+[.I54]+[.I55]+[.I56]+[.I59]+[.I60]+[.I61]+[.I62]+[.I63]+[.I65]+[.I68]+[.I69]+[.I70]+[.I71]+[.I72]+[.I74]+[.I75]+[.I76]+[.I77]+[.I78]+[.I79]+[.I80]+[.I84]" office:value-type="float" office:value="24014">
            <text:p><text:s/>24.014 </text:p>
          </table:table-cell>
          <table:table-cell table:style-name="ce93" table:formula="of:=+[.J31]+[.J33]+[.J38]+[.J42]+[.J44]+[.J45]+[.J46]+[.J47]+[.J49]+[.J50]+[.J51]+[.J52]+[.J54]+[.J55]+[.J56]+[.J59]+[.J60]+[.J61]+[.J62]+[.J63]+[.J65]+[.J68]+[.J69]+[.J70]+[.J71]+[.J72]+[.J74]+[.J75]+[.J76]+[.J77]+[.J78]+[.J79]+[.J80]+[.J84]" office:value-type="float" office:value="61047">
            <text:p><text:s/>61.047 </text:p>
          </table:table-cell>
          <table:table-cell table:style-name="ce93" table:formula="of:=+[.K31]+[.K33]+[.K38]+[.K42]+[.K44]+[.K45]+[.K46]+[.K47]+[.K49]+[.K50]+[.K51]+[.K52]+[.K54]+[.K55]+[.K56]+[.K59]+[.K60]+[.K61]+[.K62]+[.K63]+[.K65]+[.K68]+[.K69]+[.K70]+[.K71]+[.K72]+[.K74]+[.K75]+[.K76]+[.K77]+[.K78]+[.K79]+[.K80]+[.K84]" office:value-type="float" office:value="275">
            <text:p><text:s/>275 </text:p>
          </table:table-cell>
          <table:table-cell table:style-name="ce93" table:formula="of:=+[.L31]+[.L33]+[.L38]+[.L42]+[.L44]+[.L45]+[.L46]+[.L47]+[.L49]+[.L50]+[.L51]+[.L52]+[.L54]+[.L55]+[.L56]+[.L59]+[.L60]+[.L61]+[.L62]+[.L63]+[.L65]+[.L68]+[.L69]+[.L70]+[.L71]+[.L72]+[.L74]+[.L75]+[.L76]+[.L77]+[.L78]+[.L79]+[.L80]+[.L84]" office:value-type="float" office:value="13728">
            <text:p><text:s/>13.728 </text:p>
          </table:table-cell>
          <table:table-cell table:style-name="ce93" table:formula="of:=+[.M31]+[.M33]+[.M38]+[.M42]+[.M44]+[.M45]+[.M46]+[.M47]+[.M49]+[.M50]+[.M51]+[.M52]+[.M54]+[.M55]+[.M56]+[.M59]+[.M60]+[.M61]+[.M62]+[.M63]+[.M65]+[.M68]+[.M69]+[.M70]+[.M71]+[.M72]+[.M74]+[.M75]+[.M76]+[.M77]+[.M78]+[.M79]+[.M80]+[.M84]" office:value-type="float" office:value="5448">
            <text:p><text:s/>5.448 </text:p>
          </table:table-cell>
          <table:table-cell table:style-name="ce93" table:formula="of:=+[.N31]+[.N33]+[.N38]+[.N42]+[.N44]+[.N45]+[.N46]+[.N47]+[.N49]+[.N50]+[.N51]+[.N52]+[.N54]+[.N55]+[.N56]+[.N59]+[.N60]+[.N61]+[.N62]+[.N63]+[.N65]+[.N68]+[.N69]+[.N70]+[.N71]+[.N72]+[.N74]+[.N75]+[.N76]+[.N77]+[.N78]+[.N79]+[.N80]+[.N84]" office:value-type="float" office:value="6202">
            <text:p><text:s/>6.202 </text:p>
          </table:table-cell>
          <table:table-cell table:style-name="ce93" table:formula="of:=+[.O31]+[.O33]+[.O38]+[.O42]+[.O44]+[.O45]+[.O46]+[.O47]+[.O49]+[.O50]+[.O51]+[.O52]+[.O54]+[.O55]+[.O56]+[.O59]+[.O60]+[.O61]+[.O62]+[.O63]+[.O65]+[.O68]+[.O69]+[.O70]+[.O71]+[.O72]+[.O74]+[.O75]+[.O76]+[.O77]+[.O78]+[.O79]+[.O80]+[.O84]" office:value-type="float" office:value="110">
            <text:p><text:s/>110 </text:p>
          </table:table-cell>
          <table:table-cell table:style-name="ce436" table:formula="of:=+[.P31]+[.P33]+[.P38]+[.P42]+[.P44]+[.P45]+[.P46]+[.P47]+[.P49]+[.P50]+[.P51]+[.P52]+[.P54]+[.P55]+[.P56]+[.P59]+[.P60]+[.P61]+[.P62]+[.P63]+[.P65]+[.P68]+[.P69]+[.P70]+[.P71]+[.P72]+[.P74]+[.P75]+[.P76]+[.P77]+[.P78]+[.P79]+[.P80]+[.P84]" office:value-type="float" office:value="4381">
            <text:p><text:s/>4.381 </text:p>
          </table:table-cell>
          <table:table-cell table:style-name="ce129" table:formula="of:=SUM([.E81:.P81])" office:value-type="float" office:value="160974">
            <text:p><text:s/>160.974 </text:p>
          </table:table-cell>
          <table:table-cell table:number-columns-repeated="1007"/>
        </table:table-row>
        <table:table-row table:style-name="ro40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8"/>
          <table:table-cell table:style-name="ce370" office:value-type="string" table:number-columns-spanned="14" table:number-rows-spanned="1">
            <text:p>Assistenza ospedaliera</text:p>
          </table:table-cell>
          <table:covered-table-cell table:number-columns-repeated="12" table:style-name="ce325"/>
          <table:covered-table-cell table:style-name="ce442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30100</text:p>
          </table:table-cell>
          <table:table-cell table:style-name="ce375" office:value-type="string">
            <text:p>Attività di pronto soccorso</text:p>
          </table:table-cell>
          <table:table-cell table:style-name="ce398" table:formula="of:=+[.E84]+[.E85]" office:value-type="float" office:value="552">
            <text:p><text:s/>552 </text:p>
          </table:table-cell>
          <table:table-cell table:style-name="ce83" table:formula="of:=+[.F84]+[.F85]" office:value-type="float" office:value="112">
            <text:p><text:s/>112 </text:p>
          </table:table-cell>
          <table:table-cell table:style-name="ce83" table:formula="of:=+[.G84]+[.G85]" office:value-type="float" office:value="38">
            <text:p><text:s/>38 </text:p>
          </table:table-cell>
          <table:table-cell table:style-name="ce83" table:formula="of:=+[.H84]+[.H85]" office:value-type="float" office:value="566">
            <text:p><text:s/>566 </text:p>
          </table:table-cell>
          <table:table-cell table:style-name="ce83" table:formula="of:=+[.I84]+[.I85]" office:value-type="float" office:value="1470">
            <text:p><text:s/>1.470 </text:p>
          </table:table-cell>
          <table:table-cell table:style-name="ce83" table:formula="of:=+[.J84]+[.J85]" office:value-type="float" office:value="9682">
            <text:p><text:s/>9.682 </text:p>
          </table:table-cell>
          <table:table-cell table:style-name="ce83" table:formula="of:=+[.K84]+[.K85]" office:value-type="float" office:value="36">
            <text:p><text:s/>36 </text:p>
          </table:table-cell>
          <table:table-cell table:style-name="ce83" table:formula="of:=+[.L84]+[.L85]" office:value-type="float" office:value="838">
            <text:p><text:s/>838 </text:p>
          </table:table-cell>
          <table:table-cell table:style-name="ce83" table:formula="of:=+[.M84]+[.M85]" office:value-type="float" office:value="398">
            <text:p><text:s/>398 </text:p>
          </table:table-cell>
          <table:table-cell table:style-name="ce83" table:formula="of:=+[.N84]+[.N85]" office:value-type="float" office:value="784">
            <text:p><text:s/>784 </text:p>
          </table:table-cell>
          <table:table-cell table:style-name="ce83" table:formula="of:=+[.O84]+[.O85]" office:value-type="float" office:value="15">
            <text:p><text:s/>15 </text:p>
          </table:table-cell>
          <table:table-cell table:style-name="ce83" table:formula="of:=+[.P84]+[.P85]" office:value-type="float" office:value="593">
            <text:p><text:s/>593 </text:p>
          </table:table-cell>
          <table:table-cell table:style-name="ce127" table:formula="of:=SUM([.E83:.P83])" office:value-type="float" office:value="15084">
            <text:p><text:s/>15.084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9" office:value-type="string">
            <text:p>20601a</text:p>
          </table:table-cell>
          <table:table-cell table:style-name="ce376" office:value-type="string">
            <text:p><text:s text:c="4"/>a) <text:s/>Attività di Pronto Soccorso non seguita da ricovero</text:p>
          </table:table-cell>
          <table:table-cell table:style-name="ce393" office:value-type="float" office:value="506">
            <text:p><text:s/>506 </text:p>
          </table:table-cell>
          <table:table-cell table:style-name="ce279" office:value-type="float" office:value="103">
            <text:p><text:s/>103 </text:p>
          </table:table-cell>
          <table:table-cell table:style-name="ce279" office:value-type="float" office:value="35">
            <text:p><text:s/>35 </text:p>
          </table:table-cell>
          <table:table-cell table:style-name="ce279" office:value-type="float" office:value="519">
            <text:p><text:s/>519 </text:p>
          </table:table-cell>
          <table:table-cell table:style-name="ce279" office:value-type="float" office:value="1347">
            <text:p><text:s/>1.347 </text:p>
          </table:table-cell>
          <table:table-cell table:style-name="ce279" office:value-type="float" office:value="8870">
            <text:p><text:s/>8.870 </text:p>
          </table:table-cell>
          <table:table-cell table:style-name="ce279" office:value-type="float" office:value="33">
            <text:p><text:s/>33 </text:p>
          </table:table-cell>
          <table:table-cell table:style-name="ce279" office:value-type="float" office:value="768">
            <text:p><text:s/>768 </text:p>
          </table:table-cell>
          <table:table-cell table:style-name="ce279" office:value-type="float" office:value="365">
            <text:p><text:s/>365 </text:p>
          </table:table-cell>
          <table:table-cell table:style-name="ce279" office:value-type="float" office:value="718">
            <text:p><text:s/>718 </text:p>
          </table:table-cell>
          <table:table-cell table:style-name="ce279" office:value-type="float" office:value="14">
            <text:p><text:s/>14 </text:p>
          </table:table-cell>
          <table:table-cell table:style-name="ce279" office:value-type="float" office:value="543">
            <text:p><text:s/>543 </text:p>
          </table:table-cell>
          <table:table-cell table:style-name="ce128" table:formula="of:=SUM([.E84:.P84])" office:value-type="float" office:value="13821">
            <text:p><text:s/>13.82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9" office:value-type="string">
            <text:p>30100b</text:p>
          </table:table-cell>
          <table:table-cell table:style-name="ce376" office:value-type="string">
            <text:p><text:s text:c="4"/>b) Attività di Pronto Soccorso seguita da ricovero</text:p>
          </table:table-cell>
          <table:table-cell table:style-name="ce393" office:value-type="float" office:value="46">
            <text:p><text:s/>46 </text:p>
          </table:table-cell>
          <table:table-cell table:style-name="ce279" office:value-type="float" office:value="9">
            <text:p><text:s/>9 </text:p>
          </table:table-cell>
          <table:table-cell table:style-name="ce279" office:value-type="float" office:value="3">
            <text:p><text:s/>3 </text:p>
          </table:table-cell>
          <table:table-cell table:style-name="ce279" office:value-type="float" office:value="47">
            <text:p><text:s/>47 </text:p>
          </table:table-cell>
          <table:table-cell table:style-name="ce279" office:value-type="float" office:value="123">
            <text:p><text:s/>123 </text:p>
          </table:table-cell>
          <table:table-cell table:style-name="ce279" office:value-type="float" office:value="812">
            <text:p><text:s/>812 </text:p>
          </table:table-cell>
          <table:table-cell table:style-name="ce279" office:value-type="float" office:value="3">
            <text:p><text:s/>3 </text:p>
          </table:table-cell>
          <table:table-cell table:style-name="ce279" office:value-type="float" office:value="70">
            <text:p><text:s/>70 </text:p>
          </table:table-cell>
          <table:table-cell table:style-name="ce279" office:value-type="float" office:value="33">
            <text:p><text:s/>33 </text:p>
          </table:table-cell>
          <table:table-cell table:style-name="ce279" office:value-type="float" office:value="66">
            <text:p><text:s/>66 </text:p>
          </table:table-cell>
          <table:table-cell table:style-name="ce279" office:value-type="float" office:value="1">
            <text:p><text:s/>1 </text:p>
          </table:table-cell>
          <table:table-cell table:style-name="ce279" office:value-type="float" office:value="50">
            <text:p><text:s/>50 </text:p>
          </table:table-cell>
          <table:table-cell table:style-name="ce128" table:formula="of:=SUM([.E85:.P85])" office:value-type="float" office:value="1263">
            <text:p><text:s/>1.26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30200</text:p>
          </table:table-cell>
          <table:table-cell table:style-name="ce375" office:value-type="string">
            <text:p>Ass. ospedaliera per acuti</text:p>
          </table:table-cell>
          <table:table-cell table:style-name="ce399"/>
          <table:table-cell table:style-name="ce410"/>
          <table:table-cell table:style-name="ce415" table:number-columns-repeated="3"/>
          <table:table-cell table:style-name="ce410" table:number-columns-repeated="3"/>
          <table:table-cell table:style-name="ce415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30201</text:p>
          </table:table-cell>
          <table:table-cell table:style-name="ce376" office:value-type="string">
            <text:p><text:s text:c="6"/>--in Day Hospital e Day Surgery</text:p>
          </table:table-cell>
          <table:table-cell table:style-name="ce393" office:value-type="float" office:value="1639">
            <text:p><text:s/>1.639 </text:p>
          </table:table-cell>
          <table:table-cell table:style-name="ce279" office:value-type="float" office:value="127">
            <text:p><text:s/>127 </text:p>
          </table:table-cell>
          <table:table-cell table:style-name="ce279" office:value-type="float" office:value="49">
            <text:p><text:s/>49 </text:p>
          </table:table-cell>
          <table:table-cell table:style-name="ce279" office:value-type="float" office:value="101">
            <text:p><text:s/>101 </text:p>
          </table:table-cell>
          <table:table-cell table:style-name="ce279" office:value-type="float" office:value="1538">
            <text:p><text:s/>1.538 </text:p>
          </table:table-cell>
          <table:table-cell table:style-name="ce279" office:value-type="float" office:value="5085">
            <text:p><text:s/>5.085 </text:p>
          </table:table-cell>
          <table:table-cell table:style-name="ce279" office:value-type="float" office:value="21">
            <text:p><text:s/>21 </text:p>
          </table:table-cell>
          <table:table-cell table:style-name="ce279" office:value-type="float" office:value="922">
            <text:p><text:s/>922 </text:p>
          </table:table-cell>
          <table:table-cell table:style-name="ce279" office:value-type="float" office:value="318">
            <text:p><text:s/>318 </text:p>
          </table:table-cell>
          <table:table-cell table:style-name="ce279" office:value-type="float" office:value="446">
            <text:p><text:s/>446 </text:p>
          </table:table-cell>
          <table:table-cell table:style-name="ce279" office:value-type="float" office:value="9">
            <text:p><text:s/>9 </text:p>
          </table:table-cell>
          <table:table-cell table:style-name="ce279" office:value-type="float" office:value="322">
            <text:p><text:s/>322 </text:p>
          </table:table-cell>
          <table:table-cell table:style-name="ce128" table:formula="of:=SUM([.E87:.P87])" office:value-type="float" office:value="10577">
            <text:p><text:s/>10.577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30202</text:p>
          </table:table-cell>
          <table:table-cell table:style-name="ce376" office:value-type="string">
            <text:p><text:s text:c="6"/>--in degenza ordinaria</text:p>
          </table:table-cell>
          <table:table-cell table:style-name="ce393" office:value-type="float" office:value="21530">
            <text:p><text:s/>21.530 </text:p>
          </table:table-cell>
          <table:table-cell table:style-name="ce279" office:value-type="float" office:value="1636">
            <text:p><text:s/>1.636 </text:p>
          </table:table-cell>
          <table:table-cell table:style-name="ce279" office:value-type="float" office:value="658">
            <text:p><text:s/>658 </text:p>
          </table:table-cell>
          <table:table-cell table:style-name="ce279" office:value-type="float" office:value="1349">
            <text:p><text:s/>1.349 </text:p>
          </table:table-cell>
          <table:table-cell table:style-name="ce279" office:value-type="float" office:value="20468">
            <text:p><text:s/>20.468 </text:p>
          </table:table-cell>
          <table:table-cell table:style-name="ce279" office:value-type="float" office:value="67679">
            <text:p><text:s/>67.679 </text:p>
          </table:table-cell>
          <table:table-cell table:style-name="ce279" office:value-type="float" office:value="286">
            <text:p><text:s/>286 </text:p>
          </table:table-cell>
          <table:table-cell table:style-name="ce279" office:value-type="float" office:value="12273">
            <text:p><text:s/>12.273 </text:p>
          </table:table-cell>
          <table:table-cell table:style-name="ce279" office:value-type="float" office:value="4229">
            <text:p><text:s/>4.229 </text:p>
          </table:table-cell>
          <table:table-cell table:style-name="ce279" office:value-type="float" office:value="5932">
            <text:p><text:s/>5.932 </text:p>
          </table:table-cell>
          <table:table-cell table:style-name="ce279" office:value-type="float" office:value="117">
            <text:p><text:s/>117 </text:p>
          </table:table-cell>
          <table:table-cell table:style-name="ce279" office:value-type="float" office:value="4282">
            <text:p><text:s/>4.282 </text:p>
          </table:table-cell>
          <table:table-cell table:style-name="ce128" table:formula="of:=SUM([.E88:.P88])" office:value-type="float" office:value="140439">
            <text:p><text:s/>140.43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30300</text:p>
          </table:table-cell>
          <table:table-cell table:style-name="ce375" office:value-type="string">
            <text:p>Interventi ospedalieri a domicilio</text:p>
          </table:table-cell>
          <table:table-cell table:style-name="ce393"/>
          <table:table-cell table:number-columns-repeated="11" table:style-name="ce279"/>
          <table:table-cell table:style-name="ce128" table:formula="of:=SUM([.E89:.P8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30400</text:p>
          </table:table-cell>
          <table:table-cell table:style-name="ce375" office:value-type="string">
            <text:p>Ass. ospedaliera per lungodegenti</text:p>
          </table:table-cell>
          <table:table-cell table:style-name="ce393"/>
          <table:table-cell table:number-columns-repeated="11" table:style-name="ce279"/>
          <table:table-cell table:style-name="ce128" table:formula="of:=SUM([.E90:.P9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6" office:value-type="string">
            <text:p>30500</text:p>
          </table:table-cell>
          <table:table-cell table:style-name="ce375" office:value-type="string">
            <text:p>Ass. ospedaliera per riabilitazione</text:p>
          </table:table-cell>
          <table:table-cell table:style-name="ce393" office:value-type="float" office:value="410">
            <text:p><text:s/>410 </text:p>
          </table:table-cell>
          <table:table-cell table:number-columns-repeated="2" table:style-name="ce279" office:value-type="float" office:value="90">
            <text:p><text:s/>90 </text:p>
          </table:table-cell>
          <table:table-cell table:style-name="ce279" office:value-type="float" office:value="247">
            <text:p><text:s/>247 </text:p>
          </table:table-cell>
          <table:table-cell table:style-name="ce279" office:value-type="float" office:value="1755">
            <text:p><text:s/>1.755 </text:p>
          </table:table-cell>
          <table:table-cell table:style-name="ce279" office:value-type="float" office:value="6723">
            <text:p><text:s/>6.723 </text:p>
          </table:table-cell>
          <table:table-cell table:style-name="ce279" office:value-type="float" office:value="28">
            <text:p><text:s/>28 </text:p>
          </table:table-cell>
          <table:table-cell table:style-name="ce279" office:value-type="float" office:value="1430">
            <text:p><text:s/>1.430 </text:p>
          </table:table-cell>
          <table:table-cell table:style-name="ce279" office:value-type="float" office:value="318">
            <text:p><text:s/>318 </text:p>
          </table:table-cell>
          <table:table-cell table:style-name="ce279" office:value-type="float" office:value="527">
            <text:p><text:s/>527 </text:p>
          </table:table-cell>
          <table:table-cell table:style-name="ce279" office:value-type="float" office:value="12">
            <text:p><text:s/>12 </text:p>
          </table:table-cell>
          <table:table-cell table:style-name="ce279" office:value-type="float" office:value="440">
            <text:p><text:s/>440 </text:p>
          </table:table-cell>
          <table:table-cell table:style-name="ce128" table:formula="of:=SUM([.E91:.P91])" office:value-type="float" office:value="12070">
            <text:p><text:s/>12.070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5" office:value-type="string">
            <text:p>30600</text:p>
          </table:table-cell>
          <table:table-cell table:style-name="ce375" office:value-type="string">
            <text:p>Emocomponenti e servizi trasfusionali</text:p>
          </table:table-cell>
          <table:table-cell table:style-name="ce393" office:value-type="float" office:value="1672">
            <text:p><text:s/>1.672 </text:p>
          </table:table-cell>
          <table:table-cell table:style-name="ce279" office:value-type="float" office:value="9">
            <text:p><text:s/>9 </text:p>
          </table:table-cell>
          <table:table-cell table:style-name="ce279" office:value-type="float" office:value="3">
            <text:p><text:s/>3 </text:p>
          </table:table-cell>
          <table:table-cell table:style-name="ce279" office:value-type="float" office:value="38">
            <text:p><text:s/>38 </text:p>
          </table:table-cell>
          <table:table-cell table:style-name="ce279" office:value-type="float" office:value="211">
            <text:p><text:s/>211 </text:p>
          </table:table-cell>
          <table:table-cell table:style-name="ce279" office:value-type="float" office:value="661">
            <text:p><text:s/>661 </text:p>
          </table:table-cell>
          <table:table-cell table:style-name="ce279" office:value-type="float" office:value="3">
            <text:p><text:s/>3 </text:p>
          </table:table-cell>
          <table:table-cell table:style-name="ce279" office:value-type="float" office:value="84">
            <text:p><text:s/>84 </text:p>
          </table:table-cell>
          <table:table-cell table:style-name="ce279" office:value-type="float" office:value="54">
            <text:p><text:s/>54 </text:p>
          </table:table-cell>
          <table:table-cell table:style-name="ce279" office:value-type="float" office:value="55">
            <text:p><text:s/>55 </text:p>
          </table:table-cell>
          <table:table-cell table:style-name="ce279" office:value-type="float" office:value="1">
            <text:p><text:s/>1 </text:p>
          </table:table-cell>
          <table:table-cell table:style-name="ce279" office:value-type="float" office:value="43">
            <text:p><text:s/>43 </text:p>
          </table:table-cell>
          <table:table-cell table:style-name="ce128" table:formula="of:=SUM([.E92:.P92])" office:value-type="float" office:value="2834">
            <text:p><text:s/>2.834 </text:p>
          </table:table-cell>
          <table:table-cell table:number-columns-repeated="1007"/>
        </table:table-row>
        <table:table-row table:style-name="ro1">
          <table:table-cell table:style-name="ce349" table:formula="of:=[$Info.$B$2]" office:value-type="string" office:string-value="965">
            <text:p>965</text:p>
          </table:table-cell>
          <table:table-cell table:style-name="ce349" office:value-type="string">
            <text:p>la_san</text:p>
          </table:table-cell>
          <table:table-cell table:style-name="ce355" office:value-type="string">
            <text:p>30700</text:p>
          </table:table-cell>
          <table:table-cell table:style-name="ce375" office:value-type="string">
            <text:p>Trapianto organi e tessuti</text:p>
          </table:table-cell>
          <table:table-cell table:style-name="ce393" office:value-type="float" office:value="107">
            <text:p><text:s/>107 </text:p>
          </table:table-cell>
          <table:table-cell table:style-name="ce279" office:value-type="float" office:value="8">
            <text:p><text:s/>8 </text:p>
          </table:table-cell>
          <table:table-cell table:style-name="ce279" office:value-type="float" office:value="3">
            <text:p><text:s/>3 </text:p>
          </table:table-cell>
          <table:table-cell table:style-name="ce279" office:value-type="float" office:value="7">
            <text:p><text:s/>7 </text:p>
          </table:table-cell>
          <table:table-cell table:style-name="ce279" office:value-type="float" office:value="101">
            <text:p><text:s/>101 </text:p>
          </table:table-cell>
          <table:table-cell table:style-name="ce279" office:value-type="float" office:value="333">
            <text:p><text:s/>333 </text:p>
          </table:table-cell>
          <table:table-cell table:style-name="ce279" office:value-type="float" office:value="1">
            <text:p><text:s/>1 </text:p>
          </table:table-cell>
          <table:table-cell table:style-name="ce279" office:value-type="float" office:value="60">
            <text:p><text:s/>60 </text:p>
          </table:table-cell>
          <table:table-cell table:style-name="ce279" office:value-type="float" office:value="21">
            <text:p><text:s/>21 </text:p>
          </table:table-cell>
          <table:table-cell table:style-name="ce279" office:value-type="float" office:value="29">
            <text:p><text:s/>29 </text:p>
          </table:table-cell>
          <table:table-cell table:style-name="ce279" office:value-type="float" office:value="1">
            <text:p><text:s/>1 </text:p>
          </table:table-cell>
          <table:table-cell table:style-name="ce279" office:value-type="float" office:value="21">
            <text:p><text:s/>21 </text:p>
          </table:table-cell>
          <table:table-cell table:style-name="ce128" table:formula="of:=SUM([.E93:.P93])" office:value-type="float" office:value="692">
            <text:p><text:s/>692 </text:p>
          </table:table-cell>
          <table:table-cell table:style-name="ce170"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58" office:value-type="string">
            <text:p>39999</text:p>
          </table:table-cell>
          <table:table-cell table:style-name="ce381" office:value-type="string">
            <text:p>Totale</text:p>
          </table:table-cell>
          <table:table-cell table:style-name="ce70" table:formula="of:=+[.E85]+[.E87]+[.E88]+[.E89]+[.E90]+[.E91]+[.E92]+[.E93]" office:value-type="float" office:value="25404">
            <text:p><text:s/>25.404 </text:p>
          </table:table-cell>
          <table:table-cell table:style-name="ce93" table:formula="of:=+[.F85]+[.F87]+[.F88]+[.F89]+[.F90]+[.F91]+[.F92]+[.F93]" office:value-type="float" office:value="1879">
            <text:p><text:s/>1.879 </text:p>
          </table:table-cell>
          <table:table-cell table:style-name="ce93" table:formula="of:=+[.G85]+[.G87]+[.G88]+[.G89]+[.G90]+[.G91]+[.G92]+[.G93]" office:value-type="float" office:value="806">
            <text:p><text:s/>806 </text:p>
          </table:table-cell>
          <table:table-cell table:style-name="ce93" table:formula="of:=+[.H85]+[.H87]+[.H88]+[.H89]+[.H90]+[.H91]+[.H92]+[.H93]" office:value-type="float" office:value="1789">
            <text:p><text:s/>1.789 </text:p>
          </table:table-cell>
          <table:table-cell table:style-name="ce93" table:formula="of:=+[.I85]+[.I87]+[.I88]+[.I89]+[.I90]+[.I91]+[.I92]+[.I93]" office:value-type="float" office:value="24196">
            <text:p><text:s/>24.196 </text:p>
          </table:table-cell>
          <table:table-cell table:style-name="ce93" table:formula="of:=+[.J85]+[.J87]+[.J88]+[.J89]+[.J90]+[.J91]+[.J92]+[.J93]" office:value-type="float" office:value="81293">
            <text:p><text:s/>81.293 </text:p>
          </table:table-cell>
          <table:table-cell table:style-name="ce93" table:formula="of:=+[.K85]+[.K87]+[.K88]+[.K89]+[.K90]+[.K91]+[.K92]+[.K93]" office:value-type="float" office:value="342">
            <text:p><text:s/>342 </text:p>
          </table:table-cell>
          <table:table-cell table:style-name="ce93" table:formula="of:=+[.L85]+[.L87]+[.L88]+[.L89]+[.L90]+[.L91]+[.L92]+[.L93]" office:value-type="float" office:value="14839">
            <text:p><text:s/>14.839 </text:p>
          </table:table-cell>
          <table:table-cell table:style-name="ce93" table:formula="of:=+[.M85]+[.M87]+[.M88]+[.M89]+[.M90]+[.M91]+[.M92]+[.M93]" office:value-type="float" office:value="4973">
            <text:p><text:s/>4.973 </text:p>
          </table:table-cell>
          <table:table-cell table:style-name="ce93" table:formula="of:=+[.N85]+[.N87]+[.N88]+[.N89]+[.N90]+[.N91]+[.N92]+[.N93]" office:value-type="float" office:value="7055">
            <text:p><text:s/>7.055 </text:p>
          </table:table-cell>
          <table:table-cell table:style-name="ce93" table:formula="of:=+[.O85]+[.O87]+[.O88]+[.O89]+[.O90]+[.O91]+[.O92]+[.O93]" office:value-type="float" office:value="141">
            <text:p><text:s/>141 </text:p>
          </table:table-cell>
          <table:table-cell table:style-name="ce93" table:formula="of:=+[.P85]+[.P87]+[.P88]+[.P89]+[.P90]+[.P91]+[.P92]+[.P93]" office:value-type="float" office:value="5158">
            <text:p><text:s/>5.158 </text:p>
          </table:table-cell>
          <table:table-cell table:style-name="ce131" table:formula="of:=SUM([.E94:.P94])" office:value-type="float" office:value="167875">
            <text:p><text:s/>167.87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san</text:p>
          </table:table-cell>
          <table:table-cell table:style-name="ce360" office:value-type="string">
            <text:p>49999</text:p>
          </table:table-cell>
          <table:table-cell table:style-name="ce382" office:value-type="string">
            <text:p>TOTALE (SANITARIO)</text:p>
          </table:table-cell>
          <table:table-cell table:style-name="ce217" table:formula="of:=+[.E29]+[.E81]+[.E94]" office:value-type="float" office:value="54218">
            <text:p><text:s/>54.218 </text:p>
          </table:table-cell>
          <table:table-cell table:style-name="ce86" table:formula="of:=+[.F29]+[.F81]+[.F94]" office:value-type="float" office:value="3064">
            <text:p><text:s/>3.064 </text:p>
          </table:table-cell>
          <table:table-cell table:style-name="ce86" table:formula="of:=+[.G29]+[.G81]+[.G94]" office:value-type="float" office:value="10738">
            <text:p><text:s/>10.738 </text:p>
          </table:table-cell>
          <table:table-cell table:style-name="ce86" table:formula="of:=+[.H29]+[.H81]+[.H94]" office:value-type="float" office:value="8377">
            <text:p><text:s/>8.377 </text:p>
          </table:table-cell>
          <table:table-cell table:style-name="ce86" table:formula="of:=+[.I29]+[.I81]+[.I94]" office:value-type="float" office:value="49103">
            <text:p><text:s/>49.103 </text:p>
          </table:table-cell>
          <table:table-cell table:style-name="ce86" table:formula="of:=+[.J29]+[.J81]+[.J94]" office:value-type="float" office:value="145009">
            <text:p><text:s/>145.009 </text:p>
          </table:table-cell>
          <table:table-cell table:style-name="ce86" table:formula="of:=+[.K29]+[.K81]+[.K94]" office:value-type="float" office:value="628">
            <text:p><text:s/>628 </text:p>
          </table:table-cell>
          <table:table-cell table:style-name="ce86" table:formula="of:=+[.L29]+[.L81]+[.L94]" office:value-type="float" office:value="28860">
            <text:p><text:s/>28.860 </text:p>
          </table:table-cell>
          <table:table-cell table:style-name="ce86" table:formula="of:=+[.M29]+[.M81]+[.M94]" office:value-type="float" office:value="10650">
            <text:p><text:s/>10.650 </text:p>
          </table:table-cell>
          <table:table-cell table:style-name="ce86" table:formula="of:=+[.N29]+[.N81]+[.N94]" office:value-type="float" office:value="13514">
            <text:p><text:s/>13.514 </text:p>
          </table:table-cell>
          <table:table-cell table:style-name="ce86" table:formula="of:=+[.O29]+[.O81]+[.O94]" office:value-type="float" office:value="255">
            <text:p><text:s/>255 </text:p>
          </table:table-cell>
          <table:table-cell table:style-name="ce437" table:formula="of:=+[.P29]+[.P81]+[.P94]" office:value-type="float" office:value="9689">
            <text:p><text:s/>9.689 </text:p>
          </table:table-cell>
          <table:table-cell table:style-name="ce132" table:formula="of:=SUM([.E95:.P95])" office:value-type="float" office:value="334105">
            <text:p><text:s/>334.105 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361"/>
          <table:table-cell table:style-name="ce383"/>
          <table:table-cell table:style-name="ce400" table:number-columns-repeated="13"/>
          <table:table-cell table:number-columns-repeated="1007"/>
        </table:table-row>
        <table:table-row table:style-name="ro1">
          <table:table-cell table:number-columns-repeated="3"/>
          <table:table-cell table:style-name="ce384" table:number-columns-spanned="3" table:number-rows-spanned="1"/>
          <table:covered-table-cell table:number-columns-repeated="2" table:style-name="ce401"/>
          <table:table-cell table:number-columns-repeated="7"/>
          <table:table-cell table:style-name="ce384" table:number-columns-spanned="3" table:number-rows-spanned="1"/>
          <table:covered-table-cell table:number-columns-repeated="2" table:style-name="ce401"/>
          <table:table-cell table:number-columns-repeated="1008"/>
        </table:table-row>
        <table:table-row table:style-name="ro1">
          <table:table-cell table:number-columns-repeated="3"/>
          <table:table-cell table:style-name="ce25"/>
          <table:table-cell table:style-name="ce24" table:number-columns-repeated="2"/>
          <table:table-cell table:number-columns-repeated="7"/>
          <table:table-cell table:style-name="ce432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385" table:number-columns-spanned="3" table:number-rows-spanned="1"/>
          <table:covered-table-cell table:number-columns-repeated="2" table:style-name="ce98"/>
          <table:table-cell table:number-columns-repeated="7"/>
          <table:table-cell table:style-name="ce432" table:number-columns-repeated="4"/>
          <table:table-cell table:number-columns-repeated="1007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fo.$A$1" table:cell-range-address="$'LA-San'.$C$1:.$Q$102" table:range-usable-as="print-range"/>
          <table:named-range table:name="_xlnm.Print_Titles" table:base-cell-address="$Info.$A$1" table:cell-range-address="$'LA-San'.$A$1:.$AMJ$10" table:range-usable-as="repeat-column repeat-row"/>
        </table:named-expressions>
      </table:table>
      <table:table table:name="LA-Ric" table:style-name="ta14" table:print="false">
        <table:table-column table:style-name="co70" table:visibility="collapse" table:default-cell-style-name="ce161"/>
        <table:table-column table:style-name="co9" table:visibility="collapse" table:default-cell-style-name="ce161"/>
        <table:table-column table:style-name="co43" table:default-cell-style-name="ce141"/>
        <table:table-column table:style-name="co79" table:default-cell-style-name="ce161"/>
        <table:table-column table:style-name="co80" table:default-cell-style-name="ce161"/>
        <table:table-column table:style-name="co24" table:default-cell-style-name="ce161"/>
        <table:table-column table:style-name="co25" table:default-cell-style-name="ce161"/>
        <table:table-column table:style-name="co81" table:default-cell-style-name="ce161"/>
        <table:table-column table:style-name="co27" table:default-cell-style-name="ce161"/>
        <table:table-column table:style-name="co39" table:default-cell-style-name="ce161"/>
        <table:table-column table:style-name="co82" table:default-cell-style-name="ce161"/>
        <table:table-column table:style-name="co83" table:default-cell-style-name="ce161"/>
        <table:table-column table:style-name="co84" table:default-cell-style-name="ce161"/>
        <table:table-column table:style-name="co30" table:default-cell-style-name="ce161"/>
        <table:table-column table:style-name="co85" table:default-cell-style-name="ce161"/>
        <table:table-column table:style-name="co86" table:default-cell-style-name="ce161"/>
        <table:table-column table:style-name="co43" table:default-cell-style-name="ce161"/>
        <table:table-column table:style-name="co1" table:number-columns-repeated="1007" table:default-cell-style-name="ce161"/>
        <table:table-row table:style-name="ro41">
          <table:table-cell table:number-columns-repeated="2"/>
          <table:table-cell table:style-name="ce350" office:value-type="string" table:number-columns-spanned="15" table:number-rows-spanned="1">
            <text:p>MODELLO DI RILEVAZIONE DEI COSTI DEI LIVELLI DI ASSISTENZA - ATTIVITA' DI RICERCA</text:p>
          </table:table-cell>
          <table:covered-table-cell table:number-columns-repeated="14" table:style-name="ce362"/>
          <table:table-cell table:number-columns-repeated="1007"/>
        </table:table-row>
        <table:table-row table:style-name="ro1">
          <table:table-cell table:number-columns-repeated="2"/>
          <table:table-cell table:style-name="ce135" table:number-columns-spanned="15" table:number-rows-spanned="1"/>
          <table:covered-table-cell table:number-columns-repeated="14" table:style-name="ce170"/>
          <table:table-cell table:number-columns-repeated="1007"/>
        </table:table-row>
        <table:table-row table:style-name="ro1">
          <table:table-cell table:number-columns-repeated="2"/>
          <table:table-cell table:style-name="ce351" table:number-columns-spanned="1" table:number-rows-spanned="5"/>
          <table:table-cell table:style-name="ce363" office:value-type="string" table:number-columns-spanned="4" table:number-rows-spanned="1">
            <text:p>STRUTTURA RILEVATA</text:p>
          </table:table-cell>
          <table:covered-table-cell table:number-columns-repeated="2" table:style-name="ce386"/>
          <table:covered-table-cell table:style-name="ce411"/>
          <table:table-cell table:style-name="ce416" table:number-columns-spanned="3" table:number-rows-spanned="4"/>
          <table:covered-table-cell table:style-name="ce296"/>
          <table:covered-table-cell table:style-name="ce419"/>
          <table:table-cell table:style-name="ce422" office:value-type="string" table:number-columns-spanned="5" table:number-rows-spanned="1">
            <text:p>OGGETTO DELLA RILEVAZIONE</text:p>
          </table:table-cell>
          <table:covered-table-cell table:number-columns-repeated="3" table:style-name="ce426"/>
          <table:covered-table-cell table:style-name="ce433"/>
          <table:table-cell table:style-name="ce417" table:number-columns-spanned="2" table:number-rows-spanned="4"/>
          <table:covered-table-cell table:style-name="ce438"/>
          <table:table-cell table:number-columns-repeated="1007"/>
        </table:table-row>
        <table:table-row table:style-name="ro1">
          <table:table-cell table:number-columns-repeated="2"/>
          <table:covered-table-cell table:style-name="ce352"/>
          <table:table-cell table:style-name="ce364" table:number-columns-spanned="4" table:number-rows-spanned="1"/>
          <table:covered-table-cell table:number-columns-repeated="2" table:style-name="ce327"/>
          <table:covered-table-cell table:style-name="ce336"/>
          <table:covered-table-cell table:style-name="ce417"/>
          <table:covered-table-cell table:style-name="ce296"/>
          <table:covered-table-cell table:style-name="ce419"/>
          <table:table-cell table:style-name="ce423" table:number-columns-spanned="5" table:number-rows-spanned="1"/>
          <table:covered-table-cell table:number-columns-repeated="3" table:style-name="ce427"/>
          <table:covered-table-cell table:style-name="ce434"/>
          <table:covered-table-cell table:style-name="ce417"/>
          <table:covered-table-cell table:style-name="ce438"/>
          <table:table-cell table:number-columns-repeated="1007"/>
        </table:table-row>
        <table:table-row table:style-name="ro24">
          <table:table-cell table:number-columns-repeated="2"/>
          <table:covered-table-cell table:style-name="ce352"/>
          <table:table-cell table:style-name="ce173" office:value-type="string">
            <text:p>REGIONE</text:p>
          </table:table-cell>
          <table:table-cell table:style-name="ce387" office:value-type="string">
            <text:p>030</text:p>
          </table:table-cell>
          <table:table-cell table:style-name="ce402" office:value-type="string">
            <text:p>IRCCS</text:p>
          </table:table-cell>
          <table:table-cell table:style-name="ce412" table:formula="of:=[$Info.$B$2]" office:value-type="string" office:string-value="965">
            <text:p>965</text:p>
          </table:table-cell>
          <table:covered-table-cell table:style-name="ce417"/>
          <table:covered-table-cell table:style-name="ce296"/>
          <table:covered-table-cell table:style-name="ce419"/>
          <table:table-cell table:style-name="ce424" office:value-type="string" table:number-columns-spanned="3" table:number-rows-spanned="1">
            <text:p>CONSUNTIVO ANNO</text:p>
          </table:table-cell>
          <table:covered-table-cell table:style-name="ce252"/>
          <table:covered-table-cell table:style-name="ce429"/>
          <table:table-cell table:style-name="ce387" table:formula="of:=[$Info.$B$3]" office:value-type="string" office:string-value="2014">
            <text:p>2014</text:p>
          </table:table-cell>
          <table:table-cell table:style-name="ce284"/>
          <table:covered-table-cell table:style-name="ce417"/>
          <table:covered-table-cell table:style-name="ce438"/>
          <table:table-cell table:number-columns-repeated="1007"/>
        </table:table-row>
        <table:table-row table:style-name="ro35">
          <table:table-cell table:number-columns-repeated="2"/>
          <table:covered-table-cell table:style-name="ce352"/>
          <table:table-cell table:style-name="ce366" table:number-columns-spanned="4" table:number-rows-spanned="1"/>
          <table:covered-table-cell table:number-columns-repeated="2" table:style-name="ce328"/>
          <table:covered-table-cell table:style-name="ce337"/>
          <table:covered-table-cell table:style-name="ce417"/>
          <table:covered-table-cell table:style-name="ce296"/>
          <table:covered-table-cell table:style-name="ce419"/>
          <table:table-cell table:style-name="ce425" table:number-columns-spanned="5" table:number-rows-spanned="1"/>
          <table:covered-table-cell table:number-columns-repeated="3" table:style-name="ce428"/>
          <table:covered-table-cell table:style-name="ce435"/>
          <table:covered-table-cell table:style-name="ce417"/>
          <table:covered-table-cell table:style-name="ce438"/>
          <table:table-cell table:number-columns-repeated="1007"/>
        </table:table-row>
        <table:table-row table:style-name="ro1">
          <table:table-cell table:number-columns-repeated="2"/>
          <table:covered-table-cell table:style-name="ce353"/>
          <table:table-cell table:style-name="ce176" office:value-type="string" table:number-columns-spanned="14" table:number-rows-spanned="1">
            <text:p>VALORI IN MIGLIAIA DI EURO</text:p>
          </table:table-cell>
          <table:covered-table-cell table:number-columns-repeated="13" table:style-name="ce176"/>
          <table:table-cell table:number-columns-repeated="1007"/>
        </table:table-row>
        <table:table-row table:style-name="ro27">
          <table:table-cell table:number-columns-repeated="2"/>
          <table:table-cell table:style-name="ce354" table:number-columns-spanned="1" table:number-rows-spanned="3"/>
          <table:table-cell table:style-name="ce610" office:value-type="string" table:number-columns-spanned="1" table:number-rows-spanned="3">
            <text:p>Macrovoci economiche</text:p>
          </table:table-cell>
          <table:table-cell table:style-name="ce388" office:value-type="string" table:number-columns-spanned="2" table:number-rows-spanned="1">
            <text:p>Consumi e manutenzioni di esercizio</text:p>
          </table:table-cell>
          <table:covered-table-cell table:style-name="ce403"/>
          <table:table-cell table:style-name="ce233" office:value-type="string" table:number-columns-spanned="3" table:number-rows-spanned="1">
            <text:p>Costi per acquisti di servizi</text:p>
          </table:table-cell>
          <table:covered-table-cell table:number-columns-repeated="2" table:style-name="ce233"/>
          <table:table-cell table:style-name="ce420" office:value-type="string" table:number-columns-spanned="1" table:number-rows-spanned="3">
            <text:p>Personale del ruolo sanitario</text:p>
          </table:table-cell>
          <table:table-cell table:style-name="ce420" office:value-type="string" table:number-columns-spanned="1" table:number-rows-spanned="3">
            <text:p>Personale del ruolo professionale</text:p>
          </table:table-cell>
          <table:table-cell table:style-name="ce420" office:value-type="string" table:number-columns-spanned="1" table:number-rows-spanned="3">
            <text:p>Personale del ruolo tecnico</text:p>
          </table:table-cell>
          <table:table-cell table:style-name="ce430" office:value-type="string" table:number-columns-spanned="1" table:number-rows-spanned="3">
            <text:p>Personale del ruolo ammini-strativo</text:p>
          </table:table-cell>
          <table:table-cell table:style-name="ce430" office:value-type="string" table:number-columns-spanned="1" table:number-rows-spanned="3">
            <text:p>Ammortamenti</text:p>
          </table:table-cell>
          <table:table-cell table:style-name="ce430" office:value-type="string" table:number-columns-spanned="1" table:number-rows-spanned="3">
            <text:p>Sopravvenienze / insussistenze</text:p>
          </table:table-cell>
          <table:table-cell table:style-name="ce430" office:value-type="string" table:number-columns-spanned="1" table:number-rows-spanned="3">
            <text:p>Altri costi</text:p>
          </table:table-cell>
          <table:table-cell table:style-name="ce439" office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">
          <table:table-cell table:number-columns-repeated="2"/>
          <table:covered-table-cell table:style-name="ce355"/>
          <table:covered-table-cell table:style-name="ce611"/>
          <table:table-cell table:style-name="ce389" office:value-type="string" table:number-columns-spanned="1" table:number-rows-spanned="2">
            <text:p>sanitari</text:p>
          </table:table-cell>
          <table:table-cell table:style-name="ce404" office:value-type="string" table:number-columns-spanned="1" table:number-rows-spanned="2">
            <text:p>non sanitari</text:p>
          </table:table-cell>
          <table:table-cell table:style-name="ce413" office:value-type="string" table:number-columns-spanned="1" table:number-rows-spanned="2">
            <text:p>prestazioni sanitarie</text:p>
          </table:table-cell>
          <table:table-cell table:style-name="ce418" office:value-type="string" table:number-columns-spanned="1" table:number-rows-spanned="2">
            <text:p>servizi sanitari per erogazione di prestazioni</text:p>
          </table:table-cell>
          <table:table-cell table:style-name="ce418" office:value-type="string" table:number-columns-spanned="1" table:number-rows-spanned="2">
            <text:p>servizi non sanitari</text:p>
          </table:table-cell>
          <table:covered-table-cell table:number-columns-repeated="3" table:style-name="ce421"/>
          <table:covered-table-cell table:style-name="ce297"/>
          <table:covered-table-cell table:number-columns-repeated="3" table:style-name="ce329"/>
          <table:covered-table-cell table:style-name="ce440"/>
          <table:table-cell table:number-columns-repeated="1007"/>
        </table:table-row>
        <table:table-row table:style-name="ro1">
          <table:table-cell table:number-columns-repeated="2"/>
          <table:covered-table-cell table:style-name="ce355"/>
          <table:covered-table-cell table:style-name="ce612"/>
          <table:covered-table-cell table:style-name="ce390"/>
          <table:covered-table-cell table:style-name="ce405"/>
          <table:covered-table-cell table:style-name="ce413"/>
          <table:covered-table-cell table:number-columns-repeated="2" table:style-name="ce418"/>
          <table:covered-table-cell table:number-columns-repeated="3" table:style-name="ce405"/>
          <table:covered-table-cell table:style-name="ce418"/>
          <table:covered-table-cell table:number-columns-repeated="3" table:style-name="ce431"/>
          <table:covered-table-cell table:style-name="ce441"/>
          <table:table-cell table:number-columns-repeated="1007"/>
        </table:table-row>
        <table:table-row table:style-name="ro1" table:visibility="collapse">
          <table:table-cell table:style-name="ce348" office:value-type="string">
            <text:p>CODENTE</text:p>
          </table:table-cell>
          <table:table-cell table:style-name="ce348" office:value-type="string">
            <text:p>TIPO</text:p>
          </table:table-cell>
          <table:table-cell office:value-type="string">
            <text:p>ASSISTENZA_ID</text:p>
          </table:table-cell>
          <table:table-cell table:style-name="ce170"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08"/>
        </table:table-row>
        <table:table-row table:style-name="ro1" table:visibility="collapse">
          <table:table-cell table:style-name="ce348" table:number-columns-repeated="2"/>
          <table:table-cell office:value-type="string">
            <text:p>XXXXXXXX</text:p>
          </table:table-cell>
          <table:table-cell table:style-name="ce170"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1" table:visibility="collapse">
          <table:table-cell table:style-name="ce348" table:number-columns-repeated="2"/>
          <table:table-cell office:value-type="string">
            <text:p>XXXXXXXX</text:p>
          </table:table-cell>
          <table:table-cell table:style-name="ce170"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1" table:visibility="collapse">
          <table:table-cell table:style-name="ce348" table:number-columns-repeated="2"/>
          <table:table-cell office:value-type="string">
            <text:p>XXXXXXXX</text:p>
          </table:table-cell>
          <table:table-cell table:style-name="ce170"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1" table:visibility="collapse">
          <table:table-cell table:style-name="ce348" table:number-columns-repeated="2"/>
          <table:table-cell office:value-type="string">
            <text:p>XXXXXXXX</text:p>
          </table:table-cell>
          <table:table-cell table:style-name="ce170"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40">
          <table:table-cell table:number-columns-repeated="2"/>
          <table:table-cell table:style-name="ce355"/>
          <table:table-cell table:style-name="ce370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325"/>
          <table:covered-table-cell table:style-name="ce442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56" office:value-type="string">
            <text:p>10500</text:p>
          </table:table-cell>
          <table:table-cell table:style-name="ce613" office:value-type="string" office:string-value="Attività di ricerca ">
            <text:p>Attività di ricerca <text:s/></text:p>
          </table:table-cell>
          <table:table-cell table:style-name="ce619"/>
          <table:table-cell table:style-name="ce620"/>
          <table:table-cell table:number-columns-repeated="3" table:style-name="ce621"/>
          <table:table-cell table:number-columns-repeated="3" table:style-name="ce620"/>
          <table:table-cell table:number-columns-repeated="4" table:style-name="ce621"/>
          <table:table-cell table:style-name="ce127" table:formula="of:=SUM([.E17:.P1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58" office:value-type="string">
            <text:p>19999</text:p>
          </table:table-cell>
          <table:table-cell table:style-name="ce614" office:value-type="string" office:string-value="Totale">
            <text:p>Totale </text:p>
          </table:table-cell>
          <table:table-cell table:style-name="ce395" table:formula="of:=+[.E17]" office:value-type="float" office:value="0">
            <text:p><text:s/>- </text:p>
          </table:table-cell>
          <table:table-cell table:style-name="ce93" table:formula="of:=+[.F17]" office:value-type="float" office:value="0">
            <text:p><text:s/>- </text:p>
          </table:table-cell>
          <table:table-cell table:style-name="ce93" table:formula="of:=+[.G17]" office:value-type="float" office:value="0">
            <text:p><text:s/>- </text:p>
          </table:table-cell>
          <table:table-cell table:style-name="ce93" table:formula="of:=+[.H17]" office:value-type="float" office:value="0">
            <text:p><text:s/>- </text:p>
          </table:table-cell>
          <table:table-cell table:style-name="ce93" table:formula="of:=+[.I17]" office:value-type="float" office:value="0">
            <text:p><text:s/>- </text:p>
          </table:table-cell>
          <table:table-cell table:style-name="ce93" table:formula="of:=+[.J17]" office:value-type="float" office:value="0">
            <text:p><text:s/>- </text:p>
          </table:table-cell>
          <table:table-cell table:style-name="ce93" table:formula="of:=+[.K17]" office:value-type="float" office:value="0">
            <text:p><text:s/>- </text:p>
          </table:table-cell>
          <table:table-cell table:style-name="ce93" table:formula="of:=+[.L17]" office:value-type="float" office:value="0">
            <text:p><text:s/>- </text:p>
          </table:table-cell>
          <table:table-cell table:style-name="ce93" table:formula="of:=+[.M17]" office:value-type="float" office:value="0">
            <text:p><text:s/>- </text:p>
          </table:table-cell>
          <table:table-cell table:style-name="ce93" table:formula="of:=+[.N17]" office:value-type="float" office:value="0">
            <text:p><text:s/>- </text:p>
          </table:table-cell>
          <table:table-cell table:style-name="ce93" table:formula="of:=+[.O17]" office:value-type="float" office:value="0">
            <text:p><text:s/>- </text:p>
          </table:table-cell>
          <table:table-cell table:style-name="ce93" table:formula="of:=+[.P17]" office:value-type="float" office:value="0">
            <text:p><text:s/>- </text:p>
          </table:table-cell>
          <table:table-cell table:style-name="ce129" table:formula="of:=+[.Q17]" office:value-type="float" office:value="0">
            <text:p><text:s/>- </text:p>
          </table:table-cell>
          <table:table-cell table:number-columns-repeated="1007"/>
        </table:table-row>
        <table:table-row table:style-name="ro40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58"/>
          <table:table-cell table:style-name="ce370" office:value-type="string" table:number-columns-spanned="14" table:number-rows-spanned="1">
            <text:p>Assistenza distrettuale</text:p>
          </table:table-cell>
          <table:covered-table-cell table:number-columns-repeated="12" table:style-name="ce325"/>
          <table:covered-table-cell table:style-name="ce442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56" office:value-type="string">
            <text:p>20601</text:p>
          </table:table-cell>
          <table:table-cell table:style-name="ce615" office:value-type="string">
            <text:p>Attività di ricerca </text:p>
          </table:table-cell>
          <table:table-cell table:style-name="ce619"/>
          <table:table-cell table:style-name="ce620"/>
          <table:table-cell table:number-columns-repeated="3" table:style-name="ce621"/>
          <table:table-cell table:number-columns-repeated="3" table:style-name="ce620"/>
          <table:table-cell table:number-columns-repeated="4" table:style-name="ce621"/>
          <table:table-cell table:style-name="ce127" table:formula="of:=SUM([.E20:.P2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58" office:value-type="string">
            <text:p>29999</text:p>
          </table:table-cell>
          <table:table-cell table:style-name="ce616" office:value-type="string">
            <text:p>Totale </text:p>
          </table:table-cell>
          <table:table-cell table:style-name="ce395" table:formula="of:=+[.E20]" office:value-type="float" office:value="0">
            <text:p><text:s/>- </text:p>
          </table:table-cell>
          <table:table-cell table:style-name="ce93" table:formula="of:=+[.F20]" office:value-type="float" office:value="0">
            <text:p><text:s/>- </text:p>
          </table:table-cell>
          <table:table-cell table:style-name="ce93" table:formula="of:=+[.G20]" office:value-type="float" office:value="0">
            <text:p><text:s/>- </text:p>
          </table:table-cell>
          <table:table-cell table:style-name="ce93" table:formula="of:=+[.H20]" office:value-type="float" office:value="0">
            <text:p><text:s/>- </text:p>
          </table:table-cell>
          <table:table-cell table:style-name="ce93" table:formula="of:=+[.I20]" office:value-type="float" office:value="0">
            <text:p><text:s/>- </text:p>
          </table:table-cell>
          <table:table-cell table:style-name="ce93" table:formula="of:=+[.J20]" office:value-type="float" office:value="0">
            <text:p><text:s/>- </text:p>
          </table:table-cell>
          <table:table-cell table:style-name="ce93" table:formula="of:=+[.K20]" office:value-type="float" office:value="0">
            <text:p><text:s/>- </text:p>
          </table:table-cell>
          <table:table-cell table:style-name="ce93" table:formula="of:=+[.L20]" office:value-type="float" office:value="0">
            <text:p><text:s/>- </text:p>
          </table:table-cell>
          <table:table-cell table:style-name="ce93" table:formula="of:=+[.M20]" office:value-type="float" office:value="0">
            <text:p><text:s/>- </text:p>
          </table:table-cell>
          <table:table-cell table:style-name="ce93" table:formula="of:=+[.N20]" office:value-type="float" office:value="0">
            <text:p><text:s/>- </text:p>
          </table:table-cell>
          <table:table-cell table:style-name="ce93" table:formula="of:=+[.O20]" office:value-type="float" office:value="0">
            <text:p><text:s/>- </text:p>
          </table:table-cell>
          <table:table-cell table:style-name="ce93" table:formula="of:=+[.P20]" office:value-type="float" office:value="0">
            <text:p><text:s/>- </text:p>
          </table:table-cell>
          <table:table-cell table:style-name="ce129" table:formula="of:=SUM([.E21:.P21])" office:value-type="float" office:value="0">
            <text:p><text:s/>- </text:p>
          </table:table-cell>
          <table:table-cell table:number-columns-repeated="1007"/>
        </table:table-row>
        <table:table-row table:style-name="ro40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58"/>
          <table:table-cell table:style-name="ce370" office:value-type="string" table:number-columns-spanned="14" table:number-rows-spanned="1">
            <text:p>Assistenza ospedaliera</text:p>
          </table:table-cell>
          <table:covered-table-cell table:number-columns-repeated="12" table:style-name="ce325"/>
          <table:covered-table-cell table:style-name="ce442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56" office:value-type="string">
            <text:p>30202</text:p>
          </table:table-cell>
          <table:table-cell table:style-name="ce615" office:value-type="string">
            <text:p>Attività di ricerca </text:p>
          </table:table-cell>
          <table:table-cell table:style-name="ce619"/>
          <table:table-cell table:style-name="ce620"/>
          <table:table-cell table:number-columns-repeated="3" table:style-name="ce621"/>
          <table:table-cell table:number-columns-repeated="3" table:style-name="ce620"/>
          <table:table-cell table:number-columns-repeated="4" table:style-name="ce621"/>
          <table:table-cell table:style-name="ce127" table:formula="of:=SUM([.E23:.P23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style-name="ce170" table:formula="of:=[$Info.$B$2]" office:value-type="string" office:string-value="965">
            <text:p>965</text:p>
          </table:table-cell>
          <table:table-cell table:style-name="ce170" office:value-type="string">
            <text:p>la_ric</text:p>
          </table:table-cell>
          <table:table-cell table:style-name="ce358" office:value-type="string">
            <text:p>39999</text:p>
          </table:table-cell>
          <table:table-cell table:style-name="ce617" office:value-type="string">
            <text:p>Totale</text:p>
          </table:table-cell>
          <table:table-cell table:style-name="ce70" table:formula="of:=+[.E23]" office:value-type="float" office:value="0">
            <text:p><text:s/>- </text:p>
          </table:table-cell>
          <table:table-cell table:style-name="ce93" table:formula="of:=+[.F23]" office:value-type="float" office:value="0">
            <text:p><text:s/>- </text:p>
          </table:table-cell>
          <table:table-cell table:style-name="ce93" table:formula="of:=+[.G23]" office:value-type="float" office:value="0">
            <text:p><text:s/>- </text:p>
          </table:table-cell>
          <table:table-cell table:style-name="ce93" table:formula="of:=+[.H23]" office:value-type="float" office:value="0">
            <text:p><text:s/>- </text:p>
          </table:table-cell>
          <table:table-cell table:style-name="ce93" table:formula="of:=+[.I23]" office:value-type="float" office:value="0">
            <text:p><text:s/>- </text:p>
          </table:table-cell>
          <table:table-cell table:style-name="ce93" table:formula="of:=+[.J23]" office:value-type="float" office:value="0">
            <text:p><text:s/>- </text:p>
          </table:table-cell>
          <table:table-cell table:style-name="ce93" table:formula="of:=+[.K23]" office:value-type="float" office:value="0">
            <text:p><text:s/>- </text:p>
          </table:table-cell>
          <table:table-cell table:style-name="ce93" table:formula="of:=+[.L23]" office:value-type="float" office:value="0">
            <text:p><text:s/>- </text:p>
          </table:table-cell>
          <table:table-cell table:style-name="ce93" table:formula="of:=+[.M23]" office:value-type="float" office:value="0">
            <text:p><text:s/>- </text:p>
          </table:table-cell>
          <table:table-cell table:style-name="ce93" table:formula="of:=+[.N23]" office:value-type="float" office:value="0">
            <text:p><text:s/>- </text:p>
          </table:table-cell>
          <table:table-cell table:style-name="ce93" table:formula="of:=+[.O23]" office:value-type="float" office:value="0">
            <text:p><text:s/>- </text:p>
          </table:table-cell>
          <table:table-cell table:style-name="ce93" table:formula="of:=+[.P23]" office:value-type="float" office:value="0">
            <text:p><text:s/>- </text:p>
          </table:table-cell>
          <table:table-cell table:style-name="ce131" table:formula="of:=SUM([.E24:.P24])" office:value-type="float" office:value="0">
            <text:p><text:s/>- </text:p>
          </table:table-cell>
          <table:table-cell table:style-name="ce170"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ric</text:p>
          </table:table-cell>
          <table:table-cell table:style-name="ce360" office:value-type="string">
            <text:p>49999</text:p>
          </table:table-cell>
          <table:table-cell table:style-name="ce618" office:value-type="string">
            <text:p>TOTALE (RICERCA)</text:p>
          </table:table-cell>
          <table:table-cell table:style-name="ce560" table:formula="of:=+[.E24]+[.E21]+[.E18]" office:value-type="float" office:value="0">
            <text:p><text:s/>- </text:p>
          </table:table-cell>
          <table:table-cell table:style-name="ce86" table:formula="of:=+[.F24]+[.F21]+[.F18]" office:value-type="float" office:value="0">
            <text:p><text:s/>- </text:p>
          </table:table-cell>
          <table:table-cell table:style-name="ce86" table:formula="of:=+[.G24]+[.G21]+[.G18]" office:value-type="float" office:value="0">
            <text:p><text:s/>- </text:p>
          </table:table-cell>
          <table:table-cell table:style-name="ce86" table:formula="of:=+[.H24]+[.H21]+[.H18]" office:value-type="float" office:value="0">
            <text:p><text:s/>- </text:p>
          </table:table-cell>
          <table:table-cell table:style-name="ce86" table:formula="of:=+[.I24]+[.I21]+[.I18]" office:value-type="float" office:value="0">
            <text:p><text:s/>- </text:p>
          </table:table-cell>
          <table:table-cell table:style-name="ce86" table:formula="of:=+[.J24]+[.J21]+[.J18]" office:value-type="float" office:value="0">
            <text:p><text:s/>- </text:p>
          </table:table-cell>
          <table:table-cell table:style-name="ce86" table:formula="of:=+[.K24]+[.K21]+[.K18]" office:value-type="float" office:value="0">
            <text:p><text:s/>- </text:p>
          </table:table-cell>
          <table:table-cell table:style-name="ce86" table:formula="of:=+[.L24]+[.L21]+[.L18]" office:value-type="float" office:value="0">
            <text:p><text:s/>- </text:p>
          </table:table-cell>
          <table:table-cell table:style-name="ce86" table:formula="of:=+[.M24]+[.M21]+[.M18]" office:value-type="float" office:value="0">
            <text:p><text:s/>- </text:p>
          </table:table-cell>
          <table:table-cell table:style-name="ce86" table:formula="of:=+[.N24]+[.N21]+[.N18]" office:value-type="float" office:value="0">
            <text:p><text:s/>- </text:p>
          </table:table-cell>
          <table:table-cell table:style-name="ce86" table:formula="of:=+[.O24]+[.O21]+[.O18]" office:value-type="float" office:value="0">
            <text:p><text:s/>- </text:p>
          </table:table-cell>
          <table:table-cell table:style-name="ce86" table:formula="of:=+[.P24]+[.P21]+[.P18]" office:value-type="float" office:value="0">
            <text:p><text:s/>- </text:p>
          </table:table-cell>
          <table:table-cell table:style-name="ce132" table:formula="of:=SUM([.E25:.P25])" office:value-type="float" office:value="0">
            <text:p><text:s/>- 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7">
          <table:table-cell table:number-columns-repeated="13"/>
          <table:table-cell table:style-name="ce202" office:value-type="string" table:number-columns-spanned="3" table:number-rows-spanned="1">
            <text:p>Il Commissario straordinario / Il Direttore Generale</text:p>
          </table:table-cell>
          <table:covered-table-cell table:number-columns-repeated="2" table:style-name="ce230"/>
          <table:table-cell table:number-columns-repeated="1008"/>
        </table:table-row>
        <table:table-row table:style-name="ro1">
          <table:table-cell table:number-columns-repeated="13"/>
          <table:table-cell table:style-name="ce432" table:number-columns-repeated="3"/>
          <table:table-cell table:number-columns-repeated="1008"/>
        </table:table-row>
        <table:table-row table:style-name="ro1">
          <table:table-cell table:number-columns-repeated="13"/>
          <table:table-cell table:style-name="ce622" table:number-columns-repeated="3"/>
          <table:table-cell table:style-name="ce432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A-Cons" table:style-name="ta6" table:protected="true" table:print="false">
        <office:forms form:automatic-focus="false" form:apply-design-mode="false"/>
        <table:table-column table:style-name="co52" table:visibility="collapse" table:default-cell-style-name="ce348"/>
        <table:table-column table:style-name="co53" table:visibility="collapse" table:default-cell-style-name="ce348"/>
        <table:table-column table:style-name="co43" table:default-cell-style-name="ce141"/>
        <table:table-column table:style-name="co36" table:default-cell-style-name="ce170"/>
        <table:table-column table:style-name="co32" table:default-cell-style-name="ce161"/>
        <table:table-column table:style-name="co24" table:default-cell-style-name="ce161"/>
        <table:table-column table:style-name="co25" table:default-cell-style-name="ce161"/>
        <table:table-column table:style-name="co54" table:default-cell-style-name="ce161"/>
        <table:table-column table:style-name="co27" table:default-cell-style-name="ce161"/>
        <table:table-column table:style-name="co16" table:default-cell-style-name="ce161"/>
        <table:table-column table:style-name="co28" table:default-cell-style-name="ce161"/>
        <table:table-column table:style-name="co29" table:default-cell-style-name="ce161"/>
        <table:table-column table:style-name="co27" table:default-cell-style-name="ce161"/>
        <table:table-column table:style-name="co30" table:default-cell-style-name="ce161"/>
        <table:table-column table:style-name="co18" table:default-cell-style-name="ce161"/>
        <table:table-column table:style-name="co55" table:number-columns-repeated="2" table:default-cell-style-name="ce161"/>
        <table:table-column table:style-name="co1" table:number-columns-repeated="1007" table:default-cell-style-name="ce161"/>
        <table:table-header-rows>
          <table:table-row table:style-name="ro41">
            <table:table-cell table:number-columns-repeated="2"/>
            <table:table-cell table:style-name="ce350" office:value-type="string" table:number-columns-spanned="15" table:number-rows-spanned="1">
              <text:p>MODELLO DI RILEVAZIONE DEI COSTI DEI LIVELLI DI ASSISTENZA - ATTIVITA' SANITARIA CONSOLIDATO (AO)</text:p>
            </table:table-cell>
            <table:covered-table-cell table:number-columns-repeated="14" table:style-name="ce362"/>
            <table:table-cell table:number-columns-repeated="1007"/>
          </table:table-row>
          <table:table-row table:style-name="ro1">
            <table:table-cell table:number-columns-repeated="2"/>
            <table:table-cell table:style-name="ce135" table:number-columns-spanned="15" table:number-rows-spanned="1"/>
            <table:covered-table-cell/>
            <table:covered-table-cell table:number-columns-repeated="13" table:style-name="ce170"/>
            <table:table-cell table:number-columns-repeated="1007"/>
          </table:table-row>
          <table:table-row table:style-name="ro1">
            <table:table-cell table:number-columns-repeated="2"/>
            <table:table-cell table:style-name="ce351" table:number-columns-spanned="1" table:number-rows-spanned="5"/>
            <table:table-cell table:style-name="ce363" office:value-type="string" table:number-columns-spanned="4" table:number-rows-spanned="1">
              <text:p>STRUTTURA RILEVATA</text:p>
            </table:table-cell>
            <table:covered-table-cell table:number-columns-repeated="2" table:style-name="ce386"/>
            <table:covered-table-cell table:style-name="ce411"/>
            <table:table-cell table:style-name="ce416" table:number-columns-spanned="3" table:number-rows-spanned="4"/>
            <table:covered-table-cell table:style-name="ce296"/>
            <table:covered-table-cell table:style-name="ce419"/>
            <table:table-cell table:style-name="ce422" office:value-type="string" table:number-columns-spanned="5" table:number-rows-spanned="1">
              <text:p>OGGETTO DELLA RILEVAZIONE</text:p>
            </table:table-cell>
            <table:covered-table-cell table:number-columns-repeated="3" table:style-name="ce426"/>
            <table:covered-table-cell table:style-name="ce433"/>
            <table:table-cell table:style-name="ce417" table:number-columns-spanned="2" table:number-rows-spanned="4"/>
            <table:covered-table-cell table:style-name="ce438"/>
            <table:table-cell table:number-columns-repeated="1007"/>
          </table:table-row>
          <table:table-row table:style-name="ro1">
            <table:table-cell table:number-columns-repeated="2"/>
            <table:covered-table-cell table:style-name="ce352"/>
            <table:table-cell table:style-name="ce364" table:number-columns-spanned="4" table:number-rows-spanned="1"/>
            <table:covered-table-cell table:number-columns-repeated="2" table:style-name="ce327"/>
            <table:covered-table-cell table:style-name="ce336"/>
            <table:covered-table-cell table:style-name="ce417"/>
            <table:covered-table-cell table:style-name="ce296"/>
            <table:covered-table-cell table:style-name="ce419"/>
            <table:table-cell table:style-name="ce423" table:number-columns-spanned="5" table:number-rows-spanned="1"/>
            <table:covered-table-cell table:number-columns-repeated="3" table:style-name="ce427"/>
            <table:covered-table-cell table:style-name="ce434"/>
            <table:covered-table-cell table:style-name="ce417"/>
            <table:covered-table-cell table:style-name="ce438"/>
            <table:table-cell table:number-columns-repeated="1007"/>
          </table:table-row>
          <table:table-row table:style-name="ro24">
            <table:table-cell table:number-columns-repeated="2"/>
            <table:covered-table-cell table:style-name="ce352"/>
            <table:table-cell table:style-name="ce365" office:value-type="string">
              <text:p>REGIONE</text:p>
            </table:table-cell>
            <table:table-cell table:style-name="ce387" office:value-type="string">
              <text:p>030</text:p>
            </table:table-cell>
            <table:table-cell table:style-name="ce402" office:value-type="string">
              <text:p>ASL /AO</text:p>
            </table:table-cell>
            <table:table-cell table:style-name="ce412" table:formula="of:=[$Info.$B$2]" office:value-type="string" office:string-value="965">
              <text:p>965</text:p>
            </table:table-cell>
            <table:covered-table-cell table:style-name="ce417"/>
            <table:covered-table-cell table:style-name="ce296"/>
            <table:covered-table-cell table:style-name="ce419"/>
            <table:table-cell table:style-name="ce424" office:value-type="string" table:number-columns-spanned="3" table:number-rows-spanned="1">
              <text:p>CONSUNTIVO ANNO</text:p>
            </table:table-cell>
            <table:covered-table-cell table:style-name="ce252"/>
            <table:covered-table-cell table:style-name="ce429"/>
            <table:table-cell table:style-name="ce387" table:formula="of:=[$Info.$B$3]" office:value-type="string" office:string-value="2014">
              <text:p>2014</text:p>
            </table:table-cell>
            <table:table-cell table:style-name="ce284"/>
            <table:covered-table-cell table:style-name="ce417"/>
            <table:covered-table-cell table:style-name="ce438"/>
            <table:table-cell table:number-columns-repeated="1007"/>
          </table:table-row>
          <table:table-row table:style-name="ro35">
            <table:table-cell table:number-columns-repeated="2"/>
            <table:covered-table-cell table:style-name="ce352"/>
            <table:table-cell table:style-name="ce366" table:number-columns-spanned="4" table:number-rows-spanned="1"/>
            <table:covered-table-cell table:number-columns-repeated="2" table:style-name="ce328"/>
            <table:covered-table-cell table:style-name="ce337"/>
            <table:covered-table-cell table:style-name="ce417"/>
            <table:covered-table-cell table:style-name="ce296"/>
            <table:covered-table-cell table:style-name="ce419"/>
            <table:table-cell table:style-name="ce425" table:number-columns-spanned="5" table:number-rows-spanned="1"/>
            <table:covered-table-cell table:number-columns-repeated="3" table:style-name="ce428"/>
            <table:covered-table-cell table:style-name="ce435"/>
            <table:covered-table-cell table:style-name="ce417"/>
            <table:covered-table-cell table:style-name="ce438"/>
            <table:table-cell table:number-columns-repeated="1007"/>
          </table:table-row>
          <table:table-row table:style-name="ro1">
            <table:table-cell table:number-columns-repeated="2"/>
            <table:covered-table-cell table:style-name="ce353"/>
            <table:table-cell table:style-name="ce176" office:value-type="string" table:number-columns-spanned="14" table:number-rows-spanned="1">
              <text:p>VALORI IN MIGLIAIA DI EURO</text:p>
            </table:table-cell>
            <table:covered-table-cell table:number-columns-repeated="13" table:style-name="ce176"/>
            <table:table-cell table:number-columns-repeated="1007"/>
          </table:table-row>
          <table:table-row table:style-name="ro27">
            <table:table-cell table:number-columns-repeated="2"/>
            <table:table-cell table:style-name="ce354" table:number-columns-spanned="1" table:number-rows-spanned="3"/>
            <table:table-cell table:style-name="ce367" office:value-type="string" table:number-columns-spanned="1" table:number-rows-spanned="3">
              <text:p>Macrovoci economiche</text:p>
            </table:table-cell>
            <table:table-cell table:style-name="ce388" office:value-type="string" table:number-columns-spanned="2" table:number-rows-spanned="1">
              <text:p>Consumi e manutenzioni di esercizio</text:p>
            </table:table-cell>
            <table:covered-table-cell table:style-name="ce403"/>
            <table:table-cell table:style-name="ce233" office:value-type="string" table:number-columns-spanned="3" table:number-rows-spanned="1">
              <text:p>Costi per acquisti di servizi</text:p>
            </table:table-cell>
            <table:covered-table-cell table:number-columns-repeated="2" table:style-name="ce233"/>
            <table:table-cell table:style-name="ce420" office:value-type="string" table:number-columns-spanned="1" table:number-rows-spanned="3">
              <text:p>Personale del ruolo sanitario</text:p>
            </table:table-cell>
            <table:table-cell table:style-name="ce420" office:value-type="string" table:number-columns-spanned="1" table:number-rows-spanned="3">
              <text:p>Personale del ruolo professionale</text:p>
            </table:table-cell>
            <table:table-cell table:style-name="ce420" office:value-type="string" table:number-columns-spanned="1" table:number-rows-spanned="3">
              <text:p>Personale del ruolo tecnico</text:p>
            </table:table-cell>
            <table:table-cell table:style-name="ce430" office:value-type="string" table:number-columns-spanned="1" table:number-rows-spanned="3">
              <text:p>Personale del ruolo ammini-strativo</text:p>
            </table:table-cell>
            <table:table-cell table:style-name="ce430" office:value-type="string" table:number-columns-spanned="1" table:number-rows-spanned="3">
              <text:p>Ammortamenti</text:p>
            </table:table-cell>
            <table:table-cell table:style-name="ce430" office:value-type="string" table:number-columns-spanned="1" table:number-rows-spanned="3">
              <text:p>Sopravvenienze / insussistenze</text:p>
            </table:table-cell>
            <table:table-cell table:style-name="ce430" office:value-type="string" table:number-columns-spanned="1" table:number-rows-spanned="3">
              <text:p>Altri costi</text:p>
            </table:table-cell>
            <table:table-cell table:style-name="ce439" office:value-type="string" table:number-columns-spanned="1" table:number-rows-spanned="3">
              <text:p>Totale</text:p>
            </table:table-cell>
            <table:table-cell table:number-columns-repeated="1007"/>
          </table:table-row>
          <table:table-row table:style-name="ro1">
            <table:table-cell table:number-columns-repeated="2"/>
            <table:covered-table-cell table:style-name="ce355"/>
            <table:covered-table-cell table:style-name="ce368"/>
            <table:table-cell table:style-name="ce389" office:value-type="string" table:number-columns-spanned="1" table:number-rows-spanned="2">
              <text:p>sanitari</text:p>
            </table:table-cell>
            <table:table-cell table:style-name="ce404" office:value-type="string" table:number-columns-spanned="1" table:number-rows-spanned="2">
              <text:p>non sanitari</text:p>
            </table:table-cell>
            <table:table-cell table:style-name="ce413" office:value-type="string" table:number-columns-spanned="1" table:number-rows-spanned="2">
              <text:p>prestazioni sanitarie</text:p>
            </table:table-cell>
            <table:table-cell table:style-name="ce418" office:value-type="string" table:number-columns-spanned="1" table:number-rows-spanned="2">
              <text:p>servizi sanitari per erogazione di prestazioni</text:p>
            </table:table-cell>
            <table:table-cell table:style-name="ce418" office:value-type="string" table:number-columns-spanned="1" table:number-rows-spanned="2">
              <text:p>servizi non sanitari</text:p>
            </table:table-cell>
            <table:covered-table-cell table:number-columns-repeated="3" table:style-name="ce421"/>
            <table:covered-table-cell table:style-name="ce297"/>
            <table:covered-table-cell table:number-columns-repeated="3" table:style-name="ce329"/>
            <table:covered-table-cell table:style-name="ce440"/>
            <table:table-cell table:number-columns-repeated="1007"/>
          </table:table-row>
          <table:table-row table:style-name="ro1">
            <table:table-cell table:number-columns-repeated="2"/>
            <table:covered-table-cell table:style-name="ce355"/>
            <table:covered-table-cell table:style-name="ce369"/>
            <table:covered-table-cell table:style-name="ce390"/>
            <table:covered-table-cell table:style-name="ce405"/>
            <table:covered-table-cell table:style-name="ce413"/>
            <table:covered-table-cell table:number-columns-repeated="2" table:style-name="ce418"/>
            <table:covered-table-cell table:number-columns-repeated="3" table:style-name="ce405"/>
            <table:covered-table-cell table:style-name="ce418"/>
            <table:covered-table-cell table:number-columns-repeated="3" table:style-name="ce431"/>
            <table:covered-table-cell table:style-name="ce441"/>
            <table:table-cell table:number-columns-repeated="1007"/>
          </table:table-row>
        </table:table-header-rows>
        <table:table-row table:style-name="ro1" table:visibility="collapse">
          <table:table-cell office:value-type="string">
            <text:p>CODENTE</text:p>
          </table:table-cell>
          <table:table-cell office:value-type="string">
            <text:p>TIPO</text:p>
          </table:table-cell>
          <table:table-cell office:value-type="string">
            <text:p>ASSISTENZA_ID</text:p>
          </table:table-cell>
          <table:table-cell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number-columns-repeated="1008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>
            <text:p>xxxxxxxx</text:p>
          </table:table-cell>
          <table:table-cell/>
          <table:table-cell table:number-columns-repeated="7" table:style-name="ce212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/>
          <table:table-cell table:number-columns-repeated="1007"/>
        </table:table-row>
        <table:table-row table:style-name="ro40">
          <table:table-cell table:number-columns-repeated="2"/>
          <table:table-cell table:style-name="ce355"/>
          <table:table-cell table:style-name="ce370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325"/>
          <table:covered-table-cell table:style-name="ce442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10100</text:p>
          </table:table-cell>
          <table:table-cell table:style-name="ce371" office:value-type="string" office:string-value="Igiene e sanità pubblica">
            <text:p><text:s/>Igiene e sanità pubblica </text:p>
          </table:table-cell>
          <table:table-cell table:style-name="ce459"/>
          <table:table-cell table:number-columns-repeated="11" table:style-name="ce461"/>
          <table:table-cell table:style-name="ce127" table:formula="of:=SUM([.E17:.P1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10200</text:p>
          </table:table-cell>
          <table:table-cell table:style-name="ce371" office:value-type="string" office:string-value="Igiene degli alimenti e della nutrizione">
            <text:p><text:s/>Igiene degli alimenti e della nutrizione </text:p>
          </table:table-cell>
          <table:table-cell table:style-name="ce460"/>
          <table:table-cell table:number-columns-repeated="11" table:style-name="ce462"/>
          <table:table-cell table:style-name="ce128" table:formula="of:=SUM([.E18:.P1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10300</text:p>
          </table:table-cell>
          <table:table-cell table:style-name="ce371" office:value-type="string" office:string-value="Prevenzione e sicurezza degli ambienti di lavoro">
            <text:p><text:s/>Prevenzione e sicurezza degli ambienti di lavoro </text:p>
          </table:table-cell>
          <table:table-cell table:style-name="ce460"/>
          <table:table-cell table:number-columns-repeated="11" table:style-name="ce462"/>
          <table:table-cell table:style-name="ce128" table:formula="of:=SUM([.E19:.P1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10400</text:p>
          </table:table-cell>
          <table:table-cell table:style-name="ce371" office:value-type="string" office:string-value="Sanità pubblica veterinaria">
            <text:p><text:s/>Sanità pubblica veterinaria </text:p>
          </table:table-cell>
          <table:table-cell table:style-name="ce460"/>
          <table:table-cell table:number-columns-repeated="11" table:style-name="ce462"/>
          <table:table-cell table:style-name="ce128" table:formula="of:=SUM([.E20:.P2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10500</text:p>
          </table:table-cell>
          <table:table-cell table:style-name="ce371" office:value-type="string" office:string-value="Attività di prevenzione rivolta alla persona">
            <text:p><text:s/>Attività di prevenzione rivolta alla persona </text:p>
          </table:table-cell>
          <table:table-cell table:style-name="ce69" table:formula="of:=+[.E22]+[.E23]+[.E24]" office:value-type="float" office:value="1">
            <text:p><text:s/>1 </text:p>
          </table:table-cell>
          <table:table-cell table:style-name="ce80" table:formula="of:=+[.F22]+[.F23]+[.F24]" office:value-type="float" office:value="0">
            <text:p><text:s/>- </text:p>
          </table:table-cell>
          <table:table-cell table:style-name="ce80" table:formula="of:=+[.G22]+[.G23]+[.G24]" office:value-type="float" office:value="0">
            <text:p><text:s/>- </text:p>
          </table:table-cell>
          <table:table-cell table:style-name="ce80" table:formula="of:=+[.H22]+[.H23]+[.H24]" office:value-type="float" office:value="16">
            <text:p><text:s/>16 </text:p>
          </table:table-cell>
          <table:table-cell table:style-name="ce80" table:formula="of:=+[.I22]+[.I23]+[.I24]" office:value-type="float" office:value="13">
            <text:p><text:s/>13 </text:p>
          </table:table-cell>
          <table:table-cell table:style-name="ce80" table:formula="of:=+[.J22]+[.J23]+[.J24]" office:value-type="float" office:value="0">
            <text:p><text:s/>- </text:p>
          </table:table-cell>
          <table:table-cell table:style-name="ce80" table:formula="of:=+[.K22]+[.K23]+[.K24]" office:value-type="float" office:value="0">
            <text:p><text:s/>- </text:p>
          </table:table-cell>
          <table:table-cell table:style-name="ce80" table:formula="of:=+[.L22]+[.L23]+[.L24]" office:value-type="float" office:value="0">
            <text:p><text:s/>- </text:p>
          </table:table-cell>
          <table:table-cell table:style-name="ce80" table:formula="of:=+[.M22]+[.M23]+[.M24]" office:value-type="float" office:value="0">
            <text:p><text:s/>- </text:p>
          </table:table-cell>
          <table:table-cell table:style-name="ce80" table:formula="of:=+[.N22]+[.N23]+[.N24]" office:value-type="float" office:value="0">
            <text:p><text:s/>- </text:p>
          </table:table-cell>
          <table:table-cell table:style-name="ce80" table:formula="of:=+[.O22]+[.O23]+[.O24]" office:value-type="float" office:value="0">
            <text:p><text:s/>- </text:p>
          </table:table-cell>
          <table:table-cell table:style-name="ce80" table:formula="of:=+[.P22]+[.P23]+[.P24]" office:value-type="float" office:value="0">
            <text:p><text:s/>- </text:p>
          </table:table-cell>
          <table:table-cell table:style-name="ce128" table:formula="of:=SUM([.E21:.P21])" office:value-type="float" office:value="30">
            <text:p><text:s/>30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10500a</text:p>
          </table:table-cell>
          <table:table-cell table:style-name="ce372" office:value-type="string" office:string-value="   a) Vaccinazioni">
            <text:p><text:s text:c="4"/>a) Vaccinazioni </text:p>
          </table:table-cell>
          <table:table-cell table:style-name="ce460"/>
          <table:table-cell table:number-columns-repeated="11" table:style-name="ce462"/>
          <table:table-cell table:style-name="ce128" table:formula="of:=SUM([.E22:.P2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10500b</text:p>
          </table:table-cell>
          <table:table-cell table:style-name="ce372" office:value-type="string" office:string-value="   b) Attività di &quot;Screening&quot;">
            <text:p><text:s text:c="4"/>b) Attività di "Screening" </text:p>
          </table:table-cell>
          <table:table-cell table:style-name="ce460"/>
          <table:table-cell table:number-columns-repeated="11" table:style-name="ce462"/>
          <table:table-cell table:style-name="ce128" table:formula="of:=SUM([.E23:.P23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10500c</text:p>
          </table:table-cell>
          <table:table-cell table:style-name="ce372" office:value-type="string" office:string-value="   c) Altre attività di prevenzione rivolte alla persona">
            <text:p><text:s text:c="4"/>c) Altre attività di prevenzione rivolte alla persona </text:p>
          </table:table-cell>
          <table:table-cell table:style-name="ce460" office:value-type="float" office:value="1">
            <text:p><text:s/>1 </text:p>
          </table:table-cell>
          <table:table-cell table:number-columns-repeated="2" table:style-name="ce462"/>
          <table:table-cell table:style-name="ce462" office:value-type="float" office:value="16">
            <text:p><text:s/>16 </text:p>
          </table:table-cell>
          <table:table-cell table:style-name="ce462" office:value-type="float" office:value="13">
            <text:p><text:s/>13 </text:p>
          </table:table-cell>
          <table:table-cell table:number-columns-repeated="7" table:style-name="ce462"/>
          <table:table-cell table:style-name="ce128" table:formula="of:=SUM([.E24:.P24])" office:value-type="float" office:value="30">
            <text:p><text:s/>30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10600</text:p>
          </table:table-cell>
          <table:table-cell table:style-name="ce371" office:value-type="string" office:string-value="Servizio medico legale">
            <text:p><text:s/>Servizio medico legale </text:p>
          </table:table-cell>
          <table:table-cell table:style-name="ce394" table:formula="of:=+[.E26]+[.E27]+[.E28]" office:value-type="float" office:value="0">
            <text:p><text:s/>- </text:p>
          </table:table-cell>
          <table:table-cell table:style-name="ce407" table:formula="of:=+[.F26]+[.F27]+[.F28]" office:value-type="float" office:value="0">
            <text:p><text:s/>- </text:p>
          </table:table-cell>
          <table:table-cell table:style-name="ce407" table:formula="of:=+[.G26]+[.G27]+[.G28]" office:value-type="float" office:value="0">
            <text:p><text:s/>- </text:p>
          </table:table-cell>
          <table:table-cell table:style-name="ce407" table:formula="of:=+[.H26]+[.H27]+[.H28]" office:value-type="float" office:value="0">
            <text:p><text:s/>- </text:p>
          </table:table-cell>
          <table:table-cell table:style-name="ce407" table:formula="of:=+[.I26]+[.I27]+[.I28]" office:value-type="float" office:value="0">
            <text:p><text:s/>- </text:p>
          </table:table-cell>
          <table:table-cell table:style-name="ce407" table:formula="of:=+[.J26]+[.J27]+[.J28]" office:value-type="float" office:value="0">
            <text:p><text:s/>- </text:p>
          </table:table-cell>
          <table:table-cell table:style-name="ce407" table:formula="of:=+[.K26]+[.K27]+[.K28]" office:value-type="float" office:value="0">
            <text:p><text:s/>- </text:p>
          </table:table-cell>
          <table:table-cell table:style-name="ce407" table:formula="of:=+[.L26]+[.L27]+[.L28]" office:value-type="float" office:value="0">
            <text:p><text:s/>- </text:p>
          </table:table-cell>
          <table:table-cell table:style-name="ce407" table:formula="of:=+[.M26]+[.M27]+[.M28]" office:value-type="float" office:value="0">
            <text:p><text:s/>- </text:p>
          </table:table-cell>
          <table:table-cell table:style-name="ce407" table:formula="of:=+[.N26]+[.N27]+[.N28]" office:value-type="float" office:value="0">
            <text:p><text:s/>- </text:p>
          </table:table-cell>
          <table:table-cell table:style-name="ce407" table:formula="of:=+[.O26]+[.O27]+[.O28]" office:value-type="float" office:value="0">
            <text:p><text:s/>- </text:p>
          </table:table-cell>
          <table:table-cell table:style-name="ce407" table:formula="of:=+[.P26]+[.P27]+[.P28]" office:value-type="float" office:value="0">
            <text:p><text:s/>- </text:p>
          </table:table-cell>
          <table:table-cell table:style-name="ce128" table:formula="of:=SUM([.E25:.P25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10600a</text:p>
          </table:table-cell>
          <table:table-cell table:style-name="ce373" office:value-type="string" office:string-value="   a)Attività del Servizio medico-legale">
            <text:p><text:s text:c="4"/>a)Attività del Servizio medico-legale </text:p>
          </table:table-cell>
          <table:table-cell table:style-name="ce460"/>
          <table:table-cell table:number-columns-repeated="11" table:style-name="ce462"/>
          <table:table-cell table:style-name="ce128" table:formula="of:=SUM([.E26:.P2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10600b</text:p>
          </table:table-cell>
          <table:table-cell table:style-name="ce373" office:value-type="string" office:string-value="   b) Visite Fiscali">
            <text:p><text:s text:c="4"/>b) Visite Fiscali </text:p>
          </table:table-cell>
          <table:table-cell table:style-name="ce460"/>
          <table:table-cell table:number-columns-repeated="11" table:style-name="ce462"/>
          <table:table-cell table:style-name="ce128" table:formula="of:=SUM([.E27:.P2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10600c</text:p>
          </table:table-cell>
          <table:table-cell table:style-name="ce373" office:value-type="string">
            <text:p><text:s text:c="3"/>c) Attivtà di Medicina sportiva</text:p>
          </table:table-cell>
          <table:table-cell table:style-name="ce460"/>
          <table:table-cell table:number-columns-repeated="11" table:style-name="ce462"/>
          <table:table-cell table:style-name="ce128" table:formula="of:=SUM([.E28:.P2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8" office:value-type="string">
            <text:p>19999</text:p>
          </table:table-cell>
          <table:table-cell table:style-name="ce374" office:value-type="string" office:string-value="Totale">
            <text:p><text:s/>Totale </text:p>
          </table:table-cell>
          <table:table-cell table:style-name="ce395" table:formula="of:=+[.E17]+[.E18]+[.E19]+[.E20]+[.E21]+[.E25]" office:value-type="float" office:value="1">
            <text:p><text:s/>1 </text:p>
          </table:table-cell>
          <table:table-cell table:style-name="ce93" table:formula="of:=+[.F17]+[.F18]+[.F19]+[.F20]+[.F21]+[.F25]" office:value-type="float" office:value="0">
            <text:p><text:s/>- </text:p>
          </table:table-cell>
          <table:table-cell table:style-name="ce93" table:formula="of:=+[.G17]+[.G18]+[.G19]+[.G20]+[.G21]+[.G25]" office:value-type="float" office:value="0">
            <text:p><text:s/>- </text:p>
          </table:table-cell>
          <table:table-cell table:style-name="ce93" table:formula="of:=+[.H17]+[.H18]+[.H19]+[.H20]+[.H21]+[.H25]" office:value-type="float" office:value="16">
            <text:p><text:s/>16 </text:p>
          </table:table-cell>
          <table:table-cell table:style-name="ce93" table:formula="of:=+[.I17]+[.I18]+[.I19]+[.I20]+[.I21]+[.I25]" office:value-type="float" office:value="13">
            <text:p><text:s/>13 </text:p>
          </table:table-cell>
          <table:table-cell table:style-name="ce93" table:formula="of:=+[.J17]+[.J18]+[.J19]+[.J20]+[.J21]+[.J25]" office:value-type="float" office:value="0">
            <text:p><text:s/>- </text:p>
          </table:table-cell>
          <table:table-cell table:style-name="ce93" table:formula="of:=+[.K17]+[.K18]+[.K19]+[.K20]+[.K21]+[.K25]" office:value-type="float" office:value="0">
            <text:p><text:s/>- </text:p>
          </table:table-cell>
          <table:table-cell table:style-name="ce93" table:formula="of:=+[.L17]+[.L18]+[.L19]+[.L20]+[.L21]+[.L25]" office:value-type="float" office:value="0">
            <text:p><text:s/>- </text:p>
          </table:table-cell>
          <table:table-cell table:style-name="ce93" table:formula="of:=+[.M17]+[.M18]+[.M19]+[.M20]+[.M21]+[.M25]" office:value-type="float" office:value="0">
            <text:p><text:s/>- </text:p>
          </table:table-cell>
          <table:table-cell table:style-name="ce93" table:formula="of:=+[.N17]+[.N18]+[.N19]+[.N20]+[.N21]+[.N25]" office:value-type="float" office:value="0">
            <text:p><text:s/>- </text:p>
          </table:table-cell>
          <table:table-cell table:style-name="ce93" table:formula="of:=+[.O17]+[.O18]+[.O19]+[.O20]+[.O21]+[.O25]" office:value-type="float" office:value="0">
            <text:p><text:s/>- </text:p>
          </table:table-cell>
          <table:table-cell table:style-name="ce93" table:formula="of:=+[.P17]+[.P18]+[.P19]+[.P20]+[.P21]+[.P25]" office:value-type="float" office:value="0">
            <text:p><text:s/>- </text:p>
          </table:table-cell>
          <table:table-cell table:style-name="ce129" table:formula="of:=+[.Q17]+[.Q18]+[.Q19]+[.Q20]+[.Q21]+[.Q25]" office:value-type="float" office:value="30">
            <text:p><text:s/>30 </text:p>
          </table:table-cell>
          <table:table-cell table:number-columns-repeated="1007"/>
        </table:table-row>
        <table:table-row table:style-name="ro40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8"/>
          <table:table-cell table:style-name="ce370" office:value-type="string" table:number-columns-spanned="14" table:number-rows-spanned="1">
            <text:p>Assistenza distrettuale</text:p>
          </table:table-cell>
          <table:covered-table-cell table:number-columns-repeated="12" table:style-name="ce325"/>
          <table:covered-table-cell table:style-name="ce442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100</text:p>
          </table:table-cell>
          <table:table-cell table:style-name="ce375" office:value-type="string">
            <text:p>Guardia medica</text:p>
          </table:table-cell>
          <table:table-cell table:style-name="ce459"/>
          <table:table-cell table:number-columns-repeated="8" table:style-name="ce461"/>
          <table:table-cell table:number-columns-repeated="3" table:style-name="ce462"/>
          <table:table-cell table:style-name="ce127" table:formula="of:=SUM([.E31:.P3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20200</text:p>
          </table:table-cell>
          <table:table-cell table:style-name="ce375" office:value-type="string">
            <text:p>Medicina generale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3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201</text:p>
          </table:table-cell>
          <table:table-cell table:style-name="ce376" office:value-type="string">
            <text:p><text:s text:c="5"/>-- Medicina generica</text:p>
          </table:table-cell>
          <table:table-cell table:style-name="ce69" table:formula="of:=+[.E34]+[.E35]+[.E36]+[.E37]" office:value-type="float" office:value="0">
            <text:p><text:s/>- </text:p>
          </table:table-cell>
          <table:table-cell table:style-name="ce80" table:formula="of:=+[.F34]+[.F35]+[.F36]+[.F37]" office:value-type="float" office:value="0">
            <text:p><text:s/>- </text:p>
          </table:table-cell>
          <table:table-cell table:style-name="ce80" table:formula="of:=+[.G34]+[.G35]+[.G36]+[.G37]" office:value-type="float" office:value="0">
            <text:p><text:s/>- </text:p>
          </table:table-cell>
          <table:table-cell table:style-name="ce80" table:formula="of:=+[.H34]+[.H35]+[.H36]+[.H37]" office:value-type="float" office:value="0">
            <text:p><text:s/>- </text:p>
          </table:table-cell>
          <table:table-cell table:style-name="ce80" table:formula="of:=+[.I34]+[.I35]+[.I36]+[.I37]" office:value-type="float" office:value="0">
            <text:p><text:s/>- </text:p>
          </table:table-cell>
          <table:table-cell table:style-name="ce80" table:formula="of:=+[.J34]+[.J35]+[.J36]+[.J37]" office:value-type="float" office:value="0">
            <text:p><text:s/>- </text:p>
          </table:table-cell>
          <table:table-cell table:style-name="ce80" table:formula="of:=+[.K34]+[.K35]+[.K36]+[.K37]" office:value-type="float" office:value="0">
            <text:p><text:s/>- </text:p>
          </table:table-cell>
          <table:table-cell table:style-name="ce80" table:formula="of:=+[.L34]+[.L35]+[.L36]+[.L37]" office:value-type="float" office:value="0">
            <text:p><text:s/>- </text:p>
          </table:table-cell>
          <table:table-cell table:style-name="ce80" table:formula="of:=+[.M34]+[.M35]+[.M36]+[.M37]" office:value-type="float" office:value="0">
            <text:p><text:s/>- </text:p>
          </table:table-cell>
          <table:table-cell table:style-name="ce80" table:formula="of:=+[.N34]+[.N35]+[.N36]+[.N37]" office:value-type="float" office:value="0">
            <text:p><text:s/>- </text:p>
          </table:table-cell>
          <table:table-cell table:style-name="ce80" table:formula="of:=+[.O34]+[.O35]+[.O36]+[.O37]" office:value-type="float" office:value="0">
            <text:p><text:s/>- </text:p>
          </table:table-cell>
          <table:table-cell table:style-name="ce80" table:formula="of:=+[.P34]+[.P35]+[.P36]+[.P37]" office:value-type="float" office:value="0">
            <text:p><text:s/>- </text:p>
          </table:table-cell>
          <table:table-cell table:style-name="ce128" table:formula="of:=SUM([.E33:.P33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20201a</text:p>
          </table:table-cell>
          <table:table-cell table:style-name="ce376" office:value-type="string">
            <text:p><text:s text:c="8"/>a) Attività in convenzione </text:p>
          </table:table-cell>
          <table:table-cell table:style-name="ce460"/>
          <table:table-cell table:number-columns-repeated="11" table:style-name="ce462"/>
          <table:table-cell table:style-name="ce128" table:formula="of:=SUM([.E34:.P34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20201b</text:p>
          </table:table-cell>
          <table:table-cell table:style-name="ce376" office:value-type="string">
            <text:p><text:s text:c="8"/>b) prestazioni erogate in ADI/ADP</text:p>
          </table:table-cell>
          <table:table-cell table:style-name="ce460"/>
          <table:table-cell table:number-columns-repeated="11" table:style-name="ce462"/>
          <table:table-cell table:style-name="ce128" table:formula="of:=SUM([.E35:.P35])" office:value-type="float" office:value="0">
            <text:p><text:s/>- </text:p>
          </table:table-cell>
          <table:table-cell table:number-columns-repeated="1007"/>
        </table:table-row>
        <table:table-row table:style-name="ro42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20201c</text:p>
          </table:table-cell>
          <table:table-cell table:style-name="ce376" office:value-type="string">
            <text:p><text:s text:c="8"/>c) prestazioni erogate in RSA/Case protette e assistenza semiresidenziale</text:p>
          </table:table-cell>
          <table:table-cell table:style-name="ce460"/>
          <table:table-cell table:number-columns-repeated="11" table:style-name="ce462"/>
          <table:table-cell table:style-name="ce128" table:formula="of:=SUM([.E36:.P3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20201d</text:p>
          </table:table-cell>
          <table:table-cell table:style-name="ce376" office:value-type="string">
            <text:p><text:s text:c="8"/>d) campagne vaccinali </text:p>
          </table:table-cell>
          <table:table-cell table:style-name="ce460"/>
          <table:table-cell table:number-columns-repeated="11" table:style-name="ce462"/>
          <table:table-cell table:style-name="ce128" table:formula="of:=SUM([.E37:.P3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202</text:p>
          </table:table-cell>
          <table:table-cell table:style-name="ce376" office:value-type="string">
            <text:p><text:s text:c="6"/>--Pediatria di libera scelta</text:p>
          </table:table-cell>
          <table:table-cell table:style-name="ce69" table:formula="of:=+[.E39]+[.E40]+[.E41]" office:value-type="float" office:value="0">
            <text:p><text:s/>- </text:p>
          </table:table-cell>
          <table:table-cell table:style-name="ce80" table:formula="of:=+[.F39]+[.F40]+[.F41]" office:value-type="float" office:value="0">
            <text:p><text:s/>- </text:p>
          </table:table-cell>
          <table:table-cell table:style-name="ce80" table:formula="of:=+[.G39]+[.G40]+[.G41]" office:value-type="float" office:value="0">
            <text:p><text:s/>- </text:p>
          </table:table-cell>
          <table:table-cell table:style-name="ce80" table:formula="of:=+[.H39]+[.H40]+[.H41]" office:value-type="float" office:value="0">
            <text:p><text:s/>- </text:p>
          </table:table-cell>
          <table:table-cell table:style-name="ce80" table:formula="of:=+[.I39]+[.I40]+[.I41]" office:value-type="float" office:value="0">
            <text:p><text:s/>- </text:p>
          </table:table-cell>
          <table:table-cell table:style-name="ce80" table:formula="of:=+[.J39]+[.J40]+[.J41]" office:value-type="float" office:value="0">
            <text:p><text:s/>- </text:p>
          </table:table-cell>
          <table:table-cell table:style-name="ce80" table:formula="of:=+[.K39]+[.K40]+[.K41]" office:value-type="float" office:value="0">
            <text:p><text:s/>- </text:p>
          </table:table-cell>
          <table:table-cell table:style-name="ce80" table:formula="of:=+[.L39]+[.L40]+[.L41]" office:value-type="float" office:value="0">
            <text:p><text:s/>- </text:p>
          </table:table-cell>
          <table:table-cell table:style-name="ce80" table:formula="of:=+[.M39]+[.M40]+[.M41]" office:value-type="float" office:value="0">
            <text:p><text:s/>- </text:p>
          </table:table-cell>
          <table:table-cell table:style-name="ce80" table:formula="of:=+[.N39]+[.N40]+[.N41]" office:value-type="float" office:value="0">
            <text:p><text:s/>- </text:p>
          </table:table-cell>
          <table:table-cell table:style-name="ce80" table:formula="of:=+[.O39]+[.O40]+[.O41]" office:value-type="float" office:value="0">
            <text:p><text:s/>- </text:p>
          </table:table-cell>
          <table:table-cell table:style-name="ce80" table:formula="of:=+[.P39]+[.P40]+[.P41]" office:value-type="float" office:value="0">
            <text:p><text:s/>- </text:p>
          </table:table-cell>
          <table:table-cell table:style-name="ce128" table:formula="of:=SUM([.E38:.P3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20202a</text:p>
          </table:table-cell>
          <table:table-cell table:style-name="ce376" office:value-type="string">
            <text:p><text:s text:c="8"/>a) Attività in convenzione </text:p>
          </table:table-cell>
          <table:table-cell table:style-name="ce460"/>
          <table:table-cell table:number-columns-repeated="11" table:style-name="ce462"/>
          <table:table-cell table:style-name="ce128" table:formula="of:=SUM([.E39:.P3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20202b</text:p>
          </table:table-cell>
          <table:table-cell table:style-name="ce376" office:value-type="string">
            <text:p><text:s text:c="8"/>b) prestazioni erogate in ADI/ADP</text:p>
          </table:table-cell>
          <table:table-cell table:style-name="ce460"/>
          <table:table-cell table:number-columns-repeated="11" table:style-name="ce462"/>
          <table:table-cell table:style-name="ce128" table:formula="of:=SUM([.E40:.P4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20202c</text:p>
          </table:table-cell>
          <table:table-cell table:style-name="ce376" office:value-type="string">
            <text:p><text:s text:c="8"/>d) campagne vaccinali </text:p>
          </table:table-cell>
          <table:table-cell table:style-name="ce460"/>
          <table:table-cell table:number-columns-repeated="11" table:style-name="ce462"/>
          <table:table-cell table:style-name="ce128" table:formula="of:=SUM([.E41:.P4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300</text:p>
          </table:table-cell>
          <table:table-cell table:style-name="ce375" office:value-type="string">
            <text:p>Emergenza sanitaria territoriale </text:p>
          </table:table-cell>
          <table:table-cell table:style-name="ce460"/>
          <table:table-cell table:number-columns-repeated="2" table:style-name="ce462"/>
          <table:table-cell table:style-name="ce462" office:value-type="float" office:value="1">
            <text:p><text:s/>1 </text:p>
          </table:table-cell>
          <table:table-cell table:style-name="ce462" office:value-type="float" office:value="2">
            <text:p><text:s/>2 </text:p>
          </table:table-cell>
          <table:table-cell table:number-columns-repeated="7" table:style-name="ce462"/>
          <table:table-cell table:style-name="ce128" table:formula="of:=SUM([.E42:.P42])" office:value-type="float" office:value="3">
            <text:p><text:s/>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400</text:p>
          </table:table-cell>
          <table:table-cell table:style-name="ce375" office:value-type="string">
            <text:p>Assistenza farmaceutica 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4"/>
          <table:table-cell table:number-columns-repeated="1007"/>
        </table:table-row>
        <table:table-row table:style-name="ro42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20401</text:p>
          </table:table-cell>
          <table:table-cell table:style-name="ce376" office:value-type="string">
            <text:p><text:s text:c="6"/>--Ass. farmaceutica erogata tramite le farmacie convenzionate</text:p>
          </table:table-cell>
          <table:table-cell table:style-name="ce460"/>
          <table:table-cell table:number-columns-repeated="11" table:style-name="ce462"/>
          <table:table-cell table:style-name="ce128" table:formula="of:=SUM([.E44:.P44])" office:value-type="float" office:value="0">
            <text:p><text:s/>- </text:p>
          </table:table-cell>
          <table:table-cell table:number-columns-repeated="1007"/>
        </table:table-row>
        <table:table-row table:style-name="ro42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20402</text:p>
          </table:table-cell>
          <table:table-cell table:style-name="ce376" office:value-type="string">
            <text:p><text:s text:c="6"/>--Altre forme di erogazione dell’assistenza farmaceutica ( "Doppio canale" e "Primo ciclo terapeutico")</text:p>
          </table:table-cell>
          <table:table-cell table:style-name="ce460"/>
          <table:table-cell table:number-columns-repeated="11" table:style-name="ce462"/>
          <table:table-cell table:style-name="ce128" table:formula="of:=SUM([.E45:.P45])" office:value-type="float" office:value="0">
            <text:p><text:s/>- </text:p>
          </table:table-cell>
          <table:table-cell table:number-columns-repeated="1007"/>
        </table:table-row>
        <table:table-row table:style-name="ro42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7" office:value-type="string">
            <text:p>20402a</text:p>
          </table:table-cell>
          <table:table-cell table:style-name="ce376" office:value-type="string">
            <text:p><text:s text:c="6"/>--Farmaci del File F (ad esclusione "Doppio canale", "Primo ciclo terapeutico" e incluso Farmaci Fascia H)</text:p>
          </table:table-cell>
          <table:table-cell table:style-name="ce460"/>
          <table:table-cell table:number-columns-repeated="11" table:style-name="ce462"/>
          <table:table-cell table:style-name="ce128" table:formula="of:=SUM([.E46:.P4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500</text:p>
          </table:table-cell>
          <table:table-cell table:style-name="ce375" office:value-type="string">
            <text:p>Assistenza Integrativa</text:p>
          </table:table-cell>
          <table:table-cell table:style-name="ce460"/>
          <table:table-cell table:number-columns-repeated="11" table:style-name="ce462"/>
          <table:table-cell table:style-name="ce128" table:formula="of:=SUM([.E47:.P4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20600</text:p>
          </table:table-cell>
          <table:table-cell table:style-name="ce375" office:value-type="string">
            <text:p>Assistenza specialistica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601</text:p>
          </table:table-cell>
          <table:table-cell table:style-name="ce376" office:value-type="string">
            <text:p><text:s text:c="6"/>--Attività clinica</text:p>
          </table:table-cell>
          <table:table-cell table:style-name="ce460"/>
          <table:table-cell table:number-columns-repeated="2" table:style-name="ce462"/>
          <table:table-cell table:style-name="ce462" office:value-type="float" office:value="40">
            <text:p><text:s/>40 </text:p>
          </table:table-cell>
          <table:table-cell table:style-name="ce462" office:value-type="float" office:value="211">
            <text:p><text:s/>211 </text:p>
          </table:table-cell>
          <table:table-cell table:number-columns-repeated="7" table:style-name="ce462"/>
          <table:table-cell table:style-name="ce128" table:formula="of:=SUM([.E49:.P49])" office:value-type="float" office:value="251">
            <text:p><text:s/>25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602</text:p>
          </table:table-cell>
          <table:table-cell table:style-name="ce376" office:value-type="string">
            <text:p><text:s text:c="6"/>--Attività di laboratorio</text:p>
          </table:table-cell>
          <table:table-cell table:style-name="ce460" office:value-type="float" office:value="1">
            <text:p><text:s/>1 </text:p>
          </table:table-cell>
          <table:table-cell table:number-columns-repeated="2" table:style-name="ce462"/>
          <table:table-cell table:style-name="ce462" office:value-type="float" office:value="198">
            <text:p><text:s/>198 </text:p>
          </table:table-cell>
          <table:table-cell table:style-name="ce462" office:value-type="float" office:value="4">
            <text:p><text:s/>4 </text:p>
          </table:table-cell>
          <table:table-cell table:number-columns-repeated="7" table:style-name="ce462"/>
          <table:table-cell table:style-name="ce128" table:formula="of:=SUM([.E50:.P50])" office:value-type="float" office:value="203">
            <text:p><text:s/>20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603</text:p>
          </table:table-cell>
          <table:table-cell table:style-name="ce376" office:value-type="string">
            <text:p><text:s text:c="5"/>--Attività di diagnostica strumentale e per immagini</text:p>
          </table:table-cell>
          <table:table-cell table:style-name="ce460" office:value-type="float" office:value="68">
            <text:p><text:s/>68 </text:p>
          </table:table-cell>
          <table:table-cell table:number-columns-repeated="2" table:style-name="ce462"/>
          <table:table-cell table:style-name="ce462" office:value-type="float" office:value="118">
            <text:p><text:s/>118 </text:p>
          </table:table-cell>
          <table:table-cell table:style-name="ce462" office:value-type="float" office:value="2">
            <text:p><text:s/>2 </text:p>
          </table:table-cell>
          <table:table-cell table:number-columns-repeated="7" table:style-name="ce462"/>
          <table:table-cell table:style-name="ce128" table:formula="of:=SUM([.E51:.P51])" office:value-type="float" office:value="188">
            <text:p><text:s/>188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700</text:p>
          </table:table-cell>
          <table:table-cell table:style-name="ce375" office:value-type="string">
            <text:p>Assistenza Protesica</text:p>
          </table:table-cell>
          <table:table-cell table:style-name="ce460"/>
          <table:table-cell table:number-columns-repeated="11" table:style-name="ce462"/>
          <table:table-cell table:style-name="ce128" table:formula="of:=SUM([.E52:.P5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800</text:p>
          </table:table-cell>
          <table:table-cell table:style-name="ce377" office:value-type="string">
            <text:p>Assistenza territoriale ambulatoriale e domiciliare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801</text:p>
          </table:table-cell>
          <table:table-cell table:style-name="ce378" office:value-type="string">
            <text:p><text:s text:c="6"/>--assistenza programmata a domicilio (ADI)</text:p>
          </table:table-cell>
          <table:table-cell table:style-name="ce460"/>
          <table:table-cell table:number-columns-repeated="11" table:style-name="ce462"/>
          <table:table-cell table:style-name="ce128" table:formula="of:=SUM([.E54:.P54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802</text:p>
          </table:table-cell>
          <table:table-cell table:style-name="ce378" office:value-type="string">
            <text:p><text:s text:c="6"/>--assistenza alle donne, famiglia, coppie (consultori)</text:p>
          </table:table-cell>
          <table:table-cell table:style-name="ce460"/>
          <table:table-cell table:number-columns-repeated="11" table:style-name="ce462"/>
          <table:table-cell table:style-name="ce128" table:formula="of:=SUM([.E55:.P55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803</text:p>
          </table:table-cell>
          <table:table-cell table:style-name="ce378" office:value-type="string">
            <text:p><text:s text:c="6"/>--Assistenza psichiatrica </text:p>
          </table:table-cell>
          <table:table-cell table:style-name="ce394" table:formula="of:=+[.E57]+[.E58]" office:value-type="float" office:value="0">
            <text:p><text:s/>- </text:p>
          </table:table-cell>
          <table:table-cell table:style-name="ce407" table:formula="of:=+[.F57]+[.F58]" office:value-type="float" office:value="0">
            <text:p><text:s/>- </text:p>
          </table:table-cell>
          <table:table-cell table:style-name="ce407" table:formula="of:=+[.G57]+[.G58]" office:value-type="float" office:value="0">
            <text:p><text:s/>- </text:p>
          </table:table-cell>
          <table:table-cell table:style-name="ce407" table:formula="of:=+[.H57]+[.H58]" office:value-type="float" office:value="2">
            <text:p><text:s/>2 </text:p>
          </table:table-cell>
          <table:table-cell table:style-name="ce407" table:formula="of:=+[.I57]+[.I58]" office:value-type="float" office:value="4">
            <text:p><text:s/>4 </text:p>
          </table:table-cell>
          <table:table-cell table:style-name="ce407" table:formula="of:=+[.J57]+[.J58]" office:value-type="float" office:value="0">
            <text:p><text:s/>- </text:p>
          </table:table-cell>
          <table:table-cell table:style-name="ce407" table:formula="of:=+[.K57]+[.K58]" office:value-type="float" office:value="0">
            <text:p><text:s/>- </text:p>
          </table:table-cell>
          <table:table-cell table:style-name="ce407" table:formula="of:=+[.L57]+[.L58]" office:value-type="float" office:value="0">
            <text:p><text:s/>- </text:p>
          </table:table-cell>
          <table:table-cell table:style-name="ce463" table:formula="of:=+[.M57]+[.M58]" office:value-type="float" office:value="0">
            <text:p><text:s/>- </text:p>
          </table:table-cell>
          <table:table-cell table:style-name="ce407" table:formula="of:=+[.N57]+[.N58]" office:value-type="float" office:value="0">
            <text:p><text:s/>- </text:p>
          </table:table-cell>
          <table:table-cell table:style-name="ce407" table:formula="of:=+[.O57]+[.O58]" office:value-type="float" office:value="3">
            <text:p><text:s/>3 </text:p>
          </table:table-cell>
          <table:table-cell table:style-name="ce407" table:formula="of:=+[.P57]+[.P58]" office:value-type="float" office:value="0">
            <text:p><text:s/>- </text:p>
          </table:table-cell>
          <table:table-cell table:style-name="ce128" table:formula="of:=SUM([.E56:.P56])" office:value-type="float" office:value="9">
            <text:p><text:s/>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9" office:value-type="string">
            <text:p>20803a</text:p>
          </table:table-cell>
          <table:table-cell table:style-name="ce378" office:value-type="string">
            <text:p><text:s text:c="9"/>a) a favore di persone con problemi psichiatrici;</text:p>
          </table:table-cell>
          <table:table-cell table:style-name="ce460"/>
          <table:table-cell table:number-columns-repeated="2" table:style-name="ce462"/>
          <table:table-cell table:style-name="ce462" office:value-type="float" office:value="1">
            <text:p><text:s/>1 </text:p>
          </table:table-cell>
          <table:table-cell table:style-name="ce462" office:value-type="float" office:value="2">
            <text:p><text:s/>2 </text:p>
          </table:table-cell>
          <table:table-cell table:number-columns-repeated="7" table:style-name="ce462"/>
          <table:table-cell table:style-name="ce128" table:formula="of:=SUM([.E57:.P57])" office:value-type="float" office:value="3">
            <text:p><text:s/>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9" office:value-type="string">
            <text:p>20803b</text:p>
          </table:table-cell>
          <table:table-cell table:style-name="ce378" office:value-type="string">
            <text:p><text:s text:c="9"/>b) a favore di minori con problemi neuropsichiatrici</text:p>
          </table:table-cell>
          <table:table-cell table:style-name="ce460"/>
          <table:table-cell table:number-columns-repeated="2" table:style-name="ce462"/>
          <table:table-cell table:style-name="ce462" office:value-type="float" office:value="1">
            <text:p><text:s/>1 </text:p>
          </table:table-cell>
          <table:table-cell table:style-name="ce462" office:value-type="float" office:value="2">
            <text:p><text:s/>2 </text:p>
          </table:table-cell>
          <table:table-cell table:number-columns-repeated="5" table:style-name="ce462"/>
          <table:table-cell table:style-name="ce462" office:value-type="float" office:value="3">
            <text:p><text:s/>3 </text:p>
          </table:table-cell>
          <table:table-cell table:style-name="ce462"/>
          <table:table-cell table:style-name="ce128" table:formula="of:=SUM([.E58:.P58])" office:value-type="float" office:value="6">
            <text:p><text:s/>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804</text:p>
          </table:table-cell>
          <table:table-cell table:style-name="ce378" office:value-type="string">
            <text:p><text:s text:c="6"/>--Assistenza riabilitativa ai disabili </text:p>
          </table:table-cell>
          <table:table-cell table:style-name="ce460"/>
          <table:table-cell table:number-columns-repeated="11" table:style-name="ce462"/>
          <table:table-cell table:style-name="ce128" table:formula="of:=SUM([.E59:.P5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805</text:p>
          </table:table-cell>
          <table:table-cell table:style-name="ce378" office:value-type="string">
            <text:p><text:s text:c="6"/>--Assistenza ai tossicodipendenti</text:p>
          </table:table-cell>
          <table:table-cell table:style-name="ce460"/>
          <table:table-cell table:number-columns-repeated="11" table:style-name="ce462"/>
          <table:table-cell table:style-name="ce128" table:formula="of:=SUM([.E60:.P6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806</text:p>
          </table:table-cell>
          <table:table-cell table:style-name="ce378" office:value-type="string">
            <text:p><text:s text:c="6"/>--Assistenza agli anziani</text:p>
          </table:table-cell>
          <table:table-cell table:style-name="ce460"/>
          <table:table-cell table:number-columns-repeated="11" table:style-name="ce462"/>
          <table:table-cell table:style-name="ce128" table:formula="of:=SUM([.E61:.P6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807</text:p>
          </table:table-cell>
          <table:table-cell table:style-name="ce376" office:value-type="string">
            <text:p><text:s text:c="6"/>--Assistenza ai malati terminali</text:p>
          </table:table-cell>
          <table:table-cell table:style-name="ce460"/>
          <table:table-cell table:number-columns-repeated="2" table:style-name="ce462"/>
          <table:table-cell table:style-name="ce462" office:value-type="float" office:value="1">
            <text:p><text:s/>1 </text:p>
          </table:table-cell>
          <table:table-cell table:number-columns-repeated="8" table:style-name="ce462"/>
          <table:table-cell table:style-name="ce128" table:formula="of:=SUM([.E62:.P62])" office:value-type="float" office:value="1">
            <text:p><text:s/>1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808</text:p>
          </table:table-cell>
          <table:table-cell table:style-name="ce376" office:value-type="string">
            <text:p><text:s text:c="6"/>--Assistenza a persone affette da HIV</text:p>
          </table:table-cell>
          <table:table-cell table:style-name="ce460"/>
          <table:table-cell table:number-columns-repeated="11" table:style-name="ce462"/>
          <table:table-cell table:style-name="ce128" table:formula="of:=SUM([.E63:.P63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20900</text:p>
          </table:table-cell>
          <table:table-cell table:style-name="ce375" office:value-type="string">
            <text:p>Assistenza territoriale semiresidenziale</text:p>
          </table:table-cell>
          <table:table-cell table:style-name="ce397"/>
          <table:table-cell table:style-name="ce410"/>
          <table:table-cell table:style-name="ce415" table:number-columns-repeated="3"/>
          <table:table-cell table:style-name="ce410" table:number-columns-repeated="3"/>
          <table:table-cell table:style-name="ce415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901</text:p>
          </table:table-cell>
          <table:table-cell table:style-name="ce376" office:value-type="string">
            <text:p><text:s text:c="6"/>--Assistenza psichiatrica </text:p>
          </table:table-cell>
          <table:table-cell table:style-name="ce394" table:formula="of:=+[.E66]+[.E67]" office:value-type="float" office:value="0">
            <text:p><text:s/>- </text:p>
          </table:table-cell>
          <table:table-cell table:style-name="ce407" table:formula="of:=+[.F66]+[.F67]" office:value-type="float" office:value="0">
            <text:p><text:s/>- </text:p>
          </table:table-cell>
          <table:table-cell table:style-name="ce407" table:formula="of:=+[.G66]+[.G67]" office:value-type="float" office:value="0">
            <text:p><text:s/>- </text:p>
          </table:table-cell>
          <table:table-cell table:style-name="ce407" table:formula="of:=+[.H66]+[.H67]" office:value-type="float" office:value="1">
            <text:p><text:s/>1 </text:p>
          </table:table-cell>
          <table:table-cell table:style-name="ce407" table:formula="of:=+[.I66]+[.I67]" office:value-type="float" office:value="1">
            <text:p><text:s/>1 </text:p>
          </table:table-cell>
          <table:table-cell table:style-name="ce407" table:formula="of:=+[.J66]+[.J67]" office:value-type="float" office:value="0">
            <text:p><text:s/>- </text:p>
          </table:table-cell>
          <table:table-cell table:style-name="ce407" table:formula="of:=+[.K66]+[.K67]" office:value-type="float" office:value="0">
            <text:p><text:s/>- </text:p>
          </table:table-cell>
          <table:table-cell table:style-name="ce407" table:formula="of:=+[.L66]+[.L67]" office:value-type="float" office:value="0">
            <text:p><text:s/>- </text:p>
          </table:table-cell>
          <table:table-cell table:style-name="ce463" table:formula="of:=+[.M66]+[.M67]" office:value-type="float" office:value="0">
            <text:p><text:s/>- </text:p>
          </table:table-cell>
          <table:table-cell table:style-name="ce407" table:formula="of:=+[.N66]+[.N67]" office:value-type="float" office:value="0">
            <text:p><text:s/>- </text:p>
          </table:table-cell>
          <table:table-cell table:style-name="ce407" table:formula="of:=+[.O66]+[.O67]" office:value-type="float" office:value="0">
            <text:p><text:s/>- </text:p>
          </table:table-cell>
          <table:table-cell table:style-name="ce407" table:formula="of:=+[.P66]+[.P67]" office:value-type="float" office:value="0">
            <text:p><text:s/>- </text:p>
          </table:table-cell>
          <table:table-cell table:style-name="ce128" table:formula="of:=SUM([.E65:.P65])" office:value-type="float" office:value="2">
            <text:p><text:s/>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9" office:value-type="string">
            <text:p>20901a</text:p>
          </table:table-cell>
          <table:table-cell table:style-name="ce378" office:value-type="string">
            <text:p><text:s text:c="9"/>a) a favore di persone con problemi psichiatrici;</text:p>
          </table:table-cell>
          <table:table-cell table:style-name="ce460"/>
          <table:table-cell table:number-columns-repeated="2" table:style-name="ce462"/>
          <table:table-cell table:number-columns-repeated="2" table:style-name="ce462" office:value-type="float" office:value="1">
            <text:p><text:s/>1 </text:p>
          </table:table-cell>
          <table:table-cell table:number-columns-repeated="7" table:style-name="ce462"/>
          <table:table-cell table:style-name="ce128" table:formula="of:=SUM([.E66:.P66])" office:value-type="float" office:value="2">
            <text:p><text:s/>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9" office:value-type="string">
            <text:p>20901b</text:p>
          </table:table-cell>
          <table:table-cell table:style-name="ce378" office:value-type="string">
            <text:p><text:s text:c="9"/>b) a favore di minori con problemi neuropsichiatrici</text:p>
          </table:table-cell>
          <table:table-cell table:style-name="ce460"/>
          <table:table-cell table:number-columns-repeated="11" table:style-name="ce462"/>
          <table:table-cell table:style-name="ce128" table:formula="of:=SUM([.E67:.P67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902</text:p>
          </table:table-cell>
          <table:table-cell table:style-name="ce379" office:value-type="string">
            <text:p><text:s text:c="6"/>--Assistenza riabilitativa ai disabili </text:p>
          </table:table-cell>
          <table:table-cell table:style-name="ce460"/>
          <table:table-cell table:number-columns-repeated="11" table:style-name="ce462"/>
          <table:table-cell table:style-name="ce128" table:formula="of:=SUM([.E68:.P6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903</text:p>
          </table:table-cell>
          <table:table-cell table:style-name="ce376" office:value-type="string">
            <text:p><text:s text:c="6"/>--Assistenza ai tossicodipendenti</text:p>
          </table:table-cell>
          <table:table-cell table:style-name="ce460"/>
          <table:table-cell table:number-columns-repeated="11" table:style-name="ce462"/>
          <table:table-cell table:style-name="ce128" table:formula="of:=SUM([.E69:.P6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904</text:p>
          </table:table-cell>
          <table:table-cell table:style-name="ce376" office:value-type="string">
            <text:p><text:s text:c="6"/>--Assistenza agli anziani</text:p>
          </table:table-cell>
          <table:table-cell table:style-name="ce460"/>
          <table:table-cell table:number-columns-repeated="11" table:style-name="ce462"/>
          <table:table-cell table:style-name="ce128" table:formula="of:=SUM([.E70:.P7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20905</text:p>
          </table:table-cell>
          <table:table-cell table:style-name="ce376" office:value-type="string">
            <text:p><text:s text:c="6"/>--Assistenza a persone affette da HIV</text:p>
          </table:table-cell>
          <table:table-cell table:style-name="ce460"/>
          <table:table-cell table:number-columns-repeated="11" table:style-name="ce462"/>
          <table:table-cell table:style-name="ce128" table:formula="of:=SUM([.E71:.P71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0906</text:p>
          </table:table-cell>
          <table:table-cell table:style-name="ce376" office:value-type="string">
            <text:p><text:s text:c="6"/>--Assistenza ai malati terminali</text:p>
          </table:table-cell>
          <table:table-cell table:style-name="ce460"/>
          <table:table-cell table:number-columns-repeated="11" table:style-name="ce462"/>
          <table:table-cell table:style-name="ce128" table:formula="of:=SUM([.E72:.P72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21000</text:p>
          </table:table-cell>
          <table:table-cell table:style-name="ce375" office:value-type="string">
            <text:p>Assistenza territoriale residenziale</text:p>
          </table:table-cell>
          <table:table-cell table:style-name="ce396"/>
          <table:table-cell table:style-name="ce408"/>
          <table:table-cell table:style-name="ce414" table:number-columns-repeated="3"/>
          <table:table-cell table:style-name="ce408" table:number-columns-repeated="3"/>
          <table:table-cell table:style-name="ce414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1001</text:p>
          </table:table-cell>
          <table:table-cell table:style-name="ce376" office:value-type="string">
            <text:p><text:s text:c="6"/>--Assistenza psichiatrica</text:p>
          </table:table-cell>
          <table:table-cell table:style-name="ce460"/>
          <table:table-cell table:number-columns-repeated="2" table:style-name="ce462"/>
          <table:table-cell table:style-name="ce462" office:value-type="float" office:value="4">
            <text:p><text:s/>4 </text:p>
          </table:table-cell>
          <table:table-cell table:style-name="ce462" office:value-type="float" office:value="5">
            <text:p><text:s/>5 </text:p>
          </table:table-cell>
          <table:table-cell table:number-columns-repeated="7" table:style-name="ce462"/>
          <table:table-cell table:style-name="ce128" table:formula="of:=SUM([.E74:.P74])" office:value-type="float" office:value="9">
            <text:p><text:s/>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1002</text:p>
          </table:table-cell>
          <table:table-cell table:style-name="ce376" office:value-type="string">
            <text:p><text:s text:c="6"/>--Assistenza riabilitativa ai disabili </text:p>
          </table:table-cell>
          <table:table-cell table:style-name="ce460"/>
          <table:table-cell table:number-columns-repeated="11" table:style-name="ce462"/>
          <table:table-cell table:style-name="ce128" table:formula="of:=SUM([.E75:.P75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1003</text:p>
          </table:table-cell>
          <table:table-cell table:style-name="ce376" office:value-type="string">
            <text:p><text:s text:c="6"/>--Assistenza ai tossicodipendenti</text:p>
          </table:table-cell>
          <table:table-cell table:style-name="ce460"/>
          <table:table-cell table:number-columns-repeated="11" table:style-name="ce462"/>
          <table:table-cell table:style-name="ce128" table:formula="of:=SUM([.E76:.P76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1004</text:p>
          </table:table-cell>
          <table:table-cell table:style-name="ce376" office:value-type="string">
            <text:p><text:s text:c="6"/>--Assistenza agli anziani</text:p>
          </table:table-cell>
          <table:table-cell table:style-name="ce460"/>
          <table:table-cell table:number-columns-repeated="2" table:style-name="ce462"/>
          <table:table-cell table:number-columns-repeated="2" table:style-name="ce462" office:value-type="float" office:value="1">
            <text:p><text:s/>1 </text:p>
          </table:table-cell>
          <table:table-cell table:number-columns-repeated="7" table:style-name="ce462"/>
          <table:table-cell table:style-name="ce128" table:formula="of:=SUM([.E77:.P77])" office:value-type="float" office:value="2">
            <text:p><text:s/>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1005</text:p>
          </table:table-cell>
          <table:table-cell table:style-name="ce376" office:value-type="string">
            <text:p><text:s text:c="6"/>--Assistenza a persone affette da HIV</text:p>
          </table:table-cell>
          <table:table-cell table:style-name="ce460"/>
          <table:table-cell table:number-columns-repeated="11" table:style-name="ce462"/>
          <table:table-cell table:style-name="ce128" table:formula="of:=SUM([.E78:.P78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21006</text:p>
          </table:table-cell>
          <table:table-cell table:style-name="ce376" office:value-type="string">
            <text:p><text:s text:c="6"/>--Assistenza ai malati terminali</text:p>
          </table:table-cell>
          <table:table-cell table:style-name="ce460"/>
          <table:table-cell table:number-columns-repeated="2" table:style-name="ce462"/>
          <table:table-cell table:number-columns-repeated="2" table:style-name="ce462" office:value-type="float" office:value="1">
            <text:p><text:s/>1 </text:p>
          </table:table-cell>
          <table:table-cell table:number-columns-repeated="7" table:style-name="ce462"/>
          <table:table-cell table:style-name="ce128" table:formula="of:=SUM([.E79:.P79])" office:value-type="float" office:value="2">
            <text:p><text:s/>2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21100</text:p>
          </table:table-cell>
          <table:table-cell table:style-name="ce375" office:value-type="string">
            <text:p>Assistenza Idrotermale </text:p>
          </table:table-cell>
          <table:table-cell table:style-name="ce460"/>
          <table:table-cell table:number-columns-repeated="11" table:style-name="ce462"/>
          <table:table-cell table:style-name="ce128" table:formula="of:=SUM([.E80:.P8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8" office:value-type="string">
            <text:p>29999</text:p>
          </table:table-cell>
          <table:table-cell table:style-name="ce380" office:value-type="string">
            <text:p>Totale </text:p>
          </table:table-cell>
          <table:table-cell table:style-name="ce395" table:formula="of:=+[.E31]+[.E33]+[.E38]+[.E42]+[.E44]+[.E45]+[.E46]+[.E47]+[.E49]+[.E50]+[.E51]+[.E52]+[.E54]+[.E55]+[.E56]+[.E59]+[.E60]+[.E61]+[.E62]+[.E63]+[.E65]+[.E68]+[.E69]+[.E70]+[.E71]+[.E72]+[.E74]+[.E75]+[.E76]+[.E77]+[.E78]+[.E79]+[.E80]+[.E84]" office:value-type="float" office:value="69">
            <text:p><text:s/>69 </text:p>
          </table:table-cell>
          <table:table-cell table:style-name="ce93" table:formula="of:=+[.F31]+[.F33]+[.F38]+[.F42]+[.F44]+[.F45]+[.F46]+[.F47]+[.F49]+[.F50]+[.F51]+[.F52]+[.F54]+[.F55]+[.F56]+[.F59]+[.F60]+[.F61]+[.F62]+[.F63]+[.F65]+[.F68]+[.F69]+[.F70]+[.F71]+[.F72]+[.F74]+[.F75]+[.F76]+[.F77]+[.F78]+[.F79]+[.F80]+[.F84]" office:value-type="float" office:value="0">
            <text:p><text:s/>- </text:p>
          </table:table-cell>
          <table:table-cell table:style-name="ce93" table:formula="of:=+[.G31]+[.G33]+[.G38]+[.G42]+[.G44]+[.G45]+[.G46]+[.G47]+[.G49]+[.G50]+[.G51]+[.G52]+[.G54]+[.G55]+[.G56]+[.G59]+[.G60]+[.G61]+[.G62]+[.G63]+[.G65]+[.G68]+[.G69]+[.G70]+[.G71]+[.G72]+[.G74]+[.G75]+[.G76]+[.G77]+[.G78]+[.G79]+[.G80]+[.G84]" office:value-type="float" office:value="0">
            <text:p><text:s/>- </text:p>
          </table:table-cell>
          <table:table-cell table:style-name="ce93" table:formula="of:=+[.H31]+[.H33]+[.H38]+[.H42]+[.H44]+[.H45]+[.H46]+[.H47]+[.H49]+[.H50]+[.H51]+[.H52]+[.H54]+[.H55]+[.H56]+[.H59]+[.H60]+[.H61]+[.H62]+[.H63]+[.H65]+[.H68]+[.H69]+[.H70]+[.H71]+[.H72]+[.H74]+[.H75]+[.H76]+[.H77]+[.H78]+[.H79]+[.H80]+[.H84]" office:value-type="float" office:value="406">
            <text:p><text:s/>406 </text:p>
          </table:table-cell>
          <table:table-cell table:style-name="ce93" table:formula="of:=+[.I31]+[.I33]+[.I38]+[.I42]+[.I44]+[.I45]+[.I46]+[.I47]+[.I49]+[.I50]+[.I51]+[.I52]+[.I54]+[.I55]+[.I56]+[.I59]+[.I60]+[.I61]+[.I62]+[.I63]+[.I65]+[.I68]+[.I69]+[.I70]+[.I71]+[.I72]+[.I74]+[.I75]+[.I76]+[.I77]+[.I78]+[.I79]+[.I80]+[.I84]" office:value-type="float" office:value="235">
            <text:p><text:s/>235 </text:p>
          </table:table-cell>
          <table:table-cell table:style-name="ce93" table:formula="of:=+[.J31]+[.J33]+[.J38]+[.J42]+[.J44]+[.J45]+[.J46]+[.J47]+[.J49]+[.J50]+[.J51]+[.J52]+[.J54]+[.J55]+[.J56]+[.J59]+[.J60]+[.J61]+[.J62]+[.J63]+[.J65]+[.J68]+[.J69]+[.J70]+[.J71]+[.J72]+[.J74]+[.J75]+[.J76]+[.J77]+[.J78]+[.J79]+[.J80]+[.J84]" office:value-type="float" office:value="0">
            <text:p><text:s/>- </text:p>
          </table:table-cell>
          <table:table-cell table:style-name="ce93" table:formula="of:=+[.K31]+[.K33]+[.K38]+[.K42]+[.K44]+[.K45]+[.K46]+[.K47]+[.K49]+[.K50]+[.K51]+[.K52]+[.K54]+[.K55]+[.K56]+[.K59]+[.K60]+[.K61]+[.K62]+[.K63]+[.K65]+[.K68]+[.K69]+[.K70]+[.K71]+[.K72]+[.K74]+[.K75]+[.K76]+[.K77]+[.K78]+[.K79]+[.K80]+[.K84]" office:value-type="float" office:value="0">
            <text:p><text:s/>- </text:p>
          </table:table-cell>
          <table:table-cell table:style-name="ce93" table:formula="of:=+[.L31]+[.L33]+[.L38]+[.L42]+[.L44]+[.L45]+[.L46]+[.L47]+[.L49]+[.L50]+[.L51]+[.L52]+[.L54]+[.L55]+[.L56]+[.L59]+[.L60]+[.L61]+[.L62]+[.L63]+[.L65]+[.L68]+[.L69]+[.L70]+[.L71]+[.L72]+[.L74]+[.L75]+[.L76]+[.L77]+[.L78]+[.L79]+[.L80]+[.L84]" office:value-type="float" office:value="0">
            <text:p><text:s/>- </text:p>
          </table:table-cell>
          <table:table-cell table:style-name="ce93" table:formula="of:=+[.M31]+[.M33]+[.M38]+[.M42]+[.M44]+[.M45]+[.M46]+[.M47]+[.M49]+[.M50]+[.M51]+[.M52]+[.M54]+[.M55]+[.M56]+[.M59]+[.M60]+[.M61]+[.M62]+[.M63]+[.M65]+[.M68]+[.M69]+[.M70]+[.M71]+[.M72]+[.M74]+[.M75]+[.M76]+[.M77]+[.M78]+[.M79]+[.M80]+[.M84]" office:value-type="float" office:value="0">
            <text:p><text:s/>- </text:p>
          </table:table-cell>
          <table:table-cell table:style-name="ce93" table:formula="of:=+[.N31]+[.N33]+[.N38]+[.N42]+[.N44]+[.N45]+[.N46]+[.N47]+[.N49]+[.N50]+[.N51]+[.N52]+[.N54]+[.N55]+[.N56]+[.N59]+[.N60]+[.N61]+[.N62]+[.N63]+[.N65]+[.N68]+[.N69]+[.N70]+[.N71]+[.N72]+[.N74]+[.N75]+[.N76]+[.N77]+[.N78]+[.N79]+[.N80]+[.N84]" office:value-type="float" office:value="0">
            <text:p><text:s/>- </text:p>
          </table:table-cell>
          <table:table-cell table:style-name="ce93" table:formula="of:=+[.O31]+[.O33]+[.O38]+[.O42]+[.O44]+[.O45]+[.O46]+[.O47]+[.O49]+[.O50]+[.O51]+[.O52]+[.O54]+[.O55]+[.O56]+[.O59]+[.O60]+[.O61]+[.O62]+[.O63]+[.O65]+[.O68]+[.O69]+[.O70]+[.O71]+[.O72]+[.O74]+[.O75]+[.O76]+[.O77]+[.O78]+[.O79]+[.O80]+[.O84]" office:value-type="float" office:value="3">
            <text:p><text:s/>3 </text:p>
          </table:table-cell>
          <table:table-cell table:style-name="ce81" table:formula="of:=+[.P31]+[.P33]+[.P38]+[.P42]+[.P44]+[.P45]+[.P46]+[.P47]+[.P49]+[.P50]+[.P51]+[.P52]+[.P54]+[.P55]+[.P56]+[.P59]+[.P60]+[.P61]+[.P62]+[.P63]+[.P65]+[.P68]+[.P69]+[.P70]+[.P71]+[.P72]+[.P74]+[.P75]+[.P76]+[.P77]+[.P78]+[.P79]+[.P80]+[.P84]" office:value-type="float" office:value="0">
            <text:p><text:s/>- </text:p>
          </table:table-cell>
          <table:table-cell table:style-name="ce129" table:formula="of:=SUM([.E81:.P81])" office:value-type="float" office:value="713">
            <text:p><text:s/>713 </text:p>
          </table:table-cell>
          <table:table-cell table:number-columns-repeated="1007"/>
        </table:table-row>
        <table:table-row table:style-name="ro40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8"/>
          <table:table-cell table:style-name="ce370" office:value-type="string" table:number-columns-spanned="14" table:number-rows-spanned="1">
            <text:p>Assistenza ospedaliera</text:p>
          </table:table-cell>
          <table:covered-table-cell table:number-columns-repeated="12" table:style-name="ce325"/>
          <table:covered-table-cell table:style-name="ce442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30100</text:p>
          </table:table-cell>
          <table:table-cell table:style-name="ce375" office:value-type="string">
            <text:p>Attività di pronto soccorso</text:p>
          </table:table-cell>
          <table:table-cell table:style-name="ce398" table:formula="of:=+[.E84]+[.E85]" office:value-type="float" office:value="0">
            <text:p><text:s/>- </text:p>
          </table:table-cell>
          <table:table-cell table:style-name="ce83" table:formula="of:=+[.F84]+[.F85]" office:value-type="float" office:value="0">
            <text:p><text:s/>- </text:p>
          </table:table-cell>
          <table:table-cell table:style-name="ce83" table:formula="of:=+[.G84]+[.G85]" office:value-type="float" office:value="0">
            <text:p><text:s/>- </text:p>
          </table:table-cell>
          <table:table-cell table:style-name="ce83" table:formula="of:=+[.H84]+[.H85]" office:value-type="float" office:value="43">
            <text:p><text:s/>43 </text:p>
          </table:table-cell>
          <table:table-cell table:style-name="ce83" table:formula="of:=+[.I84]+[.I85]" office:value-type="float" office:value="5">
            <text:p><text:s/>5 </text:p>
          </table:table-cell>
          <table:table-cell table:style-name="ce83" table:formula="of:=+[.J84]+[.J85]" office:value-type="float" office:value="0">
            <text:p><text:s/>- </text:p>
          </table:table-cell>
          <table:table-cell table:style-name="ce83" table:formula="of:=+[.K84]+[.K85]" office:value-type="float" office:value="0">
            <text:p><text:s/>- </text:p>
          </table:table-cell>
          <table:table-cell table:style-name="ce83" table:formula="of:=+[.L84]+[.L85]" office:value-type="float" office:value="0">
            <text:p><text:s/>- </text:p>
          </table:table-cell>
          <table:table-cell table:style-name="ce83" table:formula="of:=+[.M84]+[.M85]" office:value-type="float" office:value="0">
            <text:p><text:s/>- </text:p>
          </table:table-cell>
          <table:table-cell table:style-name="ce83" table:formula="of:=+[.N84]+[.N85]" office:value-type="float" office:value="0">
            <text:p><text:s/>- </text:p>
          </table:table-cell>
          <table:table-cell table:style-name="ce83" table:formula="of:=+[.O84]+[.O85]" office:value-type="float" office:value="0">
            <text:p><text:s/>- </text:p>
          </table:table-cell>
          <table:table-cell table:style-name="ce83" table:formula="of:=+[.P84]+[.P85]" office:value-type="float" office:value="0">
            <text:p><text:s/>- </text:p>
          </table:table-cell>
          <table:table-cell table:style-name="ce127" table:formula="of:=SUM([.E83:.P83])" office:value-type="float" office:value="48">
            <text:p><text:s/>48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9" office:value-type="string">
            <text:p>20601a</text:p>
          </table:table-cell>
          <table:table-cell table:style-name="ce376" office:value-type="string">
            <text:p><text:s text:c="4"/>a) <text:s/>Attività di Pronto Soccorso non seguita da ricovero</text:p>
          </table:table-cell>
          <table:table-cell table:style-name="ce460"/>
          <table:table-cell table:number-columns-repeated="2" table:style-name="ce462"/>
          <table:table-cell table:style-name="ce462" office:value-type="float" office:value="39">
            <text:p><text:s/>39 </text:p>
          </table:table-cell>
          <table:table-cell table:style-name="ce462" office:value-type="float" office:value="4">
            <text:p><text:s/>4 </text:p>
          </table:table-cell>
          <table:table-cell table:number-columns-repeated="7" table:style-name="ce462"/>
          <table:table-cell table:style-name="ce128" table:formula="of:=SUM([.E84:.P84])" office:value-type="float" office:value="43">
            <text:p><text:s/>43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9" office:value-type="string">
            <text:p>30100b</text:p>
          </table:table-cell>
          <table:table-cell table:style-name="ce376" office:value-type="string">
            <text:p><text:s text:c="4"/>b) Attività di Pronto Soccorso seguita da ricovero</text:p>
          </table:table-cell>
          <table:table-cell table:style-name="ce460"/>
          <table:table-cell table:number-columns-repeated="2" table:style-name="ce462"/>
          <table:table-cell table:style-name="ce462" office:value-type="float" office:value="4">
            <text:p><text:s/>4 </text:p>
          </table:table-cell>
          <table:table-cell table:style-name="ce462" office:value-type="float" office:value="1">
            <text:p><text:s/>1 </text:p>
          </table:table-cell>
          <table:table-cell table:number-columns-repeated="7" table:style-name="ce462"/>
          <table:table-cell table:style-name="ce128" table:formula="of:=SUM([.E85:.P85])" office:value-type="float" office:value="5">
            <text:p><text:s/>5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30200</text:p>
          </table:table-cell>
          <table:table-cell table:style-name="ce375" office:value-type="string">
            <text:p>Ass. ospedaliera per acuti</text:p>
          </table:table-cell>
          <table:table-cell table:style-name="ce399"/>
          <table:table-cell table:style-name="ce410"/>
          <table:table-cell table:style-name="ce415" table:number-columns-repeated="3"/>
          <table:table-cell table:style-name="ce410" table:number-columns-repeated="3"/>
          <table:table-cell table:style-name="ce415" table:number-columns-repeated="4"/>
          <table:table-cell table:style-name="ce444"/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30201</text:p>
          </table:table-cell>
          <table:table-cell table:style-name="ce376" office:value-type="string">
            <text:p><text:s text:c="6"/>--in Day Hospital e Day Surgery</text:p>
          </table:table-cell>
          <table:table-cell table:style-name="ce460" office:value-type="float" office:value="4">
            <text:p><text:s/>4 </text:p>
          </table:table-cell>
          <table:table-cell table:number-columns-repeated="2" table:style-name="ce462"/>
          <table:table-cell table:style-name="ce462" office:value-type="float" office:value="29">
            <text:p><text:s/>29 </text:p>
          </table:table-cell>
          <table:table-cell table:style-name="ce462" office:value-type="float" office:value="3">
            <text:p><text:s/>3 </text:p>
          </table:table-cell>
          <table:table-cell table:number-columns-repeated="7" table:style-name="ce462"/>
          <table:table-cell table:style-name="ce128" table:formula="of:=SUM([.E87:.P87])" office:value-type="float" office:value="36">
            <text:p><text:s/>36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30202</text:p>
          </table:table-cell>
          <table:table-cell table:style-name="ce376" office:value-type="string">
            <text:p><text:s text:c="6"/>--in degenza ordinaria</text:p>
          </table:table-cell>
          <table:table-cell table:style-name="ce460" office:value-type="float" office:value="49">
            <text:p><text:s/>49 </text:p>
          </table:table-cell>
          <table:table-cell table:number-columns-repeated="2" table:style-name="ce462"/>
          <table:table-cell table:style-name="ce462" office:value-type="float" office:value="378">
            <text:p><text:s/>378 </text:p>
          </table:table-cell>
          <table:table-cell table:style-name="ce462" office:value-type="float" office:value="41">
            <text:p><text:s/>41 </text:p>
          </table:table-cell>
          <table:table-cell table:number-columns-repeated="5" table:style-name="ce462"/>
          <table:table-cell table:style-name="ce462" office:value-type="float" office:value="2">
            <text:p><text:s/>2 </text:p>
          </table:table-cell>
          <table:table-cell table:style-name="ce462"/>
          <table:table-cell table:style-name="ce128" table:formula="of:=SUM([.E88:.P88])" office:value-type="float" office:value="470">
            <text:p><text:s/>470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30300</text:p>
          </table:table-cell>
          <table:table-cell table:style-name="ce375" office:value-type="string">
            <text:p>Interventi ospedalieri a domicilio</text:p>
          </table:table-cell>
          <table:table-cell table:style-name="ce460"/>
          <table:table-cell table:number-columns-repeated="11" table:style-name="ce462"/>
          <table:table-cell table:style-name="ce128" table:formula="of:=SUM([.E89:.P89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30400</text:p>
          </table:table-cell>
          <table:table-cell table:style-name="ce375" office:value-type="string">
            <text:p>Ass. ospedaliera per lungodegenti</text:p>
          </table:table-cell>
          <table:table-cell table:style-name="ce460"/>
          <table:table-cell table:number-columns-repeated="11" table:style-name="ce462"/>
          <table:table-cell table:style-name="ce128" table:formula="of:=SUM([.E90:.P90])" office:value-type="float" office:value="0">
            <text:p><text:s/>-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6" office:value-type="string">
            <text:p>30500</text:p>
          </table:table-cell>
          <table:table-cell table:style-name="ce375" office:value-type="string">
            <text:p>Ass. ospedaliera per riabilitazione</text:p>
          </table:table-cell>
          <table:table-cell table:style-name="ce460"/>
          <table:table-cell table:number-columns-repeated="2" table:style-name="ce462"/>
          <table:table-cell table:style-name="ce462" office:value-type="float" office:value="5">
            <text:p><text:s/>5 </text:p>
          </table:table-cell>
          <table:table-cell table:style-name="ce462" office:value-type="float" office:value="4">
            <text:p><text:s/>4 </text:p>
          </table:table-cell>
          <table:table-cell table:number-columns-repeated="7" table:style-name="ce462"/>
          <table:table-cell table:style-name="ce128" table:formula="of:=SUM([.E91:.P91])" office:value-type="float" office:value="9">
            <text:p><text:s/>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5" office:value-type="string">
            <text:p>30600</text:p>
          </table:table-cell>
          <table:table-cell table:style-name="ce375" office:value-type="string">
            <text:p>Emocomponenti e servizi trasfusionali</text:p>
          </table:table-cell>
          <table:table-cell table:style-name="ce460" office:value-type="float" office:value="1">
            <text:p><text:s/>1 </text:p>
          </table:table-cell>
          <table:table-cell table:number-columns-repeated="2" table:style-name="ce462"/>
          <table:table-cell table:style-name="ce462" office:value-type="float" office:value="16">
            <text:p><text:s/>16 </text:p>
          </table:table-cell>
          <table:table-cell table:number-columns-repeated="8" table:style-name="ce462"/>
          <table:table-cell table:style-name="ce128" table:formula="of:=SUM([.E92:.P92])" office:value-type="float" office:value="17">
            <text:p><text:s/>17 </text:p>
          </table:table-cell>
          <table:table-cell table:number-columns-repeated="1007"/>
        </table:table-row>
        <table:table-row table:style-name="ro1">
          <table:table-cell table:style-name="ce349" table:formula="of:=[$Info.$B$2]" office:value-type="string" office:string-value="965">
            <text:p>965</text:p>
          </table:table-cell>
          <table:table-cell table:style-name="ce349" office:value-type="string">
            <text:p>la_cons</text:p>
          </table:table-cell>
          <table:table-cell table:style-name="ce355" office:value-type="string">
            <text:p>30700</text:p>
          </table:table-cell>
          <table:table-cell table:style-name="ce375" office:value-type="string">
            <text:p>Trapianto organi e tessuti</text:p>
          </table:table-cell>
          <table:table-cell table:style-name="ce460"/>
          <table:table-cell table:number-columns-repeated="2" table:style-name="ce462"/>
          <table:table-cell table:style-name="ce462" office:value-type="float" office:value="2">
            <text:p><text:s/>2 </text:p>
          </table:table-cell>
          <table:table-cell table:number-columns-repeated="8" table:style-name="ce462"/>
          <table:table-cell table:style-name="ce128" table:formula="of:=SUM([.E93:.P93])" office:value-type="float" office:value="2">
            <text:p><text:s/>2 </text:p>
          </table:table-cell>
          <table:table-cell table:style-name="ce170"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58" office:value-type="string">
            <text:p>39999</text:p>
          </table:table-cell>
          <table:table-cell table:style-name="ce381" office:value-type="string">
            <text:p>Totale</text:p>
          </table:table-cell>
          <table:table-cell table:style-name="ce70" table:formula="of:=+[.E85]+[.E87]+[.E88]+[.E89]+[.E90]+[.E91]+[.E92]+[.E93]" office:value-type="float" office:value="54">
            <text:p><text:s/>54 </text:p>
          </table:table-cell>
          <table:table-cell table:style-name="ce93" table:formula="of:=+[.F85]+[.F87]+[.F88]+[.F89]+[.F90]+[.F91]+[.F92]+[.F93]" office:value-type="float" office:value="0">
            <text:p><text:s/>- </text:p>
          </table:table-cell>
          <table:table-cell table:style-name="ce93" table:formula="of:=+[.G85]+[.G87]+[.G88]+[.G89]+[.G90]+[.G91]+[.G92]+[.G93]" office:value-type="float" office:value="0">
            <text:p><text:s/>- </text:p>
          </table:table-cell>
          <table:table-cell table:style-name="ce93" table:formula="of:=+[.H85]+[.H87]+[.H88]+[.H89]+[.H90]+[.H91]+[.H92]+[.H93]" office:value-type="float" office:value="434">
            <text:p><text:s/>434 </text:p>
          </table:table-cell>
          <table:table-cell table:style-name="ce93" table:formula="of:=+[.I85]+[.I87]+[.I88]+[.I89]+[.I90]+[.I91]+[.I92]+[.I93]" office:value-type="float" office:value="49">
            <text:p><text:s/>49 </text:p>
          </table:table-cell>
          <table:table-cell table:style-name="ce93" table:formula="of:=+[.J85]+[.J87]+[.J88]+[.J89]+[.J90]+[.J91]+[.J92]+[.J93]" office:value-type="float" office:value="0">
            <text:p><text:s/>- </text:p>
          </table:table-cell>
          <table:table-cell table:style-name="ce93" table:formula="of:=+[.K85]+[.K87]+[.K88]+[.K89]+[.K90]+[.K91]+[.K92]+[.K93]" office:value-type="float" office:value="0">
            <text:p><text:s/>- </text:p>
          </table:table-cell>
          <table:table-cell table:style-name="ce93" table:formula="of:=+[.L85]+[.L87]+[.L88]+[.L89]+[.L90]+[.L91]+[.L92]+[.L93]" office:value-type="float" office:value="0">
            <text:p><text:s/>- </text:p>
          </table:table-cell>
          <table:table-cell table:style-name="ce93" table:formula="of:=+[.M85]+[.M87]+[.M88]+[.M89]+[.M90]+[.M91]+[.M92]+[.M93]" office:value-type="float" office:value="0">
            <text:p><text:s/>- </text:p>
          </table:table-cell>
          <table:table-cell table:style-name="ce93" table:formula="of:=+[.N85]+[.N87]+[.N88]+[.N89]+[.N90]+[.N91]+[.N92]+[.N93]" office:value-type="float" office:value="0">
            <text:p><text:s/>- </text:p>
          </table:table-cell>
          <table:table-cell table:style-name="ce93" table:formula="of:=+[.O85]+[.O87]+[.O88]+[.O89]+[.O90]+[.O91]+[.O92]+[.O93]" office:value-type="float" office:value="2">
            <text:p><text:s/>2 </text:p>
          </table:table-cell>
          <table:table-cell table:style-name="ce93" table:formula="of:=+[.P85]+[.P87]+[.P88]+[.P89]+[.P90]+[.P91]+[.P92]+[.P93]" office:value-type="float" office:value="0">
            <text:p><text:s/>- </text:p>
          </table:table-cell>
          <table:table-cell table:style-name="ce131" table:formula="of:=SUM([.E94:.P94])" office:value-type="float" office:value="539">
            <text:p><text:s/>539 </text:p>
          </table:table-cell>
          <table:table-cell table:number-columns-repeated="1007"/>
        </table:table-row>
        <table:table-row table:style-name="ro1">
          <table:table-cell table:formula="of:=[$Info.$B$2]" office:value-type="string" office:string-value="965">
            <text:p>965</text:p>
          </table:table-cell>
          <table:table-cell office:value-type="string">
            <text:p>la_cons</text:p>
          </table:table-cell>
          <table:table-cell table:style-name="ce360" office:value-type="string">
            <text:p>49999</text:p>
          </table:table-cell>
          <table:table-cell table:style-name="ce382" office:value-type="string">
            <text:p>TOTALE (SANITARIO)</text:p>
          </table:table-cell>
          <table:table-cell table:style-name="ce217" table:formula="of:=+[.E29]+[.E81]+[.E94]" office:value-type="float" office:value="124">
            <text:p><text:s/>124 </text:p>
          </table:table-cell>
          <table:table-cell table:style-name="ce86" table:formula="of:=+[.F29]+[.F81]+[.F94]" office:value-type="float" office:value="0">
            <text:p><text:s/>- </text:p>
          </table:table-cell>
          <table:table-cell table:style-name="ce86" table:formula="of:=+[.G29]+[.G81]+[.G94]" office:value-type="float" office:value="0">
            <text:p><text:s/>- </text:p>
          </table:table-cell>
          <table:table-cell table:style-name="ce86" table:formula="of:=+[.H29]+[.H81]+[.H94]" office:value-type="float" office:value="856">
            <text:p><text:s/>856 </text:p>
          </table:table-cell>
          <table:table-cell table:style-name="ce86" table:formula="of:=+[.I29]+[.I81]+[.I94]" office:value-type="float" office:value="297">
            <text:p><text:s/>297 </text:p>
          </table:table-cell>
          <table:table-cell table:style-name="ce86" table:formula="of:=+[.J29]+[.J81]+[.J94]" office:value-type="float" office:value="0">
            <text:p><text:s/>- </text:p>
          </table:table-cell>
          <table:table-cell table:style-name="ce86" table:formula="of:=+[.K29]+[.K81]+[.K94]" office:value-type="float" office:value="0">
            <text:p><text:s/>- </text:p>
          </table:table-cell>
          <table:table-cell table:style-name="ce86" table:formula="of:=+[.L29]+[.L81]+[.L94]" office:value-type="float" office:value="0">
            <text:p><text:s/>- </text:p>
          </table:table-cell>
          <table:table-cell table:style-name="ce86" table:formula="of:=+[.M29]+[.M81]+[.M94]" office:value-type="float" office:value="0">
            <text:p><text:s/>- </text:p>
          </table:table-cell>
          <table:table-cell table:style-name="ce86" table:formula="of:=+[.N29]+[.N81]+[.N94]" office:value-type="float" office:value="0">
            <text:p><text:s/>- </text:p>
          </table:table-cell>
          <table:table-cell table:style-name="ce86" table:formula="of:=+[.O29]+[.O81]+[.O94]" office:value-type="float" office:value="5">
            <text:p><text:s/>5 </text:p>
          </table:table-cell>
          <table:table-cell table:style-name="ce437" table:formula="of:=+[.P29]+[.P81]+[.P94]" office:value-type="float" office:value="0">
            <text:p><text:s/>- </text:p>
          </table:table-cell>
          <table:table-cell table:style-name="ce132" table:formula="of:=SUM([.E95:.P95])" office:value-type="float" office:value="1282">
            <text:p><text:s/>1.282 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361"/>
          <table:table-cell table:style-name="ce383"/>
          <table:table-cell table:style-name="ce400" table:number-columns-repeated="13"/>
          <table:table-cell table:number-columns-repeated="1007"/>
        </table:table-row>
        <table:table-row table:style-name="ro1">
          <table:table-cell table:number-columns-repeated="3"/>
          <table:table-cell table:style-name="ce384" table:number-columns-spanned="3" table:number-rows-spanned="1"/>
          <table:covered-table-cell table:number-columns-repeated="2" table:style-name="ce401"/>
          <table:table-cell table:number-columns-repeated="7"/>
          <table:table-cell table:style-name="ce384" table:number-columns-spanned="3" table:number-rows-spanned="1"/>
          <table:covered-table-cell table:number-columns-repeated="2" table:style-name="ce401"/>
          <table:table-cell table:number-columns-repeated="1008"/>
        </table:table-row>
        <table:table-row table:style-name="ro1">
          <table:table-cell table:number-columns-repeated="3"/>
          <table:table-cell table:style-name="ce25"/>
          <table:table-cell table:style-name="ce24" table:number-columns-repeated="2"/>
          <table:table-cell table:number-columns-repeated="7"/>
          <table:table-cell table:style-name="ce432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458"/>
          <table:table-cell table:style-name="ce385" table:number-columns-spanned="3" table:number-rows-spanned="1"/>
          <table:covered-table-cell table:number-columns-repeated="2" table:style-name="ce98"/>
          <table:table-cell table:number-columns-repeated="6"/>
          <table:table-cell table:style-name="ce432" table:number-columns-repeated="6"/>
          <table:table-cell table:number-columns-repeated="1006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Info.$A$1" table:cell-range-address="$'LA-Cons'.$A$1:.$AMJ$10" table:range-usable-as="repeat-column repeat-row"/>
        </table:named-expressions>
      </table:table>
      <table:table table:name="SINTESI LEA" table:style-name="ta15" table:protected="true" table:print-ranges="'SINTESI LEA'.A1:'SINTESI LEA'.M29">
        <table:table-column table:style-name="co87" table:default-cell-style-name="ce634"/>
        <table:table-column table:style-name="co88" table:default-cell-style-name="ce634"/>
        <table:table-column table:style-name="co89" table:default-cell-style-name="ce634"/>
        <table:table-column table:style-name="co90" table:default-cell-style-name="ce634"/>
        <table:table-column table:style-name="co28" table:number-columns-repeated="7" table:default-cell-style-name="ce634"/>
        <table:table-column table:style-name="co91" table:default-cell-style-name="ce634"/>
        <table:table-column table:style-name="co92" table:default-cell-style-name="ce634"/>
        <table:table-column table:style-name="co1" table:number-columns-repeated="1011" table:default-cell-style-name="ce634"/>
        <table:table-header-rows>
          <table:table-row table:style-name="ro60">
            <table:table-cell table:style-name="ce623" office:value-type="string" table:number-columns-spanned="12" table:number-rows-spanned="1">
              <text:p>MODELLO DI RILEVAZIONE LIVELLI DI ASSISTENZA - SINTESI</text:p>
            </table:table-cell>
            <table:covered-table-cell table:number-columns-repeated="11" table:style-name="ce635"/>
            <table:table-cell table:style-name="ce686"/>
            <table:table-cell table:number-columns-repeated="1011"/>
          </table:table-row>
          <table:table-row table:style-name="ro1">
            <table:table-cell table:style-name="ce624"/>
            <table:table-cell table:style-name="ce625"/>
            <table:table-cell table:style-name="ce644" office:value-type="string" table:number-columns-spanned="5" table:number-rows-spanned="1">
              <text:p>STRUTTURA RILEVATA</text:p>
            </table:table-cell>
            <table:covered-table-cell table:number-columns-repeated="3" table:style-name="ce654"/>
            <table:covered-table-cell table:style-name="ce662"/>
            <table:table-cell table:style-name="ce666" office:value-type="string" table:number-columns-spanned="5" table:number-rows-spanned="1">
              <text:p>OGGETTO DELLA RILEVAZIONE</text:p>
            </table:table-cell>
            <table:covered-table-cell table:number-columns-repeated="3" table:style-name="ce670"/>
            <table:covered-table-cell table:style-name="ce677"/>
            <table:table-cell table:style-name="ce686"/>
            <table:table-cell table:number-columns-repeated="1011"/>
          </table:table-row>
          <table:table-row table:style-name="ro6">
            <table:table-cell table:style-name="ce625" table:number-columns-repeated="2"/>
            <table:table-cell table:style-name="ce645" table:number-columns-spanned="5" table:number-rows-spanned="1"/>
            <table:covered-table-cell table:number-columns-repeated="3" table:style-name="ce655"/>
            <table:covered-table-cell table:style-name="ce663"/>
            <table:table-cell table:style-name="ce667"/>
            <table:table-cell table:style-name="ce671" table:number-columns-repeated="3"/>
            <table:table-cell table:style-name="ce678"/>
            <table:table-cell table:style-name="ce686"/>
            <table:table-cell table:number-columns-repeated="1011"/>
          </table:table-row>
          <table:table-row table:style-name="ro7">
            <table:table-cell table:style-name="ce624"/>
            <table:table-cell table:style-name="ce636"/>
            <table:table-cell table:style-name="ce646" office:value-type="string">
              <text:p>REGIONE</text:p>
            </table:table-cell>
            <table:table-cell table:style-name="ce656" office:value-type="string">
              <text:p>030</text:p>
            </table:table-cell>
            <table:table-cell table:style-name="ce659" office:value-type="string">
              <text:p>ASL /AO</text:p>
            </table:table-cell>
            <table:table-cell table:style-name="ce661" table:formula="of:=[$Info.$B$2]" office:value-type="string" office:string-value="965">
              <text:p>965</text:p>
            </table:table-cell>
            <table:table-cell table:style-name="ce664"/>
            <table:table-cell table:style-name="ce668" office:value-type="string" table:number-columns-spanned="3" table:number-rows-spanned="1">
              <text:p>CONSUNTIVO ANNO</text:p>
            </table:table-cell>
            <table:covered-table-cell table:style-name="ce636"/>
            <table:covered-table-cell table:style-name="ce675"/>
            <table:table-cell table:style-name="ce656" table:formula="of:=[$Info.$B$3]" office:value-type="string" office:string-value="2014">
              <text:p>2014</text:p>
            </table:table-cell>
            <table:table-cell table:style-name="ce679"/>
            <table:table-cell table:style-name="ce686"/>
            <table:table-cell table:number-columns-repeated="1011"/>
          </table:table-row>
          <table:table-row table:style-name="ro6">
            <table:table-cell table:style-name="ce625" table:number-columns-repeated="2"/>
            <table:table-cell table:style-name="ce647" table:number-columns-spanned="5" table:number-rows-spanned="1"/>
            <table:covered-table-cell table:number-columns-repeated="3" table:style-name="ce657"/>
            <table:covered-table-cell table:style-name="ce665"/>
            <table:table-cell table:style-name="ce669"/>
            <table:table-cell table:style-name="ce672" table:number-columns-repeated="3"/>
            <table:table-cell table:style-name="ce680"/>
            <table:table-cell table:style-name="ce686"/>
            <table:table-cell table:number-columns-repeated="1011"/>
          </table:table-row>
          <table:table-row table:style-name="ro1">
            <table:table-cell table:style-name="ce626" table:number-columns-spanned="12" table:number-rows-spanned="1"/>
            <table:covered-table-cell table:number-columns-repeated="11" table:style-name="ce625"/>
            <table:table-cell table:style-name="ce686"/>
            <table:table-cell table:number-columns-repeated="1011"/>
          </table:table-row>
          <table:table-row table:style-name="ro61">
            <table:table-cell table:style-name="ce627" office:value-type="string" table:number-columns-spanned="2" table:number-rows-spanned="1">
              <text:p>Macrovoci economiche</text:p>
            </table:table-cell>
            <table:covered-table-cell table:style-name="ce637"/>
            <table:table-cell table:style-name="ce648" office:value-type="string">
              <text:p>Consumi e manutenzioni di esercizio</text:p>
            </table:table-cell>
            <table:table-cell table:style-name="ce658" office:value-type="string">
              <text:p>Costi per acquisti di servizi</text:p>
            </table:table-cell>
            <table:table-cell table:style-name="ce660" office:value-type="string">
              <text:p>Personale del ruolo sanitario</text:p>
            </table:table-cell>
            <table:table-cell table:style-name="ce660" office:value-type="string">
              <text:p>Personale del ruolo professionale</text:p>
            </table:table-cell>
            <table:table-cell table:style-name="ce660" office:value-type="string">
              <text:p>Personale del ruolo tecnico</text:p>
            </table:table-cell>
            <table:table-cell table:style-name="ce658" office:value-type="string">
              <text:p>Personale del ruolo ammini-strativo</text:p>
            </table:table-cell>
            <table:table-cell table:style-name="ce658" office:value-type="string">
              <text:p>Ammortamenti</text:p>
            </table:table-cell>
            <table:table-cell table:style-name="ce658" office:value-type="string">
              <text:p>Sopravvenienze / insussistenze</text:p>
            </table:table-cell>
            <table:table-cell table:style-name="ce660" office:value-type="string">
              <text:p>Altri costi</text:p>
            </table:table-cell>
            <table:table-cell table:style-name="ce627" office:value-type="string">
              <text:p>Totale</text:p>
            </table:table-cell>
            <table:table-cell table:style-name="ce687" office:value-type="string">
              <text:p>%</text:p>
            </table:table-cell>
            <table:table-cell table:number-columns-repeated="1011"/>
          </table:table-row>
        </table:table-header-rows>
        <table:table-row table:style-name="ro62">
          <table:table-cell table:style-name="ce628" office:value-type="string" table:number-columns-spanned="2" table:number-rows-spanned="1">
            <text:p>1 - Assistenza sanitaria collettiva in ambiente di vita e di lavoro</text:p>
          </table:table-cell>
          <table:covered-table-cell table:style-name="ce638"/>
          <table:table-cell table:style-name="ce649" table:formula="of:=+[$'MODELLO LA'.F20]+[$'MODELLO LA'.G20]" office:value-type="float" office:value="407">
            <text:p>407 </text:p>
          </table:table-cell>
          <table:table-cell table:style-name="ce649" table:formula="of:=+[$'MODELLO LA'.H20]+[$'MODELLO LA'.I20]+[$'MODELLO LA'.J20]" office:value-type="float" office:value="1236">
            <text:p>1.236 </text:p>
          </table:table-cell>
          <table:table-cell table:style-name="ce649" table:formula="of:=+[$'MODELLO LA'.K20]" office:value-type="float" office:value="2669">
            <text:p>2.669 </text:p>
          </table:table-cell>
          <table:table-cell table:style-name="ce649" table:formula="of:=+[$'MODELLO LA'.L20]" office:value-type="float" office:value="11">
            <text:p>11 </text:p>
          </table:table-cell>
          <table:table-cell table:style-name="ce649" table:formula="of:=+[$'MODELLO LA'.M20]" office:value-type="float" office:value="293">
            <text:p>293 </text:p>
          </table:table-cell>
          <table:table-cell table:style-name="ce649" table:formula="of:=+[$'MODELLO LA'.N20]" office:value-type="float" office:value="229">
            <text:p>229 </text:p>
          </table:table-cell>
          <table:table-cell table:style-name="ce649" table:formula="of:=+[$'MODELLO LA'.O20]" office:value-type="float" office:value="257">
            <text:p>257 </text:p>
          </table:table-cell>
          <table:table-cell table:style-name="ce649" table:formula="of:=+[$'MODELLO LA'.P20]" office:value-type="float" office:value="4">
            <text:p>4 </text:p>
          </table:table-cell>
          <table:table-cell table:style-name="ce649" table:formula="of:=+[$'MODELLO LA'.Q20]" office:value-type="float" office:value="150">
            <text:p>150 </text:p>
          </table:table-cell>
          <table:table-cell table:style-name="ce681" table:formula="of:=SUM([.C8:.K8])" office:value-type="float" office:value="5256">
            <text:p>5.256 </text:p>
          </table:table-cell>
          <table:table-cell table:style-name="ce688" table:formula="of:=+[.L8]/[.L29]" office:value-type="percentage" office:value="0.0157315813890843">
            <text:p>1,6%</text:p>
          </table:table-cell>
          <table:table-cell table:number-columns-repeated="1011"/>
        </table:table-row>
        <table:table-row table:style-name="ro54">
          <table:table-cell table:style-name="ce628" office:value-type="string" table:number-columns-spanned="2" table:number-rows-spanned="1">
            <text:p>2 - Assistenza distrettuale</text:p>
          </table:table-cell>
          <table:covered-table-cell table:style-name="ce638"/>
          <table:table-cell table:style-name="ce649" table:formula="of:=SUM([.C10:.C20])" office:value-type="float" office:value="29592">
            <text:p>29.592 </text:p>
          </table:table-cell>
          <table:table-cell table:style-name="ce649" table:formula="of:=SUM([.D10:.D20])" office:value-type="float" office:value="40191">
            <text:p>40.191 </text:p>
          </table:table-cell>
          <table:table-cell table:style-name="ce649" table:formula="of:=SUM([.E10:.E20])" office:value-type="float" office:value="61047">
            <text:p>61.047 </text:p>
          </table:table-cell>
          <table:table-cell table:style-name="ce649" table:formula="of:=SUM([.F10:.F20])" office:value-type="float" office:value="275">
            <text:p>275 </text:p>
          </table:table-cell>
          <table:table-cell table:style-name="ce649" table:formula="of:=SUM([.G10:.G20])" office:value-type="float" office:value="13728">
            <text:p>13.728 </text:p>
          </table:table-cell>
          <table:table-cell table:style-name="ce649" table:formula="of:=SUM([.H10:.H20])" office:value-type="float" office:value="5448">
            <text:p>5.448 </text:p>
          </table:table-cell>
          <table:table-cell table:style-name="ce649" table:formula="of:=SUM([.I10:.I20])" office:value-type="float" office:value="6202">
            <text:p>6.202 </text:p>
          </table:table-cell>
          <table:table-cell table:style-name="ce649" table:formula="of:=SUM([.J10:.J20])" office:value-type="float" office:value="110">
            <text:p>110 </text:p>
          </table:table-cell>
          <table:table-cell table:style-name="ce649" table:formula="of:=SUM([.K10:.K20])" office:value-type="float" office:value="4381">
            <text:p>4.381 </text:p>
          </table:table-cell>
          <table:table-cell table:style-name="ce681" table:formula="of:=SUM([.C9:.K9])" office:value-type="float" office:value="160974">
            <text:p>160.974 </text:p>
          </table:table-cell>
          <table:table-cell table:style-name="ce688" table:formula="of:=+[.L9]/[.L29]" office:value-type="percentage" office:value="0.481806617680071">
            <text:p>48,2%</text:p>
          </table:table-cell>
          <table:table-cell table:number-columns-repeated="1011"/>
        </table:table-row>
        <table:table-row table:style-name="ro27">
          <table:table-cell table:style-name="ce629" office:value-type="string" table:number-columns-spanned="2" table:number-rows-spanned="1">
            <text:p>Guardia medica</text:p>
          </table:table-cell>
          <table:covered-table-cell table:style-name="ce639"/>
          <table:table-cell table:style-name="ce650" table:formula="of:=+[$'MODELLO LA'.F22]+[$'MODELLO LA'.G22]" office:value-type="float" office:value="0">
            <text:p><text:s/>- </text:p>
          </table:table-cell>
          <table:table-cell table:style-name="ce650" table:formula="of:=+[$'MODELLO LA'.H22]+[$'MODELLO LA'.I22]+[$'MODELLO LA'.J22]" office:value-type="float" office:value="0">
            <text:p><text:s/>- </text:p>
          </table:table-cell>
          <table:table-cell table:style-name="ce650" table:formula="of:=+[$'MODELLO LA'.K22]" office:value-type="float" office:value="0">
            <text:p><text:s/>- </text:p>
          </table:table-cell>
          <table:table-cell table:style-name="ce650" table:formula="of:=+[$'MODELLO LA'.L22]" office:value-type="float" office:value="0">
            <text:p><text:s/>- </text:p>
          </table:table-cell>
          <table:table-cell table:style-name="ce650" table:formula="of:=+[$'MODELLO LA'.M22]" office:value-type="float" office:value="0">
            <text:p><text:s/>- </text:p>
          </table:table-cell>
          <table:table-cell table:style-name="ce650" table:formula="of:=+[$'MODELLO LA'.N22]" office:value-type="float" office:value="0">
            <text:p><text:s/>- </text:p>
          </table:table-cell>
          <table:table-cell table:style-name="ce650" table:formula="of:=+[$'MODELLO LA'.O22]" office:value-type="float" office:value="0">
            <text:p><text:s/>- </text:p>
          </table:table-cell>
          <table:table-cell table:style-name="ce650" table:formula="of:=+[$'MODELLO LA'.P22]" office:value-type="float" office:value="0">
            <text:p><text:s/>- </text:p>
          </table:table-cell>
          <table:table-cell table:style-name="ce650" table:formula="of:=+[$'MODELLO LA'.Q22]" office:value-type="float" office:value="0">
            <text:p><text:s/>- </text:p>
          </table:table-cell>
          <table:table-cell table:style-name="ce682" table:formula="of:=SUM([.C10:.K10])" office:value-type="float" office:value="0">
            <text:p><text:s/>- </text:p>
          </table:table-cell>
          <table:table-cell table:style-name="ce686"/>
          <table:table-cell table:number-columns-repeated="1011"/>
        </table:table-row>
        <table:table-row table:style-name="ro27">
          <table:table-cell table:style-name="ce630" office:value-type="string" table:number-columns-spanned="2" table:number-rows-spanned="1">
            <text:p>Medicina generale</text:p>
          </table:table-cell>
          <table:covered-table-cell table:style-name="ce640"/>
          <table:table-cell table:style-name="ce651" table:formula="of:=+[$'MODELLO LA'.F24]+[$'MODELLO LA'.F25]+[$'MODELLO LA'.G24]+[$'MODELLO LA'.G25]" office:value-type="float" office:value="0">
            <text:p><text:s/>- </text:p>
          </table:table-cell>
          <table:table-cell table:style-name="ce651" table:formula="of:=+[$'MODELLO LA'.H24]+[$'MODELLO LA'.H25]+[$'MODELLO LA'.I24]+[$'MODELLO LA'.I25]+[$'MODELLO LA'.J24]+[$'MODELLO LA'.J25]" office:value-type="float" office:value="0">
            <text:p><text:s/>- </text:p>
          </table:table-cell>
          <table:table-cell table:style-name="ce651" table:formula="of:=+[$'MODELLO LA'.K24]+[$'MODELLO LA'.K25]" office:value-type="float" office:value="0">
            <text:p><text:s/>- </text:p>
          </table:table-cell>
          <table:table-cell table:style-name="ce651" table:formula="of:=+[$'MODELLO LA'.L24]+[$'MODELLO LA'.L25]" office:value-type="float" office:value="0">
            <text:p><text:s/>- </text:p>
          </table:table-cell>
          <table:table-cell table:style-name="ce651" table:formula="of:=+[$'MODELLO LA'.M24]+[$'MODELLO LA'.M25]" office:value-type="float" office:value="0">
            <text:p><text:s/>- </text:p>
          </table:table-cell>
          <table:table-cell table:style-name="ce651" table:formula="of:=+[$'MODELLO LA'.N24]+[$'MODELLO LA'.N25]" office:value-type="float" office:value="0">
            <text:p><text:s/>- </text:p>
          </table:table-cell>
          <table:table-cell table:style-name="ce651" table:formula="of:=+[$'MODELLO LA'.O24]+[$'MODELLO LA'.O25]" office:value-type="float" office:value="0">
            <text:p><text:s/>- </text:p>
          </table:table-cell>
          <table:table-cell table:style-name="ce651" table:formula="of:=+[$'MODELLO LA'.P24]+[$'MODELLO LA'.P25]" office:value-type="float" office:value="0">
            <text:p><text:s/>- </text:p>
          </table:table-cell>
          <table:table-cell table:style-name="ce651" table:formula="of:=+[$'MODELLO LA'.Q24]+[$'MODELLO LA'.Q25]" office:value-type="float" office:value="0">
            <text:p><text:s/>- </text:p>
          </table:table-cell>
          <table:table-cell table:style-name="ce683" table:formula="of:=SUM([.C11:.K11])" office:value-type="float" office:value="0">
            <text:p><text:s/>- </text:p>
          </table:table-cell>
          <table:table-cell table:style-name="ce686"/>
          <table:table-cell table:number-columns-repeated="1011"/>
        </table:table-row>
        <table:table-row table:style-name="ro27">
          <table:table-cell table:style-name="ce631" office:value-type="string" table:number-columns-spanned="2" table:number-rows-spanned="1">
            <text:p>Emergenza sanitaria territoriale </text:p>
          </table:table-cell>
          <table:covered-table-cell table:style-name="ce641"/>
          <table:table-cell table:style-name="ce651" table:formula="of:=+[$'MODELLO LA'.F26]+[$'MODELLO LA'.G26]" office:value-type="float" office:value="128">
            <text:p>128 </text:p>
          </table:table-cell>
          <table:table-cell table:style-name="ce651" table:formula="of:=+[$'MODELLO LA'.H26]+[$'MODELLO LA'.I26]+[$'MODELLO LA'.J26]" office:value-type="float" office:value="6879">
            <text:p>6.879 </text:p>
          </table:table-cell>
          <table:table-cell table:style-name="ce651" table:formula="of:=+[$'MODELLO LA'.K26]" office:value-type="float" office:value="2460">
            <text:p>2.460 </text:p>
          </table:table-cell>
          <table:table-cell table:style-name="ce651" table:formula="of:=+[$'MODELLO LA'.L26]" office:value-type="float" office:value="12">
            <text:p>12 </text:p>
          </table:table-cell>
          <table:table-cell table:style-name="ce651" table:formula="of:=+[$'MODELLO LA'.M26]" office:value-type="float" office:value="1123">
            <text:p>1.123 </text:p>
          </table:table-cell>
          <table:table-cell table:style-name="ce651" table:formula="of:=+[$'MODELLO LA'.N26]" office:value-type="float" office:value="175">
            <text:p>175 </text:p>
          </table:table-cell>
          <table:table-cell table:style-name="ce651" table:formula="of:=+[$'MODELLO LA'.O26]" office:value-type="float" office:value="189">
            <text:p>189 </text:p>
          </table:table-cell>
          <table:table-cell table:style-name="ce651" table:formula="of:=+[$'MODELLO LA'.P26]" office:value-type="float" office:value="5">
            <text:p>5 </text:p>
          </table:table-cell>
          <table:table-cell table:style-name="ce651" table:formula="of:=+[$'MODELLO LA'.Q26]" office:value-type="float" office:value="202">
            <text:p>202 </text:p>
          </table:table-cell>
          <table:table-cell table:style-name="ce683" table:formula="of:=SUM([.C12:.K12])" office:value-type="float" office:value="11173">
            <text:p>11.173 </text:p>
          </table:table-cell>
          <table:table-cell table:style-name="ce686"/>
          <table:table-cell table:number-columns-repeated="1011"/>
        </table:table-row>
        <table:table-row table:style-name="ro27">
          <table:table-cell table:style-name="ce630" office:value-type="string" table:number-columns-spanned="2" table:number-rows-spanned="1">
            <text:p>Assistenza farmaceutica </text:p>
          </table:table-cell>
          <table:covered-table-cell table:style-name="ce640"/>
          <table:table-cell table:style-name="ce651" table:formula="of:=+[$'MODELLO LA'.F28]+[$'MODELLO LA'.F29]+[$'MODELLO LA'.G28]+[$'MODELLO LA'.G29]" office:value-type="float" office:value="18104">
            <text:p>18.104 </text:p>
          </table:table-cell>
          <table:table-cell table:style-name="ce651" table:formula="of:=+[$'MODELLO LA'.H28]+[$'MODELLO LA'.I28]+[$'MODELLO LA'.J28]+[$'MODELLO LA'.H29]+[$'MODELLO LA'.I29]+[$'MODELLO LA'.J29]" office:value-type="float" office:value="230">
            <text:p>230 </text:p>
          </table:table-cell>
          <table:table-cell table:style-name="ce651" table:formula="of:=+[$'MODELLO LA'.K28]+[$'MODELLO LA'.K29]" office:value-type="float" office:value="368">
            <text:p>368 </text:p>
          </table:table-cell>
          <table:table-cell table:style-name="ce651" table:formula="of:=+[$'MODELLO LA'.L28]+[$'MODELLO LA'.L29]" office:value-type="float" office:value="2">
            <text:p>2 </text:p>
          </table:table-cell>
          <table:table-cell table:style-name="ce651" table:formula="of:=+[$'MODELLO LA'.M28]+[$'MODELLO LA'.M29]" office:value-type="float" office:value="170">
            <text:p>170 </text:p>
          </table:table-cell>
          <table:table-cell table:style-name="ce651" table:formula="of:=+[$'MODELLO LA'.N28]+[$'MODELLO LA'.N29]" office:value-type="float" office:value="114">
            <text:p>114 </text:p>
          </table:table-cell>
          <table:table-cell table:style-name="ce651" table:formula="of:=+[$'MODELLO LA'.O28]+[$'MODELLO LA'.O29]" office:value-type="float" office:value="37">
            <text:p>37 </text:p>
          </table:table-cell>
          <table:table-cell table:style-name="ce651" table:formula="of:=+[$'MODELLO LA'.P28]+[$'MODELLO LA'.P29]" office:value-type="float" office:value="1">
            <text:p>1 </text:p>
          </table:table-cell>
          <table:table-cell table:style-name="ce651" table:formula="of:=+[$'MODELLO LA'.Q28]+[$'MODELLO LA'.Q29]" office:value-type="float" office:value="34">
            <text:p>34 </text:p>
          </table:table-cell>
          <table:table-cell table:style-name="ce683" table:formula="of:=SUM([.C13:.K13])" office:value-type="float" office:value="19060">
            <text:p>19.060 </text:p>
          </table:table-cell>
          <table:table-cell table:style-name="ce686"/>
          <table:table-cell table:number-columns-repeated="1011"/>
        </table:table-row>
        <table:table-row table:style-name="ro27">
          <table:table-cell table:style-name="ce630" office:value-type="string" table:number-columns-spanned="2" table:number-rows-spanned="1">
            <text:p>Assistenza Integrativa</text:p>
          </table:table-cell>
          <table:covered-table-cell table:style-name="ce640"/>
          <table:table-cell table:style-name="ce651" table:formula="of:=+[$'MODELLO LA'.F30]+[$'MODELLO LA'.G30]" office:value-type="float" office:value="0">
            <text:p><text:s/>- </text:p>
          </table:table-cell>
          <table:table-cell table:style-name="ce651" table:formula="of:=+[$'MODELLO LA'.H30]+[$'MODELLO LA'.I30]+[$'MODELLO LA'.J30]" office:value-type="float" office:value="0">
            <text:p><text:s/>- </text:p>
          </table:table-cell>
          <table:table-cell table:style-name="ce651" table:formula="of:=+[$'MODELLO LA'.K30]" office:value-type="float" office:value="0">
            <text:p><text:s/>- </text:p>
          </table:table-cell>
          <table:table-cell table:style-name="ce651" table:formula="of:=+[$'MODELLO LA'.L30]" office:value-type="float" office:value="0">
            <text:p><text:s/>- </text:p>
          </table:table-cell>
          <table:table-cell table:style-name="ce651" table:formula="of:=+[$'MODELLO LA'.M30]" office:value-type="float" office:value="0">
            <text:p><text:s/>- </text:p>
          </table:table-cell>
          <table:table-cell table:style-name="ce651" table:formula="of:=+[$'MODELLO LA'.N30]" office:value-type="float" office:value="0">
            <text:p><text:s/>- </text:p>
          </table:table-cell>
          <table:table-cell table:style-name="ce651" table:formula="of:=+[$'MODELLO LA'.O30]" office:value-type="float" office:value="0">
            <text:p><text:s/>- </text:p>
          </table:table-cell>
          <table:table-cell table:style-name="ce651" table:formula="of:=+[$'MODELLO LA'.P30]" office:value-type="float" office:value="0">
            <text:p><text:s/>- </text:p>
          </table:table-cell>
          <table:table-cell table:style-name="ce651" table:formula="of:=+[$'MODELLO LA'.Q30]" office:value-type="float" office:value="0">
            <text:p><text:s/>- </text:p>
          </table:table-cell>
          <table:table-cell table:style-name="ce683" table:formula="of:=SUM([.C14:.K14])" office:value-type="float" office:value="0">
            <text:p><text:s/>- </text:p>
          </table:table-cell>
          <table:table-cell table:style-name="ce686"/>
          <table:table-cell table:number-columns-repeated="1011"/>
        </table:table-row>
        <table:table-row table:style-name="ro27">
          <table:table-cell table:style-name="ce630" office:value-type="string" table:number-columns-spanned="2" table:number-rows-spanned="1">
            <text:p>Assistenza specialistica</text:p>
          </table:table-cell>
          <table:covered-table-cell table:style-name="ce640"/>
          <table:table-cell table:style-name="ce651" table:formula="of:=+[$'MODELLO LA'.F32]+[$'MODELLO LA'.F33]+[$'MODELLO LA'.F34]+[$'MODELLO LA'.G34]+[$'MODELLO LA'.G33]+[$'MODELLO LA'.G32]" office:value-type="float" office:value="10260">
            <text:p>10.260 </text:p>
          </table:table-cell>
          <table:table-cell table:style-name="ce651" table:formula="of:=+[$'MODELLO LA'.H32]+[$'MODELLO LA'.I32]+[$'MODELLO LA'.J32]+[$'MODELLO LA'.H33]+[$'MODELLO LA'.I33]+[$'MODELLO LA'.J33]+[$'MODELLO LA'.H34]+[$'MODELLO LA'.I34]+[$'MODELLO LA'.J34]" office:value-type="float" office:value="20886">
            <text:p>20.886 </text:p>
          </table:table-cell>
          <table:table-cell table:style-name="ce651" table:formula="of:=+[$'MODELLO LA'.K32]+[$'MODELLO LA'.K33]+[$'MODELLO LA'.K34]" office:value-type="float" office:value="39009">
            <text:p>39.009 </text:p>
          </table:table-cell>
          <table:table-cell table:style-name="ce651" table:formula="of:=+[$'MODELLO LA'.L32]+[$'MODELLO LA'.L33]+[$'MODELLO LA'.L34]" office:value-type="float" office:value="164">
            <text:p>164 </text:p>
          </table:table-cell>
          <table:table-cell table:style-name="ce651" table:formula="of:=+[$'MODELLO LA'.M32]+[$'MODELLO LA'.M33]+[$'MODELLO LA'.M34]" office:value-type="float" office:value="4223">
            <text:p>4.223 </text:p>
          </table:table-cell>
          <table:table-cell table:style-name="ce651" table:formula="of:=+[$'MODELLO LA'.N32]+[$'MODELLO LA'.N33]+[$'MODELLO LA'.N34]" office:value-type="float" office:value="3730">
            <text:p>3.730 </text:p>
          </table:table-cell>
          <table:table-cell table:style-name="ce651" table:formula="of:=+[$'MODELLO LA'.O32]+[$'MODELLO LA'.O33]+[$'MODELLO LA'.O34]" office:value-type="float" office:value="4433">
            <text:p>4.433 </text:p>
          </table:table-cell>
          <table:table-cell table:style-name="ce651" table:formula="of:=+[$'MODELLO LA'.P32]+[$'MODELLO LA'.P33]+[$'MODELLO LA'.P34]" office:value-type="float" office:value="65">
            <text:p>65 </text:p>
          </table:table-cell>
          <table:table-cell table:style-name="ce651" table:formula="of:=+[$'MODELLO LA'.Q32]+[$'MODELLO LA'.Q33]+[$'MODELLO LA'.Q34]" office:value-type="float" office:value="2703">
            <text:p>2.703 </text:p>
          </table:table-cell>
          <table:table-cell table:style-name="ce683" table:formula="of:=SUM([.C15:.K15])" office:value-type="float" office:value="85473">
            <text:p>85.473 </text:p>
          </table:table-cell>
          <table:table-cell table:style-name="ce686"/>
          <table:table-cell table:number-columns-repeated="1011"/>
        </table:table-row>
        <table:table-row table:style-name="ro27">
          <table:table-cell table:style-name="ce630" office:value-type="string" table:number-columns-spanned="2" table:number-rows-spanned="1">
            <text:p>Assistenza Protesica</text:p>
          </table:table-cell>
          <table:covered-table-cell table:style-name="ce640"/>
          <table:table-cell table:style-name="ce651" table:formula="of:=+[$'MODELLO LA'.F35]+[$'MODELLO LA'.G35]" office:value-type="float" office:value="0">
            <text:p><text:s/>- </text:p>
          </table:table-cell>
          <table:table-cell table:style-name="ce651" table:formula="of:=+[$'MODELLO LA'.H35]+[$'MODELLO LA'.I35]+[$'MODELLO LA'.J35]" office:value-type="float" office:value="0">
            <text:p><text:s/>- </text:p>
          </table:table-cell>
          <table:table-cell table:style-name="ce651" table:formula="of:=+[$'MODELLO LA'.K35]" office:value-type="float" office:value="0">
            <text:p><text:s/>- </text:p>
          </table:table-cell>
          <table:table-cell table:style-name="ce651" table:formula="of:=+[$'MODELLO LA'.L35]" office:value-type="float" office:value="0">
            <text:p><text:s/>- </text:p>
          </table:table-cell>
          <table:table-cell table:style-name="ce651" table:formula="of:=+[$'MODELLO LA'.M35]" office:value-type="float" office:value="0">
            <text:p><text:s/>- </text:p>
          </table:table-cell>
          <table:table-cell table:style-name="ce651" table:formula="of:=+[$'MODELLO LA'.N35]" office:value-type="float" office:value="0">
            <text:p><text:s/>- </text:p>
          </table:table-cell>
          <table:table-cell table:style-name="ce651" table:formula="of:=+[$'MODELLO LA'.O35]" office:value-type="float" office:value="0">
            <text:p><text:s/>- </text:p>
          </table:table-cell>
          <table:table-cell table:style-name="ce651" table:formula="of:=+[$'MODELLO LA'.P35]" office:value-type="float" office:value="0">
            <text:p><text:s/>- </text:p>
          </table:table-cell>
          <table:table-cell table:style-name="ce651" table:formula="of:=+[$'MODELLO LA'.Q35]" office:value-type="float" office:value="0">
            <text:p><text:s/>- </text:p>
          </table:table-cell>
          <table:table-cell table:style-name="ce683" table:formula="of:=SUM([.C16:.K16])" office:value-type="float" office:value="0">
            <text:p><text:s/>- </text:p>
          </table:table-cell>
          <table:table-cell table:style-name="ce686"/>
          <table:table-cell table:number-columns-repeated="1011"/>
        </table:table-row>
        <table:table-row table:style-name="ro55">
          <table:table-cell table:style-name="ce630" office:value-type="string" table:number-columns-spanned="2" table:number-rows-spanned="1">
            <text:p>Assistenza territoriale ambulatoriale e domiciliare</text:p>
          </table:table-cell>
          <table:covered-table-cell table:style-name="ce640"/>
          <table:table-cell table:style-name="ce651" table:formula="of:=+[$'MODELLO LA'.F37]+[$'MODELLO LA'.F38]+[$'MODELLO LA'.F39]+[$'MODELLO LA'.F40]+[$'MODELLO LA'.F41]+[$'MODELLO LA'.F42]+[$'MODELLO LA'.F43]+[$'MODELLO LA'.F44]+[$'MODELLO LA'.G37]+[$'MODELLO LA'.G38]+[$'MODELLO LA'.G39]+[$'MODELLO LA'.G40]+[$'MODELLO LA'.G41]+[$'MODELLO LA'.G42]+[$'MODELLO LA'.G43]+[$'MODELLO LA'.G44]" office:value-type="float" office:value="213">
            <text:p>213 </text:p>
          </table:table-cell>
          <table:table-cell table:style-name="ce651" table:formula="of:=+[$'MODELLO LA'.H37]+[$'MODELLO LA'.I37]+[$'MODELLO LA'.J37]+[$'MODELLO LA'.H38]+[$'MODELLO LA'.I38]+[$'MODELLO LA'.J38]+[$'MODELLO LA'.H39]+[$'MODELLO LA'.I39]+[$'MODELLO LA'.J39]+[$'MODELLO LA'.H40]+[$'MODELLO LA'.I40]+[$'MODELLO LA'.J40]+[$'MODELLO LA'.H41]+[$'MODELLO LA'.I41]+[$'MODELLO LA'.J41]+[$'MODELLO LA'.H42]+[$'MODELLO LA'.I42]+[$'MODELLO LA'.J42]+[$'MODELLO LA'.H43]+[$'MODELLO LA'.I43]+[$'MODELLO LA'.J43]+[$'MODELLO LA'.H44]+[$'MODELLO LA'.I44]+[$'MODELLO LA'.J44]" office:value-type="float" office:value="3177">
            <text:p>3.177 </text:p>
          </table:table-cell>
          <table:table-cell table:style-name="ce651" table:formula="of:=+[$'MODELLO LA'.K37]+[$'MODELLO LA'.K38]+[$'MODELLO LA'.K39]+[$'MODELLO LA'.K40]+[$'MODELLO LA'.K41]+[$'MODELLO LA'.K42]+[$'MODELLO LA'.K43]+[$'MODELLO LA'.K44]" office:value-type="float" office:value="8287">
            <text:p>8.287 </text:p>
          </table:table-cell>
          <table:table-cell table:style-name="ce651" table:formula="of:=+[$'MODELLO LA'.L37]+[$'MODELLO LA'.L38]+[$'MODELLO LA'.L39]+[$'MODELLO LA'.L40]+[$'MODELLO LA'.L41]+[$'MODELLO LA'.L42]+[$'MODELLO LA'.L43]+[$'MODELLO LA'.L44]" office:value-type="float" office:value="34">
            <text:p>34 </text:p>
          </table:table-cell>
          <table:table-cell table:style-name="ce651" table:formula="of:=+[$'MODELLO LA'.M37]+[$'MODELLO LA'.M38]+[$'MODELLO LA'.M39]+[$'MODELLO LA'.M40]+[$'MODELLO LA'.M41]+[$'MODELLO LA'.M42]+[$'MODELLO LA'.M43]+[$'MODELLO LA'.M44]" office:value-type="float" office:value="1037">
            <text:p>1.037 </text:p>
          </table:table-cell>
          <table:table-cell table:style-name="ce651" table:formula="of:=+[$'MODELLO LA'.N37]+[$'MODELLO LA'.N38]+[$'MODELLO LA'.N39]+[$'MODELLO LA'.N40]+[$'MODELLO LA'.N41]+[$'MODELLO LA'.N42]+[$'MODELLO LA'.N43]+[$'MODELLO LA'.N44]" office:value-type="float" office:value="659">
            <text:p>659 </text:p>
          </table:table-cell>
          <table:table-cell table:style-name="ce651" table:formula="of:=+[$'MODELLO LA'.O37]+[$'MODELLO LA'.O38]+[$'MODELLO LA'.O39]+[$'MODELLO LA'.O40]+[$'MODELLO LA'.O41]+[$'MODELLO LA'.O42]+[$'MODELLO LA'.O43]+[$'MODELLO LA'.O44]" office:value-type="float" office:value="530">
            <text:p>530 </text:p>
          </table:table-cell>
          <table:table-cell table:style-name="ce651" table:formula="of:=+[$'MODELLO LA'.P37]+[$'MODELLO LA'.P38]+[$'MODELLO LA'.P39]+[$'MODELLO LA'.P40]+[$'MODELLO LA'.P41]+[$'MODELLO LA'.P42]+[$'MODELLO LA'.P43]+[$'MODELLO LA'.P44]" office:value-type="float" office:value="14">
            <text:p>14 </text:p>
          </table:table-cell>
          <table:table-cell table:style-name="ce651" table:formula="of:=+[$'MODELLO LA'.Q37]+[$'MODELLO LA'.Q38]+[$'MODELLO LA'.Q39]+[$'MODELLO LA'.Q40]+[$'MODELLO LA'.Q41]+[$'MODELLO LA'.Q42]+[$'MODELLO LA'.Q43]+[$'MODELLO LA'.Q44]" office:value-type="float" office:value="504">
            <text:p>504 </text:p>
          </table:table-cell>
          <table:table-cell table:style-name="ce683" table:formula="of:=SUM([.C17:.K17])" office:value-type="float" office:value="14455">
            <text:p>14.455 </text:p>
          </table:table-cell>
          <table:table-cell table:style-name="ce686"/>
          <table:table-cell table:number-columns-repeated="1011"/>
        </table:table-row>
        <table:table-row table:style-name="ro24">
          <table:table-cell table:style-name="ce630" office:value-type="string" table:number-columns-spanned="2" table:number-rows-spanned="1">
            <text:p>Assistenza territoriale semiresidenziale</text:p>
          </table:table-cell>
          <table:covered-table-cell table:style-name="ce640"/>
          <table:table-cell table:style-name="ce651" table:formula="of:=+[$'MODELLO LA'.F46]+[$'MODELLO LA'.F47]+[$'MODELLO LA'.F48]+[$'MODELLO LA'.F49]+[$'MODELLO LA'.F50]+[$'MODELLO LA'.F51]+[$'MODELLO LA'.G46]+[$'MODELLO LA'.G47]+[$'MODELLO LA'.G48]+[$'MODELLO LA'.G49]+[$'MODELLO LA'.G50]+[$'MODELLO LA'.G51]" office:value-type="float" office:value="62">
            <text:p>62 </text:p>
          </table:table-cell>
          <table:table-cell table:style-name="ce651" table:formula="of:=+[$'MODELLO LA'.H46]+[$'MODELLO LA'.H47]+[$'MODELLO LA'.H48]+[$'MODELLO LA'.H49]+[$'MODELLO LA'.H50]+[$'MODELLO LA'.H51]+[$'MODELLO LA'.I46]+[$'MODELLO LA'.I47]+[$'MODELLO LA'.I48]+[$'MODELLO LA'.I49]+[$'MODELLO LA'.I50]+[$'MODELLO LA'.I51]+[$'MODELLO LA'.J46]+[$'MODELLO LA'.J47]+[$'MODELLO LA'.J48]+[$'MODELLO LA'.J49]+[$'MODELLO LA'.J50]+[$'MODELLO LA'.J51]" office:value-type="float" office:value="854">
            <text:p>854 </text:p>
          </table:table-cell>
          <table:table-cell table:style-name="ce651" table:formula="of:=+[$'MODELLO LA'.K46]+[$'MODELLO LA'.K47]+[$'MODELLO LA'.K48]+[$'MODELLO LA'.K49]+[$'MODELLO LA'.K50]+[$'MODELLO LA'.K51]" office:value-type="float" office:value="1727">
            <text:p>1.727 </text:p>
          </table:table-cell>
          <table:table-cell table:style-name="ce651" table:formula="of:=+[$'MODELLO LA'.L46]+[$'MODELLO LA'.L47]+[$'MODELLO LA'.L48]+[$'MODELLO LA'.L49]+[$'MODELLO LA'.L50]+[$'MODELLO LA'.L51]" office:value-type="float" office:value="8">
            <text:p>8 </text:p>
          </table:table-cell>
          <table:table-cell table:style-name="ce651" table:formula="of:=+[$'MODELLO LA'.M46]+[$'MODELLO LA'.M47]+[$'MODELLO LA'.M48]+[$'MODELLO LA'.M49]+[$'MODELLO LA'.M50]+[$'MODELLO LA'.M51]" office:value-type="float" office:value="666">
            <text:p>666 </text:p>
          </table:table-cell>
          <table:table-cell table:style-name="ce651" table:formula="of:=+[$'MODELLO LA'.N46]+[$'MODELLO LA'.N47]+[$'MODELLO LA'.N48]+[$'MODELLO LA'.N49]+[$'MODELLO LA'.N50]+[$'MODELLO LA'.N51]" office:value-type="float" office:value="91">
            <text:p>91 </text:p>
          </table:table-cell>
          <table:table-cell table:style-name="ce651" table:formula="of:=+[$'MODELLO LA'.O46]+[$'MODELLO LA'.O47]+[$'MODELLO LA'.O48]+[$'MODELLO LA'.O49]+[$'MODELLO LA'.O50]+[$'MODELLO LA'.O51]" office:value-type="float" office:value="128">
            <text:p>128 </text:p>
          </table:table-cell>
          <table:table-cell table:style-name="ce651" table:formula="of:=+[$'MODELLO LA'.P46]+[$'MODELLO LA'.P47]+[$'MODELLO LA'.P48]+[$'MODELLO LA'.P49]+[$'MODELLO LA'.P50]+[$'MODELLO LA'.P51]" office:value-type="float" office:value="3">
            <text:p>3 </text:p>
          </table:table-cell>
          <table:table-cell table:style-name="ce651" table:formula="of:=+[$'MODELLO LA'.Q46]+[$'MODELLO LA'.Q47]+[$'MODELLO LA'.Q48]+[$'MODELLO LA'.Q49]+[$'MODELLO LA'.Q50]+[$'MODELLO LA'.Q51]" office:value-type="float" office:value="123">
            <text:p>123 </text:p>
          </table:table-cell>
          <table:table-cell table:style-name="ce683" table:formula="of:=SUM([.C18:.K18])" office:value-type="float" office:value="3662">
            <text:p>3.662 </text:p>
          </table:table-cell>
          <table:table-cell table:style-name="ce686"/>
          <table:table-cell table:number-columns-repeated="1011"/>
        </table:table-row>
        <table:table-row table:style-name="ro63">
          <table:table-cell table:style-name="ce630" office:value-type="string" table:number-columns-spanned="2" table:number-rows-spanned="1">
            <text:p>Assistenza territoriale residenziale</text:p>
          </table:table-cell>
          <table:covered-table-cell table:style-name="ce640"/>
          <table:table-cell table:style-name="ce651" table:formula="of:=+[$'MODELLO LA'.F53]+[$'MODELLO LA'.F54]+[$'MODELLO LA'.F55]+[$'MODELLO LA'.F56]+[$'MODELLO LA'.F57]+[$'MODELLO LA'.F58]+[$'MODELLO LA'.G53]+[$'MODELLO LA'.G54]+[$'MODELLO LA'.G55]+[$'MODELLO LA'.G56]+[$'MODELLO LA'.G57]+[$'MODELLO LA'.G58]" office:value-type="float" office:value="825">
            <text:p>825 </text:p>
          </table:table-cell>
          <table:table-cell table:style-name="ce651" table:formula="of:=+[$'MODELLO LA'.H53]+[$'MODELLO LA'.H54]+[$'MODELLO LA'.H55]+[$'MODELLO LA'.H56]+[$'MODELLO LA'.H57]+[$'MODELLO LA'.H58]+[$'MODELLO LA'.I53]+[$'MODELLO LA'.I54]+[$'MODELLO LA'.I55]+[$'MODELLO LA'.I56]+[$'MODELLO LA'.I57]+[$'MODELLO LA'.I58]+[$'MODELLO LA'.J53]+[$'MODELLO LA'.J54]+[$'MODELLO LA'.J55]+[$'MODELLO LA'.J56]+[$'MODELLO LA'.J57]+[$'MODELLO LA'.J58]" office:value-type="float" office:value="8165">
            <text:p>8.165 </text:p>
          </table:table-cell>
          <table:table-cell table:style-name="ce651" table:formula="of:=+[$'MODELLO LA'.K53]+[$'MODELLO LA'.K54]+[$'MODELLO LA'.K55]+[$'MODELLO LA'.K56]+[$'MODELLO LA'.K57]+[$'MODELLO LA'.K58]" office:value-type="float" office:value="9196">
            <text:p>9.196 </text:p>
          </table:table-cell>
          <table:table-cell table:style-name="ce651" table:formula="of:=+[$'MODELLO LA'.L53]+[$'MODELLO LA'.L54]+[$'MODELLO LA'.L55]+[$'MODELLO LA'.L56]+[$'MODELLO LA'.L57]+[$'MODELLO LA'.L58]" office:value-type="float" office:value="55">
            <text:p>55 </text:p>
          </table:table-cell>
          <table:table-cell table:style-name="ce651" table:formula="of:=+[$'MODELLO LA'.M53]+[$'MODELLO LA'.M54]+[$'MODELLO LA'.M55]+[$'MODELLO LA'.M56]+[$'MODELLO LA'.M57]+[$'MODELLO LA'.M58]" office:value-type="float" office:value="6509">
            <text:p>6.509 </text:p>
          </table:table-cell>
          <table:table-cell table:style-name="ce651" table:formula="of:=+[$'MODELLO LA'.N53]+[$'MODELLO LA'.N54]+[$'MODELLO LA'.N55]+[$'MODELLO LA'.N56]+[$'MODELLO LA'.N57]+[$'MODELLO LA'.N58]" office:value-type="float" office:value="679">
            <text:p>679 </text:p>
          </table:table-cell>
          <table:table-cell table:style-name="ce651" table:formula="of:=+[$'MODELLO LA'.O53]+[$'MODELLO LA'.O54]+[$'MODELLO LA'.O55]+[$'MODELLO LA'.O56]+[$'MODELLO LA'.O57]+[$'MODELLO LA'.O58]" office:value-type="float" office:value="885">
            <text:p>885 </text:p>
          </table:table-cell>
          <table:table-cell table:style-name="ce651" table:formula="of:=+[$'MODELLO LA'.P53]+[$'MODELLO LA'.P54]+[$'MODELLO LA'.P55]+[$'MODELLO LA'.P56]+[$'MODELLO LA'.P57]+[$'MODELLO LA'.P58]" office:value-type="float" office:value="22">
            <text:p>22 </text:p>
          </table:table-cell>
          <table:table-cell table:style-name="ce651" table:formula="of:=+[$'MODELLO LA'.Q53]+[$'MODELLO LA'.Q54]+[$'MODELLO LA'.Q55]+[$'MODELLO LA'.Q56]+[$'MODELLO LA'.Q57]+[$'MODELLO LA'.Q58]" office:value-type="float" office:value="815">
            <text:p>815 </text:p>
          </table:table-cell>
          <table:table-cell table:style-name="ce683" table:formula="of:=SUM([.C19:.K19])" office:value-type="float" office:value="27151">
            <text:p>27.151 </text:p>
          </table:table-cell>
          <table:table-cell table:style-name="ce686"/>
          <table:table-cell table:number-columns-repeated="1011"/>
        </table:table-row>
        <table:table-row table:style-name="ro24">
          <table:table-cell table:style-name="ce632" office:value-type="string" table:number-columns-spanned="2" table:number-rows-spanned="1">
            <text:p>Assistenza Idrotermale </text:p>
          </table:table-cell>
          <table:covered-table-cell table:style-name="ce642"/>
          <table:table-cell table:style-name="ce652" table:formula="of:=+[$'MODELLO LA'.F59]+[$'MODELLO LA'.G59]" office:value-type="float" office:value="0">
            <text:p><text:s/>- </text:p>
          </table:table-cell>
          <table:table-cell table:style-name="ce652" table:formula="of:=+[$'MODELLO LA'.H59]+[$'MODELLO LA'.I59]+[$'MODELLO LA'.J59]" office:value-type="float" office:value="0">
            <text:p><text:s/>- </text:p>
          </table:table-cell>
          <table:table-cell table:style-name="ce652" table:formula="of:=+[$'MODELLO LA'.K59]" office:value-type="float" office:value="0">
            <text:p><text:s/>- </text:p>
          </table:table-cell>
          <table:table-cell table:style-name="ce652" table:formula="of:=+[$'MODELLO LA'.L59]" office:value-type="float" office:value="0">
            <text:p><text:s/>- </text:p>
          </table:table-cell>
          <table:table-cell table:style-name="ce652" table:formula="of:=+[$'MODELLO LA'.M59]" office:value-type="float" office:value="0">
            <text:p><text:s/>- </text:p>
          </table:table-cell>
          <table:table-cell table:style-name="ce652" table:formula="of:=+[$'MODELLO LA'.N59]" office:value-type="float" office:value="0">
            <text:p><text:s/>- </text:p>
          </table:table-cell>
          <table:table-cell table:style-name="ce652" table:formula="of:=+[$'MODELLO LA'.O59]" office:value-type="float" office:value="0">
            <text:p><text:s/>- </text:p>
          </table:table-cell>
          <table:table-cell table:style-name="ce652" table:formula="of:=+[$'MODELLO LA'.P59]" office:value-type="float" office:value="0">
            <text:p><text:s/>- </text:p>
          </table:table-cell>
          <table:table-cell table:style-name="ce652" table:formula="of:=+[$'MODELLO LA'.Q59]" office:value-type="float" office:value="0">
            <text:p><text:s/>- </text:p>
          </table:table-cell>
          <table:table-cell table:style-name="ce684" table:formula="of:=SUM([.C20:.K20])" office:value-type="float" office:value="0">
            <text:p><text:s/>- </text:p>
          </table:table-cell>
          <table:table-cell table:style-name="ce686"/>
          <table:table-cell table:number-columns-repeated="1011"/>
        </table:table-row>
        <table:table-row table:style-name="ro64">
          <table:table-cell table:style-name="ce628" office:value-type="string" table:number-columns-spanned="2" table:number-rows-spanned="1">
            <text:p>3 - Assistenza ospedaliera</text:p>
          </table:table-cell>
          <table:covered-table-cell table:style-name="ce638"/>
          <table:table-cell table:style-name="ce649" table:formula="of:=SUM([.C22:.C28])" office:value-type="float" office:value="27283">
            <text:p>27.283 </text:p>
          </table:table-cell>
          <table:table-cell table:style-name="ce649" table:formula="of:=SUM([.D22:.D28])" office:value-type="float" office:value="26791">
            <text:p>26.791 </text:p>
          </table:table-cell>
          <table:table-cell table:style-name="ce649" table:formula="of:=SUM([.E22:.E28])" office:value-type="float" office:value="81293">
            <text:p>81.293 </text:p>
          </table:table-cell>
          <table:table-cell table:style-name="ce649" table:formula="of:=SUM([.F22:.F28])" office:value-type="float" office:value="342">
            <text:p>342 </text:p>
          </table:table-cell>
          <table:table-cell table:style-name="ce649" table:formula="of:=SUM([.G22:.G28])" office:value-type="float" office:value="14839">
            <text:p>14.839 </text:p>
          </table:table-cell>
          <table:table-cell table:style-name="ce649" table:formula="of:=SUM([.H22:.H28])" office:value-type="float" office:value="4973">
            <text:p>4.973 </text:p>
          </table:table-cell>
          <table:table-cell table:style-name="ce649" table:formula="of:=SUM([.I22:.I28])" office:value-type="float" office:value="7055">
            <text:p>7.055 </text:p>
          </table:table-cell>
          <table:table-cell table:style-name="ce649" table:formula="of:=SUM([.J22:.J28])" office:value-type="float" office:value="141">
            <text:p>141 </text:p>
          </table:table-cell>
          <table:table-cell table:style-name="ce649" table:formula="of:=SUM([.K22:.K28])" office:value-type="float" office:value="5158">
            <text:p>5.158 </text:p>
          </table:table-cell>
          <table:table-cell table:style-name="ce681" table:formula="of:=SUM([.C21:.K21])" office:value-type="float" office:value="167875">
            <text:p>167.875 </text:p>
          </table:table-cell>
          <table:table-cell table:style-name="ce688" table:formula="of:=+[.L21]/[.L29]" office:value-type="percentage" office:value="0.502461800930845">
            <text:p>50,2%</text:p>
          </table:table-cell>
          <table:table-cell table:number-columns-repeated="1011"/>
        </table:table-row>
        <table:table-row table:style-name="ro27">
          <table:table-cell table:style-name="ce629" office:value-type="string" table:number-columns-spanned="2" table:number-rows-spanned="1">
            <text:p>Attività di pronto soccorso</text:p>
          </table:table-cell>
          <table:covered-table-cell table:style-name="ce639"/>
          <table:table-cell table:style-name="ce650" table:formula="of:=+[$'MODELLO LA'.F62]+[$'MODELLO LA'.G62]" office:value-type="float" office:value="55">
            <text:p>55 </text:p>
          </table:table-cell>
          <table:table-cell table:style-name="ce650" table:formula="of:=+[$'MODELLO LA'.H62]+[$'MODELLO LA'.I62]+[$'MODELLO LA'.J62]" office:value-type="float" office:value="173">
            <text:p>173 </text:p>
          </table:table-cell>
          <table:table-cell table:style-name="ce650" table:formula="of:=+[$'MODELLO LA'.K62]" office:value-type="float" office:value="812">
            <text:p>812 </text:p>
          </table:table-cell>
          <table:table-cell table:style-name="ce650" table:formula="of:=+[$'MODELLO LA'.L62]" office:value-type="float" office:value="3">
            <text:p>3 </text:p>
          </table:table-cell>
          <table:table-cell table:style-name="ce650" table:formula="of:=+[$'MODELLO LA'.M62]" office:value-type="float" office:value="70">
            <text:p>70 </text:p>
          </table:table-cell>
          <table:table-cell table:style-name="ce650" table:formula="of:=+[$'MODELLO LA'.N62]" office:value-type="float" office:value="33">
            <text:p>33 </text:p>
          </table:table-cell>
          <table:table-cell table:style-name="ce650" table:formula="of:=+[$'MODELLO LA'.O62]" office:value-type="float" office:value="66">
            <text:p>66 </text:p>
          </table:table-cell>
          <table:table-cell table:style-name="ce650" table:formula="of:=+[$'MODELLO LA'.P62]" office:value-type="float" office:value="1">
            <text:p>1 </text:p>
          </table:table-cell>
          <table:table-cell table:style-name="ce650" table:formula="of:=+[$'MODELLO LA'.Q62]" office:value-type="float" office:value="50">
            <text:p>50 </text:p>
          </table:table-cell>
          <table:table-cell table:style-name="ce682" table:formula="of:=SUM([.C22:.K22])" office:value-type="float" office:value="1263">
            <text:p>1.263 </text:p>
          </table:table-cell>
          <table:table-cell table:style-name="ce686"/>
          <table:table-cell table:number-columns-repeated="1011"/>
        </table:table-row>
        <table:table-row table:style-name="ro27">
          <table:table-cell table:style-name="ce630" office:value-type="string" table:number-columns-spanned="2" table:number-rows-spanned="1">
            <text:p>Assistenza ospedaliera per acuti</text:p>
          </table:table-cell>
          <table:covered-table-cell table:style-name="ce640"/>
          <table:table-cell table:style-name="ce651" table:formula="of:=+[$'MODELLO LA'.F64]+[$'MODELLO LA'.F65]+[$'MODELLO LA'.G64]+[$'MODELLO LA'.G65]" office:value-type="float" office:value="24932">
            <text:p>24.932 </text:p>
          </table:table-cell>
          <table:table-cell table:style-name="ce651" table:formula="of:=+[$'MODELLO LA'.H64]+[$'MODELLO LA'.I64]+[$'MODELLO LA'.J64]+[$'MODELLO LA'.H65]+[$'MODELLO LA'.I65]+[$'MODELLO LA'.J65]" office:value-type="float" office:value="24163">
            <text:p>24.163 </text:p>
          </table:table-cell>
          <table:table-cell table:style-name="ce651" table:formula="of:=+[$'MODELLO LA'.K64]+[$'MODELLO LA'.K65]" office:value-type="float" office:value="72764">
            <text:p>72.764 </text:p>
          </table:table-cell>
          <table:table-cell table:style-name="ce651" table:formula="of:=+[$'MODELLO LA'.L64]+[$'MODELLO LA'.L65]" office:value-type="float" office:value="307">
            <text:p>307 </text:p>
          </table:table-cell>
          <table:table-cell table:style-name="ce651" table:formula="of:=+[$'MODELLO LA'.M64]+[$'MODELLO LA'.M65]" office:value-type="float" office:value="13195">
            <text:p>13.195 </text:p>
          </table:table-cell>
          <table:table-cell table:style-name="ce651" table:formula="of:=+[$'MODELLO LA'.N64]+[$'MODELLO LA'.N65]" office:value-type="float" office:value="4547">
            <text:p>4.547 </text:p>
          </table:table-cell>
          <table:table-cell table:style-name="ce651" table:formula="of:=+[$'MODELLO LA'.O64]+[$'MODELLO LA'.O65]" office:value-type="float" office:value="6378">
            <text:p>6.378 </text:p>
          </table:table-cell>
          <table:table-cell table:style-name="ce651" table:formula="of:=+[$'MODELLO LA'.P64]+[$'MODELLO LA'.P65]" office:value-type="float" office:value="126">
            <text:p>126 </text:p>
          </table:table-cell>
          <table:table-cell table:style-name="ce651" table:formula="of:=+[$'MODELLO LA'.Q64]+[$'MODELLO LA'.Q65]" office:value-type="float" office:value="4604">
            <text:p>4.604 </text:p>
          </table:table-cell>
          <table:table-cell table:style-name="ce683" table:formula="of:=SUM([.C23:.K23])" office:value-type="float" office:value="151016">
            <text:p>151.016 </text:p>
          </table:table-cell>
          <table:table-cell table:style-name="ce686"/>
          <table:table-cell table:number-columns-repeated="1011"/>
        </table:table-row>
        <table:table-row table:style-name="ro27">
          <table:table-cell table:style-name="ce630" office:value-type="string" table:number-columns-spanned="2" table:number-rows-spanned="1">
            <text:p>Interventi ospedalieri a domicilio</text:p>
          </table:table-cell>
          <table:covered-table-cell table:style-name="ce640"/>
          <table:table-cell table:style-name="ce651" table:formula="of:=+[$'MODELLO LA'.F66]+[$'MODELLO LA'.G66]" office:value-type="float" office:value="0">
            <text:p><text:s/>- </text:p>
          </table:table-cell>
          <table:table-cell table:style-name="ce651" table:formula="of:=+[$'MODELLO LA'.H66]+[$'MODELLO LA'.I66]+[$'MODELLO LA'.J66]" office:value-type="float" office:value="0">
            <text:p><text:s/>- </text:p>
          </table:table-cell>
          <table:table-cell table:style-name="ce651" table:formula="of:=+[$'MODELLO LA'.K66]" office:value-type="float" office:value="0">
            <text:p><text:s/>- </text:p>
          </table:table-cell>
          <table:table-cell table:style-name="ce651" table:formula="of:=+[$'MODELLO LA'.L66]" office:value-type="float" office:value="0">
            <text:p><text:s/>- </text:p>
          </table:table-cell>
          <table:table-cell table:style-name="ce651" table:formula="of:=+[$'MODELLO LA'.M66]" office:value-type="float" office:value="0">
            <text:p><text:s/>- </text:p>
          </table:table-cell>
          <table:table-cell table:style-name="ce651" table:formula="of:=+[$'MODELLO LA'.N66]" office:value-type="float" office:value="0">
            <text:p><text:s/>- </text:p>
          </table:table-cell>
          <table:table-cell table:style-name="ce651" table:formula="of:=+[$'MODELLO LA'.O66]" office:value-type="float" office:value="0">
            <text:p><text:s/>- </text:p>
          </table:table-cell>
          <table:table-cell table:style-name="ce651" table:formula="of:=+[$'MODELLO LA'.P66]" office:value-type="float" office:value="0">
            <text:p><text:s/>- </text:p>
          </table:table-cell>
          <table:table-cell table:style-name="ce651" table:formula="of:=+[$'MODELLO LA'.Q66]" office:value-type="float" office:value="0">
            <text:p><text:s/>- </text:p>
          </table:table-cell>
          <table:table-cell table:style-name="ce683" table:formula="of:=SUM([.C24:.K24])" office:value-type="float" office:value="0">
            <text:p><text:s/>- </text:p>
          </table:table-cell>
          <table:table-cell table:style-name="ce686"/>
          <table:table-cell table:number-columns-repeated="1011"/>
        </table:table-row>
        <table:table-row table:style-name="ro27">
          <table:table-cell table:style-name="ce630" office:value-type="string" table:number-columns-spanned="2" table:number-rows-spanned="1">
            <text:p>Assistenza ospedaliera per lungodegenti</text:p>
          </table:table-cell>
          <table:covered-table-cell table:style-name="ce640"/>
          <table:table-cell table:style-name="ce651" table:formula="of:=+[$'MODELLO LA'.F67]+[$'MODELLO LA'.G67]" office:value-type="float" office:value="0">
            <text:p><text:s/>- </text:p>
          </table:table-cell>
          <table:table-cell table:style-name="ce651" table:formula="of:=+[$'MODELLO LA'.H67]+[$'MODELLO LA'.I67]+[$'MODELLO LA'.J67]" office:value-type="float" office:value="0">
            <text:p><text:s/>- </text:p>
          </table:table-cell>
          <table:table-cell table:style-name="ce651" table:formula="of:=+[$'MODELLO LA'.K67]" office:value-type="float" office:value="0">
            <text:p><text:s/>- </text:p>
          </table:table-cell>
          <table:table-cell table:style-name="ce651" table:formula="of:=+[$'MODELLO LA'.L67]" office:value-type="float" office:value="0">
            <text:p><text:s/>- </text:p>
          </table:table-cell>
          <table:table-cell table:style-name="ce651" table:formula="of:=+[$'MODELLO LA'.M67]" office:value-type="float" office:value="0">
            <text:p><text:s/>- </text:p>
          </table:table-cell>
          <table:table-cell table:style-name="ce651" table:formula="of:=+[$'MODELLO LA'.N67]" office:value-type="float" office:value="0">
            <text:p><text:s/>- </text:p>
          </table:table-cell>
          <table:table-cell table:style-name="ce651" table:formula="of:=+[$'MODELLO LA'.O67]" office:value-type="float" office:value="0">
            <text:p><text:s/>- </text:p>
          </table:table-cell>
          <table:table-cell table:style-name="ce651" table:formula="of:=+[$'MODELLO LA'.P67]" office:value-type="float" office:value="0">
            <text:p><text:s/>- </text:p>
          </table:table-cell>
          <table:table-cell table:style-name="ce651" table:formula="of:=+[$'MODELLO LA'.Q67]" office:value-type="float" office:value="0">
            <text:p><text:s/>- </text:p>
          </table:table-cell>
          <table:table-cell table:style-name="ce683" table:formula="of:=SUM([.C25:.K25])" office:value-type="float" office:value="0">
            <text:p><text:s/>- </text:p>
          </table:table-cell>
          <table:table-cell table:style-name="ce686"/>
          <table:table-cell table:number-columns-repeated="1011"/>
        </table:table-row>
        <table:table-row table:style-name="ro24">
          <table:table-cell table:style-name="ce630" office:value-type="string" table:number-columns-spanned="2" table:number-rows-spanned="1">
            <text:p>Assistenza ospedaliera per riabilitazione</text:p>
          </table:table-cell>
          <table:covered-table-cell table:style-name="ce640"/>
          <table:table-cell table:style-name="ce651" table:formula="of:=+[$'MODELLO LA'.F68]+[$'MODELLO LA'.G68]" office:value-type="float" office:value="500">
            <text:p>500 </text:p>
          </table:table-cell>
          <table:table-cell table:style-name="ce651" table:formula="of:=+[$'MODELLO LA'.H68]+[$'MODELLO LA'.I68]+[$'MODELLO LA'.J68]" office:value-type="float" office:value="2092">
            <text:p>2.092 </text:p>
          </table:table-cell>
          <table:table-cell table:style-name="ce651" table:formula="of:=+[$'MODELLO LA'.K68]" office:value-type="float" office:value="6723">
            <text:p>6.723 </text:p>
          </table:table-cell>
          <table:table-cell table:style-name="ce651" table:formula="of:=+[$'MODELLO LA'.L68]" office:value-type="float" office:value="28">
            <text:p>28 </text:p>
          </table:table-cell>
          <table:table-cell table:style-name="ce651" table:formula="of:=+[$'MODELLO LA'.M68]" office:value-type="float" office:value="1430">
            <text:p>1.430 </text:p>
          </table:table-cell>
          <table:table-cell table:style-name="ce651" table:formula="of:=+[$'MODELLO LA'.N68]" office:value-type="float" office:value="318">
            <text:p>318 </text:p>
          </table:table-cell>
          <table:table-cell table:style-name="ce651" table:formula="of:=+[$'MODELLO LA'.O68]" office:value-type="float" office:value="527">
            <text:p>527 </text:p>
          </table:table-cell>
          <table:table-cell table:style-name="ce651" table:formula="of:=+[$'MODELLO LA'.P68]" office:value-type="float" office:value="12">
            <text:p>12 </text:p>
          </table:table-cell>
          <table:table-cell table:style-name="ce651" table:formula="of:=+[$'MODELLO LA'.Q68]" office:value-type="float" office:value="440">
            <text:p>440 </text:p>
          </table:table-cell>
          <table:table-cell table:style-name="ce683" table:formula="of:=SUM([.C26:.K26])" office:value-type="float" office:value="12070">
            <text:p>12.070 </text:p>
          </table:table-cell>
          <table:table-cell table:style-name="ce686"/>
          <table:table-cell table:number-columns-repeated="1011"/>
        </table:table-row>
        <table:table-row table:style-name="ro7">
          <table:table-cell table:style-name="ce630" office:value-type="string" table:number-columns-spanned="2" table:number-rows-spanned="1">
            <text:p>Emocomponenti e servizi trasfusionali</text:p>
          </table:table-cell>
          <table:covered-table-cell table:style-name="ce640"/>
          <table:table-cell table:style-name="ce651" table:formula="of:=+[$'MODELLO LA'.F69]+[$'MODELLO LA'.G69]" office:value-type="float" office:value="1681">
            <text:p>1.681 </text:p>
          </table:table-cell>
          <table:table-cell table:style-name="ce651" table:formula="of:=+[$'MODELLO LA'.H69]+[$'MODELLO LA'.I69]+[$'MODELLO LA'.J69]" office:value-type="float" office:value="252">
            <text:p>252 </text:p>
          </table:table-cell>
          <table:table-cell table:style-name="ce651" table:formula="of:=+[$'MODELLO LA'.K69]" office:value-type="float" office:value="661">
            <text:p>661 </text:p>
          </table:table-cell>
          <table:table-cell table:style-name="ce651" table:formula="of:=+[$'MODELLO LA'.L69]" office:value-type="float" office:value="3">
            <text:p>3 </text:p>
          </table:table-cell>
          <table:table-cell table:style-name="ce651" table:formula="of:=+[$'MODELLO LA'.M69]" office:value-type="float" office:value="84">
            <text:p>84 </text:p>
          </table:table-cell>
          <table:table-cell table:style-name="ce651" table:formula="of:=+[$'MODELLO LA'.N69]" office:value-type="float" office:value="54">
            <text:p>54 </text:p>
          </table:table-cell>
          <table:table-cell table:style-name="ce651" table:formula="of:=+[$'MODELLO LA'.O69]" office:value-type="float" office:value="55">
            <text:p>55 </text:p>
          </table:table-cell>
          <table:table-cell table:style-name="ce651" table:formula="of:=+[$'MODELLO LA'.P69]" office:value-type="float" office:value="1">
            <text:p>1 </text:p>
          </table:table-cell>
          <table:table-cell table:style-name="ce651" table:formula="of:=+[$'MODELLO LA'.Q69]" office:value-type="float" office:value="43">
            <text:p>43 </text:p>
          </table:table-cell>
          <table:table-cell table:style-name="ce683" table:formula="of:=SUM([.C27:.K27])" office:value-type="float" office:value="2834">
            <text:p>2.834 </text:p>
          </table:table-cell>
          <table:table-cell table:style-name="ce686"/>
          <table:table-cell table:number-columns-repeated="1011"/>
        </table:table-row>
        <table:table-row table:style-name="ro24">
          <table:table-cell table:style-name="ce632" office:value-type="string" table:number-columns-spanned="2" table:number-rows-spanned="1">
            <text:p>Trapianto organi e tessuti</text:p>
          </table:table-cell>
          <table:covered-table-cell table:style-name="ce642"/>
          <table:table-cell table:style-name="ce651" table:formula="of:=+[$'MODELLO LA'.F70]+[$'MODELLO LA'.G70]" office:value-type="float" office:value="115">
            <text:p>115 </text:p>
          </table:table-cell>
          <table:table-cell table:style-name="ce651" table:formula="of:=+[$'MODELLO LA'.H70]+[$'MODELLO LA'.I70]+[$'MODELLO LA'.J70]" office:value-type="float" office:value="111">
            <text:p>111 </text:p>
          </table:table-cell>
          <table:table-cell table:style-name="ce651" table:formula="of:=+[$'MODELLO LA'.K70]" office:value-type="float" office:value="333">
            <text:p>333 </text:p>
          </table:table-cell>
          <table:table-cell table:style-name="ce651" table:formula="of:=+[$'MODELLO LA'.L70]" office:value-type="float" office:value="1">
            <text:p>1 </text:p>
          </table:table-cell>
          <table:table-cell table:style-name="ce651" table:formula="of:=+[$'MODELLO LA'.M70]" office:value-type="float" office:value="60">
            <text:p>60 </text:p>
          </table:table-cell>
          <table:table-cell table:style-name="ce651" table:formula="of:=+[$'MODELLO LA'.N70]" office:value-type="float" office:value="21">
            <text:p>21 </text:p>
          </table:table-cell>
          <table:table-cell table:style-name="ce651" table:formula="of:=+[$'MODELLO LA'.O70]" office:value-type="float" office:value="29">
            <text:p>29 </text:p>
          </table:table-cell>
          <table:table-cell table:style-name="ce651" table:formula="of:=+[$'MODELLO LA'.P70]" office:value-type="float" office:value="1">
            <text:p>1 </text:p>
          </table:table-cell>
          <table:table-cell table:style-name="ce651" table:formula="of:=+[$'MODELLO LA'.Q70]" office:value-type="float" office:value="21">
            <text:p>21 </text:p>
          </table:table-cell>
          <table:table-cell table:style-name="ce684" table:formula="of:=SUM([.C28:.K28])" office:value-type="float" office:value="692">
            <text:p>692 </text:p>
          </table:table-cell>
          <table:table-cell table:style-name="ce686"/>
          <table:table-cell table:number-columns-repeated="1011"/>
        </table:table-row>
        <table:table-row table:style-name="ro65">
          <table:table-cell table:style-name="ce633" office:value-type="string" table:number-columns-spanned="2" table:number-rows-spanned="1">
            <text:p>TOTALE</text:p>
          </table:table-cell>
          <table:covered-table-cell table:style-name="ce643"/>
          <table:table-cell table:style-name="ce653" table:formula="of:=+[.C21]+[.C9]+[.C8]" office:value-type="float" office:value="57282">
            <text:p>57.282 </text:p>
          </table:table-cell>
          <table:table-cell table:style-name="ce653" table:formula="of:=+[.D21]+[.D9]+[.D8]" office:value-type="float" office:value="68218">
            <text:p>68.218 </text:p>
          </table:table-cell>
          <table:table-cell table:style-name="ce653" table:formula="of:=+[.E21]+[.E9]+[.E8]" office:value-type="float" office:value="145009">
            <text:p>145.009 </text:p>
          </table:table-cell>
          <table:table-cell table:style-name="ce653" table:formula="of:=+[.F21]+[.F9]+[.F8]" office:value-type="float" office:value="628">
            <text:p>628 </text:p>
          </table:table-cell>
          <table:table-cell table:style-name="ce653" table:formula="of:=+[.G21]+[.G9]+[.G8]" office:value-type="float" office:value="28860">
            <text:p>28.860 </text:p>
          </table:table-cell>
          <table:table-cell table:style-name="ce653" table:formula="of:=+[.H21]+[.H9]+[.H8]" office:value-type="float" office:value="10650">
            <text:p>10.650 </text:p>
          </table:table-cell>
          <table:table-cell table:style-name="ce653" table:formula="of:=+[.I21]+[.I9]+[.I8]" office:value-type="float" office:value="13514">
            <text:p>13.514 </text:p>
          </table:table-cell>
          <table:table-cell table:style-name="ce653" table:formula="of:=+[.J21]+[.J9]+[.J8]" office:value-type="float" office:value="255">
            <text:p>255 </text:p>
          </table:table-cell>
          <table:table-cell table:style-name="ce653" table:formula="of:=+[.K21]+[.K9]+[.K8]" office:value-type="float" office:value="9689">
            <text:p>9.689 </text:p>
          </table:table-cell>
          <table:table-cell table:style-name="ce685" table:formula="of:=+[.L21]+[.L9]+[.L8]" office:value-type="float" office:value="334105">
            <text:p>334.105 </text:p>
          </table:table-cell>
          <table:table-cell table:style-name="ce689" table:formula="of:=+[.L29]/[.L29]" office:value-type="percentage" office:value="1">
            <text:p>100,0%</text:p>
          </table:table-cell>
          <table:table-cell table:style-name="ce690" table:number-columns-repeated="1011"/>
        </table:table-row>
        <table:table-row table:style-name="ro43" table:number-rows-repeated="2">
          <table:table-cell table:number-columns-repeated="1024"/>
        </table:table-row>
        <table:table-row table:style-name="ro43">
          <table:table-cell table:number-columns-repeated="8"/>
          <table:table-cell table:style-name="ce673" table:number-columns-spanned="3" table:number-rows-spanned="1"/>
          <table:covered-table-cell table:number-columns-repeated="2" table:style-name="ce676"/>
          <table:table-cell table:number-columns-repeated="1013"/>
        </table:table-row>
        <table:table-row table:style-name="ro43" table:number-rows-repeated="6">
          <table:table-cell table:number-columns-repeated="8"/>
          <table:table-cell table:style-name="ce674" table:number-columns-repeated="5"/>
          <table:table-cell table:number-columns-repeated="1011"/>
        </table:table-row>
        <table:table-row table:style-name="ro43" table:number-rows-repeated="1048537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_xlnm.Print_Area" table:base-cell-address="$Info.$A$1" table:cell-range-address="$'SINTESI LEA'.$A$1:.$M$29" table:range-usable-as="print-range"/>
          <table:named-range table:name="_xlnm.Print_Titles" table:base-cell-address="$Info.$A$1" table:cell-range-address="$'SINTESI LEA'.$A$1:.$AMJ$7" table:range-usable-as="repeat-column repeat-row"/>
        </table:named-expressions>
      </table:table>
      <table:table table:name="TXT" table:style-name="ta8" table:protected="true" table:print="false">
        <table:table-column table:style-name="co62" table:number-columns-repeated="3" table:default-cell-style-name="Default"/>
        <table:table-column table:style-name="co7" table:visibility="collapse" table:default-cell-style-name="Default"/>
        <table:table-column table:style-name="co32" table:default-cell-style-name="Default"/>
        <table:table-column table:style-name="co62" table:default-cell-style-name="Default"/>
        <table:table-column table:style-name="co52" table:default-cell-style-name="Default"/>
        <table:table-column table:style-name="co34" table:number-columns-repeated="3" table:default-cell-style-name="Default"/>
        <table:table-column table:style-name="co13" table:default-cell-style-name="Default"/>
        <table:table-column table:style-name="co52" table:number-columns-repeated="2" table:default-cell-style-name="Default"/>
        <table:table-column table:style-name="co34" table:default-cell-style-name="Default"/>
        <table:table-column table:style-name="co24" table:number-columns-repeated="3" table:default-cell-style-name="Default"/>
        <table:table-column table:style-name="co24" table:default-cell-style-name="ce539"/>
        <table:table-column table:style-name="co9" table:default-cell-style-name="Default"/>
        <table:table-column table:style-name="co24" table:default-cell-style-name="Default"/>
        <table:table-column table:style-name="co63" table:default-cell-style-name="Default"/>
        <table:table-column table:style-name="co62" table:number-columns-repeated="1003" table:default-cell-style-name="Default"/>
        <table:table-row table:style-name="ro1">
          <table:table-cell table:style-name="ce532" office:value-type="string">
            <text:p>REG</text:p>
          </table:table-cell>
          <table:table-cell table:style-name="ce532" office:value-type="string">
            <text:p>ASL</text:p>
          </table:table-cell>
          <table:table-cell table:style-name="ce532" office:value-type="string">
            <text:p>ANNO</text:p>
          </table:table-cell>
          <table:table-cell table:style-name="ce532" office:value-type="string">
            <text:p>Cons</text:p>
          </table:table-cell>
          <table:table-cell table:style-name="ce532" office:value-type="string">
            <text:p>LIVELLO</text:p>
          </table:table-cell>
          <table:table-cell table:style-name="ce532" office:value-type="string">
            <text:p>Importo_1</text:p>
          </table:table-cell>
          <table:table-cell table:style-name="ce532" office:value-type="string">
            <text:p>Importo_2</text:p>
          </table:table-cell>
          <table:table-cell table:style-name="ce532" office:value-type="string">
            <text:p>Importo_3</text:p>
          </table:table-cell>
          <table:table-cell table:style-name="ce532" office:value-type="string">
            <text:p>Importo_4</text:p>
          </table:table-cell>
          <table:table-cell table:style-name="ce532" office:value-type="string">
            <text:p>Importo_5</text:p>
          </table:table-cell>
          <table:table-cell table:style-name="ce532" office:value-type="string">
            <text:p>Importo_6</text:p>
          </table:table-cell>
          <table:table-cell table:style-name="ce532" office:value-type="string">
            <text:p>Importo_7</text:p>
          </table:table-cell>
          <table:table-cell table:style-name="ce532" office:value-type="string">
            <text:p>Importo_8</text:p>
          </table:table-cell>
          <table:table-cell table:style-name="ce532" office:value-type="string">
            <text:p>Importo_9</text:p>
          </table:table-cell>
          <table:table-cell table:style-name="ce532" office:value-type="string">
            <text:p>Importo_10</text:p>
          </table:table-cell>
          <table:table-cell table:style-name="ce532" office:value-type="string">
            <text:p>Importo_11</text:p>
          </table:table-cell>
          <table:table-cell table:style-name="ce532" office:value-type="string">
            <text:p>Importo_12</text:p>
          </table:table-cell>
          <table:table-cell table:style-name="ce542" office:value-type="string" office:string-value="Importo_13">
            <text:p><text:s/>Importo_13 </text:p>
          </table:table-cell>
          <table:table-cell table:style-name="ce532" office:value-type="string">
            <text:p>TIPO-OPER</text:p>
          </table:table-cell>
          <table:table-cell table:style-name="ce532" office:value-type="string">
            <text:p>OK</text:p>
          </table:table-cell>
          <table:table-cell table:style-name="ce544" office:value-type="string">
            <text:p>Tracciato record MINISTERIALE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1101</text:p>
          </table:table-cell>
          <table:table-cell table:style-name="ce537" table:formula="of:=+ROUND([$ALLEGATI.C20];0)" office:value-type="float" office:value="0">
            <text:p><text:s/>- </text:p>
          </table:table-cell>
          <table:table-cell table:style-name="ce537" table:formula="of:=+ROUND([$ALLEGATI.D20];0)" office:value-type="float" office:value="2">
            <text:p><text:s/>2 </text:p>
          </table:table-cell>
          <table:table-cell table:style-name="ce537" table:formula="of:=+ROUND([$ALLEGATI.E20];0)" office:value-type="float" office:value="0">
            <text:p><text:s/>- </text:p>
          </table:table-cell>
          <table:table-cell table:style-name="ce537" table:formula="of:=+ROUND([$ALLEGATI.F20];0)" office:value-type="float" office:value="217">
            <text:p><text:s/>217 </text:p>
          </table:table-cell>
          <table:table-cell table:style-name="ce537" table:formula="of:=+ROUND([$ALLEGATI.G20];0)" office:value-type="float" office:value="64">
            <text:p><text:s/>64 </text:p>
          </table:table-cell>
          <table:table-cell table:style-name="ce537" table:formula="of:=+ROUND([$ALLEGATI.H20];0)" office:value-type="float" office:value="297">
            <text:p><text:s/>297 </text:p>
          </table:table-cell>
          <table:table-cell table:style-name="ce537" table:formula="of:=+ROUND([$ALLEGATI.I20];0)" office:value-type="float" office:value="0">
            <text:p><text:s/>- </text:p>
          </table:table-cell>
          <table:table-cell table:style-name="ce537" table:formula="of:=+ROUND([$ALLEGATI.J20];0)" office:value-type="float" office:value="32">
            <text:p><text:s/>32 </text:p>
          </table:table-cell>
          <table:table-cell table:style-name="ce537" table:formula="of:=+ROUND([$ALLEGATI.K20];0)" office:value-type="float" office:value="150">
            <text:p><text:s/>150 </text:p>
          </table:table-cell>
          <table:table-cell table:style-name="ce537" table:formula="of:=+ROUND([$ALLEGATI.L20];0)" office:value-type="float" office:value="4">
            <text:p><text:s/>4 </text:p>
          </table:table-cell>
          <table:table-cell table:style-name="ce537" table:formula="of:=+ROUND([$ALLEGATI.M20];0)" office:value-type="float" office:value="0">
            <text:p><text:s/>- </text:p>
          </table:table-cell>
          <table:table-cell table:style-name="ce537" table:formula="of:=+ROUND([$ALLEGATI.N20];0)" office:value-type="float" office:value="0">
            <text:p><text:s/>- </text:p>
          </table:table-cell>
          <table:table-cell table:formula="of:=SUM([.F2:.Q2])" office:value-type="float" office:value="766">
            <text:p><text:s/>766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];[.B2];[.C2];[.E2];+TEXT([.F2];&quot;00000000&quot;);+TEXT([.G2];&quot;00000000&quot;);+TEXT([.H2];&quot;00000000&quot;);+TEXT([.I2];&quot;00000000&quot;);+TEXT([.J2];&quot;00000000&quot;);+TEXT([.K2];&quot;00000000&quot;);+TEXT([.L2];&quot;00000000&quot;);+TEXT([.M2];&quot;00000000&quot;);+TEXT([.N2];&quot;00000000&quot;);+TEXT([.O2];&quot;00000000&quot;);+TEXT([.P2];&quot;00000000&quot;);+TEXT([.Q2];&quot;00000000&quot;);+TEXT([.R2];&quot;00000000&quot;);[.S2])" office:value-type="string" office:string-value="0309652014A1101000000000000000200000000000002170000006400000297000000000000003200000150000000040000000000000000000007660">
            <text:p>0309652014A110100000000000000020000000000000217000000640000029700000000000000320000015000000004000000000000000000000766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1102</text:p>
          </table:table-cell>
          <table:table-cell table:style-name="ce537" table:formula="of:=+ROUND([$ALLEGATI.C21];0)" office:value-type="float" office:value="0">
            <text:p><text:s/>- </text:p>
          </table:table-cell>
          <table:table-cell table:style-name="ce537" table:formula="of:=+ROUND([$ALLEGATI.D21];0)" office:value-type="float" office:value="226">
            <text:p><text:s/>226 </text:p>
          </table:table-cell>
          <table:table-cell table:style-name="ce537" table:formula="of:=+ROUND([$ALLEGATI.E21];0)" office:value-type="float" office:value="0">
            <text:p><text:s/>- </text:p>
          </table:table-cell>
          <table:table-cell table:style-name="ce537" table:formula="of:=+ROUND([$ALLEGATI.F21];0)" office:value-type="float" office:value="0">
            <text:p><text:s/>- </text:p>
          </table:table-cell>
          <table:table-cell table:style-name="ce537" table:formula="of:=+ROUND([$ALLEGATI.G21];0)" office:value-type="float" office:value="1522">
            <text:p><text:s/>1.522 </text:p>
          </table:table-cell>
          <table:table-cell table:style-name="ce537" table:formula="of:=+ROUND([$ALLEGATI.H21];0)" office:value-type="float" office:value="172">
            <text:p><text:s/>172 </text:p>
          </table:table-cell>
          <table:table-cell table:style-name="ce537" table:formula="of:=+ROUND([$ALLEGATI.I21];0)" office:value-type="float" office:value="0">
            <text:p><text:s/>- </text:p>
          </table:table-cell>
          <table:table-cell table:style-name="ce537" table:formula="of:=+ROUND([$ALLEGATI.J21];0)" office:value-type="float" office:value="533">
            <text:p><text:s/>533 </text:p>
          </table:table-cell>
          <table:table-cell table:style-name="ce537" table:formula="of:=+ROUND([$ALLEGATI.K21];0)" office:value-type="float" office:value="43">
            <text:p><text:s/>43 </text:p>
          </table:table-cell>
          <table:table-cell table:style-name="ce537" table:formula="of:=+ROUND([$ALLEGATI.L21];0)" office:value-type="float" office:value="179">
            <text:p><text:s/>179 </text:p>
          </table:table-cell>
          <table:table-cell table:style-name="ce537" table:formula="of:=+ROUND([$ALLEGATI.M21];0)" office:value-type="float" office:value="0">
            <text:p><text:s/>- </text:p>
          </table:table-cell>
          <table:table-cell table:style-name="ce537" table:formula="of:=+ROUND([$ALLEGATI.N21];0)" office:value-type="float" office:value="0">
            <text:p><text:s/>- </text:p>
          </table:table-cell>
          <table:table-cell table:formula="of:=SUM([.F3:.Q3])" office:value-type="float" office:value="2675">
            <text:p><text:s/>2.675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];[.B3];[.C3];[.E3];+TEXT([.F3];&quot;00000000&quot;);+TEXT([.G3];&quot;00000000&quot;);+TEXT([.H3];&quot;00000000&quot;);+TEXT([.I3];&quot;00000000&quot;);+TEXT([.J3];&quot;00000000&quot;);+TEXT([.K3];&quot;00000000&quot;);+TEXT([.L3];&quot;00000000&quot;);+TEXT([.M3];&quot;00000000&quot;);+TEXT([.N3];&quot;00000000&quot;);+TEXT([.O3];&quot;00000000&quot;);+TEXT([.P3];&quot;00000000&quot;);+TEXT([.Q3];&quot;00000000&quot;);+TEXT([.R3];&quot;00000000&quot;);[.S3])" office:value-type="string" office:string-value="0309652014A1102000000000000022600000000000000000000152200000172000000000000053300000043000001790000000000000000000026750">
            <text:p>0309652014A110200000000000002260000000000000000000015220000017200000000000005330000004300000179000000000000000000002675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1103</text:p>
          </table:table-cell>
          <table:table-cell table:style-name="ce537" table:formula="of:=+ROUND([$ALLEGATI.C22];0)" office:value-type="float" office:value="1">
            <text:p><text:s/>1 </text:p>
          </table:table-cell>
          <table:table-cell table:style-name="ce537" table:formula="of:=+ROUND([$ALLEGATI.D22];0)" office:value-type="float" office:value="2135">
            <text:p><text:s/>2.135 </text:p>
          </table:table-cell>
          <table:table-cell table:style-name="ce537" table:formula="of:=+ROUND([$ALLEGATI.E22];0)" office:value-type="float" office:value="650">
            <text:p><text:s/>650 </text:p>
          </table:table-cell>
          <table:table-cell table:style-name="ce537" table:formula="of:=+ROUND([$ALLEGATI.F22];0)" office:value-type="float" office:value="321">
            <text:p><text:s/>321 </text:p>
          </table:table-cell>
          <table:table-cell table:style-name="ce537" table:formula="of:=+ROUND([$ALLEGATI.G22];0)" office:value-type="float" office:value="8103">
            <text:p><text:s/>8.103 </text:p>
          </table:table-cell>
          <table:table-cell table:style-name="ce537" table:formula="of:=+ROUND([$ALLEGATI.H22];0)" office:value-type="float" office:value="12942">
            <text:p><text:s/>12.942 </text:p>
          </table:table-cell>
          <table:table-cell table:style-name="ce537" table:formula="of:=+ROUND([$ALLEGATI.I22];0)" office:value-type="float" office:value="628">
            <text:p><text:s/>628 </text:p>
          </table:table-cell>
          <table:table-cell table:style-name="ce537" table:formula="of:=+ROUND([$ALLEGATI.J22];0)" office:value-type="float" office:value="5931">
            <text:p><text:s/>5.931 </text:p>
          </table:table-cell>
          <table:table-cell table:style-name="ce537" table:formula="of:=+ROUND([$ALLEGATI.K22];0)" office:value-type="float" office:value="6530">
            <text:p><text:s/>6.530 </text:p>
          </table:table-cell>
          <table:table-cell table:style-name="ce537" table:formula="of:=+ROUND([$ALLEGATI.L22];0)" office:value-type="float" office:value="8688">
            <text:p><text:s/>8.688 </text:p>
          </table:table-cell>
          <table:table-cell table:style-name="ce537" table:formula="of:=+ROUND([$ALLEGATI.M22];0)" office:value-type="float" office:value="255">
            <text:p><text:s/>255 </text:p>
          </table:table-cell>
          <table:table-cell table:style-name="ce537" table:formula="of:=+ROUND([$ALLEGATI.N22];0)" office:value-type="float" office:value="6870">
            <text:p><text:s/>6.870 </text:p>
          </table:table-cell>
          <table:table-cell table:formula="of:=SUM([.F4:.Q4])" office:value-type="float" office:value="53054">
            <text:p><text:s/>53.054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];[.B4];[.C4];[.E4];+TEXT([.F4];&quot;00000000&quot;);+TEXT([.G4];&quot;00000000&quot;);+TEXT([.H4];&quot;00000000&quot;);+TEXT([.I4];&quot;00000000&quot;);+TEXT([.J4];&quot;00000000&quot;);+TEXT([.K4];&quot;00000000&quot;);+TEXT([.L4];&quot;00000000&quot;);+TEXT([.M4];&quot;00000000&quot;);+TEXT([.N4];&quot;00000000&quot;);+TEXT([.O4];&quot;00000000&quot;);+TEXT([.P4];&quot;00000000&quot;);+TEXT([.Q4];&quot;00000000&quot;);+TEXT([.R4];&quot;00000000&quot;);[.S4])" office:value-type="string" office:string-value="0309652014A1103000000010000213500000650000003210000810300012942000006280000593100006530000086880000025500006870000530540">
            <text:p>0309652014A110300000001000021350000065000000321000081030001294200000628000059310000653000008688000002550000687000053054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table:style-name="ce534" office:value-type="string">
            <text:p>C</text:p>
          </table:table-cell>
          <table:table-cell table:style-name="ce536" office:value-type="string">
            <text:p>A1999</text:p>
          </table:table-cell>
          <table:table-cell table:style-name="ce538" table:formula="of:=SUM([.F2:.F4])" office:value-type="float" office:value="1">
            <text:p><text:s/>1 </text:p>
          </table:table-cell>
          <table:table-cell table:style-name="ce538" table:formula="of:=SUM([.G2:.G4])" office:value-type="float" office:value="2363">
            <text:p><text:s/>2.363 </text:p>
          </table:table-cell>
          <table:table-cell table:style-name="ce538" table:formula="of:=SUM([.H2:.H4])" office:value-type="float" office:value="650">
            <text:p><text:s/>650 </text:p>
          </table:table-cell>
          <table:table-cell table:style-name="ce538" table:formula="of:=SUM([.I2:.I4])" office:value-type="float" office:value="538">
            <text:p><text:s/>538 </text:p>
          </table:table-cell>
          <table:table-cell table:style-name="ce538" table:formula="of:=SUM([.J2:.J4])" office:value-type="float" office:value="9689">
            <text:p><text:s/>9.689 </text:p>
          </table:table-cell>
          <table:table-cell table:style-name="ce538" table:formula="of:=SUM([.K2:.K4])" office:value-type="float" office:value="13411">
            <text:p><text:s/>13.411 </text:p>
          </table:table-cell>
          <table:table-cell table:style-name="ce538" table:formula="of:=SUM([.L2:.L4])" office:value-type="float" office:value="628">
            <text:p><text:s/>628 </text:p>
          </table:table-cell>
          <table:table-cell table:style-name="ce538" table:formula="of:=SUM([.M2:.M4])" office:value-type="float" office:value="6496">
            <text:p><text:s/>6.496 </text:p>
          </table:table-cell>
          <table:table-cell table:style-name="ce538" table:formula="of:=SUM([.N2:.N4])" office:value-type="float" office:value="6723">
            <text:p><text:s/>6.723 </text:p>
          </table:table-cell>
          <table:table-cell table:style-name="ce538" table:formula="of:=SUM([.O2:.O4])" office:value-type="float" office:value="8871">
            <text:p><text:s/>8.871 </text:p>
          </table:table-cell>
          <table:table-cell table:style-name="ce538" table:formula="of:=SUM([.P2:.P4])" office:value-type="float" office:value="255">
            <text:p><text:s/>255 </text:p>
          </table:table-cell>
          <table:table-cell table:style-name="ce538" table:formula="of:=SUM([.Q2:.Q4])" office:value-type="float" office:value="6870">
            <text:p><text:s/>6.870 </text:p>
          </table:table-cell>
          <table:table-cell table:style-name="ce540" table:formula="of:=SUM([.R2:.R4])" office:value-type="float" office:value="56495">
            <text:p><text:s/>56.495 </text:p>
          </table:table-cell>
          <table:table-cell table:style-name="ce537" office:value-type="float" office:value="0">
            <text:p><text:s/>- </text:p>
          </table:table-cell>
          <table:table-cell table:style-name="ce534" office:value-type="string">
            <text:p>OK</text:p>
          </table:table-cell>
          <table:table-cell table:formula="of:=+CONCATENATE([.A5];[.B5];[.C5];[.E5];+TEXT([.F5];&quot;00000000&quot;);+TEXT([.G5];&quot;00000000&quot;);+TEXT([.H5];&quot;00000000&quot;);+TEXT([.I5];&quot;00000000&quot;);+TEXT([.J5];&quot;00000000&quot;);+TEXT([.K5];&quot;00000000&quot;);+TEXT([.L5];&quot;00000000&quot;);+TEXT([.M5];&quot;00000000&quot;);+TEXT([.N5];&quot;00000000&quot;);+TEXT([.O5];&quot;00000000&quot;);+TEXT([.P5];&quot;00000000&quot;);+TEXT([.Q5];&quot;00000000&quot;);+TEXT([.R5];&quot;00000000&quot;);[.S5])" office:value-type="string" office:string-value="0309652014A1999000000010000236300000650000005380000968900013411000006280000649600006723000088710000025500006870000564950">
            <text:p>0309652014A199900000001000023630000065000000538000096890001341100000628000064960000672300008871000002550000687000056495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10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32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];[.B6];[.C6];[.E6];+TEXT([.F6];&quot;00000000&quot;);+TEXT([.G6];&quot;00000000&quot;);+TEXT([.H6];&quot;00000000&quot;);+TEXT([.I6];&quot;00000000&quot;);+TEXT([.J6];&quot;00000000&quot;);+TEXT([.K6];&quot;00000000&quot;);+TEXT([.L6];&quot;00000000&quot;);+TEXT([.M6];&quot;00000000&quot;);+TEXT([.N6];&quot;00000000&quot;);+TEXT([.O6];&quot;00000000&quot;);+TEXT([.P6];&quot;00000000&quot;);+TEXT([.Q6];&quot;00000000&quot;);+TEXT([.R6];&quot;00000000&quot;);[.S6])" office:value-type="string" office:string-value="0309652014A2101000000000000000000000000000000000000000000000000000000000000000000000000000000000000000000000000000000000">
            <text:p>0309652014A2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10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33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7];[.B7];[.C7];[.E7];+TEXT([.F7];&quot;00000000&quot;);+TEXT([.G7];&quot;00000000&quot;);+TEXT([.H7];&quot;00000000&quot;);+TEXT([.I7];&quot;00000000&quot;);+TEXT([.J7];&quot;00000000&quot;);+TEXT([.K7];&quot;00000000&quot;);+TEXT([.L7];&quot;00000000&quot;);+TEXT([.M7];&quot;00000000&quot;);+TEXT([.N7];&quot;00000000&quot;);+TEXT([.O7];&quot;00000000&quot;);+TEXT([.P7];&quot;00000000&quot;);+TEXT([.Q7];&quot;00000000&quot;);+TEXT([.R7];&quot;00000000&quot;);[.S7])" office:value-type="string" office:string-value="0309652014A2102000000000000000000000000000000000000000000000000000000000000000000000000000000000000000000000000000000000">
            <text:p>0309652014A2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20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36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8];[.B8];[.C8];[.E8];+TEXT([.F8];&quot;00000000&quot;);+TEXT([.G8];&quot;00000000&quot;);+TEXT([.H8];&quot;00000000&quot;);+TEXT([.I8];&quot;00000000&quot;);+TEXT([.J8];&quot;00000000&quot;);+TEXT([.K8];&quot;00000000&quot;);+TEXT([.L8];&quot;00000000&quot;);+TEXT([.M8];&quot;00000000&quot;);+TEXT([.N8];&quot;00000000&quot;);+TEXT([.O8];&quot;00000000&quot;);+TEXT([.P8];&quot;00000000&quot;);+TEXT([.Q8];&quot;00000000&quot;);+TEXT([.R8];&quot;00000000&quot;);[.S8])" office:value-type="string" office:string-value="0309652014A2201000000000000000000000000000000000000000000000000000000000000000000000000000000000000000000000000000000000">
            <text:p>0309652014A2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20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37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9];[.B9];[.C9];[.E9];+TEXT([.F9];&quot;00000000&quot;);+TEXT([.G9];&quot;00000000&quot;);+TEXT([.H9];&quot;00000000&quot;);+TEXT([.I9];&quot;00000000&quot;);+TEXT([.J9];&quot;00000000&quot;);+TEXT([.K9];&quot;00000000&quot;);+TEXT([.L9];&quot;00000000&quot;);+TEXT([.M9];&quot;00000000&quot;);+TEXT([.N9];&quot;00000000&quot;);+TEXT([.O9];&quot;00000000&quot;);+TEXT([.P9];&quot;00000000&quot;);+TEXT([.Q9];&quot;00000000&quot;);+TEXT([.R9];&quot;00000000&quot;);[.S9])" office:value-type="string" office:string-value="0309652014A2202000000000000000000000000000000000000000000000000000000000000000000000000000000000000000000000000000000000">
            <text:p>0309652014A2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203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39];0)" office:value-type="float" office:value="17351">
            <text:p><text:s/>17.351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0];[.B10];[.C10];[.E10];+TEXT([.F10];&quot;00000000&quot;);+TEXT([.G10];&quot;00000000&quot;);+TEXT([.H10];&quot;00000000&quot;);+TEXT([.I10];&quot;00000000&quot;);+TEXT([.J10];&quot;00000000&quot;);+TEXT([.K10];&quot;00000000&quot;);+TEXT([.L10];&quot;00000000&quot;);+TEXT([.M10];&quot;00000000&quot;);+TEXT([.N10];&quot;00000000&quot;);+TEXT([.O10];&quot;00000000&quot;);+TEXT([.P10];&quot;00000000&quot;);+TEXT([.Q10];&quot;00000000&quot;);+TEXT([.R10];&quot;00000000&quot;);[.S10])" office:value-type="string" office:string-value="0309652014A2203000000000000000000000000000000000000000000000000000000000000000000000000000000000000000000000000000173510">
            <text:p>0309652014A220300000000000000000000000000000000000000000000000000000000000000000000000000000000000000000000000000017351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204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40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1];[.B11];[.C11];[.E11];+TEXT([.F11];&quot;00000000&quot;);+TEXT([.G11];&quot;00000000&quot;);+TEXT([.H11];&quot;00000000&quot;);+TEXT([.I11];&quot;00000000&quot;);+TEXT([.J11];&quot;00000000&quot;);+TEXT([.K11];&quot;00000000&quot;);+TEXT([.L11];&quot;00000000&quot;);+TEXT([.M11];&quot;00000000&quot;);+TEXT([.N11];&quot;00000000&quot;);+TEXT([.O11];&quot;00000000&quot;);+TEXT([.P11];&quot;00000000&quot;);+TEXT([.Q11];&quot;00000000&quot;);+TEXT([.R11];&quot;00000000&quot;);[.S11])" office:value-type="string" office:string-value="0309652014A2204000000000000000000000000000000000000000000000000000000000000000000000000000000000000000000000000000000000">
            <text:p>0309652014A2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205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42];0)" office:value-type="float" office:value="50301">
            <text:p><text:s/>50.301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2];[.B12];[.C12];[.E12];+TEXT([.F12];&quot;00000000&quot;);+TEXT([.G12];&quot;00000000&quot;);+TEXT([.H12];&quot;00000000&quot;);+TEXT([.I12];&quot;00000000&quot;);+TEXT([.J12];&quot;00000000&quot;);+TEXT([.K12];&quot;00000000&quot;);+TEXT([.L12];&quot;00000000&quot;);+TEXT([.M12];&quot;00000000&quot;);+TEXT([.N12];&quot;00000000&quot;);+TEXT([.O12];&quot;00000000&quot;);+TEXT([.P12];&quot;00000000&quot;);+TEXT([.Q12];&quot;00000000&quot;);+TEXT([.R12];&quot;00000000&quot;);[.S12])" office:value-type="string" office:string-value="0309652014A2205000000000000000000000000000000000000000000000000000000000000000000000000000000000000000000000000000503010">
            <text:p>0309652014A220500000000000000000000000000000000000000000000000000000000000000000000000000000000000000000000000000050301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206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43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3];[.B13];[.C13];[.E13];+TEXT([.F13];&quot;00000000&quot;);+TEXT([.G13];&quot;00000000&quot;);+TEXT([.H13];&quot;00000000&quot;);+TEXT([.I13];&quot;00000000&quot;);+TEXT([.J13];&quot;00000000&quot;);+TEXT([.K13];&quot;00000000&quot;);+TEXT([.L13];&quot;00000000&quot;);+TEXT([.M13];&quot;00000000&quot;);+TEXT([.N13];&quot;00000000&quot;);+TEXT([.O13];&quot;00000000&quot;);+TEXT([.P13];&quot;00000000&quot;);+TEXT([.Q13];&quot;00000000&quot;);+TEXT([.R13];&quot;00000000&quot;);[.S13])" office:value-type="string" office:string-value="0309652014A2206000000000000000000000000000000000000000000000000000000000000000000000000000000000000000000000000000000000">
            <text:p>0309652014A2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207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45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4];[.B14];[.C14];[.E14];+TEXT([.F14];&quot;00000000&quot;);+TEXT([.G14];&quot;00000000&quot;);+TEXT([.H14];&quot;00000000&quot;);+TEXT([.I14];&quot;00000000&quot;);+TEXT([.J14];&quot;00000000&quot;);+TEXT([.K14];&quot;00000000&quot;);+TEXT([.L14];&quot;00000000&quot;);+TEXT([.M14];&quot;00000000&quot;);+TEXT([.N14];&quot;00000000&quot;);+TEXT([.O14];&quot;00000000&quot;);+TEXT([.P14];&quot;00000000&quot;);+TEXT([.Q14];&quot;00000000&quot;);+TEXT([.R14];&quot;00000000&quot;);[.S14])" office:value-type="string" office:string-value="0309652014A2207000000000000000000000000000000000000000000000000000000000000000000000000000000000000000000000000000000000">
            <text:p>0309652014A2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208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46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5];[.B15];[.C15];[.E15];+TEXT([.F15];&quot;00000000&quot;);+TEXT([.G15];&quot;00000000&quot;);+TEXT([.H15];&quot;00000000&quot;);+TEXT([.I15];&quot;00000000&quot;);+TEXT([.J15];&quot;00000000&quot;);+TEXT([.K15];&quot;00000000&quot;);+TEXT([.L15];&quot;00000000&quot;);+TEXT([.M15];&quot;00000000&quot;);+TEXT([.N15];&quot;00000000&quot;);+TEXT([.O15];&quot;00000000&quot;);+TEXT([.P15];&quot;00000000&quot;);+TEXT([.Q15];&quot;00000000&quot;);+TEXT([.R15];&quot;00000000&quot;);[.S15])" office:value-type="string" office:string-value="0309652014A2208000000000000000000000000000000000000000000000000000000000000000000000000000000000000000000000000000000000">
            <text:p>0309652014A2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209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48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6];[.B16];[.C16];[.E16];+TEXT([.F16];&quot;00000000&quot;);+TEXT([.G16];&quot;00000000&quot;);+TEXT([.H16];&quot;00000000&quot;);+TEXT([.I16];&quot;00000000&quot;);+TEXT([.J16];&quot;00000000&quot;);+TEXT([.K16];&quot;00000000&quot;);+TEXT([.L16];&quot;00000000&quot;);+TEXT([.M16];&quot;00000000&quot;);+TEXT([.N16];&quot;00000000&quot;);+TEXT([.O16];&quot;00000000&quot;);+TEXT([.P16];&quot;00000000&quot;);+TEXT([.Q16];&quot;00000000&quot;);+TEXT([.R16];&quot;00000000&quot;);[.S16])" office:value-type="string" office:string-value="0309652014A2209000000000000000000000000000000000000000000000000000000000000000000000000000000000000000000000000000000000">
            <text:p>0309652014A2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210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49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7];[.B17];[.C17];[.E17];+TEXT([.F17];&quot;00000000&quot;);+TEXT([.G17];&quot;00000000&quot;);+TEXT([.H17];&quot;00000000&quot;);+TEXT([.I17];&quot;00000000&quot;);+TEXT([.J17];&quot;00000000&quot;);+TEXT([.K17];&quot;00000000&quot;);+TEXT([.L17];&quot;00000000&quot;);+TEXT([.M17];&quot;00000000&quot;);+TEXT([.N17];&quot;00000000&quot;);+TEXT([.O17];&quot;00000000&quot;);+TEXT([.P17];&quot;00000000&quot;);+TEXT([.Q17];&quot;00000000&quot;);+TEXT([.R17];&quot;00000000&quot;);[.S17])" office:value-type="string" office:string-value="0309652014A2210000000000000000000000000000000000000000000000000000000000000000000000000000000000000000000000000000000000">
            <text:p>0309652014A2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21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51];0)" office:value-type="float" office:value="1759">
            <text:p><text:s/>1.759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8];[.B18];[.C18];[.E18];+TEXT([.F18];&quot;00000000&quot;);+TEXT([.G18];&quot;00000000&quot;);+TEXT([.H18];&quot;00000000&quot;);+TEXT([.I18];&quot;00000000&quot;);+TEXT([.J18];&quot;00000000&quot;);+TEXT([.K18];&quot;00000000&quot;);+TEXT([.L18];&quot;00000000&quot;);+TEXT([.M18];&quot;00000000&quot;);+TEXT([.N18];&quot;00000000&quot;);+TEXT([.O18];&quot;00000000&quot;);+TEXT([.P18];&quot;00000000&quot;);+TEXT([.Q18];&quot;00000000&quot;);+TEXT([.R18];&quot;00000000&quot;);[.S18])" office:value-type="string" office:string-value="0309652014A2211000000000000000000000000000000000000000000000000000000000000000000000000000000000000000000000000000017590">
            <text:p>0309652014A221100000000000000000000000000000000000000000000000000000000000000000000000000000000000000000000000000001759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21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52];0)" office:value-type="float" office:value="7">
            <text:p><text:s/>7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19];[.B19];[.C19];[.E19];+TEXT([.F19];&quot;00000000&quot;);+TEXT([.G19];&quot;00000000&quot;);+TEXT([.H19];&quot;00000000&quot;);+TEXT([.I19];&quot;00000000&quot;);+TEXT([.J19];&quot;00000000&quot;);+TEXT([.K19];&quot;00000000&quot;);+TEXT([.L19];&quot;00000000&quot;);+TEXT([.M19];&quot;00000000&quot;);+TEXT([.N19];&quot;00000000&quot;);+TEXT([.O19];&quot;00000000&quot;);+TEXT([.P19];&quot;00000000&quot;);+TEXT([.Q19];&quot;00000000&quot;);+TEXT([.R19];&quot;00000000&quot;);[.S19])" office:value-type="string" office:string-value="0309652014A2212000000000000000000000000000000000000000000000000000000000000000000000000000000000000000000000000000000070">
            <text:p>0309652014A221200000000000000000000000000000000000000000000000000000000000000000000000000000000000000000000000000000007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213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54];0)" office:value-type="float" office:value="10388">
            <text:p><text:s/>10.388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0];[.B20];[.C20];[.E20];+TEXT([.F20];&quot;00000000&quot;);+TEXT([.G20];&quot;00000000&quot;);+TEXT([.H20];&quot;00000000&quot;);+TEXT([.I20];&quot;00000000&quot;);+TEXT([.J20];&quot;00000000&quot;);+TEXT([.K20];&quot;00000000&quot;);+TEXT([.L20];&quot;00000000&quot;);+TEXT([.M20];&quot;00000000&quot;);+TEXT([.N20];&quot;00000000&quot;);+TEXT([.O20];&quot;00000000&quot;);+TEXT([.P20];&quot;00000000&quot;);+TEXT([.Q20];&quot;00000000&quot;);+TEXT([.R20];&quot;00000000&quot;);[.S20])" office:value-type="string" office:string-value="0309652014A2213000000000000000000000000000000000000000000000000000000000000000000000000000000000000000000000000000103880">
            <text:p>0309652014A221300000000000000000000000000000000000000000000000000000000000000000000000000000000000000000000000000010388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214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55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1];[.B21];[.C21];[.E21];+TEXT([.F21];&quot;00000000&quot;);+TEXT([.G21];&quot;00000000&quot;);+TEXT([.H21];&quot;00000000&quot;);+TEXT([.I21];&quot;00000000&quot;);+TEXT([.J21];&quot;00000000&quot;);+TEXT([.K21];&quot;00000000&quot;);+TEXT([.L21];&quot;00000000&quot;);+TEXT([.M21];&quot;00000000&quot;);+TEXT([.N21];&quot;00000000&quot;);+TEXT([.O21];&quot;00000000&quot;);+TEXT([.P21];&quot;00000000&quot;);+TEXT([.Q21];&quot;00000000&quot;);+TEXT([.R21];&quot;00000000&quot;);[.S21])" office:value-type="string" office:string-value="0309652014A2214000000000000000000000000000000000000000000000000000000000000000000000000000000000000000000000000000000000">
            <text:p>0309652014A2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215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57];0)" office:value-type="float" office:value="1128">
            <text:p><text:s/>1.128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2];[.B22];[.C22];[.E22];+TEXT([.F22];&quot;00000000&quot;);+TEXT([.G22];&quot;00000000&quot;);+TEXT([.H22];&quot;00000000&quot;);+TEXT([.I22];&quot;00000000&quot;);+TEXT([.J22];&quot;00000000&quot;);+TEXT([.K22];&quot;00000000&quot;);+TEXT([.L22];&quot;00000000&quot;);+TEXT([.M22];&quot;00000000&quot;);+TEXT([.N22];&quot;00000000&quot;);+TEXT([.O22];&quot;00000000&quot;);+TEXT([.P22];&quot;00000000&quot;);+TEXT([.Q22];&quot;00000000&quot;);+TEXT([.R22];&quot;00000000&quot;);[.S22])" office:value-type="string" office:string-value="0309652014A2215000000000000000000000000000000000000000000000000000000000000000000000000000000000000000000000000000011280">
            <text:p>0309652014A221500000000000000000000000000000000000000000000000000000000000000000000000000000000000000000000000000001128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216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58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3];[.B23];[.C23];[.E23];+TEXT([.F23];&quot;00000000&quot;);+TEXT([.G23];&quot;00000000&quot;);+TEXT([.H23];&quot;00000000&quot;);+TEXT([.I23];&quot;00000000&quot;);+TEXT([.J23];&quot;00000000&quot;);+TEXT([.K23];&quot;00000000&quot;);+TEXT([.L23];&quot;00000000&quot;);+TEXT([.M23];&quot;00000000&quot;);+TEXT([.N23];&quot;00000000&quot;);+TEXT([.O23];&quot;00000000&quot;);+TEXT([.P23];&quot;00000000&quot;);+TEXT([.Q23];&quot;00000000&quot;);+TEXT([.R23];&quot;00000000&quot;);[.S23])" office:value-type="string" office:string-value="0309652014A2216000000000000000000000000000000000000000000000000000000000000000000000000000000000000000000000000000000000">
            <text:p>0309652014A2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217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60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4];[.B24];[.C24];[.E24];+TEXT([.F24];&quot;00000000&quot;);+TEXT([.G24];&quot;00000000&quot;);+TEXT([.H24];&quot;00000000&quot;);+TEXT([.I24];&quot;00000000&quot;);+TEXT([.J24];&quot;00000000&quot;);+TEXT([.K24];&quot;00000000&quot;);+TEXT([.L24];&quot;00000000&quot;);+TEXT([.M24];&quot;00000000&quot;);+TEXT([.N24];&quot;00000000&quot;);+TEXT([.O24];&quot;00000000&quot;);+TEXT([.P24];&quot;00000000&quot;);+TEXT([.Q24];&quot;00000000&quot;);+TEXT([.R24];&quot;00000000&quot;);[.S24])" office:value-type="string" office:string-value="0309652014A2217000000000000000000000000000000000000000000000000000000000000000000000000000000000000000000000000000000000">
            <text:p>0309652014A2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218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61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5];[.B25];[.C25];[.E25];+TEXT([.F25];&quot;00000000&quot;);+TEXT([.G25];&quot;00000000&quot;);+TEXT([.H25];&quot;00000000&quot;);+TEXT([.I25];&quot;00000000&quot;);+TEXT([.J25];&quot;00000000&quot;);+TEXT([.K25];&quot;00000000&quot;);+TEXT([.L25];&quot;00000000&quot;);+TEXT([.M25];&quot;00000000&quot;);+TEXT([.N25];&quot;00000000&quot;);+TEXT([.O25];&quot;00000000&quot;);+TEXT([.P25];&quot;00000000&quot;);+TEXT([.Q25];&quot;00000000&quot;);+TEXT([.R25];&quot;00000000&quot;);[.S25])" office:value-type="string" office:string-value="0309652014A2218000000000000000000000000000000000000000000000000000000000000000000000000000000000000000000000000000000000">
            <text:p>0309652014A2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30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63];0)" office:value-type="float" office:value="112920">
            <text:p><text:s/>112.920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6];[.B26];[.C26];[.E26];+TEXT([.F26];&quot;00000000&quot;);+TEXT([.G26];&quot;00000000&quot;);+TEXT([.H26];&quot;00000000&quot;);+TEXT([.I26];&quot;00000000&quot;);+TEXT([.J26];&quot;00000000&quot;);+TEXT([.K26];&quot;00000000&quot;);+TEXT([.L26];&quot;00000000&quot;);+TEXT([.M26];&quot;00000000&quot;);+TEXT([.N26];&quot;00000000&quot;);+TEXT([.O26];&quot;00000000&quot;);+TEXT([.P26];&quot;00000000&quot;);+TEXT([.Q26];&quot;00000000&quot;);+TEXT([.R26];&quot;00000000&quot;);[.S26])" office:value-type="string" office:string-value="0309652014A2301000000000000000000000000000000000000000000000000000000000000000000000000000000000000000000000000001129200">
            <text:p>0309652014A23010000000000000000000000000000000000000000000000000000000000000000000000000000000000000000000000000011292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230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64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7];[.B27];[.C27];[.E27];+TEXT([.F27];&quot;00000000&quot;);+TEXT([.G27];&quot;00000000&quot;);+TEXT([.H27];&quot;00000000&quot;);+TEXT([.I27];&quot;00000000&quot;);+TEXT([.J27];&quot;00000000&quot;);+TEXT([.K27];&quot;00000000&quot;);+TEXT([.L27];&quot;00000000&quot;);+TEXT([.M27];&quot;00000000&quot;);+TEXT([.N27];&quot;00000000&quot;);+TEXT([.O27];&quot;00000000&quot;);+TEXT([.P27];&quot;00000000&quot;);+TEXT([.Q27];&quot;00000000&quot;);+TEXT([.R27];&quot;00000000&quot;);[.S27])" office:value-type="string" office:string-value="0309652014A2302000000000000000000000000000000000000000000000000000000000000000000000000000000000000000000000000000000000">
            <text:p>0309652014A2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10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32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8];[.B28];[.C28];[.E28];+TEXT([.F28];&quot;00000000&quot;);+TEXT([.G28];&quot;00000000&quot;);+TEXT([.H28];&quot;00000000&quot;);+TEXT([.I28];&quot;00000000&quot;);+TEXT([.J28];&quot;00000000&quot;);+TEXT([.K28];&quot;00000000&quot;);+TEXT([.L28];&quot;00000000&quot;);+TEXT([.M28];&quot;00000000&quot;);+TEXT([.N28];&quot;00000000&quot;);+TEXT([.O28];&quot;00000000&quot;);+TEXT([.P28];&quot;00000000&quot;);+TEXT([.Q28];&quot;00000000&quot;);+TEXT([.R28];&quot;00000000&quot;);[.S28])" office:value-type="string" office:string-value="0309652014A3101000000000000000000000000000000000000000000000000000000000000000000000000000000000000000000000000000000000">
            <text:p>0309652014A3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10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33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29];[.B29];[.C29];[.E29];+TEXT([.F29];&quot;00000000&quot;);+TEXT([.G29];&quot;00000000&quot;);+TEXT([.H29];&quot;00000000&quot;);+TEXT([.I29];&quot;00000000&quot;);+TEXT([.J29];&quot;00000000&quot;);+TEXT([.K29];&quot;00000000&quot;);+TEXT([.L29];&quot;00000000&quot;);+TEXT([.M29];&quot;00000000&quot;);+TEXT([.N29];&quot;00000000&quot;);+TEXT([.O29];&quot;00000000&quot;);+TEXT([.P29];&quot;00000000&quot;);+TEXT([.Q29];&quot;00000000&quot;);+TEXT([.R29];&quot;00000000&quot;);[.S29])" office:value-type="string" office:string-value="0309652014A3102000000000000000000000000000000000000000000000000000000000000000000000000000000000000000000000000000000000">
            <text:p>0309652014A3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20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36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0];[.B30];[.C30];[.E30];+TEXT([.F30];&quot;00000000&quot;);+TEXT([.G30];&quot;00000000&quot;);+TEXT([.H30];&quot;00000000&quot;);+TEXT([.I30];&quot;00000000&quot;);+TEXT([.J30];&quot;00000000&quot;);+TEXT([.K30];&quot;00000000&quot;);+TEXT([.L30];&quot;00000000&quot;);+TEXT([.M30];&quot;00000000&quot;);+TEXT([.N30];&quot;00000000&quot;);+TEXT([.O30];&quot;00000000&quot;);+TEXT([.P30];&quot;00000000&quot;);+TEXT([.Q30];&quot;00000000&quot;);+TEXT([.R30];&quot;00000000&quot;);[.S30])" office:value-type="string" office:string-value="0309652014A3201000000000000000000000000000000000000000000000000000000000000000000000000000000000000000000000000000000000">
            <text:p>0309652014A3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20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37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1];[.B31];[.C31];[.E31];+TEXT([.F31];&quot;00000000&quot;);+TEXT([.G31];&quot;00000000&quot;);+TEXT([.H31];&quot;00000000&quot;);+TEXT([.I31];&quot;00000000&quot;);+TEXT([.J31];&quot;00000000&quot;);+TEXT([.K31];&quot;00000000&quot;);+TEXT([.L31];&quot;00000000&quot;);+TEXT([.M31];&quot;00000000&quot;);+TEXT([.N31];&quot;00000000&quot;);+TEXT([.O31];&quot;00000000&quot;);+TEXT([.P31];&quot;00000000&quot;);+TEXT([.Q31];&quot;00000000&quot;);+TEXT([.R31];&quot;00000000&quot;);[.S31])" office:value-type="string" office:string-value="0309652014A3202000000000000000000000000000000000000000000000000000000000000000000000000000000000000000000000000000000000">
            <text:p>0309652014A3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203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39];0)" office:value-type="float" office:value="746">
            <text:p><text:s/>746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2];[.B32];[.C32];[.E32];+TEXT([.F32];&quot;00000000&quot;);+TEXT([.G32];&quot;00000000&quot;);+TEXT([.H32];&quot;00000000&quot;);+TEXT([.I32];&quot;00000000&quot;);+TEXT([.J32];&quot;00000000&quot;);+TEXT([.K32];&quot;00000000&quot;);+TEXT([.L32];&quot;00000000&quot;);+TEXT([.M32];&quot;00000000&quot;);+TEXT([.N32];&quot;00000000&quot;);+TEXT([.O32];&quot;00000000&quot;);+TEXT([.P32];&quot;00000000&quot;);+TEXT([.Q32];&quot;00000000&quot;);+TEXT([.R32];&quot;00000000&quot;);[.S32])" office:value-type="string" office:string-value="0309652014A3203000000000000000000000000000000000000000000000000000000000000000000000000000000000000000000000000000007460">
            <text:p>0309652014A320300000000000000000000000000000000000000000000000000000000000000000000000000000000000000000000000000000746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204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40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3];[.B33];[.C33];[.E33];+TEXT([.F33];&quot;00000000&quot;);+TEXT([.G33];&quot;00000000&quot;);+TEXT([.H33];&quot;00000000&quot;);+TEXT([.I33];&quot;00000000&quot;);+TEXT([.J33];&quot;00000000&quot;);+TEXT([.K33];&quot;00000000&quot;);+TEXT([.L33];&quot;00000000&quot;);+TEXT([.M33];&quot;00000000&quot;);+TEXT([.N33];&quot;00000000&quot;);+TEXT([.O33];&quot;00000000&quot;);+TEXT([.P33];&quot;00000000&quot;);+TEXT([.Q33];&quot;00000000&quot;);+TEXT([.R33];&quot;00000000&quot;);[.S33])" office:value-type="string" office:string-value="0309652014A3204000000000000000000000000000000000000000000000000000000000000000000000000000000000000000000000000000000000">
            <text:p>0309652014A3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205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42];0)" office:value-type="float" office:value="2277">
            <text:p><text:s/>2.277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4];[.B34];[.C34];[.E34];+TEXT([.F34];&quot;00000000&quot;);+TEXT([.G34];&quot;00000000&quot;);+TEXT([.H34];&quot;00000000&quot;);+TEXT([.I34];&quot;00000000&quot;);+TEXT([.J34];&quot;00000000&quot;);+TEXT([.K34];&quot;00000000&quot;);+TEXT([.L34];&quot;00000000&quot;);+TEXT([.M34];&quot;00000000&quot;);+TEXT([.N34];&quot;00000000&quot;);+TEXT([.O34];&quot;00000000&quot;);+TEXT([.P34];&quot;00000000&quot;);+TEXT([.Q34];&quot;00000000&quot;);+TEXT([.R34];&quot;00000000&quot;);[.S34])" office:value-type="string" office:string-value="0309652014A3205000000000000000000000000000000000000000000000000000000000000000000000000000000000000000000000000000022770">
            <text:p>0309652014A320500000000000000000000000000000000000000000000000000000000000000000000000000000000000000000000000000002277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206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43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5];[.B35];[.C35];[.E35];+TEXT([.F35];&quot;00000000&quot;);+TEXT([.G35];&quot;00000000&quot;);+TEXT([.H35];&quot;00000000&quot;);+TEXT([.I35];&quot;00000000&quot;);+TEXT([.J35];&quot;00000000&quot;);+TEXT([.K35];&quot;00000000&quot;);+TEXT([.L35];&quot;00000000&quot;);+TEXT([.M35];&quot;00000000&quot;);+TEXT([.N35];&quot;00000000&quot;);+TEXT([.O35];&quot;00000000&quot;);+TEXT([.P35];&quot;00000000&quot;);+TEXT([.Q35];&quot;00000000&quot;);+TEXT([.R35];&quot;00000000&quot;);[.S35])" office:value-type="string" office:string-value="0309652014A3206000000000000000000000000000000000000000000000000000000000000000000000000000000000000000000000000000000000">
            <text:p>0309652014A3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207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45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6];[.B36];[.C36];[.E36];+TEXT([.F36];&quot;00000000&quot;);+TEXT([.G36];&quot;00000000&quot;);+TEXT([.H36];&quot;00000000&quot;);+TEXT([.I36];&quot;00000000&quot;);+TEXT([.J36];&quot;00000000&quot;);+TEXT([.K36];&quot;00000000&quot;);+TEXT([.L36];&quot;00000000&quot;);+TEXT([.M36];&quot;00000000&quot;);+TEXT([.N36];&quot;00000000&quot;);+TEXT([.O36];&quot;00000000&quot;);+TEXT([.P36];&quot;00000000&quot;);+TEXT([.Q36];&quot;00000000&quot;);+TEXT([.R36];&quot;00000000&quot;);[.S36])" office:value-type="string" office:string-value="0309652014A3207000000000000000000000000000000000000000000000000000000000000000000000000000000000000000000000000000000000">
            <text:p>0309652014A3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208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46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7];[.B37];[.C37];[.E37];+TEXT([.F37];&quot;00000000&quot;);+TEXT([.G37];&quot;00000000&quot;);+TEXT([.H37];&quot;00000000&quot;);+TEXT([.I37];&quot;00000000&quot;);+TEXT([.J37];&quot;00000000&quot;);+TEXT([.K37];&quot;00000000&quot;);+TEXT([.L37];&quot;00000000&quot;);+TEXT([.M37];&quot;00000000&quot;);+TEXT([.N37];&quot;00000000&quot;);+TEXT([.O37];&quot;00000000&quot;);+TEXT([.P37];&quot;00000000&quot;);+TEXT([.Q37];&quot;00000000&quot;);+TEXT([.R37];&quot;00000000&quot;);[.S37])" office:value-type="string" office:string-value="0309652014A3208000000000000000000000000000000000000000000000000000000000000000000000000000000000000000000000000000000000">
            <text:p>0309652014A3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209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48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8];[.B38];[.C38];[.E38];+TEXT([.F38];&quot;00000000&quot;);+TEXT([.G38];&quot;00000000&quot;);+TEXT([.H38];&quot;00000000&quot;);+TEXT([.I38];&quot;00000000&quot;);+TEXT([.J38];&quot;00000000&quot;);+TEXT([.K38];&quot;00000000&quot;);+TEXT([.L38];&quot;00000000&quot;);+TEXT([.M38];&quot;00000000&quot;);+TEXT([.N38];&quot;00000000&quot;);+TEXT([.O38];&quot;00000000&quot;);+TEXT([.P38];&quot;00000000&quot;);+TEXT([.Q38];&quot;00000000&quot;);+TEXT([.R38];&quot;00000000&quot;);[.S38])" office:value-type="string" office:string-value="0309652014A3209000000000000000000000000000000000000000000000000000000000000000000000000000000000000000000000000000000000">
            <text:p>0309652014A3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210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49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39];[.B39];[.C39];[.E39];+TEXT([.F39];&quot;00000000&quot;);+TEXT([.G39];&quot;00000000&quot;);+TEXT([.H39];&quot;00000000&quot;);+TEXT([.I39];&quot;00000000&quot;);+TEXT([.J39];&quot;00000000&quot;);+TEXT([.K39];&quot;00000000&quot;);+TEXT([.L39];&quot;00000000&quot;);+TEXT([.M39];&quot;00000000&quot;);+TEXT([.N39];&quot;00000000&quot;);+TEXT([.O39];&quot;00000000&quot;);+TEXT([.P39];&quot;00000000&quot;);+TEXT([.Q39];&quot;00000000&quot;);+TEXT([.R39];&quot;00000000&quot;);[.S39])" office:value-type="string" office:string-value="0309652014A3210000000000000000000000000000000000000000000000000000000000000000000000000000000000000000000000000000000000">
            <text:p>0309652014A3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21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51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0];[.B40];[.C40];[.E40];+TEXT([.F40];&quot;00000000&quot;);+TEXT([.G40];&quot;00000000&quot;);+TEXT([.H40];&quot;00000000&quot;);+TEXT([.I40];&quot;00000000&quot;);+TEXT([.J40];&quot;00000000&quot;);+TEXT([.K40];&quot;00000000&quot;);+TEXT([.L40];&quot;00000000&quot;);+TEXT([.M40];&quot;00000000&quot;);+TEXT([.N40];&quot;00000000&quot;);+TEXT([.O40];&quot;00000000&quot;);+TEXT([.P40];&quot;00000000&quot;);+TEXT([.Q40];&quot;00000000&quot;);+TEXT([.R40];&quot;00000000&quot;);[.S40])" office:value-type="string" office:string-value="0309652014A3211000000000000000000000000000000000000000000000000000000000000000000000000000000000000000000000000000000000">
            <text:p>0309652014A3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21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52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1];[.B41];[.C41];[.E41];+TEXT([.F41];&quot;00000000&quot;);+TEXT([.G41];&quot;00000000&quot;);+TEXT([.H41];&quot;00000000&quot;);+TEXT([.I41];&quot;00000000&quot;);+TEXT([.J41];&quot;00000000&quot;);+TEXT([.K41];&quot;00000000&quot;);+TEXT([.L41];&quot;00000000&quot;);+TEXT([.M41];&quot;00000000&quot;);+TEXT([.N41];&quot;00000000&quot;);+TEXT([.O41];&quot;00000000&quot;);+TEXT([.P41];&quot;00000000&quot;);+TEXT([.Q41];&quot;00000000&quot;);+TEXT([.R41];&quot;00000000&quot;);[.S41])" office:value-type="string" office:string-value="0309652014A3212000000000000000000000000000000000000000000000000000000000000000000000000000000000000000000000000000000000">
            <text:p>0309652014A3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213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54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2];[.B42];[.C42];[.E42];+TEXT([.F42];&quot;00000000&quot;);+TEXT([.G42];&quot;00000000&quot;);+TEXT([.H42];&quot;00000000&quot;);+TEXT([.I42];&quot;00000000&quot;);+TEXT([.J42];&quot;00000000&quot;);+TEXT([.K42];&quot;00000000&quot;);+TEXT([.L42];&quot;00000000&quot;);+TEXT([.M42];&quot;00000000&quot;);+TEXT([.N42];&quot;00000000&quot;);+TEXT([.O42];&quot;00000000&quot;);+TEXT([.P42];&quot;00000000&quot;);+TEXT([.Q42];&quot;00000000&quot;);+TEXT([.R42];&quot;00000000&quot;);[.S42])" office:value-type="string" office:string-value="0309652014A3213000000000000000000000000000000000000000000000000000000000000000000000000000000000000000000000000000000000">
            <text:p>0309652014A3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214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55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3];[.B43];[.C43];[.E43];+TEXT([.F43];&quot;00000000&quot;);+TEXT([.G43];&quot;00000000&quot;);+TEXT([.H43];&quot;00000000&quot;);+TEXT([.I43];&quot;00000000&quot;);+TEXT([.J43];&quot;00000000&quot;);+TEXT([.K43];&quot;00000000&quot;);+TEXT([.L43];&quot;00000000&quot;);+TEXT([.M43];&quot;00000000&quot;);+TEXT([.N43];&quot;00000000&quot;);+TEXT([.O43];&quot;00000000&quot;);+TEXT([.P43];&quot;00000000&quot;);+TEXT([.Q43];&quot;00000000&quot;);+TEXT([.R43];&quot;00000000&quot;);[.S43])" office:value-type="string" office:string-value="0309652014A3214000000000000000000000000000000000000000000000000000000000000000000000000000000000000000000000000000000000">
            <text:p>0309652014A3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215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57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4];[.B44];[.C44];[.E44];+TEXT([.F44];&quot;00000000&quot;);+TEXT([.G44];&quot;00000000&quot;);+TEXT([.H44];&quot;00000000&quot;);+TEXT([.I44];&quot;00000000&quot;);+TEXT([.J44];&quot;00000000&quot;);+TEXT([.K44];&quot;00000000&quot;);+TEXT([.L44];&quot;00000000&quot;);+TEXT([.M44];&quot;00000000&quot;);+TEXT([.N44];&quot;00000000&quot;);+TEXT([.O44];&quot;00000000&quot;);+TEXT([.P44];&quot;00000000&quot;);+TEXT([.Q44];&quot;00000000&quot;);+TEXT([.R44];&quot;00000000&quot;);[.S44])" office:value-type="string" office:string-value="0309652014A3215000000000000000000000000000000000000000000000000000000000000000000000000000000000000000000000000000000000">
            <text:p>0309652014A3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216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58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5];[.B45];[.C45];[.E45];+TEXT([.F45];&quot;00000000&quot;);+TEXT([.G45];&quot;00000000&quot;);+TEXT([.H45];&quot;00000000&quot;);+TEXT([.I45];&quot;00000000&quot;);+TEXT([.J45];&quot;00000000&quot;);+TEXT([.K45];&quot;00000000&quot;);+TEXT([.L45];&quot;00000000&quot;);+TEXT([.M45];&quot;00000000&quot;);+TEXT([.N45];&quot;00000000&quot;);+TEXT([.O45];&quot;00000000&quot;);+TEXT([.P45];&quot;00000000&quot;);+TEXT([.Q45];&quot;00000000&quot;);+TEXT([.R45];&quot;00000000&quot;);[.S45])" office:value-type="string" office:string-value="0309652014A3216000000000000000000000000000000000000000000000000000000000000000000000000000000000000000000000000000000000">
            <text:p>0309652014A3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217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60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6];[.B46];[.C46];[.E46];+TEXT([.F46];&quot;00000000&quot;);+TEXT([.G46];&quot;00000000&quot;);+TEXT([.H46];&quot;00000000&quot;);+TEXT([.I46];&quot;00000000&quot;);+TEXT([.J46];&quot;00000000&quot;);+TEXT([.K46];&quot;00000000&quot;);+TEXT([.L46];&quot;00000000&quot;);+TEXT([.M46];&quot;00000000&quot;);+TEXT([.N46];&quot;00000000&quot;);+TEXT([.O46];&quot;00000000&quot;);+TEXT([.P46];&quot;00000000&quot;);+TEXT([.Q46];&quot;00000000&quot;);+TEXT([.R46];&quot;00000000&quot;);[.S46])" office:value-type="string" office:string-value="0309652014A3217000000000000000000000000000000000000000000000000000000000000000000000000000000000000000000000000000000000">
            <text:p>0309652014A3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218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61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7];[.B47];[.C47];[.E47];+TEXT([.F47];&quot;00000000&quot;);+TEXT([.G47];&quot;00000000&quot;);+TEXT([.H47];&quot;00000000&quot;);+TEXT([.I47];&quot;00000000&quot;);+TEXT([.J47];&quot;00000000&quot;);+TEXT([.K47];&quot;00000000&quot;);+TEXT([.L47];&quot;00000000&quot;);+TEXT([.M47];&quot;00000000&quot;);+TEXT([.N47];&quot;00000000&quot;);+TEXT([.O47];&quot;00000000&quot;);+TEXT([.P47];&quot;00000000&quot;);+TEXT([.Q47];&quot;00000000&quot;);+TEXT([.R47];&quot;00000000&quot;);[.S47])" office:value-type="string" office:string-value="0309652014A3218000000000000000000000000000000000000000000000000000000000000000000000000000000000000000000000000000000000">
            <text:p>0309652014A3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30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63];0)" office:value-type="float" office:value="11622">
            <text:p><text:s/>11.622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8];[.B48];[.C48];[.E48];+TEXT([.F48];&quot;00000000&quot;);+TEXT([.G48];&quot;00000000&quot;);+TEXT([.H48];&quot;00000000&quot;);+TEXT([.I48];&quot;00000000&quot;);+TEXT([.J48];&quot;00000000&quot;);+TEXT([.K48];&quot;00000000&quot;);+TEXT([.L48];&quot;00000000&quot;);+TEXT([.M48];&quot;00000000&quot;);+TEXT([.N48];&quot;00000000&quot;);+TEXT([.O48];&quot;00000000&quot;);+TEXT([.P48];&quot;00000000&quot;);+TEXT([.Q48];&quot;00000000&quot;);+TEXT([.R48];&quot;00000000&quot;);[.S48])" office:value-type="string" office:string-value="0309652014A3301000000000000000000000000000000000000000000000000000000000000000000000000000000000000000000000000000116220">
            <text:p>0309652014A330100000000000000000000000000000000000000000000000000000000000000000000000000000000000000000000000000011622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330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64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49];[.B49];[.C49];[.E49];+TEXT([.F49];&quot;00000000&quot;);+TEXT([.G49];&quot;00000000&quot;);+TEXT([.H49];&quot;00000000&quot;);+TEXT([.I49];&quot;00000000&quot;);+TEXT([.J49];&quot;00000000&quot;);+TEXT([.K49];&quot;00000000&quot;);+TEXT([.L49];&quot;00000000&quot;);+TEXT([.M49];&quot;00000000&quot;);+TEXT([.N49];&quot;00000000&quot;);+TEXT([.O49];&quot;00000000&quot;);+TEXT([.P49];&quot;00000000&quot;);+TEXT([.Q49];&quot;00000000&quot;);+TEXT([.R49];&quot;00000000&quot;);[.S49])" office:value-type="string" office:string-value="0309652014A3302000000000000000000000000000000000000000000000000000000000000000000000000000000000000000000000000000000000">
            <text:p>0309652014A3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420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79];0)" office:value-type="float" office:value="19">
            <text:p><text:s/>19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0];[.B50];[.C50];[.E50];+TEXT([.F50];&quot;00000000&quot;);+TEXT([.G50];&quot;00000000&quot;);+TEXT([.H50];&quot;00000000&quot;);+TEXT([.I50];&quot;00000000&quot;);+TEXT([.J50];&quot;00000000&quot;);+TEXT([.K50];&quot;00000000&quot;);+TEXT([.L50];&quot;00000000&quot;);+TEXT([.M50];&quot;00000000&quot;);+TEXT([.N50];&quot;00000000&quot;);+TEXT([.O50];&quot;00000000&quot;);+TEXT([.P50];&quot;00000000&quot;);+TEXT([.Q50];&quot;00000000&quot;);+TEXT([.R50];&quot;00000000&quot;);[.S50])" office:value-type="string" office:string-value="0309652014A4201000000000000000000000000000000000000000000000000000000000000000000000000000000000000000000000000000000190">
            <text:p>0309652014A420100000000000000000000000000000000000000000000000000000000000000000000000000000000000000000000000000000019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420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80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1];[.B51];[.C51];[.E51];+TEXT([.F51];&quot;00000000&quot;);+TEXT([.G51];&quot;00000000&quot;);+TEXT([.H51];&quot;00000000&quot;);+TEXT([.I51];&quot;00000000&quot;);+TEXT([.J51];&quot;00000000&quot;);+TEXT([.K51];&quot;00000000&quot;);+TEXT([.L51];&quot;00000000&quot;);+TEXT([.M51];&quot;00000000&quot;);+TEXT([.N51];&quot;00000000&quot;);+TEXT([.O51];&quot;00000000&quot;);+TEXT([.P51];&quot;00000000&quot;);+TEXT([.Q51];&quot;00000000&quot;);+TEXT([.R51];&quot;00000000&quot;);[.S51])" office:value-type="string" office:string-value="0309652014A4202000000000000000000000000000000000000000000000000000000000000000000000000000000000000000000000000000000000">
            <text:p>0309652014A4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4203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81];0)" office:value-type="float" office:value="542">
            <text:p><text:s/>542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2];[.B52];[.C52];[.E52];+TEXT([.F52];&quot;00000000&quot;);+TEXT([.G52];&quot;00000000&quot;);+TEXT([.H52];&quot;00000000&quot;);+TEXT([.I52];&quot;00000000&quot;);+TEXT([.J52];&quot;00000000&quot;);+TEXT([.K52];&quot;00000000&quot;);+TEXT([.L52];&quot;00000000&quot;);+TEXT([.M52];&quot;00000000&quot;);+TEXT([.N52];&quot;00000000&quot;);+TEXT([.O52];&quot;00000000&quot;);+TEXT([.P52];&quot;00000000&quot;);+TEXT([.Q52];&quot;00000000&quot;);+TEXT([.R52];&quot;00000000&quot;);[.S52])" office:value-type="string" office:string-value="0309652014A4203000000000000000000000000000000000000000000000000000000000000000000000000000000000000000000000000000005420">
            <text:p>0309652014A420300000000000000000000000000000000000000000000000000000000000000000000000000000000000000000000000000000542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500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80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3];[.B53];[.C53];[.E53];+TEXT([.F53];&quot;00000000&quot;);+TEXT([.G53];&quot;00000000&quot;);+TEXT([.H53];&quot;00000000&quot;);+TEXT([.I53];&quot;00000000&quot;);+TEXT([.J53];&quot;00000000&quot;);+TEXT([.K53];&quot;00000000&quot;);+TEXT([.L53];&quot;00000000&quot;);+TEXT([.M53];&quot;00000000&quot;);+TEXT([.N53];&quot;00000000&quot;);+TEXT([.O53];&quot;00000000&quot;);+TEXT([.P53];&quot;00000000&quot;);+TEXT([.Q53];&quot;00000000&quot;);+TEXT([.R53];&quot;00000000&quot;);[.S53])" office:value-type="string" office:string-value="0309652014A5001000000000000000000000000000000000000000000000000000000000000000000000000000000000000000000000000000000000">
            <text:p>0309652014A5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500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81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4];[.B54];[.C54];[.E54];+TEXT([.F54];&quot;00000000&quot;);+TEXT([.G54];&quot;00000000&quot;);+TEXT([.H54];&quot;00000000&quot;);+TEXT([.I54];&quot;00000000&quot;);+TEXT([.J54];&quot;00000000&quot;);+TEXT([.K54];&quot;00000000&quot;);+TEXT([.L54];&quot;00000000&quot;);+TEXT([.M54];&quot;00000000&quot;);+TEXT([.N54];&quot;00000000&quot;);+TEXT([.O54];&quot;00000000&quot;);+TEXT([.P54];&quot;00000000&quot;);+TEXT([.Q54];&quot;00000000&quot;);+TEXT([.R54];&quot;00000000&quot;);[.S54])" office:value-type="string" office:string-value="0309652014A5002000000000000000000000000000000000000000000000000000000000000000000000000000000000000000000000000000000000">
            <text:p>0309652014A5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5003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82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5];[.B55];[.C55];[.E55];+TEXT([.F55];&quot;00000000&quot;);+TEXT([.G55];&quot;00000000&quot;);+TEXT([.H55];&quot;00000000&quot;);+TEXT([.I55];&quot;00000000&quot;);+TEXT([.J55];&quot;00000000&quot;);+TEXT([.K55];&quot;00000000&quot;);+TEXT([.L55];&quot;00000000&quot;);+TEXT([.M55];&quot;00000000&quot;);+TEXT([.N55];&quot;00000000&quot;);+TEXT([.O55];&quot;00000000&quot;);+TEXT([.P55];&quot;00000000&quot;);+TEXT([.Q55];&quot;00000000&quot;);+TEXT([.R55];&quot;00000000&quot;);[.S55])" office:value-type="string" office:string-value="0309652014A5003000000000000000000000000000000000000000000000000000000000000000000000000000000000000000000000000000000000">
            <text:p>0309652014A5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5004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83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6];[.B56];[.C56];[.E56];+TEXT([.F56];&quot;00000000&quot;);+TEXT([.G56];&quot;00000000&quot;);+TEXT([.H56];&quot;00000000&quot;);+TEXT([.I56];&quot;00000000&quot;);+TEXT([.J56];&quot;00000000&quot;);+TEXT([.K56];&quot;00000000&quot;);+TEXT([.L56];&quot;00000000&quot;);+TEXT([.M56];&quot;00000000&quot;);+TEXT([.N56];&quot;00000000&quot;);+TEXT([.O56];&quot;00000000&quot;);+TEXT([.P56];&quot;00000000&quot;);+TEXT([.Q56];&quot;00000000&quot;);+TEXT([.R56];&quot;00000000&quot;);[.S56])" office:value-type="string" office:string-value="0309652014A5004000000000000000000000000000000000000000000000000000000000000000000000000000000000000000000000000000000000">
            <text:p>0309652014A50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5005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84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7];[.B57];[.C57];[.E57];+TEXT([.F57];&quot;00000000&quot;);+TEXT([.G57];&quot;00000000&quot;);+TEXT([.H57];&quot;00000000&quot;);+TEXT([.I57];&quot;00000000&quot;);+TEXT([.J57];&quot;00000000&quot;);+TEXT([.K57];&quot;00000000&quot;);+TEXT([.L57];&quot;00000000&quot;);+TEXT([.M57];&quot;00000000&quot;);+TEXT([.N57];&quot;00000000&quot;);+TEXT([.O57];&quot;00000000&quot;);+TEXT([.P57];&quot;00000000&quot;);+TEXT([.Q57];&quot;00000000&quot;);+TEXT([.R57];&quot;00000000&quot;);[.S57])" office:value-type="string" office:string-value="0309652014A5005000000000000000000000000000000000000000000000000000000000000000000000000000000000000000000000000000000000">
            <text:p>0309652014A5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5006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85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8];[.B58];[.C58];[.E58];+TEXT([.F58];&quot;00000000&quot;);+TEXT([.G58];&quot;00000000&quot;);+TEXT([.H58];&quot;00000000&quot;);+TEXT([.I58];&quot;00000000&quot;);+TEXT([.J58];&quot;00000000&quot;);+TEXT([.K58];&quot;00000000&quot;);+TEXT([.L58];&quot;00000000&quot;);+TEXT([.M58];&quot;00000000&quot;);+TEXT([.N58];&quot;00000000&quot;);+TEXT([.O58];&quot;00000000&quot;);+TEXT([.P58];&quot;00000000&quot;);+TEXT([.Q58];&quot;00000000&quot;);+TEXT([.R58];&quot;00000000&quot;);[.S58])" office:value-type="string" office:string-value="0309652014A5006000000000000000000000000000000000000000000000000000000000000000000000000000000000000000000000000000000000">
            <text:p>0309652014A50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5007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86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59];[.B59];[.C59];[.E59];+TEXT([.F59];&quot;00000000&quot;);+TEXT([.G59];&quot;00000000&quot;);+TEXT([.H59];&quot;00000000&quot;);+TEXT([.I59];&quot;00000000&quot;);+TEXT([.J59];&quot;00000000&quot;);+TEXT([.K59];&quot;00000000&quot;);+TEXT([.L59];&quot;00000000&quot;);+TEXT([.M59];&quot;00000000&quot;);+TEXT([.N59];&quot;00000000&quot;);+TEXT([.O59];&quot;00000000&quot;);+TEXT([.P59];&quot;00000000&quot;);+TEXT([.Q59];&quot;00000000&quot;);+TEXT([.R59];&quot;00000000&quot;);[.S59])" office:value-type="string" office:string-value="0309652014A5007000000000000000000000000000000000000000000000000000000000000000000000000000000000000000000000000000000000">
            <text:p>0309652014A50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5108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88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0];[.B60];[.C60];[.E60];+TEXT([.F60];&quot;00000000&quot;);+TEXT([.G60];&quot;00000000&quot;);+TEXT([.H60];&quot;00000000&quot;);+TEXT([.I60];&quot;00000000&quot;);+TEXT([.J60];&quot;00000000&quot;);+TEXT([.K60];&quot;00000000&quot;);+TEXT([.L60];&quot;00000000&quot;);+TEXT([.M60];&quot;00000000&quot;);+TEXT([.N60];&quot;00000000&quot;);+TEXT([.O60];&quot;00000000&quot;);+TEXT([.P60];&quot;00000000&quot;);+TEXT([.Q60];&quot;00000000&quot;);+TEXT([.R60];&quot;00000000&quot;);[.S60])" office:value-type="string" office:string-value="0309652014A5108000000000000000000000000000000000000000000000000000000000000000000000000000000000000000000000000000000000">
            <text:p>0309652014A51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5109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89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1];[.B61];[.C61];[.E61];+TEXT([.F61];&quot;00000000&quot;);+TEXT([.G61];&quot;00000000&quot;);+TEXT([.H61];&quot;00000000&quot;);+TEXT([.I61];&quot;00000000&quot;);+TEXT([.J61];&quot;00000000&quot;);+TEXT([.K61];&quot;00000000&quot;);+TEXT([.L61];&quot;00000000&quot;);+TEXT([.M61];&quot;00000000&quot;);+TEXT([.N61];&quot;00000000&quot;);+TEXT([.O61];&quot;00000000&quot;);+TEXT([.P61];&quot;00000000&quot;);+TEXT([.Q61];&quot;00000000&quot;);+TEXT([.R61];&quot;00000000&quot;);[.S61])" office:value-type="string" office:string-value="0309652014A5109000000000000000000000000000000000000000000000000000000000000000000000000000000000000000000000000000000000">
            <text:p>0309652014A51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5110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90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2];[.B62];[.C62];[.E62];+TEXT([.F62];&quot;00000000&quot;);+TEXT([.G62];&quot;00000000&quot;);+TEXT([.H62];&quot;00000000&quot;);+TEXT([.I62];&quot;00000000&quot;);+TEXT([.J62];&quot;00000000&quot;);+TEXT([.K62];&quot;00000000&quot;);+TEXT([.L62];&quot;00000000&quot;);+TEXT([.M62];&quot;00000000&quot;);+TEXT([.N62];&quot;00000000&quot;);+TEXT([.O62];&quot;00000000&quot;);+TEXT([.P62];&quot;00000000&quot;);+TEXT([.Q62];&quot;00000000&quot;);+TEXT([.R62];&quot;00000000&quot;);[.S62])" office:value-type="string" office:string-value="0309652014A5110000000000000000000000000000000000000000000000000000000000000000000000000000000000000000000000000000000000">
            <text:p>0309652014A51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511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91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3];[.B63];[.C63];[.E63];+TEXT([.F63];&quot;00000000&quot;);+TEXT([.G63];&quot;00000000&quot;);+TEXT([.H63];&quot;00000000&quot;);+TEXT([.I63];&quot;00000000&quot;);+TEXT([.J63];&quot;00000000&quot;);+TEXT([.K63];&quot;00000000&quot;);+TEXT([.L63];&quot;00000000&quot;);+TEXT([.M63];&quot;00000000&quot;);+TEXT([.N63];&quot;00000000&quot;);+TEXT([.O63];&quot;00000000&quot;);+TEXT([.P63];&quot;00000000&quot;);+TEXT([.Q63];&quot;00000000&quot;);+TEXT([.R63];&quot;00000000&quot;);[.S63])" office:value-type="string" office:string-value="0309652014A5111000000000000000000000000000000000000000000000000000000000000000000000000000000000000000000000000000000000">
            <text:p>0309652014A51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511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92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4];[.B64];[.C64];[.E64];+TEXT([.F64];&quot;00000000&quot;);+TEXT([.G64];&quot;00000000&quot;);+TEXT([.H64];&quot;00000000&quot;);+TEXT([.I64];&quot;00000000&quot;);+TEXT([.J64];&quot;00000000&quot;);+TEXT([.K64];&quot;00000000&quot;);+TEXT([.L64];&quot;00000000&quot;);+TEXT([.M64];&quot;00000000&quot;);+TEXT([.N64];&quot;00000000&quot;);+TEXT([.O64];&quot;00000000&quot;);+TEXT([.P64];&quot;00000000&quot;);+TEXT([.Q64];&quot;00000000&quot;);+TEXT([.R64];&quot;00000000&quot;);[.S64])" office:value-type="string" office:string-value="0309652014A5112000000000000000000000000000000000000000000000000000000000000000000000000000000000000000000000000000000000">
            <text:p>0309652014A51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5113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93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5];[.B65];[.C65];[.E65];+TEXT([.F65];&quot;00000000&quot;);+TEXT([.G65];&quot;00000000&quot;);+TEXT([.H65];&quot;00000000&quot;);+TEXT([.I65];&quot;00000000&quot;);+TEXT([.J65];&quot;00000000&quot;);+TEXT([.K65];&quot;00000000&quot;);+TEXT([.L65];&quot;00000000&quot;);+TEXT([.M65];&quot;00000000&quot;);+TEXT([.N65];&quot;00000000&quot;);+TEXT([.O65];&quot;00000000&quot;);+TEXT([.P65];&quot;00000000&quot;);+TEXT([.Q65];&quot;00000000&quot;);+TEXT([.R65];&quot;00000000&quot;);[.S65])" office:value-type="string" office:string-value="0309652014A5113000000000000000000000000000000000000000000000000000000000000000000000000000000000000000000000000000000000">
            <text:p>0309652014A51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5114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94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6];[.B66];[.C66];[.E66];+TEXT([.F66];&quot;00000000&quot;);+TEXT([.G66];&quot;00000000&quot;);+TEXT([.H66];&quot;00000000&quot;);+TEXT([.I66];&quot;00000000&quot;);+TEXT([.J66];&quot;00000000&quot;);+TEXT([.K66];&quot;00000000&quot;);+TEXT([.L66];&quot;00000000&quot;);+TEXT([.M66];&quot;00000000&quot;);+TEXT([.N66];&quot;00000000&quot;);+TEXT([.O66];&quot;00000000&quot;);+TEXT([.P66];&quot;00000000&quot;);+TEXT([.Q66];&quot;00000000&quot;);+TEXT([.R66];&quot;00000000&quot;);[.S66])" office:value-type="string" office:string-value="0309652014A5114000000000000000000000000000000000000000000000000000000000000000000000000000000000000000000000000000000000">
            <text:p>0309652014A51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5115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95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7];[.B67];[.C67];[.E67];+TEXT([.F67];&quot;00000000&quot;);+TEXT([.G67];&quot;00000000&quot;);+TEXT([.H67];&quot;00000000&quot;);+TEXT([.I67];&quot;00000000&quot;);+TEXT([.J67];&quot;00000000&quot;);+TEXT([.K67];&quot;00000000&quot;);+TEXT([.L67];&quot;00000000&quot;);+TEXT([.M67];&quot;00000000&quot;);+TEXT([.N67];&quot;00000000&quot;);+TEXT([.O67];&quot;00000000&quot;);+TEXT([.P67];&quot;00000000&quot;);+TEXT([.Q67];&quot;00000000&quot;);+TEXT([.R67];&quot;00000000&quot;);[.S67])" office:value-type="string" office:string-value="0309652014A5115000000000000000000000000000000000000000000000000000000000000000000000000000000000000000000000000000000000">
            <text:p>0309652014A51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5199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O96];0)" office:value-type="float" office:value="1350">
            <text:p><text:s/>1.350 </text:p>
          </table:table-cell>
          <table:table-cell table:style-name="ce537" office:value-type="float" office:value="0">
            <text:p><text:s/>- </text:p>
          </table:table-cell>
          <table:table-cell office:value-type="string">
            <text:p>OK</text:p>
          </table:table-cell>
          <table:table-cell table:formula="of:=+CONCATENATE([.A68];[.B68];[.C68];[.E68];+TEXT([.F68];&quot;00000000&quot;);+TEXT([.G68];&quot;00000000&quot;);+TEXT([.H68];&quot;00000000&quot;);+TEXT([.I68];&quot;00000000&quot;);+TEXT([.J68];&quot;00000000&quot;);+TEXT([.K68];&quot;00000000&quot;);+TEXT([.L68];&quot;00000000&quot;);+TEXT([.M68];&quot;00000000&quot;);+TEXT([.N68];&quot;00000000&quot;);+TEXT([.O68];&quot;00000000&quot;);+TEXT([.P68];&quot;00000000&quot;);+TEXT([.Q68];&quot;00000000&quot;);+TEXT([.R68];&quot;00000000&quot;);[.S68])" office:value-type="string" office:string-value="0309652014A5199000000000000000000000000000000000000000000000000000000000000000000000000000000000000000000000000000013500">
            <text:p>0309652014A51990000000000000000000000000000000000000000000000000000000000000000000000000000000000000000000000000000135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table:style-name="ce534" office:value-type="string">
            <text:p>C</text:p>
          </table:table-cell>
          <table:table-cell table:style-name="ce536" office:value-type="string">
            <text:p>A5999</text:p>
          </table:table-cell>
          <table:table-cell table:number-columns-repeated="12" table:style-name="ce540" office:value-type="float" office:value="0">
            <text:p><text:s/>- </text:p>
          </table:table-cell>
          <table:table-cell table:formula="of:=SUM([.R53:.R68])" office:value-type="float" office:value="1350">
            <text:p><text:s/>1.350 </text:p>
          </table:table-cell>
          <table:table-cell table:style-name="ce537" office:value-type="float" office:value="0">
            <text:p><text:s/>- </text:p>
          </table:table-cell>
          <table:table-cell table:style-name="ce534" office:value-type="string">
            <text:p>OK</text:p>
          </table:table-cell>
          <table:table-cell table:formula="of:=+CONCATENATE([.A69];[.B69];[.C69];[.E69];+TEXT([.F69];&quot;00000000&quot;);+TEXT([.G69];&quot;00000000&quot;);+TEXT([.H69];&quot;00000000&quot;);+TEXT([.I69];&quot;00000000&quot;);+TEXT([.J69];&quot;00000000&quot;);+TEXT([.K69];&quot;00000000&quot;);+TEXT([.L69];&quot;00000000&quot;);+TEXT([.M69];&quot;00000000&quot;);+TEXT([.N69];&quot;00000000&quot;);+TEXT([.O69];&quot;00000000&quot;);+TEXT([.P69];&quot;00000000&quot;);+TEXT([.Q69];&quot;00000000&quot;);+TEXT([.R69];&quot;00000000&quot;);[.S69])" office:value-type="string" office:string-value="0309652014A5999000000000000000000000000000000000000000000000000000000000000000000000000000000000000000000000000000013500">
            <text:p>0309652014A59990000000000000000000000000000000000000000000000000000000000000000000000000000000000000000000000000000135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6001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87];0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70];[.B70];[.C70];[.E70];+TEXT([.F70];&quot;00000000&quot;);+TEXT([.G70];&quot;00000000&quot;);+TEXT([.H70];&quot;00000000&quot;);+TEXT([.I70];&quot;00000000&quot;);+TEXT([.J70];&quot;00000000&quot;);+TEXT([.K70];&quot;00000000&quot;);+TEXT([.L70];&quot;00000000&quot;);+TEXT([.M70];&quot;00000000&quot;);+TEXT([.N70];&quot;00000000&quot;);+TEXT([.O70];&quot;00000000&quot;);+TEXT([.P70];&quot;00000000&quot;);+TEXT([.Q70];&quot;00000000&quot;);+TEXT([.R70];&quot;00000000&quot;);[.S70])" office:value-type="string" office:string-value="0309652014A6001000000000000000000000000000000000000000000000000000000000000000000000000000000000000000000000000000000000">
            <text:p>0309652014A6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6002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88];0)" office:value-type="float" office:value="50">
            <text:p><text:s/>50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71];[.B71];[.C71];[.E71];+TEXT([.F71];&quot;00000000&quot;);+TEXT([.G71];&quot;00000000&quot;);+TEXT([.H71];&quot;00000000&quot;);+TEXT([.I71];&quot;00000000&quot;);+TEXT([.J71];&quot;00000000&quot;);+TEXT([.K71];&quot;00000000&quot;);+TEXT([.L71];&quot;00000000&quot;);+TEXT([.M71];&quot;00000000&quot;);+TEXT([.N71];&quot;00000000&quot;);+TEXT([.O71];&quot;00000000&quot;);+TEXT([.P71];&quot;00000000&quot;);+TEXT([.Q71];&quot;00000000&quot;);+TEXT([.R71];&quot;00000000&quot;);[.S71])" office:value-type="string" office:string-value="0309652014A6002000000000000000000000000000000000000000000000000000000000000000000000000000000000000000000000000000000500">
            <text:p>0309652014A60020000000000000000000000000000000000000000000000000000000000000000000000000000000000000000000000000000005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string">
            <text:p>A6003</text:p>
          </table:table-cell>
          <table:table-cell table:number-columns-repeated="12" table:style-name="ce539" office:value-type="float" office:value="0">
            <text:p><text:s/>- </text:p>
          </table:table-cell>
          <table:table-cell table:formula="of:=+ROUND([$ALLEGATI.F89];0)" office:value-type="float" office:value="392">
            <text:p><text:s/>392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72];[.B72];[.C72];[.E72];+TEXT([.F72];&quot;00000000&quot;);+TEXT([.G72];&quot;00000000&quot;);+TEXT([.H72];&quot;00000000&quot;);+TEXT([.I72];&quot;00000000&quot;);+TEXT([.J72];&quot;00000000&quot;);+TEXT([.K72];&quot;00000000&quot;);+TEXT([.L72];&quot;00000000&quot;);+TEXT([.M72];&quot;00000000&quot;);+TEXT([.N72];&quot;00000000&quot;);+TEXT([.O72];&quot;00000000&quot;);+TEXT([.P72];&quot;00000000&quot;);+TEXT([.Q72];&quot;00000000&quot;);+TEXT([.R72];&quot;00000000&quot;);[.S72])" office:value-type="string" office:string-value="0309652014A6003000000000000000000000000000000000000000000000000000000000000000000000000000000000000000000000000000003920">
            <text:p>0309652014A600300000000000000000000000000000000000000000000000000000000000000000000000000000000000000000000000000000392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10100">
            <text:p>10100</text:p>
          </table:table-cell>
          <table:table-cell table:style-name="ce539" table:formula="of:=+ROUND(+[$'MODELLO LA'.F14];0)" office:value-type="float" office:value="0">
            <text:p><text:s/>- </text:p>
          </table:table-cell>
          <table:table-cell table:style-name="ce539" table:formula="of:=+ROUND(+[$'MODELLO LA'.G14];0)" office:value-type="float" office:value="0">
            <text:p><text:s/>- </text:p>
          </table:table-cell>
          <table:table-cell table:style-name="ce539" table:formula="of:=+ROUND(+[$'MODELLO LA'.H14];0)" office:value-type="float" office:value="0">
            <text:p><text:s/>- </text:p>
          </table:table-cell>
          <table:table-cell table:style-name="ce539" table:formula="of:=+ROUND(+[$'MODELLO LA'.I14];0)" office:value-type="float" office:value="0">
            <text:p><text:s/>- </text:p>
          </table:table-cell>
          <table:table-cell table:style-name="ce539" table:formula="of:=+ROUND(+[$'MODELLO LA'.J14];0)" office:value-type="float" office:value="0">
            <text:p><text:s/>- </text:p>
          </table:table-cell>
          <table:table-cell table:style-name="ce539" table:formula="of:=+ROUND(+[$'MODELLO LA'.K14];0)" office:value-type="float" office:value="0">
            <text:p><text:s/>- </text:p>
          </table:table-cell>
          <table:table-cell table:style-name="ce539" table:formula="of:=+ROUND(+[$'MODELLO LA'.L14];0)" office:value-type="float" office:value="0">
            <text:p><text:s/>- </text:p>
          </table:table-cell>
          <table:table-cell table:style-name="ce539" table:formula="of:=+ROUND(+[$'MODELLO LA'.M14];0)" office:value-type="float" office:value="0">
            <text:p><text:s/>- </text:p>
          </table:table-cell>
          <table:table-cell table:style-name="ce539" table:formula="of:=+ROUND(+[$'MODELLO LA'.N14];0)" office:value-type="float" office:value="0">
            <text:p><text:s/>- </text:p>
          </table:table-cell>
          <table:table-cell table:style-name="ce539" table:formula="of:=+ROUND(+[$'MODELLO LA'.O14];0)" office:value-type="float" office:value="0">
            <text:p><text:s/>- </text:p>
          </table:table-cell>
          <table:table-cell table:style-name="ce539" table:formula="of:=+ROUND(+[$'MODELLO LA'.P14];0)" office:value-type="float" office:value="0">
            <text:p><text:s/>- </text:p>
          </table:table-cell>
          <table:table-cell table:style-name="ce539" table:formula="of:=+ROUND(+[$'MODELLO LA'.Q14];0)" office:value-type="float" office:value="0">
            <text:p><text:s/>- </text:p>
          </table:table-cell>
          <table:table-cell table:formula="of:=SUM([.F73:.Q73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73];[.B73];[.C73];[.E73];+TEXT([.F73];&quot;00000000&quot;);+TEXT([.G73];&quot;00000000&quot;);+TEXT([.H73];&quot;00000000&quot;);+TEXT([.I73];&quot;00000000&quot;);+TEXT([.J73];&quot;00000000&quot;);+TEXT([.K73];&quot;00000000&quot;);+TEXT([.L73];&quot;00000000&quot;);+TEXT([.M73];&quot;00000000&quot;);+TEXT([.N73];&quot;00000000&quot;);+TEXT([.O73];&quot;00000000&quot;);+TEXT([.P73];&quot;00000000&quot;);+TEXT([.Q73];&quot;00000000&quot;);+TEXT([.R73];&quot;00000000&quot;);[.S73])" office:value-type="string" office:string-value="030965201410100000000000000000000000000000000000000000000000000000000000000000000000000000000000000000000000000000000000">
            <text:p>03096520141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10200">
            <text:p>10200</text:p>
          </table:table-cell>
          <table:table-cell table:style-name="ce539" table:formula="of:=+ROUND(+[$'MODELLO LA'.F15];0)" office:value-type="float" office:value="0">
            <text:p><text:s/>- </text:p>
          </table:table-cell>
          <table:table-cell table:style-name="ce539" table:formula="of:=+ROUND(+[$'MODELLO LA'.G15];0)" office:value-type="float" office:value="0">
            <text:p><text:s/>- </text:p>
          </table:table-cell>
          <table:table-cell table:style-name="ce539" table:formula="of:=+ROUND(+[$'MODELLO LA'.H15];0)" office:value-type="float" office:value="0">
            <text:p><text:s/>- </text:p>
          </table:table-cell>
          <table:table-cell table:style-name="ce539" table:formula="of:=+ROUND(+[$'MODELLO LA'.I15];0)" office:value-type="float" office:value="0">
            <text:p><text:s/>- </text:p>
          </table:table-cell>
          <table:table-cell table:style-name="ce539" table:formula="of:=+ROUND(+[$'MODELLO LA'.J15];0)" office:value-type="float" office:value="0">
            <text:p><text:s/>- </text:p>
          </table:table-cell>
          <table:table-cell table:style-name="ce539" table:formula="of:=+ROUND(+[$'MODELLO LA'.K15];0)" office:value-type="float" office:value="0">
            <text:p><text:s/>- </text:p>
          </table:table-cell>
          <table:table-cell table:style-name="ce539" table:formula="of:=+ROUND(+[$'MODELLO LA'.L15];0)" office:value-type="float" office:value="0">
            <text:p><text:s/>- </text:p>
          </table:table-cell>
          <table:table-cell table:style-name="ce539" table:formula="of:=+ROUND(+[$'MODELLO LA'.M15];0)" office:value-type="float" office:value="0">
            <text:p><text:s/>- </text:p>
          </table:table-cell>
          <table:table-cell table:style-name="ce539" table:formula="of:=+ROUND(+[$'MODELLO LA'.N15];0)" office:value-type="float" office:value="0">
            <text:p><text:s/>- </text:p>
          </table:table-cell>
          <table:table-cell table:style-name="ce539" table:formula="of:=+ROUND(+[$'MODELLO LA'.O15];0)" office:value-type="float" office:value="0">
            <text:p><text:s/>- </text:p>
          </table:table-cell>
          <table:table-cell table:style-name="ce539" table:formula="of:=+ROUND(+[$'MODELLO LA'.P15];0)" office:value-type="float" office:value="0">
            <text:p><text:s/>- </text:p>
          </table:table-cell>
          <table:table-cell table:style-name="ce539" table:formula="of:=+ROUND(+[$'MODELLO LA'.Q15];0)" office:value-type="float" office:value="0">
            <text:p><text:s/>- </text:p>
          </table:table-cell>
          <table:table-cell table:formula="of:=SUM([.F74:.Q74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74];[.B74];[.C74];[.E74];+TEXT([.F74];&quot;00000000&quot;);+TEXT([.G74];&quot;00000000&quot;);+TEXT([.H74];&quot;00000000&quot;);+TEXT([.I74];&quot;00000000&quot;);+TEXT([.J74];&quot;00000000&quot;);+TEXT([.K74];&quot;00000000&quot;);+TEXT([.L74];&quot;00000000&quot;);+TEXT([.M74];&quot;00000000&quot;);+TEXT([.N74];&quot;00000000&quot;);+TEXT([.O74];&quot;00000000&quot;);+TEXT([.P74];&quot;00000000&quot;);+TEXT([.Q74];&quot;00000000&quot;);+TEXT([.R74];&quot;00000000&quot;);[.S74])" office:value-type="string" office:string-value="030965201410200000000000000000000000000000000000000000000000000000000000000000000000000000000000000000000000000000000000">
            <text:p>0309652014102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10300">
            <text:p>10300</text:p>
          </table:table-cell>
          <table:table-cell table:style-name="ce539" table:formula="of:=+ROUND(+[$'MODELLO LA'.F16];0)" office:value-type="float" office:value="0">
            <text:p><text:s/>- </text:p>
          </table:table-cell>
          <table:table-cell table:style-name="ce539" table:formula="of:=+ROUND(+[$'MODELLO LA'.G16];0)" office:value-type="float" office:value="3">
            <text:p><text:s/>3 </text:p>
          </table:table-cell>
          <table:table-cell table:style-name="ce539" table:formula="of:=+ROUND(+[$'MODELLO LA'.H16];0)" office:value-type="float" office:value="1">
            <text:p><text:s/>1 </text:p>
          </table:table-cell>
          <table:table-cell table:style-name="ce539" table:formula="of:=+ROUND(+[$'MODELLO LA'.I16];0)" office:value-type="float" office:value="1">
            <text:p><text:s/>1 </text:p>
          </table:table-cell>
          <table:table-cell table:style-name="ce539" table:formula="of:=+ROUND(+[$'MODELLO LA'.J16];0)" office:value-type="float" office:value="113">
            <text:p><text:s/>113 </text:p>
          </table:table-cell>
          <table:table-cell table:style-name="ce539" table:formula="of:=+ROUND(+[$'MODELLO LA'.K16];0)" office:value-type="float" office:value="169">
            <text:p><text:s/>169 </text:p>
          </table:table-cell>
          <table:table-cell table:style-name="ce539" table:formula="of:=+ROUND(+[$'MODELLO LA'.L16];0)" office:value-type="float" office:value="1">
            <text:p><text:s/>1 </text:p>
          </table:table-cell>
          <table:table-cell table:style-name="ce539" table:formula="of:=+ROUND(+[$'MODELLO LA'.M16];0)" office:value-type="float" office:value="98">
            <text:p><text:s/>98 </text:p>
          </table:table-cell>
          <table:table-cell table:style-name="ce539" table:formula="of:=+ROUND(+[$'MODELLO LA'.N16];0)" office:value-type="float" office:value="10">
            <text:p><text:s/>10 </text:p>
          </table:table-cell>
          <table:table-cell table:style-name="ce539" table:formula="of:=+ROUND(+[$'MODELLO LA'.O16];0)" office:value-type="float" office:value="14">
            <text:p><text:s/>14 </text:p>
          </table:table-cell>
          <table:table-cell table:style-name="ce539" table:formula="of:=+ROUND(+[$'MODELLO LA'.P16];0)" office:value-type="float" office:value="0">
            <text:p><text:s/>- </text:p>
          </table:table-cell>
          <table:table-cell table:style-name="ce539" table:formula="of:=+ROUND(+[$'MODELLO LA'.Q16];0)" office:value-type="float" office:value="14">
            <text:p><text:s/>14 </text:p>
          </table:table-cell>
          <table:table-cell table:formula="of:=SUM([.F75:.Q75])" office:value-type="float" office:value="424">
            <text:p><text:s/>424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75];[.B75];[.C75];[.E75];+TEXT([.F75];&quot;00000000&quot;);+TEXT([.G75];&quot;00000000&quot;);+TEXT([.H75];&quot;00000000&quot;);+TEXT([.I75];&quot;00000000&quot;);+TEXT([.J75];&quot;00000000&quot;);+TEXT([.K75];&quot;00000000&quot;);+TEXT([.L75];&quot;00000000&quot;);+TEXT([.M75];&quot;00000000&quot;);+TEXT([.N75];&quot;00000000&quot;);+TEXT([.O75];&quot;00000000&quot;);+TEXT([.P75];&quot;00000000&quot;);+TEXT([.Q75];&quot;00000000&quot;);+TEXT([.R75];&quot;00000000&quot;);[.S75])" office:value-type="string" office:string-value="030965201410300000000000000000300000001000000010000011300000169000000010000009800000010000000140000000000000014000004240">
            <text:p>03096520141030000000000000000030000000100000001000001130000016900000001000000980000001000000014000000000000001400000424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10400">
            <text:p>10400</text:p>
          </table:table-cell>
          <table:table-cell table:style-name="ce539" table:formula="of:=+ROUND(+[$'MODELLO LA'.F17];0)" office:value-type="float" office:value="0">
            <text:p><text:s/>- </text:p>
          </table:table-cell>
          <table:table-cell table:style-name="ce539" table:formula="of:=+ROUND(+[$'MODELLO LA'.G17];0)" office:value-type="float" office:value="0">
            <text:p><text:s/>- </text:p>
          </table:table-cell>
          <table:table-cell table:style-name="ce539" table:formula="of:=+ROUND(+[$'MODELLO LA'.H17];0)" office:value-type="float" office:value="0">
            <text:p><text:s/>- </text:p>
          </table:table-cell>
          <table:table-cell table:style-name="ce539" table:formula="of:=+ROUND(+[$'MODELLO LA'.I17];0)" office:value-type="float" office:value="0">
            <text:p><text:s/>- </text:p>
          </table:table-cell>
          <table:table-cell table:style-name="ce539" table:formula="of:=+ROUND(+[$'MODELLO LA'.J17];0)" office:value-type="float" office:value="0">
            <text:p><text:s/>- </text:p>
          </table:table-cell>
          <table:table-cell table:style-name="ce539" table:formula="of:=+ROUND(+[$'MODELLO LA'.K17];0)" office:value-type="float" office:value="0">
            <text:p><text:s/>- </text:p>
          </table:table-cell>
          <table:table-cell table:style-name="ce539" table:formula="of:=+ROUND(+[$'MODELLO LA'.L17];0)" office:value-type="float" office:value="0">
            <text:p><text:s/>- </text:p>
          </table:table-cell>
          <table:table-cell table:style-name="ce539" table:formula="of:=+ROUND(+[$'MODELLO LA'.M17];0)" office:value-type="float" office:value="0">
            <text:p><text:s/>- </text:p>
          </table:table-cell>
          <table:table-cell table:style-name="ce539" table:formula="of:=+ROUND(+[$'MODELLO LA'.N17];0)" office:value-type="float" office:value="0">
            <text:p><text:s/>- </text:p>
          </table:table-cell>
          <table:table-cell table:style-name="ce539" table:formula="of:=+ROUND(+[$'MODELLO LA'.O17];0)" office:value-type="float" office:value="0">
            <text:p><text:s/>- </text:p>
          </table:table-cell>
          <table:table-cell table:style-name="ce539" table:formula="of:=+ROUND(+[$'MODELLO LA'.P17];0)" office:value-type="float" office:value="0">
            <text:p><text:s/>- </text:p>
          </table:table-cell>
          <table:table-cell table:style-name="ce539" table:formula="of:=+ROUND(+[$'MODELLO LA'.Q17];0)" office:value-type="float" office:value="0">
            <text:p><text:s/>- </text:p>
          </table:table-cell>
          <table:table-cell table:formula="of:=SUM([.F76:.Q76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76];[.B76];[.C76];[.E76];+TEXT([.F76];&quot;00000000&quot;);+TEXT([.G76];&quot;00000000&quot;);+TEXT([.H76];&quot;00000000&quot;);+TEXT([.I76];&quot;00000000&quot;);+TEXT([.J76];&quot;00000000&quot;);+TEXT([.K76];&quot;00000000&quot;);+TEXT([.L76];&quot;00000000&quot;);+TEXT([.M76];&quot;00000000&quot;);+TEXT([.N76];&quot;00000000&quot;);+TEXT([.O76];&quot;00000000&quot;);+TEXT([.P76];&quot;00000000&quot;);+TEXT([.Q76];&quot;00000000&quot;);+TEXT([.R76];&quot;00000000&quot;);[.S76])" office:value-type="string" office:string-value="030965201410400000000000000000000000000000000000000000000000000000000000000000000000000000000000000000000000000000000000">
            <text:p>0309652014104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10500">
            <text:p>10500</text:p>
          </table:table-cell>
          <table:table-cell table:style-name="ce539" table:formula="of:=+ROUND(+[$'MODELLO LA'.F18];0)" office:value-type="float" office:value="324">
            <text:p><text:s/>324 </text:p>
          </table:table-cell>
          <table:table-cell table:style-name="ce539" table:formula="of:=+ROUND(+[$'MODELLO LA'.G18];0)" office:value-type="float" office:value="80">
            <text:p><text:s/>80 </text:p>
          </table:table-cell>
          <table:table-cell table:style-name="ce539" table:formula="of:=+ROUND(+[$'MODELLO LA'.H18];0)" office:value-type="float" office:value="193">
            <text:p><text:s/>193 </text:p>
          </table:table-cell>
          <table:table-cell table:style-name="ce539" table:formula="of:=+ROUND(+[$'MODELLO LA'.I18];0)" office:value-type="float" office:value="148">
            <text:p><text:s/>148 </text:p>
          </table:table-cell>
          <table:table-cell table:style-name="ce539" table:formula="of:=+ROUND(+[$'MODELLO LA'.J18];0)" office:value-type="float" office:value="780">
            <text:p><text:s/>780 </text:p>
          </table:table-cell>
          <table:table-cell table:style-name="ce539" table:formula="of:=+ROUND(+[$'MODELLO LA'.K18];0)" office:value-type="float" office:value="2500">
            <text:p><text:s/>2.500 </text:p>
          </table:table-cell>
          <table:table-cell table:style-name="ce539" table:formula="of:=+ROUND(+[$'MODELLO LA'.L18];0)" office:value-type="float" office:value="10">
            <text:p><text:s/>10 </text:p>
          </table:table-cell>
          <table:table-cell table:style-name="ce539" table:formula="of:=+ROUND(+[$'MODELLO LA'.M18];0)" office:value-type="float" office:value="195">
            <text:p><text:s/>195 </text:p>
          </table:table-cell>
          <table:table-cell table:style-name="ce539" table:formula="of:=+ROUND(+[$'MODELLO LA'.N18];0)" office:value-type="float" office:value="219">
            <text:p><text:s/>219 </text:p>
          </table:table-cell>
          <table:table-cell table:style-name="ce539" table:formula="of:=+ROUND(+[$'MODELLO LA'.O18];0)" office:value-type="float" office:value="243">
            <text:p><text:s/>243 </text:p>
          </table:table-cell>
          <table:table-cell table:style-name="ce539" table:formula="of:=+ROUND(+[$'MODELLO LA'.P18];0)" office:value-type="float" office:value="4">
            <text:p><text:s/>4 </text:p>
          </table:table-cell>
          <table:table-cell table:style-name="ce539" table:formula="of:=+ROUND(+[$'MODELLO LA'.Q18];0)" office:value-type="float" office:value="136">
            <text:p><text:s/>136 </text:p>
          </table:table-cell>
          <table:table-cell table:formula="of:=SUM([.F77:.Q77])" office:value-type="float" office:value="4832">
            <text:p><text:s/>4.832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77];[.B77];[.C77];[.E77];+TEXT([.F77];&quot;00000000&quot;);+TEXT([.G77];&quot;00000000&quot;);+TEXT([.H77];&quot;00000000&quot;);+TEXT([.I77];&quot;00000000&quot;);+TEXT([.J77];&quot;00000000&quot;);+TEXT([.K77];&quot;00000000&quot;);+TEXT([.L77];&quot;00000000&quot;);+TEXT([.M77];&quot;00000000&quot;);+TEXT([.N77];&quot;00000000&quot;);+TEXT([.O77];&quot;00000000&quot;);+TEXT([.P77];&quot;00000000&quot;);+TEXT([.Q77];&quot;00000000&quot;);+TEXT([.R77];&quot;00000000&quot;);[.S77])" office:value-type="string" office:string-value="030965201410500000003240000008000000193000001480000078000002500000000100000019500000219000002430000000400000136000048320">
            <text:p>03096520141050000000324000000800000019300000148000007800000250000000010000001950000021900000243000000040000013600004832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10600">
            <text:p>10600</text:p>
          </table:table-cell>
          <table:table-cell table:style-name="ce539" table:formula="of:=+ROUND(+[$'MODELLO LA'.F19];0)" office:value-type="float" office:value="0">
            <text:p><text:s/>- </text:p>
          </table:table-cell>
          <table:table-cell table:style-name="ce539" table:formula="of:=+ROUND(+[$'MODELLO LA'.G19];0)" office:value-type="float" office:value="0">
            <text:p><text:s/>- </text:p>
          </table:table-cell>
          <table:table-cell table:style-name="ce539" table:formula="of:=+ROUND(+[$'MODELLO LA'.H19];0)" office:value-type="float" office:value="0">
            <text:p><text:s/>- </text:p>
          </table:table-cell>
          <table:table-cell table:style-name="ce539" table:formula="of:=+ROUND(+[$'MODELLO LA'.I19];0)" office:value-type="float" office:value="0">
            <text:p><text:s/>- </text:p>
          </table:table-cell>
          <table:table-cell table:style-name="ce539" table:formula="of:=+ROUND(+[$'MODELLO LA'.J19];0)" office:value-type="float" office:value="0">
            <text:p><text:s/>- </text:p>
          </table:table-cell>
          <table:table-cell table:style-name="ce539" table:formula="of:=+ROUND(+[$'MODELLO LA'.K19];0)" office:value-type="float" office:value="0">
            <text:p><text:s/>- </text:p>
          </table:table-cell>
          <table:table-cell table:style-name="ce539" table:formula="of:=+ROUND(+[$'MODELLO LA'.L19];0)" office:value-type="float" office:value="0">
            <text:p><text:s/>- </text:p>
          </table:table-cell>
          <table:table-cell table:style-name="ce539" table:formula="of:=+ROUND(+[$'MODELLO LA'.M19];0)" office:value-type="float" office:value="0">
            <text:p><text:s/>- </text:p>
          </table:table-cell>
          <table:table-cell table:style-name="ce539" table:formula="of:=+ROUND(+[$'MODELLO LA'.N19];0)" office:value-type="float" office:value="0">
            <text:p><text:s/>- </text:p>
          </table:table-cell>
          <table:table-cell table:style-name="ce539" table:formula="of:=+ROUND(+[$'MODELLO LA'.O19];0)" office:value-type="float" office:value="0">
            <text:p><text:s/>- </text:p>
          </table:table-cell>
          <table:table-cell table:style-name="ce539" table:formula="of:=+ROUND(+[$'MODELLO LA'.P19];0)" office:value-type="float" office:value="0">
            <text:p><text:s/>- </text:p>
          </table:table-cell>
          <table:table-cell table:style-name="ce539" table:formula="of:=+ROUND(+[$'MODELLO LA'.Q19];0)" office:value-type="float" office:value="0">
            <text:p><text:s/>- </text:p>
          </table:table-cell>
          <table:table-cell table:formula="of:=SUM([.F78:.Q78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78];[.B78];[.C78];[.E78];+TEXT([.F78];&quot;00000000&quot;);+TEXT([.G78];&quot;00000000&quot;);+TEXT([.H78];&quot;00000000&quot;);+TEXT([.I78];&quot;00000000&quot;);+TEXT([.J78];&quot;00000000&quot;);+TEXT([.K78];&quot;00000000&quot;);+TEXT([.L78];&quot;00000000&quot;);+TEXT([.M78];&quot;00000000&quot;);+TEXT([.N78];&quot;00000000&quot;);+TEXT([.O78];&quot;00000000&quot;);+TEXT([.P78];&quot;00000000&quot;);+TEXT([.Q78];&quot;00000000&quot;);+TEXT([.R78];&quot;00000000&quot;);[.S78])" office:value-type="string" office:string-value="030965201410600000000000000000000000000000000000000000000000000000000000000000000000000000000000000000000000000000000000">
            <text:p>0309652014106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table:style-name="ce534" office:value-type="string">
            <text:p>C</text:p>
          </table:table-cell>
          <table:table-cell table:style-name="ce536" office:value-type="float" office:value="19999">
            <text:p>19999</text:p>
          </table:table-cell>
          <table:table-cell table:style-name="ce540" table:formula="of:=SUM([.F73:.F78])" office:value-type="float" office:value="324">
            <text:p><text:s/>324 </text:p>
          </table:table-cell>
          <table:table-cell table:style-name="ce540" table:formula="of:=SUM([.G73:.G78])" office:value-type="float" office:value="83">
            <text:p><text:s/>83 </text:p>
          </table:table-cell>
          <table:table-cell table:style-name="ce540" table:formula="of:=SUM([.H73:.H78])" office:value-type="float" office:value="194">
            <text:p><text:s/>194 </text:p>
          </table:table-cell>
          <table:table-cell table:style-name="ce540" table:formula="of:=SUM([.I73:.I78])" office:value-type="float" office:value="149">
            <text:p><text:s/>149 </text:p>
          </table:table-cell>
          <table:table-cell table:style-name="ce540" table:formula="of:=SUM([.J73:.J78])" office:value-type="float" office:value="893">
            <text:p><text:s/>893 </text:p>
          </table:table-cell>
          <table:table-cell table:style-name="ce540" table:formula="of:=SUM([.K73:.K78])" office:value-type="float" office:value="2669">
            <text:p><text:s/>2.669 </text:p>
          </table:table-cell>
          <table:table-cell table:style-name="ce540" table:formula="of:=SUM([.L73:.L78])" office:value-type="float" office:value="11">
            <text:p><text:s/>11 </text:p>
          </table:table-cell>
          <table:table-cell table:style-name="ce540" table:formula="of:=SUM([.M73:.M78])" office:value-type="float" office:value="293">
            <text:p><text:s/>293 </text:p>
          </table:table-cell>
          <table:table-cell table:style-name="ce540" table:formula="of:=SUM([.N73:.N78])" office:value-type="float" office:value="229">
            <text:p><text:s/>229 </text:p>
          </table:table-cell>
          <table:table-cell table:style-name="ce540" table:formula="of:=SUM([.O73:.O78])" office:value-type="float" office:value="257">
            <text:p><text:s/>257 </text:p>
          </table:table-cell>
          <table:table-cell table:style-name="ce540" table:formula="of:=SUM([.P73:.P78])" office:value-type="float" office:value="4">
            <text:p><text:s/>4 </text:p>
          </table:table-cell>
          <table:table-cell table:style-name="ce540" table:formula="of:=SUM([.Q73:.Q78])" office:value-type="float" office:value="150">
            <text:p><text:s/>150 </text:p>
          </table:table-cell>
          <table:table-cell table:style-name="ce540" table:formula="of:=SUM([.R73:.R78])" office:value-type="float" office:value="5256">
            <text:p><text:s/>5.256 </text:p>
          </table:table-cell>
          <table:table-cell table:style-name="ce537" office:value-type="float" office:value="0">
            <text:p><text:s/>- </text:p>
          </table:table-cell>
          <table:table-cell table:style-name="ce534" office:value-type="string">
            <text:p>OK</text:p>
          </table:table-cell>
          <table:table-cell table:formula="of:=+CONCATENATE([.A79];[.B79];[.C79];[.E79];+TEXT([.F79];&quot;00000000&quot;);+TEXT([.G79];&quot;00000000&quot;);+TEXT([.H79];&quot;00000000&quot;);+TEXT([.I79];&quot;00000000&quot;);+TEXT([.J79];&quot;00000000&quot;);+TEXT([.K79];&quot;00000000&quot;);+TEXT([.L79];&quot;00000000&quot;);+TEXT([.M79];&quot;00000000&quot;);+TEXT([.N79];&quot;00000000&quot;);+TEXT([.O79];&quot;00000000&quot;);+TEXT([.P79];&quot;00000000&quot;);+TEXT([.Q79];&quot;00000000&quot;);+TEXT([.R79];&quot;00000000&quot;);[.S79])" office:value-type="string" office:string-value="030965201419999000003240000008300000194000001490000089300002669000000110000029300000229000002570000000400000150000052560">
            <text:p>03096520141999900000324000000830000019400000149000008930000266900000011000002930000022900000257000000040000015000005256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100">
            <text:p>20100</text:p>
          </table:table-cell>
          <table:table-cell table:style-name="ce539" table:formula="of:=+ROUND(+[$'MODELLO LA'.F22];0)" office:value-type="float" office:value="0">
            <text:p><text:s/>- </text:p>
          </table:table-cell>
          <table:table-cell table:style-name="ce539" table:formula="of:=+ROUND(+[$'MODELLO LA'.G22];0)" office:value-type="float" office:value="0">
            <text:p><text:s/>- </text:p>
          </table:table-cell>
          <table:table-cell table:style-name="ce539" table:formula="of:=+ROUND(+[$'MODELLO LA'.H22];0)" office:value-type="float" office:value="0">
            <text:p><text:s/>- </text:p>
          </table:table-cell>
          <table:table-cell table:style-name="ce539" table:formula="of:=+ROUND(+[$'MODELLO LA'.I22];0)" office:value-type="float" office:value="0">
            <text:p><text:s/>- </text:p>
          </table:table-cell>
          <table:table-cell table:style-name="ce539" table:formula="of:=+ROUND(+[$'MODELLO LA'.J22];0)" office:value-type="float" office:value="0">
            <text:p><text:s/>- </text:p>
          </table:table-cell>
          <table:table-cell table:style-name="ce539" table:formula="of:=+ROUND(+[$'MODELLO LA'.K22];0)" office:value-type="float" office:value="0">
            <text:p><text:s/>- </text:p>
          </table:table-cell>
          <table:table-cell table:style-name="ce539" table:formula="of:=+ROUND(+[$'MODELLO LA'.L22];0)" office:value-type="float" office:value="0">
            <text:p><text:s/>- </text:p>
          </table:table-cell>
          <table:table-cell table:style-name="ce539" table:formula="of:=+ROUND(+[$'MODELLO LA'.M22];0)" office:value-type="float" office:value="0">
            <text:p><text:s/>- </text:p>
          </table:table-cell>
          <table:table-cell table:style-name="ce539" table:formula="of:=+ROUND(+[$'MODELLO LA'.N22];0)" office:value-type="float" office:value="0">
            <text:p><text:s/>- </text:p>
          </table:table-cell>
          <table:table-cell table:style-name="ce539" table:formula="of:=+ROUND(+[$'MODELLO LA'.O22];0)" office:value-type="float" office:value="0">
            <text:p><text:s/>- </text:p>
          </table:table-cell>
          <table:table-cell table:style-name="ce539" table:formula="of:=+ROUND(+[$'MODELLO LA'.P22];0)" office:value-type="float" office:value="0">
            <text:p><text:s/>- </text:p>
          </table:table-cell>
          <table:table-cell table:style-name="ce539" table:formula="of:=+ROUND(+[$'MODELLO LA'.Q22];0)" office:value-type="float" office:value="0">
            <text:p><text:s/>- </text:p>
          </table:table-cell>
          <table:table-cell table:formula="of:=SUM([.F80:.Q80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0];[.B80];[.C80];[.E80];+TEXT([.F80];&quot;00000000&quot;);+TEXT([.G80];&quot;00000000&quot;);+TEXT([.H80];&quot;00000000&quot;);+TEXT([.I80];&quot;00000000&quot;);+TEXT([.J80];&quot;00000000&quot;);+TEXT([.K80];&quot;00000000&quot;);+TEXT([.L80];&quot;00000000&quot;);+TEXT([.M80];&quot;00000000&quot;);+TEXT([.N80];&quot;00000000&quot;);+TEXT([.O80];&quot;00000000&quot;);+TEXT([.P80];&quot;00000000&quot;);+TEXT([.Q80];&quot;00000000&quot;);+TEXT([.R80];&quot;00000000&quot;);[.S80])" office:value-type="string" office:string-value="030965201420100000000000000000000000000000000000000000000000000000000000000000000000000000000000000000000000000000000000">
            <text:p>03096520142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201">
            <text:p>20201</text:p>
          </table:table-cell>
          <table:table-cell table:style-name="ce539" table:formula="of:=+ROUND(+[$'MODELLO LA'.F24];0)" office:value-type="float" office:value="0">
            <text:p><text:s/>- </text:p>
          </table:table-cell>
          <table:table-cell table:style-name="ce539" table:formula="of:=+ROUND(+[$'MODELLO LA'.G24];0)" office:value-type="float" office:value="0">
            <text:p><text:s/>- </text:p>
          </table:table-cell>
          <table:table-cell table:style-name="ce539" table:formula="of:=+ROUND(+[$'MODELLO LA'.H24];0)" office:value-type="float" office:value="0">
            <text:p><text:s/>- </text:p>
          </table:table-cell>
          <table:table-cell table:style-name="ce539" table:formula="of:=+ROUND(+[$'MODELLO LA'.I24];0)" office:value-type="float" office:value="0">
            <text:p><text:s/>- </text:p>
          </table:table-cell>
          <table:table-cell table:style-name="ce539" table:formula="of:=+ROUND(+[$'MODELLO LA'.J24];0)" office:value-type="float" office:value="0">
            <text:p><text:s/>- </text:p>
          </table:table-cell>
          <table:table-cell table:style-name="ce539" table:formula="of:=+ROUND(+[$'MODELLO LA'.K24];0)" office:value-type="float" office:value="0">
            <text:p><text:s/>- </text:p>
          </table:table-cell>
          <table:table-cell table:style-name="ce539" table:formula="of:=+ROUND(+[$'MODELLO LA'.L24];0)" office:value-type="float" office:value="0">
            <text:p><text:s/>- </text:p>
          </table:table-cell>
          <table:table-cell table:style-name="ce539" table:formula="of:=+ROUND(+[$'MODELLO LA'.M24];0)" office:value-type="float" office:value="0">
            <text:p><text:s/>- </text:p>
          </table:table-cell>
          <table:table-cell table:style-name="ce539" table:formula="of:=+ROUND(+[$'MODELLO LA'.N24];0)" office:value-type="float" office:value="0">
            <text:p><text:s/>- </text:p>
          </table:table-cell>
          <table:table-cell table:style-name="ce539" table:formula="of:=+ROUND(+[$'MODELLO LA'.O24];0)" office:value-type="float" office:value="0">
            <text:p><text:s/>- </text:p>
          </table:table-cell>
          <table:table-cell table:style-name="ce539" table:formula="of:=+ROUND(+[$'MODELLO LA'.P24];0)" office:value-type="float" office:value="0">
            <text:p><text:s/>- </text:p>
          </table:table-cell>
          <table:table-cell table:style-name="ce539" table:formula="of:=+ROUND(+[$'MODELLO LA'.Q24];0)" office:value-type="float" office:value="0">
            <text:p><text:s/>- </text:p>
          </table:table-cell>
          <table:table-cell table:formula="of:=SUM([.F81:.Q81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1];[.B81];[.C81];[.E81];+TEXT([.F81];&quot;00000000&quot;);+TEXT([.G81];&quot;00000000&quot;);+TEXT([.H81];&quot;00000000&quot;);+TEXT([.I81];&quot;00000000&quot;);+TEXT([.J81];&quot;00000000&quot;);+TEXT([.K81];&quot;00000000&quot;);+TEXT([.L81];&quot;00000000&quot;);+TEXT([.M81];&quot;00000000&quot;);+TEXT([.N81];&quot;00000000&quot;);+TEXT([.O81];&quot;00000000&quot;);+TEXT([.P81];&quot;00000000&quot;);+TEXT([.Q81];&quot;00000000&quot;);+TEXT([.R81];&quot;00000000&quot;);[.S81])" office:value-type="string" office:string-value="030965201420201000000000000000000000000000000000000000000000000000000000000000000000000000000000000000000000000000000000">
            <text:p>030965201420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202">
            <text:p>20202</text:p>
          </table:table-cell>
          <table:table-cell table:style-name="ce539" table:formula="of:=+ROUND(+[$'MODELLO LA'.F25];0)" office:value-type="float" office:value="0">
            <text:p><text:s/>- </text:p>
          </table:table-cell>
          <table:table-cell table:style-name="ce539" table:formula="of:=+ROUND(+[$'MODELLO LA'.G25];0)" office:value-type="float" office:value="0">
            <text:p><text:s/>- </text:p>
          </table:table-cell>
          <table:table-cell table:style-name="ce539" table:formula="of:=+ROUND(+[$'MODELLO LA'.H25];0)" office:value-type="float" office:value="0">
            <text:p><text:s/>- </text:p>
          </table:table-cell>
          <table:table-cell table:style-name="ce539" table:formula="of:=+ROUND(+[$'MODELLO LA'.I25];0)" office:value-type="float" office:value="0">
            <text:p><text:s/>- </text:p>
          </table:table-cell>
          <table:table-cell table:style-name="ce539" table:formula="of:=+ROUND(+[$'MODELLO LA'.J25];0)" office:value-type="float" office:value="0">
            <text:p><text:s/>- </text:p>
          </table:table-cell>
          <table:table-cell table:style-name="ce539" table:formula="of:=+ROUND(+[$'MODELLO LA'.K25];0)" office:value-type="float" office:value="0">
            <text:p><text:s/>- </text:p>
          </table:table-cell>
          <table:table-cell table:style-name="ce539" table:formula="of:=+ROUND(+[$'MODELLO LA'.L25];0)" office:value-type="float" office:value="0">
            <text:p><text:s/>- </text:p>
          </table:table-cell>
          <table:table-cell table:style-name="ce539" table:formula="of:=+ROUND(+[$'MODELLO LA'.M25];0)" office:value-type="float" office:value="0">
            <text:p><text:s/>- </text:p>
          </table:table-cell>
          <table:table-cell table:style-name="ce539" table:formula="of:=+ROUND(+[$'MODELLO LA'.N25];0)" office:value-type="float" office:value="0">
            <text:p><text:s/>- </text:p>
          </table:table-cell>
          <table:table-cell table:style-name="ce539" table:formula="of:=+ROUND(+[$'MODELLO LA'.O25];0)" office:value-type="float" office:value="0">
            <text:p><text:s/>- </text:p>
          </table:table-cell>
          <table:table-cell table:style-name="ce539" table:formula="of:=+ROUND(+[$'MODELLO LA'.P25];0)" office:value-type="float" office:value="0">
            <text:p><text:s/>- </text:p>
          </table:table-cell>
          <table:table-cell table:style-name="ce539" table:formula="of:=+ROUND(+[$'MODELLO LA'.Q25];0)" office:value-type="float" office:value="0">
            <text:p><text:s/>- </text:p>
          </table:table-cell>
          <table:table-cell table:formula="of:=SUM([.F82:.Q82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2];[.B82];[.C82];[.E82];+TEXT([.F82];&quot;00000000&quot;);+TEXT([.G82];&quot;00000000&quot;);+TEXT([.H82];&quot;00000000&quot;);+TEXT([.I82];&quot;00000000&quot;);+TEXT([.J82];&quot;00000000&quot;);+TEXT([.K82];&quot;00000000&quot;);+TEXT([.L82];&quot;00000000&quot;);+TEXT([.M82];&quot;00000000&quot;);+TEXT([.N82];&quot;00000000&quot;);+TEXT([.O82];&quot;00000000&quot;);+TEXT([.P82];&quot;00000000&quot;);+TEXT([.Q82];&quot;00000000&quot;);+TEXT([.R82];&quot;00000000&quot;);[.S82])" office:value-type="string" office:string-value="030965201420202000000000000000000000000000000000000000000000000000000000000000000000000000000000000000000000000000000000">
            <text:p>030965201420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300">
            <text:p>20300</text:p>
          </table:table-cell>
          <table:table-cell table:style-name="ce539" table:formula="of:=+ROUND(+[$'MODELLO LA'.F26];0)" office:value-type="float" office:value="82">
            <text:p><text:s/>82 </text:p>
          </table:table-cell>
          <table:table-cell table:style-name="ce539" table:formula="of:=+ROUND(+[$'MODELLO LA'.G26];0)" office:value-type="float" office:value="46">
            <text:p><text:s/>46 </text:p>
          </table:table-cell>
          <table:table-cell table:style-name="ce539" table:formula="of:=+ROUND(+[$'MODELLO LA'.H26];0)" office:value-type="float" office:value="6071">
            <text:p><text:s/>6.071 </text:p>
          </table:table-cell>
          <table:table-cell table:style-name="ce539" table:formula="of:=+ROUND(+[$'MODELLO LA'.I26];0)" office:value-type="float" office:value="214">
            <text:p><text:s/>214 </text:p>
          </table:table-cell>
          <table:table-cell table:style-name="ce539" table:formula="of:=+ROUND(+[$'MODELLO LA'.J26];0)" office:value-type="float" office:value="594">
            <text:p><text:s/>594 </text:p>
          </table:table-cell>
          <table:table-cell table:style-name="ce539" table:formula="of:=+ROUND(+[$'MODELLO LA'.K26];0)" office:value-type="float" office:value="2460">
            <text:p><text:s/>2.460 </text:p>
          </table:table-cell>
          <table:table-cell table:style-name="ce539" table:formula="of:=+ROUND(+[$'MODELLO LA'.L26];0)" office:value-type="float" office:value="12">
            <text:p><text:s/>12 </text:p>
          </table:table-cell>
          <table:table-cell table:style-name="ce539" table:formula="of:=+ROUND(+[$'MODELLO LA'.M26];0)" office:value-type="float" office:value="1123">
            <text:p><text:s/>1.123 </text:p>
          </table:table-cell>
          <table:table-cell table:style-name="ce539" table:formula="of:=+ROUND(+[$'MODELLO LA'.N26];0)" office:value-type="float" office:value="175">
            <text:p><text:s/>175 </text:p>
          </table:table-cell>
          <table:table-cell table:style-name="ce539" table:formula="of:=+ROUND(+[$'MODELLO LA'.O26];0)" office:value-type="float" office:value="189">
            <text:p><text:s/>189 </text:p>
          </table:table-cell>
          <table:table-cell table:style-name="ce539" table:formula="of:=+ROUND(+[$'MODELLO LA'.P26];0)" office:value-type="float" office:value="5">
            <text:p><text:s/>5 </text:p>
          </table:table-cell>
          <table:table-cell table:style-name="ce539" table:formula="of:=+ROUND(+[$'MODELLO LA'.Q26];0)" office:value-type="float" office:value="202">
            <text:p><text:s/>202 </text:p>
          </table:table-cell>
          <table:table-cell table:formula="of:=SUM([.F83:.Q83])" office:value-type="float" office:value="11173">
            <text:p><text:s/>11.173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3];[.B83];[.C83];[.E83];+TEXT([.F83];&quot;00000000&quot;);+TEXT([.G83];&quot;00000000&quot;);+TEXT([.H83];&quot;00000000&quot;);+TEXT([.I83];&quot;00000000&quot;);+TEXT([.J83];&quot;00000000&quot;);+TEXT([.K83];&quot;00000000&quot;);+TEXT([.L83];&quot;00000000&quot;);+TEXT([.M83];&quot;00000000&quot;);+TEXT([.N83];&quot;00000000&quot;);+TEXT([.O83];&quot;00000000&quot;);+TEXT([.P83];&quot;00000000&quot;);+TEXT([.Q83];&quot;00000000&quot;);+TEXT([.R83];&quot;00000000&quot;);[.S83])" office:value-type="string" office:string-value="030965201420300000000820000004600006071000002140000059400002460000000120000112300000175000001890000000500000202000111730">
            <text:p>03096520142030000000082000000460000607100000214000005940000246000000012000011230000017500000189000000050000020200011173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401">
            <text:p>20401</text:p>
          </table:table-cell>
          <table:table-cell table:style-name="ce539" table:formula="of:=+ROUND(+[$'MODELLO LA'.F28];0)" office:value-type="float" office:value="0">
            <text:p><text:s/>- </text:p>
          </table:table-cell>
          <table:table-cell table:style-name="ce539" table:formula="of:=+ROUND(+[$'MODELLO LA'.G28];0)" office:value-type="float" office:value="0">
            <text:p><text:s/>- </text:p>
          </table:table-cell>
          <table:table-cell table:style-name="ce539" table:formula="of:=+ROUND(+[$'MODELLO LA'.H28];0)" office:value-type="float" office:value="0">
            <text:p><text:s/>- </text:p>
          </table:table-cell>
          <table:table-cell table:style-name="ce539" table:formula="of:=+ROUND(+[$'MODELLO LA'.I28];0)" office:value-type="float" office:value="0">
            <text:p><text:s/>- </text:p>
          </table:table-cell>
          <table:table-cell table:style-name="ce539" table:formula="of:=+ROUND(+[$'MODELLO LA'.J28];0)" office:value-type="float" office:value="0">
            <text:p><text:s/>- </text:p>
          </table:table-cell>
          <table:table-cell table:style-name="ce539" table:formula="of:=+ROUND(+[$'MODELLO LA'.K28];0)" office:value-type="float" office:value="0">
            <text:p><text:s/>- </text:p>
          </table:table-cell>
          <table:table-cell table:style-name="ce539" table:formula="of:=+ROUND(+[$'MODELLO LA'.L28];0)" office:value-type="float" office:value="0">
            <text:p><text:s/>- </text:p>
          </table:table-cell>
          <table:table-cell table:style-name="ce539" table:formula="of:=+ROUND(+[$'MODELLO LA'.M28];0)" office:value-type="float" office:value="0">
            <text:p><text:s/>- </text:p>
          </table:table-cell>
          <table:table-cell table:style-name="ce539" table:formula="of:=+ROUND(+[$'MODELLO LA'.N28];0)" office:value-type="float" office:value="0">
            <text:p><text:s/>- </text:p>
          </table:table-cell>
          <table:table-cell table:style-name="ce539" table:formula="of:=+ROUND(+[$'MODELLO LA'.O28];0)" office:value-type="float" office:value="0">
            <text:p><text:s/>- </text:p>
          </table:table-cell>
          <table:table-cell table:style-name="ce539" table:formula="of:=+ROUND(+[$'MODELLO LA'.P28];0)" office:value-type="float" office:value="0">
            <text:p><text:s/>- </text:p>
          </table:table-cell>
          <table:table-cell table:style-name="ce539" table:formula="of:=+ROUND(+[$'MODELLO LA'.Q28];0)" office:value-type="float" office:value="0">
            <text:p><text:s/>- </text:p>
          </table:table-cell>
          <table:table-cell table:formula="of:=SUM([.F84:.Q84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4];[.B84];[.C84];[.E84];+TEXT([.F84];&quot;00000000&quot;);+TEXT([.G84];&quot;00000000&quot;);+TEXT([.H84];&quot;00000000&quot;);+TEXT([.I84];&quot;00000000&quot;);+TEXT([.J84];&quot;00000000&quot;);+TEXT([.K84];&quot;00000000&quot;);+TEXT([.L84];&quot;00000000&quot;);+TEXT([.M84];&quot;00000000&quot;);+TEXT([.N84];&quot;00000000&quot;);+TEXT([.O84];&quot;00000000&quot;);+TEXT([.P84];&quot;00000000&quot;);+TEXT([.Q84];&quot;00000000&quot;);+TEXT([.R84];&quot;00000000&quot;);[.S84])" office:value-type="string" office:string-value="030965201420401000000000000000000000000000000000000000000000000000000000000000000000000000000000000000000000000000000000">
            <text:p>0309652014204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402">
            <text:p>20402</text:p>
          </table:table-cell>
          <table:table-cell table:style-name="ce539" table:formula="of:=+ROUND(+[$'MODELLO LA'.F29];0)" office:value-type="float" office:value="18097">
            <text:p><text:s/>18.097 </text:p>
          </table:table-cell>
          <table:table-cell table:style-name="ce539" table:formula="of:=+ROUND(+[$'MODELLO LA'.G29];0)" office:value-type="float" office:value="7">
            <text:p><text:s/>7 </text:p>
          </table:table-cell>
          <table:table-cell table:style-name="ce539" table:formula="of:=+ROUND(+[$'MODELLO LA'.H29];0)" office:value-type="float" office:value="2">
            <text:p><text:s/>2 </text:p>
          </table:table-cell>
          <table:table-cell table:style-name="ce539" table:formula="of:=+ROUND(+[$'MODELLO LA'.I29];0)" office:value-type="float" office:value="8">
            <text:p><text:s/>8 </text:p>
          </table:table-cell>
          <table:table-cell table:style-name="ce539" table:formula="of:=+ROUND(+[$'MODELLO LA'.J29];0)" office:value-type="float" office:value="220">
            <text:p><text:s/>220 </text:p>
          </table:table-cell>
          <table:table-cell table:style-name="ce539" table:formula="of:=+ROUND(+[$'MODELLO LA'.K29];0)" office:value-type="float" office:value="368">
            <text:p><text:s/>368 </text:p>
          </table:table-cell>
          <table:table-cell table:style-name="ce539" table:formula="of:=+ROUND(+[$'MODELLO LA'.L29];0)" office:value-type="float" office:value="2">
            <text:p><text:s/>2 </text:p>
          </table:table-cell>
          <table:table-cell table:style-name="ce539" table:formula="of:=+ROUND(+[$'MODELLO LA'.M29];0)" office:value-type="float" office:value="170">
            <text:p><text:s/>170 </text:p>
          </table:table-cell>
          <table:table-cell table:style-name="ce539" table:formula="of:=+ROUND(+[$'MODELLO LA'.N29];0)" office:value-type="float" office:value="114">
            <text:p><text:s/>114 </text:p>
          </table:table-cell>
          <table:table-cell table:style-name="ce539" table:formula="of:=+ROUND(+[$'MODELLO LA'.O29];0)" office:value-type="float" office:value="37">
            <text:p><text:s/>37 </text:p>
          </table:table-cell>
          <table:table-cell table:style-name="ce539" table:formula="of:=+ROUND(+[$'MODELLO LA'.P29];0)" office:value-type="float" office:value="1">
            <text:p><text:s/>1 </text:p>
          </table:table-cell>
          <table:table-cell table:style-name="ce539" table:formula="of:=+ROUND(+[$'MODELLO LA'.Q29];0)" office:value-type="float" office:value="34">
            <text:p><text:s/>34 </text:p>
          </table:table-cell>
          <table:table-cell table:formula="of:=SUM([.F85:.Q85])" office:value-type="float" office:value="19060">
            <text:p><text:s/>19.060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5];[.B85];[.C85];[.E85];+TEXT([.F85];&quot;00000000&quot;);+TEXT([.G85];&quot;00000000&quot;);+TEXT([.H85];&quot;00000000&quot;);+TEXT([.I85];&quot;00000000&quot;);+TEXT([.J85];&quot;00000000&quot;);+TEXT([.K85];&quot;00000000&quot;);+TEXT([.L85];&quot;00000000&quot;);+TEXT([.M85];&quot;00000000&quot;);+TEXT([.N85];&quot;00000000&quot;);+TEXT([.O85];&quot;00000000&quot;);+TEXT([.P85];&quot;00000000&quot;);+TEXT([.Q85];&quot;00000000&quot;);+TEXT([.R85];&quot;00000000&quot;);[.S85])" office:value-type="string" office:string-value="030965201420402000180970000000700000002000000080000022000000368000000020000017000000114000000370000000100000034000190600">
            <text:p>0309652014204020001809700000007000000020000000800000220000003680000000200000170000001140000003700000001000000340001906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500">
            <text:p>20500</text:p>
          </table:table-cell>
          <table:table-cell table:style-name="ce539" table:formula="of:=+ROUND(+[$'MODELLO LA'.F30];0)" office:value-type="float" office:value="0">
            <text:p><text:s/>- </text:p>
          </table:table-cell>
          <table:table-cell table:style-name="ce539" table:formula="of:=+ROUND(+[$'MODELLO LA'.G30];0)" office:value-type="float" office:value="0">
            <text:p><text:s/>- </text:p>
          </table:table-cell>
          <table:table-cell table:style-name="ce539" table:formula="of:=+ROUND(+[$'MODELLO LA'.H30];0)" office:value-type="float" office:value="0">
            <text:p><text:s/>- </text:p>
          </table:table-cell>
          <table:table-cell table:style-name="ce539" table:formula="of:=+ROUND(+[$'MODELLO LA'.I30];0)" office:value-type="float" office:value="0">
            <text:p><text:s/>- </text:p>
          </table:table-cell>
          <table:table-cell table:style-name="ce539" table:formula="of:=+ROUND(+[$'MODELLO LA'.J30];0)" office:value-type="float" office:value="0">
            <text:p><text:s/>- </text:p>
          </table:table-cell>
          <table:table-cell table:style-name="ce539" table:formula="of:=+ROUND(+[$'MODELLO LA'.K30];0)" office:value-type="float" office:value="0">
            <text:p><text:s/>- </text:p>
          </table:table-cell>
          <table:table-cell table:style-name="ce539" table:formula="of:=+ROUND(+[$'MODELLO LA'.L30];0)" office:value-type="float" office:value="0">
            <text:p><text:s/>- </text:p>
          </table:table-cell>
          <table:table-cell table:style-name="ce539" table:formula="of:=+ROUND(+[$'MODELLO LA'.M30];0)" office:value-type="float" office:value="0">
            <text:p><text:s/>- </text:p>
          </table:table-cell>
          <table:table-cell table:style-name="ce539" table:formula="of:=+ROUND(+[$'MODELLO LA'.N30];0)" office:value-type="float" office:value="0">
            <text:p><text:s/>- </text:p>
          </table:table-cell>
          <table:table-cell table:style-name="ce539" table:formula="of:=+ROUND(+[$'MODELLO LA'.O30];0)" office:value-type="float" office:value="0">
            <text:p><text:s/>- </text:p>
          </table:table-cell>
          <table:table-cell table:style-name="ce539" table:formula="of:=+ROUND(+[$'MODELLO LA'.P30];0)" office:value-type="float" office:value="0">
            <text:p><text:s/>- </text:p>
          </table:table-cell>
          <table:table-cell table:style-name="ce539" table:formula="of:=+ROUND(+[$'MODELLO LA'.Q30];0)" office:value-type="float" office:value="0">
            <text:p><text:s/>- </text:p>
          </table:table-cell>
          <table:table-cell table:formula="of:=SUM([.F86:.Q86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6];[.B86];[.C86];[.E86];+TEXT([.F86];&quot;00000000&quot;);+TEXT([.G86];&quot;00000000&quot;);+TEXT([.H86];&quot;00000000&quot;);+TEXT([.I86];&quot;00000000&quot;);+TEXT([.J86];&quot;00000000&quot;);+TEXT([.K86];&quot;00000000&quot;);+TEXT([.L86];&quot;00000000&quot;);+TEXT([.M86];&quot;00000000&quot;);+TEXT([.N86];&quot;00000000&quot;);+TEXT([.O86];&quot;00000000&quot;);+TEXT([.P86];&quot;00000000&quot;);+TEXT([.Q86];&quot;00000000&quot;);+TEXT([.R86];&quot;00000000&quot;);[.S86])" office:value-type="string" office:string-value="030965201420500000000000000000000000000000000000000000000000000000000000000000000000000000000000000000000000000000000000">
            <text:p>0309652014205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601">
            <text:p>20601</text:p>
          </table:table-cell>
          <table:table-cell table:style-name="ce539" table:formula="of:=+ROUND(+[$'MODELLO LA'.F32];0)" office:value-type="float" office:value="2722">
            <text:p><text:s/>2.722 </text:p>
          </table:table-cell>
          <table:table-cell table:style-name="ce539" table:formula="of:=+ROUND(+[$'MODELLO LA'.G32];0)" office:value-type="float" office:value="378">
            <text:p><text:s/>378 </text:p>
          </table:table-cell>
          <table:table-cell table:style-name="ce539" table:formula="of:=+ROUND(+[$'MODELLO LA'.H32];0)" office:value-type="float" office:value="3083">
            <text:p><text:s/>3.083 </text:p>
          </table:table-cell>
          <table:table-cell table:style-name="ce539" table:formula="of:=+ROUND(+[$'MODELLO LA'.I32];0)" office:value-type="float" office:value="2542">
            <text:p><text:s/>2.542 </text:p>
          </table:table-cell>
          <table:table-cell table:style-name="ce539" table:formula="of:=+ROUND(+[$'MODELLO LA'.J32];0)" office:value-type="float" office:value="8629">
            <text:p><text:s/>8.629 </text:p>
          </table:table-cell>
          <table:table-cell table:style-name="ce539" table:formula="of:=+ROUND(+[$'MODELLO LA'.K32];0)" office:value-type="float" office:value="27738">
            <text:p><text:s/>27.738 </text:p>
          </table:table-cell>
          <table:table-cell table:style-name="ce539" table:formula="of:=+ROUND(+[$'MODELLO LA'.L32];0)" office:value-type="float" office:value="111">
            <text:p><text:s/>111 </text:p>
          </table:table-cell>
          <table:table-cell table:style-name="ce539" table:formula="of:=+ROUND(+[$'MODELLO LA'.M32];0)" office:value-type="float" office:value="3176">
            <text:p><text:s/>3.176 </text:p>
          </table:table-cell>
          <table:table-cell table:style-name="ce539" table:formula="of:=+ROUND(+[$'MODELLO LA'.N32];0)" office:value-type="float" office:value="2479">
            <text:p><text:s/>2.479 </text:p>
          </table:table-cell>
          <table:table-cell table:style-name="ce539" table:formula="of:=+ROUND(+[$'MODELLO LA'.O32];0)" office:value-type="float" office:value="2839">
            <text:p><text:s/>2.839 </text:p>
          </table:table-cell>
          <table:table-cell table:style-name="ce539" table:formula="of:=+ROUND(+[$'MODELLO LA'.P32];0)" office:value-type="float" office:value="46">
            <text:p><text:s/>46 </text:p>
          </table:table-cell>
          <table:table-cell table:style-name="ce539" table:formula="of:=+ROUND(+[$'MODELLO LA'.Q32];0)" office:value-type="float" office:value="1978">
            <text:p><text:s/>1.978 </text:p>
          </table:table-cell>
          <table:table-cell table:formula="of:=SUM([.F87:.Q87])" office:value-type="float" office:value="55721">
            <text:p><text:s/>55.721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7];[.B87];[.C87];[.E87];+TEXT([.F87];&quot;00000000&quot;);+TEXT([.G87];&quot;00000000&quot;);+TEXT([.H87];&quot;00000000&quot;);+TEXT([.I87];&quot;00000000&quot;);+TEXT([.J87];&quot;00000000&quot;);+TEXT([.K87];&quot;00000000&quot;);+TEXT([.L87];&quot;00000000&quot;);+TEXT([.M87];&quot;00000000&quot;);+TEXT([.N87];&quot;00000000&quot;);+TEXT([.O87];&quot;00000000&quot;);+TEXT([.P87];&quot;00000000&quot;);+TEXT([.Q87];&quot;00000000&quot;);+TEXT([.R87];&quot;00000000&quot;);[.S87])" office:value-type="string" office:string-value="030965201420601000027220000037800003083000025420000862900027738000001110000317600002479000028390000004600001978000557210">
            <text:p>03096520142060100002722000003780000308300002542000086290002773800000111000031760000247900002839000000460000197800055721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602">
            <text:p>20602</text:p>
          </table:table-cell>
          <table:table-cell table:style-name="ce539" table:formula="of:=+ROUND(+[$'MODELLO LA'.F33];0)" office:value-type="float" office:value="6247">
            <text:p><text:s/>6.247 </text:p>
          </table:table-cell>
          <table:table-cell table:style-name="ce539" table:formula="of:=+ROUND(+[$'MODELLO LA'.G33];0)" office:value-type="float" office:value="83">
            <text:p><text:s/>83 </text:p>
          </table:table-cell>
          <table:table-cell table:style-name="ce539" table:formula="of:=+ROUND(+[$'MODELLO LA'.H33];0)" office:value-type="float" office:value="300">
            <text:p><text:s/>300 </text:p>
          </table:table-cell>
          <table:table-cell table:style-name="ce539" table:formula="of:=+ROUND(+[$'MODELLO LA'.I33];0)" office:value-type="float" office:value="297">
            <text:p><text:s/>297 </text:p>
          </table:table-cell>
          <table:table-cell table:style-name="ce539" table:formula="of:=+ROUND(+[$'MODELLO LA'.J33];0)" office:value-type="float" office:value="2702">
            <text:p><text:s/>2.702 </text:p>
          </table:table-cell>
          <table:table-cell table:style-name="ce539" table:formula="of:=+ROUND(+[$'MODELLO LA'.K33];0)" office:value-type="float" office:value="6478">
            <text:p><text:s/>6.478 </text:p>
          </table:table-cell>
          <table:table-cell table:style-name="ce539" table:formula="of:=+ROUND(+[$'MODELLO LA'.L33];0)" office:value-type="float" office:value="27">
            <text:p><text:s/>27 </text:p>
          </table:table-cell>
          <table:table-cell table:style-name="ce539" table:formula="of:=+ROUND(+[$'MODELLO LA'.M33];0)" office:value-type="float" office:value="668">
            <text:p><text:s/>668 </text:p>
          </table:table-cell>
          <table:table-cell table:style-name="ce539" table:formula="of:=+ROUND(+[$'MODELLO LA'.N33];0)" office:value-type="float" office:value="685">
            <text:p><text:s/>685 </text:p>
          </table:table-cell>
          <table:table-cell table:style-name="ce539" table:formula="of:=+ROUND(+[$'MODELLO LA'.O33];0)" office:value-type="float" office:value="500">
            <text:p><text:s/>500 </text:p>
          </table:table-cell>
          <table:table-cell table:style-name="ce539" table:formula="of:=+ROUND(+[$'MODELLO LA'.P33];0)" office:value-type="float" office:value="11">
            <text:p><text:s/>11 </text:p>
          </table:table-cell>
          <table:table-cell table:style-name="ce539" table:formula="of:=+ROUND(+[$'MODELLO LA'.Q33];0)" office:value-type="float" office:value="435">
            <text:p><text:s/>435 </text:p>
          </table:table-cell>
          <table:table-cell table:formula="of:=SUM([.F88:.Q88])" office:value-type="float" office:value="18433">
            <text:p><text:s/>18.433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8];[.B88];[.C88];[.E88];+TEXT([.F88];&quot;00000000&quot;);+TEXT([.G88];&quot;00000000&quot;);+TEXT([.H88];&quot;00000000&quot;);+TEXT([.I88];&quot;00000000&quot;);+TEXT([.J88];&quot;00000000&quot;);+TEXT([.K88];&quot;00000000&quot;);+TEXT([.L88];&quot;00000000&quot;);+TEXT([.M88];&quot;00000000&quot;);+TEXT([.N88];&quot;00000000&quot;);+TEXT([.O88];&quot;00000000&quot;);+TEXT([.P88];&quot;00000000&quot;);+TEXT([.Q88];&quot;00000000&quot;);+TEXT([.R88];&quot;00000000&quot;);[.S88])" office:value-type="string" office:string-value="030965201420602000062470000008300000300000002970000270200006478000000270000066800000685000005000000001100000435000184330">
            <text:p>03096520142060200006247000000830000030000000297000027020000647800000027000006680000068500000500000000110000043500018433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603">
            <text:p>20603</text:p>
          </table:table-cell>
          <table:table-cell table:style-name="ce539" table:formula="of:=+ROUND(+[$'MODELLO LA'.F34];0)" office:value-type="float" office:value="768">
            <text:p><text:s/>768 </text:p>
          </table:table-cell>
          <table:table-cell table:style-name="ce539" table:formula="of:=+ROUND(+[$'MODELLO LA'.G34];0)" office:value-type="float" office:value="62">
            <text:p><text:s/>62 </text:p>
          </table:table-cell>
          <table:table-cell table:style-name="ce539" table:formula="of:=+ROUND(+[$'MODELLO LA'.H34];0)" office:value-type="float" office:value="71">
            <text:p><text:s/>71 </text:p>
          </table:table-cell>
          <table:table-cell table:style-name="ce539" table:formula="of:=+ROUND(+[$'MODELLO LA'.I34];0)" office:value-type="float" office:value="256">
            <text:p><text:s/>256 </text:p>
          </table:table-cell>
          <table:table-cell table:style-name="ce539" table:formula="of:=+ROUND(+[$'MODELLO LA'.J34];0)" office:value-type="float" office:value="3006">
            <text:p><text:s/>3.006 </text:p>
          </table:table-cell>
          <table:table-cell table:style-name="ce539" table:formula="of:=+ROUND(+[$'MODELLO LA'.K34];0)" office:value-type="float" office:value="4793">
            <text:p><text:s/>4.793 </text:p>
          </table:table-cell>
          <table:table-cell table:style-name="ce539" table:formula="of:=+ROUND(+[$'MODELLO LA'.L34];0)" office:value-type="float" office:value="26">
            <text:p><text:s/>26 </text:p>
          </table:table-cell>
          <table:table-cell table:style-name="ce539" table:formula="of:=+ROUND(+[$'MODELLO LA'.M34];0)" office:value-type="float" office:value="379">
            <text:p><text:s/>379 </text:p>
          </table:table-cell>
          <table:table-cell table:style-name="ce539" table:formula="of:=+ROUND(+[$'MODELLO LA'.N34];0)" office:value-type="float" office:value="566">
            <text:p><text:s/>566 </text:p>
          </table:table-cell>
          <table:table-cell table:style-name="ce539" table:formula="of:=+ROUND(+[$'MODELLO LA'.O34];0)" office:value-type="float" office:value="1094">
            <text:p><text:s/>1.094 </text:p>
          </table:table-cell>
          <table:table-cell table:style-name="ce539" table:formula="of:=+ROUND(+[$'MODELLO LA'.P34];0)" office:value-type="float" office:value="8">
            <text:p><text:s/>8 </text:p>
          </table:table-cell>
          <table:table-cell table:style-name="ce539" table:formula="of:=+ROUND(+[$'MODELLO LA'.Q34];0)" office:value-type="float" office:value="290">
            <text:p><text:s/>290 </text:p>
          </table:table-cell>
          <table:table-cell table:formula="of:=SUM([.F89:.Q89])" office:value-type="float" office:value="11319">
            <text:p><text:s/>11.319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89];[.B89];[.C89];[.E89];+TEXT([.F89];&quot;00000000&quot;);+TEXT([.G89];&quot;00000000&quot;);+TEXT([.H89];&quot;00000000&quot;);+TEXT([.I89];&quot;00000000&quot;);+TEXT([.J89];&quot;00000000&quot;);+TEXT([.K89];&quot;00000000&quot;);+TEXT([.L89];&quot;00000000&quot;);+TEXT([.M89];&quot;00000000&quot;);+TEXT([.N89];&quot;00000000&quot;);+TEXT([.O89];&quot;00000000&quot;);+TEXT([.P89];&quot;00000000&quot;);+TEXT([.Q89];&quot;00000000&quot;);+TEXT([.R89];&quot;00000000&quot;);[.S89])" office:value-type="string" office:string-value="030965201420603000007680000006200000071000002560000300600004793000000260000037900000566000010940000000800000290000113190">
            <text:p>03096520142060300000768000000620000007100000256000030060000479300000026000003790000056600001094000000080000029000011319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700">
            <text:p>20700</text:p>
          </table:table-cell>
          <table:table-cell table:style-name="ce539" table:formula="of:=+ROUND(+[$'MODELLO LA'.F35];0)" office:value-type="float" office:value="0">
            <text:p><text:s/>- </text:p>
          </table:table-cell>
          <table:table-cell table:style-name="ce539" table:formula="of:=+ROUND(+[$'MODELLO LA'.G35];0)" office:value-type="float" office:value="0">
            <text:p><text:s/>- </text:p>
          </table:table-cell>
          <table:table-cell table:style-name="ce539" table:formula="of:=+ROUND(+[$'MODELLO LA'.H35];0)" office:value-type="float" office:value="0">
            <text:p><text:s/>- </text:p>
          </table:table-cell>
          <table:table-cell table:style-name="ce539" table:formula="of:=+ROUND(+[$'MODELLO LA'.I35];0)" office:value-type="float" office:value="0">
            <text:p><text:s/>- </text:p>
          </table:table-cell>
          <table:table-cell table:style-name="ce539" table:formula="of:=+ROUND(+[$'MODELLO LA'.J35];0)" office:value-type="float" office:value="0">
            <text:p><text:s/>- </text:p>
          </table:table-cell>
          <table:table-cell table:style-name="ce539" table:formula="of:=+ROUND(+[$'MODELLO LA'.K35];0)" office:value-type="float" office:value="0">
            <text:p><text:s/>- </text:p>
          </table:table-cell>
          <table:table-cell table:style-name="ce539" table:formula="of:=+ROUND(+[$'MODELLO LA'.L35];0)" office:value-type="float" office:value="0">
            <text:p><text:s/>- </text:p>
          </table:table-cell>
          <table:table-cell table:style-name="ce539" table:formula="of:=+ROUND(+[$'MODELLO LA'.M35];0)" office:value-type="float" office:value="0">
            <text:p><text:s/>- </text:p>
          </table:table-cell>
          <table:table-cell table:style-name="ce539" table:formula="of:=+ROUND(+[$'MODELLO LA'.N35];0)" office:value-type="float" office:value="0">
            <text:p><text:s/>- </text:p>
          </table:table-cell>
          <table:table-cell table:style-name="ce539" table:formula="of:=+ROUND(+[$'MODELLO LA'.O35];0)" office:value-type="float" office:value="0">
            <text:p><text:s/>- </text:p>
          </table:table-cell>
          <table:table-cell table:style-name="ce539" table:formula="of:=+ROUND(+[$'MODELLO LA'.P35];0)" office:value-type="float" office:value="0">
            <text:p><text:s/>- </text:p>
          </table:table-cell>
          <table:table-cell table:style-name="ce539" table:formula="of:=+ROUND(+[$'MODELLO LA'.Q35];0)" office:value-type="float" office:value="0">
            <text:p><text:s/>- </text:p>
          </table:table-cell>
          <table:table-cell table:formula="of:=SUM([.F90:.Q90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0];[.B90];[.C90];[.E90];+TEXT([.F90];&quot;00000000&quot;);+TEXT([.G90];&quot;00000000&quot;);+TEXT([.H90];&quot;00000000&quot;);+TEXT([.I90];&quot;00000000&quot;);+TEXT([.J90];&quot;00000000&quot;);+TEXT([.K90];&quot;00000000&quot;);+TEXT([.L90];&quot;00000000&quot;);+TEXT([.M90];&quot;00000000&quot;);+TEXT([.N90];&quot;00000000&quot;);+TEXT([.O90];&quot;00000000&quot;);+TEXT([.P90];&quot;00000000&quot;);+TEXT([.Q90];&quot;00000000&quot;);+TEXT([.R90];&quot;00000000&quot;);[.S90])" office:value-type="string" office:string-value="030965201420700000000000000000000000000000000000000000000000000000000000000000000000000000000000000000000000000000000000">
            <text:p>0309652014207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801">
            <text:p>20801</text:p>
          </table:table-cell>
          <table:table-cell table:style-name="ce539" table:formula="of:=+ROUND(+[$'MODELLO LA'.F37];0)" office:value-type="float" office:value="0">
            <text:p><text:s/>- </text:p>
          </table:table-cell>
          <table:table-cell table:style-name="ce539" table:formula="of:=+ROUND(+[$'MODELLO LA'.G37];0)" office:value-type="float" office:value="0">
            <text:p><text:s/>- </text:p>
          </table:table-cell>
          <table:table-cell table:style-name="ce539" table:formula="of:=+ROUND(+[$'MODELLO LA'.H37];0)" office:value-type="float" office:value="0">
            <text:p><text:s/>- </text:p>
          </table:table-cell>
          <table:table-cell table:style-name="ce539" table:formula="of:=+ROUND(+[$'MODELLO LA'.I37];0)" office:value-type="float" office:value="0">
            <text:p><text:s/>- </text:p>
          </table:table-cell>
          <table:table-cell table:style-name="ce539" table:formula="of:=+ROUND(+[$'MODELLO LA'.J37];0)" office:value-type="float" office:value="0">
            <text:p><text:s/>- </text:p>
          </table:table-cell>
          <table:table-cell table:style-name="ce539" table:formula="of:=+ROUND(+[$'MODELLO LA'.K37];0)" office:value-type="float" office:value="0">
            <text:p><text:s/>- </text:p>
          </table:table-cell>
          <table:table-cell table:style-name="ce539" table:formula="of:=+ROUND(+[$'MODELLO LA'.L37];0)" office:value-type="float" office:value="0">
            <text:p><text:s/>- </text:p>
          </table:table-cell>
          <table:table-cell table:style-name="ce539" table:formula="of:=+ROUND(+[$'MODELLO LA'.M37];0)" office:value-type="float" office:value="0">
            <text:p><text:s/>- </text:p>
          </table:table-cell>
          <table:table-cell table:style-name="ce539" table:formula="of:=+ROUND(+[$'MODELLO LA'.N37];0)" office:value-type="float" office:value="0">
            <text:p><text:s/>- </text:p>
          </table:table-cell>
          <table:table-cell table:style-name="ce539" table:formula="of:=+ROUND(+[$'MODELLO LA'.O37];0)" office:value-type="float" office:value="0">
            <text:p><text:s/>- </text:p>
          </table:table-cell>
          <table:table-cell table:style-name="ce539" table:formula="of:=+ROUND(+[$'MODELLO LA'.P37];0)" office:value-type="float" office:value="0">
            <text:p><text:s/>- </text:p>
          </table:table-cell>
          <table:table-cell table:style-name="ce539" table:formula="of:=+ROUND(+[$'MODELLO LA'.Q37];0)" office:value-type="float" office:value="0">
            <text:p><text:s/>- </text:p>
          </table:table-cell>
          <table:table-cell table:formula="of:=SUM([.F91:.Q91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1];[.B91];[.C91];[.E91];+TEXT([.F91];&quot;00000000&quot;);+TEXT([.G91];&quot;00000000&quot;);+TEXT([.H91];&quot;00000000&quot;);+TEXT([.I91];&quot;00000000&quot;);+TEXT([.J91];&quot;00000000&quot;);+TEXT([.K91];&quot;00000000&quot;);+TEXT([.L91];&quot;00000000&quot;);+TEXT([.M91];&quot;00000000&quot;);+TEXT([.N91];&quot;00000000&quot;);+TEXT([.O91];&quot;00000000&quot;);+TEXT([.P91];&quot;00000000&quot;);+TEXT([.Q91];&quot;00000000&quot;);+TEXT([.R91];&quot;00000000&quot;);[.S91])" office:value-type="string" office:string-value="030965201420801000000000000000000000000000000000000000000000000000000000000000000000000000000000000000000000000000000000">
            <text:p>0309652014208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802">
            <text:p>20802</text:p>
          </table:table-cell>
          <table:table-cell table:style-name="ce539" table:formula="of:=+ROUND(+[$'MODELLO LA'.F38];0)" office:value-type="float" office:value="0">
            <text:p><text:s/>- </text:p>
          </table:table-cell>
          <table:table-cell table:style-name="ce539" table:formula="of:=+ROUND(+[$'MODELLO LA'.G38];0)" office:value-type="float" office:value="0">
            <text:p><text:s/>- </text:p>
          </table:table-cell>
          <table:table-cell table:style-name="ce539" table:formula="of:=+ROUND(+[$'MODELLO LA'.H38];0)" office:value-type="float" office:value="0">
            <text:p><text:s/>- </text:p>
          </table:table-cell>
          <table:table-cell table:style-name="ce539" table:formula="of:=+ROUND(+[$'MODELLO LA'.I38];0)" office:value-type="float" office:value="0">
            <text:p><text:s/>- </text:p>
          </table:table-cell>
          <table:table-cell table:style-name="ce539" table:formula="of:=+ROUND(+[$'MODELLO LA'.J38];0)" office:value-type="float" office:value="0">
            <text:p><text:s/>- </text:p>
          </table:table-cell>
          <table:table-cell table:style-name="ce539" table:formula="of:=+ROUND(+[$'MODELLO LA'.K38];0)" office:value-type="float" office:value="0">
            <text:p><text:s/>- </text:p>
          </table:table-cell>
          <table:table-cell table:style-name="ce539" table:formula="of:=+ROUND(+[$'MODELLO LA'.L38];0)" office:value-type="float" office:value="0">
            <text:p><text:s/>- </text:p>
          </table:table-cell>
          <table:table-cell table:style-name="ce539" table:formula="of:=+ROUND(+[$'MODELLO LA'.M38];0)" office:value-type="float" office:value="0">
            <text:p><text:s/>- </text:p>
          </table:table-cell>
          <table:table-cell table:style-name="ce539" table:formula="of:=+ROUND(+[$'MODELLO LA'.N38];0)" office:value-type="float" office:value="0">
            <text:p><text:s/>- </text:p>
          </table:table-cell>
          <table:table-cell table:style-name="ce539" table:formula="of:=+ROUND(+[$'MODELLO LA'.O38];0)" office:value-type="float" office:value="0">
            <text:p><text:s/>- </text:p>
          </table:table-cell>
          <table:table-cell table:style-name="ce539" table:formula="of:=+ROUND(+[$'MODELLO LA'.P38];0)" office:value-type="float" office:value="0">
            <text:p><text:s/>- </text:p>
          </table:table-cell>
          <table:table-cell table:style-name="ce539" table:formula="of:=+ROUND(+[$'MODELLO LA'.Q38];0)" office:value-type="float" office:value="0">
            <text:p><text:s/>- </text:p>
          </table:table-cell>
          <table:table-cell table:formula="of:=SUM([.F92:.Q92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2];[.B92];[.C92];[.E92];+TEXT([.F92];&quot;00000000&quot;);+TEXT([.G92];&quot;00000000&quot;);+TEXT([.H92];&quot;00000000&quot;);+TEXT([.I92];&quot;00000000&quot;);+TEXT([.J92];&quot;00000000&quot;);+TEXT([.K92];&quot;00000000&quot;);+TEXT([.L92];&quot;00000000&quot;);+TEXT([.M92];&quot;00000000&quot;);+TEXT([.N92];&quot;00000000&quot;);+TEXT([.O92];&quot;00000000&quot;);+TEXT([.P92];&quot;00000000&quot;);+TEXT([.Q92];&quot;00000000&quot;);+TEXT([.R92];&quot;00000000&quot;);[.S92])" office:value-type="string" office:string-value="030965201420802000000000000000000000000000000000000000000000000000000000000000000000000000000000000000000000000000000000">
            <text:p>0309652014208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803">
            <text:p>20803</text:p>
          </table:table-cell>
          <table:table-cell table:style-name="ce539" table:formula="of:=+ROUND(+[$'MODELLO LA'.F39];0)" office:value-type="float" office:value="46">
            <text:p><text:s/>46 </text:p>
          </table:table-cell>
          <table:table-cell table:style-name="ce539" table:formula="of:=+ROUND(+[$'MODELLO LA'.G39];0)" office:value-type="float" office:value="98">
            <text:p><text:s/>98 </text:p>
          </table:table-cell>
          <table:table-cell table:style-name="ce539" table:formula="of:=+ROUND(+[$'MODELLO LA'.H39];0)" office:value-type="float" office:value="122">
            <text:p><text:s/>122 </text:p>
          </table:table-cell>
          <table:table-cell table:style-name="ce539" table:formula="of:=+ROUND(+[$'MODELLO LA'.I39];0)" office:value-type="float" office:value="916">
            <text:p><text:s/>916 </text:p>
          </table:table-cell>
          <table:table-cell table:style-name="ce539" table:formula="of:=+ROUND(+[$'MODELLO LA'.J39];0)" office:value-type="float" office:value="1841">
            <text:p><text:s/>1.841 </text:p>
          </table:table-cell>
          <table:table-cell table:style-name="ce539" table:formula="of:=+ROUND(+[$'MODELLO LA'.K39];0)" office:value-type="float" office:value="7521">
            <text:p><text:s/>7.521 </text:p>
          </table:table-cell>
          <table:table-cell table:style-name="ce539" table:formula="of:=+ROUND(+[$'MODELLO LA'.L39];0)" office:value-type="float" office:value="30">
            <text:p><text:s/>30 </text:p>
          </table:table-cell>
          <table:table-cell table:style-name="ce539" table:formula="of:=+ROUND(+[$'MODELLO LA'.M39];0)" office:value-type="float" office:value="728">
            <text:p><text:s/>728 </text:p>
          </table:table-cell>
          <table:table-cell table:style-name="ce539" table:formula="of:=+ROUND(+[$'MODELLO LA'.N39];0)" office:value-type="float" office:value="618">
            <text:p><text:s/>618 </text:p>
          </table:table-cell>
          <table:table-cell table:style-name="ce539" table:formula="of:=+ROUND(+[$'MODELLO LA'.O39];0)" office:value-type="float" office:value="449">
            <text:p><text:s/>449 </text:p>
          </table:table-cell>
          <table:table-cell table:style-name="ce539" table:formula="of:=+ROUND(+[$'MODELLO LA'.P39];0)" office:value-type="float" office:value="12">
            <text:p><text:s/>12 </text:p>
          </table:table-cell>
          <table:table-cell table:style-name="ce539" table:formula="of:=+ROUND(+[$'MODELLO LA'.Q39];0)" office:value-type="float" office:value="449">
            <text:p><text:s/>449 </text:p>
          </table:table-cell>
          <table:table-cell table:formula="of:=SUM([.F93:.Q93])" office:value-type="float" office:value="12830">
            <text:p><text:s/>12.830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3];[.B93];[.C93];[.E93];+TEXT([.F93];&quot;00000000&quot;);+TEXT([.G93];&quot;00000000&quot;);+TEXT([.H93];&quot;00000000&quot;);+TEXT([.I93];&quot;00000000&quot;);+TEXT([.J93];&quot;00000000&quot;);+TEXT([.K93];&quot;00000000&quot;);+TEXT([.L93];&quot;00000000&quot;);+TEXT([.M93];&quot;00000000&quot;);+TEXT([.N93];&quot;00000000&quot;);+TEXT([.O93];&quot;00000000&quot;);+TEXT([.P93];&quot;00000000&quot;);+TEXT([.Q93];&quot;00000000&quot;);+TEXT([.R93];&quot;00000000&quot;);[.S93])" office:value-type="string" office:string-value="030965201420803000000460000009800000122000009160000184100007521000000300000072800000618000004490000001200000449000128300">
            <text:p>0309652014208030000004600000098000001220000091600001841000075210000003000000728000006180000044900000012000004490001283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804">
            <text:p>20804</text:p>
          </table:table-cell>
          <table:table-cell table:style-name="ce539" table:formula="of:=+ROUND(+[$'MODELLO LA'.F40];0)" office:value-type="float" office:value="0">
            <text:p><text:s/>- </text:p>
          </table:table-cell>
          <table:table-cell table:style-name="ce539" table:formula="of:=+ROUND(+[$'MODELLO LA'.G40];0)" office:value-type="float" office:value="0">
            <text:p><text:s/>- </text:p>
          </table:table-cell>
          <table:table-cell table:style-name="ce539" table:formula="of:=+ROUND(+[$'MODELLO LA'.H40];0)" office:value-type="float" office:value="0">
            <text:p><text:s/>- </text:p>
          </table:table-cell>
          <table:table-cell table:style-name="ce539" table:formula="of:=+ROUND(+[$'MODELLO LA'.I40];0)" office:value-type="float" office:value="0">
            <text:p><text:s/>- </text:p>
          </table:table-cell>
          <table:table-cell table:style-name="ce539" table:formula="of:=+ROUND(+[$'MODELLO LA'.J40];0)" office:value-type="float" office:value="0">
            <text:p><text:s/>- </text:p>
          </table:table-cell>
          <table:table-cell table:style-name="ce539" table:formula="of:=+ROUND(+[$'MODELLO LA'.K40];0)" office:value-type="float" office:value="0">
            <text:p><text:s/>- </text:p>
          </table:table-cell>
          <table:table-cell table:style-name="ce539" table:formula="of:=+ROUND(+[$'MODELLO LA'.L40];0)" office:value-type="float" office:value="0">
            <text:p><text:s/>- </text:p>
          </table:table-cell>
          <table:table-cell table:style-name="ce539" table:formula="of:=+ROUND(+[$'MODELLO LA'.M40];0)" office:value-type="float" office:value="0">
            <text:p><text:s/>- </text:p>
          </table:table-cell>
          <table:table-cell table:style-name="ce539" table:formula="of:=+ROUND(+[$'MODELLO LA'.N40];0)" office:value-type="float" office:value="0">
            <text:p><text:s/>- </text:p>
          </table:table-cell>
          <table:table-cell table:style-name="ce539" table:formula="of:=+ROUND(+[$'MODELLO LA'.O40];0)" office:value-type="float" office:value="0">
            <text:p><text:s/>- </text:p>
          </table:table-cell>
          <table:table-cell table:style-name="ce539" table:formula="of:=+ROUND(+[$'MODELLO LA'.P40];0)" office:value-type="float" office:value="0">
            <text:p><text:s/>- </text:p>
          </table:table-cell>
          <table:table-cell table:style-name="ce539" table:formula="of:=+ROUND(+[$'MODELLO LA'.Q40];0)" office:value-type="float" office:value="0">
            <text:p><text:s/>- </text:p>
          </table:table-cell>
          <table:table-cell table:formula="of:=SUM([.F94:.Q94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4];[.B94];[.C94];[.E94];+TEXT([.F94];&quot;00000000&quot;);+TEXT([.G94];&quot;00000000&quot;);+TEXT([.H94];&quot;00000000&quot;);+TEXT([.I94];&quot;00000000&quot;);+TEXT([.J94];&quot;00000000&quot;);+TEXT([.K94];&quot;00000000&quot;);+TEXT([.L94];&quot;00000000&quot;);+TEXT([.M94];&quot;00000000&quot;);+TEXT([.N94];&quot;00000000&quot;);+TEXT([.O94];&quot;00000000&quot;);+TEXT([.P94];&quot;00000000&quot;);+TEXT([.Q94];&quot;00000000&quot;);+TEXT([.R94];&quot;00000000&quot;);[.S94])" office:value-type="string" office:string-value="030965201420804000000000000000000000000000000000000000000000000000000000000000000000000000000000000000000000000000000000">
            <text:p>0309652014208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805">
            <text:p>20805</text:p>
          </table:table-cell>
          <table:table-cell table:style-name="ce539" table:formula="of:=+ROUND(+[$'MODELLO LA'.F41];0)" office:value-type="float" office:value="0">
            <text:p><text:s/>- </text:p>
          </table:table-cell>
          <table:table-cell table:style-name="ce539" table:formula="of:=+ROUND(+[$'MODELLO LA'.G41];0)" office:value-type="float" office:value="0">
            <text:p><text:s/>- </text:p>
          </table:table-cell>
          <table:table-cell table:style-name="ce539" table:formula="of:=+ROUND(+[$'MODELLO LA'.H41];0)" office:value-type="float" office:value="0">
            <text:p><text:s/>- </text:p>
          </table:table-cell>
          <table:table-cell table:style-name="ce539" table:formula="of:=+ROUND(+[$'MODELLO LA'.I41];0)" office:value-type="float" office:value="0">
            <text:p><text:s/>- </text:p>
          </table:table-cell>
          <table:table-cell table:style-name="ce539" table:formula="of:=+ROUND(+[$'MODELLO LA'.J41];0)" office:value-type="float" office:value="0">
            <text:p><text:s/>- </text:p>
          </table:table-cell>
          <table:table-cell table:style-name="ce539" table:formula="of:=+ROUND(+[$'MODELLO LA'.K41];0)" office:value-type="float" office:value="0">
            <text:p><text:s/>- </text:p>
          </table:table-cell>
          <table:table-cell table:style-name="ce539" table:formula="of:=+ROUND(+[$'MODELLO LA'.L41];0)" office:value-type="float" office:value="0">
            <text:p><text:s/>- </text:p>
          </table:table-cell>
          <table:table-cell table:style-name="ce539" table:formula="of:=+ROUND(+[$'MODELLO LA'.M41];0)" office:value-type="float" office:value="0">
            <text:p><text:s/>- </text:p>
          </table:table-cell>
          <table:table-cell table:style-name="ce539" table:formula="of:=+ROUND(+[$'MODELLO LA'.N41];0)" office:value-type="float" office:value="0">
            <text:p><text:s/>- </text:p>
          </table:table-cell>
          <table:table-cell table:style-name="ce539" table:formula="of:=+ROUND(+[$'MODELLO LA'.O41];0)" office:value-type="float" office:value="0">
            <text:p><text:s/>- </text:p>
          </table:table-cell>
          <table:table-cell table:style-name="ce539" table:formula="of:=+ROUND(+[$'MODELLO LA'.P41];0)" office:value-type="float" office:value="0">
            <text:p><text:s/>- </text:p>
          </table:table-cell>
          <table:table-cell table:style-name="ce539" table:formula="of:=+ROUND(+[$'MODELLO LA'.Q41];0)" office:value-type="float" office:value="0">
            <text:p><text:s/>- </text:p>
          </table:table-cell>
          <table:table-cell table:formula="of:=SUM([.F95:.Q95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5];[.B95];[.C95];[.E95];+TEXT([.F95];&quot;00000000&quot;);+TEXT([.G95];&quot;00000000&quot;);+TEXT([.H95];&quot;00000000&quot;);+TEXT([.I95];&quot;00000000&quot;);+TEXT([.J95];&quot;00000000&quot;);+TEXT([.K95];&quot;00000000&quot;);+TEXT([.L95];&quot;00000000&quot;);+TEXT([.M95];&quot;00000000&quot;);+TEXT([.N95];&quot;00000000&quot;);+TEXT([.O95];&quot;00000000&quot;);+TEXT([.P95];&quot;00000000&quot;);+TEXT([.Q95];&quot;00000000&quot;);+TEXT([.R95];&quot;00000000&quot;);[.S95])" office:value-type="string" office:string-value="030965201420805000000000000000000000000000000000000000000000000000000000000000000000000000000000000000000000000000000000">
            <text:p>0309652014208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806">
            <text:p>20806</text:p>
          </table:table-cell>
          <table:table-cell table:style-name="ce539" table:formula="of:=+ROUND(+[$'MODELLO LA'.F42];0)" office:value-type="float" office:value="0">
            <text:p><text:s/>- </text:p>
          </table:table-cell>
          <table:table-cell table:style-name="ce539" table:formula="of:=+ROUND(+[$'MODELLO LA'.G42];0)" office:value-type="float" office:value="0">
            <text:p><text:s/>- </text:p>
          </table:table-cell>
          <table:table-cell table:style-name="ce539" table:formula="of:=+ROUND(+[$'MODELLO LA'.H42];0)" office:value-type="float" office:value="0">
            <text:p><text:s/>- </text:p>
          </table:table-cell>
          <table:table-cell table:style-name="ce539" table:formula="of:=+ROUND(+[$'MODELLO LA'.I42];0)" office:value-type="float" office:value="0">
            <text:p><text:s/>- </text:p>
          </table:table-cell>
          <table:table-cell table:style-name="ce539" table:formula="of:=+ROUND(+[$'MODELLO LA'.J42];0)" office:value-type="float" office:value="0">
            <text:p><text:s/>- </text:p>
          </table:table-cell>
          <table:table-cell table:style-name="ce539" table:formula="of:=+ROUND(+[$'MODELLO LA'.K42];0)" office:value-type="float" office:value="0">
            <text:p><text:s/>- </text:p>
          </table:table-cell>
          <table:table-cell table:style-name="ce539" table:formula="of:=+ROUND(+[$'MODELLO LA'.L42];0)" office:value-type="float" office:value="0">
            <text:p><text:s/>- </text:p>
          </table:table-cell>
          <table:table-cell table:style-name="ce539" table:formula="of:=+ROUND(+[$'MODELLO LA'.M42];0)" office:value-type="float" office:value="0">
            <text:p><text:s/>- </text:p>
          </table:table-cell>
          <table:table-cell table:style-name="ce539" table:formula="of:=+ROUND(+[$'MODELLO LA'.N42];0)" office:value-type="float" office:value="0">
            <text:p><text:s/>- </text:p>
          </table:table-cell>
          <table:table-cell table:style-name="ce539" table:formula="of:=+ROUND(+[$'MODELLO LA'.O42];0)" office:value-type="float" office:value="0">
            <text:p><text:s/>- </text:p>
          </table:table-cell>
          <table:table-cell table:style-name="ce539" table:formula="of:=+ROUND(+[$'MODELLO LA'.P42];0)" office:value-type="float" office:value="0">
            <text:p><text:s/>- </text:p>
          </table:table-cell>
          <table:table-cell table:style-name="ce539" table:formula="of:=+ROUND(+[$'MODELLO LA'.Q42];0)" office:value-type="float" office:value="0">
            <text:p><text:s/>- </text:p>
          </table:table-cell>
          <table:table-cell table:formula="of:=SUM([.F96:.Q96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6];[.B96];[.C96];[.E96];+TEXT([.F96];&quot;00000000&quot;);+TEXT([.G96];&quot;00000000&quot;);+TEXT([.H96];&quot;00000000&quot;);+TEXT([.I96];&quot;00000000&quot;);+TEXT([.J96];&quot;00000000&quot;);+TEXT([.K96];&quot;00000000&quot;);+TEXT([.L96];&quot;00000000&quot;);+TEXT([.M96];&quot;00000000&quot;);+TEXT([.N96];&quot;00000000&quot;);+TEXT([.O96];&quot;00000000&quot;);+TEXT([.P96];&quot;00000000&quot;);+TEXT([.Q96];&quot;00000000&quot;);+TEXT([.R96];&quot;00000000&quot;);[.S96])" office:value-type="string" office:string-value="030965201420806000000000000000000000000000000000000000000000000000000000000000000000000000000000000000000000000000000000">
            <text:p>0309652014208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807">
            <text:p>20807</text:p>
          </table:table-cell>
          <table:table-cell table:style-name="ce539" table:formula="of:=+ROUND(+[$'MODELLO LA'.F43];0)" office:value-type="float" office:value="54">
            <text:p><text:s/>54 </text:p>
          </table:table-cell>
          <table:table-cell table:style-name="ce539" table:formula="of:=+ROUND(+[$'MODELLO LA'.G43];0)" office:value-type="float" office:value="15">
            <text:p><text:s/>15 </text:p>
          </table:table-cell>
          <table:table-cell table:style-name="ce539" table:formula="of:=+ROUND(+[$'MODELLO LA'.H43];0)" office:value-type="float" office:value="10">
            <text:p><text:s/>10 </text:p>
          </table:table-cell>
          <table:table-cell table:style-name="ce539" table:formula="of:=+ROUND(+[$'MODELLO LA'.I43];0)" office:value-type="float" office:value="5">
            <text:p><text:s/>5 </text:p>
          </table:table-cell>
          <table:table-cell table:style-name="ce539" table:formula="of:=+ROUND(+[$'MODELLO LA'.J43];0)" office:value-type="float" office:value="283">
            <text:p><text:s/>283 </text:p>
          </table:table-cell>
          <table:table-cell table:style-name="ce539" table:formula="of:=+ROUND(+[$'MODELLO LA'.K43];0)" office:value-type="float" office:value="766">
            <text:p><text:s/>766 </text:p>
          </table:table-cell>
          <table:table-cell table:style-name="ce539" table:formula="of:=+ROUND(+[$'MODELLO LA'.L43];0)" office:value-type="float" office:value="4">
            <text:p><text:s/>4 </text:p>
          </table:table-cell>
          <table:table-cell table:style-name="ce539" table:formula="of:=+ROUND(+[$'MODELLO LA'.M43];0)" office:value-type="float" office:value="309">
            <text:p><text:s/>309 </text:p>
          </table:table-cell>
          <table:table-cell table:style-name="ce539" table:formula="of:=+ROUND(+[$'MODELLO LA'.N43];0)" office:value-type="float" office:value="41">
            <text:p><text:s/>41 </text:p>
          </table:table-cell>
          <table:table-cell table:style-name="ce539" table:formula="of:=+ROUND(+[$'MODELLO LA'.O43];0)" office:value-type="float" office:value="81">
            <text:p><text:s/>81 </text:p>
          </table:table-cell>
          <table:table-cell table:style-name="ce539" table:formula="of:=+ROUND(+[$'MODELLO LA'.P43];0)" office:value-type="float" office:value="2">
            <text:p><text:s/>2 </text:p>
          </table:table-cell>
          <table:table-cell table:style-name="ce539" table:formula="of:=+ROUND(+[$'MODELLO LA'.Q43];0)" office:value-type="float" office:value="55">
            <text:p><text:s/>55 </text:p>
          </table:table-cell>
          <table:table-cell table:formula="of:=SUM([.F97:.Q97])" office:value-type="float" office:value="1625">
            <text:p><text:s/>1.625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7];[.B97];[.C97];[.E97];+TEXT([.F97];&quot;00000000&quot;);+TEXT([.G97];&quot;00000000&quot;);+TEXT([.H97];&quot;00000000&quot;);+TEXT([.I97];&quot;00000000&quot;);+TEXT([.J97];&quot;00000000&quot;);+TEXT([.K97];&quot;00000000&quot;);+TEXT([.L97];&quot;00000000&quot;);+TEXT([.M97];&quot;00000000&quot;);+TEXT([.N97];&quot;00000000&quot;);+TEXT([.O97];&quot;00000000&quot;);+TEXT([.P97];&quot;00000000&quot;);+TEXT([.Q97];&quot;00000000&quot;);+TEXT([.R97];&quot;00000000&quot;);[.S97])" office:value-type="string" office:string-value="030965201420807000000540000001500000010000000050000028300000766000000040000030900000041000000810000000200000055000016250">
            <text:p>03096520142080700000054000000150000001000000005000002830000076600000004000003090000004100000081000000020000005500001625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808">
            <text:p>20808</text:p>
          </table:table-cell>
          <table:table-cell table:style-name="ce539" table:formula="of:=+ROUND(+[$'MODELLO LA'.F44];0)" office:value-type="float" office:value="0">
            <text:p><text:s/>- </text:p>
          </table:table-cell>
          <table:table-cell table:style-name="ce539" table:formula="of:=+ROUND(+[$'MODELLO LA'.G44];0)" office:value-type="float" office:value="0">
            <text:p><text:s/>- </text:p>
          </table:table-cell>
          <table:table-cell table:style-name="ce539" table:formula="of:=+ROUND(+[$'MODELLO LA'.H44];0)" office:value-type="float" office:value="0">
            <text:p><text:s/>- </text:p>
          </table:table-cell>
          <table:table-cell table:style-name="ce539" table:formula="of:=+ROUND(+[$'MODELLO LA'.I44];0)" office:value-type="float" office:value="0">
            <text:p><text:s/>- </text:p>
          </table:table-cell>
          <table:table-cell table:style-name="ce539" table:formula="of:=+ROUND(+[$'MODELLO LA'.J44];0)" office:value-type="float" office:value="0">
            <text:p><text:s/>- </text:p>
          </table:table-cell>
          <table:table-cell table:style-name="ce539" table:formula="of:=+ROUND(+[$'MODELLO LA'.K44];0)" office:value-type="float" office:value="0">
            <text:p><text:s/>- </text:p>
          </table:table-cell>
          <table:table-cell table:style-name="ce539" table:formula="of:=+ROUND(+[$'MODELLO LA'.L44];0)" office:value-type="float" office:value="0">
            <text:p><text:s/>- </text:p>
          </table:table-cell>
          <table:table-cell table:style-name="ce539" table:formula="of:=+ROUND(+[$'MODELLO LA'.M44];0)" office:value-type="float" office:value="0">
            <text:p><text:s/>- </text:p>
          </table:table-cell>
          <table:table-cell table:style-name="ce539" table:formula="of:=+ROUND(+[$'MODELLO LA'.N44];0)" office:value-type="float" office:value="0">
            <text:p><text:s/>- </text:p>
          </table:table-cell>
          <table:table-cell table:style-name="ce539" table:formula="of:=+ROUND(+[$'MODELLO LA'.O44];0)" office:value-type="float" office:value="0">
            <text:p><text:s/>- </text:p>
          </table:table-cell>
          <table:table-cell table:style-name="ce539" table:formula="of:=+ROUND(+[$'MODELLO LA'.P44];0)" office:value-type="float" office:value="0">
            <text:p><text:s/>- </text:p>
          </table:table-cell>
          <table:table-cell table:style-name="ce539" table:formula="of:=+ROUND(+[$'MODELLO LA'.Q44];0)" office:value-type="float" office:value="0">
            <text:p><text:s/>- </text:p>
          </table:table-cell>
          <table:table-cell table:formula="of:=SUM([.F98:.Q98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8];[.B98];[.C98];[.E98];+TEXT([.F98];&quot;00000000&quot;);+TEXT([.G98];&quot;00000000&quot;);+TEXT([.H98];&quot;00000000&quot;);+TEXT([.I98];&quot;00000000&quot;);+TEXT([.J98];&quot;00000000&quot;);+TEXT([.K98];&quot;00000000&quot;);+TEXT([.L98];&quot;00000000&quot;);+TEXT([.M98];&quot;00000000&quot;);+TEXT([.N98];&quot;00000000&quot;);+TEXT([.O98];&quot;00000000&quot;);+TEXT([.P98];&quot;00000000&quot;);+TEXT([.Q98];&quot;00000000&quot;);+TEXT([.R98];&quot;00000000&quot;);[.S98])" office:value-type="string" office:string-value="030965201420808000000000000000000000000000000000000000000000000000000000000000000000000000000000000000000000000000000000">
            <text:p>0309652014208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901">
            <text:p>20901</text:p>
          </table:table-cell>
          <table:table-cell table:style-name="ce539" table:formula="of:=+ROUND(+[$'MODELLO LA'.F46];0)" office:value-type="float" office:value="29">
            <text:p><text:s/>29 </text:p>
          </table:table-cell>
          <table:table-cell table:style-name="ce539" table:formula="of:=+ROUND(+[$'MODELLO LA'.G46];0)" office:value-type="float" office:value="33">
            <text:p><text:s/>33 </text:p>
          </table:table-cell>
          <table:table-cell table:style-name="ce539" table:formula="of:=+ROUND(+[$'MODELLO LA'.H46];0)" office:value-type="float" office:value="9">
            <text:p><text:s/>9 </text:p>
          </table:table-cell>
          <table:table-cell table:style-name="ce539" table:formula="of:=+ROUND(+[$'MODELLO LA'.I46];0)" office:value-type="float" office:value="63">
            <text:p><text:s/>63 </text:p>
          </table:table-cell>
          <table:table-cell table:style-name="ce539" table:formula="of:=+ROUND(+[$'MODELLO LA'.J46];0)" office:value-type="float" office:value="782">
            <text:p><text:s/>782 </text:p>
          </table:table-cell>
          <table:table-cell table:style-name="ce539" table:formula="of:=+ROUND(+[$'MODELLO LA'.K46];0)" office:value-type="float" office:value="1727">
            <text:p><text:s/>1.727 </text:p>
          </table:table-cell>
          <table:table-cell table:style-name="ce539" table:formula="of:=+ROUND(+[$'MODELLO LA'.L46];0)" office:value-type="float" office:value="8">
            <text:p><text:s/>8 </text:p>
          </table:table-cell>
          <table:table-cell table:style-name="ce539" table:formula="of:=+ROUND(+[$'MODELLO LA'.M46];0)" office:value-type="float" office:value="666">
            <text:p><text:s/>666 </text:p>
          </table:table-cell>
          <table:table-cell table:style-name="ce539" table:formula="of:=+ROUND(+[$'MODELLO LA'.N46];0)" office:value-type="float" office:value="91">
            <text:p><text:s/>91 </text:p>
          </table:table-cell>
          <table:table-cell table:style-name="ce539" table:formula="of:=+ROUND(+[$'MODELLO LA'.O46];0)" office:value-type="float" office:value="128">
            <text:p><text:s/>128 </text:p>
          </table:table-cell>
          <table:table-cell table:style-name="ce539" table:formula="of:=+ROUND(+[$'MODELLO LA'.P46];0)" office:value-type="float" office:value="3">
            <text:p><text:s/>3 </text:p>
          </table:table-cell>
          <table:table-cell table:style-name="ce539" table:formula="of:=+ROUND(+[$'MODELLO LA'.Q46];0)" office:value-type="float" office:value="123">
            <text:p><text:s/>123 </text:p>
          </table:table-cell>
          <table:table-cell table:formula="of:=SUM([.F99:.Q99])" office:value-type="float" office:value="3662">
            <text:p><text:s/>3.662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99];[.B99];[.C99];[.E99];+TEXT([.F99];&quot;00000000&quot;);+TEXT([.G99];&quot;00000000&quot;);+TEXT([.H99];&quot;00000000&quot;);+TEXT([.I99];&quot;00000000&quot;);+TEXT([.J99];&quot;00000000&quot;);+TEXT([.K99];&quot;00000000&quot;);+TEXT([.L99];&quot;00000000&quot;);+TEXT([.M99];&quot;00000000&quot;);+TEXT([.N99];&quot;00000000&quot;);+TEXT([.O99];&quot;00000000&quot;);+TEXT([.P99];&quot;00000000&quot;);+TEXT([.Q99];&quot;00000000&quot;);+TEXT([.R99];&quot;00000000&quot;);[.S99])" office:value-type="string" office:string-value="030965201420901000000290000003300000009000000630000078200001727000000080000066600000091000001280000000300000123000036620">
            <text:p>03096520142090100000029000000330000000900000063000007820000172700000008000006660000009100000128000000030000012300003662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902">
            <text:p>20902</text:p>
          </table:table-cell>
          <table:table-cell table:style-name="ce539" table:formula="of:=+ROUND(+[$'MODELLO LA'.F47];0)" office:value-type="float" office:value="0">
            <text:p><text:s/>- </text:p>
          </table:table-cell>
          <table:table-cell table:style-name="ce539" table:formula="of:=+ROUND(+[$'MODELLO LA'.G47];0)" office:value-type="float" office:value="0">
            <text:p><text:s/>- </text:p>
          </table:table-cell>
          <table:table-cell table:style-name="ce539" table:formula="of:=+ROUND(+[$'MODELLO LA'.H47];0)" office:value-type="float" office:value="0">
            <text:p><text:s/>- </text:p>
          </table:table-cell>
          <table:table-cell table:style-name="ce539" table:formula="of:=+ROUND(+[$'MODELLO LA'.I47];0)" office:value-type="float" office:value="0">
            <text:p><text:s/>- </text:p>
          </table:table-cell>
          <table:table-cell table:style-name="ce539" table:formula="of:=+ROUND(+[$'MODELLO LA'.J47];0)" office:value-type="float" office:value="0">
            <text:p><text:s/>- </text:p>
          </table:table-cell>
          <table:table-cell table:style-name="ce539" table:formula="of:=+ROUND(+[$'MODELLO LA'.K47];0)" office:value-type="float" office:value="0">
            <text:p><text:s/>- </text:p>
          </table:table-cell>
          <table:table-cell table:style-name="ce539" table:formula="of:=+ROUND(+[$'MODELLO LA'.L47];0)" office:value-type="float" office:value="0">
            <text:p><text:s/>- </text:p>
          </table:table-cell>
          <table:table-cell table:style-name="ce539" table:formula="of:=+ROUND(+[$'MODELLO LA'.M47];0)" office:value-type="float" office:value="0">
            <text:p><text:s/>- </text:p>
          </table:table-cell>
          <table:table-cell table:style-name="ce539" table:formula="of:=+ROUND(+[$'MODELLO LA'.N47];0)" office:value-type="float" office:value="0">
            <text:p><text:s/>- </text:p>
          </table:table-cell>
          <table:table-cell table:style-name="ce539" table:formula="of:=+ROUND(+[$'MODELLO LA'.O47];0)" office:value-type="float" office:value="0">
            <text:p><text:s/>- </text:p>
          </table:table-cell>
          <table:table-cell table:style-name="ce539" table:formula="of:=+ROUND(+[$'MODELLO LA'.P47];0)" office:value-type="float" office:value="0">
            <text:p><text:s/>- </text:p>
          </table:table-cell>
          <table:table-cell table:style-name="ce539" table:formula="of:=+ROUND(+[$'MODELLO LA'.Q47];0)" office:value-type="float" office:value="0">
            <text:p><text:s/>- </text:p>
          </table:table-cell>
          <table:table-cell table:formula="of:=SUM([.F100:.Q100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0];[.B100];[.C100];[.E100];+TEXT([.F100];&quot;00000000&quot;);+TEXT([.G100];&quot;00000000&quot;);+TEXT([.H100];&quot;00000000&quot;);+TEXT([.I100];&quot;00000000&quot;);+TEXT([.J100];&quot;00000000&quot;);+TEXT([.K100];&quot;00000000&quot;);+TEXT([.L100];&quot;00000000&quot;);+TEXT([.M100];&quot;00000000&quot;);+TEXT([.N100];&quot;00000000&quot;);+TEXT([.O100];&quot;00000000&quot;);+TEXT([.P100];&quot;00000000&quot;);+TEXT([.Q100];&quot;00000000&quot;);+TEXT([.R100];&quot;00000000&quot;);[.S100])" office:value-type="string" office:string-value="030965201420902000000000000000000000000000000000000000000000000000000000000000000000000000000000000000000000000000000000">
            <text:p>0309652014209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903">
            <text:p>20903</text:p>
          </table:table-cell>
          <table:table-cell table:style-name="ce539" table:formula="of:=+ROUND(+[$'MODELLO LA'.F48];0)" office:value-type="float" office:value="0">
            <text:p><text:s/>- </text:p>
          </table:table-cell>
          <table:table-cell table:style-name="ce539" table:formula="of:=+ROUND(+[$'MODELLO LA'.G48];0)" office:value-type="float" office:value="0">
            <text:p><text:s/>- </text:p>
          </table:table-cell>
          <table:table-cell table:style-name="ce539" table:formula="of:=+ROUND(+[$'MODELLO LA'.H48];0)" office:value-type="float" office:value="0">
            <text:p><text:s/>- </text:p>
          </table:table-cell>
          <table:table-cell table:style-name="ce539" table:formula="of:=+ROUND(+[$'MODELLO LA'.I48];0)" office:value-type="float" office:value="0">
            <text:p><text:s/>- </text:p>
          </table:table-cell>
          <table:table-cell table:style-name="ce539" table:formula="of:=+ROUND(+[$'MODELLO LA'.J48];0)" office:value-type="float" office:value="0">
            <text:p><text:s/>- </text:p>
          </table:table-cell>
          <table:table-cell table:style-name="ce539" table:formula="of:=+ROUND(+[$'MODELLO LA'.K48];0)" office:value-type="float" office:value="0">
            <text:p><text:s/>- </text:p>
          </table:table-cell>
          <table:table-cell table:style-name="ce539" table:formula="of:=+ROUND(+[$'MODELLO LA'.L48];0)" office:value-type="float" office:value="0">
            <text:p><text:s/>- </text:p>
          </table:table-cell>
          <table:table-cell table:style-name="ce539" table:formula="of:=+ROUND(+[$'MODELLO LA'.M48];0)" office:value-type="float" office:value="0">
            <text:p><text:s/>- </text:p>
          </table:table-cell>
          <table:table-cell table:style-name="ce539" table:formula="of:=+ROUND(+[$'MODELLO LA'.N48];0)" office:value-type="float" office:value="0">
            <text:p><text:s/>- </text:p>
          </table:table-cell>
          <table:table-cell table:style-name="ce539" table:formula="of:=+ROUND(+[$'MODELLO LA'.O48];0)" office:value-type="float" office:value="0">
            <text:p><text:s/>- </text:p>
          </table:table-cell>
          <table:table-cell table:style-name="ce539" table:formula="of:=+ROUND(+[$'MODELLO LA'.P48];0)" office:value-type="float" office:value="0">
            <text:p><text:s/>- </text:p>
          </table:table-cell>
          <table:table-cell table:style-name="ce539" table:formula="of:=+ROUND(+[$'MODELLO LA'.Q48];0)" office:value-type="float" office:value="0">
            <text:p><text:s/>- </text:p>
          </table:table-cell>
          <table:table-cell table:formula="of:=SUM([.F101:.Q101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1];[.B101];[.C101];[.E101];+TEXT([.F101];&quot;00000000&quot;);+TEXT([.G101];&quot;00000000&quot;);+TEXT([.H101];&quot;00000000&quot;);+TEXT([.I101];&quot;00000000&quot;);+TEXT([.J101];&quot;00000000&quot;);+TEXT([.K101];&quot;00000000&quot;);+TEXT([.L101];&quot;00000000&quot;);+TEXT([.M101];&quot;00000000&quot;);+TEXT([.N101];&quot;00000000&quot;);+TEXT([.O101];&quot;00000000&quot;);+TEXT([.P101];&quot;00000000&quot;);+TEXT([.Q101];&quot;00000000&quot;);+TEXT([.R101];&quot;00000000&quot;);[.S101])" office:value-type="string" office:string-value="030965201420903000000000000000000000000000000000000000000000000000000000000000000000000000000000000000000000000000000000">
            <text:p>0309652014209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904">
            <text:p>20904</text:p>
          </table:table-cell>
          <table:table-cell table:style-name="ce539" table:formula="of:=+ROUND(+[$'MODELLO LA'.F49];0)" office:value-type="float" office:value="0">
            <text:p><text:s/>- </text:p>
          </table:table-cell>
          <table:table-cell table:style-name="ce539" table:formula="of:=+ROUND(+[$'MODELLO LA'.G49];0)" office:value-type="float" office:value="0">
            <text:p><text:s/>- </text:p>
          </table:table-cell>
          <table:table-cell table:style-name="ce539" table:formula="of:=+ROUND(+[$'MODELLO LA'.H49];0)" office:value-type="float" office:value="0">
            <text:p><text:s/>- </text:p>
          </table:table-cell>
          <table:table-cell table:style-name="ce539" table:formula="of:=+ROUND(+[$'MODELLO LA'.I49];0)" office:value-type="float" office:value="0">
            <text:p><text:s/>- </text:p>
          </table:table-cell>
          <table:table-cell table:style-name="ce539" table:formula="of:=+ROUND(+[$'MODELLO LA'.J49];0)" office:value-type="float" office:value="0">
            <text:p><text:s/>- </text:p>
          </table:table-cell>
          <table:table-cell table:style-name="ce539" table:formula="of:=+ROUND(+[$'MODELLO LA'.K49];0)" office:value-type="float" office:value="0">
            <text:p><text:s/>- </text:p>
          </table:table-cell>
          <table:table-cell table:style-name="ce539" table:formula="of:=+ROUND(+[$'MODELLO LA'.L49];0)" office:value-type="float" office:value="0">
            <text:p><text:s/>- </text:p>
          </table:table-cell>
          <table:table-cell table:style-name="ce539" table:formula="of:=+ROUND(+[$'MODELLO LA'.M49];0)" office:value-type="float" office:value="0">
            <text:p><text:s/>- </text:p>
          </table:table-cell>
          <table:table-cell table:style-name="ce539" table:formula="of:=+ROUND(+[$'MODELLO LA'.N49];0)" office:value-type="float" office:value="0">
            <text:p><text:s/>- </text:p>
          </table:table-cell>
          <table:table-cell table:style-name="ce539" table:formula="of:=+ROUND(+[$'MODELLO LA'.O49];0)" office:value-type="float" office:value="0">
            <text:p><text:s/>- </text:p>
          </table:table-cell>
          <table:table-cell table:style-name="ce539" table:formula="of:=+ROUND(+[$'MODELLO LA'.P49];0)" office:value-type="float" office:value="0">
            <text:p><text:s/>- </text:p>
          </table:table-cell>
          <table:table-cell table:style-name="ce539" table:formula="of:=+ROUND(+[$'MODELLO LA'.Q49];0)" office:value-type="float" office:value="0">
            <text:p><text:s/>- </text:p>
          </table:table-cell>
          <table:table-cell table:formula="of:=SUM([.F102:.Q102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2];[.B102];[.C102];[.E102];+TEXT([.F102];&quot;00000000&quot;);+TEXT([.G102];&quot;00000000&quot;);+TEXT([.H102];&quot;00000000&quot;);+TEXT([.I102];&quot;00000000&quot;);+TEXT([.J102];&quot;00000000&quot;);+TEXT([.K102];&quot;00000000&quot;);+TEXT([.L102];&quot;00000000&quot;);+TEXT([.M102];&quot;00000000&quot;);+TEXT([.N102];&quot;00000000&quot;);+TEXT([.O102];&quot;00000000&quot;);+TEXT([.P102];&quot;00000000&quot;);+TEXT([.Q102];&quot;00000000&quot;);+TEXT([.R102];&quot;00000000&quot;);[.S102])" office:value-type="string" office:string-value="030965201420904000000000000000000000000000000000000000000000000000000000000000000000000000000000000000000000000000000000">
            <text:p>0309652014209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905">
            <text:p>20905</text:p>
          </table:table-cell>
          <table:table-cell table:style-name="ce539" table:formula="of:=+ROUND(+[$'MODELLO LA'.F50];0)" office:value-type="float" office:value="0">
            <text:p><text:s/>- </text:p>
          </table:table-cell>
          <table:table-cell table:style-name="ce539" table:formula="of:=+ROUND(+[$'MODELLO LA'.G50];0)" office:value-type="float" office:value="0">
            <text:p><text:s/>- </text:p>
          </table:table-cell>
          <table:table-cell table:style-name="ce539" table:formula="of:=+ROUND(+[$'MODELLO LA'.H50];0)" office:value-type="float" office:value="0">
            <text:p><text:s/>- </text:p>
          </table:table-cell>
          <table:table-cell table:style-name="ce539" table:formula="of:=+ROUND(+[$'MODELLO LA'.I50];0)" office:value-type="float" office:value="0">
            <text:p><text:s/>- </text:p>
          </table:table-cell>
          <table:table-cell table:style-name="ce539" table:formula="of:=+ROUND(+[$'MODELLO LA'.J50];0)" office:value-type="float" office:value="0">
            <text:p><text:s/>- </text:p>
          </table:table-cell>
          <table:table-cell table:style-name="ce539" table:formula="of:=+ROUND(+[$'MODELLO LA'.K50];0)" office:value-type="float" office:value="0">
            <text:p><text:s/>- </text:p>
          </table:table-cell>
          <table:table-cell table:style-name="ce539" table:formula="of:=+ROUND(+[$'MODELLO LA'.L50];0)" office:value-type="float" office:value="0">
            <text:p><text:s/>- </text:p>
          </table:table-cell>
          <table:table-cell table:style-name="ce539" table:formula="of:=+ROUND(+[$'MODELLO LA'.M50];0)" office:value-type="float" office:value="0">
            <text:p><text:s/>- </text:p>
          </table:table-cell>
          <table:table-cell table:style-name="ce539" table:formula="of:=+ROUND(+[$'MODELLO LA'.N50];0)" office:value-type="float" office:value="0">
            <text:p><text:s/>- </text:p>
          </table:table-cell>
          <table:table-cell table:style-name="ce539" table:formula="of:=+ROUND(+[$'MODELLO LA'.O50];0)" office:value-type="float" office:value="0">
            <text:p><text:s/>- </text:p>
          </table:table-cell>
          <table:table-cell table:style-name="ce539" table:formula="of:=+ROUND(+[$'MODELLO LA'.P50];0)" office:value-type="float" office:value="0">
            <text:p><text:s/>- </text:p>
          </table:table-cell>
          <table:table-cell table:style-name="ce539" table:formula="of:=+ROUND(+[$'MODELLO LA'.Q50];0)" office:value-type="float" office:value="0">
            <text:p><text:s/>- </text:p>
          </table:table-cell>
          <table:table-cell table:formula="of:=SUM([.F103:.Q103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3];[.B103];[.C103];[.E103];+TEXT([.F103];&quot;00000000&quot;);+TEXT([.G103];&quot;00000000&quot;);+TEXT([.H103];&quot;00000000&quot;);+TEXT([.I103];&quot;00000000&quot;);+TEXT([.J103];&quot;00000000&quot;);+TEXT([.K103];&quot;00000000&quot;);+TEXT([.L103];&quot;00000000&quot;);+TEXT([.M103];&quot;00000000&quot;);+TEXT([.N103];&quot;00000000&quot;);+TEXT([.O103];&quot;00000000&quot;);+TEXT([.P103];&quot;00000000&quot;);+TEXT([.Q103];&quot;00000000&quot;);+TEXT([.R103];&quot;00000000&quot;);[.S103])" office:value-type="string" office:string-value="030965201420905000000000000000000000000000000000000000000000000000000000000000000000000000000000000000000000000000000000">
            <text:p>0309652014209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0906">
            <text:p>20906</text:p>
          </table:table-cell>
          <table:table-cell table:style-name="ce539" table:formula="of:=+ROUND(+[$'MODELLO LA'.F51];0)" office:value-type="float" office:value="0">
            <text:p><text:s/>- </text:p>
          </table:table-cell>
          <table:table-cell table:style-name="ce539" table:formula="of:=+ROUND(+[$'MODELLO LA'.G51];0)" office:value-type="float" office:value="0">
            <text:p><text:s/>- </text:p>
          </table:table-cell>
          <table:table-cell table:style-name="ce539" table:formula="of:=+ROUND(+[$'MODELLO LA'.H51];0)" office:value-type="float" office:value="0">
            <text:p><text:s/>- </text:p>
          </table:table-cell>
          <table:table-cell table:style-name="ce539" table:formula="of:=+ROUND(+[$'MODELLO LA'.I51];0)" office:value-type="float" office:value="0">
            <text:p><text:s/>- </text:p>
          </table:table-cell>
          <table:table-cell table:style-name="ce539" table:formula="of:=+ROUND(+[$'MODELLO LA'.J51];0)" office:value-type="float" office:value="0">
            <text:p><text:s/>- </text:p>
          </table:table-cell>
          <table:table-cell table:style-name="ce539" table:formula="of:=+ROUND(+[$'MODELLO LA'.K51];0)" office:value-type="float" office:value="0">
            <text:p><text:s/>- </text:p>
          </table:table-cell>
          <table:table-cell table:style-name="ce539" table:formula="of:=+ROUND(+[$'MODELLO LA'.L51];0)" office:value-type="float" office:value="0">
            <text:p><text:s/>- </text:p>
          </table:table-cell>
          <table:table-cell table:style-name="ce539" table:formula="of:=+ROUND(+[$'MODELLO LA'.M51];0)" office:value-type="float" office:value="0">
            <text:p><text:s/>- </text:p>
          </table:table-cell>
          <table:table-cell table:style-name="ce539" table:formula="of:=+ROUND(+[$'MODELLO LA'.N51];0)" office:value-type="float" office:value="0">
            <text:p><text:s/>- </text:p>
          </table:table-cell>
          <table:table-cell table:style-name="ce539" table:formula="of:=+ROUND(+[$'MODELLO LA'.O51];0)" office:value-type="float" office:value="0">
            <text:p><text:s/>- </text:p>
          </table:table-cell>
          <table:table-cell table:style-name="ce539" table:formula="of:=+ROUND(+[$'MODELLO LA'.P51];0)" office:value-type="float" office:value="0">
            <text:p><text:s/>- </text:p>
          </table:table-cell>
          <table:table-cell table:style-name="ce539" table:formula="of:=+ROUND(+[$'MODELLO LA'.Q51];0)" office:value-type="float" office:value="0">
            <text:p><text:s/>- </text:p>
          </table:table-cell>
          <table:table-cell table:formula="of:=SUM([.F104:.Q104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4];[.B104];[.C104];[.E104];+TEXT([.F104];&quot;00000000&quot;);+TEXT([.G104];&quot;00000000&quot;);+TEXT([.H104];&quot;00000000&quot;);+TEXT([.I104];&quot;00000000&quot;);+TEXT([.J104];&quot;00000000&quot;);+TEXT([.K104];&quot;00000000&quot;);+TEXT([.L104];&quot;00000000&quot;);+TEXT([.M104];&quot;00000000&quot;);+TEXT([.N104];&quot;00000000&quot;);+TEXT([.O104];&quot;00000000&quot;);+TEXT([.P104];&quot;00000000&quot;);+TEXT([.Q104];&quot;00000000&quot;);+TEXT([.R104];&quot;00000000&quot;);[.S104])" office:value-type="string" office:string-value="030965201420906000000000000000000000000000000000000000000000000000000000000000000000000000000000000000000000000000000000">
            <text:p>0309652014209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1001">
            <text:p>21001</text:p>
          </table:table-cell>
          <table:table-cell table:style-name="ce539" table:formula="of:=+ROUND(+[$'MODELLO LA'.F53];0)" office:value-type="float" office:value="329">
            <text:p><text:s/>329 </text:p>
          </table:table-cell>
          <table:table-cell table:style-name="ce539" table:formula="of:=+ROUND(+[$'MODELLO LA'.G53];0)" office:value-type="float" office:value="330">
            <text:p><text:s/>330 </text:p>
          </table:table-cell>
          <table:table-cell table:style-name="ce539" table:formula="of:=+ROUND(+[$'MODELLO LA'.H53];0)" office:value-type="float" office:value="47">
            <text:p><text:s/>47 </text:p>
          </table:table-cell>
          <table:table-cell table:style-name="ce539" table:formula="of:=+ROUND(+[$'MODELLO LA'.I53];0)" office:value-type="float" office:value="2127">
            <text:p><text:s/>2.127 </text:p>
          </table:table-cell>
          <table:table-cell table:style-name="ce539" table:formula="of:=+ROUND(+[$'MODELLO LA'.J53];0)" office:value-type="float" office:value="5260">
            <text:p><text:s/>5.260 </text:p>
          </table:table-cell>
          <table:table-cell table:style-name="ce539" table:formula="of:=+ROUND(+[$'MODELLO LA'.K53];0)" office:value-type="float" office:value="6522">
            <text:p><text:s/>6.522 </text:p>
          </table:table-cell>
          <table:table-cell table:style-name="ce539" table:formula="of:=+ROUND(+[$'MODELLO LA'.L53];0)" office:value-type="float" office:value="44">
            <text:p><text:s/>44 </text:p>
          </table:table-cell>
          <table:table-cell table:style-name="ce539" table:formula="of:=+ROUND(+[$'MODELLO LA'.M53];0)" office:value-type="float" office:value="6066">
            <text:p><text:s/>6.066 </text:p>
          </table:table-cell>
          <table:table-cell table:style-name="ce539" table:formula="of:=+ROUND(+[$'MODELLO LA'.N53];0)" office:value-type="float" office:value="560">
            <text:p><text:s/>560 </text:p>
          </table:table-cell>
          <table:table-cell table:style-name="ce539" table:formula="of:=+ROUND(+[$'MODELLO LA'.O53];0)" office:value-type="float" office:value="685">
            <text:p><text:s/>685 </text:p>
          </table:table-cell>
          <table:table-cell table:style-name="ce539" table:formula="of:=+ROUND(+[$'MODELLO LA'.P53];0)" office:value-type="float" office:value="18">
            <text:p><text:s/>18 </text:p>
          </table:table-cell>
          <table:table-cell table:style-name="ce539" table:formula="of:=+ROUND(+[$'MODELLO LA'.Q53];0)" office:value-type="float" office:value="654">
            <text:p><text:s/>654 </text:p>
          </table:table-cell>
          <table:table-cell table:formula="of:=SUM([.F105:.Q105])" office:value-type="float" office:value="22642">
            <text:p><text:s/>22.642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5];[.B105];[.C105];[.E105];+TEXT([.F105];&quot;00000000&quot;);+TEXT([.G105];&quot;00000000&quot;);+TEXT([.H105];&quot;00000000&quot;);+TEXT([.I105];&quot;00000000&quot;);+TEXT([.J105];&quot;00000000&quot;);+TEXT([.K105];&quot;00000000&quot;);+TEXT([.L105];&quot;00000000&quot;);+TEXT([.M105];&quot;00000000&quot;);+TEXT([.N105];&quot;00000000&quot;);+TEXT([.O105];&quot;00000000&quot;);+TEXT([.P105];&quot;00000000&quot;);+TEXT([.Q105];&quot;00000000&quot;);+TEXT([.R105];&quot;00000000&quot;);[.S105])" office:value-type="string" office:string-value="030965201421001000003290000033000000047000021270000526000006522000000440000606600000560000006850000001800000654000226420">
            <text:p>03096520142100100000329000003300000004700002127000052600000652200000044000060660000056000000685000000180000065400022642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1002">
            <text:p>21002</text:p>
          </table:table-cell>
          <table:table-cell table:style-name="ce539" table:formula="of:=+ROUND(+[$'MODELLO LA'.F54];0)" office:value-type="float" office:value="0">
            <text:p><text:s/>- </text:p>
          </table:table-cell>
          <table:table-cell table:style-name="ce539" table:formula="of:=+ROUND(+[$'MODELLO LA'.G54];0)" office:value-type="float" office:value="0">
            <text:p><text:s/>- </text:p>
          </table:table-cell>
          <table:table-cell table:style-name="ce539" table:formula="of:=+ROUND(+[$'MODELLO LA'.H54];0)" office:value-type="float" office:value="0">
            <text:p><text:s/>- </text:p>
          </table:table-cell>
          <table:table-cell table:style-name="ce539" table:formula="of:=+ROUND(+[$'MODELLO LA'.I54];0)" office:value-type="float" office:value="0">
            <text:p><text:s/>- </text:p>
          </table:table-cell>
          <table:table-cell table:style-name="ce539" table:formula="of:=+ROUND(+[$'MODELLO LA'.J54];0)" office:value-type="float" office:value="0">
            <text:p><text:s/>- </text:p>
          </table:table-cell>
          <table:table-cell table:style-name="ce539" table:formula="of:=+ROUND(+[$'MODELLO LA'.K54];0)" office:value-type="float" office:value="0">
            <text:p><text:s/>- </text:p>
          </table:table-cell>
          <table:table-cell table:style-name="ce539" table:formula="of:=+ROUND(+[$'MODELLO LA'.L54];0)" office:value-type="float" office:value="0">
            <text:p><text:s/>- </text:p>
          </table:table-cell>
          <table:table-cell table:style-name="ce539" table:formula="of:=+ROUND(+[$'MODELLO LA'.M54];0)" office:value-type="float" office:value="0">
            <text:p><text:s/>- </text:p>
          </table:table-cell>
          <table:table-cell table:style-name="ce539" table:formula="of:=+ROUND(+[$'MODELLO LA'.N54];0)" office:value-type="float" office:value="0">
            <text:p><text:s/>- </text:p>
          </table:table-cell>
          <table:table-cell table:style-name="ce539" table:formula="of:=+ROUND(+[$'MODELLO LA'.O54];0)" office:value-type="float" office:value="0">
            <text:p><text:s/>- </text:p>
          </table:table-cell>
          <table:table-cell table:style-name="ce539" table:formula="of:=+ROUND(+[$'MODELLO LA'.P54];0)" office:value-type="float" office:value="0">
            <text:p><text:s/>- </text:p>
          </table:table-cell>
          <table:table-cell table:style-name="ce539" table:formula="of:=+ROUND(+[$'MODELLO LA'.Q54];0)" office:value-type="float" office:value="0">
            <text:p><text:s/>- </text:p>
          </table:table-cell>
          <table:table-cell table:formula="of:=SUM([.F106:.Q106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6];[.B106];[.C106];[.E106];+TEXT([.F106];&quot;00000000&quot;);+TEXT([.G106];&quot;00000000&quot;);+TEXT([.H106];&quot;00000000&quot;);+TEXT([.I106];&quot;00000000&quot;);+TEXT([.J106];&quot;00000000&quot;);+TEXT([.K106];&quot;00000000&quot;);+TEXT([.L106];&quot;00000000&quot;);+TEXT([.M106];&quot;00000000&quot;);+TEXT([.N106];&quot;00000000&quot;);+TEXT([.O106];&quot;00000000&quot;);+TEXT([.P106];&quot;00000000&quot;);+TEXT([.Q106];&quot;00000000&quot;);+TEXT([.R106];&quot;00000000&quot;);[.S106])" office:value-type="string" office:string-value="030965201421002000000000000000000000000000000000000000000000000000000000000000000000000000000000000000000000000000000000">
            <text:p>030965201421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1003">
            <text:p>21003</text:p>
          </table:table-cell>
          <table:table-cell table:style-name="ce539" table:formula="of:=+ROUND(+[$'MODELLO LA'.F55];0)" office:value-type="float" office:value="0">
            <text:p><text:s/>- </text:p>
          </table:table-cell>
          <table:table-cell table:style-name="ce539" table:formula="of:=+ROUND(+[$'MODELLO LA'.G55];0)" office:value-type="float" office:value="0">
            <text:p><text:s/>- </text:p>
          </table:table-cell>
          <table:table-cell table:style-name="ce539" table:formula="of:=+ROUND(+[$'MODELLO LA'.H55];0)" office:value-type="float" office:value="0">
            <text:p><text:s/>- </text:p>
          </table:table-cell>
          <table:table-cell table:style-name="ce539" table:formula="of:=+ROUND(+[$'MODELLO LA'.I55];0)" office:value-type="float" office:value="0">
            <text:p><text:s/>- </text:p>
          </table:table-cell>
          <table:table-cell table:style-name="ce539" table:formula="of:=+ROUND(+[$'MODELLO LA'.J55];0)" office:value-type="float" office:value="0">
            <text:p><text:s/>- </text:p>
          </table:table-cell>
          <table:table-cell table:style-name="ce539" table:formula="of:=+ROUND(+[$'MODELLO LA'.K55];0)" office:value-type="float" office:value="0">
            <text:p><text:s/>- </text:p>
          </table:table-cell>
          <table:table-cell table:style-name="ce539" table:formula="of:=+ROUND(+[$'MODELLO LA'.L55];0)" office:value-type="float" office:value="0">
            <text:p><text:s/>- </text:p>
          </table:table-cell>
          <table:table-cell table:style-name="ce539" table:formula="of:=+ROUND(+[$'MODELLO LA'.M55];0)" office:value-type="float" office:value="0">
            <text:p><text:s/>- </text:p>
          </table:table-cell>
          <table:table-cell table:style-name="ce539" table:formula="of:=+ROUND(+[$'MODELLO LA'.N55];0)" office:value-type="float" office:value="0">
            <text:p><text:s/>- </text:p>
          </table:table-cell>
          <table:table-cell table:style-name="ce539" table:formula="of:=+ROUND(+[$'MODELLO LA'.O55];0)" office:value-type="float" office:value="0">
            <text:p><text:s/>- </text:p>
          </table:table-cell>
          <table:table-cell table:style-name="ce539" table:formula="of:=+ROUND(+[$'MODELLO LA'.P55];0)" office:value-type="float" office:value="0">
            <text:p><text:s/>- </text:p>
          </table:table-cell>
          <table:table-cell table:style-name="ce539" table:formula="of:=+ROUND(+[$'MODELLO LA'.Q55];0)" office:value-type="float" office:value="0">
            <text:p><text:s/>- </text:p>
          </table:table-cell>
          <table:table-cell table:formula="of:=SUM([.F107:.Q107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7];[.B107];[.C107];[.E107];+TEXT([.F107];&quot;00000000&quot;);+TEXT([.G107];&quot;00000000&quot;);+TEXT([.H107];&quot;00000000&quot;);+TEXT([.I107];&quot;00000000&quot;);+TEXT([.J107];&quot;00000000&quot;);+TEXT([.K107];&quot;00000000&quot;);+TEXT([.L107];&quot;00000000&quot;);+TEXT([.M107];&quot;00000000&quot;);+TEXT([.N107];&quot;00000000&quot;);+TEXT([.O107];&quot;00000000&quot;);+TEXT([.P107];&quot;00000000&quot;);+TEXT([.Q107];&quot;00000000&quot;);+TEXT([.R107];&quot;00000000&quot;);[.S107])" office:value-type="string" office:string-value="030965201421003000000000000000000000000000000000000000000000000000000000000000000000000000000000000000000000000000000000">
            <text:p>030965201421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1004">
            <text:p>21004</text:p>
          </table:table-cell>
          <table:table-cell table:style-name="ce539" table:formula="of:=+ROUND(+[$'MODELLO LA'.F56];0)" office:value-type="float" office:value="94">
            <text:p><text:s/>94 </text:p>
          </table:table-cell>
          <table:table-cell table:style-name="ce539" table:formula="of:=+ROUND(+[$'MODELLO LA'.G56];0)" office:value-type="float" office:value="16">
            <text:p><text:s/>16 </text:p>
          </table:table-cell>
          <table:table-cell table:style-name="ce539" table:formula="of:=+ROUND(+[$'MODELLO LA'.H56];0)" office:value-type="float" office:value="17">
            <text:p><text:s/>17 </text:p>
          </table:table-cell>
          <table:table-cell table:style-name="ce539" table:formula="of:=+ROUND(+[$'MODELLO LA'.I56];0)" office:value-type="float" office:value="5">
            <text:p><text:s/>5 </text:p>
          </table:table-cell>
          <table:table-cell table:style-name="ce539" table:formula="of:=+ROUND(+[$'MODELLO LA'.J56];0)" office:value-type="float" office:value="545">
            <text:p><text:s/>545 </text:p>
          </table:table-cell>
          <table:table-cell table:style-name="ce539" table:formula="of:=+ROUND(+[$'MODELLO LA'.K56];0)" office:value-type="float" office:value="1069">
            <text:p><text:s/>1.069 </text:p>
          </table:table-cell>
          <table:table-cell table:style-name="ce539" table:formula="of:=+ROUND(+[$'MODELLO LA'.L56];0)" office:value-type="float" office:value="5">
            <text:p><text:s/>5 </text:p>
          </table:table-cell>
          <table:table-cell table:style-name="ce539" table:formula="of:=+ROUND(+[$'MODELLO LA'.M56];0)" office:value-type="float" office:value="344">
            <text:p><text:s/>344 </text:p>
          </table:table-cell>
          <table:table-cell table:style-name="ce539" table:formula="of:=+ROUND(+[$'MODELLO LA'.N56];0)" office:value-type="float" office:value="55">
            <text:p><text:s/>55 </text:p>
          </table:table-cell>
          <table:table-cell table:style-name="ce539" table:formula="of:=+ROUND(+[$'MODELLO LA'.O56];0)" office:value-type="float" office:value="92">
            <text:p><text:s/>92 </text:p>
          </table:table-cell>
          <table:table-cell table:style-name="ce539" table:formula="of:=+ROUND(+[$'MODELLO LA'.P56];0)" office:value-type="float" office:value="2">
            <text:p><text:s/>2 </text:p>
          </table:table-cell>
          <table:table-cell table:style-name="ce539" table:formula="of:=+ROUND(+[$'MODELLO LA'.Q56];0)" office:value-type="float" office:value="73">
            <text:p><text:s/>73 </text:p>
          </table:table-cell>
          <table:table-cell table:formula="of:=SUM([.F108:.Q108])" office:value-type="float" office:value="2317">
            <text:p><text:s/>2.317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8];[.B108];[.C108];[.E108];+TEXT([.F108];&quot;00000000&quot;);+TEXT([.G108];&quot;00000000&quot;);+TEXT([.H108];&quot;00000000&quot;);+TEXT([.I108];&quot;00000000&quot;);+TEXT([.J108];&quot;00000000&quot;);+TEXT([.K108];&quot;00000000&quot;);+TEXT([.L108];&quot;00000000&quot;);+TEXT([.M108];&quot;00000000&quot;);+TEXT([.N108];&quot;00000000&quot;);+TEXT([.O108];&quot;00000000&quot;);+TEXT([.P108];&quot;00000000&quot;);+TEXT([.Q108];&quot;00000000&quot;);+TEXT([.R108];&quot;00000000&quot;);[.S108])" office:value-type="string" office:string-value="030965201421004000000940000001600000017000000050000054500001069000000050000034400000055000000920000000200000073000023170">
            <text:p>03096520142100400000094000000160000001700000005000005450000106900000005000003440000005500000092000000020000007300002317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1005">
            <text:p>21005</text:p>
          </table:table-cell>
          <table:table-cell table:style-name="ce539" table:formula="of:=+ROUND(+[$'MODELLO LA'.F57];0)" office:value-type="float" office:value="0">
            <text:p><text:s/>- </text:p>
          </table:table-cell>
          <table:table-cell table:style-name="ce539" table:formula="of:=+ROUND(+[$'MODELLO LA'.G57];0)" office:value-type="float" office:value="0">
            <text:p><text:s/>- </text:p>
          </table:table-cell>
          <table:table-cell table:style-name="ce539" table:formula="of:=+ROUND(+[$'MODELLO LA'.H57];0)" office:value-type="float" office:value="0">
            <text:p><text:s/>- </text:p>
          </table:table-cell>
          <table:table-cell table:style-name="ce539" table:formula="of:=+ROUND(+[$'MODELLO LA'.I57];0)" office:value-type="float" office:value="0">
            <text:p><text:s/>- </text:p>
          </table:table-cell>
          <table:table-cell table:style-name="ce539" table:formula="of:=+ROUND(+[$'MODELLO LA'.J57];0)" office:value-type="float" office:value="0">
            <text:p><text:s/>- </text:p>
          </table:table-cell>
          <table:table-cell table:style-name="ce539" table:formula="of:=+ROUND(+[$'MODELLO LA'.K57];0)" office:value-type="float" office:value="0">
            <text:p><text:s/>- </text:p>
          </table:table-cell>
          <table:table-cell table:style-name="ce539" table:formula="of:=+ROUND(+[$'MODELLO LA'.L57];0)" office:value-type="float" office:value="0">
            <text:p><text:s/>- </text:p>
          </table:table-cell>
          <table:table-cell table:style-name="ce539" table:formula="of:=+ROUND(+[$'MODELLO LA'.M57];0)" office:value-type="float" office:value="0">
            <text:p><text:s/>- </text:p>
          </table:table-cell>
          <table:table-cell table:style-name="ce539" table:formula="of:=+ROUND(+[$'MODELLO LA'.N57];0)" office:value-type="float" office:value="0">
            <text:p><text:s/>- </text:p>
          </table:table-cell>
          <table:table-cell table:style-name="ce539" table:formula="of:=+ROUND(+[$'MODELLO LA'.O57];0)" office:value-type="float" office:value="0">
            <text:p><text:s/>- </text:p>
          </table:table-cell>
          <table:table-cell table:style-name="ce539" table:formula="of:=+ROUND(+[$'MODELLO LA'.P57];0)" office:value-type="float" office:value="0">
            <text:p><text:s/>- </text:p>
          </table:table-cell>
          <table:table-cell table:style-name="ce539" table:formula="of:=+ROUND(+[$'MODELLO LA'.Q57];0)" office:value-type="float" office:value="0">
            <text:p><text:s/>- </text:p>
          </table:table-cell>
          <table:table-cell table:formula="of:=SUM([.F109:.Q109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09];[.B109];[.C109];[.E109];+TEXT([.F109];&quot;00000000&quot;);+TEXT([.G109];&quot;00000000&quot;);+TEXT([.H109];&quot;00000000&quot;);+TEXT([.I109];&quot;00000000&quot;);+TEXT([.J109];&quot;00000000&quot;);+TEXT([.K109];&quot;00000000&quot;);+TEXT([.L109];&quot;00000000&quot;);+TEXT([.M109];&quot;00000000&quot;);+TEXT([.N109];&quot;00000000&quot;);+TEXT([.O109];&quot;00000000&quot;);+TEXT([.P109];&quot;00000000&quot;);+TEXT([.Q109];&quot;00000000&quot;);+TEXT([.R109];&quot;00000000&quot;);[.S109])" office:value-type="string" office:string-value="030965201421005000000000000000000000000000000000000000000000000000000000000000000000000000000000000000000000000000000000">
            <text:p>030965201421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1006">
            <text:p>21006</text:p>
          </table:table-cell>
          <table:table-cell table:style-name="ce539" table:formula="of:=+ROUND(+[$'MODELLO LA'.F58];0)" office:value-type="float" office:value="22">
            <text:p><text:s/>22 </text:p>
          </table:table-cell>
          <table:table-cell table:style-name="ce539" table:formula="of:=+ROUND(+[$'MODELLO LA'.G58];0)" office:value-type="float" office:value="34">
            <text:p><text:s/>34 </text:p>
          </table:table-cell>
          <table:table-cell table:style-name="ce539" table:formula="of:=+ROUND(+[$'MODELLO LA'.H58];0)" office:value-type="float" office:value="6">
            <text:p><text:s/>6 </text:p>
          </table:table-cell>
          <table:table-cell table:style-name="ce539" table:formula="of:=+ROUND(+[$'MODELLO LA'.I58];0)" office:value-type="float" office:value="6">
            <text:p><text:s/>6 </text:p>
          </table:table-cell>
          <table:table-cell table:style-name="ce539" table:formula="of:=+ROUND(+[$'MODELLO LA'.J58];0)" office:value-type="float" office:value="152">
            <text:p><text:s/>152 </text:p>
          </table:table-cell>
          <table:table-cell table:style-name="ce539" table:formula="of:=+ROUND(+[$'MODELLO LA'.K58];0)" office:value-type="float" office:value="1605">
            <text:p><text:s/>1.605 </text:p>
          </table:table-cell>
          <table:table-cell table:style-name="ce539" table:formula="of:=+ROUND(+[$'MODELLO LA'.L58];0)" office:value-type="float" office:value="6">
            <text:p><text:s/>6 </text:p>
          </table:table-cell>
          <table:table-cell table:style-name="ce539" table:formula="of:=+ROUND(+[$'MODELLO LA'.M58];0)" office:value-type="float" office:value="99">
            <text:p><text:s/>99 </text:p>
          </table:table-cell>
          <table:table-cell table:style-name="ce539" table:formula="of:=+ROUND(+[$'MODELLO LA'.N58];0)" office:value-type="float" office:value="64">
            <text:p><text:s/>64 </text:p>
          </table:table-cell>
          <table:table-cell table:style-name="ce539" table:formula="of:=+ROUND(+[$'MODELLO LA'.O58];0)" office:value-type="float" office:value="108">
            <text:p><text:s/>108 </text:p>
          </table:table-cell>
          <table:table-cell table:style-name="ce539" table:formula="of:=+ROUND(+[$'MODELLO LA'.P58];0)" office:value-type="float" office:value="2">
            <text:p><text:s/>2 </text:p>
          </table:table-cell>
          <table:table-cell table:style-name="ce539" table:formula="of:=+ROUND(+[$'MODELLO LA'.Q58];0)" office:value-type="float" office:value="88">
            <text:p><text:s/>88 </text:p>
          </table:table-cell>
          <table:table-cell table:formula="of:=SUM([.F110:.Q110])" office:value-type="float" office:value="2192">
            <text:p><text:s/>2.192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10];[.B110];[.C110];[.E110];+TEXT([.F110];&quot;00000000&quot;);+TEXT([.G110];&quot;00000000&quot;);+TEXT([.H110];&quot;00000000&quot;);+TEXT([.I110];&quot;00000000&quot;);+TEXT([.J110];&quot;00000000&quot;);+TEXT([.K110];&quot;00000000&quot;);+TEXT([.L110];&quot;00000000&quot;);+TEXT([.M110];&quot;00000000&quot;);+TEXT([.N110];&quot;00000000&quot;);+TEXT([.O110];&quot;00000000&quot;);+TEXT([.P110];&quot;00000000&quot;);+TEXT([.Q110];&quot;00000000&quot;);+TEXT([.R110];&quot;00000000&quot;);[.S110])" office:value-type="string" office:string-value="030965201421006000000220000003400000006000000060000015200001605000000060000009900000064000001080000000200000088000021920">
            <text:p>03096520142100600000022000000340000000600000006000001520000160500000006000000990000006400000108000000020000008800002192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21100">
            <text:p>21100</text:p>
          </table:table-cell>
          <table:table-cell table:style-name="ce539" table:formula="of:=+ROUND(+[$'MODELLO LA'.F59];0)" office:value-type="float" office:value="0">
            <text:p><text:s/>- </text:p>
          </table:table-cell>
          <table:table-cell table:style-name="ce539" table:formula="of:=+ROUND(+[$'MODELLO LA'.G59];0)" office:value-type="float" office:value="0">
            <text:p><text:s/>- </text:p>
          </table:table-cell>
          <table:table-cell table:style-name="ce539" table:formula="of:=+ROUND(+[$'MODELLO LA'.H59];0)" office:value-type="float" office:value="0">
            <text:p><text:s/>- </text:p>
          </table:table-cell>
          <table:table-cell table:style-name="ce539" table:formula="of:=+ROUND(+[$'MODELLO LA'.I59];0)" office:value-type="float" office:value="0">
            <text:p><text:s/>- </text:p>
          </table:table-cell>
          <table:table-cell table:style-name="ce539" table:formula="of:=+ROUND(+[$'MODELLO LA'.J59];0)" office:value-type="float" office:value="0">
            <text:p><text:s/>- </text:p>
          </table:table-cell>
          <table:table-cell table:style-name="ce539" table:formula="of:=+ROUND(+[$'MODELLO LA'.K59];0)" office:value-type="float" office:value="0">
            <text:p><text:s/>- </text:p>
          </table:table-cell>
          <table:table-cell table:style-name="ce539" table:formula="of:=+ROUND(+[$'MODELLO LA'.L59];0)" office:value-type="float" office:value="0">
            <text:p><text:s/>- </text:p>
          </table:table-cell>
          <table:table-cell table:style-name="ce539" table:formula="of:=+ROUND(+[$'MODELLO LA'.M59];0)" office:value-type="float" office:value="0">
            <text:p><text:s/>- </text:p>
          </table:table-cell>
          <table:table-cell table:style-name="ce539" table:formula="of:=+ROUND(+[$'MODELLO LA'.N59];0)" office:value-type="float" office:value="0">
            <text:p><text:s/>- </text:p>
          </table:table-cell>
          <table:table-cell table:style-name="ce539" table:formula="of:=+ROUND(+[$'MODELLO LA'.O59];0)" office:value-type="float" office:value="0">
            <text:p><text:s/>- </text:p>
          </table:table-cell>
          <table:table-cell table:style-name="ce539" table:formula="of:=+ROUND(+[$'MODELLO LA'.P59];0)" office:value-type="float" office:value="0">
            <text:p><text:s/>- </text:p>
          </table:table-cell>
          <table:table-cell table:style-name="ce539" table:formula="of:=+ROUND(+[$'MODELLO LA'.Q59];0)" office:value-type="float" office:value="0">
            <text:p><text:s/>- </text:p>
          </table:table-cell>
          <table:table-cell table:formula="of:=SUM([.F111:.Q111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11];[.B111];[.C111];[.E111];+TEXT([.F111];&quot;00000000&quot;);+TEXT([.G111];&quot;00000000&quot;);+TEXT([.H111];&quot;00000000&quot;);+TEXT([.I111];&quot;00000000&quot;);+TEXT([.J111];&quot;00000000&quot;);+TEXT([.K111];&quot;00000000&quot;);+TEXT([.L111];&quot;00000000&quot;);+TEXT([.M111];&quot;00000000&quot;);+TEXT([.N111];&quot;00000000&quot;);+TEXT([.O111];&quot;00000000&quot;);+TEXT([.P111];&quot;00000000&quot;);+TEXT([.Q111];&quot;00000000&quot;);+TEXT([.R111];&quot;00000000&quot;);[.S111])" office:value-type="string" office:string-value="030965201421100000000000000000000000000000000000000000000000000000000000000000000000000000000000000000000000000000000000">
            <text:p>030965201421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table:style-name="ce534" office:value-type="string">
            <text:p>C</text:p>
          </table:table-cell>
          <table:table-cell table:style-name="ce536" office:value-type="float" office:value="29999">
            <text:p>29999</text:p>
          </table:table-cell>
          <table:table-cell table:style-name="ce540" table:formula="of:=SUM([.F80:.F111])" office:value-type="float" office:value="28490">
            <text:p><text:s/>28.490 </text:p>
          </table:table-cell>
          <table:table-cell table:style-name="ce540" table:formula="of:=SUM([.G80:.G111])" office:value-type="float" office:value="1102">
            <text:p><text:s/>1.102 </text:p>
          </table:table-cell>
          <table:table-cell table:style-name="ce540" table:formula="of:=SUM([.H80:.H111])" office:value-type="float" office:value="9738">
            <text:p><text:s/>9.738 </text:p>
          </table:table-cell>
          <table:table-cell table:style-name="ce540" table:formula="of:=SUM([.I80:.I111])" office:value-type="float" office:value="6439">
            <text:p><text:s/>6.439 </text:p>
          </table:table-cell>
          <table:table-cell table:style-name="ce540" table:formula="of:=SUM([.J80:.J111])" office:value-type="float" office:value="24014">
            <text:p><text:s/>24.014 </text:p>
          </table:table-cell>
          <table:table-cell table:style-name="ce540" table:formula="of:=SUM([.K80:.K111])" office:value-type="float" office:value="61047">
            <text:p><text:s/>61.047 </text:p>
          </table:table-cell>
          <table:table-cell table:style-name="ce540" table:formula="of:=SUM([.L80:.L111])" office:value-type="float" office:value="275">
            <text:p><text:s/>275 </text:p>
          </table:table-cell>
          <table:table-cell table:style-name="ce540" table:formula="of:=SUM([.M80:.M111])" office:value-type="float" office:value="13728">
            <text:p><text:s/>13.728 </text:p>
          </table:table-cell>
          <table:table-cell table:style-name="ce540" table:formula="of:=SUM([.N80:.N111])" office:value-type="float" office:value="5448">
            <text:p><text:s/>5.448 </text:p>
          </table:table-cell>
          <table:table-cell table:style-name="ce540" table:formula="of:=SUM([.O80:.O111])" office:value-type="float" office:value="6202">
            <text:p><text:s/>6.202 </text:p>
          </table:table-cell>
          <table:table-cell table:style-name="ce540" table:formula="of:=SUM([.P80:.P111])" office:value-type="float" office:value="110">
            <text:p><text:s/>110 </text:p>
          </table:table-cell>
          <table:table-cell table:style-name="ce540" table:formula="of:=SUM([.Q80:.Q111])" office:value-type="float" office:value="4381">
            <text:p><text:s/>4.381 </text:p>
          </table:table-cell>
          <table:table-cell table:formula="of:=SUM([.F112:.Q112])" office:value-type="float" office:value="160974">
            <text:p><text:s/>160.974 </text:p>
          </table:table-cell>
          <table:table-cell table:style-name="ce537" office:value-type="float" office:value="0">
            <text:p><text:s/>- </text:p>
          </table:table-cell>
          <table:table-cell table:style-name="ce534" office:value-type="string">
            <text:p>OK</text:p>
          </table:table-cell>
          <table:table-cell table:formula="of:=+CONCATENATE([.A112];[.B112];[.C112];[.E112];+TEXT([.F112];&quot;00000000&quot;);+TEXT([.G112];&quot;00000000&quot;);+TEXT([.H112];&quot;00000000&quot;);+TEXT([.I112];&quot;00000000&quot;);+TEXT([.J112];&quot;00000000&quot;);+TEXT([.K112];&quot;00000000&quot;);+TEXT([.L112];&quot;00000000&quot;);+TEXT([.M112];&quot;00000000&quot;);+TEXT([.N112];&quot;00000000&quot;);+TEXT([.O112];&quot;00000000&quot;);+TEXT([.P112];&quot;00000000&quot;);+TEXT([.Q112];&quot;00000000&quot;);+TEXT([.R112];&quot;00000000&quot;);[.S112])" office:value-type="string" office:string-value="030965201429999000284900000110200009738000064390002401400061047000002750001372800005448000062020000011000004381001609740">
            <text:p>03096520142999900028490000011020000973800006439000240140006104700000275000137280000544800006202000001100000438100160974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30100">
            <text:p>30100</text:p>
          </table:table-cell>
          <table:table-cell table:style-name="ce539" table:formula="of:=+ROUND(+[$'MODELLO LA'.F62];0)" office:value-type="float" office:value="46">
            <text:p><text:s/>46 </text:p>
          </table:table-cell>
          <table:table-cell table:style-name="ce539" table:formula="of:=+ROUND(+[$'MODELLO LA'.G62];0)" office:value-type="float" office:value="9">
            <text:p><text:s/>9 </text:p>
          </table:table-cell>
          <table:table-cell table:style-name="ce539" table:formula="of:=+ROUND(+[$'MODELLO LA'.H62];0)" office:value-type="float" office:value="3">
            <text:p><text:s/>3 </text:p>
          </table:table-cell>
          <table:table-cell table:style-name="ce539" table:formula="of:=+ROUND(+[$'MODELLO LA'.I62];0)" office:value-type="float" office:value="47">
            <text:p><text:s/>47 </text:p>
          </table:table-cell>
          <table:table-cell table:style-name="ce539" table:formula="of:=+ROUND(+[$'MODELLO LA'.J62];0)" office:value-type="float" office:value="123">
            <text:p><text:s/>123 </text:p>
          </table:table-cell>
          <table:table-cell table:style-name="ce539" table:formula="of:=+ROUND(+[$'MODELLO LA'.K62];0)" office:value-type="float" office:value="812">
            <text:p><text:s/>812 </text:p>
          </table:table-cell>
          <table:table-cell table:style-name="ce539" table:formula="of:=+ROUND(+[$'MODELLO LA'.L62];0)" office:value-type="float" office:value="3">
            <text:p><text:s/>3 </text:p>
          </table:table-cell>
          <table:table-cell table:style-name="ce539" table:formula="of:=+ROUND(+[$'MODELLO LA'.M62];0)" office:value-type="float" office:value="70">
            <text:p><text:s/>70 </text:p>
          </table:table-cell>
          <table:table-cell table:style-name="ce539" table:formula="of:=+ROUND(+[$'MODELLO LA'.N62];0)" office:value-type="float" office:value="33">
            <text:p><text:s/>33 </text:p>
          </table:table-cell>
          <table:table-cell table:style-name="ce539" table:formula="of:=+ROUND(+[$'MODELLO LA'.O62];0)" office:value-type="float" office:value="66">
            <text:p><text:s/>66 </text:p>
          </table:table-cell>
          <table:table-cell table:style-name="ce539" table:formula="of:=+ROUND(+[$'MODELLO LA'.P62];0)" office:value-type="float" office:value="1">
            <text:p><text:s/>1 </text:p>
          </table:table-cell>
          <table:table-cell table:style-name="ce539" table:formula="of:=+ROUND(+[$'MODELLO LA'.Q62];0)" office:value-type="float" office:value="50">
            <text:p><text:s/>50 </text:p>
          </table:table-cell>
          <table:table-cell table:formula="of:=SUM([.F113:.Q113])" office:value-type="float" office:value="1263">
            <text:p><text:s/>1.263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13];[.B113];[.C113];[.E113];+TEXT([.F113];&quot;00000000&quot;);+TEXT([.G113];&quot;00000000&quot;);+TEXT([.H113];&quot;00000000&quot;);+TEXT([.I113];&quot;00000000&quot;);+TEXT([.J113];&quot;00000000&quot;);+TEXT([.K113];&quot;00000000&quot;);+TEXT([.L113];&quot;00000000&quot;);+TEXT([.M113];&quot;00000000&quot;);+TEXT([.N113];&quot;00000000&quot;);+TEXT([.O113];&quot;00000000&quot;);+TEXT([.P113];&quot;00000000&quot;);+TEXT([.Q113];&quot;00000000&quot;);+TEXT([.R113];&quot;00000000&quot;);[.S113])" office:value-type="string" office:string-value="030965201430100000000460000000900000003000000470000012300000812000000030000007000000033000000660000000100000050000012630">
            <text:p>03096520143010000000046000000090000000300000047000001230000081200000003000000700000003300000066000000010000005000001263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30201">
            <text:p>30201</text:p>
          </table:table-cell>
          <table:table-cell table:style-name="ce539" table:formula="of:=+ROUND(+[$'MODELLO LA'.F64];0)" office:value-type="float" office:value="1639">
            <text:p><text:s/>1.639 </text:p>
          </table:table-cell>
          <table:table-cell table:style-name="ce539" table:formula="of:=+ROUND(+[$'MODELLO LA'.G64];0)" office:value-type="float" office:value="127">
            <text:p><text:s/>127 </text:p>
          </table:table-cell>
          <table:table-cell table:style-name="ce539" table:formula="of:=+ROUND(+[$'MODELLO LA'.H64];0)" office:value-type="float" office:value="49">
            <text:p><text:s/>49 </text:p>
          </table:table-cell>
          <table:table-cell table:style-name="ce539" table:formula="of:=+ROUND(+[$'MODELLO LA'.I64];0)" office:value-type="float" office:value="101">
            <text:p><text:s/>101 </text:p>
          </table:table-cell>
          <table:table-cell table:style-name="ce539" table:formula="of:=+ROUND(+[$'MODELLO LA'.J64];0)" office:value-type="float" office:value="1538">
            <text:p><text:s/>1.538 </text:p>
          </table:table-cell>
          <table:table-cell table:style-name="ce539" table:formula="of:=+ROUND(+[$'MODELLO LA'.K64];0)" office:value-type="float" office:value="5085">
            <text:p><text:s/>5.085 </text:p>
          </table:table-cell>
          <table:table-cell table:style-name="ce539" table:formula="of:=+ROUND(+[$'MODELLO LA'.L64];0)" office:value-type="float" office:value="21">
            <text:p><text:s/>21 </text:p>
          </table:table-cell>
          <table:table-cell table:style-name="ce539" table:formula="of:=+ROUND(+[$'MODELLO LA'.M64];0)" office:value-type="float" office:value="922">
            <text:p><text:s/>922 </text:p>
          </table:table-cell>
          <table:table-cell table:style-name="ce539" table:formula="of:=+ROUND(+[$'MODELLO LA'.N64];0)" office:value-type="float" office:value="318">
            <text:p><text:s/>318 </text:p>
          </table:table-cell>
          <table:table-cell table:style-name="ce539" table:formula="of:=+ROUND(+[$'MODELLO LA'.O64];0)" office:value-type="float" office:value="446">
            <text:p><text:s/>446 </text:p>
          </table:table-cell>
          <table:table-cell table:style-name="ce539" table:formula="of:=+ROUND(+[$'MODELLO LA'.P64];0)" office:value-type="float" office:value="9">
            <text:p><text:s/>9 </text:p>
          </table:table-cell>
          <table:table-cell table:style-name="ce539" table:formula="of:=+ROUND(+[$'MODELLO LA'.Q64];0)" office:value-type="float" office:value="322">
            <text:p><text:s/>322 </text:p>
          </table:table-cell>
          <table:table-cell table:formula="of:=SUM([.F114:.Q114])" office:value-type="float" office:value="10577">
            <text:p><text:s/>10.577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14];[.B114];[.C114];[.E114];+TEXT([.F114];&quot;00000000&quot;);+TEXT([.G114];&quot;00000000&quot;);+TEXT([.H114];&quot;00000000&quot;);+TEXT([.I114];&quot;00000000&quot;);+TEXT([.J114];&quot;00000000&quot;);+TEXT([.K114];&quot;00000000&quot;);+TEXT([.L114];&quot;00000000&quot;);+TEXT([.M114];&quot;00000000&quot;);+TEXT([.N114];&quot;00000000&quot;);+TEXT([.O114];&quot;00000000&quot;);+TEXT([.P114];&quot;00000000&quot;);+TEXT([.Q114];&quot;00000000&quot;);+TEXT([.R114];&quot;00000000&quot;);[.S114])" office:value-type="string" office:string-value="030965201430201000016390000012700000049000001010000153800005085000000210000092200000318000004460000000900000322000105770">
            <text:p>03096520143020100001639000001270000004900000101000015380000508500000021000009220000031800000446000000090000032200010577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30202">
            <text:p>30202</text:p>
          </table:table-cell>
          <table:table-cell table:style-name="ce539" table:formula="of:=+ROUND(+[$'MODELLO LA'.F65];0)" office:value-type="float" office:value="21530">
            <text:p><text:s/>21.530 </text:p>
          </table:table-cell>
          <table:table-cell table:style-name="ce539" table:formula="of:=+ROUND(+[$'MODELLO LA'.G65];0)" office:value-type="float" office:value="1636">
            <text:p><text:s/>1.636 </text:p>
          </table:table-cell>
          <table:table-cell table:style-name="ce539" table:formula="of:=+ROUND(+[$'MODELLO LA'.H65];0)" office:value-type="float" office:value="658">
            <text:p><text:s/>658 </text:p>
          </table:table-cell>
          <table:table-cell table:style-name="ce539" table:formula="of:=+ROUND(+[$'MODELLO LA'.I65];0)" office:value-type="float" office:value="1349">
            <text:p><text:s/>1.349 </text:p>
          </table:table-cell>
          <table:table-cell table:style-name="ce539" table:formula="of:=+ROUND(+[$'MODELLO LA'.J65];0)" office:value-type="float" office:value="20468">
            <text:p><text:s/>20.468 </text:p>
          </table:table-cell>
          <table:table-cell table:style-name="ce539" table:formula="of:=+ROUND(+[$'MODELLO LA'.K65];0)" office:value-type="float" office:value="67679">
            <text:p><text:s/>67.679 </text:p>
          </table:table-cell>
          <table:table-cell table:style-name="ce539" table:formula="of:=+ROUND(+[$'MODELLO LA'.L65];0)" office:value-type="float" office:value="286">
            <text:p><text:s/>286 </text:p>
          </table:table-cell>
          <table:table-cell table:style-name="ce539" table:formula="of:=+ROUND(+[$'MODELLO LA'.M65];0)" office:value-type="float" office:value="12273">
            <text:p><text:s/>12.273 </text:p>
          </table:table-cell>
          <table:table-cell table:style-name="ce539" table:formula="of:=+ROUND(+[$'MODELLO LA'.N65];0)" office:value-type="float" office:value="4229">
            <text:p><text:s/>4.229 </text:p>
          </table:table-cell>
          <table:table-cell table:style-name="ce539" table:formula="of:=+ROUND(+[$'MODELLO LA'.O65];0)" office:value-type="float" office:value="5932">
            <text:p><text:s/>5.932 </text:p>
          </table:table-cell>
          <table:table-cell table:style-name="ce539" table:formula="of:=+ROUND(+[$'MODELLO LA'.P65];0)" office:value-type="float" office:value="117">
            <text:p><text:s/>117 </text:p>
          </table:table-cell>
          <table:table-cell table:style-name="ce539" table:formula="of:=+ROUND(+[$'MODELLO LA'.Q65];0)" office:value-type="float" office:value="4282">
            <text:p><text:s/>4.282 </text:p>
          </table:table-cell>
          <table:table-cell table:formula="of:=SUM([.F115:.Q115])" office:value-type="float" office:value="140439">
            <text:p><text:s/>140.439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15];[.B115];[.C115];[.E115];+TEXT([.F115];&quot;00000000&quot;);+TEXT([.G115];&quot;00000000&quot;);+TEXT([.H115];&quot;00000000&quot;);+TEXT([.I115];&quot;00000000&quot;);+TEXT([.J115];&quot;00000000&quot;);+TEXT([.K115];&quot;00000000&quot;);+TEXT([.L115];&quot;00000000&quot;);+TEXT([.M115];&quot;00000000&quot;);+TEXT([.N115];&quot;00000000&quot;);+TEXT([.O115];&quot;00000000&quot;);+TEXT([.P115];&quot;00000000&quot;);+TEXT([.Q115];&quot;00000000&quot;);+TEXT([.R115];&quot;00000000&quot;);[.S115])" office:value-type="string" office:string-value="030965201430202000215300000163600000658000013490002046800067679000002860001227300004229000059320000011700004282001404390">
            <text:p>03096520143020200021530000016360000065800001349000204680006767900000286000122730000422900005932000001170000428200140439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30300">
            <text:p>30300</text:p>
          </table:table-cell>
          <table:table-cell table:style-name="ce539" table:formula="of:=+ROUND(+[$'MODELLO LA'.F66];0)" office:value-type="float" office:value="0">
            <text:p><text:s/>- </text:p>
          </table:table-cell>
          <table:table-cell table:style-name="ce539" table:formula="of:=+ROUND(+[$'MODELLO LA'.G66];0)" office:value-type="float" office:value="0">
            <text:p><text:s/>- </text:p>
          </table:table-cell>
          <table:table-cell table:style-name="ce539" table:formula="of:=+ROUND(+[$'MODELLO LA'.H66];0)" office:value-type="float" office:value="0">
            <text:p><text:s/>- </text:p>
          </table:table-cell>
          <table:table-cell table:style-name="ce539" table:formula="of:=+ROUND(+[$'MODELLO LA'.I66];0)" office:value-type="float" office:value="0">
            <text:p><text:s/>- </text:p>
          </table:table-cell>
          <table:table-cell table:style-name="ce539" table:formula="of:=+ROUND(+[$'MODELLO LA'.J66];0)" office:value-type="float" office:value="0">
            <text:p><text:s/>- </text:p>
          </table:table-cell>
          <table:table-cell table:style-name="ce539" table:formula="of:=+ROUND(+[$'MODELLO LA'.K66];0)" office:value-type="float" office:value="0">
            <text:p><text:s/>- </text:p>
          </table:table-cell>
          <table:table-cell table:style-name="ce539" table:formula="of:=+ROUND(+[$'MODELLO LA'.L66];0)" office:value-type="float" office:value="0">
            <text:p><text:s/>- </text:p>
          </table:table-cell>
          <table:table-cell table:style-name="ce539" table:formula="of:=+ROUND(+[$'MODELLO LA'.M66];0)" office:value-type="float" office:value="0">
            <text:p><text:s/>- </text:p>
          </table:table-cell>
          <table:table-cell table:style-name="ce539" table:formula="of:=+ROUND(+[$'MODELLO LA'.N66];0)" office:value-type="float" office:value="0">
            <text:p><text:s/>- </text:p>
          </table:table-cell>
          <table:table-cell table:style-name="ce539" table:formula="of:=+ROUND(+[$'MODELLO LA'.O66];0)" office:value-type="float" office:value="0">
            <text:p><text:s/>- </text:p>
          </table:table-cell>
          <table:table-cell table:style-name="ce539" table:formula="of:=+ROUND(+[$'MODELLO LA'.P66];0)" office:value-type="float" office:value="0">
            <text:p><text:s/>- </text:p>
          </table:table-cell>
          <table:table-cell table:style-name="ce539" table:formula="of:=+ROUND(+[$'MODELLO LA'.Q66];0)" office:value-type="float" office:value="0">
            <text:p><text:s/>- </text:p>
          </table:table-cell>
          <table:table-cell table:formula="of:=SUM([.F116:.Q116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16];[.B116];[.C116];[.E116];+TEXT([.F116];&quot;00000000&quot;);+TEXT([.G116];&quot;00000000&quot;);+TEXT([.H116];&quot;00000000&quot;);+TEXT([.I116];&quot;00000000&quot;);+TEXT([.J116];&quot;00000000&quot;);+TEXT([.K116];&quot;00000000&quot;);+TEXT([.L116];&quot;00000000&quot;);+TEXT([.M116];&quot;00000000&quot;);+TEXT([.N116];&quot;00000000&quot;);+TEXT([.O116];&quot;00000000&quot;);+TEXT([.P116];&quot;00000000&quot;);+TEXT([.Q116];&quot;00000000&quot;);+TEXT([.R116];&quot;00000000&quot;);[.S116])" office:value-type="string" office:string-value="030965201430300000000000000000000000000000000000000000000000000000000000000000000000000000000000000000000000000000000000">
            <text:p>0309652014303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30400">
            <text:p>30400</text:p>
          </table:table-cell>
          <table:table-cell table:style-name="ce539" table:formula="of:=+ROUND(+[$'MODELLO LA'.F67];0)" office:value-type="float" office:value="0">
            <text:p><text:s/>- </text:p>
          </table:table-cell>
          <table:table-cell table:style-name="ce539" table:formula="of:=+ROUND(+[$'MODELLO LA'.G67];0)" office:value-type="float" office:value="0">
            <text:p><text:s/>- </text:p>
          </table:table-cell>
          <table:table-cell table:style-name="ce539" table:formula="of:=+ROUND(+[$'MODELLO LA'.H67];0)" office:value-type="float" office:value="0">
            <text:p><text:s/>- </text:p>
          </table:table-cell>
          <table:table-cell table:style-name="ce539" table:formula="of:=+ROUND(+[$'MODELLO LA'.I67];0)" office:value-type="float" office:value="0">
            <text:p><text:s/>- </text:p>
          </table:table-cell>
          <table:table-cell table:style-name="ce539" table:formula="of:=+ROUND(+[$'MODELLO LA'.J67];0)" office:value-type="float" office:value="0">
            <text:p><text:s/>- </text:p>
          </table:table-cell>
          <table:table-cell table:style-name="ce539" table:formula="of:=+ROUND(+[$'MODELLO LA'.K67];0)" office:value-type="float" office:value="0">
            <text:p><text:s/>- </text:p>
          </table:table-cell>
          <table:table-cell table:style-name="ce539" table:formula="of:=+ROUND(+[$'MODELLO LA'.L67];0)" office:value-type="float" office:value="0">
            <text:p><text:s/>- </text:p>
          </table:table-cell>
          <table:table-cell table:style-name="ce539" table:formula="of:=+ROUND(+[$'MODELLO LA'.M67];0)" office:value-type="float" office:value="0">
            <text:p><text:s/>- </text:p>
          </table:table-cell>
          <table:table-cell table:style-name="ce539" table:formula="of:=+ROUND(+[$'MODELLO LA'.N67];0)" office:value-type="float" office:value="0">
            <text:p><text:s/>- </text:p>
          </table:table-cell>
          <table:table-cell table:style-name="ce539" table:formula="of:=+ROUND(+[$'MODELLO LA'.O67];0)" office:value-type="float" office:value="0">
            <text:p><text:s/>- </text:p>
          </table:table-cell>
          <table:table-cell table:style-name="ce539" table:formula="of:=+ROUND(+[$'MODELLO LA'.P67];0)" office:value-type="float" office:value="0">
            <text:p><text:s/>- </text:p>
          </table:table-cell>
          <table:table-cell table:style-name="ce539" table:formula="of:=+ROUND(+[$'MODELLO LA'.Q67];0)" office:value-type="float" office:value="0">
            <text:p><text:s/>- </text:p>
          </table:table-cell>
          <table:table-cell table:formula="of:=SUM([.F117:.Q117])" office:value-type="float" office:value="0">
            <text:p><text:s/>-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17];[.B117];[.C117];[.E117];+TEXT([.F117];&quot;00000000&quot;);+TEXT([.G117];&quot;00000000&quot;);+TEXT([.H117];&quot;00000000&quot;);+TEXT([.I117];&quot;00000000&quot;);+TEXT([.J117];&quot;00000000&quot;);+TEXT([.K117];&quot;00000000&quot;);+TEXT([.L117];&quot;00000000&quot;);+TEXT([.M117];&quot;00000000&quot;);+TEXT([.N117];&quot;00000000&quot;);+TEXT([.O117];&quot;00000000&quot;);+TEXT([.P117];&quot;00000000&quot;);+TEXT([.Q117];&quot;00000000&quot;);+TEXT([.R117];&quot;00000000&quot;);[.S117])" office:value-type="string" office:string-value="030965201430400000000000000000000000000000000000000000000000000000000000000000000000000000000000000000000000000000000000">
            <text:p>0309652014304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30500">
            <text:p>30500</text:p>
          </table:table-cell>
          <table:table-cell table:style-name="ce539" table:formula="of:=+ROUND(+[$'MODELLO LA'.F68];0)" office:value-type="float" office:value="410">
            <text:p><text:s/>410 </text:p>
          </table:table-cell>
          <table:table-cell table:style-name="ce539" table:formula="of:=+ROUND(+[$'MODELLO LA'.G68];0)" office:value-type="float" office:value="90">
            <text:p><text:s/>90 </text:p>
          </table:table-cell>
          <table:table-cell table:style-name="ce539" table:formula="of:=+ROUND(+[$'MODELLO LA'.H68];0)" office:value-type="float" office:value="90">
            <text:p><text:s/>90 </text:p>
          </table:table-cell>
          <table:table-cell table:style-name="ce539" table:formula="of:=+ROUND(+[$'MODELLO LA'.I68];0)" office:value-type="float" office:value="247">
            <text:p><text:s/>247 </text:p>
          </table:table-cell>
          <table:table-cell table:style-name="ce539" table:formula="of:=+ROUND(+[$'MODELLO LA'.J68];0)" office:value-type="float" office:value="1755">
            <text:p><text:s/>1.755 </text:p>
          </table:table-cell>
          <table:table-cell table:style-name="ce539" table:formula="of:=+ROUND(+[$'MODELLO LA'.K68];0)" office:value-type="float" office:value="6723">
            <text:p><text:s/>6.723 </text:p>
          </table:table-cell>
          <table:table-cell table:style-name="ce539" table:formula="of:=+ROUND(+[$'MODELLO LA'.L68];0)" office:value-type="float" office:value="28">
            <text:p><text:s/>28 </text:p>
          </table:table-cell>
          <table:table-cell table:style-name="ce539" table:formula="of:=+ROUND(+[$'MODELLO LA'.M68];0)" office:value-type="float" office:value="1430">
            <text:p><text:s/>1.430 </text:p>
          </table:table-cell>
          <table:table-cell table:style-name="ce539" table:formula="of:=+ROUND(+[$'MODELLO LA'.N68];0)" office:value-type="float" office:value="318">
            <text:p><text:s/>318 </text:p>
          </table:table-cell>
          <table:table-cell table:style-name="ce539" table:formula="of:=+ROUND(+[$'MODELLO LA'.O68];0)" office:value-type="float" office:value="527">
            <text:p><text:s/>527 </text:p>
          </table:table-cell>
          <table:table-cell table:style-name="ce539" table:formula="of:=+ROUND(+[$'MODELLO LA'.P68];0)" office:value-type="float" office:value="12">
            <text:p><text:s/>12 </text:p>
          </table:table-cell>
          <table:table-cell table:style-name="ce539" table:formula="of:=+ROUND(+[$'MODELLO LA'.Q68];0)" office:value-type="float" office:value="440">
            <text:p><text:s/>440 </text:p>
          </table:table-cell>
          <table:table-cell table:formula="of:=SUM([.F118:.Q118])" office:value-type="float" office:value="12070">
            <text:p><text:s/>12.070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18];[.B118];[.C118];[.E118];+TEXT([.F118];&quot;00000000&quot;);+TEXT([.G118];&quot;00000000&quot;);+TEXT([.H118];&quot;00000000&quot;);+TEXT([.I118];&quot;00000000&quot;);+TEXT([.J118];&quot;00000000&quot;);+TEXT([.K118];&quot;00000000&quot;);+TEXT([.L118];&quot;00000000&quot;);+TEXT([.M118];&quot;00000000&quot;);+TEXT([.N118];&quot;00000000&quot;);+TEXT([.O118];&quot;00000000&quot;);+TEXT([.P118];&quot;00000000&quot;);+TEXT([.Q118];&quot;00000000&quot;);+TEXT([.R118];&quot;00000000&quot;);[.S118])" office:value-type="string" office:string-value="030965201430500000004100000009000000090000002470000175500006723000000280000143000000318000005270000001200000440000120700">
            <text:p>03096520143050000000410000000900000009000000247000017550000672300000028000014300000031800000527000000120000044000012070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30600">
            <text:p>30600</text:p>
          </table:table-cell>
          <table:table-cell table:style-name="ce539" table:formula="of:=+ROUND(+[$'MODELLO LA'.F69];0)" office:value-type="float" office:value="1672">
            <text:p><text:s/>1.672 </text:p>
          </table:table-cell>
          <table:table-cell table:style-name="ce539" table:formula="of:=+ROUND(+[$'MODELLO LA'.G69];0)" office:value-type="float" office:value="9">
            <text:p><text:s/>9 </text:p>
          </table:table-cell>
          <table:table-cell table:style-name="ce539" table:formula="of:=+ROUND(+[$'MODELLO LA'.H69];0)" office:value-type="float" office:value="3">
            <text:p><text:s/>3 </text:p>
          </table:table-cell>
          <table:table-cell table:style-name="ce539" table:formula="of:=+ROUND(+[$'MODELLO LA'.I69];0)" office:value-type="float" office:value="38">
            <text:p><text:s/>38 </text:p>
          </table:table-cell>
          <table:table-cell table:style-name="ce539" table:formula="of:=+ROUND(+[$'MODELLO LA'.J69];0)" office:value-type="float" office:value="211">
            <text:p><text:s/>211 </text:p>
          </table:table-cell>
          <table:table-cell table:style-name="ce539" table:formula="of:=+ROUND(+[$'MODELLO LA'.K69];0)" office:value-type="float" office:value="661">
            <text:p><text:s/>661 </text:p>
          </table:table-cell>
          <table:table-cell table:style-name="ce539" table:formula="of:=+ROUND(+[$'MODELLO LA'.L69];0)" office:value-type="float" office:value="3">
            <text:p><text:s/>3 </text:p>
          </table:table-cell>
          <table:table-cell table:style-name="ce539" table:formula="of:=+ROUND(+[$'MODELLO LA'.M69];0)" office:value-type="float" office:value="84">
            <text:p><text:s/>84 </text:p>
          </table:table-cell>
          <table:table-cell table:style-name="ce539" table:formula="of:=+ROUND(+[$'MODELLO LA'.N69];0)" office:value-type="float" office:value="54">
            <text:p><text:s/>54 </text:p>
          </table:table-cell>
          <table:table-cell table:style-name="ce539" table:formula="of:=+ROUND(+[$'MODELLO LA'.O69];0)" office:value-type="float" office:value="55">
            <text:p><text:s/>55 </text:p>
          </table:table-cell>
          <table:table-cell table:style-name="ce539" table:formula="of:=+ROUND(+[$'MODELLO LA'.P69];0)" office:value-type="float" office:value="1">
            <text:p><text:s/>1 </text:p>
          </table:table-cell>
          <table:table-cell table:style-name="ce539" table:formula="of:=+ROUND(+[$'MODELLO LA'.Q69];0)" office:value-type="float" office:value="43">
            <text:p><text:s/>43 </text:p>
          </table:table-cell>
          <table:table-cell table:formula="of:=SUM([.F119:.Q119])" office:value-type="float" office:value="2834">
            <text:p><text:s/>2.834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19];[.B119];[.C119];[.E119];+TEXT([.F119];&quot;00000000&quot;);+TEXT([.G119];&quot;00000000&quot;);+TEXT([.H119];&quot;00000000&quot;);+TEXT([.I119];&quot;00000000&quot;);+TEXT([.J119];&quot;00000000&quot;);+TEXT([.K119];&quot;00000000&quot;);+TEXT([.L119];&quot;00000000&quot;);+TEXT([.M119];&quot;00000000&quot;);+TEXT([.N119];&quot;00000000&quot;);+TEXT([.O119];&quot;00000000&quot;);+TEXT([.P119];&quot;00000000&quot;);+TEXT([.Q119];&quot;00000000&quot;);+TEXT([.R119];&quot;00000000&quot;);[.S119])" office:value-type="string" office:string-value="030965201430600000016720000000900000003000000380000021100000661000000030000008400000054000000550000000100000043000028340">
            <text:p>03096520143060000001672000000090000000300000038000002110000066100000003000000840000005400000055000000010000004300002834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office:value-type="string">
            <text:p>C</text:p>
          </table:table-cell>
          <table:table-cell table:style-name="ce535" office:value-type="float" office:value="30700">
            <text:p>30700</text:p>
          </table:table-cell>
          <table:table-cell table:style-name="ce539" table:formula="of:=+ROUND(+[$'MODELLO LA'.F70];0)" office:value-type="float" office:value="107">
            <text:p><text:s/>107 </text:p>
          </table:table-cell>
          <table:table-cell table:style-name="ce539" table:formula="of:=+ROUND(+[$'MODELLO LA'.G70];0)" office:value-type="float" office:value="8">
            <text:p><text:s/>8 </text:p>
          </table:table-cell>
          <table:table-cell table:style-name="ce539" table:formula="of:=+ROUND(+[$'MODELLO LA'.H70];0)" office:value-type="float" office:value="3">
            <text:p><text:s/>3 </text:p>
          </table:table-cell>
          <table:table-cell table:style-name="ce539" table:formula="of:=+ROUND(+[$'MODELLO LA'.I70];0)" office:value-type="float" office:value="7">
            <text:p><text:s/>7 </text:p>
          </table:table-cell>
          <table:table-cell table:style-name="ce539" table:formula="of:=+ROUND(+[$'MODELLO LA'.J70];0)" office:value-type="float" office:value="101">
            <text:p><text:s/>101 </text:p>
          </table:table-cell>
          <table:table-cell table:style-name="ce539" table:formula="of:=+ROUND(+[$'MODELLO LA'.K70];0)" office:value-type="float" office:value="333">
            <text:p><text:s/>333 </text:p>
          </table:table-cell>
          <table:table-cell table:style-name="ce539" table:formula="of:=+ROUND(+[$'MODELLO LA'.L70];0)" office:value-type="float" office:value="1">
            <text:p><text:s/>1 </text:p>
          </table:table-cell>
          <table:table-cell table:style-name="ce539" table:formula="of:=+ROUND(+[$'MODELLO LA'.M70];0)" office:value-type="float" office:value="60">
            <text:p><text:s/>60 </text:p>
          </table:table-cell>
          <table:table-cell table:style-name="ce539" table:formula="of:=+ROUND(+[$'MODELLO LA'.N70];0)" office:value-type="float" office:value="21">
            <text:p><text:s/>21 </text:p>
          </table:table-cell>
          <table:table-cell table:style-name="ce539" table:formula="of:=+ROUND(+[$'MODELLO LA'.O70];0)" office:value-type="float" office:value="29">
            <text:p><text:s/>29 </text:p>
          </table:table-cell>
          <table:table-cell table:style-name="ce539" table:formula="of:=+ROUND(+[$'MODELLO LA'.P70];0)" office:value-type="float" office:value="1">
            <text:p><text:s/>1 </text:p>
          </table:table-cell>
          <table:table-cell table:style-name="ce539" table:formula="of:=+ROUND(+[$'MODELLO LA'.Q70];0)" office:value-type="float" office:value="21">
            <text:p><text:s/>21 </text:p>
          </table:table-cell>
          <table:table-cell table:formula="of:=SUM([.F120:.Q120])" office:value-type="float" office:value="692">
            <text:p><text:s/>692 </text:p>
          </table:table-cell>
          <table:table-cell table:style-name="ce537" office:value-type="float" office:value="0">
            <text:p><text:s/>- </text:p>
          </table:table-cell>
          <table:table-cell table:style-name="ce543" office:value-type="string">
            <text:p>OK</text:p>
          </table:table-cell>
          <table:table-cell table:formula="of:=+CONCATENATE([.A120];[.B120];[.C120];[.E120];+TEXT([.F120];&quot;00000000&quot;);+TEXT([.G120];&quot;00000000&quot;);+TEXT([.H120];&quot;00000000&quot;);+TEXT([.I120];&quot;00000000&quot;);+TEXT([.J120];&quot;00000000&quot;);+TEXT([.K120];&quot;00000000&quot;);+TEXT([.L120];&quot;00000000&quot;);+TEXT([.M120];&quot;00000000&quot;);+TEXT([.N120];&quot;00000000&quot;);+TEXT([.O120];&quot;00000000&quot;);+TEXT([.P120];&quot;00000000&quot;);+TEXT([.Q120];&quot;00000000&quot;);+TEXT([.R120];&quot;00000000&quot;);[.S120])" office:value-type="string" office:string-value="030965201430700000001070000000800000003000000070000010100000333000000010000006000000021000000290000000100000021000006920">
            <text:p>03096520143070000000107000000080000000300000007000001010000033300000001000000600000002100000029000000010000002100000692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table:style-name="ce534" office:value-type="string">
            <text:p>C</text:p>
          </table:table-cell>
          <table:table-cell table:style-name="ce536" office:value-type="float" office:value="39999">
            <text:p>39999</text:p>
          </table:table-cell>
          <table:table-cell table:style-name="ce540" table:formula="of:=SUM([.F113:.F120])" office:value-type="float" office:value="25404">
            <text:p><text:s/>25.404 </text:p>
          </table:table-cell>
          <table:table-cell table:style-name="ce540" table:formula="of:=SUM([.G113:.G120])" office:value-type="float" office:value="1879">
            <text:p><text:s/>1.879 </text:p>
          </table:table-cell>
          <table:table-cell table:style-name="ce540" table:formula="of:=SUM([.H113:.H120])" office:value-type="float" office:value="806">
            <text:p><text:s/>806 </text:p>
          </table:table-cell>
          <table:table-cell table:style-name="ce540" table:formula="of:=SUM([.I113:.I120])" office:value-type="float" office:value="1789">
            <text:p><text:s/>1.789 </text:p>
          </table:table-cell>
          <table:table-cell table:style-name="ce540" table:formula="of:=SUM([.J113:.J120])" office:value-type="float" office:value="24196">
            <text:p><text:s/>24.196 </text:p>
          </table:table-cell>
          <table:table-cell table:style-name="ce540" table:formula="of:=SUM([.K113:.K120])" office:value-type="float" office:value="81293">
            <text:p><text:s/>81.293 </text:p>
          </table:table-cell>
          <table:table-cell table:style-name="ce540" table:formula="of:=SUM([.L113:.L120])" office:value-type="float" office:value="342">
            <text:p><text:s/>342 </text:p>
          </table:table-cell>
          <table:table-cell table:style-name="ce540" table:formula="of:=SUM([.M113:.M120])" office:value-type="float" office:value="14839">
            <text:p><text:s/>14.839 </text:p>
          </table:table-cell>
          <table:table-cell table:style-name="ce540" table:formula="of:=SUM([.N113:.N120])" office:value-type="float" office:value="4973">
            <text:p><text:s/>4.973 </text:p>
          </table:table-cell>
          <table:table-cell table:style-name="ce540" table:formula="of:=SUM([.O113:.O120])" office:value-type="float" office:value="7055">
            <text:p><text:s/>7.055 </text:p>
          </table:table-cell>
          <table:table-cell table:style-name="ce540" table:formula="of:=SUM([.P113:.P120])" office:value-type="float" office:value="141">
            <text:p><text:s/>141 </text:p>
          </table:table-cell>
          <table:table-cell table:style-name="ce540" table:formula="of:=SUM([.Q113:.Q120])" office:value-type="float" office:value="5158">
            <text:p><text:s/>5.158 </text:p>
          </table:table-cell>
          <table:table-cell table:formula="of:=SUM([.F121:.Q121])" office:value-type="float" office:value="167875">
            <text:p><text:s/>167.875 </text:p>
          </table:table-cell>
          <table:table-cell table:style-name="ce538" office:value-type="float" office:value="0">
            <text:p><text:s/>- </text:p>
          </table:table-cell>
          <table:table-cell table:style-name="ce534" office:value-type="string">
            <text:p>OK</text:p>
          </table:table-cell>
          <table:table-cell table:formula="of:=+CONCATENATE([.A121];[.B121];[.C121];[.E121];+TEXT([.F121];&quot;00000000&quot;);+TEXT([.G121];&quot;00000000&quot;);+TEXT([.H121];&quot;00000000&quot;);+TEXT([.I121];&quot;00000000&quot;);+TEXT([.J121];&quot;00000000&quot;);+TEXT([.K121];&quot;00000000&quot;);+TEXT([.L121];&quot;00000000&quot;);+TEXT([.M121];&quot;00000000&quot;);+TEXT([.N121];&quot;00000000&quot;);+TEXT([.O121];&quot;00000000&quot;);+TEXT([.P121];&quot;00000000&quot;);+TEXT([.Q121];&quot;00000000&quot;);+TEXT([.R121];&quot;00000000&quot;);[.S121])" office:value-type="string" office:string-value="030965201439999000254040000187900000806000017890002419600081293000003420001483900004973000070550000014100005158001678750">
            <text:p>030965201439999000254040000187900000806000017890002419600081293000003420001483900004973000070550000014100005158001678750</text:p>
          </table:table-cell>
          <table:table-cell table:number-columns-repeated="1003"/>
        </table:table-row>
        <table:table-row table:style-name="ro1">
          <table:table-cell table:style-name="ce533" office:value-type="string">
            <text:p>030</text:p>
          </table:table-cell>
          <table:table-cell table:formula="of:=[$Info.$B$2]" office:value-type="string" office:string-value="965">
            <text:p>965</text:p>
          </table:table-cell>
          <table:table-cell table:formula="of:=[$Info.$B$3]" office:value-type="string" office:string-value="2014">
            <text:p>2014</text:p>
          </table:table-cell>
          <table:table-cell table:style-name="ce534" office:value-type="string">
            <text:p>C</text:p>
          </table:table-cell>
          <table:table-cell table:style-name="ce536" office:value-type="float" office:value="49999">
            <text:p>49999</text:p>
          </table:table-cell>
          <table:table-cell table:style-name="ce540" table:formula="of:=+[.F121]+[.F112]+[.F79]" office:value-type="float" office:value="54218">
            <text:p><text:s/>54.218 </text:p>
          </table:table-cell>
          <table:table-cell table:style-name="ce540" table:formula="of:=+[.G121]+[.G112]+[.G79]" office:value-type="float" office:value="3064">
            <text:p><text:s/>3.064 </text:p>
          </table:table-cell>
          <table:table-cell table:style-name="ce540" table:formula="of:=+[.H121]+[.H112]+[.H79]" office:value-type="float" office:value="10738">
            <text:p><text:s/>10.738 </text:p>
          </table:table-cell>
          <table:table-cell table:style-name="ce540" table:formula="of:=+[.I121]+[.I112]+[.I79]" office:value-type="float" office:value="8377">
            <text:p><text:s/>8.377 </text:p>
          </table:table-cell>
          <table:table-cell table:style-name="ce540" table:formula="of:=+[.J121]+[.J112]+[.J79]" office:value-type="float" office:value="49103">
            <text:p><text:s/>49.103 </text:p>
          </table:table-cell>
          <table:table-cell table:style-name="ce540" table:formula="of:=+[.K121]+[.K112]+[.K79]" office:value-type="float" office:value="145009">
            <text:p><text:s/>145.009 </text:p>
          </table:table-cell>
          <table:table-cell table:style-name="ce540" table:formula="of:=+[.L121]+[.L112]+[.L79]" office:value-type="float" office:value="628">
            <text:p><text:s/>628 </text:p>
          </table:table-cell>
          <table:table-cell table:style-name="ce540" table:formula="of:=+[.M121]+[.M112]+[.M79]" office:value-type="float" office:value="28860">
            <text:p><text:s/>28.860 </text:p>
          </table:table-cell>
          <table:table-cell table:style-name="ce540" table:formula="of:=+[.N121]+[.N112]+[.N79]" office:value-type="float" office:value="10650">
            <text:p><text:s/>10.650 </text:p>
          </table:table-cell>
          <table:table-cell table:style-name="ce540" table:formula="of:=+[.O121]+[.O112]+[.O79]" office:value-type="float" office:value="13514">
            <text:p><text:s/>13.514 </text:p>
          </table:table-cell>
          <table:table-cell table:style-name="ce540" table:formula="of:=+[.P121]+[.P112]+[.P79]" office:value-type="float" office:value="255">
            <text:p><text:s/>255 </text:p>
          </table:table-cell>
          <table:table-cell table:style-name="ce540" table:formula="of:=+[.Q121]+[.Q112]+[.Q79]" office:value-type="float" office:value="9689">
            <text:p><text:s/>9.689 </text:p>
          </table:table-cell>
          <table:table-cell table:formula="of:=SUM([.F122:.Q122])" office:value-type="float" office:value="334105">
            <text:p><text:s/>334.105 </text:p>
          </table:table-cell>
          <table:table-cell table:style-name="ce537" office:value-type="float" office:value="0">
            <text:p><text:s/>- </text:p>
          </table:table-cell>
          <table:table-cell table:style-name="ce534" office:value-type="string">
            <text:p>OK</text:p>
          </table:table-cell>
          <table:table-cell table:formula="of:=+CONCATENATE([.A122];[.B122];[.C122];[.E122];+TEXT([.F122];&quot;00000000&quot;);+TEXT([.G122];&quot;00000000&quot;);+TEXT([.H122];&quot;00000000&quot;);+TEXT([.I122];&quot;00000000&quot;);+TEXT([.J122];&quot;00000000&quot;);+TEXT([.K122];&quot;00000000&quot;);+TEXT([.L122];&quot;00000000&quot;);+TEXT([.M122];&quot;00000000&quot;);+TEXT([.N122];&quot;00000000&quot;);+TEXT([.O122];&quot;00000000&quot;);+TEXT([.P122];&quot;00000000&quot;);+TEXT([.Q122];&quot;00000000&quot;);+TEXT([.R122];&quot;00000000&quot;);[.S122])" office:value-type="string" office:string-value="030965201449999000542180000306400010738000083770004910300145009000006280002886000010650000135140000025500009689003341050">
            <text:p>030965201449999000542180000306400010738000083770004910300145009000006280002886000010650000135140000025500009689003341050</text:p>
          </table:table-cell>
          <table:table-cell table:number-columns-repeated="1003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537" table:number-columns-repeated="11"/>
          <table:table-cell table:style-name="ce541"/>
          <table:table-cell/>
          <table:table-cell table:style-name="ce541"/>
          <table:table-cell table:number-columns-repeated="1005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NFO_OUT" table:style-name="ta9" table:print="false">
        <table:table-column table:style-name="co1" table:number-columns-repeated="1024" table:default-cell-style-name="Normale_20_2"/>
        <table:table-row table:style-name="ro1">
          <table:table-cell table:style-name="ce545" office:value-type="string">
            <text:p>VERSIONE</text:p>
          </table:table-cell>
          <table:table-cell table:number-columns-repeated="1023"/>
        </table:table-row>
        <table:table-row table:style-name="ro1">
          <table:table-cell table:style-name="ce545" table:formula="of:=UPPER([$Info.$B$7])" office:value-type="string" office:string-value="V2">
            <text:p>V2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VERSIONI" table:style-name="ta10" table:print="false">
        <table:table-column table:style-name="co64" table:default-cell-style-name="Normale_20_2"/>
        <table:table-column table:style-name="co1" table:number-columns-repeated="1023" table:default-cell-style-name="Normale_20_2"/>
        <table:table-row table:style-name="ro1">
          <table:table-cell office:value-type="string">
            <text:p>VERSIONI</text:p>
          </table:table-cell>
          <table:table-cell table:number-columns-repeated="1023"/>
        </table:table-row>
        <table:table-row table:style-name="ro1">
          <table:table-cell office:value-type="string">
            <text:p>V1</text:p>
          </table:table-cell>
          <table:table-cell table:number-columns-repeated="1023"/>
        </table:table-row>
        <table:table-row table:style-name="ro1">
          <table:table-cell office:value-type="string">
            <text:p>V2</text:p>
          </table:table-cell>
          <table:table-cell table:number-columns-repeated="1023"/>
        </table:table-row>
        <table:table-row table:style-name="ro1">
          <table:table-cell office:value-type="string">
            <text:p>V3</text:p>
          </table:table-cell>
          <table:table-cell table:number-columns-repeated="1023"/>
        </table:table-row>
        <table:table-row table:style-name="ro1">
          <table:table-cell office:value-type="string">
            <text:p>V4</text:p>
          </table:table-cell>
          <table:table-cell table:number-columns-repeated="1023"/>
        </table:table-row>
        <table:table-row table:style-name="ro1">
          <table:table-cell office:value-type="string">
            <text:p>V5</text:p>
          </table:table-cell>
          <table:table-cell table:number-columns-repeated="1023"/>
        </table:table-row>
        <table:table-row table:style-name="ro1">
          <table:table-cell office:value-type="string">
            <text:p>V6</text:p>
          </table:table-cell>
          <table:table-cell table:number-columns-repeated="1023"/>
        </table:table-row>
        <table:table-row table:style-name="ro1">
          <table:table-cell office:value-type="string">
            <text:p>V7</text:p>
          </table:table-cell>
          <table:table-cell table:number-columns-repeated="1023"/>
        </table:table-row>
        <table:table-row table:style-name="ro1">
          <table:table-cell office:value-type="string">
            <text:p>V8</text:p>
          </table:table-cell>
          <table:table-cell table:number-columns-repeated="1023"/>
        </table:table-row>
        <table:table-row table:style-name="ro1">
          <table:table-cell office:value-type="string">
            <text:p>V9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NAGR" table:style-name="ta11" table:print="false">
        <table:table-column table:style-name="co1" table:default-cell-style-name="Normale_20_2_20_2"/>
        <table:table-column table:style-name="co15" table:default-cell-style-name="Normale_20_2_20_2"/>
        <table:table-column table:style-name="co1" table:default-cell-style-name="Normale_20_2_20_2"/>
        <table:table-column table:style-name="co65" table:default-cell-style-name="Normale_20_2_20_2"/>
        <table:table-column table:style-name="co66" table:default-cell-style-name="Normale_20_2_20_2"/>
        <table:table-column table:style-name="co2" table:default-cell-style-name="Normale_20_2_20_2"/>
        <table:table-column table:style-name="co1" table:number-columns-repeated="1018" table:default-cell-style-name="Normale_20_2_20_2"/>
        <table:table-row table:style-name="ro50">
          <table:table-cell table:style-name="ce546" office:value-type="string">
            <text:p>ENTE_ID</text:p>
          </table:table-cell>
          <table:table-cell table:style-name="ce546" office:value-type="string">
            <text:p>ENTE_DESC</text:p>
          </table:table-cell>
          <table:table-cell table:style-name="ce546" office:value-type="string">
            <text:p>ANNO</text:p>
          </table:table-cell>
          <table:table-cell table:style-name="ce546" office:value-type="string">
            <text:p>PERIODO_DESC</text:p>
          </table:table-cell>
          <table:table-cell table:style-name="ce546" office:value-type="string">
            <text:p>PERIODO_VERSIONE</text:p>
          </table:table-cell>
          <table:table-cell table:style-name="ce546" office:value-type="string">
            <text:p>DT_GENERAZIONE</text:p>
          </table:table-cell>
          <table:table-cell table:style-name="ce546" office:value-type="string">
            <text:p>VERSIONE_MODELLO</text:p>
          </table:table-cell>
          <table:table-cell table:number-columns-repeated="1017"/>
        </table:table-row>
        <table:table-row table:style-name="ro50">
          <table:table-cell table:style-name="ce546" office:value-type="string">
            <text:p>965</text:p>
          </table:table-cell>
          <table:table-cell table:style-name="ce546" office:value-type="string">
            <text:p>A.O. ISTITUTI OSPITALIERI C.POMA - MN</text:p>
          </table:table-cell>
          <table:table-cell table:style-name="ce546" office:value-type="string">
            <text:p>2014</text:p>
          </table:table-cell>
          <table:table-cell table:style-name="ce546" office:value-type="string">
            <text:p>Consuntivo</text:p>
          </table:table-cell>
          <table:table-cell table:style-name="ce546" office:value-type="string">
            <text:p>CONS.V2</text:p>
          </table:table-cell>
          <table:table-cell table:style-name="ce546" office:value-type="string">
            <text:p>02/09/2015 10:10:50</text:p>
          </table:table-cell>
          <table:table-cell table:style-name="ce546" office:value-type="string">
            <text:p>V1.01</text:p>
          </table:table-cell>
          <table:table-cell table:number-columns-repeated="1017"/>
        </table:table-row>
        <table:table-row table:style-name="ro50" table:number-rows-repeated="1048573">
          <table:table-cell table:number-columns-repeated="1024"/>
        </table:table-row>
        <table:table-row table:style-name="ro50">
          <table:table-cell table:number-columns-repeated="1024"/>
        </table:table-row>
        <table:named-expressions/>
      </table:table>
      <table:named-expressions>
        <table:named-range table:name="ANAGR" table:base-cell-address="$Info.$A$1" table:cell-range-address="$ANAGR.$A$1:.$G$2"/>
        <table:named-range table:name="INFO_OUT" table:base-cell-address="$Info.$A$1" table:cell-range-address="$INFO_OUT.$A$1: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text-style style:name="N8100" number:language="it" number:country="IT">
      <number:text-content/>
    </number:text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0" number:min-integer-digits="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€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time-style style:name="N8129" number:language="it" number:country="IT">
      <number:minutes number:style="long"/>
      <number:text>.</number:text>
      <number:seconds number:style="long"/>
    </number:time-style>
    <number:time-style style:name="N813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1" number:language="it" number:country="IT">
      <number:minutes number:style="long"/>
      <number:text>.</number:text>
      <number:seconds number:style="long" number:decimal-places="1"/>
    </number:time-style>
    <number:number-style style:name="N8132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0"/>
    <style:style style:name="Euro" style:family="table-cell" style:parent-style-name="Default" style:data-style-name="N120"/>
    <style:style style:name="Migliaia_20__28_0_29__5f_CE01_20_Abruzzo_20_AssOspedaliera" style:display-name="Migliaia (0)_CE01 Abruzzo AssOspedaliera" style:family="table-cell" style:parent-style-name="Default" style:data-style-name="N116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3" style:display-name="Migliaia 3" style:family="table-cell" style:parent-style-name="Default" style:data-style-name="N110"/>
    <style:style style:name="Migliaia_20_3_20_2" style:display-name="Migliaia 3 2" style:family="table-cell" style:parent-style-name="Default" style:data-style-name="N110"/>
    <style:style style:name="Migliaia_20_4" style:display-name="Migliaia 4" style:family="table-cell" style:parent-style-name="Default" style:data-style-name="N110"/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3" style:display-name="Migliaia [0] 3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/>
    <style:style style:name="Migliaia_20__5b_0_5d__20_4" style:display-name="Migliaia [0] 4" style:family="table-cell" style:parent-style-name="Default" style:data-style-name="N106"/>
    <style:style style:name="Migliaia_20__5b_0_5d__20_4_20_2" style:display-name="Migliaia [0] 4 2" style:family="table-cell" style:parent-style-name="Default" style:data-style-name="N106"/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8010"/>
    <style:style style:name="Percentuale_20_2_20_2" style:display-name="Percentuale 2 2" style:family="table-cell" style:parent-style-name="Default" style:data-style-name="N8010"/>
    <style:style style:name="Percentuale_20_3" style:display-name="Percentuale 3" style:family="table-cell" style:parent-style-name="Default" style:data-style-name="N8010"/>
    <style:style style:name="SAS_20_FM_20_Row_20_drillable_20_header" style:display-name="SAS FM Row drillable header" style:family="table-cell" style:parent-style-name="Default" style:data-style-name="N8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14"/>
    <style:style style:name="Excel_20_Built-in_20_Comma_20__5b_0_5d_" style:display-name="Excel Built-in Comma [0]" style:family="table-cell" style:parent-style-name="Default" style:data-style-name="N106"/>
    <style:style style:name="Excel_20_Built-in_20_Percent" style:display-name="Excel Built-in Percent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cm" fo:margin-bottom="0.4cm" fo:margin-left="0.4cm" fo:margin-right="0.4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1.3cm" fo:margin-left="0cm" fo:margin-right="0cm" fo:margin-bottom="0.594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6">
      <style:page-layout-properties fo:page-width="21.001cm" fo:page-height="29.7cm" style:num-format="1" style:print-orientation="portrait" fo:margin-top="0.4cm" fo:margin-bottom="0.4cm" fo:margin-left="0.4cm" fo:margin-right="0.4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3cm" fo:margin-left="0cm" fo:margin-right="0cm" fo:margin-bottom="0.594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59cm" fo:page-height="27.94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page-layout style:name="Mpm9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18/11/2016</text:date>, <text:time>11.49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ONTESPIZIO" style:display-name="PageStyle_FRONTESPIZ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ELLO_20_LA" style:display-name="PageStyle_MODELLO LA" style:page-layout-name="Mpm5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Modello Ministeriale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6-11-18">18/11/2016</text:date></text:span></text:p>
        </style:region-right>
      </style:footer>
      <style:footer-left style:display="false"/>
    </style:master-page>
    <style:master-page style:name="PageStyle_5f_ALLEGATI" style:display-name="PageStyle_ALLEGATI" style:page-layout-name="Mpm6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ALLEGATI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6-11-18">18/11/2016</text:date></text:span></text:p>
        </style:region-right>
      </style:footer>
      <style:footer-left style:display="false"/>
    </style:master-page>
    <style:master-page style:name="PageStyle_5f_LA-San" style:display-name="PageStyle_LA-San" style:page-layout-name="Mpm5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LA-SAN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6-11-18">18/11/2016</text:date></text:span></text:p>
        </style:region-right>
      </style:footer>
      <style:footer-left style:display="false"/>
    </style:master-page>
    <style:master-page style:name="PageStyle_5f_LA-Ric" style:display-name="PageStyle_LA-Ric" style:page-layout-name="Mpm5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LA-RI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6-11-18">18/11/2016</text:date></text:span></text:p>
        </style:region-right>
      </style:footer>
      <style:footer-left style:display="false"/>
    </style:master-page>
    <style:master-page style:name="PageStyle_5f_LA-Cons" style:display-name="PageStyle_LA-Cons" style:page-layout-name="Mpm5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LA-CONS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6-11-18">18/11/2016</text:date></text:span></text:p>
        </style:region-right>
      </style:footer>
      <style:footer-left style:display="false"/>
    </style:master-page>
    <style:master-page style:name="PageStyle_5f_SINTESI_20_LEA" style:display-name="PageStyle_SINTESI LEA" style:page-layout-name="Mpm5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SINTES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6-11-18">18/11/2016</text:date></text:span></text:p>
        </style:region-right>
      </style:footer>
      <style:footer-left style:display="false"/>
    </style:master-page>
    <style:master-page style:name="PageStyle_5f_TXT" style:display-name="PageStyle_TX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FO_5f_OUT" style:display-name="PageStyle_INFO_OUT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VERSIONI" style:display-name="PageStyle_VERSION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AGR" style:display-name="PageStyle_ANAGR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2</meta:editing-cycles>
    <meta:editing-duration>PT12S</meta:editing-duration>
    <dc:title>MODELLO LA 2014</dc:title>
    <meta:initial-creator>Antonio Ventura</meta:initial-creator>
    <meta:creation-date>2016-11-18T11:49:12.07</meta:creation-date>
    <dc:date>2016-11-18T11:49:13.31</dc:date>
    <dc:creator>Antonio Ventura</dc:creator>
    <meta:document-statistic meta:table-count="11" meta:cell-count="7240" meta:object-count="0"/>
  </office:meta>
</office:document-meta>
</file>