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148cm"/>
    </style:style>
    <style:style style:name="co22" style:family="table-column">
      <style:table-column-properties fo:break-before="auto" style:column-width="4.563cm"/>
    </style:style>
    <style:style style:name="co23" style:family="table-column">
      <style:table-column-properties fo:break-before="auto" style:column-width="2.212cm"/>
    </style:style>
    <style:style style:name="co24" style:family="table-column">
      <style:table-column-properties fo:break-before="auto" style:column-width="1.988cm"/>
    </style:style>
    <style:style style:name="co25" style:family="table-column">
      <style:table-column-properties fo:break-before="auto" style:column-width="3.445cm"/>
    </style:style>
    <style:style style:name="co26" style:family="table-column">
      <style:table-column-properties fo:break-before="auto" style:column-width="4.648cm"/>
    </style:style>
    <style:style style:name="co27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3.052cm"/>
    </style:style>
    <style:style style:name="co29" style:family="table-column">
      <style:table-column-properties fo:break-before="auto" style:column-width="2.184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155cm"/>
    </style:style>
    <style:style style:name="co33" style:family="table-column">
      <style:table-column-properties fo:break-before="auto" style:column-width="1.007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2.238cm"/>
    </style:style>
    <style:style style:name="co36" style:family="table-column">
      <style:table-column-properties fo:break-before="auto" style:column-width="7.84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4.676cm"/>
    </style:style>
    <style:style style:name="co39" style:family="table-column">
      <style:table-column-properties fo:break-before="auto" style:column-width="4.537cm"/>
    </style:style>
    <style:style style:name="co40" style:family="table-column">
      <style:table-column-properties fo:break-before="auto" style:column-width="3.891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2.268cm"/>
    </style:style>
    <style:style style:name="co1" style:family="table-column">
      <style:table-column-properties fo:break-before="auto" style:column-width="1.792cm"/>
    </style:style>
    <style:style style:name="co52" style:family="table-column">
      <style:table-column-properties fo:break-before="auto" style:column-width="1.96cm"/>
    </style:style>
    <style:style style:name="co53" style:family="table-column">
      <style:table-column-properties fo:break-before="auto" style:column-width="1.429cm"/>
    </style:style>
    <style:style style:name="co43" style:family="table-column">
      <style:table-column-properties fo:break-before="auto" style:column-width="1.092cm"/>
    </style:style>
    <style:style style:name="co54" style:family="table-column">
      <style:table-column-properties fo:break-before="auto" style:column-width="4.228cm"/>
    </style:style>
    <style:style style:name="co18" style:family="table-column">
      <style:table-column-properties fo:break-before="auto" style:column-width="2.491cm"/>
    </style:style>
    <style:style style:name="co55" style:family="table-column">
      <style:table-column-properties fo:break-before="auto" style:column-width="2.016cm"/>
    </style:style>
    <style:style style:name="co62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16cm"/>
    </style:style>
    <style:style style:name="co63" style:family="table-column">
      <style:table-column-properties fo:break-before="auto" style:column-width="24.442cm"/>
    </style:style>
    <style:style style:name="co6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2.127cm"/>
    </style:style>
    <style:style style:name="co65" style:family="table-column">
      <style:table-column-properties fo:break-before="auto" style:column-width="2.856cm"/>
    </style:style>
    <style:style style:name="co66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3.641cm"/>
    </style:style>
    <style:style style:name="co68" style:family="table-column">
      <style:table-column-properties fo:break-before="auto" style:column-width="1.736cm"/>
    </style:style>
    <style:style style:name="co69" style:family="table-column">
      <style:table-column-properties fo:break-before="auto" style:column-width="0.587cm"/>
    </style:style>
    <style:style style:name="co70" style:family="table-column">
      <style:table-column-properties fo:break-before="auto" style:column-width="0.783cm"/>
    </style:style>
    <style:style style:name="co71" style:family="table-column">
      <style:table-column-properties fo:break-before="auto" style:column-width="11.425cm"/>
    </style:style>
    <style:style style:name="co72" style:family="table-column">
      <style:table-column-properties fo:break-before="auto" style:column-width="0.868cm"/>
    </style:style>
    <style:style style:name="co73" style:family="table-column">
      <style:table-column-properties fo:break-before="auto" style:column-width="8.176cm"/>
    </style:style>
    <style:style style:name="co74" style:family="table-column">
      <style:table-column-properties fo:break-before="auto" style:column-width="2.464cm"/>
    </style:style>
    <style:style style:name="co75" style:family="table-column">
      <style:table-column-properties fo:break-before="auto" style:column-width="2.549cm"/>
    </style:style>
    <style:style style:name="co76" style:family="table-column">
      <style:table-column-properties fo:break-before="auto" style:column-width="2.575cm"/>
    </style:style>
    <style:style style:name="co77" style:family="table-column">
      <style:table-column-properties fo:break-before="auto" style:column-width="2.408cm"/>
    </style:style>
    <style:style style:name="co78" style:family="table-column">
      <style:table-column-properties fo:break-before="auto" style:column-width="2.716cm"/>
    </style:style>
    <style:style style:name="co79" style:family="table-column">
      <style:table-column-properties fo:break-before="auto" style:column-width="3.528cm"/>
    </style:style>
    <style:style style:name="co80" style:family="table-column">
      <style:table-column-properties fo:break-before="auto" style:column-width="1.344cm"/>
    </style:style>
    <style:style style:name="co81" style:family="table-column">
      <style:table-column-properties fo:break-before="auto" style:column-width="6.943cm"/>
    </style:style>
    <style:style style:name="co82" style:family="table-column">
      <style:table-column-properties fo:break-before="auto" style:column-width="5.209cm"/>
    </style:style>
    <style:style style:name="co83" style:family="table-column">
      <style:table-column-properties fo:break-before="auto" style:column-width="4.255cm"/>
    </style:style>
    <style:style style:name="co84" style:family="table-column">
      <style:table-column-properties fo:break-before="auto" style:column-width="5.6cm"/>
    </style:style>
    <style:style style:name="co85" style:family="table-column">
      <style:table-column-properties fo:break-before="auto" style:column-width="4.815cm"/>
    </style:style>
    <style:style style:name="co86" style:family="table-column">
      <style:table-column-properties fo:break-before="auto" style:column-width="1.651cm"/>
    </style:style>
    <style:style style:name="co87" style:family="table-column">
      <style:table-column-properties fo:break-before="auto" style:column-width="4.284cm"/>
    </style:style>
    <style:style style:name="co88" style:family="table-column">
      <style:table-column-properties fo:break-before="auto" style:column-width="2.632cm"/>
    </style:style>
    <style:style style:name="co89" style:family="table-column">
      <style:table-column-properties fo:break-before="auto" style:column-width="2.773cm"/>
    </style:style>
    <style:style style:name="co90" style:family="table-column">
      <style:table-column-properties fo:break-before="auto" style:column-width="2.912cm"/>
    </style:style>
    <style:style style:name="co91" style:family="table-column">
      <style:table-column-properties fo:break-before="auto" style:column-width="3.36cm"/>
    </style:style>
    <style:style style:name="co92" style:family="table-column">
      <style:table-column-properties fo:break-before="auto" style:column-width="2.351cm"/>
    </style:style>
    <style:style style:name="ro21" style:family="table-row">
      <style:table-row-properties style:row-height="0.252cm" fo:break-before="auto" style:use-optimal-row-height="false"/>
    </style:style>
    <style:style style:name="ro22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0.684cm" fo:break-before="auto" style:use-optimal-row-height="true"/>
    </style:style>
    <style:style style:name="ro30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476cm" fo:break-before="page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0.57cm" fo:break-before="auto" style:use-optimal-row-height="false"/>
    </style:style>
    <style:style style:name="ro3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1.099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788cm" fo:break-before="auto" style:use-optimal-row-height="true"/>
    </style:style>
    <style:style style:name="ro42" style:family="table-row">
      <style:table-row-properties style:row-height="0.453cm" fo:break-before="page" style:use-optimal-row-height="true"/>
    </style:style>
    <style:style style:name="ro49" style:family="table-row">
      <style:table-row-properties style:row-height="0.496cm" fo:break-before="auto" style:use-optimal-row-height="true"/>
    </style:style>
    <style:style style:name="ro46" style:family="table-row">
      <style:table-row-properties style:row-height="1.078cm" fo:break-before="auto" style:use-optimal-row-height="true"/>
    </style:style>
    <style:style style:name="ro47" style:family="table-row">
      <style:table-row-properties style:row-height="0.42cm" fo:break-before="auto" style:use-optimal-row-height="true"/>
    </style:style>
    <style:style style:name="ro48" style:family="table-row">
      <style:table-row-properties style:row-height="0.369cm" fo:break-before="auto" style:use-optimal-row-height="true"/>
    </style:style>
    <style:style style:name="ro50" style:family="table-row">
      <style:table-row-properties style:row-height="1.138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0.464cm" fo:break-before="auto" style:use-optimal-row-height="false"/>
    </style:style>
    <style:style style:name="ro53" style:family="table-row">
      <style:table-row-properties style:row-height="0.926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0.767cm" fo:break-before="auto" style:use-optimal-row-height="false"/>
    </style:style>
    <style:style style:name="ro57" style:family="table-row">
      <style:table-row-properties style:row-height="0.464cm" fo:break-before="page" style:use-optimal-row-height="false"/>
    </style:style>
    <style:style style:name="ro58" style:family="table-row">
      <style:table-row-properties style:row-height="0.369cm" fo:break-before="page" style:use-optimal-row-height="true"/>
    </style:style>
    <style:style style:name="ro59" style:family="table-row">
      <style:table-row-properties style:row-height="1.588cm" fo:break-before="auto" style:use-optimal-row-height="false"/>
    </style:style>
    <style:style style:name="ro60" style:family="table-row">
      <style:table-row-properties style:row-height="1.984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0.45cm" fo:break-before="page" style:use-optimal-row-height="false"/>
    </style:style>
    <style:style style:name="ro63" style:family="table-row">
      <style:table-row-properties style:row-height="0.979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ta3" style:family="table" style:master-page-name="PageStyle_5f_ALLEGATI">
      <style:table-properties table:display="true" style:writing-mode="lr-tb"/>
    </style:style>
    <style:style style:name="ta4" style:family="table" style:master-page-name="PageStyle_5f_LA-San">
      <style:table-properties table:display="true" style:writing-mode="lr-tb"/>
    </style:style>
    <style:style style:name="ta6" style:family="table" style:master-page-name="PageStyle_5f_LA-Cons">
      <style:table-properties table:display="true" style:writing-mode="lr-tb"/>
    </style:style>
    <style:style style:name="ta8" style:family="table" style:master-page-name="PageStyle_5f_TXT">
      <style:table-properties table:display="false" style:writing-mode="lr-tb"/>
    </style:style>
    <style:style style:name="ta9" style:family="table" style:master-page-name="PageStyle_5f_INFO_5f_OUT">
      <style:table-properties table:display="false" style:writing-mode="lr-tb"/>
    </style:style>
    <style:style style:name="ta10" style:family="table" style:master-page-name="PageStyle_5f_VERSIONI">
      <style:table-properties table:display="false" style:writing-mode="lr-tb"/>
    </style:style>
    <style:style style:name="ta11" style:family="table" style:master-page-name="PageStyle_5f_ANAGR">
      <style:table-properties table:display="false" style:writing-mode="lr-tb"/>
    </style:style>
    <style:style style:name="ta12" style:family="table" style:master-page-name="PageStyle_5f_Info">
      <style:table-properties table:display="true" style:writing-mode="lr-tb"/>
    </style:style>
    <style:style style:name="ta13" style:family="table" style:master-page-name="PageStyle_5f_MODELLO_20_LA">
      <style:table-properties table:display="true" style:writing-mode="lr-tb"/>
    </style:style>
    <style:style style:name="ta14" style:family="table" style:master-page-name="PageStyle_5f_LA-Ric">
      <style:table-properties table:display="false" style:writing-mode="lr-tb"/>
    </style:style>
    <style:style style:name="ta15" style:family="table" style:master-page-name="PageStyle_5f_SINTESI_20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8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1" style:family="table-cell" style:parent-style-name="Default">
      <style:table-cell-properties fo:background-color="#ffffff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9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Normale_20_3_20_2" style:data-style-name="N125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2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6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6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7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Comma_20__5b_0_5d_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4" style:family="table-cell" style:parent-style-name="Normale_20_3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2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28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3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3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8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44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6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9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8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0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Comma_20__5b_0_5d_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12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4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20_Built-in_20_Comma_20__5b_0_5d_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32" style:family="table-cell" style:parent-style-name="Default">
      <style:table-cell-properties fo:background-color="#ffffff" style:diagonal-bl-tr="none" style:diagonal-tl-br="none" style:rotation-align="none"/>
    </style:style>
    <style:style style:name="ce433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20_Built-in_20_Comma_20__5b_0_5d_">
      <style:table-cell-properties fo:background-color="#ffc0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 style:data-style-name="N124"/>
    <style:style style:name="ce5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 style:data-style-name="N106"/>
    <style:style style:name="ce538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 style:data-style-name="N106">
      <style:table-cell-properties fo:background-color="transparent"/>
    </style:style>
    <style:style style:name="ce542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Normale_20_2" style:data-style-name="N8000"/>
    <style:style style:name="ce546" style:family="table-cell" style:parent-style-name="Normale_20_2_20_2" style:data-style-name="N8000"/>
    <style:style style:name="ce480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481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482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483" style:family="table-cell" style:parent-style-name="Normale_20_2">
      <style:table-cell-properties fo:background-color="#ffff99" style:cell-protect="protected" style:print-content="true"/>
    </style:style>
    <style:style style:name="ce484" style:family="table-cell" style:parent-style-name="Normale_20_2">
      <style:table-cell-properties fo:background-color="#ffffff" style:cell-protect="protected" style:print-content="true"/>
    </style:style>
    <style:style style:name="ce48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486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</style:style>
    <style:style style:name="ce489" style:family="table-cell" style:parent-style-name="Normale_20_2">
      <style:table-cell-properties fo:background-color="#ffcc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Normale_20_2" style:data-style-name="N30">
      <style:table-cell-properties fo:background-color="#99cc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493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496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497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49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499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Normale_20_2">
      <style:table-cell-properties fo:background-color="#ffff00" style:cell-protect="protected" style:print-content="true"/>
    </style:style>
    <style:style style:name="ce501" style:family="table-cell" style:parent-style-name="Normale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2" style:family="table-cell" style:parent-style-name="Normale_20_2" style:data-style-name="N80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4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6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6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7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0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1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62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4" style:family="table-cell" style:parent-style-name="Default">
      <style:table-cell-properties fo:background-color="#ffffff" style:cell-protect="protected" style:print-content="true"/>
    </style:style>
    <style:style style:name="ce63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8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3" style:family="table-cell" style:parent-style-name="Default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9" style:family="table-cell" style:parent-style-name="Default" style:data-style-name="N106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0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1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2" style:family="table-cell" style:parent-style-name="Excel_20_Built-in_20_Comma_20__5b_0_5d_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3" style:family="table-cell" style:parent-style-name="Excel_20_Built-in_20_Comma_20__5b_0_5d_">
      <style:table-cell-properties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0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3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Default">
      <style:table-cell-properties fo:background-color="#ffffff" style:cell-protect="protected" style:print-content="true" style:diagonal-bl-tr="none" style:diagonal-tl-br="none" style:rotation-align="none"/>
    </style:style>
    <style:style style:name="ce6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1" style:family="table-cell" style:parent-style-name="Default" style:data-style-name="N106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2" style:family="table-cell" style:parent-style-name="Default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3" style:family="table-cell" style:parent-style-name="Default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 style:data-style-name="N10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8" style:family="table-cell" style:parent-style-name="Excel_20_Built-in_20_Percent" style:data-style-name="N123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9" style:family="table-cell" style:parent-style-name="Excel_20_Built-in_20_Percent" style:data-style-name="N123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2" table:print="false">
        <office:forms form:automatic-focus="false" form:apply-design-mode="false"/>
        <table:table-column table:style-name="co1" table:default-cell-style-name="ce483"/>
        <table:table-column table:style-name="co2" table:default-cell-style-name="ce484"/>
        <table:table-column table:style-name="co1" table:number-columns-repeated="6" table:default-cell-style-name="ce484"/>
        <table:table-column table:style-name="co68" table:visibility="collapse" table:default-cell-style-name="ce484"/>
        <table:table-column table:style-name="co69" table:visibility="collapse" table:default-cell-style-name="ce484"/>
        <table:table-column table:style-name="co70" table:visibility="collapse" table:default-cell-style-name="ce501"/>
        <table:table-column table:style-name="co71" table:visibility="collapse" table:default-cell-style-name="ce501"/>
        <table:table-column table:style-name="co1" table:visibility="collapse" table:number-columns-repeated="1012" table:default-cell-style-name="ce484"/>
        <table:table-row table:style-name="ro1">
          <table:table-cell table:style-name="ce480"/>
          <table:table-cell table:style-name="ce485" table:number-columns-repeated="6"/>
          <table:table-cell table:style-name="ce496"/>
          <table:table-cell table:number-columns-repeated="1016"/>
        </table:table-row>
        <table:table-row table:style-name="ro1">
          <table:table-cell table:style-name="ce481" office:value-type="string">
            <text:p>Azienda</text:p>
          </table:table-cell>
          <table:table-cell table:style-name="ce486" table:content-validation-name="val1" table:formula="of:=[$ANAGR.$A$2]" office:value-type="string" office:string-value="965">
            <text:p>965</text:p>
          </table:table-cell>
          <table:table-cell table:style-name="ce493" table:formula="of:=[$ANAGR.$B$2]" office:value-type="string" office:string-value="A.O. ISTITUTI OSPITALIERI C.POMA - MN">
            <text:p>A.O. ISTITUTI OSPITALIERI C.POMA - MN</text:p>
          </table:table-cell>
          <table:table-cell table:style-name="ce495" table:number-columns-repeated="4"/>
          <table:table-cell table:style-name="ce497"/>
          <table:table-cell table:style-name="ce500" table:number-columns-repeated="2"/>
          <table:table-cell table:style-name="ce502" table:number-columns-repeated="2"/>
          <table:table-cell table:style-name="ce500" table:number-columns-repeated="1012"/>
        </table:table-row>
        <table:table-row table:style-name="ro1">
          <table:table-cell table:style-name="ce481" office:value-type="string">
            <text:p>Anno</text:p>
          </table:table-cell>
          <table:table-cell table:style-name="ce487" table:formula="of:=[$ANAGR.$C$2]" office:value-type="string" office:string-value="2013">
            <text:p>2013</text:p>
          </table:table-cell>
          <table:table-cell table:style-name="ce488" table:number-columns-repeated="5"/>
          <table:table-cell table:style-name="ce498"/>
          <table:table-cell table:number-columns-repeated="1016"/>
        </table:table-row>
        <table:table-row table:style-name="ro1">
          <table:table-cell table:style-name="ce481"/>
          <table:table-cell table:style-name="ce488" table:number-columns-repeated="6"/>
          <table:table-cell table:style-name="ce498"/>
          <table:table-cell table:number-columns-repeated="1016"/>
        </table:table-row>
        <table:table-row table:style-name="ro1">
          <table:table-cell table:style-name="ce481" office:value-type="string">
            <text:p>Modulo</text:p>
          </table:table-cell>
          <table:table-cell table:style-name="ce489" table:formula="of:=[$ANAGR.$D$2]" office:value-type="string" office:string-value="Consuntivo">
            <text:p>Consuntivo</text:p>
          </table:table-cell>
          <table:table-cell table:style-name="ce488" table:number-columns-repeated="5"/>
          <table:table-cell table:style-name="ce498"/>
          <table:table-cell table:number-columns-repeated="1016"/>
        </table:table-row>
        <table:table-row table:style-name="ro1">
          <table:table-cell table:style-name="ce481"/>
          <table:table-cell table:style-name="ce488" table:number-columns-repeated="6"/>
          <table:table-cell table:style-name="ce498"/>
          <table:table-cell table:number-columns-repeated="1016"/>
        </table:table-row>
        <table:table-row table:style-name="ro1">
          <table:table-cell table:style-name="ce481" office:value-type="string">
            <text:p>Versione</text:p>
          </table:table-cell>
          <table:table-cell table:style-name="ce490" table:formula="of:=MID([$ANAGR.$E$2];6;2)" office:value-type="string" office:string-value="V2">
            <text:p>V2</text:p>
          </table:table-cell>
          <table:table-cell table:style-name="ce488" table:number-columns-repeated="5"/>
          <table:table-cell table:style-name="ce498"/>
          <table:table-cell table:number-columns-repeated="1016"/>
        </table:table-row>
        <table:table-row table:style-name="ro1">
          <table:table-cell table:style-name="ce481" office:value-type="string">
            <text:p>Data </text:p>
          </table:table-cell>
          <table:table-cell table:style-name="ce491" table:content-validation-name="val2" office:value-type="date" office:date-value="2014-10-24">
            <text:p>24/10/14</text:p>
          </table:table-cell>
          <table:table-cell table:style-name="ce494" table:formula="of:=+IF([.B8]=0;&quot;  !! INSERIRE LA DATA RELATIVA AL BILANCIO !!&quot;;&quot;&quot;)">
            <text:p/>
          </table:table-cell>
          <table:table-cell table:style-name="ce488" table:number-columns-repeated="4"/>
          <table:table-cell table:style-name="ce498"/>
          <table:table-cell table:number-columns-repeated="1016"/>
        </table:table-row>
        <table:table-row table:style-name="ro1" table:number-rows-repeated="2">
          <table:table-cell table:style-name="ce481"/>
          <table:table-cell table:style-name="ce488" table:number-columns-repeated="6"/>
          <table:table-cell table:style-name="ce498"/>
          <table:table-cell table:number-columns-repeated="1016"/>
        </table:table-row>
        <table:table-row table:style-name="ro1">
          <table:table-cell table:style-name="ce482"/>
          <table:table-cell table:style-name="ce492" table:number-columns-repeated="6"/>
          <table:table-cell table:style-name="ce499" office:value-type="string">
            <text:p>vers. 1.0 - Marzo 2014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Z_B99F11EE_27F8_4B9F_91EE_89B41EF86889_.wvu.Cols" table:base-cell-address="$Info.$A$1" table:cell-range-address="$Info.$I$1:.$IV$1048576"/>
          <table:named-expression table:name="Z_B99F11EE_27F8_4B9F_91EE_89B41EF86889_.wvu.Rows" table:base-cell-address="$Info.$A$1" table:expression="[$Info.$A$55:.$AMJ$65536];[$Info.$A$12:.$AMJ$54]"/>
        </table:named-expressions>
      </table:table>
      <table:table table:name="MODELLO LA" table:style-name="ta13" table:print-ranges="'MODELLO LA'.D3:'MODELLO LA'.R78">
        <table:table-column table:style-name="co7" table:visibility="collapse" table:default-cell-style-name="ce24"/>
        <table:table-column table:style-name="co72" table:visibility="collapse" table:default-cell-style-name="ce24"/>
        <table:table-column table:style-name="co69" table:visibility="collapse" table:default-cell-style-name="ce24"/>
        <table:table-column table:style-name="co9" table:default-cell-style-name="ce24"/>
        <table:table-column table:style-name="co73" table:default-cell-style-name="ce24"/>
        <table:table-column table:style-name="co74" table:default-cell-style-name="ce24"/>
        <table:table-column table:style-name="co12" table:default-cell-style-name="ce24"/>
        <table:table-column table:style-name="co13" table:default-cell-style-name="ce24"/>
        <table:table-column table:style-name="co75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75" table:default-cell-style-name="ce24"/>
        <table:table-column table:style-name="co16" table:default-cell-style-name="ce24"/>
        <table:table-column table:style-name="co76" table:default-cell-style-name="ce24"/>
        <table:table-column table:style-name="co18" table:default-cell-style-name="ce24"/>
        <table:table-column table:style-name="co77" table:default-cell-style-name="ce24"/>
        <table:table-column table:style-name="co78" table:default-cell-style-name="ce24"/>
        <table:table-column table:style-name="co1" table:number-columns-repeated="1006" table:default-cell-style-name="ce24"/>
        <table:table-row table:style-name="ro46" table:visibility="collapse">
          <table:table-cell office:value-type="string">
            <text:p>cod_asl</text:p>
          </table:table-cell>
          <table:table-cell office:value-type="string">
            <text:p>tipo</text:p>
          </table:table-cell>
          <table:table-cell office:value-type="string">
            <text:p>la</text:p>
          </table:table-cell>
          <table:table-cell office:value-type="string">
            <text:p>cod_liv</text:p>
          </table:table-cell>
          <table:table-cell table:style-name="ce25" office:value-type="string">
            <text:p>livello</text:p>
          </table:table-cell>
          <table:table-cell table:style-name="ce547" office:value-type="string">
            <text:p>beni_san</text:p>
          </table:table-cell>
          <table:table-cell table:style-name="ce561" office:value-type="string">
            <text:p>beni_ns</text:p>
          </table:table-cell>
          <table:table-cell table:style-name="ce561" office:value-type="string">
            <text:p>prestazioni sanitarie</text:p>
          </table:table-cell>
          <table:table-cell table:style-name="ce561" office:value-type="string">
            <text:p>servizi sanitari per erogazione di prestazioni</text:p>
          </table:table-cell>
          <table:table-cell table:style-name="ce561" office:value-type="string">
            <text:p>servizi non sanitari</text:p>
          </table:table-cell>
          <table:table-cell table:style-name="ce581" office:value-type="string">
            <text:p>Personale del ruolo sanitario</text:p>
          </table:table-cell>
          <table:table-cell table:style-name="ce581" office:value-type="string">
            <text:p>Personale del ruolo professionale</text:p>
          </table:table-cell>
          <table:table-cell table:style-name="ce589" office:value-type="string">
            <text:p>Personale del ruolo tecnico</text:p>
          </table:table-cell>
          <table:table-cell table:style-name="ce575" office:value-type="string">
            <text:p>Personale del ruolo ammini-strativo</text:p>
          </table:table-cell>
          <table:table-cell table:style-name="ce575" office:value-type="string">
            <text:p>Ammortamenti</text:p>
          </table:table-cell>
          <table:table-cell table:style-name="ce575" office:value-type="string">
            <text:p>Sopravvenienze / insussistenze</text:p>
          </table:table-cell>
          <table:table-cell table:style-name="ce575" office:value-type="string">
            <text:p>Altri costi</text:p>
          </table:table-cell>
          <table:table-cell table:style-name="ce604" office:value-type="string">
            <text:p>totale</text:p>
          </table:table-cell>
          <table:table-cell table:number-columns-repeated="1006"/>
        </table:table-row>
        <table:table-row table:style-name="ro47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table:style-name="ce25"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table:number-columns-repeated="1006"/>
        </table:table-row>
        <table:table-header-rows>
          <table:table-row table:style-name="ro4">
            <table:table-cell table:number-columns-repeated="3"/>
            <table:table-cell table:style-name="ce503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513"/>
            <table:table-cell table:number-columns-repeated="1006"/>
          </table:table-row>
          <table:table-row table:style-name="ro48">
            <table:table-cell table:number-columns-repeated="3"/>
            <table:table-cell table:style-name="ce504" table:number-columns-spanned="15" table:number-rows-spanned="1"/>
            <table:covered-table-cell table:number-columns-repeated="14" table:style-name="ce25"/>
            <table:table-cell table:number-columns-repeated="1006"/>
          </table:table-row>
          <table:table-row table:style-name="ro5">
            <table:table-cell table:number-columns-repeated="3"/>
            <table:table-cell table:style-name="ce505" table:number-columns-spanned="1" table:number-rows-spanned="5"/>
            <table:table-cell table:style-name="ce514" office:value-type="string" table:number-columns-spanned="4" table:number-rows-spanned="1">
              <text:p>STRUTTURA RILEVATA</text:p>
            </table:table-cell>
            <table:covered-table-cell table:number-columns-repeated="2" table:style-name="ce548"/>
            <table:covered-table-cell table:style-name="ce571"/>
            <table:table-cell table:style-name="ce579" table:number-columns-spanned="3" table:number-rows-spanned="4"/>
            <table:covered-table-cell table:style-name="ce98"/>
            <table:covered-table-cell table:style-name="ce582"/>
            <table:table-cell table:style-name="ce586" office:value-type="string" table:number-columns-spanned="5" table:number-rows-spanned="1">
              <text:p>OGGETTO DELLA RILEVAZIONE</text:p>
            </table:table-cell>
            <table:covered-table-cell table:number-columns-repeated="3" table:style-name="ce590"/>
            <table:covered-table-cell table:style-name="ce600"/>
            <table:table-cell table:style-name="ce580" table:number-columns-spanned="2" table:number-rows-spanned="4"/>
            <table:covered-table-cell table:style-name="ce605"/>
            <table:table-cell table:number-columns-repeated="1006"/>
          </table:table-row>
          <table:table-row table:style-name="ro6">
            <table:table-cell table:number-columns-repeated="3"/>
            <table:covered-table-cell table:style-name="ce506"/>
            <table:table-cell table:style-name="ce515" table:number-columns-spanned="4" table:number-rows-spanned="1"/>
            <table:covered-table-cell table:number-columns-repeated="2" table:style-name="ce549"/>
            <table:covered-table-cell table:style-name="ce572"/>
            <table:covered-table-cell table:style-name="ce580"/>
            <table:covered-table-cell table:style-name="ce98"/>
            <table:covered-table-cell table:style-name="ce582"/>
            <table:table-cell table:style-name="ce587" table:number-columns-spanned="5" table:number-rows-spanned="1"/>
            <table:covered-table-cell table:number-columns-repeated="3" table:style-name="ce591"/>
            <table:covered-table-cell table:style-name="ce601"/>
            <table:covered-table-cell table:style-name="ce580"/>
            <table:covered-table-cell table:style-name="ce605"/>
            <table:table-cell table:number-columns-repeated="1006"/>
          </table:table-row>
          <table:table-row table:style-name="ro7">
            <table:table-cell table:number-columns-repeated="3"/>
            <table:covered-table-cell table:style-name="ce506"/>
            <table:table-cell table:style-name="ce516" office:value-type="string">
              <text:p>REGIONE</text:p>
            </table:table-cell>
            <table:table-cell table:style-name="ce550" office:value-type="string">
              <text:p>030</text:p>
            </table:table-cell>
            <table:table-cell table:style-name="ce562" office:value-type="string">
              <text:p>ASL /AO</text:p>
            </table:table-cell>
            <table:table-cell table:style-name="ce573" table:formula="of:=[$Info.$B$2]" office:value-type="string" office:string-value="965">
              <text:p>965</text:p>
            </table:table-cell>
            <table:covered-table-cell table:style-name="ce580"/>
            <table:covered-table-cell table:style-name="ce98"/>
            <table:covered-table-cell table:style-name="ce582"/>
            <table:table-cell table:style-name="ce588" office:value-type="string" table:number-columns-spanned="3" table:number-rows-spanned="1">
              <text:p>CONSUNTIVO ANNO</text:p>
            </table:table-cell>
            <table:covered-table-cell table:style-name="ce592"/>
            <table:covered-table-cell table:style-name="ce594"/>
            <table:table-cell table:style-name="ce550" table:formula="of:=[$Info.$B$3]" office:value-type="string" office:string-value="2013">
              <text:p>2013</text:p>
            </table:table-cell>
            <table:table-cell table:style-name="ce602"/>
            <table:covered-table-cell table:style-name="ce580"/>
            <table:covered-table-cell table:style-name="ce605"/>
            <table:table-cell table:number-columns-repeated="1006"/>
          </table:table-row>
          <table:table-row table:style-name="ro6">
            <table:table-cell table:number-columns-repeated="3"/>
            <table:covered-table-cell table:style-name="ce506"/>
            <table:table-cell table:style-name="ce517" table:number-columns-spanned="4" table:number-rows-spanned="1"/>
            <table:covered-table-cell table:number-columns-repeated="2" table:style-name="ce551"/>
            <table:covered-table-cell table:style-name="ce574"/>
            <table:covered-table-cell table:style-name="ce580"/>
            <table:covered-table-cell table:style-name="ce98"/>
            <table:covered-table-cell table:style-name="ce582"/>
            <table:table-cell table:style-name="ce550" table:number-columns-spanned="5" table:number-rows-spanned="1"/>
            <table:covered-table-cell table:number-columns-repeated="3" table:style-name="ce593"/>
            <table:covered-table-cell table:style-name="ce603"/>
            <table:covered-table-cell table:style-name="ce580"/>
            <table:covered-table-cell table:style-name="ce605"/>
            <table:table-cell table:number-columns-repeated="1006"/>
          </table:table-row>
          <table:table-row table:style-name="ro48">
            <table:table-cell table:number-columns-repeated="3"/>
            <table:covered-table-cell table:style-name="ce507"/>
            <table:table-cell table:style-name="ce518" office:value-type="string" table:number-columns-spanned="14" table:number-rows-spanned="1">
              <text:p>VALORI IN MIGLIAIA DI EURO</text:p>
            </table:table-cell>
            <table:covered-table-cell table:number-columns-repeated="13" table:style-name="ce518"/>
            <table:table-cell table:number-columns-repeated="1006"/>
          </table:table-row>
          <table:table-row table:style-name="ro50">
            <table:table-cell table:number-columns-repeated="3"/>
            <table:table-cell table:style-name="ce508" table:number-columns-spanned="1" table:number-rows-spanned="3"/>
            <table:table-cell table:style-name="ce519" office:value-type="string" table:number-columns-spanned="1" table:number-rows-spanned="3">
              <text:p>Macrovoci economiche</text:p>
            </table:table-cell>
            <table:table-cell table:style-name="ce552" office:value-type="string" table:number-columns-spanned="2" table:number-rows-spanned="1">
              <text:p>Consumi e manutenzioni di esercizio</text:p>
            </table:table-cell>
            <table:covered-table-cell table:style-name="ce563"/>
            <table:table-cell table:style-name="ce575" office:value-type="string" table:number-columns-spanned="3" table:number-rows-spanned="1">
              <text:p>Costi per acquisti di servizi</text:p>
            </table:table-cell>
            <table:covered-table-cell table:number-columns-repeated="2" table:style-name="ce575"/>
            <table:table-cell table:style-name="ce583" office:value-type="string" table:number-columns-spanned="1" table:number-rows-spanned="3">
              <text:p>Personale del ruolo sanitario</text:p>
            </table:table-cell>
            <table:table-cell table:style-name="ce583" office:value-type="string" table:number-columns-spanned="1" table:number-rows-spanned="3">
              <text:p>Personale del ruolo professionale</text:p>
            </table:table-cell>
            <table:table-cell table:style-name="ce583" office:value-type="string" table:number-columns-spanned="1" table:number-rows-spanned="3">
              <text:p>Personale del ruolo tecnico</text:p>
            </table:table-cell>
            <table:table-cell table:style-name="ce595" office:value-type="string" table:number-columns-spanned="1" table:number-rows-spanned="3">
              <text:p>Personale del ruolo ammini-strativo</text:p>
            </table:table-cell>
            <table:table-cell table:style-name="ce595" office:value-type="string" table:number-columns-spanned="1" table:number-rows-spanned="3">
              <text:p>Ammortamenti</text:p>
            </table:table-cell>
            <table:table-cell table:style-name="ce595" office:value-type="string" table:number-columns-spanned="1" table:number-rows-spanned="3">
              <text:p>Sopravvenienze / insussistenze</text:p>
            </table:table-cell>
            <table:table-cell table:style-name="ce595" office:value-type="string" table:number-columns-spanned="1" table:number-rows-spanned="3">
              <text:p>Altri costi</text:p>
            </table:table-cell>
            <table:table-cell table:style-name="ce606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48">
            <table:table-cell table:number-columns-repeated="3"/>
            <table:covered-table-cell table:style-name="ce509"/>
            <table:covered-table-cell table:style-name="ce520"/>
            <table:table-cell table:style-name="ce553" office:value-type="string" table:number-columns-spanned="1" table:number-rows-spanned="2">
              <text:p>sanitari</text:p>
            </table:table-cell>
            <table:table-cell table:style-name="ce564" office:value-type="string" table:number-columns-spanned="1" table:number-rows-spanned="2">
              <text:p>non sanitari</text:p>
            </table:table-cell>
            <table:table-cell table:style-name="ce576" office:value-type="string" table:number-columns-spanned="1" table:number-rows-spanned="2">
              <text:p>prestazioni sanitarie</text:p>
            </table:table-cell>
            <table:table-cell table:style-name="ce576" office:value-type="string" table:number-columns-spanned="1" table:number-rows-spanned="2">
              <text:p>servizi sanitari per erogazione di prestazioni</text:p>
            </table:table-cell>
            <table:table-cell table:style-name="ce576" office:value-type="string" table:number-columns-spanned="1" table:number-rows-spanned="2">
              <text:p>servizi non sanitari</text:p>
            </table:table-cell>
            <table:covered-table-cell table:number-columns-repeated="3" table:style-name="ce584"/>
            <table:covered-table-cell table:style-name="ce596"/>
            <table:covered-table-cell table:number-columns-repeated="3" table:style-name="ce597"/>
            <table:covered-table-cell table:style-name="ce607"/>
            <table:table-cell table:number-columns-repeated="1006"/>
          </table:table-row>
          <table:table-row table:style-name="ro51">
            <table:table-cell table:number-columns-repeated="3"/>
            <table:covered-table-cell table:style-name="ce509"/>
            <table:covered-table-cell table:style-name="ce521"/>
            <table:covered-table-cell table:style-name="ce554"/>
            <table:covered-table-cell table:style-name="ce565"/>
            <table:covered-table-cell table:number-columns-repeated="3" table:style-name="ce576"/>
            <table:covered-table-cell table:number-columns-repeated="3" table:style-name="ce565"/>
            <table:covered-table-cell table:style-name="ce576"/>
            <table:covered-table-cell table:number-columns-repeated="3" table:style-name="ce598"/>
            <table:covered-table-cell table:style-name="ce604"/>
            <table:table-cell table:number-columns-repeated="1006"/>
          </table:table-row>
        </table:table-header-rows>
        <table:table-row table:style-name="ro6">
          <table:table-cell table:number-columns-repeated="3"/>
          <table:table-cell table:style-name="ce509"/>
          <table:table-cell table:style-name="ce522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555"/>
          <table:covered-table-cell table:style-name="ce608"/>
          <table:table-cell table:number-columns-repeated="1006"/>
        </table:table-row>
        <table:table-row table:style-name="ro47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100">
            <text:p>10100</text:p>
          </table:table-cell>
          <table:table-cell table:style-name="ce523" office:value-type="string" office:string-value="Igiene e sanità pubblica">
            <text:p>Igiene e sanità pubblica </text:p>
          </table:table-cell>
          <table:table-cell table:style-name="ce556" table:formula="of:=+[$'LA-San'.E17]+[$'LA-Ric'.E17]" office:value-type="float" office:value="0">
            <text:p><text:s/>- </text:p>
          </table:table-cell>
          <table:table-cell table:style-name="ce566" table:formula="of:=+[$'LA-San'.F17]+[$'LA-Ric'.F17]" office:value-type="float" office:value="0">
            <text:p><text:s/>- </text:p>
          </table:table-cell>
          <table:table-cell table:style-name="ce83" table:formula="of:=+[$'LA-San'.G17]+[$'LA-Ric'.G17]" office:value-type="float" office:value="0">
            <text:p><text:s/>- </text:p>
          </table:table-cell>
          <table:table-cell table:style-name="ce83" table:formula="of:=+[$'LA-San'.H17]+[$'LA-Ric'.H17]" office:value-type="float" office:value="0">
            <text:p><text:s/>- </text:p>
          </table:table-cell>
          <table:table-cell table:style-name="ce83" table:formula="of:=+[$'LA-San'.I17]+[$'LA-Ric'.I17]" office:value-type="float" office:value="0">
            <text:p><text:s/>- </text:p>
          </table:table-cell>
          <table:table-cell table:style-name="ce566" table:formula="of:=+[$'LA-San'.J17]+[$'LA-Ric'.J17]" office:value-type="float" office:value="0">
            <text:p><text:s/>- </text:p>
          </table:table-cell>
          <table:table-cell table:style-name="ce566" table:formula="of:=+[$'LA-San'.K17]+[$'LA-Ric'.K17]" office:value-type="float" office:value="0">
            <text:p><text:s/>- </text:p>
          </table:table-cell>
          <table:table-cell table:style-name="ce566" table:formula="of:=+[$'LA-San'.L17]+[$'LA-Ric'.L17]" office:value-type="float" office:value="0">
            <text:p><text:s/>- </text:p>
          </table:table-cell>
          <table:table-cell table:style-name="ce83" table:formula="of:=+[$'LA-San'.M17]+[$'LA-Ric'.M17]" office:value-type="float" office:value="0">
            <text:p><text:s/>- </text:p>
          </table:table-cell>
          <table:table-cell table:style-name="ce83" table:formula="of:=+[$'LA-San'.N17]+[$'LA-Ric'.N17]" office:value-type="float" office:value="0">
            <text:p><text:s/>- </text:p>
          </table:table-cell>
          <table:table-cell table:style-name="ce83" table:formula="of:=+[$'LA-San'.O17]+[$'LA-Ric'.O17]" office:value-type="float" office:value="0">
            <text:p><text:s/>- </text:p>
          </table:table-cell>
          <table:table-cell table:style-name="ce83" table:formula="of:=+[$'LA-San'.P17]+[$'LA-Ric'.P17]" office:value-type="float" office:value="0">
            <text:p><text:s/>- </text:p>
          </table:table-cell>
          <table:table-cell table:style-name="ce127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1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200">
            <text:p>10200</text:p>
          </table:table-cell>
          <table:table-cell table:style-name="ce523" office:value-type="string" office:string-value="Igiene degli alimenti e della nutrizione">
            <text:p>Igiene degli alimenti e della nutrizione </text:p>
          </table:table-cell>
          <table:table-cell table:style-name="ce557" table:formula="of:=+[$'LA-San'.E18]" office:value-type="float" office:value="0">
            <text:p><text:s/>- </text:p>
          </table:table-cell>
          <table:table-cell table:style-name="ce567" table:formula="of:=+[$'LA-San'.F18]" office:value-type="float" office:value="0">
            <text:p><text:s/>- </text:p>
          </table:table-cell>
          <table:table-cell table:style-name="ce80" table:formula="of:=+[$'LA-San'.G18]" office:value-type="float" office:value="0">
            <text:p><text:s/>- </text:p>
          </table:table-cell>
          <table:table-cell table:style-name="ce80" table:formula="of:=+[$'LA-San'.H18]" office:value-type="float" office:value="0">
            <text:p><text:s/>- </text:p>
          </table:table-cell>
          <table:table-cell table:style-name="ce80" table:formula="of:=+[$'LA-San'.I18]" office:value-type="float" office:value="0">
            <text:p><text:s/>- </text:p>
          </table:table-cell>
          <table:table-cell table:style-name="ce567" table:formula="of:=+[$'LA-San'.J18]" office:value-type="float" office:value="0">
            <text:p><text:s/>- </text:p>
          </table:table-cell>
          <table:table-cell table:style-name="ce567" table:formula="of:=+[$'LA-San'.K18]" office:value-type="float" office:value="0">
            <text:p><text:s/>- </text:p>
          </table:table-cell>
          <table:table-cell table:style-name="ce567" table:formula="of:=+[$'LA-San'.L18]" office:value-type="float" office:value="0">
            <text:p><text:s/>- </text:p>
          </table:table-cell>
          <table:table-cell table:style-name="ce80" table:formula="of:=+[$'LA-San'.M18]" office:value-type="float" office:value="0">
            <text:p><text:s/>- </text:p>
          </table:table-cell>
          <table:table-cell table:style-name="ce80" table:formula="of:=+[$'LA-San'.N18]" office:value-type="float" office:value="0">
            <text:p><text:s/>- </text:p>
          </table:table-cell>
          <table:table-cell table:style-name="ce80" table:formula="of:=+[$'LA-San'.O18]" office:value-type="float" office:value="0">
            <text:p><text:s/>- </text:p>
          </table:table-cell>
          <table:table-cell table:style-name="ce80" table:formula="of:=+[$'LA-San'.P18]" office:value-type="float" office:value="0">
            <text:p><text:s/>- </text:p>
          </table:table-cell>
          <table:table-cell table:style-name="ce128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1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300">
            <text:p>10300</text:p>
          </table:table-cell>
          <table:table-cell table:style-name="ce523" office:value-type="string" office:string-value="Prevenzione e sicurezza degli ambienti di lavoro">
            <text:p>Prevenzione e sicurezza degli ambienti di lavoro </text:p>
          </table:table-cell>
          <table:table-cell table:style-name="ce557" table:formula="of:=+[$'LA-San'.E19]" office:value-type="float" office:value="0">
            <text:p><text:s/>- </text:p>
          </table:table-cell>
          <table:table-cell table:style-name="ce567" table:formula="of:=+[$'LA-San'.F19]" office:value-type="float" office:value="3">
            <text:p>3 </text:p>
          </table:table-cell>
          <table:table-cell table:style-name="ce80" table:formula="of:=+[$'LA-San'.G19]" office:value-type="float" office:value="2">
            <text:p>2 </text:p>
          </table:table-cell>
          <table:table-cell table:style-name="ce80" table:formula="of:=+[$'LA-San'.H19]" office:value-type="float" office:value="2">
            <text:p>2 </text:p>
          </table:table-cell>
          <table:table-cell table:style-name="ce80" table:formula="of:=+[$'LA-San'.I19]" office:value-type="float" office:value="123">
            <text:p>123 </text:p>
          </table:table-cell>
          <table:table-cell table:style-name="ce567" table:formula="of:=+[$'LA-San'.J19]" office:value-type="float" office:value="243">
            <text:p>243 </text:p>
          </table:table-cell>
          <table:table-cell table:style-name="ce567" table:formula="of:=+[$'LA-San'.K19]" office:value-type="float" office:value="9">
            <text:p>9 </text:p>
          </table:table-cell>
          <table:table-cell table:style-name="ce567" table:formula="of:=+[$'LA-San'.L19]" office:value-type="float" office:value="90">
            <text:p>90 </text:p>
          </table:table-cell>
          <table:table-cell table:style-name="ce80" table:formula="of:=+[$'LA-San'.M19]" office:value-type="float" office:value="13">
            <text:p>13 </text:p>
          </table:table-cell>
          <table:table-cell table:style-name="ce80" table:formula="of:=+[$'LA-San'.N19]" office:value-type="float" office:value="18">
            <text:p>18 </text:p>
          </table:table-cell>
          <table:table-cell table:style-name="ce80" table:formula="of:=+[$'LA-San'.O19]" office:value-type="float" office:value="2">
            <text:p>2 </text:p>
          </table:table-cell>
          <table:table-cell table:style-name="ce80" table:formula="of:=+[$'LA-San'.P19]" office:value-type="float" office:value="11">
            <text:p>11 </text:p>
          </table:table-cell>
          <table:table-cell table:style-name="ce128" table:formula="of:=SUM([.F16:.Q16])" office:value-type="float" office:value="516">
            <text:p>516 </text:p>
          </table:table-cell>
          <table:table-cell table:number-columns-repeated="1006"/>
        </table:table-row>
        <table:table-row table:style-name="ro47">
          <table:table-cell table:formula="of:=[.A1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400">
            <text:p>10400</text:p>
          </table:table-cell>
          <table:table-cell table:style-name="ce523" office:value-type="string" office:string-value="Sanità pubblica veterinaria">
            <text:p>Sanità pubblica veterinaria </text:p>
          </table:table-cell>
          <table:table-cell table:style-name="ce557" table:formula="of:=+[$'LA-San'.E20]" office:value-type="float" office:value="0">
            <text:p><text:s/>- </text:p>
          </table:table-cell>
          <table:table-cell table:style-name="ce567" table:formula="of:=+[$'LA-San'.F20]" office:value-type="float" office:value="0">
            <text:p><text:s/>- </text:p>
          </table:table-cell>
          <table:table-cell table:style-name="ce80" table:formula="of:=+[$'LA-San'.G20]" office:value-type="float" office:value="0">
            <text:p><text:s/>- </text:p>
          </table:table-cell>
          <table:table-cell table:style-name="ce80" table:formula="of:=+[$'LA-San'.H20]" office:value-type="float" office:value="0">
            <text:p><text:s/>- </text:p>
          </table:table-cell>
          <table:table-cell table:style-name="ce80" table:formula="of:=+[$'LA-San'.I20]" office:value-type="float" office:value="0">
            <text:p><text:s/>- </text:p>
          </table:table-cell>
          <table:table-cell table:style-name="ce567" table:formula="of:=+[$'LA-San'.J20]" office:value-type="float" office:value="0">
            <text:p><text:s/>- </text:p>
          </table:table-cell>
          <table:table-cell table:style-name="ce567" table:formula="of:=+[$'LA-San'.K20]" office:value-type="float" office:value="0">
            <text:p><text:s/>- </text:p>
          </table:table-cell>
          <table:table-cell table:style-name="ce567" table:formula="of:=+[$'LA-San'.L20]" office:value-type="float" office:value="0">
            <text:p><text:s/>- </text:p>
          </table:table-cell>
          <table:table-cell table:style-name="ce80" table:formula="of:=+[$'LA-San'.M20]" office:value-type="float" office:value="0">
            <text:p><text:s/>- </text:p>
          </table:table-cell>
          <table:table-cell table:style-name="ce80" table:formula="of:=+[$'LA-San'.N20]" office:value-type="float" office:value="0">
            <text:p><text:s/>- </text:p>
          </table:table-cell>
          <table:table-cell table:style-name="ce80" table:formula="of:=+[$'LA-San'.O20]" office:value-type="float" office:value="0">
            <text:p><text:s/>- </text:p>
          </table:table-cell>
          <table:table-cell table:style-name="ce80" table:formula="of:=+[$'LA-San'.P20]" office:value-type="float" office:value="0">
            <text:p><text:s/>- </text:p>
          </table:table-cell>
          <table:table-cell table:style-name="ce128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54">
          <table:table-cell table:formula="of:=[.A1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10500">
            <text:p>10500</text:p>
          </table:table-cell>
          <table:table-cell table:style-name="ce523" office:value-type="string" office:string-value="Attività di prevenzione rivolta alla persona">
            <text:p>Attività di prevenzione rivolta alla persona </text:p>
          </table:table-cell>
          <table:table-cell table:style-name="ce557" table:formula="of:=+[$'LA-San'.E21]" office:value-type="float" office:value="401">
            <text:p>401 </text:p>
          </table:table-cell>
          <table:table-cell table:style-name="ce80" table:formula="of:=+[$'LA-San'.F21]" office:value-type="float" office:value="77">
            <text:p>77 </text:p>
          </table:table-cell>
          <table:table-cell table:style-name="ce80" table:formula="of:=+[$'LA-San'.G21]" office:value-type="float" office:value="33">
            <text:p>33 </text:p>
          </table:table-cell>
          <table:table-cell table:style-name="ce80" table:formula="of:=+[$'LA-San'.H21]" office:value-type="float" office:value="57">
            <text:p>57 </text:p>
          </table:table-cell>
          <table:table-cell table:style-name="ce80" table:formula="of:=+[$'LA-San'.I21]" office:value-type="float" office:value="563">
            <text:p>563 </text:p>
          </table:table-cell>
          <table:table-cell table:style-name="ce80" table:formula="of:=+[$'LA-San'.J21]" office:value-type="float" office:value="1522">
            <text:p>1.522 </text:p>
          </table:table-cell>
          <table:table-cell table:style-name="ce80" table:formula="of:=+[$'LA-San'.K21]" office:value-type="float" office:value="23">
            <text:p>23 </text:p>
          </table:table-cell>
          <table:table-cell table:style-name="ce80" table:formula="of:=+[$'LA-San'.L21]" office:value-type="float" office:value="76">
            <text:p>76 </text:p>
          </table:table-cell>
          <table:table-cell table:style-name="ce80" table:formula="of:=+[$'LA-San'.M21]" office:value-type="float" office:value="110">
            <text:p>110 </text:p>
          </table:table-cell>
          <table:table-cell table:style-name="ce80" table:formula="of:=+[$'LA-San'.N21]" office:value-type="float" office:value="175">
            <text:p>175 </text:p>
          </table:table-cell>
          <table:table-cell table:style-name="ce80" table:formula="of:=+[$'LA-San'.O21]" office:value-type="float" office:value="7">
            <text:p>7 </text:p>
          </table:table-cell>
          <table:table-cell table:style-name="ce80" table:formula="of:=+[$'LA-San'.P21]" office:value-type="float" office:value="65">
            <text:p>65 </text:p>
          </table:table-cell>
          <table:table-cell table:style-name="ce128" table:formula="of:=SUM([.F18:.Q18])" office:value-type="float" office:value="3109">
            <text:p>3.109 </text:p>
          </table:table-cell>
          <table:table-cell table:number-columns-repeated="1006"/>
        </table:table-row>
        <table:table-row table:style-name="ro47">
          <table:table-cell table:formula="of:=[.A1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10600">
            <text:p>10600</text:p>
          </table:table-cell>
          <table:table-cell table:style-name="ce523" office:value-type="string" office:string-value="Servizio medico legale">
            <text:p>Servizio medico legale </text:p>
          </table:table-cell>
          <table:table-cell table:style-name="ce557" table:formula="of:=+[$'LA-San'.E25]" office:value-type="float" office:value="0">
            <text:p><text:s/>- </text:p>
          </table:table-cell>
          <table:table-cell table:style-name="ce80" table:formula="of:=+[$'LA-San'.F25]" office:value-type="float" office:value="0">
            <text:p><text:s/>- </text:p>
          </table:table-cell>
          <table:table-cell table:style-name="ce80" table:formula="of:=+[$'LA-San'.G25]" office:value-type="float" office:value="0">
            <text:p><text:s/>- </text:p>
          </table:table-cell>
          <table:table-cell table:style-name="ce80" table:formula="of:=+[$'LA-San'.H25]" office:value-type="float" office:value="0">
            <text:p><text:s/>- </text:p>
          </table:table-cell>
          <table:table-cell table:style-name="ce80" table:formula="of:=+[$'LA-San'.I25]" office:value-type="float" office:value="0">
            <text:p><text:s/>- </text:p>
          </table:table-cell>
          <table:table-cell table:style-name="ce80" table:formula="of:=+[$'LA-San'.J25]" office:value-type="float" office:value="0">
            <text:p><text:s/>- </text:p>
          </table:table-cell>
          <table:table-cell table:style-name="ce80" table:formula="of:=+[$'LA-San'.K25]" office:value-type="float" office:value="0">
            <text:p><text:s/>- </text:p>
          </table:table-cell>
          <table:table-cell table:style-name="ce80" table:formula="of:=+[$'LA-San'.L25]" office:value-type="float" office:value="0">
            <text:p><text:s/>- </text:p>
          </table:table-cell>
          <table:table-cell table:style-name="ce80" table:formula="of:=+[$'LA-San'.M25]" office:value-type="float" office:value="0">
            <text:p><text:s/>- </text:p>
          </table:table-cell>
          <table:table-cell table:style-name="ce80" table:formula="of:=+[$'LA-San'.N25]" office:value-type="float" office:value="0">
            <text:p><text:s/>- </text:p>
          </table:table-cell>
          <table:table-cell table:style-name="ce80" table:formula="of:=+[$'LA-San'.O25]" office:value-type="float" office:value="0">
            <text:p><text:s/>- </text:p>
          </table:table-cell>
          <table:table-cell table:style-name="ce80" table:formula="of:=+[$'LA-San'.P25]" office:value-type="float" office:value="0">
            <text:p><text:s/>- </text:p>
          </table:table-cell>
          <table:table-cell table:style-name="ce128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11" office:value-type="float" office:value="19999">
            <text:p>19999</text:p>
          </table:table-cell>
          <table:table-cell table:style-name="ce524" office:value-type="string" office:string-value="Totale">
            <text:p>Totale </text:p>
          </table:table-cell>
          <table:table-cell table:style-name="ce558" table:formula="of:=SUM([.F14:.F19])" office:value-type="float" office:value="401">
            <text:p>401 </text:p>
          </table:table-cell>
          <table:table-cell table:style-name="ce81" table:formula="of:=SUM([.G14:.G19])" office:value-type="float" office:value="80">
            <text:p>80 </text:p>
          </table:table-cell>
          <table:table-cell table:style-name="ce93" table:formula="of:=SUM([.H14:.H19])" office:value-type="float" office:value="35">
            <text:p>35 </text:p>
          </table:table-cell>
          <table:table-cell table:style-name="ce93" table:formula="of:=SUM([.I14:.I19])" office:value-type="float" office:value="59">
            <text:p>59 </text:p>
          </table:table-cell>
          <table:table-cell table:style-name="ce93" table:formula="of:=SUM([.J14:.J19])" office:value-type="float" office:value="686">
            <text:p>686 </text:p>
          </table:table-cell>
          <table:table-cell table:style-name="ce585" table:formula="of:=SUM([.K14:.K19])" office:value-type="float" office:value="1765">
            <text:p>1.765 </text:p>
          </table:table-cell>
          <table:table-cell table:style-name="ce585" table:formula="of:=SUM([.L14:.L19])" office:value-type="float" office:value="32">
            <text:p>32 </text:p>
          </table:table-cell>
          <table:table-cell table:style-name="ce585" table:formula="of:=SUM([.M14:.M19])" office:value-type="float" office:value="166">
            <text:p>166 </text:p>
          </table:table-cell>
          <table:table-cell table:style-name="ce93" table:formula="of:=SUM([.N14:.N19])" office:value-type="float" office:value="123">
            <text:p>123 </text:p>
          </table:table-cell>
          <table:table-cell table:style-name="ce93" table:formula="of:=SUM([.O14:.O19])" office:value-type="float" office:value="193">
            <text:p>193 </text:p>
          </table:table-cell>
          <table:table-cell table:style-name="ce93" table:formula="of:=SUM([.P14:.P19])" office:value-type="float" office:value="9">
            <text:p>9 </text:p>
          </table:table-cell>
          <table:table-cell table:style-name="ce93" table:formula="of:=SUM([.Q14:.Q19])" office:value-type="float" office:value="76">
            <text:p>76 </text:p>
          </table:table-cell>
          <table:table-cell table:style-name="ce129" table:formula="of:=SUM([.R14:.R19])" office:value-type="float" office:value="3625">
            <text:p>3.625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511"/>
          <table:table-cell table:style-name="ce522" office:value-type="string" table:number-columns-spanned="14" table:number-rows-spanned="1">
            <text:p>Assistenza distrettuale</text:p>
          </table:table-cell>
          <table:covered-table-cell table:number-columns-repeated="12" table:style-name="ce555"/>
          <table:covered-table-cell table:style-name="ce608"/>
          <table:table-cell table:number-columns-repeated="1006"/>
        </table:table-row>
        <table:table-row table:style-name="ro47">
          <table:table-cell table:formula="of:=[.A1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100">
            <text:p>20100</text:p>
          </table:table-cell>
          <table:table-cell table:style-name="ce525" office:value-type="string">
            <text:p>Guardia medica</text:p>
          </table:table-cell>
          <table:table-cell table:style-name="ce556" table:formula="of:=+[$'LA-San'.E31]" office:value-type="float" office:value="0">
            <text:p><text:s/>- </text:p>
          </table:table-cell>
          <table:table-cell table:style-name="ce566" table:formula="of:=+[$'LA-San'.F31]" office:value-type="float" office:value="0">
            <text:p><text:s/>- </text:p>
          </table:table-cell>
          <table:table-cell table:style-name="ce83" table:formula="of:=+[$'LA-San'.G31]" office:value-type="float" office:value="0">
            <text:p><text:s/>- </text:p>
          </table:table-cell>
          <table:table-cell table:style-name="ce83" table:formula="of:=+[$'LA-San'.H31]" office:value-type="float" office:value="0">
            <text:p><text:s/>- </text:p>
          </table:table-cell>
          <table:table-cell table:style-name="ce83" table:formula="of:=+[$'LA-San'.I31]" office:value-type="float" office:value="0">
            <text:p><text:s/>- </text:p>
          </table:table-cell>
          <table:table-cell table:style-name="ce566" table:formula="of:=+[$'LA-San'.J31]" office:value-type="float" office:value="0">
            <text:p><text:s/>- </text:p>
          </table:table-cell>
          <table:table-cell table:style-name="ce566" table:formula="of:=+[$'LA-San'.K31]" office:value-type="float" office:value="0">
            <text:p><text:s/>- </text:p>
          </table:table-cell>
          <table:table-cell table:style-name="ce566" table:formula="of:=+[$'LA-San'.L31]" office:value-type="float" office:value="0">
            <text:p><text:s/>- </text:p>
          </table:table-cell>
          <table:table-cell table:style-name="ce83" table:formula="of:=+[$'LA-San'.M31]" office:value-type="float" office:value="0">
            <text:p><text:s/>- </text:p>
          </table:table-cell>
          <table:table-cell table:style-name="ce83" table:formula="of:=+[$'LA-San'.N31]" office:value-type="float" office:value="0">
            <text:p><text:s/>- </text:p>
          </table:table-cell>
          <table:table-cell table:style-name="ce83" table:formula="of:=+[$'LA-San'.O31]" office:value-type="float" office:value="0">
            <text:p><text:s/>- </text:p>
          </table:table-cell>
          <table:table-cell table:style-name="ce83" table:formula="of:=+[$'LA-San'.P31]" office:value-type="float" office:value="0">
            <text:p><text:s/>- </text:p>
          </table:table-cell>
          <table:table-cell table:style-name="ce127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09" office:value-type="float" office:value="20200">
            <text:p>20200</text:p>
          </table:table-cell>
          <table:table-cell table:style-name="ce525" office:value-type="string">
            <text:p>Medicina general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47">
          <table:table-cell table:formula="of:=[.A2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201">
            <text:p>20201</text:p>
          </table:table-cell>
          <table:table-cell table:style-name="ce525" office:value-type="string">
            <text:p><text:s text:c="5"/>-- Medicina generica</text:p>
          </table:table-cell>
          <table:table-cell table:style-name="ce557" table:formula="of:=+[$'LA-San'.E33]" office:value-type="float" office:value="0">
            <text:p><text:s/>- </text:p>
          </table:table-cell>
          <table:table-cell table:style-name="ce567" table:formula="of:=+[$'LA-San'.F33]" office:value-type="float" office:value="0">
            <text:p><text:s/>- </text:p>
          </table:table-cell>
          <table:table-cell table:style-name="ce80" table:formula="of:=+[$'LA-San'.G33]" office:value-type="float" office:value="0">
            <text:p><text:s/>- </text:p>
          </table:table-cell>
          <table:table-cell table:style-name="ce80" table:formula="of:=+[$'LA-San'.H33]" office:value-type="float" office:value="0">
            <text:p><text:s/>- </text:p>
          </table:table-cell>
          <table:table-cell table:style-name="ce80" table:formula="of:=+[$'LA-San'.I33]" office:value-type="float" office:value="0">
            <text:p><text:s/>- </text:p>
          </table:table-cell>
          <table:table-cell table:style-name="ce567" table:formula="of:=+[$'LA-San'.J33]" office:value-type="float" office:value="0">
            <text:p><text:s/>- </text:p>
          </table:table-cell>
          <table:table-cell table:style-name="ce567" table:formula="of:=+[$'LA-San'.K33]" office:value-type="float" office:value="0">
            <text:p><text:s/>- </text:p>
          </table:table-cell>
          <table:table-cell table:style-name="ce567" table:formula="of:=+[$'LA-San'.L33]" office:value-type="float" office:value="0">
            <text:p><text:s/>- </text:p>
          </table:table-cell>
          <table:table-cell table:style-name="ce80" table:formula="of:=+[$'LA-San'.M33]" office:value-type="float" office:value="0">
            <text:p><text:s/>- </text:p>
          </table:table-cell>
          <table:table-cell table:style-name="ce80" table:formula="of:=+[$'LA-San'.N33]" office:value-type="float" office:value="0">
            <text:p><text:s/>- </text:p>
          </table:table-cell>
          <table:table-cell table:style-name="ce80" table:formula="of:=+[$'LA-San'.O33]" office:value-type="float" office:value="0">
            <text:p><text:s/>- </text:p>
          </table:table-cell>
          <table:table-cell table:style-name="ce80" table:formula="of:=+[$'LA-San'.P33]" office:value-type="float" office:value="0">
            <text:p><text:s/>- </text:p>
          </table:table-cell>
          <table:table-cell table:style-name="ce128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202">
            <text:p>20202</text:p>
          </table:table-cell>
          <table:table-cell table:style-name="ce525" office:value-type="string">
            <text:p><text:s text:c="6"/>--Pediatria di libera scelta</text:p>
          </table:table-cell>
          <table:table-cell table:style-name="ce557" table:formula="of:=+[$'LA-San'.E38]" office:value-type="float" office:value="0">
            <text:p><text:s/>- </text:p>
          </table:table-cell>
          <table:table-cell table:style-name="ce567" table:formula="of:=+[$'LA-San'.F38]" office:value-type="float" office:value="0">
            <text:p><text:s/>- </text:p>
          </table:table-cell>
          <table:table-cell table:style-name="ce80" table:formula="of:=+[$'LA-San'.G38]" office:value-type="float" office:value="0">
            <text:p><text:s/>- </text:p>
          </table:table-cell>
          <table:table-cell table:style-name="ce80" table:formula="of:=+[$'LA-San'.H38]" office:value-type="float" office:value="0">
            <text:p><text:s/>- </text:p>
          </table:table-cell>
          <table:table-cell table:style-name="ce80" table:formula="of:=+[$'LA-San'.I38]" office:value-type="float" office:value="0">
            <text:p><text:s/>- </text:p>
          </table:table-cell>
          <table:table-cell table:style-name="ce567" table:formula="of:=+[$'LA-San'.J38]" office:value-type="float" office:value="0">
            <text:p><text:s/>- </text:p>
          </table:table-cell>
          <table:table-cell table:style-name="ce567" table:formula="of:=+[$'LA-San'.K38]" office:value-type="float" office:value="0">
            <text:p><text:s/>- </text:p>
          </table:table-cell>
          <table:table-cell table:style-name="ce567" table:formula="of:=+[$'LA-San'.L38]" office:value-type="float" office:value="0">
            <text:p><text:s/>- </text:p>
          </table:table-cell>
          <table:table-cell table:style-name="ce80" table:formula="of:=+[$'LA-San'.M38]" office:value-type="float" office:value="0">
            <text:p><text:s/>- </text:p>
          </table:table-cell>
          <table:table-cell table:style-name="ce80" table:formula="of:=+[$'LA-San'.N38]" office:value-type="float" office:value="0">
            <text:p><text:s/>- </text:p>
          </table:table-cell>
          <table:table-cell table:style-name="ce80" table:formula="of:=+[$'LA-San'.O38]" office:value-type="float" office:value="0">
            <text:p><text:s/>- </text:p>
          </table:table-cell>
          <table:table-cell table:style-name="ce80" table:formula="of:=+[$'LA-San'.P38]" office:value-type="float" office:value="0">
            <text:p><text:s/>- </text:p>
          </table:table-cell>
          <table:table-cell table:style-name="ce128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300">
            <text:p>20300</text:p>
          </table:table-cell>
          <table:table-cell table:style-name="ce526" office:value-type="string">
            <text:p>Emergenza sanitaria territoriale </text:p>
          </table:table-cell>
          <table:table-cell table:style-name="ce557" table:formula="of:=+[$'LA-San'.E42]" office:value-type="float" office:value="68">
            <text:p>68 </text:p>
          </table:table-cell>
          <table:table-cell table:style-name="ce567" table:formula="of:=+[$'LA-San'.F42]" office:value-type="float" office:value="50">
            <text:p>50 </text:p>
          </table:table-cell>
          <table:table-cell table:style-name="ce80" table:formula="of:=+[$'LA-San'.G42]" office:value-type="float" office:value="5567">
            <text:p>5.567 </text:p>
          </table:table-cell>
          <table:table-cell table:style-name="ce80" table:formula="of:=+[$'LA-San'.H42]" office:value-type="float" office:value="126">
            <text:p>126 </text:p>
          </table:table-cell>
          <table:table-cell table:style-name="ce80" table:formula="of:=+[$'LA-San'.I42]" office:value-type="float" office:value="557">
            <text:p>557 </text:p>
          </table:table-cell>
          <table:table-cell table:style-name="ce567" table:formula="of:=+[$'LA-San'.J42]" office:value-type="float" office:value="2476">
            <text:p>2.476 </text:p>
          </table:table-cell>
          <table:table-cell table:style-name="ce567" table:formula="of:=+[$'LA-San'.K42]" office:value-type="float" office:value="10">
            <text:p>10 </text:p>
          </table:table-cell>
          <table:table-cell table:style-name="ce567" table:formula="of:=+[$'LA-San'.L42]" office:value-type="float" office:value="1147">
            <text:p>1.147 </text:p>
          </table:table-cell>
          <table:table-cell table:style-name="ce80" table:formula="of:=+[$'LA-San'.M42]" office:value-type="float" office:value="182">
            <text:p>182 </text:p>
          </table:table-cell>
          <table:table-cell table:style-name="ce80" table:formula="of:=+[$'LA-San'.N42]" office:value-type="float" office:value="197">
            <text:p>197 </text:p>
          </table:table-cell>
          <table:table-cell table:style-name="ce80" table:formula="of:=+[$'LA-San'.O42]" office:value-type="float" office:value="21">
            <text:p>21 </text:p>
          </table:table-cell>
          <table:table-cell table:style-name="ce80" table:formula="of:=+[$'LA-San'.P42]" office:value-type="float" office:value="128">
            <text:p>128 </text:p>
          </table:table-cell>
          <table:table-cell table:style-name="ce128" table:formula="of:=SUM([.F26:.Q26])" office:value-type="float" office:value="10529">
            <text:p>10.529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10" office:value-type="float" office:value="20400">
            <text:p>20400</text:p>
          </table:table-cell>
          <table:table-cell table:style-name="ce525" office:value-type="string">
            <text:p>Assistenza farmaceutica 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5">
          <table:table-cell table:formula="of:=[.A2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0401">
            <text:p>20401</text:p>
          </table:table-cell>
          <table:table-cell table:style-name="ce525" office:value-type="string">
            <text:p><text:s text:c="6"/>--Ass. farmaceutica erogata tramite le farmacie convenzionate</text:p>
          </table:table-cell>
          <table:table-cell table:style-name="ce557" table:formula="of:=+[$'LA-San'.E44]" office:value-type="float" office:value="0">
            <text:p><text:s/>- </text:p>
          </table:table-cell>
          <table:table-cell table:style-name="ce567" table:formula="of:=+[$'LA-San'.F44]" office:value-type="float" office:value="0">
            <text:p><text:s/>- </text:p>
          </table:table-cell>
          <table:table-cell table:style-name="ce80" table:formula="of:=+[$'LA-San'.G44]" office:value-type="float" office:value="0">
            <text:p><text:s/>- </text:p>
          </table:table-cell>
          <table:table-cell table:style-name="ce80" table:formula="of:=+[$'LA-San'.H44]" office:value-type="float" office:value="0">
            <text:p><text:s/>- </text:p>
          </table:table-cell>
          <table:table-cell table:style-name="ce80" table:formula="of:=+[$'LA-San'.I44]" office:value-type="float" office:value="0">
            <text:p><text:s/>- </text:p>
          </table:table-cell>
          <table:table-cell table:style-name="ce567" table:formula="of:=+[$'LA-San'.J44]" office:value-type="float" office:value="0">
            <text:p><text:s/>- </text:p>
          </table:table-cell>
          <table:table-cell table:style-name="ce567" table:formula="of:=+[$'LA-San'.K44]" office:value-type="float" office:value="0">
            <text:p><text:s/>- </text:p>
          </table:table-cell>
          <table:table-cell table:style-name="ce567" table:formula="of:=+[$'LA-San'.L44]" office:value-type="float" office:value="0">
            <text:p><text:s/>- </text:p>
          </table:table-cell>
          <table:table-cell table:style-name="ce80" table:formula="of:=+[$'LA-San'.M44]" office:value-type="float" office:value="0">
            <text:p><text:s/>- </text:p>
          </table:table-cell>
          <table:table-cell table:style-name="ce80" table:formula="of:=+[$'LA-San'.N44]" office:value-type="float" office:value="0">
            <text:p><text:s/>- </text:p>
          </table:table-cell>
          <table:table-cell table:style-name="ce80" table:formula="of:=+[$'LA-San'.O44]" office:value-type="float" office:value="0">
            <text:p><text:s/>- </text:p>
          </table:table-cell>
          <table:table-cell table:style-name="ce80" table:formula="of:=+[$'LA-San'.P44]" office:value-type="float" office:value="0">
            <text:p><text:s/>- </text:p>
          </table:table-cell>
          <table:table-cell table:style-name="ce12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2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0402">
            <text:p>20402</text:p>
          </table:table-cell>
          <table:table-cell table:style-name="ce525" office:value-type="string">
            <text:p><text:s text:c="6"/>--Altre forme di erogazione dell’assistenza farmaceutica</text:p>
          </table:table-cell>
          <table:table-cell table:style-name="ce557" table:formula="of:=+[$'LA-San'.E45]+[$'LA-San'.E46]" office:value-type="float" office:value="17806">
            <text:p>17.806 </text:p>
          </table:table-cell>
          <table:table-cell table:style-name="ce80" table:formula="of:=+[$'LA-San'.F45]+[$'LA-San'.F46]" office:value-type="float" office:value="7">
            <text:p>7 </text:p>
          </table:table-cell>
          <table:table-cell table:style-name="ce80" table:formula="of:=+[$'LA-San'.G45]+[$'LA-San'.G46]" office:value-type="float" office:value="3">
            <text:p>3 </text:p>
          </table:table-cell>
          <table:table-cell table:style-name="ce80" table:formula="of:=+[$'LA-San'.H45]+[$'LA-San'.H46]" office:value-type="float" office:value="13">
            <text:p>13 </text:p>
          </table:table-cell>
          <table:table-cell table:style-name="ce80" table:formula="of:=+[$'LA-San'.I45]+[$'LA-San'.I46]" office:value-type="float" office:value="216">
            <text:p>216 </text:p>
          </table:table-cell>
          <table:table-cell table:style-name="ce80" table:formula="of:=+[$'LA-San'.J45]+[$'LA-San'.J46]" office:value-type="float" office:value="402">
            <text:p>402 </text:p>
          </table:table-cell>
          <table:table-cell table:style-name="ce80" table:formula="of:=+[$'LA-San'.K45]+[$'LA-San'.K46]" office:value-type="float" office:value="2">
            <text:p>2 </text:p>
          </table:table-cell>
          <table:table-cell table:style-name="ce80" table:formula="of:=+[$'LA-San'.L45]+[$'LA-San'.L46]" office:value-type="float" office:value="168">
            <text:p>168 </text:p>
          </table:table-cell>
          <table:table-cell table:style-name="ce80" table:formula="of:=+[$'LA-San'.M45]+[$'LA-San'.M46]" office:value-type="float" office:value="115">
            <text:p>115 </text:p>
          </table:table-cell>
          <table:table-cell table:style-name="ce80" table:formula="of:=+[$'LA-San'.N45]+[$'LA-San'.N46]" office:value-type="float" office:value="39">
            <text:p>39 </text:p>
          </table:table-cell>
          <table:table-cell table:style-name="ce80" table:formula="of:=+[$'LA-San'.O45]+[$'LA-San'.O46]" office:value-type="float" office:value="4">
            <text:p>4 </text:p>
          </table:table-cell>
          <table:table-cell table:style-name="ce80" table:formula="of:=+[$'LA-San'.P45]+[$'LA-San'.P46]" office:value-type="float" office:value="48">
            <text:p>48 </text:p>
          </table:table-cell>
          <table:table-cell table:style-name="ce128" table:formula="of:=SUM([.F29:.Q29])" office:value-type="float" office:value="18823">
            <text:p>18.823 </text:p>
          </table:table-cell>
          <table:table-cell table:number-columns-repeated="1006"/>
        </table:table-row>
        <table:table-row table:style-name="ro47">
          <table:table-cell table:formula="of:=[.A2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500">
            <text:p>20500</text:p>
          </table:table-cell>
          <table:table-cell table:style-name="ce525" office:value-type="string">
            <text:p>Assistenza Integrativa</text:p>
          </table:table-cell>
          <table:table-cell table:style-name="ce557" table:formula="of:=+[$'LA-San'.E47]" office:value-type="float" office:value="0">
            <text:p><text:s/>- </text:p>
          </table:table-cell>
          <table:table-cell table:style-name="ce567" table:formula="of:=+[$'LA-San'.F47]" office:value-type="float" office:value="0">
            <text:p><text:s/>- </text:p>
          </table:table-cell>
          <table:table-cell table:style-name="ce80" table:formula="of:=+[$'LA-San'.G47]" office:value-type="float" office:value="0">
            <text:p><text:s/>- </text:p>
          </table:table-cell>
          <table:table-cell table:style-name="ce80" table:formula="of:=+[$'LA-San'.H47]" office:value-type="float" office:value="0">
            <text:p><text:s/>- </text:p>
          </table:table-cell>
          <table:table-cell table:style-name="ce80" table:formula="of:=+[$'LA-San'.I47]" office:value-type="float" office:value="0">
            <text:p><text:s/>- </text:p>
          </table:table-cell>
          <table:table-cell table:style-name="ce567" table:formula="of:=+[$'LA-San'.J47]" office:value-type="float" office:value="0">
            <text:p><text:s/>- </text:p>
          </table:table-cell>
          <table:table-cell table:style-name="ce567" table:formula="of:=+[$'LA-San'.K47]" office:value-type="float" office:value="0">
            <text:p><text:s/>- </text:p>
          </table:table-cell>
          <table:table-cell table:style-name="ce567" table:formula="of:=+[$'LA-San'.L47]" office:value-type="float" office:value="0">
            <text:p><text:s/>- </text:p>
          </table:table-cell>
          <table:table-cell table:style-name="ce80" table:formula="of:=+[$'LA-San'.M47]" office:value-type="float" office:value="0">
            <text:p><text:s/>- </text:p>
          </table:table-cell>
          <table:table-cell table:style-name="ce80" table:formula="of:=+[$'LA-San'.N47]" office:value-type="float" office:value="0">
            <text:p><text:s/>- </text:p>
          </table:table-cell>
          <table:table-cell table:style-name="ce80" table:formula="of:=+[$'LA-San'.O47]" office:value-type="float" office:value="0">
            <text:p><text:s/>- </text:p>
          </table:table-cell>
          <table:table-cell table:style-name="ce80" table:formula="of:=+[$'LA-San'.P47]" office:value-type="float" office:value="0">
            <text:p><text:s/>- </text:p>
          </table:table-cell>
          <table:table-cell table:style-name="ce128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09" office:value-type="float" office:value="20600">
            <text:p>20600</text:p>
          </table:table-cell>
          <table:table-cell table:style-name="ce525" office:value-type="string">
            <text:p>Assistenza specialistica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47">
          <table:table-cell table:formula="of:=[.A3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601">
            <text:p>20601</text:p>
          </table:table-cell>
          <table:table-cell table:style-name="ce525" office:value-type="string">
            <text:p><text:s text:c="6"/>--Attività clinica</text:p>
          </table:table-cell>
          <table:table-cell table:style-name="ce557" table:formula="of:=+[$'LA-San'.E49]+[$'LA-San'.E84]+[$'LA-Ric'.E20]" office:value-type="float" office:value="2728">
            <text:p>2.728 </text:p>
          </table:table-cell>
          <table:table-cell table:style-name="ce567" table:formula="of:=+[$'LA-San'.F49]+[$'LA-San'.F84]+[$'LA-Ric'.F20]" office:value-type="float" office:value="317">
            <text:p>317 </text:p>
          </table:table-cell>
          <table:table-cell table:style-name="ce80" table:formula="of:=+[$'LA-San'.G49]+[$'LA-San'.G84]+[$'LA-Ric'.G20]" office:value-type="float" office:value="3382">
            <text:p>3.382 </text:p>
          </table:table-cell>
          <table:table-cell table:style-name="ce80" table:formula="of:=+[$'LA-San'.H49]+[$'LA-San'.H84]+[$'LA-Ric'.H20]" office:value-type="float" office:value="2479">
            <text:p>2.479 </text:p>
          </table:table-cell>
          <table:table-cell table:style-name="ce80" table:formula="of:=+[$'LA-San'.I49]+[$'LA-San'.I84]+[$'LA-Ric'.I20]" office:value-type="float" office:value="7005">
            <text:p>7.005 </text:p>
          </table:table-cell>
          <table:table-cell table:style-name="ce567" table:formula="of:=+[$'LA-San'.J49]+[$'LA-San'.J84]+[$'LA-Ric'.J20]" office:value-type="float" office:value="23808">
            <text:p>23.808 </text:p>
          </table:table-cell>
          <table:table-cell table:style-name="ce567" table:formula="of:=+[$'LA-San'.K49]+[$'LA-San'.K84]+[$'LA-Ric'.K20]" office:value-type="float" office:value="76">
            <text:p>76 </text:p>
          </table:table-cell>
          <table:table-cell table:style-name="ce567" table:formula="of:=+[$'LA-San'.L49]+[$'LA-San'.L84]+[$'LA-Ric'.L20]" office:value-type="float" office:value="2490">
            <text:p>2.490 </text:p>
          </table:table-cell>
          <table:table-cell table:style-name="ce80" table:formula="of:=+[$'LA-San'.M49]+[$'LA-San'.M84]+[$'LA-Ric'.M20]" office:value-type="float" office:value="2326">
            <text:p>2.326 </text:p>
          </table:table-cell>
          <table:table-cell table:style-name="ce80" table:formula="of:=+[$'LA-San'.N49]+[$'LA-San'.N84]+[$'LA-Ric'.N20]" office:value-type="float" office:value="2717">
            <text:p>2.717 </text:p>
          </table:table-cell>
          <table:table-cell table:style-name="ce80" table:formula="of:=+[$'LA-San'.O49]+[$'LA-San'.O84]+[$'LA-Ric'.O20]" office:value-type="float" office:value="157">
            <text:p>157 </text:p>
          </table:table-cell>
          <table:table-cell table:style-name="ce80" table:formula="of:=+[$'LA-San'.P49]+[$'LA-San'.P84]+[$'LA-Ric'.P20]" office:value-type="float" office:value="1283">
            <text:p>1.283 </text:p>
          </table:table-cell>
          <table:table-cell table:style-name="ce128" table:formula="of:=SUM([.F32:.Q32])" office:value-type="float" office:value="48768">
            <text:p>48.768 </text:p>
          </table:table-cell>
          <table:table-cell table:number-columns-repeated="1006"/>
        </table:table-row>
        <table:table-row table:style-name="ro47">
          <table:table-cell table:formula="of:=[.A3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602">
            <text:p>20602</text:p>
          </table:table-cell>
          <table:table-cell table:style-name="ce525" office:value-type="string">
            <text:p><text:s text:c="6"/>--Attività di laboratorio</text:p>
          </table:table-cell>
          <table:table-cell table:style-name="ce557" table:formula="of:=+[$'LA-San'.E50]" office:value-type="float" office:value="6382">
            <text:p>6.382 </text:p>
          </table:table-cell>
          <table:table-cell table:style-name="ce567" table:formula="of:=+[$'LA-San'.F50]" office:value-type="float" office:value="83">
            <text:p>83 </text:p>
          </table:table-cell>
          <table:table-cell table:style-name="ce80" table:formula="of:=+[$'LA-San'.G50]" office:value-type="float" office:value="295">
            <text:p>295 </text:p>
          </table:table-cell>
          <table:table-cell table:style-name="ce80" table:formula="of:=+[$'LA-San'.H50]" office:value-type="float" office:value="277">
            <text:p>277 </text:p>
          </table:table-cell>
          <table:table-cell table:style-name="ce80" table:formula="of:=+[$'LA-San'.I50]" office:value-type="float" office:value="2713">
            <text:p>2.713 </text:p>
          </table:table-cell>
          <table:table-cell table:style-name="ce567" table:formula="of:=+[$'LA-San'.J50]" office:value-type="float" office:value="7001">
            <text:p>7.001 </text:p>
          </table:table-cell>
          <table:table-cell table:style-name="ce567" table:formula="of:=+[$'LA-San'.K50]" office:value-type="float" office:value="23">
            <text:p>23 </text:p>
          </table:table-cell>
          <table:table-cell table:style-name="ce567" table:formula="of:=+[$'LA-San'.L50]" office:value-type="float" office:value="734">
            <text:p>734 </text:p>
          </table:table-cell>
          <table:table-cell table:style-name="ce80" table:formula="of:=+[$'LA-San'.M50]" office:value-type="float" office:value="683">
            <text:p>683 </text:p>
          </table:table-cell>
          <table:table-cell table:style-name="ce80" table:formula="of:=+[$'LA-San'.N50]" office:value-type="float" office:value="569">
            <text:p>569 </text:p>
          </table:table-cell>
          <table:table-cell table:style-name="ce80" table:formula="of:=+[$'LA-San'.O50]" office:value-type="float" office:value="49">
            <text:p>49 </text:p>
          </table:table-cell>
          <table:table-cell table:style-name="ce80" table:formula="of:=+[$'LA-San'.P50]" office:value-type="float" office:value="305">
            <text:p>305 </text:p>
          </table:table-cell>
          <table:table-cell table:style-name="ce128" table:formula="of:=SUM([.F33:.Q33])" office:value-type="float" office:value="19114">
            <text:p>19.114 </text:p>
          </table:table-cell>
          <table:table-cell table:number-columns-repeated="1006"/>
        </table:table-row>
        <table:table-row table:style-name="ro56">
          <table:table-cell table:formula="of:=[.A3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603">
            <text:p>20603</text:p>
          </table:table-cell>
          <table:table-cell table:style-name="ce525" office:value-type="string">
            <text:p><text:s text:c="5"/>--Attività di diagnostica strumentale e per immagini</text:p>
          </table:table-cell>
          <table:table-cell table:style-name="ce557" table:formula="of:=+[$'LA-San'.E51]" office:value-type="float" office:value="711">
            <text:p>711 </text:p>
          </table:table-cell>
          <table:table-cell table:style-name="ce567" table:formula="of:=+[$'LA-San'.F51]" office:value-type="float" office:value="88">
            <text:p>88 </text:p>
          </table:table-cell>
          <table:table-cell table:style-name="ce80" table:formula="of:=+[$'LA-San'.G51]" office:value-type="float" office:value="77">
            <text:p>77 </text:p>
          </table:table-cell>
          <table:table-cell table:style-name="ce80" table:formula="of:=+[$'LA-San'.H51]" office:value-type="float" office:value="215">
            <text:p>215 </text:p>
          </table:table-cell>
          <table:table-cell table:style-name="ce80" table:formula="of:=+[$'LA-San'.I51]" office:value-type="float" office:value="3013">
            <text:p>3.013 </text:p>
          </table:table-cell>
          <table:table-cell table:style-name="ce567" table:formula="of:=+[$'LA-San'.J51]" office:value-type="float" office:value="4914">
            <text:p>4.914 </text:p>
          </table:table-cell>
          <table:table-cell table:style-name="ce567" table:formula="of:=+[$'LA-San'.K51]" office:value-type="float" office:value="15">
            <text:p>15 </text:p>
          </table:table-cell>
          <table:table-cell table:style-name="ce567" table:formula="of:=+[$'LA-San'.L51]" office:value-type="float" office:value="400">
            <text:p>400 </text:p>
          </table:table-cell>
          <table:table-cell table:style-name="ce80" table:formula="of:=+[$'LA-San'.M51]" office:value-type="float" office:value="555">
            <text:p>555 </text:p>
          </table:table-cell>
          <table:table-cell table:style-name="ce80" table:formula="of:=+[$'LA-San'.N51]" office:value-type="float" office:value="1261">
            <text:p>1.261 </text:p>
          </table:table-cell>
          <table:table-cell table:style-name="ce80" table:formula="of:=+[$'LA-San'.O51]" office:value-type="float" office:value="32">
            <text:p>32 </text:p>
          </table:table-cell>
          <table:table-cell table:style-name="ce80" table:formula="of:=+[$'LA-San'.P51]" office:value-type="float" office:value="188">
            <text:p>188 </text:p>
          </table:table-cell>
          <table:table-cell table:style-name="ce128" table:formula="of:=SUM([.F34:.Q34])" office:value-type="float" office:value="11469">
            <text:p>11.469 </text:p>
          </table:table-cell>
          <table:table-cell table:number-columns-repeated="1006"/>
        </table:table-row>
        <table:table-row table:style-name="ro47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700">
            <text:p>20700</text:p>
          </table:table-cell>
          <table:table-cell table:style-name="ce525" office:value-type="string">
            <text:p>Assistenza Protesica</text:p>
          </table:table-cell>
          <table:table-cell table:style-name="ce557" table:formula="of:=+[$'LA-San'.E52]" office:value-type="float" office:value="0">
            <text:p><text:s/>- </text:p>
          </table:table-cell>
          <table:table-cell table:style-name="ce567" table:formula="of:=+[$'LA-San'.F52]" office:value-type="float" office:value="0">
            <text:p><text:s/>- </text:p>
          </table:table-cell>
          <table:table-cell table:style-name="ce80" table:formula="of:=+[$'LA-San'.G52]" office:value-type="float" office:value="0">
            <text:p><text:s/>- </text:p>
          </table:table-cell>
          <table:table-cell table:style-name="ce80" table:formula="of:=+[$'LA-San'.H52]" office:value-type="float" office:value="0">
            <text:p><text:s/>- </text:p>
          </table:table-cell>
          <table:table-cell table:style-name="ce80" table:formula="of:=+[$'LA-San'.I52]" office:value-type="float" office:value="0">
            <text:p><text:s/>- </text:p>
          </table:table-cell>
          <table:table-cell table:style-name="ce567" table:formula="of:=+[$'LA-San'.J52]" office:value-type="float" office:value="0">
            <text:p><text:s/>- </text:p>
          </table:table-cell>
          <table:table-cell table:style-name="ce567" table:formula="of:=+[$'LA-San'.K52]" office:value-type="float" office:value="0">
            <text:p><text:s/>- </text:p>
          </table:table-cell>
          <table:table-cell table:style-name="ce567" table:formula="of:=+[$'LA-San'.L52]" office:value-type="float" office:value="0">
            <text:p><text:s/>- </text:p>
          </table:table-cell>
          <table:table-cell table:style-name="ce80" table:formula="of:=+[$'LA-San'.M52]" office:value-type="float" office:value="0">
            <text:p><text:s/>- </text:p>
          </table:table-cell>
          <table:table-cell table:style-name="ce80" table:formula="of:=+[$'LA-San'.N52]" office:value-type="float" office:value="0">
            <text:p><text:s/>- </text:p>
          </table:table-cell>
          <table:table-cell table:style-name="ce80" table:formula="of:=+[$'LA-San'.O52]" office:value-type="float" office:value="0">
            <text:p><text:s/>- </text:p>
          </table:table-cell>
          <table:table-cell table:style-name="ce80" table:formula="of:=+[$'LA-San'.P52]" office:value-type="float" office:value="0">
            <text:p><text:s/>- </text:p>
          </table:table-cell>
          <table:table-cell table:style-name="ce128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54">
          <table:table-cell table:number-columns-repeated="3"/>
          <table:table-cell table:style-name="ce510" office:value-type="float" office:value="20800">
            <text:p>20800</text:p>
          </table:table-cell>
          <table:table-cell table:style-name="ce527" office:value-type="string">
            <text:p>Assistenza territoriale ambulatoriale e domiciliar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4">
          <table:table-cell table:formula="of:=[.A3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1">
            <text:p>20801</text:p>
          </table:table-cell>
          <table:table-cell table:style-name="ce527" office:value-type="string">
            <text:p><text:s text:c="6"/>--assistenza programmata a domicilio (ADI)</text:p>
          </table:table-cell>
          <table:table-cell table:style-name="ce557" table:formula="of:=+[$'LA-San'.E54]" office:value-type="float" office:value="0">
            <text:p><text:s/>- </text:p>
          </table:table-cell>
          <table:table-cell table:style-name="ce567" table:formula="of:=+[$'LA-San'.F54]" office:value-type="float" office:value="0">
            <text:p><text:s/>- </text:p>
          </table:table-cell>
          <table:table-cell table:style-name="ce80" table:formula="of:=+[$'LA-San'.G54]" office:value-type="float" office:value="0">
            <text:p><text:s/>- </text:p>
          </table:table-cell>
          <table:table-cell table:style-name="ce80" table:formula="of:=+[$'LA-San'.H54]" office:value-type="float" office:value="0">
            <text:p><text:s/>- </text:p>
          </table:table-cell>
          <table:table-cell table:style-name="ce80" table:formula="of:=+[$'LA-San'.I54]" office:value-type="float" office:value="0">
            <text:p><text:s/>- </text:p>
          </table:table-cell>
          <table:table-cell table:style-name="ce567" table:formula="of:=+[$'LA-San'.J54]" office:value-type="float" office:value="0">
            <text:p><text:s/>- </text:p>
          </table:table-cell>
          <table:table-cell table:style-name="ce567" table:formula="of:=+[$'LA-San'.K54]" office:value-type="float" office:value="0">
            <text:p><text:s/>- </text:p>
          </table:table-cell>
          <table:table-cell table:style-name="ce567" table:formula="of:=+[$'LA-San'.L54]" office:value-type="float" office:value="0">
            <text:p><text:s/>- </text:p>
          </table:table-cell>
          <table:table-cell table:style-name="ce80" table:formula="of:=+[$'LA-San'.M54]" office:value-type="float" office:value="0">
            <text:p><text:s/>- </text:p>
          </table:table-cell>
          <table:table-cell table:style-name="ce80" table:formula="of:=+[$'LA-San'.N54]" office:value-type="float" office:value="0">
            <text:p><text:s/>- </text:p>
          </table:table-cell>
          <table:table-cell table:style-name="ce80" table:formula="of:=+[$'LA-San'.O54]" office:value-type="float" office:value="0">
            <text:p><text:s/>- </text:p>
          </table:table-cell>
          <table:table-cell table:style-name="ce80" table:formula="of:=+[$'LA-San'.P54]" office:value-type="float" office:value="0">
            <text:p><text:s/>- </text:p>
          </table:table-cell>
          <table:table-cell table:style-name="ce128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54">
          <table:table-cell table:formula="of:=[.A3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2">
            <text:p>20802</text:p>
          </table:table-cell>
          <table:table-cell table:style-name="ce527" office:value-type="string">
            <text:p><text:s text:c="6"/>--assistenza alle donne, famiglia, coppie (consultori)</text:p>
          </table:table-cell>
          <table:table-cell table:style-name="ce557" table:formula="of:=+[$'LA-San'.E55]" office:value-type="float" office:value="0">
            <text:p><text:s/>- </text:p>
          </table:table-cell>
          <table:table-cell table:style-name="ce567" table:formula="of:=+[$'LA-San'.F55]" office:value-type="float" office:value="0">
            <text:p><text:s/>- </text:p>
          </table:table-cell>
          <table:table-cell table:style-name="ce80" table:formula="of:=+[$'LA-San'.G55]" office:value-type="float" office:value="0">
            <text:p><text:s/>- </text:p>
          </table:table-cell>
          <table:table-cell table:style-name="ce80" table:formula="of:=+[$'LA-San'.H55]" office:value-type="float" office:value="0">
            <text:p><text:s/>- </text:p>
          </table:table-cell>
          <table:table-cell table:style-name="ce80" table:formula="of:=+[$'LA-San'.I55]" office:value-type="float" office:value="0">
            <text:p><text:s/>- </text:p>
          </table:table-cell>
          <table:table-cell table:style-name="ce567" table:formula="of:=+[$'LA-San'.J55]" office:value-type="float" office:value="0">
            <text:p><text:s/>- </text:p>
          </table:table-cell>
          <table:table-cell table:style-name="ce567" table:formula="of:=+[$'LA-San'.K55]" office:value-type="float" office:value="0">
            <text:p><text:s/>- </text:p>
          </table:table-cell>
          <table:table-cell table:style-name="ce567" table:formula="of:=+[$'LA-San'.L55]" office:value-type="float" office:value="0">
            <text:p><text:s/>- </text:p>
          </table:table-cell>
          <table:table-cell table:style-name="ce80" table:formula="of:=+[$'LA-San'.M55]" office:value-type="float" office:value="0">
            <text:p><text:s/>- </text:p>
          </table:table-cell>
          <table:table-cell table:style-name="ce80" table:formula="of:=+[$'LA-San'.N55]" office:value-type="float" office:value="0">
            <text:p><text:s/>- </text:p>
          </table:table-cell>
          <table:table-cell table:style-name="ce80" table:formula="of:=+[$'LA-San'.O55]" office:value-type="float" office:value="0">
            <text:p><text:s/>- </text:p>
          </table:table-cell>
          <table:table-cell table:style-name="ce80" table:formula="of:=+[$'LA-San'.P55]" office:value-type="float" office:value="0">
            <text:p><text:s/>- </text:p>
          </table:table-cell>
          <table:table-cell table:style-name="ce128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3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3">
            <text:p>20803</text:p>
          </table:table-cell>
          <table:table-cell table:style-name="ce527" office:value-type="string">
            <text:p><text:s text:c="6"/>--Assistenza psichiatrica </text:p>
          </table:table-cell>
          <table:table-cell table:style-name="ce557" table:formula="of:=+[$'LA-San'.E56]" office:value-type="float" office:value="27">
            <text:p>27 </text:p>
          </table:table-cell>
          <table:table-cell table:style-name="ce567" table:formula="of:=+[$'LA-San'.F56]" office:value-type="float" office:value="102">
            <text:p>102 </text:p>
          </table:table-cell>
          <table:table-cell table:style-name="ce567" table:formula="of:=+[$'LA-San'.G56]" office:value-type="float" office:value="134">
            <text:p>134 </text:p>
          </table:table-cell>
          <table:table-cell table:style-name="ce567" table:formula="of:=+[$'LA-San'.H56]" office:value-type="float" office:value="1362">
            <text:p>1.362 </text:p>
          </table:table-cell>
          <table:table-cell table:style-name="ce567" table:formula="of:=+[$'LA-San'.I56]" office:value-type="float" office:value="1812">
            <text:p>1.812 </text:p>
          </table:table-cell>
          <table:table-cell table:style-name="ce567" table:formula="of:=+[$'LA-San'.J56]" office:value-type="float" office:value="7998">
            <text:p>7.998 </text:p>
          </table:table-cell>
          <table:table-cell table:style-name="ce567" table:formula="of:=+[$'LA-San'.K56]" office:value-type="float" office:value="25">
            <text:p>25 </text:p>
          </table:table-cell>
          <table:table-cell table:style-name="ce567" table:formula="of:=+[$'LA-San'.L56]" office:value-type="float" office:value="723">
            <text:p>723 </text:p>
          </table:table-cell>
          <table:table-cell table:style-name="ce567" table:formula="of:=+[$'LA-San'.M56]" office:value-type="float" office:value="650">
            <text:p>650 </text:p>
          </table:table-cell>
          <table:table-cell table:style-name="ce567" table:formula="of:=+[$'LA-San'.N56]" office:value-type="float" office:value="489">
            <text:p>489 </text:p>
          </table:table-cell>
          <table:table-cell table:style-name="ce567" table:formula="of:=+[$'LA-San'.O56]" office:value-type="float" office:value="51">
            <text:p>51 </text:p>
          </table:table-cell>
          <table:table-cell table:style-name="ce567" table:formula="of:=+[$'LA-San'.P56]" office:value-type="float" office:value="310">
            <text:p>310 </text:p>
          </table:table-cell>
          <table:table-cell table:style-name="ce128" table:formula="of:=SUM([.F39:.Q39])" office:value-type="float" office:value="13683">
            <text:p>13.683 </text:p>
          </table:table-cell>
          <table:table-cell table:number-columns-repeated="1006"/>
        </table:table-row>
        <table:table-row table:style-name="ro52">
          <table:table-cell table:formula="of:=[.A3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4">
            <text:p>20804</text:p>
          </table:table-cell>
          <table:table-cell table:style-name="ce527" office:value-type="string">
            <text:p><text:s text:c="6"/>--Assistenza riabilitativa ai disabili </text:p>
          </table:table-cell>
          <table:table-cell table:style-name="ce557" table:formula="of:=+[$'LA-San'.E59]" office:value-type="float" office:value="0">
            <text:p><text:s/>- </text:p>
          </table:table-cell>
          <table:table-cell table:style-name="ce567" table:formula="of:=+[$'LA-San'.F59]" office:value-type="float" office:value="0">
            <text:p><text:s/>- </text:p>
          </table:table-cell>
          <table:table-cell table:style-name="ce80" table:formula="of:=+[$'LA-San'.G59]" office:value-type="float" office:value="0">
            <text:p><text:s/>- </text:p>
          </table:table-cell>
          <table:table-cell table:style-name="ce80" table:formula="of:=+[$'LA-San'.H59]" office:value-type="float" office:value="0">
            <text:p><text:s/>- </text:p>
          </table:table-cell>
          <table:table-cell table:style-name="ce80" table:formula="of:=+[$'LA-San'.I59]" office:value-type="float" office:value="0">
            <text:p><text:s/>- </text:p>
          </table:table-cell>
          <table:table-cell table:style-name="ce567" table:formula="of:=+[$'LA-San'.J59]" office:value-type="float" office:value="0">
            <text:p><text:s/>- </text:p>
          </table:table-cell>
          <table:table-cell table:style-name="ce567" table:formula="of:=+[$'LA-San'.K59]" office:value-type="float" office:value="0">
            <text:p><text:s/>- </text:p>
          </table:table-cell>
          <table:table-cell table:style-name="ce567" table:formula="of:=+[$'LA-San'.L59]" office:value-type="float" office:value="0">
            <text:p><text:s/>- </text:p>
          </table:table-cell>
          <table:table-cell table:style-name="ce80" table:formula="of:=+[$'LA-San'.M59]" office:value-type="float" office:value="0">
            <text:p><text:s/>- </text:p>
          </table:table-cell>
          <table:table-cell table:style-name="ce80" table:formula="of:=+[$'LA-San'.N59]" office:value-type="float" office:value="0">
            <text:p><text:s/>- </text:p>
          </table:table-cell>
          <table:table-cell table:style-name="ce80" table:formula="of:=+[$'LA-San'.O59]" office:value-type="float" office:value="0">
            <text:p><text:s/>- </text:p>
          </table:table-cell>
          <table:table-cell table:style-name="ce80" table:formula="of:=+[$'LA-San'.P59]" office:value-type="float" office:value="0">
            <text:p><text:s/>- </text:p>
          </table:table-cell>
          <table:table-cell table:style-name="ce128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4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5">
            <text:p>20805</text:p>
          </table:table-cell>
          <table:table-cell table:style-name="ce527" office:value-type="string">
            <text:p><text:s text:c="6"/>--Assistenza ai tossicodipendenti</text:p>
          </table:table-cell>
          <table:table-cell table:style-name="ce557" table:formula="of:=+[$'LA-San'.E60]" office:value-type="float" office:value="0">
            <text:p><text:s/>- </text:p>
          </table:table-cell>
          <table:table-cell table:style-name="ce567" table:formula="of:=+[$'LA-San'.F60]" office:value-type="float" office:value="0">
            <text:p><text:s/>- </text:p>
          </table:table-cell>
          <table:table-cell table:style-name="ce80" table:formula="of:=+[$'LA-San'.G60]" office:value-type="float" office:value="0">
            <text:p><text:s/>- </text:p>
          </table:table-cell>
          <table:table-cell table:style-name="ce80" table:formula="of:=+[$'LA-San'.H60]" office:value-type="float" office:value="0">
            <text:p><text:s/>- </text:p>
          </table:table-cell>
          <table:table-cell table:style-name="ce80" table:formula="of:=+[$'LA-San'.I60]" office:value-type="float" office:value="0">
            <text:p><text:s/>- </text:p>
          </table:table-cell>
          <table:table-cell table:style-name="ce567" table:formula="of:=+[$'LA-San'.J60]" office:value-type="float" office:value="0">
            <text:p><text:s/>- </text:p>
          </table:table-cell>
          <table:table-cell table:style-name="ce567" table:formula="of:=+[$'LA-San'.K60]" office:value-type="float" office:value="0">
            <text:p><text:s/>- </text:p>
          </table:table-cell>
          <table:table-cell table:style-name="ce567" table:formula="of:=+[$'LA-San'.L60]" office:value-type="float" office:value="0">
            <text:p><text:s/>- </text:p>
          </table:table-cell>
          <table:table-cell table:style-name="ce80" table:formula="of:=+[$'LA-San'.M60]" office:value-type="float" office:value="0">
            <text:p><text:s/>- </text:p>
          </table:table-cell>
          <table:table-cell table:style-name="ce80" table:formula="of:=+[$'LA-San'.N60]" office:value-type="float" office:value="0">
            <text:p><text:s/>- </text:p>
          </table:table-cell>
          <table:table-cell table:style-name="ce80" table:formula="of:=+[$'LA-San'.O60]" office:value-type="float" office:value="0">
            <text:p><text:s/>- </text:p>
          </table:table-cell>
          <table:table-cell table:style-name="ce80" table:formula="of:=+[$'LA-San'.P60]" office:value-type="float" office:value="0">
            <text:p><text:s/>- </text:p>
          </table:table-cell>
          <table:table-cell table:style-name="ce128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4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6">
            <text:p>20806</text:p>
          </table:table-cell>
          <table:table-cell table:style-name="ce527" office:value-type="string">
            <text:p><text:s text:c="6"/>--Assistenza agli anziani</text:p>
          </table:table-cell>
          <table:table-cell table:style-name="ce557" table:formula="of:=+[$'LA-San'.E61]" office:value-type="float" office:value="0">
            <text:p><text:s/>- </text:p>
          </table:table-cell>
          <table:table-cell table:style-name="ce567" table:formula="of:=+[$'LA-San'.F61]" office:value-type="float" office:value="0">
            <text:p><text:s/>- </text:p>
          </table:table-cell>
          <table:table-cell table:style-name="ce80" table:formula="of:=+[$'LA-San'.G61]" office:value-type="float" office:value="0">
            <text:p><text:s/>- </text:p>
          </table:table-cell>
          <table:table-cell table:style-name="ce80" table:formula="of:=+[$'LA-San'.H61]" office:value-type="float" office:value="0">
            <text:p><text:s/>- </text:p>
          </table:table-cell>
          <table:table-cell table:style-name="ce80" table:formula="of:=+[$'LA-San'.I61]" office:value-type="float" office:value="0">
            <text:p><text:s/>- </text:p>
          </table:table-cell>
          <table:table-cell table:style-name="ce567" table:formula="of:=+[$'LA-San'.J61]" office:value-type="float" office:value="0">
            <text:p><text:s/>- </text:p>
          </table:table-cell>
          <table:table-cell table:style-name="ce567" table:formula="of:=+[$'LA-San'.K61]" office:value-type="float" office:value="0">
            <text:p><text:s/>- </text:p>
          </table:table-cell>
          <table:table-cell table:style-name="ce567" table:formula="of:=+[$'LA-San'.L61]" office:value-type="float" office:value="0">
            <text:p><text:s/>- </text:p>
          </table:table-cell>
          <table:table-cell table:style-name="ce80" table:formula="of:=+[$'LA-San'.M61]" office:value-type="float" office:value="0">
            <text:p><text:s/>- </text:p>
          </table:table-cell>
          <table:table-cell table:style-name="ce80" table:formula="of:=+[$'LA-San'.N61]" office:value-type="float" office:value="0">
            <text:p><text:s/>- </text:p>
          </table:table-cell>
          <table:table-cell table:style-name="ce80" table:formula="of:=+[$'LA-San'.O61]" office:value-type="float" office:value="0">
            <text:p><text:s/>- </text:p>
          </table:table-cell>
          <table:table-cell table:style-name="ce80" table:formula="of:=+[$'LA-San'.P61]" office:value-type="float" office:value="0">
            <text:p><text:s/>- </text:p>
          </table:table-cell>
          <table:table-cell table:style-name="ce128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formula="of:=[.A4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7">
            <text:p>20807</text:p>
          </table:table-cell>
          <table:table-cell table:style-name="ce525" office:value-type="string">
            <text:p><text:s text:c="6"/>--Assistenza ai malati terminali</text:p>
          </table:table-cell>
          <table:table-cell table:style-name="ce557" table:formula="of:=+[$'LA-San'.E62]" office:value-type="float" office:value="62">
            <text:p>62 </text:p>
          </table:table-cell>
          <table:table-cell table:style-name="ce567" table:formula="of:=+[$'LA-San'.F62]" office:value-type="float" office:value="14">
            <text:p>14 </text:p>
          </table:table-cell>
          <table:table-cell table:style-name="ce80" table:formula="of:=+[$'LA-San'.G62]" office:value-type="float" office:value="11">
            <text:p>11 </text:p>
          </table:table-cell>
          <table:table-cell table:style-name="ce80" table:formula="of:=+[$'LA-San'.H62]" office:value-type="float" office:value="5">
            <text:p>5 </text:p>
          </table:table-cell>
          <table:table-cell table:style-name="ce80" table:formula="of:=+[$'LA-San'.I62]" office:value-type="float" office:value="243">
            <text:p>243 </text:p>
          </table:table-cell>
          <table:table-cell table:style-name="ce567" table:formula="of:=+[$'LA-San'.J62]" office:value-type="float" office:value="764">
            <text:p>764 </text:p>
          </table:table-cell>
          <table:table-cell table:style-name="ce567" table:formula="of:=+[$'LA-San'.K62]" office:value-type="float" office:value="3">
            <text:p>3 </text:p>
          </table:table-cell>
          <table:table-cell table:style-name="ce567" table:formula="of:=+[$'LA-San'.L62]" office:value-type="float" office:value="305">
            <text:p>305 </text:p>
          </table:table-cell>
          <table:table-cell table:style-name="ce80" table:formula="of:=+[$'LA-San'.M62]" office:value-type="float" office:value="42">
            <text:p>42 </text:p>
          </table:table-cell>
          <table:table-cell table:style-name="ce80" table:formula="of:=+[$'LA-San'.N62]" office:value-type="float" office:value="91">
            <text:p>91 </text:p>
          </table:table-cell>
          <table:table-cell table:style-name="ce80" table:formula="of:=+[$'LA-San'.O62]" office:value-type="float" office:value="6">
            <text:p>6 </text:p>
          </table:table-cell>
          <table:table-cell table:style-name="ce80" table:formula="of:=+[$'LA-San'.P62]" office:value-type="float" office:value="65">
            <text:p>65 </text:p>
          </table:table-cell>
          <table:table-cell table:style-name="ce128" table:formula="of:=SUM([.F43:.Q43])" office:value-type="float" office:value="1611">
            <text:p>1.611 </text:p>
          </table:table-cell>
          <table:table-cell table:number-columns-repeated="1006"/>
        </table:table-row>
        <table:table-row table:style-name="ro52">
          <table:table-cell table:formula="of:=[.A4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8">
            <text:p>20808</text:p>
          </table:table-cell>
          <table:table-cell table:style-name="ce525" office:value-type="string">
            <text:p><text:s text:c="6"/>--Assistenza a persone affette da HIV</text:p>
          </table:table-cell>
          <table:table-cell table:style-name="ce557" table:formula="of:=+[$'LA-San'.E63]" office:value-type="float" office:value="0">
            <text:p><text:s/>- </text:p>
          </table:table-cell>
          <table:table-cell table:style-name="ce567" table:formula="of:=+[$'LA-San'.F63]" office:value-type="float" office:value="0">
            <text:p><text:s/>- </text:p>
          </table:table-cell>
          <table:table-cell table:style-name="ce80" table:formula="of:=+[$'LA-San'.G63]" office:value-type="float" office:value="0">
            <text:p><text:s/>- </text:p>
          </table:table-cell>
          <table:table-cell table:style-name="ce80" table:formula="of:=+[$'LA-San'.H63]" office:value-type="float" office:value="0">
            <text:p><text:s/>- </text:p>
          </table:table-cell>
          <table:table-cell table:style-name="ce80" table:formula="of:=+[$'LA-San'.I63]" office:value-type="float" office:value="0">
            <text:p><text:s/>- </text:p>
          </table:table-cell>
          <table:table-cell table:style-name="ce567" table:formula="of:=+[$'LA-San'.J63]" office:value-type="float" office:value="0">
            <text:p><text:s/>- </text:p>
          </table:table-cell>
          <table:table-cell table:style-name="ce567" table:formula="of:=+[$'LA-San'.K63]" office:value-type="float" office:value="0">
            <text:p><text:s/>- </text:p>
          </table:table-cell>
          <table:table-cell table:style-name="ce567" table:formula="of:=+[$'LA-San'.L63]" office:value-type="float" office:value="0">
            <text:p><text:s/>- </text:p>
          </table:table-cell>
          <table:table-cell table:style-name="ce80" table:formula="of:=+[$'LA-San'.M63]" office:value-type="float" office:value="0">
            <text:p><text:s/>- </text:p>
          </table:table-cell>
          <table:table-cell table:style-name="ce80" table:formula="of:=+[$'LA-San'.N63]" office:value-type="float" office:value="0">
            <text:p><text:s/>- </text:p>
          </table:table-cell>
          <table:table-cell table:style-name="ce80" table:formula="of:=+[$'LA-San'.O63]" office:value-type="float" office:value="0">
            <text:p><text:s/>- </text:p>
          </table:table-cell>
          <table:table-cell table:style-name="ce80" table:formula="of:=+[$'LA-San'.P63]" office:value-type="float" office:value="0">
            <text:p><text:s/>- </text:p>
          </table:table-cell>
          <table:table-cell table:style-name="ce128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09" office:value-type="float" office:value="20900">
            <text:p>20900</text:p>
          </table:table-cell>
          <table:table-cell table:style-name="ce525" office:value-type="string">
            <text:p>Assistenza territoriale semiresidenzial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47">
          <table:table-cell table:formula="of:=[.A4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1">
            <text:p>20901</text:p>
          </table:table-cell>
          <table:table-cell table:style-name="ce525" office:value-type="string">
            <text:p><text:s text:c="6"/>--Assistenza psichiatrica </text:p>
          </table:table-cell>
          <table:table-cell table:style-name="ce557" table:formula="of:=+[$'LA-San'.E65]" office:value-type="float" office:value="24">
            <text:p>24 </text:p>
          </table:table-cell>
          <table:table-cell table:style-name="ce567" table:formula="of:=+[$'LA-San'.F65]" office:value-type="float" office:value="35">
            <text:p>35 </text:p>
          </table:table-cell>
          <table:table-cell table:style-name="ce567" table:formula="of:=+[$'LA-San'.G65]" office:value-type="float" office:value="11">
            <text:p>11 </text:p>
          </table:table-cell>
          <table:table-cell table:style-name="ce567" table:formula="of:=+[$'LA-San'.H65]" office:value-type="float" office:value="566">
            <text:p>566 </text:p>
          </table:table-cell>
          <table:table-cell table:style-name="ce567" table:formula="of:=+[$'LA-San'.I65]" office:value-type="float" office:value="670">
            <text:p>670 </text:p>
          </table:table-cell>
          <table:table-cell table:style-name="ce567" table:formula="of:=+[$'LA-San'.J65]" office:value-type="float" office:value="1791">
            <text:p>1.791 </text:p>
          </table:table-cell>
          <table:table-cell table:style-name="ce567" table:formula="of:=+[$'LA-San'.K65]" office:value-type="float" office:value="7">
            <text:p>7 </text:p>
          </table:table-cell>
          <table:table-cell table:style-name="ce567" table:formula="of:=+[$'LA-San'.L65]" office:value-type="float" office:value="705">
            <text:p>705 </text:p>
          </table:table-cell>
          <table:table-cell table:style-name="ce567" table:formula="of:=+[$'LA-San'.M65]" office:value-type="float" office:value="98">
            <text:p>98 </text:p>
          </table:table-cell>
          <table:table-cell table:style-name="ce567" table:formula="of:=+[$'LA-San'.N65]" office:value-type="float" office:value="138">
            <text:p>138 </text:p>
          </table:table-cell>
          <table:table-cell table:style-name="ce567" table:formula="of:=+[$'LA-San'.O65]" office:value-type="float" office:value="14">
            <text:p>14 </text:p>
          </table:table-cell>
          <table:table-cell table:style-name="ce567" table:formula="of:=+[$'LA-San'.P65]" office:value-type="float" office:value="81">
            <text:p>81 </text:p>
          </table:table-cell>
          <table:table-cell table:style-name="ce128" table:formula="of:=SUM([.F46:.Q46])" office:value-type="float" office:value="4140">
            <text:p>4.140 </text:p>
          </table:table-cell>
          <table:table-cell table:number-columns-repeated="1006"/>
        </table:table-row>
        <table:table-row table:style-name="ro52">
          <table:table-cell table:formula="of:=[.A4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2">
            <text:p>20902</text:p>
          </table:table-cell>
          <table:table-cell table:style-name="ce525" office:value-type="string">
            <text:p><text:s text:c="6"/>--Assistenza riabilitativa ai disabili </text:p>
          </table:table-cell>
          <table:table-cell table:style-name="ce557" table:formula="of:=+[$'LA-San'.E68]" office:value-type="float" office:value="0">
            <text:p><text:s/>- </text:p>
          </table:table-cell>
          <table:table-cell table:style-name="ce567" table:formula="of:=+[$'LA-San'.F68]" office:value-type="float" office:value="0">
            <text:p><text:s/>- </text:p>
          </table:table-cell>
          <table:table-cell table:style-name="ce80" table:formula="of:=+[$'LA-San'.G68]" office:value-type="float" office:value="0">
            <text:p><text:s/>- </text:p>
          </table:table-cell>
          <table:table-cell table:style-name="ce80" table:formula="of:=+[$'LA-San'.H68]" office:value-type="float" office:value="0">
            <text:p><text:s/>- </text:p>
          </table:table-cell>
          <table:table-cell table:style-name="ce80" table:formula="of:=+[$'LA-San'.I68]" office:value-type="float" office:value="0">
            <text:p><text:s/>- </text:p>
          </table:table-cell>
          <table:table-cell table:style-name="ce567" table:formula="of:=+[$'LA-San'.J68]" office:value-type="float" office:value="0">
            <text:p><text:s/>- </text:p>
          </table:table-cell>
          <table:table-cell table:style-name="ce567" table:formula="of:=+[$'LA-San'.K68]" office:value-type="float" office:value="0">
            <text:p><text:s/>- </text:p>
          </table:table-cell>
          <table:table-cell table:style-name="ce567" table:formula="of:=+[$'LA-San'.L68]" office:value-type="float" office:value="0">
            <text:p><text:s/>- </text:p>
          </table:table-cell>
          <table:table-cell table:style-name="ce80" table:formula="of:=+[$'LA-San'.M68]" office:value-type="float" office:value="0">
            <text:p><text:s/>- </text:p>
          </table:table-cell>
          <table:table-cell table:style-name="ce80" table:formula="of:=+[$'LA-San'.N68]" office:value-type="float" office:value="0">
            <text:p><text:s/>- </text:p>
          </table:table-cell>
          <table:table-cell table:style-name="ce80" table:formula="of:=+[$'LA-San'.O68]" office:value-type="float" office:value="0">
            <text:p><text:s/>- </text:p>
          </table:table-cell>
          <table:table-cell table:style-name="ce80" table:formula="of:=+[$'LA-San'.P68]" office:value-type="float" office:value="0">
            <text:p><text:s/>- </text:p>
          </table:table-cell>
          <table:table-cell table:style-name="ce128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4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3">
            <text:p>20903</text:p>
          </table:table-cell>
          <table:table-cell table:style-name="ce525" office:value-type="string">
            <text:p><text:s text:c="6"/>--Assistenza ai tossicodipendenti</text:p>
          </table:table-cell>
          <table:table-cell table:style-name="ce557" table:formula="of:=+[$'LA-San'.E69]" office:value-type="float" office:value="0">
            <text:p><text:s/>- </text:p>
          </table:table-cell>
          <table:table-cell table:style-name="ce567" table:formula="of:=+[$'LA-San'.F69]" office:value-type="float" office:value="0">
            <text:p><text:s/>- </text:p>
          </table:table-cell>
          <table:table-cell table:style-name="ce80" table:formula="of:=+[$'LA-San'.G69]" office:value-type="float" office:value="0">
            <text:p><text:s/>- </text:p>
          </table:table-cell>
          <table:table-cell table:style-name="ce80" table:formula="of:=+[$'LA-San'.H69]" office:value-type="float" office:value="0">
            <text:p><text:s/>- </text:p>
          </table:table-cell>
          <table:table-cell table:style-name="ce80" table:formula="of:=+[$'LA-San'.I69]" office:value-type="float" office:value="0">
            <text:p><text:s/>- </text:p>
          </table:table-cell>
          <table:table-cell table:style-name="ce567" table:formula="of:=+[$'LA-San'.J69]" office:value-type="float" office:value="0">
            <text:p><text:s/>- </text:p>
          </table:table-cell>
          <table:table-cell table:style-name="ce567" table:formula="of:=+[$'LA-San'.K69]" office:value-type="float" office:value="0">
            <text:p><text:s/>- </text:p>
          </table:table-cell>
          <table:table-cell table:style-name="ce567" table:formula="of:=+[$'LA-San'.L69]" office:value-type="float" office:value="0">
            <text:p><text:s/>- </text:p>
          </table:table-cell>
          <table:table-cell table:style-name="ce80" table:formula="of:=+[$'LA-San'.M69]" office:value-type="float" office:value="0">
            <text:p><text:s/>- </text:p>
          </table:table-cell>
          <table:table-cell table:style-name="ce80" table:formula="of:=+[$'LA-San'.N69]" office:value-type="float" office:value="0">
            <text:p><text:s/>- </text:p>
          </table:table-cell>
          <table:table-cell table:style-name="ce80" table:formula="of:=+[$'LA-San'.O69]" office:value-type="float" office:value="0">
            <text:p><text:s/>- </text:p>
          </table:table-cell>
          <table:table-cell table:style-name="ce80" table:formula="of:=+[$'LA-San'.P69]" office:value-type="float" office:value="0">
            <text:p><text:s/>- </text:p>
          </table:table-cell>
          <table:table-cell table:style-name="ce128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4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4">
            <text:p>20904</text:p>
          </table:table-cell>
          <table:table-cell table:style-name="ce525" office:value-type="string">
            <text:p><text:s text:c="6"/>--Assistenza agli anziani</text:p>
          </table:table-cell>
          <table:table-cell table:style-name="ce557" table:formula="of:=+[$'LA-San'.E70]" office:value-type="float" office:value="0">
            <text:p><text:s/>- </text:p>
          </table:table-cell>
          <table:table-cell table:style-name="ce567" table:formula="of:=+[$'LA-San'.F70]" office:value-type="float" office:value="0">
            <text:p><text:s/>- </text:p>
          </table:table-cell>
          <table:table-cell table:style-name="ce80" table:formula="of:=+[$'LA-San'.G70]" office:value-type="float" office:value="0">
            <text:p><text:s/>- </text:p>
          </table:table-cell>
          <table:table-cell table:style-name="ce80" table:formula="of:=+[$'LA-San'.H70]" office:value-type="float" office:value="0">
            <text:p><text:s/>- </text:p>
          </table:table-cell>
          <table:table-cell table:style-name="ce80" table:formula="of:=+[$'LA-San'.I70]" office:value-type="float" office:value="0">
            <text:p><text:s/>- </text:p>
          </table:table-cell>
          <table:table-cell table:style-name="ce567" table:formula="of:=+[$'LA-San'.J70]" office:value-type="float" office:value="0">
            <text:p><text:s/>- </text:p>
          </table:table-cell>
          <table:table-cell table:style-name="ce567" table:formula="of:=+[$'LA-San'.K70]" office:value-type="float" office:value="0">
            <text:p><text:s/>- </text:p>
          </table:table-cell>
          <table:table-cell table:style-name="ce567" table:formula="of:=+[$'LA-San'.L70]" office:value-type="float" office:value="0">
            <text:p><text:s/>- </text:p>
          </table:table-cell>
          <table:table-cell table:style-name="ce80" table:formula="of:=+[$'LA-San'.M70]" office:value-type="float" office:value="0">
            <text:p><text:s/>- </text:p>
          </table:table-cell>
          <table:table-cell table:style-name="ce80" table:formula="of:=+[$'LA-San'.N70]" office:value-type="float" office:value="0">
            <text:p><text:s/>- </text:p>
          </table:table-cell>
          <table:table-cell table:style-name="ce80" table:formula="of:=+[$'LA-San'.O70]" office:value-type="float" office:value="0">
            <text:p><text:s/>- </text:p>
          </table:table-cell>
          <table:table-cell table:style-name="ce80" table:formula="of:=+[$'LA-San'.P70]" office:value-type="float" office:value="0">
            <text:p><text:s/>- </text:p>
          </table:table-cell>
          <table:table-cell table:style-name="ce128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8">
          <table:table-cell table:formula="of:=[.A4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0905">
            <text:p>20905</text:p>
          </table:table-cell>
          <table:table-cell table:style-name="ce525" office:value-type="string">
            <text:p><text:s text:c="6"/>--Assistenza a persone affette da HIV</text:p>
          </table:table-cell>
          <table:table-cell table:style-name="ce557" table:formula="of:=+[$'LA-San'.E71]" office:value-type="float" office:value="0">
            <text:p><text:s/>- </text:p>
          </table:table-cell>
          <table:table-cell table:style-name="ce567" table:formula="of:=+[$'LA-San'.F71]" office:value-type="float" office:value="0">
            <text:p><text:s/>- </text:p>
          </table:table-cell>
          <table:table-cell table:style-name="ce80" table:formula="of:=+[$'LA-San'.G71]" office:value-type="float" office:value="0">
            <text:p><text:s/>- </text:p>
          </table:table-cell>
          <table:table-cell table:style-name="ce80" table:formula="of:=+[$'LA-San'.H71]" office:value-type="float" office:value="0">
            <text:p><text:s/>- </text:p>
          </table:table-cell>
          <table:table-cell table:style-name="ce80" table:formula="of:=+[$'LA-San'.I71]" office:value-type="float" office:value="0">
            <text:p><text:s/>- </text:p>
          </table:table-cell>
          <table:table-cell table:style-name="ce567" table:formula="of:=+[$'LA-San'.J71]" office:value-type="float" office:value="0">
            <text:p><text:s/>- </text:p>
          </table:table-cell>
          <table:table-cell table:style-name="ce567" table:formula="of:=+[$'LA-San'.K71]" office:value-type="float" office:value="0">
            <text:p><text:s/>- </text:p>
          </table:table-cell>
          <table:table-cell table:style-name="ce567" table:formula="of:=+[$'LA-San'.L71]" office:value-type="float" office:value="0">
            <text:p><text:s/>- </text:p>
          </table:table-cell>
          <table:table-cell table:style-name="ce80" table:formula="of:=+[$'LA-San'.M71]" office:value-type="float" office:value="0">
            <text:p><text:s/>- </text:p>
          </table:table-cell>
          <table:table-cell table:style-name="ce80" table:formula="of:=+[$'LA-San'.N71]" office:value-type="float" office:value="0">
            <text:p><text:s/>- </text:p>
          </table:table-cell>
          <table:table-cell table:style-name="ce80" table:formula="of:=+[$'LA-San'.O71]" office:value-type="float" office:value="0">
            <text:p><text:s/>- </text:p>
          </table:table-cell>
          <table:table-cell table:style-name="ce80" table:formula="of:=+[$'LA-San'.P71]" office:value-type="float" office:value="0">
            <text:p><text:s/>- </text:p>
          </table:table-cell>
          <table:table-cell table:style-name="ce128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18">
          <table:table-cell table:formula="of:=[.A5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6">
            <text:p>20906</text:p>
          </table:table-cell>
          <table:table-cell table:style-name="ce525" office:value-type="string">
            <text:p><text:s text:c="6"/>--Assistenza ai malati terminali</text:p>
          </table:table-cell>
          <table:table-cell table:style-name="ce557" table:formula="of:=+[$'LA-San'.E72]" office:value-type="float" office:value="0">
            <text:p><text:s/>- </text:p>
          </table:table-cell>
          <table:table-cell table:style-name="ce567" table:formula="of:=+[$'LA-San'.F72]" office:value-type="float" office:value="0">
            <text:p><text:s/>- </text:p>
          </table:table-cell>
          <table:table-cell table:style-name="ce80" table:formula="of:=+[$'LA-San'.G72]" office:value-type="float" office:value="0">
            <text:p><text:s/>- </text:p>
          </table:table-cell>
          <table:table-cell table:style-name="ce80" table:formula="of:=+[$'LA-San'.H72]" office:value-type="float" office:value="0">
            <text:p><text:s/>- </text:p>
          </table:table-cell>
          <table:table-cell table:style-name="ce80" table:formula="of:=+[$'LA-San'.I72]" office:value-type="float" office:value="0">
            <text:p><text:s/>- </text:p>
          </table:table-cell>
          <table:table-cell table:style-name="ce567" table:formula="of:=+[$'LA-San'.J72]" office:value-type="float" office:value="0">
            <text:p><text:s/>- </text:p>
          </table:table-cell>
          <table:table-cell table:style-name="ce567" table:formula="of:=+[$'LA-San'.K72]" office:value-type="float" office:value="0">
            <text:p><text:s/>- </text:p>
          </table:table-cell>
          <table:table-cell table:style-name="ce567" table:formula="of:=+[$'LA-San'.L72]" office:value-type="float" office:value="0">
            <text:p><text:s/>- </text:p>
          </table:table-cell>
          <table:table-cell table:style-name="ce80" table:formula="of:=+[$'LA-San'.M72]" office:value-type="float" office:value="0">
            <text:p><text:s/>- </text:p>
          </table:table-cell>
          <table:table-cell table:style-name="ce80" table:formula="of:=+[$'LA-San'.N72]" office:value-type="float" office:value="0">
            <text:p><text:s/>- </text:p>
          </table:table-cell>
          <table:table-cell table:style-name="ce80" table:formula="of:=+[$'LA-San'.O72]" office:value-type="float" office:value="0">
            <text:p><text:s/>- </text:p>
          </table:table-cell>
          <table:table-cell table:style-name="ce80" table:formula="of:=+[$'LA-San'.P72]" office:value-type="float" office:value="0">
            <text:p><text:s/>- </text:p>
          </table:table-cell>
          <table:table-cell table:style-name="ce128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57">
          <table:table-cell table:number-columns-repeated="3"/>
          <table:table-cell table:style-name="ce509" office:value-type="float" office:value="21000">
            <text:p>21000</text:p>
          </table:table-cell>
          <table:table-cell table:style-name="ce525" office:value-type="string">
            <text:p>Assistenza territoriale residenzial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47">
          <table:table-cell table:formula="of:=[.A5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1">
            <text:p>21001</text:p>
          </table:table-cell>
          <table:table-cell table:style-name="ce525" office:value-type="string">
            <text:p><text:s text:c="6"/>--Assistenza psichiatrica</text:p>
          </table:table-cell>
          <table:table-cell table:style-name="ce557" table:formula="of:=+[$'LA-San'.E74]" office:value-type="float" office:value="390">
            <text:p>390 </text:p>
          </table:table-cell>
          <table:table-cell table:style-name="ce567" table:formula="of:=+[$'LA-San'.F74]" office:value-type="float" office:value="367">
            <text:p>367 </text:p>
          </table:table-cell>
          <table:table-cell table:style-name="ce80" table:formula="of:=+[$'LA-San'.G74]" office:value-type="float" office:value="71">
            <text:p>71 </text:p>
          </table:table-cell>
          <table:table-cell table:style-name="ce80" table:formula="of:=+[$'LA-San'.H74]" office:value-type="float" office:value="836">
            <text:p>836 </text:p>
          </table:table-cell>
          <table:table-cell table:style-name="ce80" table:formula="of:=+[$'LA-San'.I74]" office:value-type="float" office:value="5125">
            <text:p>5.125 </text:p>
          </table:table-cell>
          <table:table-cell table:style-name="ce567" table:formula="of:=+[$'LA-San'.J74]" office:value-type="float" office:value="6659">
            <text:p>6.659 </text:p>
          </table:table-cell>
          <table:table-cell table:style-name="ce567" table:formula="of:=+[$'LA-San'.K74]" office:value-type="float" office:value="35">
            <text:p>35 </text:p>
          </table:table-cell>
          <table:table-cell table:style-name="ce567" table:formula="of:=+[$'LA-San'.L74]" office:value-type="float" office:value="6215">
            <text:p>6.215 </text:p>
          </table:table-cell>
          <table:table-cell table:style-name="ce80" table:formula="of:=+[$'LA-San'.M74]" office:value-type="float" office:value="588">
            <text:p>588 </text:p>
          </table:table-cell>
          <table:table-cell table:style-name="ce80" table:formula="of:=+[$'LA-San'.N74]" office:value-type="float" office:value="736">
            <text:p>736 </text:p>
          </table:table-cell>
          <table:table-cell table:style-name="ce80" table:formula="of:=+[$'LA-San'.O74]" office:value-type="float" office:value="74">
            <text:p>74 </text:p>
          </table:table-cell>
          <table:table-cell table:style-name="ce80" table:formula="of:=+[$'LA-San'.P74]" office:value-type="float" office:value="421">
            <text:p>421 </text:p>
          </table:table-cell>
          <table:table-cell table:style-name="ce128" table:formula="of:=SUM([.F53:.Q53])" office:value-type="float" office:value="21517">
            <text:p>21.517 </text:p>
          </table:table-cell>
          <table:table-cell table:number-columns-repeated="1006"/>
        </table:table-row>
        <table:table-row table:style-name="ro52">
          <table:table-cell table:formula="of:=[.A5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2">
            <text:p>21002</text:p>
          </table:table-cell>
          <table:table-cell table:style-name="ce525" office:value-type="string">
            <text:p><text:s text:c="6"/>--Assistenza riabilitativa ai disabili </text:p>
          </table:table-cell>
          <table:table-cell table:style-name="ce557" table:formula="of:=+[$'LA-San'.E75]" office:value-type="float" office:value="0">
            <text:p><text:s/>- </text:p>
          </table:table-cell>
          <table:table-cell table:style-name="ce567" table:formula="of:=+[$'LA-San'.F75]" office:value-type="float" office:value="0">
            <text:p><text:s/>- </text:p>
          </table:table-cell>
          <table:table-cell table:style-name="ce80" table:formula="of:=+[$'LA-San'.G75]" office:value-type="float" office:value="0">
            <text:p><text:s/>- </text:p>
          </table:table-cell>
          <table:table-cell table:style-name="ce80" table:formula="of:=+[$'LA-San'.H75]" office:value-type="float" office:value="0">
            <text:p><text:s/>- </text:p>
          </table:table-cell>
          <table:table-cell table:style-name="ce80" table:formula="of:=+[$'LA-San'.I75]" office:value-type="float" office:value="0">
            <text:p><text:s/>- </text:p>
          </table:table-cell>
          <table:table-cell table:style-name="ce567" table:formula="of:=+[$'LA-San'.J75]" office:value-type="float" office:value="0">
            <text:p><text:s/>- </text:p>
          </table:table-cell>
          <table:table-cell table:style-name="ce567" table:formula="of:=+[$'LA-San'.K75]" office:value-type="float" office:value="0">
            <text:p><text:s/>- </text:p>
          </table:table-cell>
          <table:table-cell table:style-name="ce567" table:formula="of:=+[$'LA-San'.L75]" office:value-type="float" office:value="0">
            <text:p><text:s/>- </text:p>
          </table:table-cell>
          <table:table-cell table:style-name="ce80" table:formula="of:=+[$'LA-San'.M75]" office:value-type="float" office:value="0">
            <text:p><text:s/>- </text:p>
          </table:table-cell>
          <table:table-cell table:style-name="ce80" table:formula="of:=+[$'LA-San'.N75]" office:value-type="float" office:value="0">
            <text:p><text:s/>- </text:p>
          </table:table-cell>
          <table:table-cell table:style-name="ce80" table:formula="of:=+[$'LA-San'.O75]" office:value-type="float" office:value="0">
            <text:p><text:s/>- </text:p>
          </table:table-cell>
          <table:table-cell table:style-name="ce80" table:formula="of:=+[$'LA-San'.P75]" office:value-type="float" office:value="0">
            <text:p><text:s/>- </text:p>
          </table:table-cell>
          <table:table-cell table:style-name="ce128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5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3">
            <text:p>21003</text:p>
          </table:table-cell>
          <table:table-cell table:style-name="ce525" office:value-type="string">
            <text:p><text:s text:c="6"/>--Assistenza ai tossicodipendenti</text:p>
          </table:table-cell>
          <table:table-cell table:style-name="ce557" table:formula="of:=+[$'LA-San'.E76]" office:value-type="float" office:value="0">
            <text:p><text:s/>- </text:p>
          </table:table-cell>
          <table:table-cell table:style-name="ce567" table:formula="of:=+[$'LA-San'.F76]" office:value-type="float" office:value="0">
            <text:p><text:s/>- </text:p>
          </table:table-cell>
          <table:table-cell table:style-name="ce80" table:formula="of:=+[$'LA-San'.G76]" office:value-type="float" office:value="0">
            <text:p><text:s/>- </text:p>
          </table:table-cell>
          <table:table-cell table:style-name="ce80" table:formula="of:=+[$'LA-San'.H76]" office:value-type="float" office:value="0">
            <text:p><text:s/>- </text:p>
          </table:table-cell>
          <table:table-cell table:style-name="ce80" table:formula="of:=+[$'LA-San'.I76]" office:value-type="float" office:value="0">
            <text:p><text:s/>- </text:p>
          </table:table-cell>
          <table:table-cell table:style-name="ce567" table:formula="of:=+[$'LA-San'.J76]" office:value-type="float" office:value="0">
            <text:p><text:s/>- </text:p>
          </table:table-cell>
          <table:table-cell table:style-name="ce567" table:formula="of:=+[$'LA-San'.K76]" office:value-type="float" office:value="0">
            <text:p><text:s/>- </text:p>
          </table:table-cell>
          <table:table-cell table:style-name="ce567" table:formula="of:=+[$'LA-San'.L76]" office:value-type="float" office:value="0">
            <text:p><text:s/>- </text:p>
          </table:table-cell>
          <table:table-cell table:style-name="ce80" table:formula="of:=+[$'LA-San'.M76]" office:value-type="float" office:value="0">
            <text:p><text:s/>- </text:p>
          </table:table-cell>
          <table:table-cell table:style-name="ce80" table:formula="of:=+[$'LA-San'.N76]" office:value-type="float" office:value="0">
            <text:p><text:s/>- </text:p>
          </table:table-cell>
          <table:table-cell table:style-name="ce80" table:formula="of:=+[$'LA-San'.O76]" office:value-type="float" office:value="0">
            <text:p><text:s/>- </text:p>
          </table:table-cell>
          <table:table-cell table:style-name="ce80" table:formula="of:=+[$'LA-San'.P76]" office:value-type="float" office:value="0">
            <text:p><text:s/>- </text:p>
          </table:table-cell>
          <table:table-cell table:style-name="ce128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5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4">
            <text:p>21004</text:p>
          </table:table-cell>
          <table:table-cell table:style-name="ce525" office:value-type="string">
            <text:p><text:s text:c="6"/>--Assistenza agli anziani</text:p>
          </table:table-cell>
          <table:table-cell table:style-name="ce557" table:formula="of:=+[$'LA-San'.E77]" office:value-type="float" office:value="76">
            <text:p>76 </text:p>
          </table:table-cell>
          <table:table-cell table:style-name="ce567" table:formula="of:=+[$'LA-San'.F77]" office:value-type="float" office:value="15">
            <text:p>15 </text:p>
          </table:table-cell>
          <table:table-cell table:style-name="ce80" table:formula="of:=+[$'LA-San'.G77]" office:value-type="float" office:value="13">
            <text:p>13 </text:p>
          </table:table-cell>
          <table:table-cell table:style-name="ce80" table:formula="of:=+[$'LA-San'.H77]" office:value-type="float" office:value="6">
            <text:p>6 </text:p>
          </table:table-cell>
          <table:table-cell table:style-name="ce80" table:formula="of:=+[$'LA-San'.I77]" office:value-type="float" office:value="450">
            <text:p>450 </text:p>
          </table:table-cell>
          <table:table-cell table:style-name="ce567" table:formula="of:=+[$'LA-San'.J77]" office:value-type="float" office:value="1016">
            <text:p>1.016 </text:p>
          </table:table-cell>
          <table:table-cell table:style-name="ce567" table:formula="of:=+[$'LA-San'.K77]" office:value-type="float" office:value="4">
            <text:p>4 </text:p>
          </table:table-cell>
          <table:table-cell table:style-name="ce567" table:formula="of:=+[$'LA-San'.L77]" office:value-type="float" office:value="427">
            <text:p>427 </text:p>
          </table:table-cell>
          <table:table-cell table:style-name="ce80" table:formula="of:=+[$'LA-San'.M77]" office:value-type="float" office:value="59">
            <text:p>59 </text:p>
          </table:table-cell>
          <table:table-cell table:style-name="ce80" table:formula="of:=+[$'LA-San'.N77]" office:value-type="float" office:value="101">
            <text:p>101 </text:p>
          </table:table-cell>
          <table:table-cell table:style-name="ce80" table:formula="of:=+[$'LA-San'.O77]" office:value-type="float" office:value="8">
            <text:p>8 </text:p>
          </table:table-cell>
          <table:table-cell table:style-name="ce80" table:formula="of:=+[$'LA-San'.P77]" office:value-type="float" office:value="47">
            <text:p>47 </text:p>
          </table:table-cell>
          <table:table-cell table:style-name="ce128" table:formula="of:=SUM([.F56:.Q56])" office:value-type="float" office:value="2222">
            <text:p>2.222 </text:p>
          </table:table-cell>
          <table:table-cell table:number-columns-repeated="1006"/>
        </table:table-row>
        <table:table-row table:style-name="ro17">
          <table:table-cell table:formula="of:=[.A5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5">
            <text:p>21005</text:p>
          </table:table-cell>
          <table:table-cell table:style-name="ce525" office:value-type="string">
            <text:p><text:s text:c="6"/>--Assistenza a persone affette da HIV</text:p>
          </table:table-cell>
          <table:table-cell table:style-name="ce557" table:formula="of:=+[$'LA-San'.E78]" office:value-type="float" office:value="0">
            <text:p><text:s/>- </text:p>
          </table:table-cell>
          <table:table-cell table:style-name="ce567" table:formula="of:=+[$'LA-San'.F78]" office:value-type="float" office:value="0">
            <text:p><text:s/>- </text:p>
          </table:table-cell>
          <table:table-cell table:style-name="ce80" table:formula="of:=+[$'LA-San'.G78]" office:value-type="float" office:value="0">
            <text:p><text:s/>- </text:p>
          </table:table-cell>
          <table:table-cell table:style-name="ce80" table:formula="of:=+[$'LA-San'.H78]" office:value-type="float" office:value="0">
            <text:p><text:s/>- </text:p>
          </table:table-cell>
          <table:table-cell table:style-name="ce80" table:formula="of:=+[$'LA-San'.I78]" office:value-type="float" office:value="0">
            <text:p><text:s/>- </text:p>
          </table:table-cell>
          <table:table-cell table:style-name="ce567" table:formula="of:=+[$'LA-San'.J78]" office:value-type="float" office:value="0">
            <text:p><text:s/>- </text:p>
          </table:table-cell>
          <table:table-cell table:style-name="ce567" table:formula="of:=+[$'LA-San'.K78]" office:value-type="float" office:value="0">
            <text:p><text:s/>- </text:p>
          </table:table-cell>
          <table:table-cell table:style-name="ce567" table:formula="of:=+[$'LA-San'.L78]" office:value-type="float" office:value="0">
            <text:p><text:s/>- </text:p>
          </table:table-cell>
          <table:table-cell table:style-name="ce80" table:formula="of:=+[$'LA-San'.M78]" office:value-type="float" office:value="0">
            <text:p><text:s/>- </text:p>
          </table:table-cell>
          <table:table-cell table:style-name="ce80" table:formula="of:=+[$'LA-San'.N78]" office:value-type="float" office:value="0">
            <text:p><text:s/>- </text:p>
          </table:table-cell>
          <table:table-cell table:style-name="ce80" table:formula="of:=+[$'LA-San'.O78]" office:value-type="float" office:value="0">
            <text:p><text:s/>- </text:p>
          </table:table-cell>
          <table:table-cell table:style-name="ce80" table:formula="of:=+[$'LA-San'.P78]" office:value-type="float" office:value="0">
            <text:p><text:s/>- </text:p>
          </table:table-cell>
          <table:table-cell table:style-name="ce128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formula="of:=[.A5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1006">
            <text:p>21006</text:p>
          </table:table-cell>
          <table:table-cell table:style-name="ce525" office:value-type="string">
            <text:p><text:s text:c="6"/>--Assistenza ai malati terminali</text:p>
          </table:table-cell>
          <table:table-cell table:style-name="ce557" table:formula="of:=+[$'LA-San'.E79]" office:value-type="float" office:value="98">
            <text:p>98 </text:p>
          </table:table-cell>
          <table:table-cell table:style-name="ce567" table:formula="of:=+[$'LA-San'.F79]" office:value-type="float" office:value="31">
            <text:p>31 </text:p>
          </table:table-cell>
          <table:table-cell table:style-name="ce80" table:formula="of:=+[$'LA-San'.G79]" office:value-type="float" office:value="8">
            <text:p>8 </text:p>
          </table:table-cell>
          <table:table-cell table:style-name="ce80" table:formula="of:=+[$'LA-San'.H79]" office:value-type="float" office:value="6">
            <text:p>6 </text:p>
          </table:table-cell>
          <table:table-cell table:style-name="ce80" table:formula="of:=+[$'LA-San'.I79]" office:value-type="float" office:value="150">
            <text:p>150 </text:p>
          </table:table-cell>
          <table:table-cell table:style-name="ce567" table:formula="of:=+[$'LA-San'.J79]" office:value-type="float" office:value="1543">
            <text:p>1.543 </text:p>
          </table:table-cell>
          <table:table-cell table:style-name="ce567" table:formula="of:=+[$'LA-San'.K79]" office:value-type="float" office:value="4">
            <text:p>4 </text:p>
          </table:table-cell>
          <table:table-cell table:style-name="ce567" table:formula="of:=+[$'LA-San'.L79]" office:value-type="float" office:value="100">
            <text:p>100 </text:p>
          </table:table-cell>
          <table:table-cell table:style-name="ce80" table:formula="of:=+[$'LA-San'.M79]" office:value-type="float" office:value="65">
            <text:p>65 </text:p>
          </table:table-cell>
          <table:table-cell table:style-name="ce80" table:formula="of:=+[$'LA-San'.N79]" office:value-type="float" office:value="101">
            <text:p>101 </text:p>
          </table:table-cell>
          <table:table-cell table:style-name="ce80" table:formula="of:=+[$'LA-San'.O79]" office:value-type="float" office:value="9">
            <text:p>9 </text:p>
          </table:table-cell>
          <table:table-cell table:style-name="ce80" table:formula="of:=+[$'LA-San'.P79]" office:value-type="float" office:value="53">
            <text:p>53 </text:p>
          </table:table-cell>
          <table:table-cell table:style-name="ce128" table:formula="of:=SUM([.F58:.Q58])" office:value-type="float" office:value="2168">
            <text:p>2.168 </text:p>
          </table:table-cell>
          <table:table-cell table:number-columns-repeated="1006"/>
        </table:table-row>
        <table:table-row table:style-name="ro47">
          <table:table-cell table:formula="of:=[.A5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100">
            <text:p>21100</text:p>
          </table:table-cell>
          <table:table-cell table:style-name="ce525" office:value-type="string">
            <text:p>Assistenza Idrotermale </text:p>
          </table:table-cell>
          <table:table-cell table:style-name="ce557" table:formula="of:=+[$'LA-San'.E80]" office:value-type="float" office:value="0">
            <text:p><text:s/>- </text:p>
          </table:table-cell>
          <table:table-cell table:style-name="ce567" table:formula="of:=+[$'LA-San'.F80]" office:value-type="float" office:value="0">
            <text:p><text:s/>- </text:p>
          </table:table-cell>
          <table:table-cell table:style-name="ce80" table:formula="of:=+[$'LA-San'.G80]" office:value-type="float" office:value="0">
            <text:p><text:s/>- </text:p>
          </table:table-cell>
          <table:table-cell table:style-name="ce80" table:formula="of:=+[$'LA-San'.H80]" office:value-type="float" office:value="0">
            <text:p><text:s/>- </text:p>
          </table:table-cell>
          <table:table-cell table:style-name="ce80" table:formula="of:=+[$'LA-San'.I80]" office:value-type="float" office:value="0">
            <text:p><text:s/>- </text:p>
          </table:table-cell>
          <table:table-cell table:style-name="ce567" table:formula="of:=+[$'LA-San'.J80]" office:value-type="float" office:value="0">
            <text:p><text:s/>- </text:p>
          </table:table-cell>
          <table:table-cell table:style-name="ce567" table:formula="of:=+[$'LA-San'.K80]" office:value-type="float" office:value="0">
            <text:p><text:s/>- </text:p>
          </table:table-cell>
          <table:table-cell table:style-name="ce567" table:formula="of:=+[$'LA-San'.L80]" office:value-type="float" office:value="0">
            <text:p><text:s/>- </text:p>
          </table:table-cell>
          <table:table-cell table:style-name="ce80" table:formula="of:=+[$'LA-San'.M80]" office:value-type="float" office:value="0">
            <text:p><text:s/>- </text:p>
          </table:table-cell>
          <table:table-cell table:style-name="ce80" table:formula="of:=+[$'LA-San'.N80]" office:value-type="float" office:value="0">
            <text:p><text:s/>- </text:p>
          </table:table-cell>
          <table:table-cell table:style-name="ce80" table:formula="of:=+[$'LA-San'.O80]" office:value-type="float" office:value="0">
            <text:p><text:s/>- </text:p>
          </table:table-cell>
          <table:table-cell table:style-name="ce80" table:formula="of:=+[$'LA-San'.P80]" office:value-type="float" office:value="0">
            <text:p><text:s/>- </text:p>
          </table:table-cell>
          <table:table-cell table:style-name="ce128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11" office:value-type="float" office:value="29999">
            <text:p>29999</text:p>
          </table:table-cell>
          <table:table-cell table:style-name="ce528" office:value-type="string">
            <text:p>Totale </text:p>
          </table:table-cell>
          <table:table-cell table:style-name="ce558" table:formula="of:=SUM([.F22:.F59])" office:value-type="float" office:value="28372">
            <text:p>28.372 </text:p>
          </table:table-cell>
          <table:table-cell table:style-name="ce81" table:formula="of:=SUM([.G22:.G59])" office:value-type="float" office:value="1109">
            <text:p>1.109 </text:p>
          </table:table-cell>
          <table:table-cell table:style-name="ce93" table:formula="of:=SUM([.H22:.H59])" office:value-type="float" office:value="9572">
            <text:p>9.572 </text:p>
          </table:table-cell>
          <table:table-cell table:style-name="ce93" table:formula="of:=SUM([.I22:.I59])" office:value-type="float" office:value="5891">
            <text:p>5.891 </text:p>
          </table:table-cell>
          <table:table-cell table:style-name="ce93" table:formula="of:=SUM([.J22:.J59])" office:value-type="float" office:value="21954">
            <text:p>21.954 </text:p>
          </table:table-cell>
          <table:table-cell table:style-name="ce585" table:formula="of:=SUM([.K22:.K59])" office:value-type="float" office:value="58372">
            <text:p>58.372 </text:p>
          </table:table-cell>
          <table:table-cell table:style-name="ce585" table:formula="of:=SUM([.L22:.L59])" office:value-type="float" office:value="204">
            <text:p>204 </text:p>
          </table:table-cell>
          <table:table-cell table:style-name="ce585" table:formula="of:=SUM([.M22:.M59])" office:value-type="float" office:value="13414">
            <text:p>13.414 </text:p>
          </table:table-cell>
          <table:table-cell table:style-name="ce93" table:formula="of:=SUM([.N22:.N59])" office:value-type="float" office:value="5363">
            <text:p>5.363 </text:p>
          </table:table-cell>
          <table:table-cell table:style-name="ce93" table:formula="of:=SUM([.O22:.O59])" office:value-type="float" office:value="6439">
            <text:p>6.439 </text:p>
          </table:table-cell>
          <table:table-cell table:style-name="ce93" table:formula="of:=SUM([.P22:.P59])" office:value-type="float" office:value="425">
            <text:p>425 </text:p>
          </table:table-cell>
          <table:table-cell table:style-name="ce93" table:formula="of:=SUM([.Q22:.Q59])" office:value-type="float" office:value="2929">
            <text:p>2.929 </text:p>
          </table:table-cell>
          <table:table-cell table:style-name="ce129" table:formula="of:=SUM([.F60:.Q60])" office:value-type="float" office:value="154044">
            <text:p>154.044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511"/>
          <table:table-cell table:style-name="ce522" office:value-type="string" table:number-columns-spanned="14" table:number-rows-spanned="1">
            <text:p>Assistenza ospedaliera</text:p>
          </table:table-cell>
          <table:covered-table-cell table:number-columns-repeated="12" table:style-name="ce555"/>
          <table:covered-table-cell table:style-name="ce608"/>
          <table:table-cell table:number-columns-repeated="1006"/>
        </table:table-row>
        <table:table-row table:style-name="ro47">
          <table:table-cell table:formula="of:=[.A5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100">
            <text:p>30100</text:p>
          </table:table-cell>
          <table:table-cell table:style-name="ce525" office:value-type="string">
            <text:p>Attività di pronto soccorso</text:p>
          </table:table-cell>
          <table:table-cell table:style-name="ce556" table:formula="of:=+[$'LA-San'.E85]" office:value-type="float" office:value="54">
            <text:p>54 </text:p>
          </table:table-cell>
          <table:table-cell table:style-name="ce83" table:formula="of:=+[$'LA-San'.F85]" office:value-type="float" office:value="10">
            <text:p>10 </text:p>
          </table:table-cell>
          <table:table-cell table:style-name="ce83" table:formula="of:=+[$'LA-San'.G85]" office:value-type="float" office:value="5">
            <text:p>5 </text:p>
          </table:table-cell>
          <table:table-cell table:style-name="ce83" table:formula="of:=+[$'LA-San'.H85]" office:value-type="float" office:value="81">
            <text:p>81 </text:p>
          </table:table-cell>
          <table:table-cell table:style-name="ce83" table:formula="of:=+[$'LA-San'.I85]" office:value-type="float" office:value="140">
            <text:p>140 </text:p>
          </table:table-cell>
          <table:table-cell table:style-name="ce83" table:formula="of:=+[$'LA-San'.J85]" office:value-type="float" office:value="958">
            <text:p>958 </text:p>
          </table:table-cell>
          <table:table-cell table:style-name="ce83" table:formula="of:=+[$'LA-San'.K85]" office:value-type="float" office:value="3">
            <text:p>3 </text:p>
          </table:table-cell>
          <table:table-cell table:style-name="ce83" table:formula="of:=+[$'LA-San'.L85]" office:value-type="float" office:value="86">
            <text:p>86 </text:p>
          </table:table-cell>
          <table:table-cell table:style-name="ce83" table:formula="of:=+[$'LA-San'.M85]" office:value-type="float" office:value="41">
            <text:p>41 </text:p>
          </table:table-cell>
          <table:table-cell table:style-name="ce83" table:formula="of:=+[$'LA-San'.N85]" office:value-type="float" office:value="84">
            <text:p>84 </text:p>
          </table:table-cell>
          <table:table-cell table:style-name="ce566" table:formula="of:=+[$'LA-San'.O85]" office:value-type="float" office:value="6">
            <text:p>6 </text:p>
          </table:table-cell>
          <table:table-cell table:style-name="ce83" table:formula="of:=+[$'LA-San'.P85]" office:value-type="float" office:value="42">
            <text:p>42 </text:p>
          </table:table-cell>
          <table:table-cell table:style-name="ce127" table:formula="of:=SUM([.F62:.Q62])" office:value-type="float" office:value="1510">
            <text:p>1.510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10" office:value-type="float" office:value="30200">
            <text:p>30200</text:p>
          </table:table-cell>
          <table:table-cell table:style-name="ce525" office:value-type="string">
            <text:p>Ass. ospedaliera per acuti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2">
          <table:table-cell table:formula="of:=[.A6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201">
            <text:p>30201</text:p>
          </table:table-cell>
          <table:table-cell table:style-name="ce525" office:value-type="string">
            <text:p><text:s text:c="6"/>--in Day Hospital e Day Surgery</text:p>
          </table:table-cell>
          <table:table-cell table:style-name="ce69" table:formula="of:=+[$'LA-San'.E87]" office:value-type="float" office:value="1463">
            <text:p>1.463 </text:p>
          </table:table-cell>
          <table:table-cell table:style-name="ce80" table:formula="of:=+[$'LA-San'.F87]" office:value-type="float" office:value="119">
            <text:p>119 </text:p>
          </table:table-cell>
          <table:table-cell table:style-name="ce80" table:formula="of:=+[$'LA-San'.G87]" office:value-type="float" office:value="53">
            <text:p>53 </text:p>
          </table:table-cell>
          <table:table-cell table:style-name="ce80" table:formula="of:=+[$'LA-San'.H87]" office:value-type="float" office:value="107">
            <text:p>107 </text:p>
          </table:table-cell>
          <table:table-cell table:style-name="ce80" table:formula="of:=+[$'LA-San'.I87]" office:value-type="float" office:value="1549">
            <text:p>1.549 </text:p>
          </table:table-cell>
          <table:table-cell table:style-name="ce80" table:formula="of:=+[$'LA-San'.J87]" office:value-type="float" office:value="4957">
            <text:p>4.957 </text:p>
          </table:table-cell>
          <table:table-cell table:style-name="ce80" table:formula="of:=+[$'LA-San'.K87]" office:value-type="float" office:value="17">
            <text:p>17 </text:p>
          </table:table-cell>
          <table:table-cell table:style-name="ce80" table:formula="of:=+[$'LA-San'.L87]" office:value-type="float" office:value="908">
            <text:p>908 </text:p>
          </table:table-cell>
          <table:table-cell table:style-name="ce80" table:formula="of:=+[$'LA-San'.M87]" office:value-type="float" office:value="309">
            <text:p>309 </text:p>
          </table:table-cell>
          <table:table-cell table:style-name="ce80" table:formula="of:=+[$'LA-San'.N87]" office:value-type="float" office:value="467">
            <text:p>467 </text:p>
          </table:table-cell>
          <table:table-cell table:style-name="ce80" table:formula="of:=+[$'LA-San'.O87]" office:value-type="float" office:value="34">
            <text:p>34 </text:p>
          </table:table-cell>
          <table:table-cell table:style-name="ce80" table:formula="of:=+[$'LA-San'.P87]" office:value-type="float" office:value="215">
            <text:p>215 </text:p>
          </table:table-cell>
          <table:table-cell table:style-name="ce128" table:formula="of:=SUM([.F64:.Q64])" office:value-type="float" office:value="10198">
            <text:p>10.198 </text:p>
          </table:table-cell>
          <table:table-cell table:number-columns-repeated="1006"/>
        </table:table-row>
        <table:table-row table:style-name="ro47">
          <table:table-cell table:formula="of:=[.A6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202">
            <text:p>30202</text:p>
          </table:table-cell>
          <table:table-cell table:style-name="ce525" office:value-type="string">
            <text:p><text:s text:c="6"/>--in degenza ordinaria</text:p>
          </table:table-cell>
          <table:table-cell table:style-name="ce69" table:formula="of:=+[$'LA-San'.E88]+[$'LA-Ric'.E23]" office:value-type="float" office:value="21098">
            <text:p>21.098 </text:p>
          </table:table-cell>
          <table:table-cell table:style-name="ce569" table:formula="of:=+[$'LA-San'.F88]+[$'LA-Ric'.F23]" office:value-type="float" office:value="1715">
            <text:p>1.715 </text:p>
          </table:table-cell>
          <table:table-cell table:style-name="ce569" table:formula="of:=+[$'LA-San'.G88]+[$'LA-Ric'.G23]" office:value-type="float" office:value="761">
            <text:p>761 </text:p>
          </table:table-cell>
          <table:table-cell table:style-name="ce569" table:formula="of:=+[$'LA-San'.H88]+[$'LA-Ric'.H23]" office:value-type="float" office:value="1558">
            <text:p>1.558 </text:p>
          </table:table-cell>
          <table:table-cell table:style-name="ce569" table:formula="of:=+[$'LA-San'.I88]+[$'LA-Ric'.I23]" office:value-type="float" office:value="22693">
            <text:p>22.693 </text:p>
          </table:table-cell>
          <table:table-cell table:style-name="ce569" table:formula="of:=+[$'LA-San'.J88]+[$'LA-Ric'.J23]" office:value-type="float" office:value="73269">
            <text:p>73.269 </text:p>
          </table:table-cell>
          <table:table-cell table:style-name="ce569" table:formula="of:=+[$'LA-San'.K88]+[$'LA-Ric'.K23]" office:value-type="float" office:value="225">
            <text:p>225 </text:p>
          </table:table-cell>
          <table:table-cell table:style-name="ce569" table:formula="of:=+[$'LA-San'.L88]+[$'LA-Ric'.L23]" office:value-type="float" office:value="13402">
            <text:p>13.402 </text:p>
          </table:table-cell>
          <table:table-cell table:style-name="ce569" table:formula="of:=+[$'LA-San'.M88]+[$'LA-Ric'.M23]" office:value-type="float" office:value="4561">
            <text:p>4.561 </text:p>
          </table:table-cell>
          <table:table-cell table:style-name="ce569" table:formula="of:=+[$'LA-San'.N88]+[$'LA-Ric'.N23]" office:value-type="float" office:value="6904">
            <text:p>6.904 </text:p>
          </table:table-cell>
          <table:table-cell table:style-name="ce569" table:formula="of:=+[$'LA-San'.O88]+[$'LA-Ric'.O23]" office:value-type="float" office:value="501">
            <text:p>501 </text:p>
          </table:table-cell>
          <table:table-cell table:style-name="ce569" table:formula="of:=+[$'LA-San'.P88]+[$'LA-Ric'.P23]" office:value-type="float" office:value="3152">
            <text:p>3.152 </text:p>
          </table:table-cell>
          <table:table-cell table:style-name="ce128" table:formula="of:=SUM([.F65:.Q65])" office:value-type="float" office:value="149839">
            <text:p>149.839 </text:p>
          </table:table-cell>
          <table:table-cell table:number-columns-repeated="1006"/>
        </table:table-row>
        <table:table-row table:style-name="ro52">
          <table:table-cell table:formula="of:=[.A6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30300">
            <text:p>30300</text:p>
          </table:table-cell>
          <table:table-cell table:style-name="ce525" office:value-type="string">
            <text:p>Interventi ospedalieri a domicilio</text:p>
          </table:table-cell>
          <table:table-cell table:style-name="ce69" table:formula="of:=+[$'LA-San'.E89]" office:value-type="float" office:value="0">
            <text:p><text:s/>- </text:p>
          </table:table-cell>
          <table:table-cell table:style-name="ce567" table:formula="of:=+[$'LA-San'.F89]" office:value-type="float" office:value="0">
            <text:p><text:s/>- </text:p>
          </table:table-cell>
          <table:table-cell table:style-name="ce80" table:formula="of:=+[$'LA-San'.G89]" office:value-type="float" office:value="0">
            <text:p><text:s/>- </text:p>
          </table:table-cell>
          <table:table-cell table:style-name="ce80" table:formula="of:=+[$'LA-San'.H89]" office:value-type="float" office:value="0">
            <text:p><text:s/>- </text:p>
          </table:table-cell>
          <table:table-cell table:style-name="ce80" table:formula="of:=+[$'LA-San'.I89]" office:value-type="float" office:value="0">
            <text:p><text:s/>- </text:p>
          </table:table-cell>
          <table:table-cell table:style-name="ce567" table:formula="of:=+[$'LA-San'.J89]" office:value-type="float" office:value="0">
            <text:p><text:s/>- </text:p>
          </table:table-cell>
          <table:table-cell table:style-name="ce567" table:formula="of:=+[$'LA-San'.K89]" office:value-type="float" office:value="0">
            <text:p><text:s/>- </text:p>
          </table:table-cell>
          <table:table-cell table:style-name="ce567" table:formula="of:=+[$'LA-San'.L89]" office:value-type="float" office:value="0">
            <text:p><text:s/>- </text:p>
          </table:table-cell>
          <table:table-cell table:style-name="ce80" table:formula="of:=+[$'LA-San'.M89]" office:value-type="float" office:value="0">
            <text:p><text:s/>- </text:p>
          </table:table-cell>
          <table:table-cell table:style-name="ce80" table:formula="of:=+[$'LA-San'.N89]" office:value-type="float" office:value="0">
            <text:p><text:s/>- </text:p>
          </table:table-cell>
          <table:table-cell table:style-name="ce80" table:formula="of:=+[$'LA-San'.O89]" office:value-type="float" office:value="0">
            <text:p><text:s/>- </text:p>
          </table:table-cell>
          <table:table-cell table:style-name="ce80" table:formula="of:=+[$'LA-San'.P89]" office:value-type="float" office:value="0">
            <text:p><text:s/>- </text:p>
          </table:table-cell>
          <table:table-cell table:style-name="ce128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6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400">
            <text:p>30400</text:p>
          </table:table-cell>
          <table:table-cell table:style-name="ce525" office:value-type="string">
            <text:p>Ass. ospedaliera per lungodegenti</text:p>
          </table:table-cell>
          <table:table-cell table:style-name="ce69" table:formula="of:=+[$'LA-San'.E90]" office:value-type="float" office:value="0">
            <text:p><text:s/>- </text:p>
          </table:table-cell>
          <table:table-cell table:style-name="ce567" table:formula="of:=+[$'LA-San'.F90]" office:value-type="float" office:value="0">
            <text:p><text:s/>- </text:p>
          </table:table-cell>
          <table:table-cell table:style-name="ce80" table:formula="of:=+[$'LA-San'.G90]" office:value-type="float" office:value="0">
            <text:p><text:s/>- </text:p>
          </table:table-cell>
          <table:table-cell table:style-name="ce80" table:formula="of:=+[$'LA-San'.H90]" office:value-type="float" office:value="0">
            <text:p><text:s/>- </text:p>
          </table:table-cell>
          <table:table-cell table:style-name="ce80" table:formula="of:=+[$'LA-San'.I90]" office:value-type="float" office:value="0">
            <text:p><text:s/>- </text:p>
          </table:table-cell>
          <table:table-cell table:style-name="ce567" table:formula="of:=+[$'LA-San'.J90]" office:value-type="float" office:value="0">
            <text:p><text:s/>- </text:p>
          </table:table-cell>
          <table:table-cell table:style-name="ce567" table:formula="of:=+[$'LA-San'.K90]" office:value-type="float" office:value="0">
            <text:p><text:s/>- </text:p>
          </table:table-cell>
          <table:table-cell table:style-name="ce567" table:formula="of:=+[$'LA-San'.L90]" office:value-type="float" office:value="0">
            <text:p><text:s/>- </text:p>
          </table:table-cell>
          <table:table-cell table:style-name="ce80" table:formula="of:=+[$'LA-San'.M90]" office:value-type="float" office:value="0">
            <text:p><text:s/>- </text:p>
          </table:table-cell>
          <table:table-cell table:style-name="ce80" table:formula="of:=+[$'LA-San'.N90]" office:value-type="float" office:value="0">
            <text:p><text:s/>- </text:p>
          </table:table-cell>
          <table:table-cell table:style-name="ce80" table:formula="of:=+[$'LA-San'.O90]" office:value-type="float" office:value="0">
            <text:p><text:s/>- </text:p>
          </table:table-cell>
          <table:table-cell table:style-name="ce80" table:formula="of:=+[$'LA-San'.P90]" office:value-type="float" office:value="0">
            <text:p><text:s/>- </text:p>
          </table:table-cell>
          <table:table-cell table:style-name="ce128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6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500">
            <text:p>30500</text:p>
          </table:table-cell>
          <table:table-cell table:style-name="ce525" office:value-type="string">
            <text:p>Ass. ospedaliera per riabilitazione</text:p>
          </table:table-cell>
          <table:table-cell table:style-name="ce69" table:formula="of:=+[$'LA-San'.E91]" office:value-type="float" office:value="341">
            <text:p>341 </text:p>
          </table:table-cell>
          <table:table-cell table:style-name="ce567" table:formula="of:=+[$'LA-San'.F91]" office:value-type="float" office:value="100">
            <text:p>100 </text:p>
          </table:table-cell>
          <table:table-cell table:style-name="ce80" table:formula="of:=+[$'LA-San'.G91]" office:value-type="float" office:value="63">
            <text:p>63 </text:p>
          </table:table-cell>
          <table:table-cell table:style-name="ce80" table:formula="of:=+[$'LA-San'.H91]" office:value-type="float" office:value="321">
            <text:p>321 </text:p>
          </table:table-cell>
          <table:table-cell table:style-name="ce80" table:formula="of:=+[$'LA-San'.I91]" office:value-type="float" office:value="1522">
            <text:p>1.522 </text:p>
          </table:table-cell>
          <table:table-cell table:style-name="ce567" table:formula="of:=+[$'LA-San'.J91]" office:value-type="float" office:value="7348">
            <text:p>7.348 </text:p>
          </table:table-cell>
          <table:table-cell table:style-name="ce567" table:formula="of:=+[$'LA-San'.K91]" office:value-type="float" office:value="24">
            <text:p>24 </text:p>
          </table:table-cell>
          <table:table-cell table:style-name="ce567" table:formula="of:=+[$'LA-San'.L91]" office:value-type="float" office:value="1498">
            <text:p>1.498 </text:p>
          </table:table-cell>
          <table:table-cell table:style-name="ce80" table:formula="of:=+[$'LA-San'.M91]" office:value-type="float" office:value="356">
            <text:p>356 </text:p>
          </table:table-cell>
          <table:table-cell table:style-name="ce80" table:formula="of:=+[$'LA-San'.N91]" office:value-type="float" office:value="641">
            <text:p>641 </text:p>
          </table:table-cell>
          <table:table-cell table:style-name="ce80" table:formula="of:=+[$'LA-San'.O91]" office:value-type="float" office:value="51">
            <text:p>51 </text:p>
          </table:table-cell>
          <table:table-cell table:style-name="ce80" table:formula="of:=+[$'LA-San'.P91]" office:value-type="float" office:value="311">
            <text:p>311 </text:p>
          </table:table-cell>
          <table:table-cell table:style-name="ce128" table:formula="of:=SUM([.F68:.Q68])" office:value-type="float" office:value="12576">
            <text:p>12.576 </text:p>
          </table:table-cell>
          <table:table-cell table:number-columns-repeated="1006"/>
        </table:table-row>
        <table:table-row table:style-name="ro52">
          <table:table-cell table:formula="of:=[.A6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30600">
            <text:p>30600</text:p>
          </table:table-cell>
          <table:table-cell table:style-name="ce525" office:value-type="string">
            <text:p>Emocomponenti e servizi trasfusionali</text:p>
          </table:table-cell>
          <table:table-cell table:style-name="ce69" table:formula="of:=+[$'LA-San'.E92]" office:value-type="float" office:value="1537">
            <text:p>1.537 </text:p>
          </table:table-cell>
          <table:table-cell table:style-name="ce567" table:formula="of:=+[$'LA-San'.F92]" office:value-type="float" office:value="9">
            <text:p>9 </text:p>
          </table:table-cell>
          <table:table-cell table:style-name="ce80" table:formula="of:=+[$'LA-San'.G92]" office:value-type="float" office:value="59">
            <text:p>59 </text:p>
          </table:table-cell>
          <table:table-cell table:style-name="ce80" table:formula="of:=+[$'LA-San'.H92]" office:value-type="float" office:value="27">
            <text:p>27 </text:p>
          </table:table-cell>
          <table:table-cell table:style-name="ce80" table:formula="of:=+[$'LA-San'.I92]" office:value-type="float" office:value="194">
            <text:p>194 </text:p>
          </table:table-cell>
          <table:table-cell table:style-name="ce567" table:formula="of:=+[$'LA-San'.J92]" office:value-type="float" office:value="663">
            <text:p>663 </text:p>
          </table:table-cell>
          <table:table-cell table:style-name="ce567" table:formula="of:=+[$'LA-San'.K92]" office:value-type="float" office:value="2">
            <text:p>2 </text:p>
          </table:table-cell>
          <table:table-cell table:style-name="ce567" table:formula="of:=+[$'LA-San'.L92]" office:value-type="float" office:value="85">
            <text:p>85 </text:p>
          </table:table-cell>
          <table:table-cell table:style-name="ce80" table:formula="of:=+[$'LA-San'.M92]" office:value-type="float" office:value="50">
            <text:p>50 </text:p>
          </table:table-cell>
          <table:table-cell table:style-name="ce80" table:formula="of:=+[$'LA-San'.N92]" office:value-type="float" office:value="58">
            <text:p>58 </text:p>
          </table:table-cell>
          <table:table-cell table:style-name="ce80" table:formula="of:=+[$'LA-San'.O92]" office:value-type="float" office:value="4">
            <text:p>4 </text:p>
          </table:table-cell>
          <table:table-cell table:style-name="ce80" table:formula="of:=+[$'LA-San'.P92]" office:value-type="float" office:value="32">
            <text:p>32 </text:p>
          </table:table-cell>
          <table:table-cell table:style-name="ce128" table:formula="of:=SUM([.F69:.Q69])" office:value-type="float" office:value="2720">
            <text:p>2.720 </text:p>
          </table:table-cell>
          <table:table-cell table:number-columns-repeated="1006"/>
        </table:table-row>
        <table:table-row table:style-name="ro47">
          <table:table-cell table:formula="of:=[.A6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30700">
            <text:p>30700</text:p>
          </table:table-cell>
          <table:table-cell table:style-name="ce525" office:value-type="string">
            <text:p>Trapianto organi e tessuti</text:p>
          </table:table-cell>
          <table:table-cell table:style-name="ce69" table:formula="of:=+[$'LA-San'.E93]" office:value-type="float" office:value="220">
            <text:p>220 </text:p>
          </table:table-cell>
          <table:table-cell table:style-name="ce567" table:formula="of:=+[$'LA-San'.F93]" office:value-type="float" office:value="18">
            <text:p>18 </text:p>
          </table:table-cell>
          <table:table-cell table:style-name="ce80" table:formula="of:=+[$'LA-San'.G93]" office:value-type="float" office:value="8">
            <text:p>8 </text:p>
          </table:table-cell>
          <table:table-cell table:style-name="ce80" table:formula="of:=+[$'LA-San'.H93]" office:value-type="float" office:value="16">
            <text:p>16 </text:p>
          </table:table-cell>
          <table:table-cell table:style-name="ce80" table:formula="of:=+[$'LA-San'.I93]" office:value-type="float" office:value="233">
            <text:p>233 </text:p>
          </table:table-cell>
          <table:table-cell table:style-name="ce567" table:formula="of:=+[$'LA-San'.J93]" office:value-type="float" office:value="746">
            <text:p>746 </text:p>
          </table:table-cell>
          <table:table-cell table:style-name="ce567" table:formula="of:=+[$'LA-San'.K93]" office:value-type="float" office:value="2">
            <text:p>2 </text:p>
          </table:table-cell>
          <table:table-cell table:style-name="ce567" table:formula="of:=+[$'LA-San'.L93]" office:value-type="float" office:value="137">
            <text:p>137 </text:p>
          </table:table-cell>
          <table:table-cell table:style-name="ce80" table:formula="of:=+[$'LA-San'.M93]" office:value-type="float" office:value="46">
            <text:p>46 </text:p>
          </table:table-cell>
          <table:table-cell table:style-name="ce80" table:formula="of:=+[$'LA-San'.N93]" office:value-type="float" office:value="70">
            <text:p>70 </text:p>
          </table:table-cell>
          <table:table-cell table:style-name="ce80" table:formula="of:=+[$'LA-San'.O93]" office:value-type="float" office:value="5">
            <text:p>5 </text:p>
          </table:table-cell>
          <table:table-cell table:style-name="ce80" table:formula="of:=+[$'LA-San'.P93]" office:value-type="float" office:value="32">
            <text:p>32 </text:p>
          </table:table-cell>
          <table:table-cell table:style-name="ce128" table:formula="of:=SUM([.F70:.Q70])" office:value-type="float" office:value="1533">
            <text:p>1.533 </text:p>
          </table:table-cell>
          <table:table-cell table:number-columns-repeated="1006"/>
        </table:table-row>
        <table:table-row table:style-name="ro47">
          <table:table-cell table:number-columns-repeated="3"/>
          <table:table-cell table:style-name="ce511" office:value-type="float" office:value="39999">
            <text:p>39999</text:p>
          </table:table-cell>
          <table:table-cell table:style-name="ce529" office:value-type="string">
            <text:p>Totale</text:p>
          </table:table-cell>
          <table:table-cell table:style-name="ce70" table:formula="of:=SUM([.F62:.F70])" office:value-type="float" office:value="24713">
            <text:p>24.713 </text:p>
          </table:table-cell>
          <table:table-cell table:style-name="ce570" table:formula="of:=SUM([.G62:.G70])" office:value-type="float" office:value="1971">
            <text:p>1.971 </text:p>
          </table:table-cell>
          <table:table-cell table:style-name="ce578" table:formula="of:=SUM([.H62:.H70])" office:value-type="float" office:value="949">
            <text:p>949 </text:p>
          </table:table-cell>
          <table:table-cell table:style-name="ce578" table:formula="of:=SUM([.I62:.I70])" office:value-type="float" office:value="2110">
            <text:p>2.110 </text:p>
          </table:table-cell>
          <table:table-cell table:style-name="ce578" table:formula="of:=SUM([.J62:.J70])" office:value-type="float" office:value="26331">
            <text:p>26.331 </text:p>
          </table:table-cell>
          <table:table-cell table:style-name="ce570" table:formula="of:=SUM([.K62:.K70])" office:value-type="float" office:value="87941">
            <text:p>87.941 </text:p>
          </table:table-cell>
          <table:table-cell table:style-name="ce570" table:formula="of:=SUM([.L62:.L70])" office:value-type="float" office:value="273">
            <text:p>273 </text:p>
          </table:table-cell>
          <table:table-cell table:style-name="ce570" table:formula="of:=SUM([.M62:.M70])" office:value-type="float" office:value="16116">
            <text:p>16.116 </text:p>
          </table:table-cell>
          <table:table-cell table:style-name="ce578" table:formula="of:=SUM([.N62:.N70])" office:value-type="float" office:value="5363">
            <text:p>5.363 </text:p>
          </table:table-cell>
          <table:table-cell table:style-name="ce578" table:formula="of:=SUM([.O62:.O70])" office:value-type="float" office:value="8224">
            <text:p>8.224 </text:p>
          </table:table-cell>
          <table:table-cell table:style-name="ce578" table:formula="of:=SUM([.P62:.P70])" office:value-type="float" office:value="601">
            <text:p>601 </text:p>
          </table:table-cell>
          <table:table-cell table:style-name="ce578" table:formula="of:=SUM([.Q62:.Q70])" office:value-type="float" office:value="3784">
            <text:p>3.784 </text:p>
          </table:table-cell>
          <table:table-cell table:style-name="ce131" table:formula="of:=SUM([.F71:.Q71])" office:value-type="float" office:value="178376">
            <text:p>178.376 </text:p>
          </table:table-cell>
          <table:table-cell table:number-columns-repeated="1006"/>
        </table:table-row>
        <table:table-row table:style-name="ro47">
          <table:table-cell table:style-name="ce25" table:number-columns-repeated="3"/>
          <table:table-cell table:style-name="ce512" office:value-type="float" office:value="49999">
            <text:p>49999</text:p>
          </table:table-cell>
          <table:table-cell table:style-name="ce530" office:value-type="string">
            <text:p>TOTALE</text:p>
          </table:table-cell>
          <table:table-cell table:style-name="ce560" table:formula="of:=+[.F71]+[.F60]+[.F20]" office:value-type="float" office:value="53486">
            <text:p>53.486 </text:p>
          </table:table-cell>
          <table:table-cell table:style-name="ce86" table:formula="of:=+[.G71]+[.G60]+[.G20]" office:value-type="float" office:value="3160">
            <text:p>3.160 </text:p>
          </table:table-cell>
          <table:table-cell table:style-name="ce86" table:formula="of:=+[.H71]+[.H60]+[.H20]" office:value-type="float" office:value="10556">
            <text:p>10.556 </text:p>
          </table:table-cell>
          <table:table-cell table:style-name="ce86" table:formula="of:=+[.I71]+[.I60]+[.I20]" office:value-type="float" office:value="8060">
            <text:p>8.060 </text:p>
          </table:table-cell>
          <table:table-cell table:style-name="ce86" table:formula="of:=+[.J71]+[.J60]+[.J20]" office:value-type="float" office:value="48971">
            <text:p>48.971 </text:p>
          </table:table-cell>
          <table:table-cell table:style-name="ce86" table:formula="of:=+[.K71]+[.K60]+[.K20]" office:value-type="float" office:value="148078">
            <text:p>148.078 </text:p>
          </table:table-cell>
          <table:table-cell table:style-name="ce86" table:formula="of:=+[.L71]+[.L60]+[.L20]" office:value-type="float" office:value="509">
            <text:p>509 </text:p>
          </table:table-cell>
          <table:table-cell table:style-name="ce86" table:formula="of:=+[.M71]+[.M60]+[.M20]" office:value-type="float" office:value="29696">
            <text:p>29.696 </text:p>
          </table:table-cell>
          <table:table-cell table:style-name="ce86" table:formula="of:=+[.N71]+[.N60]+[.N20]" office:value-type="float" office:value="10849">
            <text:p>10.849 </text:p>
          </table:table-cell>
          <table:table-cell table:style-name="ce86" table:formula="of:=+[.O71]+[.O60]+[.O20]" office:value-type="float" office:value="14856">
            <text:p>14.856 </text:p>
          </table:table-cell>
          <table:table-cell table:style-name="ce86" table:formula="of:=+[.P71]+[.P60]+[.P20]" office:value-type="float" office:value="1035">
            <text:p>1.035 </text:p>
          </table:table-cell>
          <table:table-cell table:style-name="ce86" table:formula="of:=+[.Q71]+[.Q60]+[.Q20]" office:value-type="float" office:value="6789">
            <text:p>6.789 </text:p>
          </table:table-cell>
          <table:table-cell table:style-name="ce132" table:formula="of:=SUM([.F72:.Q72])" office:value-type="float" office:value="336045">
            <text:p>336.045 </text:p>
          </table:table-cell>
          <table:table-cell table:style-name="ce25" table:number-columns-repeated="1006"/>
        </table:table-row>
        <table:table-row table:style-name="ro58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7">
          <table:table-cell table:number-columns-repeated="4"/>
          <table:table-cell table:style-name="ce54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72"/>
          <table:table-cell table:number-columns-repeated="7"/>
          <table:table-cell table:style-name="ce54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72"/>
          <table:table-cell table:number-columns-repeated="1007"/>
        </table:table-row>
        <table:table-row table:style-name="ro48">
          <table:table-cell table:number-columns-repeated="14"/>
          <table:table-cell table:style-name="ce599" table:number-columns-repeated="3"/>
          <table:table-cell table:number-columns-repeated="1007"/>
        </table:table-row>
        <table:table-row table:style-name="ro48">
          <table:table-cell table:number-columns-repeated="4"/>
          <table:table-cell table:style-name="ce531" table:number-columns-repeated="3"/>
          <table:table-cell table:number-columns-repeated="7"/>
          <table:table-cell table:style-name="ce531" table:number-columns-repeated="3"/>
          <table:table-cell table:style-name="ce599"/>
          <table:table-cell table:number-columns-repeated="1006"/>
        </table:table-row>
        <table:table-row table:style-name="ro48" table:number-rows-repeated="104849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_xlnm.Print_Area" table:base-cell-address="$Info.$A$1" table:cell-range-address="$'MODELLO LA'.$D$3:.$R$78" table:range-usable-as="print-range"/>
          <table:named-range table:name="_xlnm.Print_Titles" table:base-cell-address="$Info.$A$1" table:cell-range-address="$'MODELLO LA'.$A$3:.$AMJ$12" table:range-usable-as="repeat-column repeat-row"/>
        </table:named-expressions>
      </table:table>
      <table:table table:name="ALLEGATI" table:style-name="ta3" table:print-ranges="ALLEGATI.A3:ALLEGATI.O103">
        <office:forms form:automatic-focus="false" form:apply-design-mode="false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16" table:default-cell-style-name="ce161"/>
        <table:table-column table:style-name="co28" table:default-cell-style-name="ce161"/>
        <table:table-column table:style-name="co29" table:default-cell-style-name="ce161"/>
        <table:table-column table:style-name="co27" table:default-cell-style-name="ce161"/>
        <table:table-column table:style-name="co30" table:default-cell-style-name="ce161"/>
        <table:table-column table:style-name="co31" table:default-cell-style-name="ce161"/>
        <table:table-column table:style-name="co13" table:default-cell-style-name="ce161"/>
        <table:table-column table:style-name="co32" table:default-cell-style-name="ce161"/>
        <table:table-column table:style-name="co33" table:number-columns-repeated="1009" table:default-cell-style-name="ce161"/>
        <table:table-row table:style-name="ro21" table:visibility="collapse">
          <table:table-cell table:style-name="ce133" office:value-type="string">
            <text:p>cod_liv</text:p>
          </table:table-cell>
          <table:table-cell table:style-name="ce168" office:value-type="string">
            <text:p>livello</text:p>
          </table:table-cell>
          <table:table-cell table:style-name="ce204" office:value-type="string">
            <text:p>beni_san</text:p>
          </table:table-cell>
          <table:table-cell table:style-name="ce231" office:value-type="string">
            <text:p>beni_ns</text:p>
          </table:table-cell>
          <table:table-cell table:style-name="ce231" office:value-type="string">
            <text:p>prestazioni sanitarie</text:p>
          </table:table-cell>
          <table:table-cell table:style-name="ce231" office:value-type="string">
            <text:p>servizi sanitari per erogazione di prestazioni</text:p>
          </table:table-cell>
          <table:table-cell table:style-name="ce231" office:value-type="string">
            <text:p>servizi non sanitari</text:p>
          </table:table-cell>
          <table:table-cell table:style-name="ce281" office:value-type="string">
            <text:p>Personale del ruolo sanitario</text:p>
          </table:table-cell>
          <table:table-cell table:style-name="ce281" office:value-type="string">
            <text:p>Personale del ruolo professionale</text:p>
          </table:table-cell>
          <table:table-cell table:style-name="ce309" office:value-type="string">
            <text:p>Personale del ruolo tecnico</text:p>
          </table:table-cell>
          <table:table-cell table:style-name="ce233" office:value-type="string">
            <text:p>Personale del ruolo ammini-strativo</text:p>
          </table:table-cell>
          <table:table-cell table:style-name="ce233" office:value-type="string">
            <text:p>Ammortamenti</text:p>
          </table:table-cell>
          <table:table-cell table:style-name="ce233" office:value-type="string">
            <text:p>Sopravvenienze / insussistenze</text:p>
          </table:table-cell>
          <table:table-cell table:style-name="ce233" office:value-type="string">
            <text:p>Altri costi</text:p>
          </table:table-cell>
          <table:table-cell table:style-name="ce334" office:value-type="string">
            <text:p>totale</text:p>
          </table:table-cell>
          <table:table-cell table:style-name="ce133" table:number-columns-repeated="1009"/>
        </table:table-row>
        <table:table-row table:style-name="ro22" table:visibility="collapse">
          <table:table-cell table:style-name="ce133" office:value-type="string">
            <text:p>aa</text:p>
          </table:table-cell>
          <table:table-cell table:style-name="ce168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table:number-columns-repeated="1009"/>
        </table:table-row>
        <table:table-row table:style-name="ro4">
          <table:table-cell table:style-name="ce13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69"/>
          <table:table-cell table:number-columns-repeated="1009"/>
        </table:table-row>
        <table:table-row table:style-name="ro23">
          <table:table-cell table:style-name="ce135" table:number-columns-spanned="15" table:number-rows-spanned="1"/>
          <table:covered-table-cell table:number-columns-repeated="14" table:style-name="ce170"/>
          <table:table-cell table:number-columns-repeated="1009"/>
        </table:table-row>
        <table:table-row table:style-name="ro24">
          <table:table-cell table:style-name="ce135" table:number-columns-spanned="1" table:number-rows-spanned="6"/>
          <table:table-cell table:style-name="ce171" office:value-type="string" table:number-columns-spanned="7" table:number-rows-spanned="1">
            <text:p>STRUTTURA RILEVATA</text:p>
          </table:table-cell>
          <table:covered-table-cell table:number-columns-repeated="5" table:style-name="ce205"/>
          <table:covered-table-cell table:style-name="ce282"/>
          <table:table-cell table:style-name="ce295" table:number-columns-spanned="1" table:number-rows-spanned="4"/>
          <table:table-cell table:style-name="ce310" office:value-type="string" table:number-columns-spanned="6" table:number-rows-spanned="1">
            <text:p>OGGETTO DELLA RILEVAZIONE</text:p>
          </table:table-cell>
          <table:covered-table-cell table:number-columns-repeated="4" table:style-name="ce326"/>
          <table:covered-table-cell table:style-name="ce335"/>
          <table:table-cell table:number-columns-repeated="1009"/>
        </table:table-row>
        <table:table-row table:style-name="ro25">
          <table:covered-table-cell table:style-name="ce136"/>
          <table:table-cell table:style-name="ce172" table:number-columns-spanned="7" table:number-rows-spanned="1"/>
          <table:covered-table-cell table:number-columns-repeated="5" table:style-name="ce206"/>
          <table:covered-table-cell table:style-name="ce283"/>
          <table:covered-table-cell table:style-name="ce295"/>
          <table:table-cell table:style-name="ce311"/>
          <table:table-cell table:style-name="ce327" table:number-columns-repeated="4"/>
          <table:table-cell table:style-name="ce336"/>
          <table:table-cell table:number-columns-repeated="1009"/>
        </table:table-row>
        <table:table-row table:style-name="ro7">
          <table:covered-table-cell table:style-name="ce136"/>
          <table:table-cell table:style-name="ce173" office:value-type="string">
            <text:p>REGIONE</text:p>
          </table:table-cell>
          <table:table-cell table:style-name="ce207" office:value-type="string">
            <text:p>030</text:p>
          </table:table-cell>
          <table:table-cell table:style-name="ce232"/>
          <table:table-cell table:style-name="ce240" office:value-type="string" table:number-columns-spanned="2" table:number-rows-spanned="1">
            <text:p>ASL /AO</text:p>
          </table:table-cell>
          <table:covered-table-cell table:style-name="ce252"/>
          <table:table-cell table:style-name="ce276" table:formula="of:=[$Info.$B$2]" office:value-type="string" office:string-value="965">
            <text:p>965</text:p>
          </table:table-cell>
          <table:table-cell table:style-name="ce284"/>
          <table:covered-table-cell table:style-name="ce295"/>
          <table:table-cell table:style-name="ce312" office:value-type="string" table:number-columns-spanned="3" table:number-rows-spanned="1">
            <text:p>CONSUNTIVO ANNO</text:p>
          </table:table-cell>
          <table:covered-table-cell table:number-columns-repeated="2" table:style-name="ce252"/>
          <table:table-cell table:style-name="ce225"/>
          <table:table-cell table:style-name="ce276" table:formula="of:=[$Info.$B$3]" office:value-type="string" office:string-value="2013">
            <text:p>2013</text:p>
          </table:table-cell>
          <table:table-cell table:style-name="ce284"/>
          <table:table-cell table:number-columns-repeated="1009"/>
        </table:table-row>
        <table:table-row table:style-name="ro25">
          <table:covered-table-cell table:style-name="ce136"/>
          <table:table-cell table:style-name="ce174" table:number-columns-spanned="7" table:number-rows-spanned="1"/>
          <table:covered-table-cell table:number-columns-repeated="5" table:style-name="ce208"/>
          <table:covered-table-cell table:style-name="ce285"/>
          <table:covered-table-cell table:style-name="ce295"/>
          <table:table-cell table:style-name="ce313"/>
          <table:table-cell table:style-name="ce328" table:number-columns-repeated="4"/>
          <table:table-cell table:style-name="ce337"/>
          <table:table-cell table:number-columns-repeated="1009"/>
        </table:table-row>
        <table:table-row table:style-name="ro26">
          <table:covered-table-cell table:style-name="ce136"/>
          <table:table-cell table:style-name="ce175" table:number-columns-repeated="7"/>
          <table:table-cell table:style-name="ce296"/>
          <table:table-cell table:style-name="ce225" table:number-columns-repeated="6"/>
          <table:table-cell table:number-columns-repeated="1009"/>
        </table:table-row>
        <table:table-row table:style-name="ro27">
          <table:covered-table-cell table:style-name="ce137"/>
          <table:table-cell table:style-name="ce176" office:value-type="string" table:number-columns-spanned="14" table:number-rows-spanned="1">
            <text:p>VALORI IN MIGLIAIA DI EURO</text:p>
          </table:table-cell>
          <table:covered-table-cell table:number-columns-repeated="13" table:style-name="ce176"/>
          <table:table-cell table:number-columns-repeated="1009"/>
        </table:table-row>
        <table:table-row table:style-name="ro28">
          <table:table-cell table:style-name="ce138" table:number-columns-spanned="1" table:number-rows-spanned="3"/>
          <table:table-cell table:style-name="ce177" office:value-type="string" table:number-columns-spanned="1" table:number-rows-spanned="3">
            <text:p>Macrovoci economiche</text:p>
          </table:table-cell>
          <table:table-cell table:style-name="ce209" office:value-type="string" table:number-columns-spanned="2" table:number-rows-spanned="1">
            <text:p>Consumi e manutenzioni di esercizio</text:p>
          </table:table-cell>
          <table:covered-table-cell table:style-name="ce233"/>
          <table:table-cell table:style-name="ce241" office:value-type="string" table:number-columns-spanned="3" table:number-rows-spanned="1">
            <text:p>Costi per acquisti di servizi</text:p>
          </table:table-cell>
          <table:covered-table-cell table:number-columns-repeated="2" table:style-name="ce253"/>
          <table:table-cell table:style-name="ce281" office:value-type="string" table:number-columns-spanned="1" table:number-rows-spanned="3">
            <text:p>Personale del ruolo sanitario</text:p>
          </table:table-cell>
          <table:table-cell table:style-name="ce281" office:value-type="string" table:number-columns-spanned="1" table:number-rows-spanned="3">
            <text:p>Personale del ruolo professionale</text:p>
          </table:table-cell>
          <table:table-cell table:style-name="ce281" office:value-type="string" table:number-columns-spanned="1" table:number-rows-spanned="3">
            <text:p>Personale del ruolo tecnico</text:p>
          </table:table-cell>
          <table:table-cell table:style-name="ce281" office:value-type="string" table:number-columns-spanned="1" table:number-rows-spanned="3">
            <text:p>Personale del ruolo ammini-strativo</text:p>
          </table:table-cell>
          <table:table-cell table:style-name="ce281" office:value-type="string" table:number-columns-spanned="1" table:number-rows-spanned="3">
            <text:p>Ammortamenti</text:p>
          </table:table-cell>
          <table:table-cell table:style-name="ce281" office:value-type="string" table:number-columns-spanned="1" table:number-rows-spanned="3">
            <text:p>Sopravvenienze / insussistenze</text:p>
          </table:table-cell>
          <table:table-cell table:style-name="ce281" office:value-type="string" table:number-columns-spanned="1" table:number-rows-spanned="3">
            <text:p>Altri costi</text:p>
          </table:table-cell>
          <table:table-cell table:style-name="ce281" office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27">
          <table:covered-table-cell table:style-name="ce139"/>
          <table:covered-table-cell table:style-name="ce178"/>
          <table:table-cell table:style-name="ce210" office:value-type="string" table:number-columns-spanned="1" table:number-rows-spanned="2">
            <text:p>sanitari</text:p>
          </table:table-cell>
          <table:table-cell table:style-name="ce234" office:value-type="string" table:number-columns-spanned="1" table:number-rows-spanned="2">
            <text:p>non sanitari</text:p>
          </table:table-cell>
          <table:table-cell table:style-name="ce242" office:value-type="string" table:number-columns-spanned="1" table:number-rows-spanned="2">
            <text:p>prestazioni sanitarie</text:p>
          </table:table-cell>
          <table:table-cell table:style-name="ce254" office:value-type="string" table:number-columns-spanned="1" table:number-rows-spanned="2">
            <text:p>servizi sanitari per erogazione di prestazioni</text:p>
          </table:table-cell>
          <table:table-cell table:style-name="ce254" office:value-type="string" table:number-columns-spanned="1" table:number-rows-spanned="2">
            <text:p>servizi non sanitari</text:p>
          </table:table-cell>
          <table:covered-table-cell table:style-name="ce286"/>
          <table:covered-table-cell table:number-columns-repeated="3" table:style-name="ce297"/>
          <table:covered-table-cell table:number-columns-repeated="2" table:style-name="ce329"/>
          <table:covered-table-cell table:style-name="ce331"/>
          <table:covered-table-cell table:style-name="ce329"/>
          <table:table-cell table:number-columns-repeated="1009"/>
        </table:table-row>
        <table:table-row table:style-name="ro1">
          <table:covered-table-cell table:style-name="ce140"/>
          <table:covered-table-cell table:style-name="ce179"/>
          <table:covered-table-cell table:style-name="ce211"/>
          <table:covered-table-cell table:style-name="ce234"/>
          <table:covered-table-cell table:style-name="ce243"/>
          <table:covered-table-cell table:number-columns-repeated="2" table:style-name="ce255"/>
          <table:covered-table-cell table:style-name="ce286"/>
          <table:covered-table-cell table:number-columns-repeated="3" table:style-name="ce234"/>
          <table:covered-table-cell table:number-columns-repeated="2" table:style-name="ce243"/>
          <table:covered-table-cell table:style-name="ce332"/>
          <table:covered-table-cell table:style-name="ce243"/>
          <table:table-cell table:number-columns-repeated="1009"/>
        </table:table-row>
        <table:table-row table:style-name="ro1" table:visibility="collapse">
          <table:table-cell table:style-name="ce141" office:value-type="string">
            <text:p>ALLEGATO_ID</text:p>
          </table:table-cell>
          <table:table-cell table:style-name="ce180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10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12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30">
          <table:table-cell table:style-name="ce143"/>
          <table:table-cell table:style-name="ce181" office:value-type="string">
            <text:p>Allegato 1</text:p>
          </table:table-cell>
          <table:table-cell table:style-name="ce213"/>
          <table:table-cell table:style-name="ce235" table:number-columns-repeated="2"/>
          <table:table-cell table:style-name="ce256"/>
          <table:table-cell table:style-name="ce277"/>
          <table:table-cell table:style-name="ce287"/>
          <table:table-cell table:style-name="ce235" table:number-columns-repeated="3"/>
          <table:table-cell table:style-name="ce256" table:number-columns-repeated="3"/>
          <table:table-cell table:style-name="ce338"/>
          <table:table-cell table:number-columns-repeated="1009"/>
        </table:table-row>
        <table:table-row table:style-name="ro1">
          <table:table-cell table:style-name="ce144" office:value-type="string">
            <text:p>A1101</text:p>
          </table:table-cell>
          <table:table-cell table:style-name="ce182" office:value-type="string">
            <text:p>     formazione del personale</text:p>
          </table:table-cell>
          <table:table-cell table:style-name="ce214" office:value-type="float" office:value="0">
            <text:p><text:s/>- </text:p>
          </table:table-cell>
          <table:table-cell table:style-name="ce236" office:value-type="float" office:value="9">
            <text:p><text:s/>9 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181">
            <text:p><text:s/>181 </text:p>
          </table:table-cell>
          <table:table-cell table:style-name="ce278" office:value-type="float" office:value="153">
            <text:p><text:s/>153 </text:p>
          </table:table-cell>
          <table:table-cell table:style-name="ce288" office:value-type="float" office:value="233">
            <text:p><text:s/>233 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30">
            <text:p><text:s/>30 </text:p>
          </table:table-cell>
          <table:table-cell table:style-name="ce236" office:value-type="float" office:value="100">
            <text:p><text:s/>100 </text:p>
          </table:table-cell>
          <table:table-cell table:style-name="ce236" office:value-type="float" office:value="5">
            <text:p><text:s/>5 </text:p>
          </table:table-cell>
          <table:table-cell table:number-columns-repeated="2" table:style-name="ce236" office:value-type="float" office:value="0">
            <text:p><text:s/>- </text:p>
          </table:table-cell>
          <table:table-cell table:style-name="ce339" table:formula="of:=SUM([.C20:.N20])" office:value-type="float" office:value="711">
            <text:p><text:s/>711 </text:p>
          </table:table-cell>
          <table:table-cell table:number-columns-repeated="1009"/>
        </table:table-row>
        <table:table-row table:style-name="ro1">
          <table:table-cell table:style-name="ce144" office:value-type="string">
            <text:p>A1102</text:p>
          </table:table-cell>
          <table:table-cell table:style-name="ce182" office:value-type="string">
            <text:p>     sistemi informativi e statistici</text:p>
          </table:table-cell>
          <table:table-cell table:style-name="ce215" office:value-type="float" office:value="0">
            <text:p><text:s/>- </text:p>
          </table:table-cell>
          <table:table-cell table:style-name="ce237" office:value-type="float" office:value="331">
            <text:p><text:s/>331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79" office:value-type="float" office:value="1499">
            <text:p><text:s/>1.499 </text:p>
          </table:table-cell>
          <table:table-cell table:style-name="ce288" office:value-type="float" office:value="171">
            <text:p><text:s/>171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501">
            <text:p><text:s/>501 </text:p>
          </table:table-cell>
          <table:table-cell table:style-name="ce237" office:value-type="float" office:value="53">
            <text:p><text:s/>53 </text:p>
          </table:table-cell>
          <table:table-cell table:style-name="ce237" office:value-type="float" office:value="196">
            <text:p><text:s/>196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128" table:formula="of:=SUM([.C21:.N21])" office:value-type="float" office:value="2751">
            <text:p><text:s/>2.751 </text:p>
          </table:table-cell>
          <table:table-cell table:number-columns-repeated="1009"/>
        </table:table-row>
        <table:table-row table:style-name="ro1">
          <table:table-cell table:style-name="ce145" office:value-type="string">
            <text:p>A1103</text:p>
          </table:table-cell>
          <table:table-cell table:style-name="ce183" office:value-type="string">
            <text:p>     altri oneri di gestione</text:p>
          </table:table-cell>
          <table:table-cell table:style-name="ce216" office:value-type="float" office:value="0">
            <text:p><text:s/>- </text:p>
          </table:table-cell>
          <table:table-cell table:style-name="ce238" office:value-type="float" office:value="1807">
            <text:p><text:s/>1.807 </text:p>
          </table:table-cell>
          <table:table-cell table:style-name="ce238" office:value-type="float" office:value="831">
            <text:p><text:s/>831 </text:p>
          </table:table-cell>
          <table:table-cell table:style-name="ce238" office:value-type="float" office:value="475">
            <text:p><text:s/>475 </text:p>
          </table:table-cell>
          <table:table-cell table:style-name="ce280" office:value-type="float" office:value="8900">
            <text:p><text:s/>8.900 </text:p>
          </table:table-cell>
          <table:table-cell table:style-name="ce289" office:value-type="float" office:value="16096">
            <text:p><text:s/>16.096 </text:p>
          </table:table-cell>
          <table:table-cell table:style-name="ce238" office:value-type="float" office:value="502">
            <text:p><text:s/>502 </text:p>
          </table:table-cell>
          <table:table-cell table:style-name="ce238" office:value-type="float" office:value="6481">
            <text:p><text:s/>6.481 </text:p>
          </table:table-cell>
          <table:table-cell table:style-name="ce238" office:value-type="float" office:value="6963">
            <text:p><text:s/>6.963 </text:p>
          </table:table-cell>
          <table:table-cell table:style-name="ce238" office:value-type="float" office:value="9171">
            <text:p><text:s/>9.171 </text:p>
          </table:table-cell>
          <table:table-cell table:style-name="ce238" office:value-type="float" office:value="908">
            <text:p><text:s/>908 </text:p>
          </table:table-cell>
          <table:table-cell table:style-name="ce238" office:value-type="float" office:value="3925">
            <text:p><text:s/>3.925 </text:p>
          </table:table-cell>
          <table:table-cell table:style-name="ce340" table:formula="of:=SUM([.C22:.N22])" office:value-type="float" office:value="56059">
            <text:p><text:s/>56.059 </text:p>
          </table:table-cell>
          <table:table-cell table:number-columns-repeated="1009"/>
        </table:table-row>
        <table:table-row table:style-name="ro6">
          <table:table-cell table:style-name="ce146" office:value-type="string">
            <text:p>A1999</text:p>
          </table:table-cell>
          <table:table-cell table:style-name="ce184" office:value-type="string">
            <text:p>Totale </text:p>
          </table:table-cell>
          <table:table-cell table:style-name="ce217" table:formula="of:=SUM([.C20:.C22])" office:value-type="float" office:value="0">
            <text:p><text:s/>- </text:p>
          </table:table-cell>
          <table:table-cell table:style-name="ce239" table:formula="of:=SUM([.D20:.D22])" office:value-type="float" office:value="2147">
            <text:p><text:s/>2.147 </text:p>
          </table:table-cell>
          <table:table-cell table:style-name="ce239" table:formula="of:=SUM([.E20:.E22])" office:value-type="float" office:value="831">
            <text:p><text:s/>831 </text:p>
          </table:table-cell>
          <table:table-cell table:style-name="ce239" table:formula="of:=SUM([.F20:.F22])" office:value-type="float" office:value="656">
            <text:p><text:s/>656 </text:p>
          </table:table-cell>
          <table:table-cell table:style-name="ce239" table:formula="of:=SUM([.G20:.G22])" office:value-type="float" office:value="10552">
            <text:p><text:s/>10.552 </text:p>
          </table:table-cell>
          <table:table-cell table:style-name="ce239" table:formula="of:=SUM([.H20:.H22])" office:value-type="float" office:value="16500">
            <text:p><text:s/>16.500 </text:p>
          </table:table-cell>
          <table:table-cell table:style-name="ce239" table:formula="of:=SUM([.I20:.I22])" office:value-type="float" office:value="502">
            <text:p><text:s/>502 </text:p>
          </table:table-cell>
          <table:table-cell table:style-name="ce239" table:formula="of:=SUM([.J20:.J22])" office:value-type="float" office:value="7012">
            <text:p><text:s/>7.012 </text:p>
          </table:table-cell>
          <table:table-cell table:style-name="ce239" table:formula="of:=SUM([.K20:.K22])" office:value-type="float" office:value="7116">
            <text:p><text:s/>7.116 </text:p>
          </table:table-cell>
          <table:table-cell table:style-name="ce239" table:formula="of:=SUM([.L20:.L22])" office:value-type="float" office:value="9372">
            <text:p><text:s/>9.372 </text:p>
          </table:table-cell>
          <table:table-cell table:style-name="ce239" table:formula="of:=SUM([.M20:.M22])" office:value-type="float" office:value="908">
            <text:p><text:s/>908 </text:p>
          </table:table-cell>
          <table:table-cell table:style-name="ce239" table:formula="of:=SUM([.N20:.N22])" office:value-type="float" office:value="3925">
            <text:p><text:s/>3.925 </text:p>
          </table:table-cell>
          <table:table-cell table:style-name="ce132" table:formula="of:=SUM([.C23:.N23])" office:value-type="float" office:value="59521">
            <text:p><text:s/>59.521 </text:p>
          </table:table-cell>
          <table:table-cell table:number-columns-repeated="1009"/>
        </table:table-row>
        <table:table-row table:style-name="ro7">
          <table:table-cell table:style-name="ce147" table:number-columns-spanned="15" table:number-rows-spanned="1"/>
          <table:covered-table-cell table:number-columns-repeated="14" table:style-name="ce185"/>
          <table:table-cell table:number-columns-repeated="1009"/>
        </table:table-row>
        <table:table-row table:style-name="ro31">
          <table:table-cell table:style-name="ce148"/>
          <table:table-cell table:style-name="ce186" office:value-type="string" table:number-columns-spanned="5" table:number-rows-spanned="1">
            <text:p>Allegato 2 – Mobilità intraregionale</text:p>
          </table:table-cell>
          <table:covered-table-cell table:number-columns-repeated="3" table:style-name="ce218"/>
          <table:covered-table-cell table:style-name="ce257"/>
          <table:table-cell/>
          <table:table-cell table:style-name="ce290"/>
          <table:table-cell table:style-name="ce298" office:value-type="string" table:number-columns-spanned="7" table:number-rows-spanned="1">
            <text:p>Allegato 3 – Mobilità interregionale</text:p>
          </table:table-cell>
          <table:covered-table-cell table:number-columns-repeated="5" table:style-name="ce315"/>
          <table:covered-table-cell table:style-name="ce341"/>
          <table:table-cell table:number-columns-repeated="1009"/>
        </table:table-row>
        <table:table-row table:style-name="ro18" table:visibility="collapse">
          <table:table-cell table:style-name="ce141" office:value-type="string">
            <text:p>ALLEGATO_ID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58" office:value-type="string">
            <text:p>IMPORTO</text:p>
          </table:table-cell>
          <table:table-cell/>
          <table:table-cell table:style-name="ce141" office:value-type="string">
            <text:p>ALLEGATO_ID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342" office:value-type="string">
            <text:p>IMPORTO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/>
          <table:table-cell table:style-name="ce219" table:number-columns-repeated="3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50"/>
          <table:table-cell table:style-name="ce188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220"/>
          <table:covered-table-cell table:style-name="ce244"/>
          <table:table-cell table:style-name="ce259"/>
          <table:table-cell/>
          <table:table-cell table:style-name="ce139"/>
          <table:table-cell table:style-name="ce299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316"/>
          <table:covered-table-cell table:style-name="ce333"/>
          <table:table-cell table:style-name="ce343"/>
          <table:table-cell table:number-columns-repeated="1009"/>
        </table:table-row>
        <table:table-row table:style-name="ro27">
          <table:table-cell table:style-name="ce151" office:value-type="string">
            <text:p>A210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1" office:value-type="string">
            <text:p>A310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1" office:value-type="string">
            <text:p>A2102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1" office:value-type="string">
            <text:p>A3102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0"/>
          <table:table-cell table:style-name="ce190" office:value-type="string" table:number-columns-spanned="4" table:number-rows-spanned="1">
            <text:p>per assistenza distrettuale</text:p>
          </table:table-cell>
          <table:covered-table-cell table:number-columns-repeated="2" table:style-name="ce222"/>
          <table:covered-table-cell table:style-name="ce246"/>
          <table:table-cell table:style-name="ce261"/>
          <table:table-cell/>
          <table:table-cell table:style-name="ce150"/>
          <table:table-cell table:style-name="ce301" office:value-type="string" table:number-columns-spanned="6" table:number-rows-spanned="1">
            <text:p>per assistenza distrettuale</text:p>
          </table:table-cell>
          <table:covered-table-cell table:number-columns-repeated="4" table:style-name="ce318"/>
          <table:covered-table-cell table:style-name="ce317"/>
          <table:table-cell table:style-name="ce265"/>
          <table:table-cell table:number-columns-repeated="1009"/>
        </table:table-row>
        <table:table-row table:style-name="ro1">
          <table:table-cell table:style-name="ce150"/>
          <table:table-cell table:style-name="ce190" office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222"/>
          <table:covered-table-cell table:style-name="ce246"/>
          <table:table-cell table:style-name="ce262"/>
          <table:table-cell/>
          <table:table-cell table:style-name="ce150"/>
          <table:table-cell table:style-name="ce302" office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 office:value-type="string">
            <text:p>A2202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2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3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7152">
            <text:p><text:s/>17.152 </text:p>
          </table:table-cell>
          <table:table-cell/>
          <table:table-cell table:style-name="ce152" office:value-type="string">
            <text:p>A3203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 office:value-type="float" office:value="633">
            <text:p><text:s/>633 </text:p>
          </table:table-cell>
          <table:table-cell table:number-columns-repeated="1009"/>
        </table:table-row>
        <table:table-row table:style-name="ro27">
          <table:table-cell table:style-name="ce152" office:value-type="string">
            <text:p>A2204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4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5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49090">
            <text:p><text:s/>49.090 </text:p>
          </table:table-cell>
          <table:table-cell/>
          <table:table-cell table:style-name="ce152" office:value-type="string">
            <text:p>A3205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 office:value-type="float" office:value="2395">
            <text:p><text:s/>2.395 </text:p>
          </table:table-cell>
          <table:table-cell table:number-columns-repeated="1009"/>
        </table:table-row>
        <table:table-row table:style-name="ro27">
          <table:table-cell table:style-name="ce152" office:value-type="string">
            <text:p>A2206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6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termal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3" office:value-type="string" table:number-columns-spanned="6" table:number-rows-spanned="1">
            <text:p><text:s text:c="6"/>per assistenza termale</text:p>
          </table:table-cell>
          <table:covered-table-cell table:number-columns-repeated="5" table:style-name="ce319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7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7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 office:value-type="string">
            <text:p>A2208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8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2"/>
          <table:table-cell table:style-name="ce190" office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2"/>
          <table:table-cell table:style-name="ce302" office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9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9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 office:value-type="string">
            <text:p>A2210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10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2"/>
          <table:table-cell table:style-name="ce190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2"/>
          <table:table-cell table:style-name="ce302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4" office:value-type="string">
            <text:p>A221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0164">
            <text:p><text:s/>10.164 </text:p>
          </table:table-cell>
          <table:table-cell/>
          <table:table-cell table:style-name="ce154" office:value-type="string">
            <text:p>A321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2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2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4" office:value-type="string">
            <text:p>A2213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328">
            <text:p><text:s/>328 </text:p>
          </table:table-cell>
          <table:table-cell/>
          <table:table-cell table:style-name="ce154" office:value-type="string">
            <text:p>A3213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4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4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4" office:value-type="string">
            <text:p>A2215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2707">
            <text:p><text:s/>2.707 </text:p>
          </table:table-cell>
          <table:table-cell/>
          <table:table-cell table:style-name="ce154" office:value-type="string">
            <text:p>A3215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6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6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/>
          <table:table-cell table:style-name="ce190" office:value-type="string" table:number-columns-spanned="4" table:number-rows-spanned="1">
            <text:p><text:s text:c="6"/>per assistenza protesica</text:p>
          </table:table-cell>
          <table:covered-table-cell table:number-columns-repeated="2" table:style-name="ce222"/>
          <table:covered-table-cell table:style-name="ce246"/>
          <table:table-cell table:style-name="ce264"/>
          <table:table-cell/>
          <table:table-cell table:style-name="ce152"/>
          <table:table-cell table:style-name="ce303" office:value-type="string" table:number-columns-spanned="6" table:number-rows-spanned="1">
            <text:p><text:s text:c="6"/>per assistenza protesica</text:p>
          </table:table-cell>
          <table:covered-table-cell table:number-columns-repeated="5" table:style-name="ce320"/>
          <table:table-cell table:style-name="ce264"/>
          <table:table-cell table:number-columns-repeated="1009"/>
        </table:table-row>
        <table:table-row table:style-name="ro27">
          <table:table-cell table:style-name="ce154" office:value-type="string">
            <text:p>A2217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7</text:p>
          </table:table-cell>
          <table:table-cell table:style-name="ce304" office:value-type="string" table:number-columns-spanned="6" table:number-rows-spanned="1">
            <text:p><text:s text:c="6"/>--attiva</text:p>
          </table:table-cell>
          <table:covered-table-cell table:number-columns-repeated="5" table:style-name="ce319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8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8</text:p>
          </table:table-cell>
          <table:table-cell table:style-name="ce304" office:value-type="string" table:number-columns-spanned="6" table:number-rows-spanned="1">
            <text:p><text:s text:c="6"/>--passiva</text:p>
          </table:table-cell>
          <table:covered-table-cell table:number-columns-repeated="5" table:style-name="ce319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per assistenza ospedaliera</text:p>
          </table:table-cell>
          <table:covered-table-cell table:number-columns-repeated="2" table:style-name="ce222"/>
          <table:covered-table-cell table:style-name="ce246"/>
          <table:table-cell table:style-name="ce265"/>
          <table:table-cell/>
          <table:table-cell table:style-name="ce153"/>
          <table:table-cell table:style-name="ce301" office:value-type="string" table:number-columns-spanned="6" table:number-rows-spanned="1">
            <text:p>per assistenza ospedaliera</text:p>
          </table:table-cell>
          <table:covered-table-cell table:number-columns-repeated="4" table:style-name="ce318"/>
          <table:covered-table-cell table:style-name="ce317"/>
          <table:table-cell table:style-name="ce265"/>
          <table:table-cell table:number-columns-repeated="1009"/>
        </table:table-row>
        <table:table-row table:style-name="ro27">
          <table:table-cell table:style-name="ce152" office:value-type="string">
            <text:p>A230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12537">
            <text:p><text:s/>112.537 </text:p>
          </table:table-cell>
          <table:table-cell/>
          <table:table-cell table:style-name="ce152" office:value-type="string">
            <text:p>A330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 office:value-type="float" office:value="10373">
            <text:p><text:s/>10.373 </text:p>
          </table:table-cell>
          <table:table-cell table:number-columns-repeated="1009"/>
        </table:table-row>
        <table:table-row table:style-name="ro32">
          <table:table-cell table:style-name="ce155" office:value-type="string">
            <text:p>A2302</text:p>
          </table:table-cell>
          <table:table-cell table:style-name="ce191" office:value-type="string" table:number-columns-spanned="4" table:number-rows-spanned="1">
            <text:p><text:s text:c="6"/>--passiva</text:p>
          </table:table-cell>
          <table:covered-table-cell table:number-columns-repeated="2" table:style-name="ce223"/>
          <table:covered-table-cell table:style-name="ce247"/>
          <table:table-cell table:style-name="ce266"/>
          <table:table-cell/>
          <table:table-cell table:style-name="ce155" office:value-type="string">
            <text:p>A3302</text:p>
          </table:table-cell>
          <table:table-cell table:style-name="ce305" office:value-type="string" table:number-columns-spanned="6" table:number-rows-spanned="1">
            <text:p><text:s text:c="6"/>--passiva</text:p>
          </table:table-cell>
          <table:covered-table-cell table:number-columns-repeated="5" table:style-name="ce321"/>
          <table:table-cell table:style-name="ce345"/>
          <table:table-cell table:number-columns-repeated="1009"/>
        </table:table-row>
        <table:table-row table:style-name="ro7">
          <table:table-cell table:style-name="ce156"/>
          <table:table-cell table:style-name="ce192"/>
          <table:table-cell table:style-name="ce224" table:number-columns-repeated="3"/>
          <table:table-cell/>
          <table:table-cell table:style-name="ce224"/>
          <table:table-cell table:style-name="ce156"/>
          <table:table-cell table:style-name="ce192"/>
          <table:table-cell table:style-name="ce224" table:number-columns-repeated="6"/>
          <table:table-cell table:number-columns-repeated="1009"/>
        </table:table-row>
        <table:table-row table:style-name="ro7">
          <table:table-cell table:style-name="ce13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69"/>
          <table:table-cell table:number-columns-repeated="1009"/>
        </table:table-row>
        <table:table-row table:style-name="ro33">
          <table:table-cell table:style-name="ce135" table:number-columns-spanned="15" table:number-rows-spanned="1"/>
          <table:covered-table-cell table:number-columns-repeated="14" table:style-name="ce170"/>
          <table:table-cell table:number-columns-repeated="1009"/>
        </table:table-row>
        <table:table-row table:style-name="ro24">
          <table:table-cell table:style-name="ce135" table:number-columns-spanned="1" table:number-rows-spanned="5"/>
          <table:table-cell table:style-name="ce171" office:value-type="string" table:number-columns-spanned="7" table:number-rows-spanned="1">
            <text:p>STRUTTURA RILEVATA</text:p>
          </table:table-cell>
          <table:covered-table-cell table:number-columns-repeated="5" table:style-name="ce205"/>
          <table:covered-table-cell table:style-name="ce282"/>
          <table:table-cell table:style-name="ce225"/>
          <table:table-cell table:style-name="ce310" office:value-type="string" table:number-columns-spanned="6" table:number-rows-spanned="1">
            <text:p>OGGETTO DELLA RILEVAZIONE</text:p>
          </table:table-cell>
          <table:covered-table-cell table:number-columns-repeated="4" table:style-name="ce326"/>
          <table:covered-table-cell table:style-name="ce335"/>
          <table:table-cell table:number-columns-repeated="1009"/>
        </table:table-row>
        <table:table-row table:style-name="ro25">
          <table:covered-table-cell table:style-name="ce136"/>
          <table:table-cell table:style-name="ce172" table:number-columns-spanned="7" table:number-rows-spanned="1"/>
          <table:covered-table-cell table:number-columns-repeated="5" table:style-name="ce206"/>
          <table:covered-table-cell table:style-name="ce283"/>
          <table:table-cell table:style-name="ce170"/>
          <table:table-cell table:style-name="ce311"/>
          <table:table-cell table:style-name="ce327" table:number-columns-repeated="4"/>
          <table:table-cell table:style-name="ce336"/>
          <table:table-cell table:number-columns-repeated="1009"/>
        </table:table-row>
        <table:table-row table:style-name="ro7">
          <table:covered-table-cell table:style-name="ce136"/>
          <table:table-cell table:style-name="ce173" office:value-type="string">
            <text:p>REGIONE</text:p>
          </table:table-cell>
          <table:table-cell table:style-name="ce207" office:value-type="string">
            <text:p>030</text:p>
          </table:table-cell>
          <table:table-cell table:style-name="ce232"/>
          <table:table-cell table:style-name="ce240" office:value-type="string" table:number-columns-spanned="2" table:number-rows-spanned="1">
            <text:p>ASL /AO</text:p>
          </table:table-cell>
          <table:covered-table-cell table:style-name="ce252"/>
          <table:table-cell table:style-name="ce276" table:formula="of:=[$Info.$B$2]" office:value-type="string" office:string-value="965">
            <text:p>965</text:p>
          </table:table-cell>
          <table:table-cell table:style-name="ce284"/>
          <table:table-cell table:style-name="ce170"/>
          <table:table-cell table:style-name="ce312" office:value-type="string" table:number-columns-spanned="3" table:number-rows-spanned="1">
            <text:p>CONSUNTIVO ANNO</text:p>
          </table:table-cell>
          <table:covered-table-cell table:number-columns-repeated="2" table:style-name="ce252"/>
          <table:table-cell table:style-name="ce225"/>
          <table:table-cell table:style-name="ce276" table:formula="of:=[$Info.$B$3]" office:value-type="string" office:string-value="2013">
            <text:p>2013</text:p>
          </table:table-cell>
          <table:table-cell table:style-name="ce284"/>
          <table:table-cell table:number-columns-repeated="1009"/>
        </table:table-row>
        <table:table-row table:style-name="ro25">
          <table:covered-table-cell table:style-name="ce136"/>
          <table:table-cell table:style-name="ce174" table:number-columns-spanned="7" table:number-rows-spanned="1"/>
          <table:covered-table-cell table:number-columns-repeated="5" table:style-name="ce208"/>
          <table:covered-table-cell table:style-name="ce285"/>
          <table:table-cell table:style-name="ce170"/>
          <table:table-cell table:style-name="ce313"/>
          <table:table-cell table:style-name="ce328" table:number-columns-repeated="4"/>
          <table:table-cell table:style-name="ce337"/>
          <table:table-cell table:number-columns-repeated="1009"/>
        </table:table-row>
        <table:table-row table:style-name="ro6">
          <table:covered-table-cell table:style-name="ce137"/>
          <table:table-cell table:style-name="ce193" table:number-columns-spanned="14" table:number-rows-spanned="1"/>
          <table:covered-table-cell table:number-columns-repeated="13" table:style-name="ce225"/>
          <table:table-cell table:number-columns-repeated="1009"/>
        </table:table-row>
        <table:table-row table:style-name="ro18">
          <table:table-cell table:style-name="ce157"/>
          <table:table-cell table:style-name="ce186" office:value-type="string" table:number-columns-spanned="5" table:number-rows-spanned="1">
            <text:p>Allegato 4 – detenuti</text:p>
          </table:table-cell>
          <table:covered-table-cell table:number-columns-repeated="3" table:style-name="ce218"/>
          <table:covered-table-cell table:style-name="ce257"/>
          <table:table-cell/>
          <table:table-cell table:style-name="ce157"/>
          <table:table-cell table:style-name="ce298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315"/>
          <table:covered-table-cell table:style-name="ce341"/>
          <table:table-cell table:number-columns-repeated="1009"/>
        </table:table-row>
        <table:table-row table:style-name="ro34" table:visibility="collapse">
          <table:table-cell table:style-name="ce141" office:value-type="string">
            <text:p>ALLEGATO_ID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58" office:value-type="string">
            <text:p>IMPORTO</text:p>
          </table:table-cell>
          <table:table-cell/>
          <table:table-cell table:style-name="ce141" office:value-type="string">
            <text:p>ALLEGATO_ID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58" office:value-type="string">
            <text:p>IMPORTO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/>
          <table:table-cell table:style-name="ce219" table:number-columns-repeated="3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158" office:value-type="string">
            <text:p>A4201</text:p>
          </table:table-cell>
          <table:table-cell table:style-name="ce194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226"/>
          <table:covered-table-cell table:style-name="ce248"/>
          <table:table-cell table:style-name="ce267" office:value-type="float" office:value="7">
            <text:p><text:s/>7 </text:p>
          </table:table-cell>
          <table:table-cell/>
          <table:table-cell table:style-name="ce292"/>
          <table:table-cell table:style-name="ce299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316"/>
          <table:covered-table-cell table:style-name="ce333"/>
          <table:table-cell table:style-name="ce343"/>
          <table:table-cell table:number-columns-repeated="1009"/>
        </table:table-row>
        <table:table-row table:style-name="ro35">
          <table:table-cell table:style-name="ce151" office:value-type="string">
            <text:p>A4202</text:p>
          </table:table-cell>
          <table:table-cell table:style-name="ce195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227"/>
          <table:covered-table-cell table:style-name="ce249"/>
          <table:table-cell table:style-name="ce268"/>
          <table:table-cell/>
          <table:table-cell table:style-name="ce151" office:value-type="string">
            <text:p>A5001</text:p>
          </table:table-cell>
          <table:table-cell table:style-name="ce306" office:value-type="string" table:number-columns-spanned="6" table:number-rows-spanned="1">
            <text:p>chirugia estetica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6">
          <table:table-cell table:style-name="ce159" office:value-type="string">
            <text:p>A4203</text:p>
          </table:table-cell>
          <table:table-cell table:style-name="ce196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228"/>
          <table:covered-table-cell table:style-name="ce250"/>
          <table:table-cell table:style-name="ce269" office:value-type="float" office:value="487">
            <text:p><text:s/>487 </text:p>
          </table:table-cell>
          <table:table-cell/>
          <table:table-cell table:style-name="ce151" office:value-type="string">
            <text:p>A5002</text:p>
          </table:table-cell>
          <table:table-cell table:style-name="ce306" office:value-type="string" table:number-columns-spanned="6" table:number-rows-spanned="1">
            <text:p>circoncisione rituale maschil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1">
          <table:table-cell table:style-name="ce160"/>
          <table:table-cell table:style-name="ce197" table:number-columns-repeated="4"/>
          <table:table-cell table:style-name="ce270"/>
          <table:table-cell/>
          <table:table-cell table:style-name="ce150" office:value-type="string">
            <text:p>A5003</text:p>
          </table:table-cell>
          <table:table-cell table:style-name="ce306" office:value-type="string" table:number-columns-spanned="6" table:number-rows-spanned="1">
            <text:p>medicine non convenzionali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number-columns-repeated="7"/>
          <table:table-cell table:style-name="ce150" office:value-type="string">
            <text:p>A5004</text:p>
          </table:table-cell>
          <table:table-cell table:style-name="ce306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17">
          <table:table-cell table:style-name="ce160"/>
          <table:table-cell table:style-name="ce197" table:number-columns-repeated="4"/>
          <table:table-cell table:style-name="ce270"/>
          <table:table-cell/>
          <table:table-cell table:style-name="ce152" office:value-type="string">
            <text:p>A5005</text:p>
          </table:table-cell>
          <table:table-cell table:style-name="ce306" office:value-type="string" table:number-columns-spanned="6" table:number-rows-spanned="1">
            <text:p>certificazioni medich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7">
          <table:table-cell table:style-name="ce156"/>
          <table:table-cell table:style-name="ce192"/>
          <table:table-cell table:style-name="ce224" table:number-columns-repeated="4"/>
          <table:table-cell/>
          <table:table-cell table:style-name="ce152" office:value-type="string">
            <text:p>A5006</text:p>
          </table:table-cell>
          <table:table-cell table:style-name="ce306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8">
          <table:table-cell table:style-name="ce162"/>
          <table:table-cell table:style-name="ce186" office:value-type="string" table:number-columns-spanned="5" table:number-rows-spanned="1">
            <text:p>Allegato 6 - stranieri irregolari</text:p>
          </table:table-cell>
          <table:covered-table-cell table:number-columns-repeated="3" table:style-name="ce218"/>
          <table:covered-table-cell table:style-name="ce257"/>
          <table:table-cell/>
          <table:table-cell table:style-name="ce153" office:value-type="string">
            <text:p>A5007</text:p>
          </table:table-cell>
          <table:table-cell table:style-name="ce306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3" office:value-type="string">
            <text:p>A6001</text:p>
          </table:table-cell>
          <table:table-cell table:style-name="ce194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226"/>
          <table:covered-table-cell table:style-name="ce248"/>
          <table:table-cell table:style-name="ce271"/>
          <table:table-cell/>
          <table:table-cell table:style-name="ce152"/>
          <table:table-cell table:style-name="ce301" office:value-type="string" table:number-columns-spanned="6" table:number-rows-spanned="1">
            <text:p>Altre prestazioni escluse dai LEA </text:p>
          </table:table-cell>
          <table:covered-table-cell table:number-columns-repeated="5" table:style-name="ce323"/>
          <table:table-cell table:style-name="ce263"/>
          <table:table-cell table:number-columns-repeated="1009"/>
        </table:table-row>
        <table:table-row table:style-name="ro1">
          <table:table-cell table:style-name="ce164" office:value-type="string">
            <text:p>A6002</text:p>
          </table:table-cell>
          <table:table-cell table:style-name="ce195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227"/>
          <table:covered-table-cell table:style-name="ce249"/>
          <table:table-cell table:style-name="ce272" office:value-type="float" office:value="65">
            <text:p><text:s/>65 </text:p>
          </table:table-cell>
          <table:table-cell/>
          <table:table-cell table:style-name="ce152" office:value-type="string">
            <text:p>A5108</text:p>
          </table:table-cell>
          <table:table-cell table:style-name="ce306" office:value-type="string" table:number-columns-spanned="6" table:number-rows-spanned="1">
            <text:p>assegno di cura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9">
          <table:table-cell table:style-name="ce165" office:value-type="string">
            <text:p>A6003</text:p>
          </table:table-cell>
          <table:table-cell table:style-name="ce198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229"/>
          <table:covered-table-cell table:style-name="ce251"/>
          <table:table-cell table:style-name="ce273" office:value-type="float" office:value="355">
            <text:p><text:s/>355 </text:p>
          </table:table-cell>
          <table:table-cell/>
          <table:table-cell table:style-name="ce153" office:value-type="string">
            <text:p>A5109</text:p>
          </table:table-cell>
          <table:table-cell table:style-name="ce306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6"/>
          <table:table-cell table:style-name="ce199" table:number-columns-repeated="4"/>
          <table:table-cell table:style-name="ce274"/>
          <table:table-cell/>
          <table:table-cell table:style-name="ce152" office:value-type="string">
            <text:p>A5110</text:p>
          </table:table-cell>
          <table:table-cell table:style-name="ce306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number-columns-repeated="7"/>
          <table:table-cell table:style-name="ce152" office:value-type="string">
            <text:p>A5111</text:p>
          </table:table-cell>
          <table:table-cell table:style-name="ce306" office:value-type="string" table:number-columns-spanned="6" table:number-rows-spanned="1">
            <text:p>prodotti aproteici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7"/>
          <table:table-cell table:style-name="ce200" table:number-columns-spanned="5" table:number-rows-spanned="1"/>
          <table:covered-table-cell table:number-columns-repeated="4" table:style-name="ce192"/>
          <table:table-cell table:style-name="ce224"/>
          <table:table-cell table:style-name="ce153" office:value-type="string">
            <text:p>A5112</text:p>
          </table:table-cell>
          <table:table-cell table:style-name="ce306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56"/>
          <table:table-cell table:number-columns-repeated="4"/>
          <table:table-cell table:style-name="ce275"/>
          <table:table-cell table:style-name="ce224"/>
          <table:table-cell table:style-name="ce152" office:value-type="string">
            <text:p>A5113</text:p>
          </table:table-cell>
          <table:table-cell table:style-name="ce306" office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56"/>
          <table:table-cell table:style-name="ce201"/>
          <table:table-cell table:number-columns-repeated="3"/>
          <table:table-cell table:style-name="ce224" table:number-columns-repeated="2"/>
          <table:table-cell table:style-name="ce152" office:value-type="string">
            <text:p>A5114</text:p>
          </table:table-cell>
          <table:table-cell table:style-name="ce306" office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7"/>
          <table:table-cell table:style-name="ce192"/>
          <table:table-cell table:number-columns-repeated="3"/>
          <table:table-cell table:style-name="ce224" table:number-columns-repeated="2"/>
          <table:table-cell table:style-name="ce153" office:value-type="string">
            <text:p>A5115</text:p>
          </table:table-cell>
          <table:table-cell table:style-name="ce306" office:value-type="string" table:number-columns-spanned="6" table:number-rows-spanned="1">
            <text:p>prestazioni ex ONIG a invalidi di guerra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9">
          <table:table-cell table:style-name="ce156"/>
          <table:table-cell table:style-name="ce200" table:number-columns-spanned="5" table:number-rows-spanned="1"/>
          <table:covered-table-cell table:number-columns-repeated="4" table:style-name="ce224"/>
          <table:table-cell table:style-name="ce224"/>
          <table:table-cell table:style-name="ce293" office:value-type="string">
            <text:p>A5199</text:p>
          </table:table-cell>
          <table:table-cell table:style-name="ce307" office:value-type="string" table:number-columns-spanned="6" table:number-rows-spanned="1">
            <text:p>altro</text:p>
          </table:table-cell>
          <table:covered-table-cell table:number-columns-repeated="5" table:style-name="ce324"/>
          <table:table-cell table:style-name="ce346" office:value-type="float" office:value="1274">
            <text:p><text:s/>1.274 </text:p>
          </table:table-cell>
          <table:table-cell table:number-columns-repeated="1009"/>
        </table:table-row>
        <table:table-row table:style-name="ro39">
          <table:table-cell table:style-name="ce156"/>
          <table:table-cell table:style-name="ce170" table:number-columns-repeated="5"/>
          <table:table-cell table:style-name="ce224"/>
          <table:table-cell table:style-name="ce294" office:value-type="string">
            <text:p>A5999</text:p>
          </table:table-cell>
          <table:table-cell table:style-name="ce308" office:value-type="string" table:number-columns-spanned="6" table:number-rows-spanned="1">
            <text:p>TOTALE</text:p>
          </table:table-cell>
          <table:covered-table-cell table:number-columns-repeated="5" table:style-name="ce325"/>
          <table:table-cell table:style-name="ce347" table:formula="of:=SUM([.O80:.O96])" office:value-type="float" office:value="1274">
            <text:p><text:s/>1.274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70" table:number-columns-repeated="14"/>
          <table:table-cell table:number-columns-repeated="1009"/>
        </table:table-row>
        <table:table-row table:style-name="ro27">
          <table:table-cell/>
          <table:table-cell table:style-name="ce202" office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 table:style-name="ce230"/>
          <table:table-cell table:style-name="ce170" table:number-columns-repeated="5"/>
          <table:table-cell table:style-name="ce54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72"/>
          <table:table-cell table:style-name="ce170"/>
          <table:table-cell table:number-columns-repeated="1009"/>
        </table:table-row>
        <table:table-row table:style-name="ro1">
          <table:table-cell/>
          <table:table-cell table:style-name="ce24" table:number-columns-repeated="3"/>
          <table:table-cell table:style-name="ce170" table:number-columns-repeated="7"/>
          <table:table-cell table:style-name="ce224" table:number-columns-repeated="3"/>
          <table:table-cell table:style-name="ce170"/>
          <table:table-cell table:number-columns-repeated="1009"/>
        </table:table-row>
        <table:table-row table:style-name="ro1">
          <table:table-cell/>
          <table:table-cell table:style-name="ce203" table:number-columns-spanned="5" table:number-rows-spanned="1"/>
          <table:covered-table-cell table:number-columns-repeated="4" table:style-name="ce203"/>
          <table:table-cell table:style-name="ce170" table:number-columns-repeated="5"/>
          <table:table-cell table:style-name="ce330" table:number-columns-repeated="3"/>
          <table:table-cell table:style-name="ce170"/>
          <table:table-cell table:number-columns-repeated="1009"/>
        </table:table-row>
        <table:table-row table:style-name="ro1" table:number-rows-repeated="59">
          <table:table-cell/>
          <table:table-cell table:style-name="ce170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70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ALLEGATI.$A$3:.$O$103" table:range-usable-as="print-range"/>
        </table:named-expressions>
      </table:table>
      <table:table table:name="LA-San" table:style-name="ta4" table:print-ranges="'LA-San'.C1:'LA-San'.Q102">
        <office:forms form:automatic-focus="false" form:apply-design-mode="false"/>
        <table:table-column table:style-name="co34" table:visibility="collapse" table:default-cell-style-name="ce348"/>
        <table:table-column table:style-name="co35" table:visibility="collapse" table:default-cell-style-name="ce348"/>
        <table:table-column table:style-name="co12" table:default-cell-style-name="ce141"/>
        <table:table-column table:style-name="co36" table:default-cell-style-name="ce170"/>
        <table:table-column table:style-name="co37" table:default-cell-style-name="ce161"/>
        <table:table-column table:style-name="co24" table:default-cell-style-name="ce161"/>
        <table:table-column table:style-name="co25" table:default-cell-style-name="ce161"/>
        <table:table-column table:style-name="co38" table:default-cell-style-name="ce161"/>
        <table:table-column table:style-name="co27" table:default-cell-style-name="ce161"/>
        <table:table-column table:style-name="co39" table:default-cell-style-name="ce161"/>
        <table:table-column table:style-name="co40" table:default-cell-style-name="ce161"/>
        <table:table-column table:style-name="co28" table:default-cell-style-name="ce161"/>
        <table:table-column table:style-name="co40" table:default-cell-style-name="ce161"/>
        <table:table-column table:style-name="co30" table:default-cell-style-name="ce161"/>
        <table:table-column table:style-name="co41" table:default-cell-style-name="ce161"/>
        <table:table-column table:style-name="co42" table:default-cell-style-name="ce161"/>
        <table:table-column table:style-name="co30" table:default-cell-style-name="ce161"/>
        <table:table-column table:style-name="co1" table:number-columns-repeated="1007" table:default-cell-style-name="ce161"/>
        <table:table-header-rows>
          <table:table-row table:style-name="ro40">
            <table:table-cell table:number-columns-repeated="2"/>
            <table:table-cell table:style-name="ce350" office:value-type="string" table:number-columns-spanned="15" table:number-rows-spanned="1">
              <text:p>MODELLO DI RILEVAZIONE DEI COSTI DEI LIVELLI DI ASSISTENZA - ATTIVITA' SANITARIA (AO)</text:p>
            </table:table-cell>
            <table:covered-table-cell table:number-columns-repeated="14" table:style-name="ce362"/>
            <table:table-cell table:number-columns-repeated="1007"/>
          </table:table-row>
          <table:table-row table:style-name="ro1">
            <table:table-cell table:number-columns-repeated="2"/>
            <table:table-cell table:style-name="ce135" table:number-columns-spanned="15" table:number-rows-spanned="1"/>
            <table:covered-table-cell/>
            <table:covered-table-cell table:number-columns-repeated="13" table:style-name="ce170"/>
            <table:table-cell table:number-columns-repeated="1007"/>
          </table:table-row>
          <table:table-row table:style-name="ro1">
            <table:table-cell table:number-columns-repeated="2"/>
            <table:table-cell table:style-name="ce351" table:number-columns-spanned="1" table:number-rows-spanned="5"/>
            <table:table-cell table:style-name="ce363" office:value-type="string" table:number-columns-spanned="4" table:number-rows-spanned="1">
              <text:p>STRUTTURA RILEVATA</text:p>
            </table:table-cell>
            <table:covered-table-cell table:number-columns-repeated="2" table:style-name="ce386"/>
            <table:covered-table-cell table:style-name="ce411"/>
            <table:table-cell table:style-name="ce416" table:number-columns-spanned="3" table:number-rows-spanned="4"/>
            <table:covered-table-cell table:style-name="ce296"/>
            <table:covered-table-cell table:style-name="ce419"/>
            <table:table-cell table:style-name="ce422" office:value-type="string" table:number-columns-spanned="5" table:number-rows-spanned="1">
              <text:p>OGGETTO DELLA RILEVAZIONE</text:p>
            </table:table-cell>
            <table:covered-table-cell table:number-columns-repeated="3" table:style-name="ce426"/>
            <table:covered-table-cell table:style-name="ce433"/>
            <table:table-cell table:style-name="ce417" table:number-columns-spanned="2" table:number-rows-spanned="4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2"/>
            <table:table-cell table:style-name="ce364" table:number-columns-spanned="4" table:number-rows-spanned="1"/>
            <table:covered-table-cell table:number-columns-repeated="2" table:style-name="ce327"/>
            <table:covered-table-cell table:style-name="ce336"/>
            <table:covered-table-cell table:style-name="ce417"/>
            <table:covered-table-cell table:style-name="ce296"/>
            <table:covered-table-cell table:style-name="ce419"/>
            <table:table-cell table:style-name="ce423" table:number-columns-spanned="5" table:number-rows-spanned="1"/>
            <table:covered-table-cell table:number-columns-repeated="3" table:style-name="ce427"/>
            <table:covered-table-cell table:style-name="ce43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24">
            <table:table-cell table:number-columns-repeated="2"/>
            <table:covered-table-cell table:style-name="ce352"/>
            <table:table-cell table:style-name="ce365" office:value-type="string">
              <text:p>REGIONE</text:p>
            </table:table-cell>
            <table:table-cell table:style-name="ce387" office:value-type="string">
              <text:p>030</text:p>
            </table:table-cell>
            <table:table-cell table:style-name="ce402" office:value-type="string">
              <text:p>ASL /AO</text:p>
            </table:table-cell>
            <table:table-cell table:style-name="ce412" table:formula="of:=[$Info.$B$2]" office:value-type="string" office:string-value="965">
              <text:p>965</text:p>
            </table:table-cell>
            <table:covered-table-cell table:style-name="ce417"/>
            <table:covered-table-cell table:style-name="ce296"/>
            <table:covered-table-cell table:style-name="ce419"/>
            <table:table-cell table:style-name="ce424" office:value-type="string" table:number-columns-spanned="3" table:number-rows-spanned="1">
              <text:p>CONSUNTIVO ANNO</text:p>
            </table:table-cell>
            <table:covered-table-cell table:style-name="ce252"/>
            <table:covered-table-cell table:style-name="ce429"/>
            <table:table-cell table:style-name="ce387" table:formula="of:=[$Info.$B$3]" office:value-type="string" office:string-value="2013">
              <text:p>2013</text:p>
            </table:table-cell>
            <table:table-cell table:style-name="ce28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34">
            <table:table-cell table:number-columns-repeated="2"/>
            <table:covered-table-cell table:style-name="ce352"/>
            <table:table-cell table:style-name="ce366" table:number-columns-spanned="4" table:number-rows-spanned="1"/>
            <table:covered-table-cell table:number-columns-repeated="2" table:style-name="ce328"/>
            <table:covered-table-cell table:style-name="ce337"/>
            <table:covered-table-cell table:style-name="ce417"/>
            <table:covered-table-cell table:style-name="ce296"/>
            <table:covered-table-cell table:style-name="ce419"/>
            <table:table-cell table:style-name="ce425" table:number-columns-spanned="5" table:number-rows-spanned="1"/>
            <table:covered-table-cell table:number-columns-repeated="3" table:style-name="ce428"/>
            <table:covered-table-cell table:style-name="ce435"/>
            <table:covered-table-cell table:style-name="ce417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3"/>
            <table:table-cell table:style-name="ce176" office:value-type="string" table:number-columns-spanned="14" table:number-rows-spanned="1">
              <text:p>VALORI IN MIGLIAIA DI EURO</text:p>
            </table:table-cell>
            <table:covered-table-cell table:number-columns-repeated="13" table:style-name="ce176"/>
            <table:table-cell table:number-columns-repeated="1007"/>
          </table:table-row>
          <table:table-row table:style-name="ro27">
            <table:table-cell table:number-columns-repeated="2"/>
            <table:table-cell table:style-name="ce354" table:number-columns-spanned="1" table:number-rows-spanned="3"/>
            <table:table-cell table:style-name="ce367" office:value-type="string" table:number-columns-spanned="1" table:number-rows-spanned="3">
              <text:p>Macrovoci economiche</text:p>
            </table:table-cell>
            <table:table-cell table:style-name="ce388" office:value-type="string" table:number-columns-spanned="2" table:number-rows-spanned="1">
              <text:p>Consumi e manutenzioni di esercizio</text:p>
            </table:table-cell>
            <table:covered-table-cell table:style-name="ce403"/>
            <table:table-cell table:style-name="ce233" office:value-type="string" table:number-columns-spanned="3" table:number-rows-spanned="1">
              <text:p>Costi per acquisti di servizi</text:p>
            </table:table-cell>
            <table:covered-table-cell table:number-columns-repeated="2" table:style-name="ce233"/>
            <table:table-cell table:style-name="ce420" office:value-type="string" table:number-columns-spanned="1" table:number-rows-spanned="3">
              <text:p>Personale del ruolo sanitario</text:p>
            </table:table-cell>
            <table:table-cell table:style-name="ce420" office:value-type="string" table:number-columns-spanned="1" table:number-rows-spanned="3">
              <text:p>Personale del ruolo professionale</text:p>
            </table:table-cell>
            <table:table-cell table:style-name="ce420" office:value-type="string" table:number-columns-spanned="1" table:number-rows-spanned="3">
              <text:p>Personale del ruolo tecnico</text:p>
            </table:table-cell>
            <table:table-cell table:style-name="ce430" office:value-type="string" table:number-columns-spanned="1" table:number-rows-spanned="3">
              <text:p>Personale del ruolo ammini-strativo</text:p>
            </table:table-cell>
            <table:table-cell table:style-name="ce430" office:value-type="string" table:number-columns-spanned="1" table:number-rows-spanned="3">
              <text:p>Ammortamenti</text:p>
            </table:table-cell>
            <table:table-cell table:style-name="ce430" office:value-type="string" table:number-columns-spanned="1" table:number-rows-spanned="3">
              <text:p>Sopravvenienze / insussistenze</text:p>
            </table:table-cell>
            <table:table-cell table:style-name="ce430" office:value-type="string" table:number-columns-spanned="1" table:number-rows-spanned="3">
              <text:p>Altri costi</text:p>
            </table:table-cell>
            <table:table-cell table:style-name="ce439" office:value-type="string" table:number-columns-spanned="1" table:number-rows-spanned="3">
              <text:p>Totale</text:p>
            </table:table-cell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8"/>
            <table:table-cell table:style-name="ce389" office:value-type="string" table:number-columns-spanned="1" table:number-rows-spanned="2">
              <text:p>sanitari</text:p>
            </table:table-cell>
            <table:table-cell table:style-name="ce404" office:value-type="string" table:number-columns-spanned="1" table:number-rows-spanned="2">
              <text:p>non sanitari</text:p>
            </table:table-cell>
            <table:table-cell table:style-name="ce413" office:value-type="string" table:number-columns-spanned="1" table:number-rows-spanned="2">
              <text:p>prestazioni sanitarie</text:p>
            </table:table-cell>
            <table:table-cell table:style-name="ce418" office:value-type="string" table:number-columns-spanned="1" table:number-rows-spanned="2">
              <text:p>servizi sanitari per erogazione di prestazioni</text:p>
            </table:table-cell>
            <table:table-cell table:style-name="ce418" office:value-type="string" table:number-columns-spanned="1" table:number-rows-spanned="2">
              <text:p>servizi non sanitari</text:p>
            </table:table-cell>
            <table:covered-table-cell table:number-columns-repeated="3" table:style-name="ce421"/>
            <table:covered-table-cell table:style-name="ce297"/>
            <table:covered-table-cell table:number-columns-repeated="3" table:style-name="ce329"/>
            <table:covered-table-cell table:style-name="ce440"/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9"/>
            <table:covered-table-cell table:style-name="ce390"/>
            <table:covered-table-cell table:style-name="ce405"/>
            <table:covered-table-cell table:style-name="ce413"/>
            <table:covered-table-cell table:number-columns-repeated="2" table:style-name="ce418"/>
            <table:covered-table-cell table:number-columns-repeated="3" table:style-name="ce405"/>
            <table:covered-table-cell table:style-name="ce418"/>
            <table:covered-table-cell table:number-columns-repeated="3" table:style-name="ce431"/>
            <table:covered-table-cell table:style-name="ce441"/>
            <table:table-cell table:number-columns-repeated="1007"/>
          </table:table-row>
        </table:table-header-rows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39">
          <table:table-cell table:number-columns-repeated="2"/>
          <table:table-cell table:style-name="ce355"/>
          <table:table-cell table:style-name="ce370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100</text:p>
          </table:table-cell>
          <table:table-cell table:style-name="ce371" office:value-type="string" office:string-value="Igiene e sanità pubblica">
            <text:p><text:s/>Igiene e sanità pubblica </text:p>
          </table:table-cell>
          <table:table-cell table:style-name="ce391"/>
          <table:table-cell table:number-columns-repeated="11" table:style-name="ce406"/>
          <table:table-cell table:style-name="ce12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200</text:p>
          </table:table-cell>
          <table:table-cell table:style-name="ce371" office:value-type="string" office:string-value="Igiene degli alimenti e della nutrizione">
            <text:p><text:s/>Igiene degli alimenti e della nutrizione </text:p>
          </table:table-cell>
          <table:table-cell table:style-name="ce392"/>
          <table:table-cell table:number-columns-repeated="11" table:style-name="ce406"/>
          <table:table-cell table:style-name="ce128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300</text:p>
          </table:table-cell>
          <table:table-cell table:style-name="ce371" office:value-type="string" office:string-value="Prevenzione e sicurezza degli ambienti di lavoro">
            <text:p><text:s/>Prevenzione e sicurezza degli ambienti di lavoro </text:p>
          </table:table-cell>
          <table:table-cell table:style-name="ce393" office:value-type="float" office:value="0">
            <text:p><text:s/>- </text:p>
          </table:table-cell>
          <table:table-cell table:style-name="ce237" office:value-type="float" office:value="3">
            <text:p><text:s/>3 </text:p>
          </table:table-cell>
          <table:table-cell table:number-columns-repeated="2" table:style-name="ce237" office:value-type="float" office:value="2">
            <text:p><text:s/>2 </text:p>
          </table:table-cell>
          <table:table-cell table:style-name="ce237" office:value-type="float" office:value="123">
            <text:p><text:s/>123 </text:p>
          </table:table-cell>
          <table:table-cell table:style-name="ce237" office:value-type="float" office:value="243">
            <text:p><text:s/>243 </text:p>
          </table:table-cell>
          <table:table-cell table:style-name="ce237" office:value-type="float" office:value="9">
            <text:p><text:s/>9 </text:p>
          </table:table-cell>
          <table:table-cell table:style-name="ce237" office:value-type="float" office:value="90">
            <text:p><text:s/>90 </text:p>
          </table:table-cell>
          <table:table-cell table:style-name="ce237" office:value-type="float" office:value="13">
            <text:p><text:s/>13 </text:p>
          </table:table-cell>
          <table:table-cell table:style-name="ce237" office:value-type="float" office:value="18">
            <text:p><text:s/>18 </text:p>
          </table:table-cell>
          <table:table-cell table:style-name="ce237" office:value-type="float" office:value="2">
            <text:p><text:s/>2 </text:p>
          </table:table-cell>
          <table:table-cell table:style-name="ce237" office:value-type="float" office:value="11">
            <text:p><text:s/>11 </text:p>
          </table:table-cell>
          <table:table-cell table:style-name="ce128" table:formula="of:=SUM([.E19:.P19])" office:value-type="float" office:value="516">
            <text:p><text:s/>51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400</text:p>
          </table:table-cell>
          <table:table-cell table:style-name="ce371" office:value-type="string" office:string-value="Sanità pubblica veterinaria">
            <text:p><text:s/>Sanità pubblica veterinaria </text:p>
          </table:table-cell>
          <table:table-cell table:style-name="ce392"/>
          <table:table-cell table:number-columns-repeated="11" table:style-name="ce406"/>
          <table:table-cell table:style-name="ce12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10500</text:p>
          </table:table-cell>
          <table:table-cell table:style-name="ce371" office:value-type="string" office:string-value="Attività di prevenzione rivolta alla persona">
            <text:p><text:s/>Attività di prevenzione rivolta alla persona </text:p>
          </table:table-cell>
          <table:table-cell table:style-name="ce69" table:formula="of:=+[.E22]+[.E23]+[.E24]" office:value-type="float" office:value="401">
            <text:p><text:s/>401 </text:p>
          </table:table-cell>
          <table:table-cell table:style-name="ce80" table:formula="of:=+[.F22]+[.F23]+[.F24]" office:value-type="float" office:value="77">
            <text:p><text:s/>77 </text:p>
          </table:table-cell>
          <table:table-cell table:style-name="ce80" table:formula="of:=+[.G22]+[.G23]+[.G24]" office:value-type="float" office:value="33">
            <text:p><text:s/>33 </text:p>
          </table:table-cell>
          <table:table-cell table:style-name="ce80" table:formula="of:=+[.H22]+[.H23]+[.H24]" office:value-type="float" office:value="57">
            <text:p><text:s/>57 </text:p>
          </table:table-cell>
          <table:table-cell table:style-name="ce80" table:formula="of:=+[.I22]+[.I23]+[.I24]" office:value-type="float" office:value="563">
            <text:p><text:s/>563 </text:p>
          </table:table-cell>
          <table:table-cell table:style-name="ce80" table:formula="of:=+[.J22]+[.J23]+[.J24]" office:value-type="float" office:value="1522">
            <text:p><text:s/>1.522 </text:p>
          </table:table-cell>
          <table:table-cell table:style-name="ce80" table:formula="of:=+[.K22]+[.K23]+[.K24]" office:value-type="float" office:value="23">
            <text:p><text:s/>23 </text:p>
          </table:table-cell>
          <table:table-cell table:style-name="ce80" table:formula="of:=+[.L22]+[.L23]+[.L24]" office:value-type="float" office:value="76">
            <text:p><text:s/>76 </text:p>
          </table:table-cell>
          <table:table-cell table:style-name="ce80" table:formula="of:=+[.M22]+[.M23]+[.M24]" office:value-type="float" office:value="110">
            <text:p><text:s/>110 </text:p>
          </table:table-cell>
          <table:table-cell table:style-name="ce80" table:formula="of:=+[.N22]+[.N23]+[.N24]" office:value-type="float" office:value="175">
            <text:p><text:s/>175 </text:p>
          </table:table-cell>
          <table:table-cell table:style-name="ce80" table:formula="of:=+[.O22]+[.O23]+[.O24]" office:value-type="float" office:value="7">
            <text:p><text:s/>7 </text:p>
          </table:table-cell>
          <table:table-cell table:style-name="ce80" table:formula="of:=+[.P22]+[.P23]+[.P24]" office:value-type="float" office:value="65">
            <text:p><text:s/>65 </text:p>
          </table:table-cell>
          <table:table-cell table:style-name="ce128" table:formula="of:=SUM([.E21:.P21])" office:value-type="float" office:value="3109">
            <text:p><text:s/>3.10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500a</text:p>
          </table:table-cell>
          <table:table-cell table:style-name="ce372" office:value-type="string" office:string-value="   a) Vaccinazioni">
            <text:p><text:s text:c="4"/>a) Vaccinazioni </text:p>
          </table:table-cell>
          <table:table-cell table:style-name="ce392"/>
          <table:table-cell table:number-columns-repeated="11" table:style-name="ce406"/>
          <table:table-cell table:style-name="ce128" table:formula="of:=SUM([.E22:.P2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500b</text:p>
          </table:table-cell>
          <table:table-cell table:style-name="ce372" office:value-type="string" office:string-value="   b) Attività di &quot;Screening&quot;">
            <text:p><text:s text:c="4"/>b) Attività di "Screening" </text:p>
          </table:table-cell>
          <table:table-cell table:style-name="ce393" office:value-type="float" office:value="14">
            <text:p><text:s/>14 </text:p>
          </table:table-cell>
          <table:table-cell table:style-name="ce237" office:value-type="float" office:value="68">
            <text:p><text:s/>68 </text:p>
          </table:table-cell>
          <table:table-cell table:number-columns-repeated="2" table:style-name="ce237" office:value-type="float" office:value="22">
            <text:p><text:s/>22 </text:p>
          </table:table-cell>
          <table:table-cell table:style-name="ce237" office:value-type="float" office:value="94">
            <text:p><text:s/>94 </text:p>
          </table:table-cell>
          <table:table-cell table:style-name="ce237" office:value-type="float" office:value="389">
            <text:p><text:s/>389 </text:p>
          </table:table-cell>
          <table:table-cell table:style-name="ce237" office:value-type="float" office:value="21">
            <text:p><text:s/>21 </text:p>
          </table:table-cell>
          <table:table-cell table:style-name="ce237" office:value-type="float" office:value="40">
            <text:p><text:s/>40 </text:p>
          </table:table-cell>
          <table:table-cell table:style-name="ce237" office:value-type="float" office:value="54">
            <text:p><text:s/>54 </text:p>
          </table:table-cell>
          <table:table-cell table:style-name="ce237" office:value-type="float" office:value="96">
            <text:p><text:s/>96 </text:p>
          </table:table-cell>
          <table:table-cell table:style-name="ce237" office:value-type="float" office:value="3">
            <text:p><text:s/>3 </text:p>
          </table:table-cell>
          <table:table-cell table:style-name="ce237" office:value-type="float" office:value="14">
            <text:p><text:s/>14 </text:p>
          </table:table-cell>
          <table:table-cell table:style-name="ce128" table:formula="of:=SUM([.E23:.P23])" office:value-type="float" office:value="837">
            <text:p><text:s/>83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500c</text:p>
          </table:table-cell>
          <table:table-cell table:style-name="ce372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393" office:value-type="float" office:value="387">
            <text:p><text:s/>387 </text:p>
          </table:table-cell>
          <table:table-cell table:style-name="ce237" office:value-type="float" office:value="9">
            <text:p><text:s/>9 </text:p>
          </table:table-cell>
          <table:table-cell table:style-name="ce237" office:value-type="float" office:value="11">
            <text:p><text:s/>11 </text:p>
          </table:table-cell>
          <table:table-cell table:style-name="ce237" office:value-type="float" office:value="35">
            <text:p><text:s/>35 </text:p>
          </table:table-cell>
          <table:table-cell table:style-name="ce237" office:value-type="float" office:value="469">
            <text:p><text:s/>469 </text:p>
          </table:table-cell>
          <table:table-cell table:style-name="ce237" office:value-type="float" office:value="1133">
            <text:p><text:s/>1.133 </text:p>
          </table:table-cell>
          <table:table-cell table:style-name="ce237" office:value-type="float" office:value="2">
            <text:p><text:s/>2 </text:p>
          </table:table-cell>
          <table:table-cell table:style-name="ce237" office:value-type="float" office:value="36">
            <text:p><text:s/>36 </text:p>
          </table:table-cell>
          <table:table-cell table:style-name="ce237" office:value-type="float" office:value="56">
            <text:p><text:s/>56 </text:p>
          </table:table-cell>
          <table:table-cell table:style-name="ce237" office:value-type="float" office:value="79">
            <text:p><text:s/>79 </text:p>
          </table:table-cell>
          <table:table-cell table:style-name="ce237" office:value-type="float" office:value="4">
            <text:p><text:s/>4 </text:p>
          </table:table-cell>
          <table:table-cell table:style-name="ce237" office:value-type="float" office:value="51">
            <text:p><text:s/>51 </text:p>
          </table:table-cell>
          <table:table-cell table:style-name="ce128" table:formula="of:=SUM([.E24:.P24])" office:value-type="float" office:value="2272">
            <text:p><text:s/>2.27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10600</text:p>
          </table:table-cell>
          <table:table-cell table:style-name="ce371" office:value-type="string" office:string-value="Servizio medico legale">
            <text:p><text:s/>Servizio medico legale </text:p>
          </table:table-cell>
          <table:table-cell table:style-name="ce394" table:formula="of:=+[.E26]+[.E27]+[.E28]" office:value-type="float" office:value="0">
            <text:p><text:s/>- </text:p>
          </table:table-cell>
          <table:table-cell table:style-name="ce407" table:formula="of:=+[.F26]+[.F27]+[.F28]" office:value-type="float" office:value="0">
            <text:p><text:s/>- </text:p>
          </table:table-cell>
          <table:table-cell table:style-name="ce407" table:formula="of:=+[.G26]+[.G27]+[.G28]" office:value-type="float" office:value="0">
            <text:p><text:s/>- </text:p>
          </table:table-cell>
          <table:table-cell table:style-name="ce407" table:formula="of:=+[.H26]+[.H27]+[.H28]" office:value-type="float" office:value="0">
            <text:p><text:s/>- </text:p>
          </table:table-cell>
          <table:table-cell table:style-name="ce407" table:formula="of:=+[.I26]+[.I27]+[.I28]" office:value-type="float" office:value="0">
            <text:p><text:s/>- </text:p>
          </table:table-cell>
          <table:table-cell table:style-name="ce407" table:formula="of:=+[.J26]+[.J27]+[.J28]" office:value-type="float" office:value="0">
            <text:p><text:s/>- </text:p>
          </table:table-cell>
          <table:table-cell table:style-name="ce407" table:formula="of:=+[.K26]+[.K27]+[.K28]" office:value-type="float" office:value="0">
            <text:p><text:s/>- </text:p>
          </table:table-cell>
          <table:table-cell table:style-name="ce407" table:formula="of:=+[.L26]+[.L27]+[.L28]" office:value-type="float" office:value="0">
            <text:p><text:s/>- </text:p>
          </table:table-cell>
          <table:table-cell table:style-name="ce407" table:formula="of:=+[.M26]+[.M27]+[.M28]" office:value-type="float" office:value="0">
            <text:p><text:s/>- </text:p>
          </table:table-cell>
          <table:table-cell table:style-name="ce407" table:formula="of:=+[.N26]+[.N27]+[.N28]" office:value-type="float" office:value="0">
            <text:p><text:s/>- </text:p>
          </table:table-cell>
          <table:table-cell table:style-name="ce407" table:formula="of:=+[.O26]+[.O27]+[.O28]" office:value-type="float" office:value="0">
            <text:p><text:s/>- </text:p>
          </table:table-cell>
          <table:table-cell table:style-name="ce407" table:formula="of:=+[.P26]+[.P27]+[.P28]" office:value-type="float" office:value="0">
            <text:p><text:s/>- </text:p>
          </table:table-cell>
          <table:table-cell table:style-name="ce128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600a</text:p>
          </table:table-cell>
          <table:table-cell table:style-name="ce373" office:value-type="string" office:string-value="   a)Attività del Servizio medico-legale">
            <text:p><text:s text:c="4"/>a)Attività del Servizio medico-legale </text:p>
          </table:table-cell>
          <table:table-cell table:style-name="ce393"/>
          <table:table-cell table:number-columns-repeated="11" table:style-name="ce237"/>
          <table:table-cell table:style-name="ce128" table:formula="of:=SUM([.E26:.P2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600b</text:p>
          </table:table-cell>
          <table:table-cell table:style-name="ce373" office:value-type="string" office:string-value="   b) Visite Fiscali">
            <text:p><text:s text:c="4"/>b) Visite Fiscali </text:p>
          </table:table-cell>
          <table:table-cell table:style-name="ce393"/>
          <table:table-cell table:number-columns-repeated="11" table:style-name="ce237"/>
          <table:table-cell table:style-name="ce128" table:formula="of:=SUM([.E27:.P2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600c</text:p>
          </table:table-cell>
          <table:table-cell table:style-name="ce373" office:value-type="string">
            <text:p><text:s text:c="3"/>c) Attivtà di Medicina sportiva</text:p>
          </table:table-cell>
          <table:table-cell table:style-name="ce393"/>
          <table:table-cell table:number-columns-repeated="11" table:style-name="ce237"/>
          <table:table-cell table:style-name="ce128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 office:value-type="string">
            <text:p>19999</text:p>
          </table:table-cell>
          <table:table-cell table:style-name="ce374" office:value-type="string" office:string-value="Totale">
            <text:p><text:s/>Totale </text:p>
          </table:table-cell>
          <table:table-cell table:style-name="ce395" table:formula="of:=+[.E17]+[.E18]+[.E19]+[.E20]+[.E21]+[.E25]" office:value-type="float" office:value="401">
            <text:p><text:s/>401 </text:p>
          </table:table-cell>
          <table:table-cell table:style-name="ce93" table:formula="of:=+[.F17]+[.F18]+[.F19]+[.F20]+[.F21]+[.F25]" office:value-type="float" office:value="80">
            <text:p><text:s/>80 </text:p>
          </table:table-cell>
          <table:table-cell table:style-name="ce93" table:formula="of:=+[.G17]+[.G18]+[.G19]+[.G20]+[.G21]+[.G25]" office:value-type="float" office:value="35">
            <text:p><text:s/>35 </text:p>
          </table:table-cell>
          <table:table-cell table:style-name="ce93" table:formula="of:=+[.H17]+[.H18]+[.H19]+[.H20]+[.H21]+[.H25]" office:value-type="float" office:value="59">
            <text:p><text:s/>59 </text:p>
          </table:table-cell>
          <table:table-cell table:style-name="ce93" table:formula="of:=+[.I17]+[.I18]+[.I19]+[.I20]+[.I21]+[.I25]" office:value-type="float" office:value="686">
            <text:p><text:s/>686 </text:p>
          </table:table-cell>
          <table:table-cell table:style-name="ce93" table:formula="of:=+[.J17]+[.J18]+[.J19]+[.J20]+[.J21]+[.J25]" office:value-type="float" office:value="1765">
            <text:p><text:s/>1.765 </text:p>
          </table:table-cell>
          <table:table-cell table:style-name="ce93" table:formula="of:=+[.K17]+[.K18]+[.K19]+[.K20]+[.K21]+[.K25]" office:value-type="float" office:value="32">
            <text:p><text:s/>32 </text:p>
          </table:table-cell>
          <table:table-cell table:style-name="ce93" table:formula="of:=+[.L17]+[.L18]+[.L19]+[.L20]+[.L21]+[.L25]" office:value-type="float" office:value="166">
            <text:p><text:s/>166 </text:p>
          </table:table-cell>
          <table:table-cell table:style-name="ce93" table:formula="of:=+[.M17]+[.M18]+[.M19]+[.M20]+[.M21]+[.M25]" office:value-type="float" office:value="123">
            <text:p><text:s/>123 </text:p>
          </table:table-cell>
          <table:table-cell table:style-name="ce93" table:formula="of:=+[.N17]+[.N18]+[.N19]+[.N20]+[.N21]+[.N25]" office:value-type="float" office:value="193">
            <text:p><text:s/>193 </text:p>
          </table:table-cell>
          <table:table-cell table:style-name="ce93" table:formula="of:=+[.O17]+[.O18]+[.O19]+[.O20]+[.O21]+[.O25]" office:value-type="float" office:value="9">
            <text:p><text:s/>9 </text:p>
          </table:table-cell>
          <table:table-cell table:style-name="ce93" table:formula="of:=+[.P17]+[.P18]+[.P19]+[.P20]+[.P21]+[.P25]" office:value-type="float" office:value="76">
            <text:p><text:s/>76 </text:p>
          </table:table-cell>
          <table:table-cell table:style-name="ce129" table:formula="of:=+[.Q17]+[.Q18]+[.Q19]+[.Q20]+[.Q21]+[.Q25]" office:value-type="float" office:value="3625">
            <text:p><text:s/>3.625 </text:p>
          </table:table-cell>
          <table:table-cell table:number-columns-repeated="1007"/>
        </table:table-row>
        <table:table-row table:style-name="ro39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/>
          <table:table-cell table:style-name="ce370" office:value-type="string" table:number-columns-spanned="14" table:number-rows-spanned="1">
            <text:p>Assistenza distrettuale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100</text:p>
          </table:table-cell>
          <table:table-cell table:style-name="ce375" office:value-type="string">
            <text:p>Guardia medica</text:p>
          </table:table-cell>
          <table:table-cell table:style-name="ce391"/>
          <table:table-cell table:number-columns-repeated="11" table:style-name="ce406"/>
          <table:table-cell table:style-name="ce127" table:formula="of:=SUM([.E31:.P3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200</text:p>
          </table:table-cell>
          <table:table-cell table:style-name="ce375" office:value-type="string">
            <text:p>Medicina gener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3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201</text:p>
          </table:table-cell>
          <table:table-cell table:style-name="ce376" office:value-type="string">
            <text:p><text:s text:c="5"/>-- Medicina generica</text:p>
          </table:table-cell>
          <table:table-cell table:style-name="ce69" table:formula="of:=+[.E34]+[.E35]+[.E36]+[.E37]" office:value-type="float" office:value="0">
            <text:p><text:s/>- </text:p>
          </table:table-cell>
          <table:table-cell table:style-name="ce80" table:formula="of:=+[.F34]+[.F35]+[.F36]+[.F37]" office:value-type="float" office:value="0">
            <text:p><text:s/>- </text:p>
          </table:table-cell>
          <table:table-cell table:style-name="ce80" table:formula="of:=+[.G34]+[.G35]+[.G36]+[.G37]" office:value-type="float" office:value="0">
            <text:p><text:s/>- </text:p>
          </table:table-cell>
          <table:table-cell table:style-name="ce80" table:formula="of:=+[.H34]+[.H35]+[.H36]+[.H37]" office:value-type="float" office:value="0">
            <text:p><text:s/>- </text:p>
          </table:table-cell>
          <table:table-cell table:style-name="ce80" table:formula="of:=+[.I34]+[.I35]+[.I36]+[.I37]" office:value-type="float" office:value="0">
            <text:p><text:s/>- </text:p>
          </table:table-cell>
          <table:table-cell table:style-name="ce80" table:formula="of:=+[.J34]+[.J35]+[.J36]+[.J37]" office:value-type="float" office:value="0">
            <text:p><text:s/>- </text:p>
          </table:table-cell>
          <table:table-cell table:style-name="ce80" table:formula="of:=+[.K34]+[.K35]+[.K36]+[.K37]" office:value-type="float" office:value="0">
            <text:p><text:s/>- </text:p>
          </table:table-cell>
          <table:table-cell table:style-name="ce80" table:formula="of:=+[.L34]+[.L35]+[.L36]+[.L37]" office:value-type="float" office:value="0">
            <text:p><text:s/>- </text:p>
          </table:table-cell>
          <table:table-cell table:style-name="ce80" table:formula="of:=+[.M34]+[.M35]+[.M36]+[.M37]" office:value-type="float" office:value="0">
            <text:p><text:s/>- </text:p>
          </table:table-cell>
          <table:table-cell table:style-name="ce80" table:formula="of:=+[.N34]+[.N35]+[.N36]+[.N37]" office:value-type="float" office:value="0">
            <text:p><text:s/>- </text:p>
          </table:table-cell>
          <table:table-cell table:style-name="ce80" table:formula="of:=+[.O34]+[.O35]+[.O36]+[.O37]" office:value-type="float" office:value="0">
            <text:p><text:s/>- </text:p>
          </table:table-cell>
          <table:table-cell table:style-name="ce80" table:formula="of:=+[.P34]+[.P35]+[.P36]+[.P37]" office:value-type="float" office:value="0">
            <text:p><text:s/>- </text:p>
          </table:table-cell>
          <table:table-cell table:style-name="ce128" table:formula="of:=SUM([.E33:.P3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a</text:p>
          </table:table-cell>
          <table:table-cell table:style-name="ce376" office:value-type="string">
            <text:p><text:s text:c="8"/>a) Attività in convenzione </text:p>
          </table:table-cell>
          <table:table-cell table:style-name="ce392"/>
          <table:table-cell table:number-columns-repeated="11" table:style-name="ce409"/>
          <table:table-cell table:style-name="ce128" table:formula="of:=SUM([.E34:.P3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392"/>
          <table:table-cell table:number-columns-repeated="11" table:style-name="ce409"/>
          <table:table-cell table:style-name="ce128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c</text:p>
          </table:table-cell>
          <table:table-cell table:style-name="ce376" office:value-type="string">
            <text:p><text:s text:c="8"/>c) prestazioni erogate in RSA/Case protette e assistenza semiresidenziale</text:p>
          </table:table-cell>
          <table:table-cell table:style-name="ce392"/>
          <table:table-cell table:number-columns-repeated="11" table:style-name="ce409"/>
          <table:table-cell table:style-name="ce128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d</text:p>
          </table:table-cell>
          <table:table-cell table:style-name="ce376" office:value-type="string">
            <text:p><text:s text:c="8"/>d) campagne vaccinali </text:p>
          </table:table-cell>
          <table:table-cell table:style-name="ce392"/>
          <table:table-cell table:number-columns-repeated="11" table:style-name="ce409"/>
          <table:table-cell table:style-name="ce128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202</text:p>
          </table:table-cell>
          <table:table-cell table:style-name="ce376" office:value-type="string">
            <text:p><text:s text:c="6"/>--Pediatria di libera scelta</text:p>
          </table:table-cell>
          <table:table-cell table:style-name="ce69" table:formula="of:=+[.E39]+[.E40]+[.E41]" office:value-type="float" office:value="0">
            <text:p><text:s/>- </text:p>
          </table:table-cell>
          <table:table-cell table:style-name="ce80" table:formula="of:=+[.F39]+[.F40]+[.F41]" office:value-type="float" office:value="0">
            <text:p><text:s/>- </text:p>
          </table:table-cell>
          <table:table-cell table:style-name="ce80" table:formula="of:=+[.G39]+[.G40]+[.G41]" office:value-type="float" office:value="0">
            <text:p><text:s/>- </text:p>
          </table:table-cell>
          <table:table-cell table:style-name="ce80" table:formula="of:=+[.H39]+[.H40]+[.H41]" office:value-type="float" office:value="0">
            <text:p><text:s/>- </text:p>
          </table:table-cell>
          <table:table-cell table:style-name="ce80" table:formula="of:=+[.I39]+[.I40]+[.I41]" office:value-type="float" office:value="0">
            <text:p><text:s/>- </text:p>
          </table:table-cell>
          <table:table-cell table:style-name="ce80" table:formula="of:=+[.J39]+[.J40]+[.J41]" office:value-type="float" office:value="0">
            <text:p><text:s/>- </text:p>
          </table:table-cell>
          <table:table-cell table:style-name="ce80" table:formula="of:=+[.K39]+[.K40]+[.K41]" office:value-type="float" office:value="0">
            <text:p><text:s/>- </text:p>
          </table:table-cell>
          <table:table-cell table:style-name="ce80" table:formula="of:=+[.L39]+[.L40]+[.L41]" office:value-type="float" office:value="0">
            <text:p><text:s/>- </text:p>
          </table:table-cell>
          <table:table-cell table:style-name="ce80" table:formula="of:=+[.M39]+[.M40]+[.M41]" office:value-type="float" office:value="0">
            <text:p><text:s/>- </text:p>
          </table:table-cell>
          <table:table-cell table:style-name="ce80" table:formula="of:=+[.N39]+[.N40]+[.N41]" office:value-type="float" office:value="0">
            <text:p><text:s/>- </text:p>
          </table:table-cell>
          <table:table-cell table:style-name="ce80" table:formula="of:=+[.O39]+[.O40]+[.O41]" office:value-type="float" office:value="0">
            <text:p><text:s/>- </text:p>
          </table:table-cell>
          <table:table-cell table:style-name="ce80" table:formula="of:=+[.P39]+[.P40]+[.P41]" office:value-type="float" office:value="0">
            <text:p><text:s/>- </text:p>
          </table:table-cell>
          <table:table-cell table:style-name="ce128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2a</text:p>
          </table:table-cell>
          <table:table-cell table:style-name="ce376" office:value-type="string">
            <text:p><text:s text:c="8"/>a) Attività in convenzione </text:p>
          </table:table-cell>
          <table:table-cell table:style-name="ce392"/>
          <table:table-cell table:number-columns-repeated="11" table:style-name="ce409"/>
          <table:table-cell table:style-name="ce128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2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392"/>
          <table:table-cell table:number-columns-repeated="11" table:style-name="ce409"/>
          <table:table-cell table:style-name="ce128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2c</text:p>
          </table:table-cell>
          <table:table-cell table:style-name="ce376" office:value-type="string">
            <text:p><text:s text:c="8"/>d) campagne vaccinali </text:p>
          </table:table-cell>
          <table:table-cell table:style-name="ce392"/>
          <table:table-cell table:number-columns-repeated="11" table:style-name="ce409"/>
          <table:table-cell table:style-name="ce128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300</text:p>
          </table:table-cell>
          <table:table-cell table:style-name="ce375" office:value-type="string">
            <text:p>Emergenza sanitaria territoriale </text:p>
          </table:table-cell>
          <table:table-cell table:style-name="ce393" office:value-type="float" office:value="68">
            <text:p><text:s/>68 </text:p>
          </table:table-cell>
          <table:table-cell table:style-name="ce279" office:value-type="float" office:value="50">
            <text:p><text:s/>50 </text:p>
          </table:table-cell>
          <table:table-cell table:style-name="ce279" office:value-type="float" office:value="5567">
            <text:p><text:s/>5.567 </text:p>
          </table:table-cell>
          <table:table-cell table:style-name="ce279" office:value-type="float" office:value="126">
            <text:p><text:s/>126 </text:p>
          </table:table-cell>
          <table:table-cell table:style-name="ce279" office:value-type="float" office:value="557">
            <text:p><text:s/>557 </text:p>
          </table:table-cell>
          <table:table-cell table:style-name="ce279" office:value-type="float" office:value="2476">
            <text:p><text:s/>2.476 </text:p>
          </table:table-cell>
          <table:table-cell table:style-name="ce279" office:value-type="float" office:value="10">
            <text:p><text:s/>10 </text:p>
          </table:table-cell>
          <table:table-cell table:style-name="ce279" office:value-type="float" office:value="1147">
            <text:p><text:s/>1.147 </text:p>
          </table:table-cell>
          <table:table-cell table:style-name="ce279" office:value-type="float" office:value="182">
            <text:p><text:s/>182 </text:p>
          </table:table-cell>
          <table:table-cell table:style-name="ce279" office:value-type="float" office:value="197">
            <text:p><text:s/>197 </text:p>
          </table:table-cell>
          <table:table-cell table:style-name="ce279" office:value-type="float" office:value="21">
            <text:p><text:s/>21 </text:p>
          </table:table-cell>
          <table:table-cell table:style-name="ce279" office:value-type="float" office:value="128">
            <text:p><text:s/>128 </text:p>
          </table:table-cell>
          <table:table-cell table:style-name="ce128" table:formula="of:=SUM([.E42:.P42])" office:value-type="float" office:value="10529">
            <text:p><text:s/>10.52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400</text:p>
          </table:table-cell>
          <table:table-cell table:style-name="ce375" office:value-type="string">
            <text:p>Assistenza farmaceutica 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401</text:p>
          </table:table-cell>
          <table:table-cell table:style-name="ce376" office:value-type="string">
            <text:p><text:s text:c="6"/>--Ass. farmaceutica erogata tramite le farmacie convenzionate</text:p>
          </table:table-cell>
          <table:table-cell table:style-name="ce392"/>
          <table:table-cell table:number-columns-repeated="11" table:style-name="ce409"/>
          <table:table-cell table:style-name="ce128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402</text:p>
          </table:table-cell>
          <table:table-cell table:style-name="ce376" office:value-type="string">
            <text:p><text:s text:c="6"/>--Altre forme di erogazione dell’assistenza farmaceutica ( "Doppio canale" e "Primo ciclo terapeutico")</text:p>
          </table:table-cell>
          <table:table-cell table:style-name="ce393" office:value-type="float" office:value="2880">
            <text:p><text:s/>2.880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35">
            <text:p><text:s/>35 </text:p>
          </table:table-cell>
          <table:table-cell table:style-name="ce279" office:value-type="float" office:value="65">
            <text:p><text:s/>65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27">
            <text:p><text:s/>27 </text:p>
          </table:table-cell>
          <table:table-cell table:style-name="ce279" office:value-type="float" office:value="19">
            <text:p><text:s/>19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8">
            <text:p><text:s/>8 </text:p>
          </table:table-cell>
          <table:table-cell table:style-name="ce128" table:formula="of:=SUM([.E45:.P45])" office:value-type="float" office:value="3044">
            <text:p><text:s/>3.044 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402a</text:p>
          </table:table-cell>
          <table:table-cell table:style-name="ce376" office:value-type="string">
            <text:p><text:s text:c="6"/>--Farmaci del File F (ad esclusione "Doppio canale", "Primo ciclo terapeutico" e incluso Farmaci Fascia H)</text:p>
          </table:table-cell>
          <table:table-cell table:style-name="ce393" office:value-type="float" office:value="14926">
            <text:p><text:s/>14.926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11">
            <text:p><text:s/>11 </text:p>
          </table:table-cell>
          <table:table-cell table:style-name="ce279" office:value-type="float" office:value="181">
            <text:p><text:s/>181 </text:p>
          </table:table-cell>
          <table:table-cell table:style-name="ce279" office:value-type="float" office:value="337">
            <text:p><text:s/>337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141">
            <text:p><text:s/>141 </text:p>
          </table:table-cell>
          <table:table-cell table:style-name="ce279" office:value-type="float" office:value="96">
            <text:p><text:s/>96 </text:p>
          </table:table-cell>
          <table:table-cell table:style-name="ce279" office:value-type="float" office:value="33">
            <text:p><text:s/>33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40">
            <text:p><text:s/>40 </text:p>
          </table:table-cell>
          <table:table-cell table:style-name="ce128" table:formula="of:=SUM([.E46:.P46])" office:value-type="float" office:value="15779">
            <text:p><text:s/>15.77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float" office:value="20500">
            <text:p>20500</text:p>
          </table:table-cell>
          <table:table-cell table:style-name="ce375" office:value-type="string">
            <text:p>Assistenza Integrativa</text:p>
          </table:table-cell>
          <table:table-cell table:style-name="ce392"/>
          <table:table-cell table:number-columns-repeated="11" table:style-name="ce409"/>
          <table:table-cell table:style-name="ce128" table:formula="of:=SUM([.E47:.P4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600</text:p>
          </table:table-cell>
          <table:table-cell table:style-name="ce375" office:value-type="string">
            <text:p>Assistenza specialistica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601</text:p>
          </table:table-cell>
          <table:table-cell table:style-name="ce376" office:value-type="string">
            <text:p><text:s text:c="6"/>--Attività clinica</text:p>
          </table:table-cell>
          <table:table-cell table:style-name="ce393" office:value-type="float" office:value="2262">
            <text:p><text:s/>2.262 </text:p>
          </table:table-cell>
          <table:table-cell table:style-name="ce279" office:value-type="float" office:value="227">
            <text:p><text:s/>227 </text:p>
          </table:table-cell>
          <table:table-cell table:style-name="ce279" office:value-type="float" office:value="3341">
            <text:p><text:s/>3.341 </text:p>
          </table:table-cell>
          <table:table-cell table:style-name="ce279" office:value-type="float" office:value="1782">
            <text:p><text:s/>1.782 </text:p>
          </table:table-cell>
          <table:table-cell table:style-name="ce279" office:value-type="float" office:value="5799">
            <text:p><text:s/>5.799 </text:p>
          </table:table-cell>
          <table:table-cell table:style-name="ce279" office:value-type="float" office:value="15545">
            <text:p><text:s/>15.545 </text:p>
          </table:table-cell>
          <table:table-cell table:style-name="ce279" office:value-type="float" office:value="51">
            <text:p><text:s/>51 </text:p>
          </table:table-cell>
          <table:table-cell table:style-name="ce279" office:value-type="float" office:value="1747">
            <text:p><text:s/>1.747 </text:p>
          </table:table-cell>
          <table:table-cell table:style-name="ce279" office:value-type="float" office:value="1973">
            <text:p><text:s/>1.973 </text:p>
          </table:table-cell>
          <table:table-cell table:style-name="ce279" office:value-type="float" office:value="1995">
            <text:p><text:s/>1.995 </text:p>
          </table:table-cell>
          <table:table-cell table:style-name="ce279" office:value-type="float" office:value="106">
            <text:p><text:s/>106 </text:p>
          </table:table-cell>
          <table:table-cell table:style-name="ce279" office:value-type="float" office:value="923">
            <text:p><text:s/>923 </text:p>
          </table:table-cell>
          <table:table-cell table:style-name="ce128" table:formula="of:=SUM([.E49:.P49])" office:value-type="float" office:value="35751">
            <text:p><text:s/>35.75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602</text:p>
          </table:table-cell>
          <table:table-cell table:style-name="ce376" office:value-type="string">
            <text:p><text:s text:c="6"/>--Attività di laboratorio</text:p>
          </table:table-cell>
          <table:table-cell table:style-name="ce393" office:value-type="float" office:value="6382">
            <text:p><text:s/>6.382 </text:p>
          </table:table-cell>
          <table:table-cell table:style-name="ce279" office:value-type="float" office:value="83">
            <text:p><text:s/>83 </text:p>
          </table:table-cell>
          <table:table-cell table:style-name="ce279" office:value-type="float" office:value="295">
            <text:p><text:s/>295 </text:p>
          </table:table-cell>
          <table:table-cell table:style-name="ce279" office:value-type="float" office:value="277">
            <text:p><text:s/>277 </text:p>
          </table:table-cell>
          <table:table-cell table:style-name="ce279" office:value-type="float" office:value="2713">
            <text:p><text:s/>2.713 </text:p>
          </table:table-cell>
          <table:table-cell table:style-name="ce279" office:value-type="float" office:value="7001">
            <text:p><text:s/>7.001 </text:p>
          </table:table-cell>
          <table:table-cell table:style-name="ce279" office:value-type="float" office:value="23">
            <text:p><text:s/>23 </text:p>
          </table:table-cell>
          <table:table-cell table:style-name="ce279" office:value-type="float" office:value="734">
            <text:p><text:s/>734 </text:p>
          </table:table-cell>
          <table:table-cell table:style-name="ce279" office:value-type="float" office:value="683">
            <text:p><text:s/>683 </text:p>
          </table:table-cell>
          <table:table-cell table:style-name="ce279" office:value-type="float" office:value="569">
            <text:p><text:s/>569 </text:p>
          </table:table-cell>
          <table:table-cell table:style-name="ce279" office:value-type="float" office:value="49">
            <text:p><text:s/>49 </text:p>
          </table:table-cell>
          <table:table-cell table:style-name="ce279" office:value-type="float" office:value="305">
            <text:p><text:s/>305 </text:p>
          </table:table-cell>
          <table:table-cell table:style-name="ce128" table:formula="of:=SUM([.E50:.P50])" office:value-type="float" office:value="19114">
            <text:p><text:s/>19.1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603</text:p>
          </table:table-cell>
          <table:table-cell table:style-name="ce376" office:value-type="string">
            <text:p><text:s text:c="5"/>--Attività di diagnostica strumentale e per immagini</text:p>
          </table:table-cell>
          <table:table-cell table:style-name="ce393" office:value-type="float" office:value="711">
            <text:p><text:s/>711 </text:p>
          </table:table-cell>
          <table:table-cell table:style-name="ce279" office:value-type="float" office:value="88">
            <text:p><text:s/>88 </text:p>
          </table:table-cell>
          <table:table-cell table:style-name="ce279" office:value-type="float" office:value="77">
            <text:p><text:s/>77 </text:p>
          </table:table-cell>
          <table:table-cell table:style-name="ce279" office:value-type="float" office:value="215">
            <text:p><text:s/>215 </text:p>
          </table:table-cell>
          <table:table-cell table:style-name="ce279" office:value-type="float" office:value="3013">
            <text:p><text:s/>3.013 </text:p>
          </table:table-cell>
          <table:table-cell table:style-name="ce279" office:value-type="float" office:value="4914">
            <text:p><text:s/>4.914 </text:p>
          </table:table-cell>
          <table:table-cell table:style-name="ce279" office:value-type="float" office:value="15">
            <text:p><text:s/>15 </text:p>
          </table:table-cell>
          <table:table-cell table:style-name="ce279" office:value-type="float" office:value="400">
            <text:p><text:s/>400 </text:p>
          </table:table-cell>
          <table:table-cell table:style-name="ce279" office:value-type="float" office:value="555">
            <text:p><text:s/>555 </text:p>
          </table:table-cell>
          <table:table-cell table:style-name="ce279" office:value-type="float" office:value="1261">
            <text:p><text:s/>1.261 </text:p>
          </table:table-cell>
          <table:table-cell table:style-name="ce279" office:value-type="float" office:value="32">
            <text:p><text:s/>32 </text:p>
          </table:table-cell>
          <table:table-cell table:style-name="ce279" office:value-type="float" office:value="188">
            <text:p><text:s/>188 </text:p>
          </table:table-cell>
          <table:table-cell table:style-name="ce128" table:formula="of:=SUM([.E51:.P51])" office:value-type="float" office:value="11469">
            <text:p><text:s/>11.46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700</text:p>
          </table:table-cell>
          <table:table-cell table:style-name="ce375" office:value-type="string">
            <text:p>Assistenza Protesica</text:p>
          </table:table-cell>
          <table:table-cell table:style-name="ce392"/>
          <table:table-cell table:number-columns-repeated="11" table:style-name="ce409"/>
          <table:table-cell table:style-name="ce128" table:formula="of:=SUM([.E52:.P5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0</text:p>
          </table:table-cell>
          <table:table-cell table:style-name="ce377" office:value-type="string">
            <text:p>Assistenza territoriale ambulatoriale e domiciliar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1</text:p>
          </table:table-cell>
          <table:table-cell table:style-name="ce378" office:value-type="string">
            <text:p><text:s text:c="6"/>--assistenza programmata a domicilio (ADI)</text:p>
          </table:table-cell>
          <table:table-cell table:style-name="ce393"/>
          <table:table-cell table:number-columns-repeated="11" table:style-name="ce279"/>
          <table:table-cell table:style-name="ce128" table:formula="of:=SUM([.E54:.P54])" office:value-type="float" office:value="0">
            <text:p><text:s/>-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2</text:p>
          </table:table-cell>
          <table:table-cell table:style-name="ce378" office:value-type="string">
            <text:p><text:s text:c="6"/>--assistenza alle donne, famiglia, coppie (consultori)</text:p>
          </table:table-cell>
          <table:table-cell table:style-name="ce392"/>
          <table:table-cell table:number-columns-repeated="11" table:style-name="ce409"/>
          <table:table-cell table:style-name="ce128" table:formula="of:=SUM([.E55:.P5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3</text:p>
          </table:table-cell>
          <table:table-cell table:style-name="ce378" office:value-type="string">
            <text:p><text:s text:c="6"/>--Assistenza psichiatrica </text:p>
          </table:table-cell>
          <table:table-cell table:style-name="ce394" table:formula="of:=+[.E57]+[.E58]" office:value-type="float" office:value="27">
            <text:p><text:s/>27 </text:p>
          </table:table-cell>
          <table:table-cell table:style-name="ce407" table:formula="of:=+[.F57]+[.F58]" office:value-type="float" office:value="102">
            <text:p><text:s/>102 </text:p>
          </table:table-cell>
          <table:table-cell table:style-name="ce407" table:formula="of:=+[.G57]+[.G58]" office:value-type="float" office:value="134">
            <text:p><text:s/>134 </text:p>
          </table:table-cell>
          <table:table-cell table:style-name="ce407" table:formula="of:=+[.H57]+[.H58]" office:value-type="float" office:value="1362">
            <text:p><text:s/>1.362 </text:p>
          </table:table-cell>
          <table:table-cell table:style-name="ce407" table:formula="of:=+[.I57]+[.I58]" office:value-type="float" office:value="1812">
            <text:p><text:s/>1.812 </text:p>
          </table:table-cell>
          <table:table-cell table:style-name="ce407" table:formula="of:=+[.J57]+[.J58]" office:value-type="float" office:value="7998">
            <text:p><text:s/>7.998 </text:p>
          </table:table-cell>
          <table:table-cell table:style-name="ce407" table:formula="of:=+[.K57]+[.K58]" office:value-type="float" office:value="25">
            <text:p><text:s/>25 </text:p>
          </table:table-cell>
          <table:table-cell table:style-name="ce407" table:formula="of:=+[.L57]+[.L58]" office:value-type="float" office:value="723">
            <text:p><text:s/>723 </text:p>
          </table:table-cell>
          <table:table-cell table:style-name="ce407" table:formula="of:=+[.M57]+[.M58]" office:value-type="float" office:value="650">
            <text:p><text:s/>650 </text:p>
          </table:table-cell>
          <table:table-cell table:style-name="ce407" table:formula="of:=+[.N57]+[.N58]" office:value-type="float" office:value="489">
            <text:p><text:s/>489 </text:p>
          </table:table-cell>
          <table:table-cell table:style-name="ce407" table:formula="of:=+[.O57]+[.O58]" office:value-type="float" office:value="51">
            <text:p><text:s/>51 </text:p>
          </table:table-cell>
          <table:table-cell table:style-name="ce407" table:formula="of:=+[.P57]+[.P58]" office:value-type="float" office:value="310">
            <text:p><text:s/>310 </text:p>
          </table:table-cell>
          <table:table-cell table:style-name="ce128" table:formula="of:=SUM([.E56:.P56])" office:value-type="float" office:value="13683">
            <text:p><text:s/>13.68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803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393" office:value-type="float" office:value="21">
            <text:p><text:s/>21 </text:p>
          </table:table-cell>
          <table:table-cell table:style-name="ce279" office:value-type="float" office:value="55">
            <text:p><text:s/>55 </text:p>
          </table:table-cell>
          <table:table-cell table:style-name="ce279" office:value-type="float" office:value="25">
            <text:p><text:s/>25 </text:p>
          </table:table-cell>
          <table:table-cell table:style-name="ce279" office:value-type="float" office:value="646">
            <text:p><text:s/>646 </text:p>
          </table:table-cell>
          <table:table-cell table:style-name="ce279" office:value-type="float" office:value="1413">
            <text:p><text:s/>1.413 </text:p>
          </table:table-cell>
          <table:table-cell table:style-name="ce279" office:value-type="float" office:value="4586">
            <text:p><text:s/>4.586 </text:p>
          </table:table-cell>
          <table:table-cell table:style-name="ce279" office:value-type="float" office:value="15">
            <text:p><text:s/>15 </text:p>
          </table:table-cell>
          <table:table-cell table:style-name="ce279" office:value-type="float" office:value="576">
            <text:p><text:s/>576 </text:p>
          </table:table-cell>
          <table:table-cell table:style-name="ce279" office:value-type="float" office:value="481">
            <text:p><text:s/>481 </text:p>
          </table:table-cell>
          <table:table-cell table:style-name="ce279" office:value-type="float" office:value="291">
            <text:p><text:s/>291 </text:p>
          </table:table-cell>
          <table:table-cell table:style-name="ce279" office:value-type="float" office:value="31">
            <text:p><text:s/>31 </text:p>
          </table:table-cell>
          <table:table-cell table:style-name="ce279" office:value-type="float" office:value="179">
            <text:p><text:s/>179 </text:p>
          </table:table-cell>
          <table:table-cell table:style-name="ce128" table:formula="of:=SUM([.E57:.P57])" office:value-type="float" office:value="8319">
            <text:p><text:s/>8.31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803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393" office:value-type="float" office:value="6">
            <text:p><text:s/>6 </text:p>
          </table:table-cell>
          <table:table-cell table:style-name="ce279" office:value-type="float" office:value="47">
            <text:p><text:s/>47 </text:p>
          </table:table-cell>
          <table:table-cell table:style-name="ce279" office:value-type="float" office:value="109">
            <text:p><text:s/>109 </text:p>
          </table:table-cell>
          <table:table-cell table:style-name="ce279" office:value-type="float" office:value="716">
            <text:p><text:s/>716 </text:p>
          </table:table-cell>
          <table:table-cell table:style-name="ce279" office:value-type="float" office:value="399">
            <text:p><text:s/>399 </text:p>
          </table:table-cell>
          <table:table-cell table:style-name="ce279" office:value-type="float" office:value="3412">
            <text:p><text:s/>3.412 </text:p>
          </table:table-cell>
          <table:table-cell table:style-name="ce279" office:value-type="float" office:value="10">
            <text:p><text:s/>10 </text:p>
          </table:table-cell>
          <table:table-cell table:style-name="ce279" office:value-type="float" office:value="147">
            <text:p><text:s/>147 </text:p>
          </table:table-cell>
          <table:table-cell table:style-name="ce279" office:value-type="float" office:value="169">
            <text:p><text:s/>169 </text:p>
          </table:table-cell>
          <table:table-cell table:style-name="ce279" office:value-type="float" office:value="198">
            <text:p><text:s/>198 </text:p>
          </table:table-cell>
          <table:table-cell table:style-name="ce279" office:value-type="float" office:value="20">
            <text:p><text:s/>20 </text:p>
          </table:table-cell>
          <table:table-cell table:style-name="ce279" office:value-type="float" office:value="131">
            <text:p><text:s/>131 </text:p>
          </table:table-cell>
          <table:table-cell table:style-name="ce128" table:formula="of:=SUM([.E58:.P58])" office:value-type="float" office:value="5364">
            <text:p><text:s/>5.36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4</text:p>
          </table:table-cell>
          <table:table-cell table:style-name="ce378" office:value-type="string">
            <text:p><text:s text:c="6"/>--Assistenza riabilitativa ai disabili </text:p>
          </table:table-cell>
          <table:table-cell table:style-name="ce392"/>
          <table:table-cell table:number-columns-repeated="11" table:style-name="ce409"/>
          <table:table-cell table:style-name="ce128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5</text:p>
          </table:table-cell>
          <table:table-cell table:style-name="ce378" office:value-type="string">
            <text:p><text:s text:c="6"/>--Assistenza ai tossicodipendenti</text:p>
          </table:table-cell>
          <table:table-cell table:style-name="ce393"/>
          <table:table-cell table:number-columns-repeated="11" table:style-name="ce279"/>
          <table:table-cell table:style-name="ce128" table:formula="of:=SUM([.E60:.P6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6</text:p>
          </table:table-cell>
          <table:table-cell table:style-name="ce378" office:value-type="string">
            <text:p><text:s text:c="6"/>--Assistenza agli anziani</text:p>
          </table:table-cell>
          <table:table-cell table:style-name="ce392"/>
          <table:table-cell table:number-columns-repeated="11" table:style-name="ce409"/>
          <table:table-cell table:style-name="ce128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7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393" office:value-type="float" office:value="62">
            <text:p><text:s/>62 </text:p>
          </table:table-cell>
          <table:table-cell table:style-name="ce279" office:value-type="float" office:value="14">
            <text:p><text:s/>14 </text:p>
          </table:table-cell>
          <table:table-cell table:style-name="ce279" office:value-type="float" office:value="11">
            <text:p><text:s/>11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243">
            <text:p><text:s/>243 </text:p>
          </table:table-cell>
          <table:table-cell table:style-name="ce279" office:value-type="float" office:value="764">
            <text:p><text:s/>764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305">
            <text:p><text:s/>305 </text:p>
          </table:table-cell>
          <table:table-cell table:style-name="ce279" office:value-type="float" office:value="42">
            <text:p><text:s/>42 </text:p>
          </table:table-cell>
          <table:table-cell table:style-name="ce279" office:value-type="float" office:value="91">
            <text:p><text:s/>91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65">
            <text:p><text:s/>65 </text:p>
          </table:table-cell>
          <table:table-cell table:style-name="ce128" table:formula="of:=SUM([.E62:.P62])" office:value-type="float" office:value="1611">
            <text:p><text:s/>1.61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8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392"/>
          <table:table-cell table:number-columns-repeated="11" table:style-name="ce409"/>
          <table:table-cell table:style-name="ce128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900</text:p>
          </table:table-cell>
          <table:table-cell table:style-name="ce375" office:value-type="string">
            <text:p>Assistenza territoriale semiresidenziale</text:p>
          </table:table-cell>
          <table:table-cell table:style-name="ce397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1</text:p>
          </table:table-cell>
          <table:table-cell table:style-name="ce376" office:value-type="string">
            <text:p><text:s text:c="6"/>--Assistenza psichiatrica </text:p>
          </table:table-cell>
          <table:table-cell table:style-name="ce394" table:formula="of:=+[.E66]+[.E67]" office:value-type="float" office:value="24">
            <text:p><text:s/>24 </text:p>
          </table:table-cell>
          <table:table-cell table:style-name="ce407" table:formula="of:=+[.F66]+[.F67]" office:value-type="float" office:value="35">
            <text:p><text:s/>35 </text:p>
          </table:table-cell>
          <table:table-cell table:style-name="ce407" table:formula="of:=+[.G66]+[.G67]" office:value-type="float" office:value="11">
            <text:p><text:s/>11 </text:p>
          </table:table-cell>
          <table:table-cell table:style-name="ce407" table:formula="of:=+[.H66]+[.H67]" office:value-type="float" office:value="566">
            <text:p><text:s/>566 </text:p>
          </table:table-cell>
          <table:table-cell table:style-name="ce407" table:formula="of:=+[.I66]+[.I67]" office:value-type="float" office:value="670">
            <text:p><text:s/>670 </text:p>
          </table:table-cell>
          <table:table-cell table:style-name="ce407" table:formula="of:=+[.J66]+[.J67]" office:value-type="float" office:value="1791">
            <text:p><text:s/>1.791 </text:p>
          </table:table-cell>
          <table:table-cell table:style-name="ce407" table:formula="of:=+[.K66]+[.K67]" office:value-type="float" office:value="7">
            <text:p><text:s/>7 </text:p>
          </table:table-cell>
          <table:table-cell table:style-name="ce407" table:formula="of:=+[.L66]+[.L67]" office:value-type="float" office:value="705">
            <text:p><text:s/>705 </text:p>
          </table:table-cell>
          <table:table-cell table:style-name="ce407" table:formula="of:=+[.M66]+[.M67]" office:value-type="float" office:value="98">
            <text:p><text:s/>98 </text:p>
          </table:table-cell>
          <table:table-cell table:style-name="ce407" table:formula="of:=+[.N66]+[.N67]" office:value-type="float" office:value="138">
            <text:p><text:s/>138 </text:p>
          </table:table-cell>
          <table:table-cell table:style-name="ce407" table:formula="of:=+[.O66]+[.O67]" office:value-type="float" office:value="14">
            <text:p><text:s/>14 </text:p>
          </table:table-cell>
          <table:table-cell table:style-name="ce407" table:formula="of:=+[.P66]+[.P67]" office:value-type="float" office:value="81">
            <text:p><text:s/>81 </text:p>
          </table:table-cell>
          <table:table-cell table:style-name="ce128" table:formula="of:=SUM([.E65:.P65])" office:value-type="float" office:value="4140">
            <text:p><text:s/>4.14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901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393" office:value-type="float" office:value="24">
            <text:p><text:s/>24 </text:p>
          </table:table-cell>
          <table:table-cell table:style-name="ce279" office:value-type="float" office:value="35">
            <text:p><text:s/>35 </text:p>
          </table:table-cell>
          <table:table-cell table:style-name="ce279" office:value-type="float" office:value="11">
            <text:p><text:s/>11 </text:p>
          </table:table-cell>
          <table:table-cell table:style-name="ce279" office:value-type="float" office:value="566">
            <text:p><text:s/>566 </text:p>
          </table:table-cell>
          <table:table-cell table:style-name="ce279" office:value-type="float" office:value="670">
            <text:p><text:s/>670 </text:p>
          </table:table-cell>
          <table:table-cell table:style-name="ce279" office:value-type="float" office:value="1791">
            <text:p><text:s/>1.791 </text:p>
          </table:table-cell>
          <table:table-cell table:style-name="ce279" office:value-type="float" office:value="7">
            <text:p><text:s/>7 </text:p>
          </table:table-cell>
          <table:table-cell table:style-name="ce279" office:value-type="float" office:value="705">
            <text:p><text:s/>705 </text:p>
          </table:table-cell>
          <table:table-cell table:style-name="ce279" office:value-type="float" office:value="98">
            <text:p><text:s/>98 </text:p>
          </table:table-cell>
          <table:table-cell table:style-name="ce279" office:value-type="float" office:value="138">
            <text:p><text:s/>138 </text:p>
          </table:table-cell>
          <table:table-cell table:style-name="ce279" office:value-type="float" office:value="14">
            <text:p><text:s/>14 </text:p>
          </table:table-cell>
          <table:table-cell table:style-name="ce279" office:value-type="float" office:value="81">
            <text:p><text:s/>81 </text:p>
          </table:table-cell>
          <table:table-cell table:style-name="ce128" table:formula="of:=SUM([.E66:.P66])" office:value-type="float" office:value="4140">
            <text:p><text:s/>4.14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901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393"/>
          <table:table-cell table:number-columns-repeated="11" table:style-name="ce279"/>
          <table:table-cell table:style-name="ce128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2</text:p>
          </table:table-cell>
          <table:table-cell table:style-name="ce379" office:value-type="string">
            <text:p><text:s text:c="6"/>--Assistenza riabilitativa ai disabili </text:p>
          </table:table-cell>
          <table:table-cell table:style-name="ce392"/>
          <table:table-cell table:number-columns-repeated="11" table:style-name="ce409"/>
          <table:table-cell table:style-name="ce128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392"/>
          <table:table-cell table:number-columns-repeated="11" table:style-name="ce409"/>
          <table:table-cell table:style-name="ce128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4</text:p>
          </table:table-cell>
          <table:table-cell table:style-name="ce376" office:value-type="string">
            <text:p><text:s text:c="6"/>--Assistenza agli anziani</text:p>
          </table:table-cell>
          <table:table-cell table:style-name="ce392"/>
          <table:table-cell table:number-columns-repeated="11" table:style-name="ce409"/>
          <table:table-cell table:style-name="ce128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9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392"/>
          <table:table-cell table:number-columns-repeated="11" table:style-name="ce409"/>
          <table:table-cell table:style-name="ce128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393"/>
          <table:table-cell table:number-columns-repeated="11" table:style-name="ce279"/>
          <table:table-cell table:style-name="ce128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1000</text:p>
          </table:table-cell>
          <table:table-cell table:style-name="ce375" office:value-type="string">
            <text:p>Assistenza territoriale residenzi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1</text:p>
          </table:table-cell>
          <table:table-cell table:style-name="ce376" office:value-type="string">
            <text:p><text:s text:c="6"/>--Assistenza psichiatrica</text:p>
          </table:table-cell>
          <table:table-cell table:style-name="ce393" office:value-type="float" office:value="390">
            <text:p><text:s/>390 </text:p>
          </table:table-cell>
          <table:table-cell table:style-name="ce279" office:value-type="float" office:value="367">
            <text:p><text:s/>367 </text:p>
          </table:table-cell>
          <table:table-cell table:style-name="ce279" office:value-type="float" office:value="71">
            <text:p><text:s/>71 </text:p>
          </table:table-cell>
          <table:table-cell table:style-name="ce279" office:value-type="float" office:value="836">
            <text:p><text:s/>836 </text:p>
          </table:table-cell>
          <table:table-cell table:style-name="ce279" office:value-type="float" office:value="5125">
            <text:p><text:s/>5.125 </text:p>
          </table:table-cell>
          <table:table-cell table:style-name="ce279" office:value-type="float" office:value="6659">
            <text:p><text:s/>6.659 </text:p>
          </table:table-cell>
          <table:table-cell table:style-name="ce279" office:value-type="float" office:value="35">
            <text:p><text:s/>35 </text:p>
          </table:table-cell>
          <table:table-cell table:style-name="ce279" office:value-type="float" office:value="6215">
            <text:p><text:s/>6.215 </text:p>
          </table:table-cell>
          <table:table-cell table:style-name="ce279" office:value-type="float" office:value="588">
            <text:p><text:s/>588 </text:p>
          </table:table-cell>
          <table:table-cell table:style-name="ce279" office:value-type="float" office:value="736">
            <text:p><text:s/>736 </text:p>
          </table:table-cell>
          <table:table-cell table:style-name="ce279" office:value-type="float" office:value="74">
            <text:p><text:s/>74 </text:p>
          </table:table-cell>
          <table:table-cell table:style-name="ce279" office:value-type="float" office:value="421">
            <text:p><text:s/>421 </text:p>
          </table:table-cell>
          <table:table-cell table:style-name="ce128" table:formula="of:=SUM([.E74:.P74])" office:value-type="float" office:value="21517">
            <text:p><text:s/>21.51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2</text:p>
          </table:table-cell>
          <table:table-cell table:style-name="ce376" office:value-type="string">
            <text:p><text:s text:c="6"/>--Assistenza riabilitativa ai disabili </text:p>
          </table:table-cell>
          <table:table-cell table:style-name="ce392"/>
          <table:table-cell table:number-columns-repeated="11" table:style-name="ce409"/>
          <table:table-cell table:style-name="ce128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392"/>
          <table:table-cell table:number-columns-repeated="11" table:style-name="ce409"/>
          <table:table-cell table:style-name="ce128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4</text:p>
          </table:table-cell>
          <table:table-cell table:style-name="ce376" office:value-type="string">
            <text:p><text:s text:c="6"/>--Assistenza agli anziani</text:p>
          </table:table-cell>
          <table:table-cell table:style-name="ce393" office:value-type="float" office:value="76">
            <text:p><text:s/>76 </text:p>
          </table:table-cell>
          <table:table-cell table:style-name="ce279" office:value-type="float" office:value="15">
            <text:p><text:s/>15 </text:p>
          </table:table-cell>
          <table:table-cell table:style-name="ce279" office:value-type="float" office:value="13">
            <text:p><text:s/>13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450">
            <text:p><text:s/>450 </text:p>
          </table:table-cell>
          <table:table-cell table:style-name="ce279" office:value-type="float" office:value="1016">
            <text:p><text:s/>1.016 </text:p>
          </table:table-cell>
          <table:table-cell table:style-name="ce279" office:value-type="float" office:value="4">
            <text:p><text:s/>4 </text:p>
          </table:table-cell>
          <table:table-cell table:style-name="ce279" office:value-type="float" office:value="427">
            <text:p><text:s/>427 </text:p>
          </table:table-cell>
          <table:table-cell table:style-name="ce279" office:value-type="float" office:value="59">
            <text:p><text:s/>59 </text:p>
          </table:table-cell>
          <table:table-cell table:style-name="ce279" office:value-type="float" office:value="101">
            <text:p><text:s/>101 </text:p>
          </table:table-cell>
          <table:table-cell table:style-name="ce279" office:value-type="float" office:value="8">
            <text:p><text:s/>8 </text:p>
          </table:table-cell>
          <table:table-cell table:style-name="ce279" office:value-type="float" office:value="47">
            <text:p><text:s/>47 </text:p>
          </table:table-cell>
          <table:table-cell table:style-name="ce128" table:formula="of:=SUM([.E77:.P77])" office:value-type="float" office:value="2222">
            <text:p><text:s/>2.22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392"/>
          <table:table-cell table:number-columns-repeated="11" table:style-name="ce409"/>
          <table:table-cell table:style-name="ce128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10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393" office:value-type="float" office:value="98">
            <text:p><text:s/>98 </text:p>
          </table:table-cell>
          <table:table-cell table:style-name="ce279" office:value-type="float" office:value="31">
            <text:p><text:s/>31 </text:p>
          </table:table-cell>
          <table:table-cell table:style-name="ce279" office:value-type="float" office:value="8">
            <text:p><text:s/>8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150">
            <text:p><text:s/>150 </text:p>
          </table:table-cell>
          <table:table-cell table:style-name="ce279" office:value-type="float" office:value="1543">
            <text:p><text:s/>1.543 </text:p>
          </table:table-cell>
          <table:table-cell table:style-name="ce279" office:value-type="float" office:value="4">
            <text:p><text:s/>4 </text:p>
          </table:table-cell>
          <table:table-cell table:style-name="ce279" office:value-type="float" office:value="100">
            <text:p><text:s/>100 </text:p>
          </table:table-cell>
          <table:table-cell table:style-name="ce279" office:value-type="float" office:value="65">
            <text:p><text:s/>65 </text:p>
          </table:table-cell>
          <table:table-cell table:style-name="ce279" office:value-type="float" office:value="101">
            <text:p><text:s/>101 </text:p>
          </table:table-cell>
          <table:table-cell table:style-name="ce279" office:value-type="float" office:value="9">
            <text:p><text:s/>9 </text:p>
          </table:table-cell>
          <table:table-cell table:style-name="ce279" office:value-type="float" office:value="53">
            <text:p><text:s/>53 </text:p>
          </table:table-cell>
          <table:table-cell table:style-name="ce128" table:formula="of:=SUM([.E79:.P79])" office:value-type="float" office:value="2168">
            <text:p><text:s/>2.16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100</text:p>
          </table:table-cell>
          <table:table-cell table:style-name="ce375" office:value-type="string">
            <text:p>Assistenza Idrotermale </text:p>
          </table:table-cell>
          <table:table-cell table:style-name="ce392"/>
          <table:table-cell table:number-columns-repeated="11" table:style-name="ce409"/>
          <table:table-cell table:style-name="ce128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 office:value-type="string">
            <text:p>29999</text:p>
          </table:table-cell>
          <table:table-cell table:style-name="ce380" office:value-type="string">
            <text:p>Totale </text:p>
          </table:table-cell>
          <table:table-cell table:style-name="ce395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28372">
            <text:p><text:s/>28.372 </text:p>
          </table:table-cell>
          <table:table-cell table:style-name="ce93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1109">
            <text:p><text:s/>1.109 </text:p>
          </table:table-cell>
          <table:table-cell table:style-name="ce93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9572">
            <text:p><text:s/>9.572 </text:p>
          </table:table-cell>
          <table:table-cell table:style-name="ce93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5891">
            <text:p><text:s/>5.891 </text:p>
          </table:table-cell>
          <table:table-cell table:style-name="ce93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1954">
            <text:p><text:s/>21.954 </text:p>
          </table:table-cell>
          <table:table-cell table:style-name="ce93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58372">
            <text:p><text:s/>58.372 </text:p>
          </table:table-cell>
          <table:table-cell table:style-name="ce93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204">
            <text:p><text:s/>204 </text:p>
          </table:table-cell>
          <table:table-cell table:style-name="ce93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13414">
            <text:p><text:s/>13.414 </text:p>
          </table:table-cell>
          <table:table-cell table:style-name="ce93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5363">
            <text:p><text:s/>5.363 </text:p>
          </table:table-cell>
          <table:table-cell table:style-name="ce93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6439">
            <text:p><text:s/>6.439 </text:p>
          </table:table-cell>
          <table:table-cell table:style-name="ce93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425">
            <text:p><text:s/>425 </text:p>
          </table:table-cell>
          <table:table-cell table:style-name="ce436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2929">
            <text:p><text:s/>2.929 </text:p>
          </table:table-cell>
          <table:table-cell table:style-name="ce129" table:formula="of:=SUM([.E81:.P81])" office:value-type="float" office:value="154044">
            <text:p><text:s/>154.044 </text:p>
          </table:table-cell>
          <table:table-cell table:number-columns-repeated="1007"/>
        </table:table-row>
        <table:table-row table:style-name="ro39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/>
          <table:table-cell table:style-name="ce370" office:value-type="string" table:number-columns-spanned="14" table:number-rows-spanned="1">
            <text:p>Assistenza ospedaliera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100</text:p>
          </table:table-cell>
          <table:table-cell table:style-name="ce375" office:value-type="string">
            <text:p>Attività di pronto soccorso</text:p>
          </table:table-cell>
          <table:table-cell table:style-name="ce398" table:formula="of:=+[.E84]+[.E85]" office:value-type="float" office:value="520">
            <text:p><text:s/>520 </text:p>
          </table:table-cell>
          <table:table-cell table:style-name="ce83" table:formula="of:=+[.F84]+[.F85]" office:value-type="float" office:value="100">
            <text:p><text:s/>100 </text:p>
          </table:table-cell>
          <table:table-cell table:style-name="ce83" table:formula="of:=+[.G84]+[.G85]" office:value-type="float" office:value="46">
            <text:p><text:s/>46 </text:p>
          </table:table-cell>
          <table:table-cell table:style-name="ce83" table:formula="of:=+[.H84]+[.H85]" office:value-type="float" office:value="778">
            <text:p><text:s/>778 </text:p>
          </table:table-cell>
          <table:table-cell table:style-name="ce83" table:formula="of:=+[.I84]+[.I85]" office:value-type="float" office:value="1346">
            <text:p><text:s/>1.346 </text:p>
          </table:table-cell>
          <table:table-cell table:style-name="ce83" table:formula="of:=+[.J84]+[.J85]" office:value-type="float" office:value="9221">
            <text:p><text:s/>9.221 </text:p>
          </table:table-cell>
          <table:table-cell table:style-name="ce83" table:formula="of:=+[.K84]+[.K85]" office:value-type="float" office:value="28">
            <text:p><text:s/>28 </text:p>
          </table:table-cell>
          <table:table-cell table:style-name="ce83" table:formula="of:=+[.L84]+[.L85]" office:value-type="float" office:value="829">
            <text:p><text:s/>829 </text:p>
          </table:table-cell>
          <table:table-cell table:style-name="ce83" table:formula="of:=+[.M84]+[.M85]" office:value-type="float" office:value="394">
            <text:p><text:s/>394 </text:p>
          </table:table-cell>
          <table:table-cell table:style-name="ce83" table:formula="of:=+[.N84]+[.N85]" office:value-type="float" office:value="806">
            <text:p><text:s/>806 </text:p>
          </table:table-cell>
          <table:table-cell table:style-name="ce83" table:formula="of:=+[.O84]+[.O85]" office:value-type="float" office:value="57">
            <text:p><text:s/>57 </text:p>
          </table:table-cell>
          <table:table-cell table:style-name="ce83" table:formula="of:=+[.P84]+[.P85]" office:value-type="float" office:value="402">
            <text:p><text:s/>402 </text:p>
          </table:table-cell>
          <table:table-cell table:style-name="ce127" table:formula="of:=SUM([.E83:.P83])" office:value-type="float" office:value="14527">
            <text:p><text:s/>14.52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601a</text:p>
          </table:table-cell>
          <table:table-cell table:style-name="ce376" office:value-type="string">
            <text:p><text:s text:c="4"/>a) <text:s/>Attività di Pronto Soccorso non seguita da ricovero</text:p>
          </table:table-cell>
          <table:table-cell table:style-name="ce393" office:value-type="float" office:value="466">
            <text:p><text:s/>466 </text:p>
          </table:table-cell>
          <table:table-cell table:style-name="ce279" office:value-type="float" office:value="90">
            <text:p><text:s/>90 </text:p>
          </table:table-cell>
          <table:table-cell table:style-name="ce279" office:value-type="float" office:value="41">
            <text:p><text:s/>41 </text:p>
          </table:table-cell>
          <table:table-cell table:style-name="ce279" office:value-type="float" office:value="697">
            <text:p><text:s/>697 </text:p>
          </table:table-cell>
          <table:table-cell table:style-name="ce279" office:value-type="float" office:value="1206">
            <text:p><text:s/>1.206 </text:p>
          </table:table-cell>
          <table:table-cell table:style-name="ce279" office:value-type="float" office:value="8263">
            <text:p><text:s/>8.263 </text:p>
          </table:table-cell>
          <table:table-cell table:style-name="ce279" office:value-type="float" office:value="25">
            <text:p><text:s/>25 </text:p>
          </table:table-cell>
          <table:table-cell table:style-name="ce279" office:value-type="float" office:value="743">
            <text:p><text:s/>743 </text:p>
          </table:table-cell>
          <table:table-cell table:style-name="ce279" office:value-type="float" office:value="353">
            <text:p><text:s/>353 </text:p>
          </table:table-cell>
          <table:table-cell table:style-name="ce279" office:value-type="float" office:value="722">
            <text:p><text:s/>722 </text:p>
          </table:table-cell>
          <table:table-cell table:style-name="ce279" office:value-type="float" office:value="51">
            <text:p><text:s/>51 </text:p>
          </table:table-cell>
          <table:table-cell table:style-name="ce279" office:value-type="float" office:value="360">
            <text:p><text:s/>360 </text:p>
          </table:table-cell>
          <table:table-cell table:style-name="ce128" table:formula="of:=SUM([.E84:.P84])" office:value-type="float" office:value="13017">
            <text:p><text:s/>13.01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30100b</text:p>
          </table:table-cell>
          <table:table-cell table:style-name="ce376" office:value-type="string">
            <text:p><text:s text:c="4"/>b) Attività di Pronto Soccorso seguita da ricovero</text:p>
          </table:table-cell>
          <table:table-cell table:style-name="ce393" office:value-type="float" office:value="54">
            <text:p><text:s/>54 </text:p>
          </table:table-cell>
          <table:table-cell table:style-name="ce279" office:value-type="float" office:value="10">
            <text:p><text:s/>10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81">
            <text:p><text:s/>81 </text:p>
          </table:table-cell>
          <table:table-cell table:style-name="ce279" office:value-type="float" office:value="140">
            <text:p><text:s/>140 </text:p>
          </table:table-cell>
          <table:table-cell table:style-name="ce279" office:value-type="float" office:value="958">
            <text:p><text:s/>958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86">
            <text:p><text:s/>86 </text:p>
          </table:table-cell>
          <table:table-cell table:style-name="ce279" office:value-type="float" office:value="41">
            <text:p><text:s/>41 </text:p>
          </table:table-cell>
          <table:table-cell table:style-name="ce279" office:value-type="float" office:value="84">
            <text:p><text:s/>84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42">
            <text:p><text:s/>42 </text:p>
          </table:table-cell>
          <table:table-cell table:style-name="ce128" table:formula="of:=SUM([.E85:.P85])" office:value-type="float" office:value="1510">
            <text:p><text:s/>1.51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200</text:p>
          </table:table-cell>
          <table:table-cell table:style-name="ce375" office:value-type="string">
            <text:p>Ass. ospedaliera per acuti</text:p>
          </table:table-cell>
          <table:table-cell table:style-name="ce399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201</text:p>
          </table:table-cell>
          <table:table-cell table:style-name="ce376" office:value-type="string">
            <text:p><text:s text:c="6"/>--in Day Hospital e Day Surgery</text:p>
          </table:table-cell>
          <table:table-cell table:style-name="ce393" office:value-type="float" office:value="1463">
            <text:p><text:s/>1.463 </text:p>
          </table:table-cell>
          <table:table-cell table:style-name="ce279" office:value-type="float" office:value="119">
            <text:p><text:s/>119 </text:p>
          </table:table-cell>
          <table:table-cell table:style-name="ce279" office:value-type="float" office:value="53">
            <text:p><text:s/>53 </text:p>
          </table:table-cell>
          <table:table-cell table:style-name="ce279" office:value-type="float" office:value="107">
            <text:p><text:s/>107 </text:p>
          </table:table-cell>
          <table:table-cell table:style-name="ce279" office:value-type="float" office:value="1549">
            <text:p><text:s/>1.549 </text:p>
          </table:table-cell>
          <table:table-cell table:style-name="ce279" office:value-type="float" office:value="4957">
            <text:p><text:s/>4.957 </text:p>
          </table:table-cell>
          <table:table-cell table:style-name="ce279" office:value-type="float" office:value="17">
            <text:p><text:s/>17 </text:p>
          </table:table-cell>
          <table:table-cell table:style-name="ce279" office:value-type="float" office:value="908">
            <text:p><text:s/>908 </text:p>
          </table:table-cell>
          <table:table-cell table:style-name="ce279" office:value-type="float" office:value="309">
            <text:p><text:s/>309 </text:p>
          </table:table-cell>
          <table:table-cell table:style-name="ce279" office:value-type="float" office:value="467">
            <text:p><text:s/>467 </text:p>
          </table:table-cell>
          <table:table-cell table:style-name="ce279" office:value-type="float" office:value="34">
            <text:p><text:s/>34 </text:p>
          </table:table-cell>
          <table:table-cell table:style-name="ce279" office:value-type="float" office:value="215">
            <text:p><text:s/>215 </text:p>
          </table:table-cell>
          <table:table-cell table:style-name="ce128" table:formula="of:=SUM([.E87:.P87])" office:value-type="float" office:value="10198">
            <text:p><text:s/>10.19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202</text:p>
          </table:table-cell>
          <table:table-cell table:style-name="ce376" office:value-type="string">
            <text:p><text:s text:c="6"/>--in degenza ordinaria</text:p>
          </table:table-cell>
          <table:table-cell table:style-name="ce393" office:value-type="float" office:value="21098">
            <text:p><text:s/>21.098 </text:p>
          </table:table-cell>
          <table:table-cell table:style-name="ce279" office:value-type="float" office:value="1715">
            <text:p><text:s/>1.715 </text:p>
          </table:table-cell>
          <table:table-cell table:style-name="ce279" office:value-type="float" office:value="761">
            <text:p><text:s/>761 </text:p>
          </table:table-cell>
          <table:table-cell table:style-name="ce279" office:value-type="float" office:value="1558">
            <text:p><text:s/>1.558 </text:p>
          </table:table-cell>
          <table:table-cell table:style-name="ce279" office:value-type="float" office:value="22693">
            <text:p><text:s/>22.693 </text:p>
          </table:table-cell>
          <table:table-cell table:style-name="ce279" office:value-type="float" office:value="73269">
            <text:p><text:s/>73.269 </text:p>
          </table:table-cell>
          <table:table-cell table:style-name="ce279" office:value-type="float" office:value="225">
            <text:p><text:s/>225 </text:p>
          </table:table-cell>
          <table:table-cell table:style-name="ce279" office:value-type="float" office:value="13402">
            <text:p><text:s/>13.402 </text:p>
          </table:table-cell>
          <table:table-cell table:style-name="ce279" office:value-type="float" office:value="4561">
            <text:p><text:s/>4.561 </text:p>
          </table:table-cell>
          <table:table-cell table:style-name="ce279" office:value-type="float" office:value="6904">
            <text:p><text:s/>6.904 </text:p>
          </table:table-cell>
          <table:table-cell table:style-name="ce279" office:value-type="float" office:value="501">
            <text:p><text:s/>501 </text:p>
          </table:table-cell>
          <table:table-cell table:style-name="ce279" office:value-type="float" office:value="3152">
            <text:p><text:s/>3.152 </text:p>
          </table:table-cell>
          <table:table-cell table:style-name="ce128" table:formula="of:=SUM([.E88:.P88])" office:value-type="float" office:value="149839">
            <text:p><text:s/>149.83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30300</text:p>
          </table:table-cell>
          <table:table-cell table:style-name="ce375" office:value-type="string">
            <text:p>Interventi ospedalieri a domicilio</text:p>
          </table:table-cell>
          <table:table-cell table:style-name="ce393"/>
          <table:table-cell table:number-columns-repeated="11" table:style-name="ce279"/>
          <table:table-cell table:style-name="ce128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400</text:p>
          </table:table-cell>
          <table:table-cell table:style-name="ce375" office:value-type="string">
            <text:p>Ass. ospedaliera per lungodegenti</text:p>
          </table:table-cell>
          <table:table-cell table:style-name="ce393"/>
          <table:table-cell table:number-columns-repeated="11" table:style-name="ce279"/>
          <table:table-cell table:style-name="ce128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500</text:p>
          </table:table-cell>
          <table:table-cell table:style-name="ce375" office:value-type="string">
            <text:p>Ass. ospedaliera per riabilitazione</text:p>
          </table:table-cell>
          <table:table-cell table:style-name="ce393" office:value-type="float" office:value="341">
            <text:p><text:s/>341 </text:p>
          </table:table-cell>
          <table:table-cell table:style-name="ce279" office:value-type="float" office:value="100">
            <text:p><text:s/>100 </text:p>
          </table:table-cell>
          <table:table-cell table:style-name="ce279" office:value-type="float" office:value="63">
            <text:p><text:s/>63 </text:p>
          </table:table-cell>
          <table:table-cell table:style-name="ce279" office:value-type="float" office:value="321">
            <text:p><text:s/>321 </text:p>
          </table:table-cell>
          <table:table-cell table:style-name="ce279" office:value-type="float" office:value="1522">
            <text:p><text:s/>1.522 </text:p>
          </table:table-cell>
          <table:table-cell table:style-name="ce279" office:value-type="float" office:value="7348">
            <text:p><text:s/>7.348 </text:p>
          </table:table-cell>
          <table:table-cell table:style-name="ce279" office:value-type="float" office:value="24">
            <text:p><text:s/>24 </text:p>
          </table:table-cell>
          <table:table-cell table:style-name="ce279" office:value-type="float" office:value="1498">
            <text:p><text:s/>1.498 </text:p>
          </table:table-cell>
          <table:table-cell table:style-name="ce279" office:value-type="float" office:value="356">
            <text:p><text:s/>356 </text:p>
          </table:table-cell>
          <table:table-cell table:style-name="ce279" office:value-type="float" office:value="641">
            <text:p><text:s/>641 </text:p>
          </table:table-cell>
          <table:table-cell table:style-name="ce279" office:value-type="float" office:value="51">
            <text:p><text:s/>51 </text:p>
          </table:table-cell>
          <table:table-cell table:style-name="ce279" office:value-type="float" office:value="311">
            <text:p><text:s/>311 </text:p>
          </table:table-cell>
          <table:table-cell table:style-name="ce128" table:formula="of:=SUM([.E91:.P91])" office:value-type="float" office:value="12576">
            <text:p><text:s/>12.57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30600</text:p>
          </table:table-cell>
          <table:table-cell table:style-name="ce375" office:value-type="string">
            <text:p>Emocomponenti e servizi trasfusionali</text:p>
          </table:table-cell>
          <table:table-cell table:style-name="ce393" office:value-type="float" office:value="1537">
            <text:p><text:s/>1.537 </text:p>
          </table:table-cell>
          <table:table-cell table:style-name="ce279" office:value-type="float" office:value="9">
            <text:p><text:s/>9 </text:p>
          </table:table-cell>
          <table:table-cell table:style-name="ce279" office:value-type="float" office:value="59">
            <text:p><text:s/>59 </text:p>
          </table:table-cell>
          <table:table-cell table:style-name="ce279" office:value-type="float" office:value="27">
            <text:p><text:s/>27 </text:p>
          </table:table-cell>
          <table:table-cell table:style-name="ce279" office:value-type="float" office:value="194">
            <text:p><text:s/>194 </text:p>
          </table:table-cell>
          <table:table-cell table:style-name="ce279" office:value-type="float" office:value="663">
            <text:p><text:s/>663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85">
            <text:p><text:s/>85 </text:p>
          </table:table-cell>
          <table:table-cell table:style-name="ce279" office:value-type="float" office:value="50">
            <text:p><text:s/>50 </text:p>
          </table:table-cell>
          <table:table-cell table:style-name="ce279" office:value-type="float" office:value="58">
            <text:p><text:s/>58 </text:p>
          </table:table-cell>
          <table:table-cell table:style-name="ce279" office:value-type="float" office:value="4">
            <text:p><text:s/>4 </text:p>
          </table:table-cell>
          <table:table-cell table:style-name="ce279" office:value-type="float" office:value="32">
            <text:p><text:s/>32 </text:p>
          </table:table-cell>
          <table:table-cell table:style-name="ce128" table:formula="of:=SUM([.E92:.P92])" office:value-type="float" office:value="2720">
            <text:p><text:s/>2.720 </text:p>
          </table:table-cell>
          <table:table-cell table:number-columns-repeated="1007"/>
        </table:table-row>
        <table:table-row table:style-name="ro1">
          <table:table-cell table:style-name="ce349" table:formula="of:=[$Info.$B$2]" office:value-type="string" office:string-value="965">
            <text:p>965</text:p>
          </table:table-cell>
          <table:table-cell table:style-name="ce349" office:value-type="string">
            <text:p>la_san</text:p>
          </table:table-cell>
          <table:table-cell table:style-name="ce355" office:value-type="string">
            <text:p>30700</text:p>
          </table:table-cell>
          <table:table-cell table:style-name="ce375" office:value-type="string">
            <text:p>Trapianto organi e tessuti</text:p>
          </table:table-cell>
          <table:table-cell table:style-name="ce393" office:value-type="float" office:value="220">
            <text:p><text:s/>220 </text:p>
          </table:table-cell>
          <table:table-cell table:style-name="ce279" office:value-type="float" office:value="18">
            <text:p><text:s/>18 </text:p>
          </table:table-cell>
          <table:table-cell table:style-name="ce279" office:value-type="float" office:value="8">
            <text:p><text:s/>8 </text:p>
          </table:table-cell>
          <table:table-cell table:style-name="ce279" office:value-type="float" office:value="16">
            <text:p><text:s/>16 </text:p>
          </table:table-cell>
          <table:table-cell table:style-name="ce279" office:value-type="float" office:value="233">
            <text:p><text:s/>233 </text:p>
          </table:table-cell>
          <table:table-cell table:style-name="ce279" office:value-type="float" office:value="746">
            <text:p><text:s/>746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137">
            <text:p><text:s/>137 </text:p>
          </table:table-cell>
          <table:table-cell table:style-name="ce279" office:value-type="float" office:value="46">
            <text:p><text:s/>46 </text:p>
          </table:table-cell>
          <table:table-cell table:style-name="ce279" office:value-type="float" office:value="70">
            <text:p><text:s/>70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32">
            <text:p><text:s/>32 </text:p>
          </table:table-cell>
          <table:table-cell table:style-name="ce128" table:formula="of:=SUM([.E93:.P93])" office:value-type="float" office:value="1533">
            <text:p><text:s/>1.533 </text:p>
          </table:table-cell>
          <table:table-cell table:style-name="ce170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 office:value-type="string">
            <text:p>39999</text:p>
          </table:table-cell>
          <table:table-cell table:style-name="ce381" office:value-type="string">
            <text:p>Totale</text:p>
          </table:table-cell>
          <table:table-cell table:style-name="ce70" table:formula="of:=+[.E85]+[.E87]+[.E88]+[.E89]+[.E90]+[.E91]+[.E92]+[.E93]" office:value-type="float" office:value="24713">
            <text:p><text:s/>24.713 </text:p>
          </table:table-cell>
          <table:table-cell table:style-name="ce93" table:formula="of:=+[.F85]+[.F87]+[.F88]+[.F89]+[.F90]+[.F91]+[.F92]+[.F93]" office:value-type="float" office:value="1971">
            <text:p><text:s/>1.971 </text:p>
          </table:table-cell>
          <table:table-cell table:style-name="ce93" table:formula="of:=+[.G85]+[.G87]+[.G88]+[.G89]+[.G90]+[.G91]+[.G92]+[.G93]" office:value-type="float" office:value="949">
            <text:p><text:s/>949 </text:p>
          </table:table-cell>
          <table:table-cell table:style-name="ce93" table:formula="of:=+[.H85]+[.H87]+[.H88]+[.H89]+[.H90]+[.H91]+[.H92]+[.H93]" office:value-type="float" office:value="2110">
            <text:p><text:s/>2.110 </text:p>
          </table:table-cell>
          <table:table-cell table:style-name="ce93" table:formula="of:=+[.I85]+[.I87]+[.I88]+[.I89]+[.I90]+[.I91]+[.I92]+[.I93]" office:value-type="float" office:value="26331">
            <text:p><text:s/>26.331 </text:p>
          </table:table-cell>
          <table:table-cell table:style-name="ce93" table:formula="of:=+[.J85]+[.J87]+[.J88]+[.J89]+[.J90]+[.J91]+[.J92]+[.J93]" office:value-type="float" office:value="87941">
            <text:p><text:s/>87.941 </text:p>
          </table:table-cell>
          <table:table-cell table:style-name="ce93" table:formula="of:=+[.K85]+[.K87]+[.K88]+[.K89]+[.K90]+[.K91]+[.K92]+[.K93]" office:value-type="float" office:value="273">
            <text:p><text:s/>273 </text:p>
          </table:table-cell>
          <table:table-cell table:style-name="ce93" table:formula="of:=+[.L85]+[.L87]+[.L88]+[.L89]+[.L90]+[.L91]+[.L92]+[.L93]" office:value-type="float" office:value="16116">
            <text:p><text:s/>16.116 </text:p>
          </table:table-cell>
          <table:table-cell table:style-name="ce93" table:formula="of:=+[.M85]+[.M87]+[.M88]+[.M89]+[.M90]+[.M91]+[.M92]+[.M93]" office:value-type="float" office:value="5363">
            <text:p><text:s/>5.363 </text:p>
          </table:table-cell>
          <table:table-cell table:style-name="ce93" table:formula="of:=+[.N85]+[.N87]+[.N88]+[.N89]+[.N90]+[.N91]+[.N92]+[.N93]" office:value-type="float" office:value="8224">
            <text:p><text:s/>8.224 </text:p>
          </table:table-cell>
          <table:table-cell table:style-name="ce93" table:formula="of:=+[.O85]+[.O87]+[.O88]+[.O89]+[.O90]+[.O91]+[.O92]+[.O93]" office:value-type="float" office:value="601">
            <text:p><text:s/>601 </text:p>
          </table:table-cell>
          <table:table-cell table:style-name="ce93" table:formula="of:=+[.P85]+[.P87]+[.P88]+[.P89]+[.P90]+[.P91]+[.P92]+[.P93]" office:value-type="float" office:value="3784">
            <text:p><text:s/>3.784 </text:p>
          </table:table-cell>
          <table:table-cell table:style-name="ce131" table:formula="of:=SUM([.E94:.P94])" office:value-type="float" office:value="178376">
            <text:p><text:s/>178.37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0" office:value-type="string">
            <text:p>49999</text:p>
          </table:table-cell>
          <table:table-cell table:style-name="ce382" office:value-type="string">
            <text:p>TOTALE (SANITARIO)</text:p>
          </table:table-cell>
          <table:table-cell table:style-name="ce217" table:formula="of:=+[.E29]+[.E81]+[.E94]" office:value-type="float" office:value="53486">
            <text:p><text:s/>53.486 </text:p>
          </table:table-cell>
          <table:table-cell table:style-name="ce86" table:formula="of:=+[.F29]+[.F81]+[.F94]" office:value-type="float" office:value="3160">
            <text:p><text:s/>3.160 </text:p>
          </table:table-cell>
          <table:table-cell table:style-name="ce86" table:formula="of:=+[.G29]+[.G81]+[.G94]" office:value-type="float" office:value="10556">
            <text:p><text:s/>10.556 </text:p>
          </table:table-cell>
          <table:table-cell table:style-name="ce86" table:formula="of:=+[.H29]+[.H81]+[.H94]" office:value-type="float" office:value="8060">
            <text:p><text:s/>8.060 </text:p>
          </table:table-cell>
          <table:table-cell table:style-name="ce86" table:formula="of:=+[.I29]+[.I81]+[.I94]" office:value-type="float" office:value="48971">
            <text:p><text:s/>48.971 </text:p>
          </table:table-cell>
          <table:table-cell table:style-name="ce86" table:formula="of:=+[.J29]+[.J81]+[.J94]" office:value-type="float" office:value="148078">
            <text:p><text:s/>148.078 </text:p>
          </table:table-cell>
          <table:table-cell table:style-name="ce86" table:formula="of:=+[.K29]+[.K81]+[.K94]" office:value-type="float" office:value="509">
            <text:p><text:s/>509 </text:p>
          </table:table-cell>
          <table:table-cell table:style-name="ce86" table:formula="of:=+[.L29]+[.L81]+[.L94]" office:value-type="float" office:value="29696">
            <text:p><text:s/>29.696 </text:p>
          </table:table-cell>
          <table:table-cell table:style-name="ce86" table:formula="of:=+[.M29]+[.M81]+[.M94]" office:value-type="float" office:value="10849">
            <text:p><text:s/>10.849 </text:p>
          </table:table-cell>
          <table:table-cell table:style-name="ce86" table:formula="of:=+[.N29]+[.N81]+[.N94]" office:value-type="float" office:value="14856">
            <text:p><text:s/>14.856 </text:p>
          </table:table-cell>
          <table:table-cell table:style-name="ce86" table:formula="of:=+[.O29]+[.O81]+[.O94]" office:value-type="float" office:value="1035">
            <text:p><text:s/>1.035 </text:p>
          </table:table-cell>
          <table:table-cell table:style-name="ce437" table:formula="of:=+[.P29]+[.P81]+[.P94]" office:value-type="float" office:value="6789">
            <text:p><text:s/>6.789 </text:p>
          </table:table-cell>
          <table:table-cell table:style-name="ce132" table:formula="of:=SUM([.E95:.P95])" office:value-type="float" office:value="336045">
            <text:p><text:s/>336.045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61"/>
          <table:table-cell table:style-name="ce383"/>
          <table:table-cell table:style-name="ce400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84" table:number-columns-spanned="3" table:number-rows-spanned="1"/>
          <table:covered-table-cell table:number-columns-repeated="2" table:style-name="ce401"/>
          <table:table-cell table:number-columns-repeated="7"/>
          <table:table-cell table:style-name="ce384" table:number-columns-spanned="3" table:number-rows-spanned="1"/>
          <table:covered-table-cell table:number-columns-repeated="2" table:style-name="ce401"/>
          <table:table-cell table:number-columns-repeated="1008"/>
        </table:table-row>
        <table:table-row table:style-name="ro1">
          <table:table-cell table:number-columns-repeated="3"/>
          <table:table-cell table:style-name="ce25"/>
          <table:table-cell table:style-name="ce24" table:number-columns-repeated="2"/>
          <table:table-cell table:number-columns-repeated="7"/>
          <table:table-cell table:style-name="ce432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85" table:number-columns-spanned="3" table:number-rows-spanned="1"/>
          <table:covered-table-cell table:number-columns-repeated="2" table:style-name="ce98"/>
          <table:table-cell table:number-columns-repeated="7"/>
          <table:table-cell table:style-name="ce432" table:number-columns-repeated="4"/>
          <table:table-cell table:number-columns-repeated="100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'LA-San'.$C$1:.$Q$102" table:range-usable-as="print-range"/>
          <table:named-range table:name="_xlnm.Print_Titles" table:base-cell-address="$Info.$A$1" table:cell-range-address="$'LA-San'.$A$1:.$AMJ$10" table:range-usable-as="repeat-column repeat-row"/>
        </table:named-expressions>
      </table:table>
      <table:table table:name="LA-Ric" table:style-name="ta14" table:print="false">
        <table:table-column table:style-name="co70" table:visibility="collapse" table:default-cell-style-name="ce161"/>
        <table:table-column table:style-name="co9" table:visibility="collapse" table:default-cell-style-name="ce161"/>
        <table:table-column table:style-name="co43" table:default-cell-style-name="ce141"/>
        <table:table-column table:style-name="co79" table:default-cell-style-name="ce161"/>
        <table:table-column table:style-name="co80" table:default-cell-style-name="ce161"/>
        <table:table-column table:style-name="co24" table:default-cell-style-name="ce161"/>
        <table:table-column table:style-name="co25" table:default-cell-style-name="ce161"/>
        <table:table-column table:style-name="co81" table:default-cell-style-name="ce161"/>
        <table:table-column table:style-name="co27" table:default-cell-style-name="ce161"/>
        <table:table-column table:style-name="co39" table:default-cell-style-name="ce161"/>
        <table:table-column table:style-name="co82" table:default-cell-style-name="ce161"/>
        <table:table-column table:style-name="co83" table:default-cell-style-name="ce161"/>
        <table:table-column table:style-name="co84" table:default-cell-style-name="ce161"/>
        <table:table-column table:style-name="co30" table:default-cell-style-name="ce161"/>
        <table:table-column table:style-name="co85" table:default-cell-style-name="ce161"/>
        <table:table-column table:style-name="co86" table:default-cell-style-name="ce161"/>
        <table:table-column table:style-name="co43" table:default-cell-style-name="ce161"/>
        <table:table-column table:style-name="co1" table:number-columns-repeated="1007" table:default-cell-style-name="ce161"/>
        <table:table-row table:style-name="ro40">
          <table:table-cell table:number-columns-repeated="2"/>
          <table:table-cell table:style-name="ce350" office:value-type="string" table:number-columns-spanned="15" table:number-rows-spanned="1">
            <text:p>MODELLO DI RILEVAZIONE DEI COSTI DEI LIVELLI DI ASSISTENZA - ATTIVITA' DI RICERCA</text:p>
          </table:table-cell>
          <table:covered-table-cell table:number-columns-repeated="14" table:style-name="ce362"/>
          <table:table-cell table:number-columns-repeated="1007"/>
        </table:table-row>
        <table:table-row table:style-name="ro1">
          <table:table-cell table:number-columns-repeated="2"/>
          <table:table-cell table:style-name="ce135" table:number-columns-spanned="15" table:number-rows-spanned="1"/>
          <table:covered-table-cell table:number-columns-repeated="14" table:style-name="ce170"/>
          <table:table-cell table:number-columns-repeated="1007"/>
        </table:table-row>
        <table:table-row table:style-name="ro1">
          <table:table-cell table:number-columns-repeated="2"/>
          <table:table-cell table:style-name="ce351" table:number-columns-spanned="1" table:number-rows-spanned="5"/>
          <table:table-cell table:style-name="ce363" office:value-type="string" table:number-columns-spanned="4" table:number-rows-spanned="1">
            <text:p>STRUTTURA RILEVATA</text:p>
          </table:table-cell>
          <table:covered-table-cell table:number-columns-repeated="2" table:style-name="ce386"/>
          <table:covered-table-cell table:style-name="ce411"/>
          <table:table-cell table:style-name="ce416" table:number-columns-spanned="3" table:number-rows-spanned="4"/>
          <table:covered-table-cell table:style-name="ce296"/>
          <table:covered-table-cell table:style-name="ce419"/>
          <table:table-cell table:style-name="ce422" office:value-type="string" table:number-columns-spanned="5" table:number-rows-spanned="1">
            <text:p>OGGETTO DELLA RILEVAZIONE</text:p>
          </table:table-cell>
          <table:covered-table-cell table:number-columns-repeated="3" table:style-name="ce426"/>
          <table:covered-table-cell table:style-name="ce433"/>
          <table:table-cell table:style-name="ce417" table:number-columns-spanned="2" table:number-rows-spanned="4"/>
          <table:covered-table-cell table:style-name="ce438"/>
          <table:table-cell table:number-columns-repeated="1007"/>
        </table:table-row>
        <table:table-row table:style-name="ro1">
          <table:table-cell table:number-columns-repeated="2"/>
          <table:covered-table-cell table:style-name="ce352"/>
          <table:table-cell table:style-name="ce364" table:number-columns-spanned="4" table:number-rows-spanned="1"/>
          <table:covered-table-cell table:number-columns-repeated="2" table:style-name="ce327"/>
          <table:covered-table-cell table:style-name="ce336"/>
          <table:covered-table-cell table:style-name="ce417"/>
          <table:covered-table-cell table:style-name="ce296"/>
          <table:covered-table-cell table:style-name="ce419"/>
          <table:table-cell table:style-name="ce423" table:number-columns-spanned="5" table:number-rows-spanned="1"/>
          <table:covered-table-cell table:number-columns-repeated="3" table:style-name="ce427"/>
          <table:covered-table-cell table:style-name="ce434"/>
          <table:covered-table-cell table:style-name="ce417"/>
          <table:covered-table-cell table:style-name="ce438"/>
          <table:table-cell table:number-columns-repeated="1007"/>
        </table:table-row>
        <table:table-row table:style-name="ro24">
          <table:table-cell table:number-columns-repeated="2"/>
          <table:covered-table-cell table:style-name="ce352"/>
          <table:table-cell table:style-name="ce173" office:value-type="string">
            <text:p>REGIONE</text:p>
          </table:table-cell>
          <table:table-cell table:style-name="ce387" office:value-type="string">
            <text:p>030</text:p>
          </table:table-cell>
          <table:table-cell table:style-name="ce402" office:value-type="string">
            <text:p>IRCCS</text:p>
          </table:table-cell>
          <table:table-cell table:style-name="ce412" table:formula="of:=[$Info.$B$2]" office:value-type="string" office:string-value="965">
            <text:p>965</text:p>
          </table:table-cell>
          <table:covered-table-cell table:style-name="ce417"/>
          <table:covered-table-cell table:style-name="ce296"/>
          <table:covered-table-cell table:style-name="ce419"/>
          <table:table-cell table:style-name="ce424" office:value-type="string" table:number-columns-spanned="3" table:number-rows-spanned="1">
            <text:p>CONSUNTIVO ANNO</text:p>
          </table:table-cell>
          <table:covered-table-cell table:style-name="ce252"/>
          <table:covered-table-cell table:style-name="ce429"/>
          <table:table-cell table:style-name="ce387" table:formula="of:=[$Info.$B$3]" office:value-type="string" office:string-value="2013">
            <text:p>2013</text:p>
          </table:table-cell>
          <table:table-cell table:style-name="ce284"/>
          <table:covered-table-cell table:style-name="ce417"/>
          <table:covered-table-cell table:style-name="ce438"/>
          <table:table-cell table:number-columns-repeated="1007"/>
        </table:table-row>
        <table:table-row table:style-name="ro34">
          <table:table-cell table:number-columns-repeated="2"/>
          <table:covered-table-cell table:style-name="ce352"/>
          <table:table-cell table:style-name="ce366" table:number-columns-spanned="4" table:number-rows-spanned="1"/>
          <table:covered-table-cell table:number-columns-repeated="2" table:style-name="ce328"/>
          <table:covered-table-cell table:style-name="ce337"/>
          <table:covered-table-cell table:style-name="ce417"/>
          <table:covered-table-cell table:style-name="ce296"/>
          <table:covered-table-cell table:style-name="ce419"/>
          <table:table-cell table:style-name="ce425" table:number-columns-spanned="5" table:number-rows-spanned="1"/>
          <table:covered-table-cell table:number-columns-repeated="3" table:style-name="ce428"/>
          <table:covered-table-cell table:style-name="ce435"/>
          <table:covered-table-cell table:style-name="ce417"/>
          <table:covered-table-cell table:style-name="ce438"/>
          <table:table-cell table:number-columns-repeated="1007"/>
        </table:table-row>
        <table:table-row table:style-name="ro1">
          <table:table-cell table:number-columns-repeated="2"/>
          <table:covered-table-cell table:style-name="ce353"/>
          <table:table-cell table:style-name="ce176" office:value-type="string" table:number-columns-spanned="14" table:number-rows-spanned="1">
            <text:p>VALORI IN MIGLIAIA DI EURO</text:p>
          </table:table-cell>
          <table:covered-table-cell table:number-columns-repeated="13" table:style-name="ce176"/>
          <table:table-cell table:number-columns-repeated="1007"/>
        </table:table-row>
        <table:table-row table:style-name="ro27">
          <table:table-cell table:number-columns-repeated="2"/>
          <table:table-cell table:style-name="ce354" table:number-columns-spanned="1" table:number-rows-spanned="3"/>
          <table:table-cell table:style-name="ce610" office:value-type="string" table:number-columns-spanned="1" table:number-rows-spanned="3">
            <text:p>Macrovoci economiche</text:p>
          </table:table-cell>
          <table:table-cell table:style-name="ce388" office:value-type="string" table:number-columns-spanned="2" table:number-rows-spanned="1">
            <text:p>Consumi e manutenzioni di esercizio</text:p>
          </table:table-cell>
          <table:covered-table-cell table:style-name="ce403"/>
          <table:table-cell table:style-name="ce233" office:value-type="string" table:number-columns-spanned="3" table:number-rows-spanned="1">
            <text:p>Costi per acquisti di servizi</text:p>
          </table:table-cell>
          <table:covered-table-cell table:number-columns-repeated="2" table:style-name="ce233"/>
          <table:table-cell table:style-name="ce420" office:value-type="string" table:number-columns-spanned="1" table:number-rows-spanned="3">
            <text:p>Personale del ruolo sanitario</text:p>
          </table:table-cell>
          <table:table-cell table:style-name="ce420" office:value-type="string" table:number-columns-spanned="1" table:number-rows-spanned="3">
            <text:p>Personale del ruolo professionale</text:p>
          </table:table-cell>
          <table:table-cell table:style-name="ce420" office:value-type="string" table:number-columns-spanned="1" table:number-rows-spanned="3">
            <text:p>Personale del ruolo tecnico</text:p>
          </table:table-cell>
          <table:table-cell table:style-name="ce430" office:value-type="string" table:number-columns-spanned="1" table:number-rows-spanned="3">
            <text:p>Personale del ruolo ammini-strativo</text:p>
          </table:table-cell>
          <table:table-cell table:style-name="ce430" office:value-type="string" table:number-columns-spanned="1" table:number-rows-spanned="3">
            <text:p>Ammortamenti</text:p>
          </table:table-cell>
          <table:table-cell table:style-name="ce430" office:value-type="string" table:number-columns-spanned="1" table:number-rows-spanned="3">
            <text:p>Sopravvenienze / insussistenze</text:p>
          </table:table-cell>
          <table:table-cell table:style-name="ce430" office:value-type="string" table:number-columns-spanned="1" table:number-rows-spanned="3">
            <text:p>Altri costi</text:p>
          </table:table-cell>
          <table:table-cell table:style-name="ce439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style-name="ce355"/>
          <table:covered-table-cell table:style-name="ce611"/>
          <table:table-cell table:style-name="ce389" office:value-type="string" table:number-columns-spanned="1" table:number-rows-spanned="2">
            <text:p>sanitari</text:p>
          </table:table-cell>
          <table:table-cell table:style-name="ce404" office:value-type="string" table:number-columns-spanned="1" table:number-rows-spanned="2">
            <text:p>non sanitari</text:p>
          </table:table-cell>
          <table:table-cell table:style-name="ce413" office:value-type="string" table:number-columns-spanned="1" table:number-rows-spanned="2">
            <text:p>prestazioni sanitarie</text:p>
          </table:table-cell>
          <table:table-cell table:style-name="ce418" office:value-type="string" table:number-columns-spanned="1" table:number-rows-spanned="2">
            <text:p>servizi sanitari per erogazione di prestazioni</text:p>
          </table:table-cell>
          <table:table-cell table:style-name="ce418" office:value-type="string" table:number-columns-spanned="1" table:number-rows-spanned="2">
            <text:p>servizi non sanitari</text:p>
          </table:table-cell>
          <table:covered-table-cell table:number-columns-repeated="3" table:style-name="ce421"/>
          <table:covered-table-cell table:style-name="ce297"/>
          <table:covered-table-cell table:number-columns-repeated="3" table:style-name="ce329"/>
          <table:covered-table-cell table:style-name="ce440"/>
          <table:table-cell table:number-columns-repeated="1007"/>
        </table:table-row>
        <table:table-row table:style-name="ro1">
          <table:table-cell table:number-columns-repeated="2"/>
          <table:covered-table-cell table:style-name="ce355"/>
          <table:covered-table-cell table:style-name="ce612"/>
          <table:covered-table-cell table:style-name="ce390"/>
          <table:covered-table-cell table:style-name="ce405"/>
          <table:covered-table-cell table:style-name="ce413"/>
          <table:covered-table-cell table:number-columns-repeated="2" table:style-name="ce418"/>
          <table:covered-table-cell table:number-columns-repeated="3" table:style-name="ce405"/>
          <table:covered-table-cell table:style-name="ce418"/>
          <table:covered-table-cell table:number-columns-repeated="3" table:style-name="ce431"/>
          <table:covered-table-cell table:style-name="ce441"/>
          <table:table-cell table:number-columns-repeated="1007"/>
        </table:table-row>
        <table:table-row table:style-name="ro1" table:visibility="collapse">
          <table:table-cell table:style-name="ce348" office:value-type="string">
            <text:p>CODENTE</text:p>
          </table:table-cell>
          <table:table-cell table:style-name="ce348" office:value-type="string">
            <text:p>TIPO</text:p>
          </table:table-cell>
          <table:table-cell office:value-type="string">
            <text:p>ASSISTENZA_ID</text:p>
          </table:table-cell>
          <table:table-cell table:style-name="ce170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39">
          <table:table-cell table:number-columns-repeated="2"/>
          <table:table-cell table:style-name="ce355"/>
          <table:table-cell table:style-name="ce370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6" office:value-type="string">
            <text:p>10500</text:p>
          </table:table-cell>
          <table:table-cell table:style-name="ce613" office:value-type="string" office:string-value="Attività di ricerca ">
            <text:p>Attività di ricerca <text:s/></text:p>
          </table:table-cell>
          <table:table-cell table:style-name="ce619"/>
          <table:table-cell table:style-name="ce620"/>
          <table:table-cell table:number-columns-repeated="3" table:style-name="ce621"/>
          <table:table-cell table:number-columns-repeated="3" table:style-name="ce620"/>
          <table:table-cell table:number-columns-repeated="4" table:style-name="ce621"/>
          <table:table-cell table:style-name="ce12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 office:value-type="string">
            <text:p>19999</text:p>
          </table:table-cell>
          <table:table-cell table:style-name="ce614" office:value-type="string" office:string-value="Totale">
            <text:p>Totale </text:p>
          </table:table-cell>
          <table:table-cell table:style-name="ce395" table:formula="of:=+[.E17]" office:value-type="float" office:value="0">
            <text:p><text:s/>- </text:p>
          </table:table-cell>
          <table:table-cell table:style-name="ce93" table:formula="of:=+[.F17]" office:value-type="float" office:value="0">
            <text:p><text:s/>- </text:p>
          </table:table-cell>
          <table:table-cell table:style-name="ce93" table:formula="of:=+[.G17]" office:value-type="float" office:value="0">
            <text:p><text:s/>- </text:p>
          </table:table-cell>
          <table:table-cell table:style-name="ce93" table:formula="of:=+[.H17]" office:value-type="float" office:value="0">
            <text:p><text:s/>- </text:p>
          </table:table-cell>
          <table:table-cell table:style-name="ce93" table:formula="of:=+[.I17]" office:value-type="float" office:value="0">
            <text:p><text:s/>- </text:p>
          </table:table-cell>
          <table:table-cell table:style-name="ce93" table:formula="of:=+[.J17]" office:value-type="float" office:value="0">
            <text:p><text:s/>- </text:p>
          </table:table-cell>
          <table:table-cell table:style-name="ce93" table:formula="of:=+[.K17]" office:value-type="float" office:value="0">
            <text:p><text:s/>- </text:p>
          </table:table-cell>
          <table:table-cell table:style-name="ce93" table:formula="of:=+[.L17]" office:value-type="float" office:value="0">
            <text:p><text:s/>- </text:p>
          </table:table-cell>
          <table:table-cell table:style-name="ce93" table:formula="of:=+[.M17]" office:value-type="float" office:value="0">
            <text:p><text:s/>- </text:p>
          </table:table-cell>
          <table:table-cell table:style-name="ce93" table:formula="of:=+[.N17]" office:value-type="float" office:value="0">
            <text:p><text:s/>- </text:p>
          </table:table-cell>
          <table:table-cell table:style-name="ce93" table:formula="of:=+[.O17]" office:value-type="float" office:value="0">
            <text:p><text:s/>- </text:p>
          </table:table-cell>
          <table:table-cell table:style-name="ce93" table:formula="of:=+[.P17]" office:value-type="float" office:value="0">
            <text:p><text:s/>- </text:p>
          </table:table-cell>
          <table:table-cell table:style-name="ce129" table:formula="of:=+[.Q17]" office:value-type="float" office:value="0">
            <text:p><text:s/>- </text:p>
          </table:table-cell>
          <table:table-cell table:number-columns-repeated="1007"/>
        </table:table-row>
        <table:table-row table:style-name="ro39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/>
          <table:table-cell table:style-name="ce370" office:value-type="string" table:number-columns-spanned="14" table:number-rows-spanned="1">
            <text:p>Assistenza distrettuale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6" office:value-type="string">
            <text:p>20601</text:p>
          </table:table-cell>
          <table:table-cell table:style-name="ce615" office:value-type="string">
            <text:p>Attività di ricerca </text:p>
          </table:table-cell>
          <table:table-cell table:style-name="ce619"/>
          <table:table-cell table:style-name="ce620"/>
          <table:table-cell table:number-columns-repeated="3" table:style-name="ce621"/>
          <table:table-cell table:number-columns-repeated="3" table:style-name="ce620"/>
          <table:table-cell table:number-columns-repeated="4" table:style-name="ce621"/>
          <table:table-cell table:style-name="ce127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 office:value-type="string">
            <text:p>29999</text:p>
          </table:table-cell>
          <table:table-cell table:style-name="ce616" office:value-type="string">
            <text:p>Totale </text:p>
          </table:table-cell>
          <table:table-cell table:style-name="ce395" table:formula="of:=+[.E20]" office:value-type="float" office:value="0">
            <text:p><text:s/>- </text:p>
          </table:table-cell>
          <table:table-cell table:style-name="ce93" table:formula="of:=+[.F20]" office:value-type="float" office:value="0">
            <text:p><text:s/>- </text:p>
          </table:table-cell>
          <table:table-cell table:style-name="ce93" table:formula="of:=+[.G20]" office:value-type="float" office:value="0">
            <text:p><text:s/>- </text:p>
          </table:table-cell>
          <table:table-cell table:style-name="ce93" table:formula="of:=+[.H20]" office:value-type="float" office:value="0">
            <text:p><text:s/>- </text:p>
          </table:table-cell>
          <table:table-cell table:style-name="ce93" table:formula="of:=+[.I20]" office:value-type="float" office:value="0">
            <text:p><text:s/>- </text:p>
          </table:table-cell>
          <table:table-cell table:style-name="ce93" table:formula="of:=+[.J20]" office:value-type="float" office:value="0">
            <text:p><text:s/>- </text:p>
          </table:table-cell>
          <table:table-cell table:style-name="ce93" table:formula="of:=+[.K20]" office:value-type="float" office:value="0">
            <text:p><text:s/>- </text:p>
          </table:table-cell>
          <table:table-cell table:style-name="ce93" table:formula="of:=+[.L20]" office:value-type="float" office:value="0">
            <text:p><text:s/>- </text:p>
          </table:table-cell>
          <table:table-cell table:style-name="ce93" table:formula="of:=+[.M20]" office:value-type="float" office:value="0">
            <text:p><text:s/>- </text:p>
          </table:table-cell>
          <table:table-cell table:style-name="ce93" table:formula="of:=+[.N20]" office:value-type="float" office:value="0">
            <text:p><text:s/>- </text:p>
          </table:table-cell>
          <table:table-cell table:style-name="ce93" table:formula="of:=+[.O20]" office:value-type="float" office:value="0">
            <text:p><text:s/>- </text:p>
          </table:table-cell>
          <table:table-cell table:style-name="ce93" table:formula="of:=+[.P20]" office:value-type="float" office:value="0">
            <text:p><text:s/>- </text:p>
          </table:table-cell>
          <table:table-cell table:style-name="ce129" table:formula="of:=SUM([.E21:.P21])" office:value-type="float" office:value="0">
            <text:p><text:s/>- </text:p>
          </table:table-cell>
          <table:table-cell table:number-columns-repeated="1007"/>
        </table:table-row>
        <table:table-row table:style-name="ro39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/>
          <table:table-cell table:style-name="ce370" office:value-type="string" table:number-columns-spanned="14" table:number-rows-spanned="1">
            <text:p>Assistenza ospedaliera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6" office:value-type="string">
            <text:p>30202</text:p>
          </table:table-cell>
          <table:table-cell table:style-name="ce615" office:value-type="string">
            <text:p>Attività di ricerca </text:p>
          </table:table-cell>
          <table:table-cell table:style-name="ce619"/>
          <table:table-cell table:style-name="ce620"/>
          <table:table-cell table:number-columns-repeated="3" table:style-name="ce621"/>
          <table:table-cell table:number-columns-repeated="3" table:style-name="ce620"/>
          <table:table-cell table:number-columns-repeated="4" table:style-name="ce621"/>
          <table:table-cell table:style-name="ce127" table:formula="of:=SUM([.E23:.P2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style-name="ce170" table:formula="of:=[$Info.$B$2]" office:value-type="string" office:string-value="965">
            <text:p>965</text:p>
          </table:table-cell>
          <table:table-cell table:style-name="ce170" office:value-type="string">
            <text:p>la_ric</text:p>
          </table:table-cell>
          <table:table-cell table:style-name="ce358" office:value-type="string">
            <text:p>39999</text:p>
          </table:table-cell>
          <table:table-cell table:style-name="ce617" office:value-type="string">
            <text:p>Totale</text:p>
          </table:table-cell>
          <table:table-cell table:style-name="ce70" table:formula="of:=+[.E23]" office:value-type="float" office:value="0">
            <text:p><text:s/>- </text:p>
          </table:table-cell>
          <table:table-cell table:style-name="ce93" table:formula="of:=+[.F23]" office:value-type="float" office:value="0">
            <text:p><text:s/>- </text:p>
          </table:table-cell>
          <table:table-cell table:style-name="ce93" table:formula="of:=+[.G23]" office:value-type="float" office:value="0">
            <text:p><text:s/>- </text:p>
          </table:table-cell>
          <table:table-cell table:style-name="ce93" table:formula="of:=+[.H23]" office:value-type="float" office:value="0">
            <text:p><text:s/>- </text:p>
          </table:table-cell>
          <table:table-cell table:style-name="ce93" table:formula="of:=+[.I23]" office:value-type="float" office:value="0">
            <text:p><text:s/>- </text:p>
          </table:table-cell>
          <table:table-cell table:style-name="ce93" table:formula="of:=+[.J23]" office:value-type="float" office:value="0">
            <text:p><text:s/>- </text:p>
          </table:table-cell>
          <table:table-cell table:style-name="ce93" table:formula="of:=+[.K23]" office:value-type="float" office:value="0">
            <text:p><text:s/>- </text:p>
          </table:table-cell>
          <table:table-cell table:style-name="ce93" table:formula="of:=+[.L23]" office:value-type="float" office:value="0">
            <text:p><text:s/>- </text:p>
          </table:table-cell>
          <table:table-cell table:style-name="ce93" table:formula="of:=+[.M23]" office:value-type="float" office:value="0">
            <text:p><text:s/>- </text:p>
          </table:table-cell>
          <table:table-cell table:style-name="ce93" table:formula="of:=+[.N23]" office:value-type="float" office:value="0">
            <text:p><text:s/>- </text:p>
          </table:table-cell>
          <table:table-cell table:style-name="ce93" table:formula="of:=+[.O23]" office:value-type="float" office:value="0">
            <text:p><text:s/>- </text:p>
          </table:table-cell>
          <table:table-cell table:style-name="ce93" table:formula="of:=+[.P23]" office:value-type="float" office:value="0">
            <text:p><text:s/>- </text:p>
          </table:table-cell>
          <table:table-cell table:style-name="ce131" table:formula="of:=SUM([.E24:.P24])" office:value-type="float" office:value="0">
            <text:p><text:s/>- </text:p>
          </table:table-cell>
          <table:table-cell table:style-name="ce170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60" office:value-type="string">
            <text:p>49999</text:p>
          </table:table-cell>
          <table:table-cell table:style-name="ce618" office:value-type="string">
            <text:p>TOTALE (RICERCA)</text:p>
          </table:table-cell>
          <table:table-cell table:style-name="ce560" table:formula="of:=+[.E24]+[.E21]+[.E18]" office:value-type="float" office:value="0">
            <text:p><text:s/>- </text:p>
          </table:table-cell>
          <table:table-cell table:style-name="ce86" table:formula="of:=+[.F24]+[.F21]+[.F18]" office:value-type="float" office:value="0">
            <text:p><text:s/>- </text:p>
          </table:table-cell>
          <table:table-cell table:style-name="ce86" table:formula="of:=+[.G24]+[.G21]+[.G18]" office:value-type="float" office:value="0">
            <text:p><text:s/>- </text:p>
          </table:table-cell>
          <table:table-cell table:style-name="ce86" table:formula="of:=+[.H24]+[.H21]+[.H18]" office:value-type="float" office:value="0">
            <text:p><text:s/>- </text:p>
          </table:table-cell>
          <table:table-cell table:style-name="ce86" table:formula="of:=+[.I24]+[.I21]+[.I18]" office:value-type="float" office:value="0">
            <text:p><text:s/>- </text:p>
          </table:table-cell>
          <table:table-cell table:style-name="ce86" table:formula="of:=+[.J24]+[.J21]+[.J18]" office:value-type="float" office:value="0">
            <text:p><text:s/>- </text:p>
          </table:table-cell>
          <table:table-cell table:style-name="ce86" table:formula="of:=+[.K24]+[.K21]+[.K18]" office:value-type="float" office:value="0">
            <text:p><text:s/>- </text:p>
          </table:table-cell>
          <table:table-cell table:style-name="ce86" table:formula="of:=+[.L24]+[.L21]+[.L18]" office:value-type="float" office:value="0">
            <text:p><text:s/>- </text:p>
          </table:table-cell>
          <table:table-cell table:style-name="ce86" table:formula="of:=+[.M24]+[.M21]+[.M18]" office:value-type="float" office:value="0">
            <text:p><text:s/>- </text:p>
          </table:table-cell>
          <table:table-cell table:style-name="ce86" table:formula="of:=+[.N24]+[.N21]+[.N18]" office:value-type="float" office:value="0">
            <text:p><text:s/>- </text:p>
          </table:table-cell>
          <table:table-cell table:style-name="ce86" table:formula="of:=+[.O24]+[.O21]+[.O18]" office:value-type="float" office:value="0">
            <text:p><text:s/>- </text:p>
          </table:table-cell>
          <table:table-cell table:style-name="ce86" table:formula="of:=+[.P24]+[.P21]+[.P18]" office:value-type="float" office:value="0">
            <text:p><text:s/>- </text:p>
          </table:table-cell>
          <table:table-cell table:style-name="ce132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3"/>
          <table:table-cell table:style-name="ce202" office:value-type="string" table:number-columns-spanned="3" table:number-rows-spanned="1">
            <text:p>Il Commissario straordinario / Il Direttore Generale</text:p>
          </table:table-cell>
          <table:covered-table-cell table:number-columns-repeated="2" table:style-name="ce230"/>
          <table:table-cell table:number-columns-repeated="1008"/>
        </table:table-row>
        <table:table-row table:style-name="ro1">
          <table:table-cell table:number-columns-repeated="13"/>
          <table:table-cell table:style-name="ce432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622" table:number-columns-repeated="3"/>
          <table:table-cell table:style-name="ce432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Cons" table:style-name="ta6" table:print="false">
        <office:forms form:automatic-focus="false" form:apply-design-mode="false"/>
        <table:table-column table:style-name="co52" table:visibility="collapse" table:default-cell-style-name="ce348"/>
        <table:table-column table:style-name="co53" table:visibility="collapse" table:default-cell-style-name="ce348"/>
        <table:table-column table:style-name="co43" table:default-cell-style-name="ce141"/>
        <table:table-column table:style-name="co36" table:default-cell-style-name="ce170"/>
        <table:table-column table:style-name="co32" table:default-cell-style-name="ce161"/>
        <table:table-column table:style-name="co24" table:default-cell-style-name="ce161"/>
        <table:table-column table:style-name="co25" table:default-cell-style-name="ce161"/>
        <table:table-column table:style-name="co54" table:default-cell-style-name="ce161"/>
        <table:table-column table:style-name="co27" table:default-cell-style-name="ce161"/>
        <table:table-column table:style-name="co16" table:default-cell-style-name="ce161"/>
        <table:table-column table:style-name="co28" table:default-cell-style-name="ce161"/>
        <table:table-column table:style-name="co29" table:default-cell-style-name="ce161"/>
        <table:table-column table:style-name="co27" table:default-cell-style-name="ce161"/>
        <table:table-column table:style-name="co30" table:default-cell-style-name="ce161"/>
        <table:table-column table:style-name="co18" table:default-cell-style-name="ce161"/>
        <table:table-column table:style-name="co55" table:number-columns-repeated="2" table:default-cell-style-name="ce161"/>
        <table:table-column table:style-name="co1" table:number-columns-repeated="1007" table:default-cell-style-name="ce161"/>
        <table:table-header-rows>
          <table:table-row table:style-name="ro40">
            <table:table-cell table:number-columns-repeated="2"/>
            <table:table-cell table:style-name="ce350" office:value-type="string" table:number-columns-spanned="15" table:number-rows-spanned="1">
              <text:p>MODELLO DI RILEVAZIONE DEI COSTI DEI LIVELLI DI ASSISTENZA - ATTIVITA' SANITARIA CONSOLIDATO (AO)</text:p>
            </table:table-cell>
            <table:covered-table-cell table:number-columns-repeated="14" table:style-name="ce362"/>
            <table:table-cell table:number-columns-repeated="1007"/>
          </table:table-row>
          <table:table-row table:style-name="ro1">
            <table:table-cell table:number-columns-repeated="2"/>
            <table:table-cell table:style-name="ce135" table:number-columns-spanned="15" table:number-rows-spanned="1"/>
            <table:covered-table-cell/>
            <table:covered-table-cell table:number-columns-repeated="13" table:style-name="ce170"/>
            <table:table-cell table:number-columns-repeated="1007"/>
          </table:table-row>
          <table:table-row table:style-name="ro1">
            <table:table-cell table:number-columns-repeated="2"/>
            <table:table-cell table:style-name="ce351" table:number-columns-spanned="1" table:number-rows-spanned="5"/>
            <table:table-cell table:style-name="ce363" office:value-type="string" table:number-columns-spanned="4" table:number-rows-spanned="1">
              <text:p>STRUTTURA RILEVATA</text:p>
            </table:table-cell>
            <table:covered-table-cell table:number-columns-repeated="2" table:style-name="ce386"/>
            <table:covered-table-cell table:style-name="ce411"/>
            <table:table-cell table:style-name="ce416" table:number-columns-spanned="3" table:number-rows-spanned="4"/>
            <table:covered-table-cell table:style-name="ce296"/>
            <table:covered-table-cell table:style-name="ce419"/>
            <table:table-cell table:style-name="ce422" office:value-type="string" table:number-columns-spanned="5" table:number-rows-spanned="1">
              <text:p>OGGETTO DELLA RILEVAZIONE</text:p>
            </table:table-cell>
            <table:covered-table-cell table:number-columns-repeated="3" table:style-name="ce426"/>
            <table:covered-table-cell table:style-name="ce433"/>
            <table:table-cell table:style-name="ce417" table:number-columns-spanned="2" table:number-rows-spanned="4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2"/>
            <table:table-cell table:style-name="ce364" table:number-columns-spanned="4" table:number-rows-spanned="1"/>
            <table:covered-table-cell table:number-columns-repeated="2" table:style-name="ce327"/>
            <table:covered-table-cell table:style-name="ce336"/>
            <table:covered-table-cell table:style-name="ce417"/>
            <table:covered-table-cell table:style-name="ce296"/>
            <table:covered-table-cell table:style-name="ce419"/>
            <table:table-cell table:style-name="ce423" table:number-columns-spanned="5" table:number-rows-spanned="1"/>
            <table:covered-table-cell table:number-columns-repeated="3" table:style-name="ce427"/>
            <table:covered-table-cell table:style-name="ce43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24">
            <table:table-cell table:number-columns-repeated="2"/>
            <table:covered-table-cell table:style-name="ce352"/>
            <table:table-cell table:style-name="ce365" office:value-type="string">
              <text:p>REGIONE</text:p>
            </table:table-cell>
            <table:table-cell table:style-name="ce387" office:value-type="string">
              <text:p>030</text:p>
            </table:table-cell>
            <table:table-cell table:style-name="ce402" office:value-type="string">
              <text:p>ASL /AO</text:p>
            </table:table-cell>
            <table:table-cell table:style-name="ce412" table:formula="of:=[$Info.$B$2]" office:value-type="string" office:string-value="965">
              <text:p>965</text:p>
            </table:table-cell>
            <table:covered-table-cell table:style-name="ce417"/>
            <table:covered-table-cell table:style-name="ce296"/>
            <table:covered-table-cell table:style-name="ce419"/>
            <table:table-cell table:style-name="ce424" office:value-type="string" table:number-columns-spanned="3" table:number-rows-spanned="1">
              <text:p>CONSUNTIVO ANNO</text:p>
            </table:table-cell>
            <table:covered-table-cell table:style-name="ce252"/>
            <table:covered-table-cell table:style-name="ce429"/>
            <table:table-cell table:style-name="ce387" table:formula="of:=[$Info.$B$3]" office:value-type="string" office:string-value="2013">
              <text:p>2013</text:p>
            </table:table-cell>
            <table:table-cell table:style-name="ce28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34">
            <table:table-cell table:number-columns-repeated="2"/>
            <table:covered-table-cell table:style-name="ce352"/>
            <table:table-cell table:style-name="ce366" table:number-columns-spanned="4" table:number-rows-spanned="1"/>
            <table:covered-table-cell table:number-columns-repeated="2" table:style-name="ce328"/>
            <table:covered-table-cell table:style-name="ce337"/>
            <table:covered-table-cell table:style-name="ce417"/>
            <table:covered-table-cell table:style-name="ce296"/>
            <table:covered-table-cell table:style-name="ce419"/>
            <table:table-cell table:style-name="ce425" table:number-columns-spanned="5" table:number-rows-spanned="1"/>
            <table:covered-table-cell table:number-columns-repeated="3" table:style-name="ce428"/>
            <table:covered-table-cell table:style-name="ce435"/>
            <table:covered-table-cell table:style-name="ce417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3"/>
            <table:table-cell table:style-name="ce176" office:value-type="string" table:number-columns-spanned="14" table:number-rows-spanned="1">
              <text:p>VALORI IN MIGLIAIA DI EURO</text:p>
            </table:table-cell>
            <table:covered-table-cell table:number-columns-repeated="13" table:style-name="ce176"/>
            <table:table-cell table:number-columns-repeated="1007"/>
          </table:table-row>
          <table:table-row table:style-name="ro27">
            <table:table-cell table:number-columns-repeated="2"/>
            <table:table-cell table:style-name="ce354" table:number-columns-spanned="1" table:number-rows-spanned="3"/>
            <table:table-cell table:style-name="ce367" office:value-type="string" table:number-columns-spanned="1" table:number-rows-spanned="3">
              <text:p>Macrovoci economiche</text:p>
            </table:table-cell>
            <table:table-cell table:style-name="ce388" office:value-type="string" table:number-columns-spanned="2" table:number-rows-spanned="1">
              <text:p>Consumi e manutenzioni di esercizio</text:p>
            </table:table-cell>
            <table:covered-table-cell table:style-name="ce403"/>
            <table:table-cell table:style-name="ce233" office:value-type="string" table:number-columns-spanned="3" table:number-rows-spanned="1">
              <text:p>Costi per acquisti di servizi</text:p>
            </table:table-cell>
            <table:covered-table-cell table:number-columns-repeated="2" table:style-name="ce233"/>
            <table:table-cell table:style-name="ce420" office:value-type="string" table:number-columns-spanned="1" table:number-rows-spanned="3">
              <text:p>Personale del ruolo sanitario</text:p>
            </table:table-cell>
            <table:table-cell table:style-name="ce420" office:value-type="string" table:number-columns-spanned="1" table:number-rows-spanned="3">
              <text:p>Personale del ruolo professionale</text:p>
            </table:table-cell>
            <table:table-cell table:style-name="ce420" office:value-type="string" table:number-columns-spanned="1" table:number-rows-spanned="3">
              <text:p>Personale del ruolo tecnico</text:p>
            </table:table-cell>
            <table:table-cell table:style-name="ce430" office:value-type="string" table:number-columns-spanned="1" table:number-rows-spanned="3">
              <text:p>Personale del ruolo ammini-strativo</text:p>
            </table:table-cell>
            <table:table-cell table:style-name="ce430" office:value-type="string" table:number-columns-spanned="1" table:number-rows-spanned="3">
              <text:p>Ammortamenti</text:p>
            </table:table-cell>
            <table:table-cell table:style-name="ce430" office:value-type="string" table:number-columns-spanned="1" table:number-rows-spanned="3">
              <text:p>Sopravvenienze / insussistenze</text:p>
            </table:table-cell>
            <table:table-cell table:style-name="ce430" office:value-type="string" table:number-columns-spanned="1" table:number-rows-spanned="3">
              <text:p>Altri costi</text:p>
            </table:table-cell>
            <table:table-cell table:style-name="ce439" office:value-type="string" table:number-columns-spanned="1" table:number-rows-spanned="3">
              <text:p>Totale</text:p>
            </table:table-cell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8"/>
            <table:table-cell table:style-name="ce389" office:value-type="string" table:number-columns-spanned="1" table:number-rows-spanned="2">
              <text:p>sanitari</text:p>
            </table:table-cell>
            <table:table-cell table:style-name="ce404" office:value-type="string" table:number-columns-spanned="1" table:number-rows-spanned="2">
              <text:p>non sanitari</text:p>
            </table:table-cell>
            <table:table-cell table:style-name="ce413" office:value-type="string" table:number-columns-spanned="1" table:number-rows-spanned="2">
              <text:p>prestazioni sanitarie</text:p>
            </table:table-cell>
            <table:table-cell table:style-name="ce418" office:value-type="string" table:number-columns-spanned="1" table:number-rows-spanned="2">
              <text:p>servizi sanitari per erogazione di prestazioni</text:p>
            </table:table-cell>
            <table:table-cell table:style-name="ce418" office:value-type="string" table:number-columns-spanned="1" table:number-rows-spanned="2">
              <text:p>servizi non sanitari</text:p>
            </table:table-cell>
            <table:covered-table-cell table:number-columns-repeated="3" table:style-name="ce421"/>
            <table:covered-table-cell table:style-name="ce297"/>
            <table:covered-table-cell table:number-columns-repeated="3" table:style-name="ce329"/>
            <table:covered-table-cell table:style-name="ce440"/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9"/>
            <table:covered-table-cell table:style-name="ce390"/>
            <table:covered-table-cell table:style-name="ce405"/>
            <table:covered-table-cell table:style-name="ce413"/>
            <table:covered-table-cell table:number-columns-repeated="2" table:style-name="ce418"/>
            <table:covered-table-cell table:number-columns-repeated="3" table:style-name="ce405"/>
            <table:covered-table-cell table:style-name="ce418"/>
            <table:covered-table-cell table:number-columns-repeated="3" table:style-name="ce431"/>
            <table:covered-table-cell table:style-name="ce441"/>
            <table:table-cell table:number-columns-repeated="1007"/>
          </table:table-row>
        </table:table-header-rows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39">
          <table:table-cell table:number-columns-repeated="2"/>
          <table:table-cell table:style-name="ce355"/>
          <table:table-cell table:style-name="ce370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100</text:p>
          </table:table-cell>
          <table:table-cell table:style-name="ce371" office:value-type="string" office:string-value="Igiene e sanità pubblica">
            <text:p><text:s/>Igiene e sanità pubblica </text:p>
          </table:table-cell>
          <table:table-cell table:style-name="ce459"/>
          <table:table-cell table:number-columns-repeated="11" table:style-name="ce461"/>
          <table:table-cell table:style-name="ce12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200</text:p>
          </table:table-cell>
          <table:table-cell table:style-name="ce371" office:value-type="string" office:string-value="Igiene degli alimenti e della nutrizione">
            <text:p><text:s/>Igiene degli alimenti e della nutrizione </text:p>
          </table:table-cell>
          <table:table-cell table:style-name="ce460"/>
          <table:table-cell table:number-columns-repeated="11" table:style-name="ce462"/>
          <table:table-cell table:style-name="ce128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300</text:p>
          </table:table-cell>
          <table:table-cell table:style-name="ce371" office:value-type="string" office:string-value="Prevenzione e sicurezza degli ambienti di lavoro">
            <text:p><text:s/>Prevenzione e sicurezza degli ambienti di lavoro 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style-name="ce462" office:value-type="float" office:value="13">
            <text:p><text:s/>13 </text:p>
          </table:table-cell>
          <table:table-cell table:number-columns-repeated="7" table:style-name="ce462"/>
          <table:table-cell table:style-name="ce128" table:formula="of:=SUM([.E19:.P19])" office:value-type="float" office:value="14">
            <text:p><text:s/>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400</text:p>
          </table:table-cell>
          <table:table-cell table:style-name="ce371" office:value-type="string" office:string-value="Sanità pubblica veterinaria">
            <text:p><text:s/>Sanità pubblica veterinaria </text:p>
          </table:table-cell>
          <table:table-cell table:style-name="ce460"/>
          <table:table-cell table:number-columns-repeated="11" table:style-name="ce462"/>
          <table:table-cell table:style-name="ce12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10500</text:p>
          </table:table-cell>
          <table:table-cell table:style-name="ce371" office:value-type="string" office:string-value="Attività di prevenzione rivolta alla persona">
            <text:p><text:s/>Attività di prevenzione rivolta alla persona </text:p>
          </table:table-cell>
          <table:table-cell table:style-name="ce69" table:formula="of:=+[.E22]+[.E23]+[.E24]" office:value-type="float" office:value="2">
            <text:p><text:s/>2 </text:p>
          </table:table-cell>
          <table:table-cell table:style-name="ce80" table:formula="of:=+[.F22]+[.F23]+[.F24]" office:value-type="float" office:value="0">
            <text:p><text:s/>- </text:p>
          </table:table-cell>
          <table:table-cell table:style-name="ce80" table:formula="of:=+[.G22]+[.G23]+[.G24]" office:value-type="float" office:value="0">
            <text:p><text:s/>- </text:p>
          </table:table-cell>
          <table:table-cell table:style-name="ce80" table:formula="of:=+[.H22]+[.H23]+[.H24]" office:value-type="float" office:value="21">
            <text:p><text:s/>21 </text:p>
          </table:table-cell>
          <table:table-cell table:style-name="ce80" table:formula="of:=+[.I22]+[.I23]+[.I24]" office:value-type="float" office:value="1">
            <text:p><text:s/>1 </text:p>
          </table:table-cell>
          <table:table-cell table:style-name="ce80" table:formula="of:=+[.J22]+[.J23]+[.J24]" office:value-type="float" office:value="0">
            <text:p><text:s/>- </text:p>
          </table:table-cell>
          <table:table-cell table:style-name="ce80" table:formula="of:=+[.K22]+[.K23]+[.K24]" office:value-type="float" office:value="0">
            <text:p><text:s/>- </text:p>
          </table:table-cell>
          <table:table-cell table:style-name="ce80" table:formula="of:=+[.L22]+[.L23]+[.L24]" office:value-type="float" office:value="0">
            <text:p><text:s/>- </text:p>
          </table:table-cell>
          <table:table-cell table:style-name="ce80" table:formula="of:=+[.M22]+[.M23]+[.M24]" office:value-type="float" office:value="0">
            <text:p><text:s/>- </text:p>
          </table:table-cell>
          <table:table-cell table:style-name="ce80" table:formula="of:=+[.N22]+[.N23]+[.N24]" office:value-type="float" office:value="0">
            <text:p><text:s/>- </text:p>
          </table:table-cell>
          <table:table-cell table:style-name="ce80" table:formula="of:=+[.O22]+[.O23]+[.O24]" office:value-type="float" office:value="0">
            <text:p><text:s/>- </text:p>
          </table:table-cell>
          <table:table-cell table:style-name="ce80" table:formula="of:=+[.P22]+[.P23]+[.P24]" office:value-type="float" office:value="0">
            <text:p><text:s/>- </text:p>
          </table:table-cell>
          <table:table-cell table:style-name="ce128" table:formula="of:=SUM([.E21:.P21])" office:value-type="float" office:value="24">
            <text:p><text:s/>2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500a</text:p>
          </table:table-cell>
          <table:table-cell table:style-name="ce372" office:value-type="string" office:string-value="   a) Vaccinazioni">
            <text:p><text:s text:c="4"/>a) Vaccinazioni </text:p>
          </table:table-cell>
          <table:table-cell table:style-name="ce460"/>
          <table:table-cell table:number-columns-repeated="11" table:style-name="ce462"/>
          <table:table-cell table:style-name="ce128" table:formula="of:=SUM([.E22:.P2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500b</text:p>
          </table:table-cell>
          <table:table-cell table:style-name="ce372" office:value-type="string" office:string-value="   b) Attività di &quot;Screening&quot;">
            <text:p><text:s text:c="4"/>b) Attività di "Screening" </text:p>
          </table:table-cell>
          <table:table-cell table:style-name="ce460"/>
          <table:table-cell table:number-columns-repeated="11" table:style-name="ce462"/>
          <table:table-cell table:style-name="ce128" table:formula="of:=SUM([.E23:.P2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500c</text:p>
          </table:table-cell>
          <table:table-cell table:style-name="ce372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460" office:value-type="float" office:value="2">
            <text:p><text:s/>2 </text:p>
          </table:table-cell>
          <table:table-cell table:number-columns-repeated="2" table:style-name="ce462"/>
          <table:table-cell table:style-name="ce462" office:value-type="float" office:value="21">
            <text:p><text:s/>21 </text:p>
          </table:table-cell>
          <table:table-cell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24:.P24])" office:value-type="float" office:value="24">
            <text:p><text:s/>2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10600</text:p>
          </table:table-cell>
          <table:table-cell table:style-name="ce371" office:value-type="string" office:string-value="Servizio medico legale">
            <text:p><text:s/>Servizio medico legale </text:p>
          </table:table-cell>
          <table:table-cell table:style-name="ce394" table:formula="of:=+[.E26]+[.E27]+[.E28]" office:value-type="float" office:value="0">
            <text:p><text:s/>- </text:p>
          </table:table-cell>
          <table:table-cell table:style-name="ce407" table:formula="of:=+[.F26]+[.F27]+[.F28]" office:value-type="float" office:value="0">
            <text:p><text:s/>- </text:p>
          </table:table-cell>
          <table:table-cell table:style-name="ce407" table:formula="of:=+[.G26]+[.G27]+[.G28]" office:value-type="float" office:value="0">
            <text:p><text:s/>- </text:p>
          </table:table-cell>
          <table:table-cell table:style-name="ce407" table:formula="of:=+[.H26]+[.H27]+[.H28]" office:value-type="float" office:value="0">
            <text:p><text:s/>- </text:p>
          </table:table-cell>
          <table:table-cell table:style-name="ce407" table:formula="of:=+[.I26]+[.I27]+[.I28]" office:value-type="float" office:value="0">
            <text:p><text:s/>- </text:p>
          </table:table-cell>
          <table:table-cell table:style-name="ce407" table:formula="of:=+[.J26]+[.J27]+[.J28]" office:value-type="float" office:value="0">
            <text:p><text:s/>- </text:p>
          </table:table-cell>
          <table:table-cell table:style-name="ce407" table:formula="of:=+[.K26]+[.K27]+[.K28]" office:value-type="float" office:value="0">
            <text:p><text:s/>- </text:p>
          </table:table-cell>
          <table:table-cell table:style-name="ce407" table:formula="of:=+[.L26]+[.L27]+[.L28]" office:value-type="float" office:value="0">
            <text:p><text:s/>- </text:p>
          </table:table-cell>
          <table:table-cell table:style-name="ce407" table:formula="of:=+[.M26]+[.M27]+[.M28]" office:value-type="float" office:value="0">
            <text:p><text:s/>- </text:p>
          </table:table-cell>
          <table:table-cell table:style-name="ce407" table:formula="of:=+[.N26]+[.N27]+[.N28]" office:value-type="float" office:value="0">
            <text:p><text:s/>- </text:p>
          </table:table-cell>
          <table:table-cell table:style-name="ce407" table:formula="of:=+[.O26]+[.O27]+[.O28]" office:value-type="float" office:value="0">
            <text:p><text:s/>- </text:p>
          </table:table-cell>
          <table:table-cell table:style-name="ce407" table:formula="of:=+[.P26]+[.P27]+[.P28]" office:value-type="float" office:value="0">
            <text:p><text:s/>- </text:p>
          </table:table-cell>
          <table:table-cell table:style-name="ce128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600a</text:p>
          </table:table-cell>
          <table:table-cell table:style-name="ce373" office:value-type="string" office:string-value="   a)Attività del Servizio medico-legale">
            <text:p><text:s text:c="4"/>a)Attività del Servizio medico-legale </text:p>
          </table:table-cell>
          <table:table-cell table:style-name="ce460"/>
          <table:table-cell table:number-columns-repeated="11" table:style-name="ce462"/>
          <table:table-cell table:style-name="ce128" table:formula="of:=SUM([.E26:.P2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600b</text:p>
          </table:table-cell>
          <table:table-cell table:style-name="ce373" office:value-type="string" office:string-value="   b) Visite Fiscali">
            <text:p><text:s text:c="4"/>b) Visite Fiscali </text:p>
          </table:table-cell>
          <table:table-cell table:style-name="ce460"/>
          <table:table-cell table:number-columns-repeated="11" table:style-name="ce462"/>
          <table:table-cell table:style-name="ce128" table:formula="of:=SUM([.E27:.P2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600c</text:p>
          </table:table-cell>
          <table:table-cell table:style-name="ce373" office:value-type="string" office:string-value="   c) Attivtà di Medicina sportiva">
            <text:p><text:s text:c="4"/>c) Attivtà di Medicina sportiva </text:p>
          </table:table-cell>
          <table:table-cell table:style-name="ce460"/>
          <table:table-cell table:number-columns-repeated="11" table:style-name="ce462"/>
          <table:table-cell table:style-name="ce128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 office:value-type="string">
            <text:p>19999</text:p>
          </table:table-cell>
          <table:table-cell table:style-name="ce374" office:value-type="string" office:string-value="Totale">
            <text:p><text:s/>Totale </text:p>
          </table:table-cell>
          <table:table-cell table:style-name="ce395" table:formula="of:=+[.E17]+[.E18]+[.E19]+[.E20]+[.E21]+[.E25]" office:value-type="float" office:value="2">
            <text:p><text:s/>2 </text:p>
          </table:table-cell>
          <table:table-cell table:style-name="ce93" table:formula="of:=+[.F17]+[.F18]+[.F19]+[.F20]+[.F21]+[.F25]" office:value-type="float" office:value="0">
            <text:p><text:s/>- </text:p>
          </table:table-cell>
          <table:table-cell table:style-name="ce93" table:formula="of:=+[.G17]+[.G18]+[.G19]+[.G20]+[.G21]+[.G25]" office:value-type="float" office:value="0">
            <text:p><text:s/>- </text:p>
          </table:table-cell>
          <table:table-cell table:style-name="ce93" table:formula="of:=+[.H17]+[.H18]+[.H19]+[.H20]+[.H21]+[.H25]" office:value-type="float" office:value="22">
            <text:p><text:s/>22 </text:p>
          </table:table-cell>
          <table:table-cell table:style-name="ce93" table:formula="of:=+[.I17]+[.I18]+[.I19]+[.I20]+[.I21]+[.I25]" office:value-type="float" office:value="14">
            <text:p><text:s/>14 </text:p>
          </table:table-cell>
          <table:table-cell table:style-name="ce93" table:formula="of:=+[.J17]+[.J18]+[.J19]+[.J20]+[.J21]+[.J25]" office:value-type="float" office:value="0">
            <text:p><text:s/>- </text:p>
          </table:table-cell>
          <table:table-cell table:style-name="ce93" table:formula="of:=+[.K17]+[.K18]+[.K19]+[.K20]+[.K21]+[.K25]" office:value-type="float" office:value="0">
            <text:p><text:s/>- </text:p>
          </table:table-cell>
          <table:table-cell table:style-name="ce93" table:formula="of:=+[.L17]+[.L18]+[.L19]+[.L20]+[.L21]+[.L25]" office:value-type="float" office:value="0">
            <text:p><text:s/>- </text:p>
          </table:table-cell>
          <table:table-cell table:style-name="ce93" table:formula="of:=+[.M17]+[.M18]+[.M19]+[.M20]+[.M21]+[.M25]" office:value-type="float" office:value="0">
            <text:p><text:s/>- </text:p>
          </table:table-cell>
          <table:table-cell table:style-name="ce93" table:formula="of:=+[.N17]+[.N18]+[.N19]+[.N20]+[.N21]+[.N25]" office:value-type="float" office:value="0">
            <text:p><text:s/>- </text:p>
          </table:table-cell>
          <table:table-cell table:style-name="ce93" table:formula="of:=+[.O17]+[.O18]+[.O19]+[.O20]+[.O21]+[.O25]" office:value-type="float" office:value="0">
            <text:p><text:s/>- </text:p>
          </table:table-cell>
          <table:table-cell table:style-name="ce93" table:formula="of:=+[.P17]+[.P18]+[.P19]+[.P20]+[.P21]+[.P25]" office:value-type="float" office:value="0">
            <text:p><text:s/>- </text:p>
          </table:table-cell>
          <table:table-cell table:style-name="ce129" table:formula="of:=+[.Q17]+[.Q18]+[.Q19]+[.Q20]+[.Q21]+[.Q25]" office:value-type="float" office:value="38">
            <text:p><text:s/>38 </text:p>
          </table:table-cell>
          <table:table-cell table:number-columns-repeated="1007"/>
        </table:table-row>
        <table:table-row table:style-name="ro39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/>
          <table:table-cell table:style-name="ce370" office:value-type="string" table:number-columns-spanned="14" table:number-rows-spanned="1">
            <text:p>Assistenza distrettuale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100</text:p>
          </table:table-cell>
          <table:table-cell table:style-name="ce375" office:value-type="string">
            <text:p>Guardia medica</text:p>
          </table:table-cell>
          <table:table-cell table:style-name="ce459"/>
          <table:table-cell table:number-columns-repeated="8" table:style-name="ce461"/>
          <table:table-cell table:number-columns-repeated="3" table:style-name="ce462"/>
          <table:table-cell table:style-name="ce127" table:formula="of:=SUM([.E31:.P3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200</text:p>
          </table:table-cell>
          <table:table-cell table:style-name="ce375" office:value-type="string">
            <text:p>Medicina gener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3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201</text:p>
          </table:table-cell>
          <table:table-cell table:style-name="ce376" office:value-type="string">
            <text:p><text:s text:c="5"/>-- Medicina generica</text:p>
          </table:table-cell>
          <table:table-cell table:style-name="ce69" table:formula="of:=+[.E34]+[.E35]+[.E36]+[.E37]" office:value-type="float" office:value="0">
            <text:p><text:s/>- </text:p>
          </table:table-cell>
          <table:table-cell table:style-name="ce80" table:formula="of:=+[.F34]+[.F35]+[.F36]+[.F37]" office:value-type="float" office:value="0">
            <text:p><text:s/>- </text:p>
          </table:table-cell>
          <table:table-cell table:style-name="ce80" table:formula="of:=+[.G34]+[.G35]+[.G36]+[.G37]" office:value-type="float" office:value="0">
            <text:p><text:s/>- </text:p>
          </table:table-cell>
          <table:table-cell table:style-name="ce80" table:formula="of:=+[.H34]+[.H35]+[.H36]+[.H37]" office:value-type="float" office:value="0">
            <text:p><text:s/>- </text:p>
          </table:table-cell>
          <table:table-cell table:style-name="ce80" table:formula="of:=+[.I34]+[.I35]+[.I36]+[.I37]" office:value-type="float" office:value="0">
            <text:p><text:s/>- </text:p>
          </table:table-cell>
          <table:table-cell table:style-name="ce80" table:formula="of:=+[.J34]+[.J35]+[.J36]+[.J37]" office:value-type="float" office:value="0">
            <text:p><text:s/>- </text:p>
          </table:table-cell>
          <table:table-cell table:style-name="ce80" table:formula="of:=+[.K34]+[.K35]+[.K36]+[.K37]" office:value-type="float" office:value="0">
            <text:p><text:s/>- </text:p>
          </table:table-cell>
          <table:table-cell table:style-name="ce80" table:formula="of:=+[.L34]+[.L35]+[.L36]+[.L37]" office:value-type="float" office:value="0">
            <text:p><text:s/>- </text:p>
          </table:table-cell>
          <table:table-cell table:style-name="ce80" table:formula="of:=+[.M34]+[.M35]+[.M36]+[.M37]" office:value-type="float" office:value="0">
            <text:p><text:s/>- </text:p>
          </table:table-cell>
          <table:table-cell table:style-name="ce80" table:formula="of:=+[.N34]+[.N35]+[.N36]+[.N37]" office:value-type="float" office:value="0">
            <text:p><text:s/>- </text:p>
          </table:table-cell>
          <table:table-cell table:style-name="ce80" table:formula="of:=+[.O34]+[.O35]+[.O36]+[.O37]" office:value-type="float" office:value="0">
            <text:p><text:s/>- </text:p>
          </table:table-cell>
          <table:table-cell table:style-name="ce80" table:formula="of:=+[.P34]+[.P35]+[.P36]+[.P37]" office:value-type="float" office:value="0">
            <text:p><text:s/>- </text:p>
          </table:table-cell>
          <table:table-cell table:style-name="ce128" table:formula="of:=SUM([.E33:.P3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a</text:p>
          </table:table-cell>
          <table:table-cell table:style-name="ce376" office:value-type="string">
            <text:p><text:s text:c="8"/>a) Attività in convenzione </text:p>
          </table:table-cell>
          <table:table-cell table:style-name="ce460"/>
          <table:table-cell table:number-columns-repeated="11" table:style-name="ce462"/>
          <table:table-cell table:style-name="ce128" table:formula="of:=SUM([.E34:.P3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460"/>
          <table:table-cell table:number-columns-repeated="11" table:style-name="ce462"/>
          <table:table-cell table:style-name="ce128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c</text:p>
          </table:table-cell>
          <table:table-cell table:style-name="ce376" office:value-type="string">
            <text:p><text:s text:c="8"/>c) prestazioni erogate in RSA/Case protette e assistenza semiresidenziale</text:p>
          </table:table-cell>
          <table:table-cell table:style-name="ce460"/>
          <table:table-cell table:number-columns-repeated="11" table:style-name="ce462"/>
          <table:table-cell table:style-name="ce128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d</text:p>
          </table:table-cell>
          <table:table-cell table:style-name="ce376" office:value-type="string">
            <text:p><text:s text:c="8"/>d) campagne vaccinali </text:p>
          </table:table-cell>
          <table:table-cell table:style-name="ce460"/>
          <table:table-cell table:number-columns-repeated="11" table:style-name="ce462"/>
          <table:table-cell table:style-name="ce128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202</text:p>
          </table:table-cell>
          <table:table-cell table:style-name="ce376" office:value-type="string">
            <text:p><text:s text:c="6"/>--Pediatria di libera scelta</text:p>
          </table:table-cell>
          <table:table-cell table:style-name="ce69" table:formula="of:=+[.E39]+[.E40]+[.E41]" office:value-type="float" office:value="0">
            <text:p><text:s/>- </text:p>
          </table:table-cell>
          <table:table-cell table:style-name="ce80" table:formula="of:=+[.F39]+[.F40]+[.F41]" office:value-type="float" office:value="0">
            <text:p><text:s/>- </text:p>
          </table:table-cell>
          <table:table-cell table:style-name="ce80" table:formula="of:=+[.G39]+[.G40]+[.G41]" office:value-type="float" office:value="0">
            <text:p><text:s/>- </text:p>
          </table:table-cell>
          <table:table-cell table:style-name="ce80" table:formula="of:=+[.H39]+[.H40]+[.H41]" office:value-type="float" office:value="0">
            <text:p><text:s/>- </text:p>
          </table:table-cell>
          <table:table-cell table:style-name="ce80" table:formula="of:=+[.I39]+[.I40]+[.I41]" office:value-type="float" office:value="0">
            <text:p><text:s/>- </text:p>
          </table:table-cell>
          <table:table-cell table:style-name="ce80" table:formula="of:=+[.J39]+[.J40]+[.J41]" office:value-type="float" office:value="0">
            <text:p><text:s/>- </text:p>
          </table:table-cell>
          <table:table-cell table:style-name="ce80" table:formula="of:=+[.K39]+[.K40]+[.K41]" office:value-type="float" office:value="0">
            <text:p><text:s/>- </text:p>
          </table:table-cell>
          <table:table-cell table:style-name="ce80" table:formula="of:=+[.L39]+[.L40]+[.L41]" office:value-type="float" office:value="0">
            <text:p><text:s/>- </text:p>
          </table:table-cell>
          <table:table-cell table:style-name="ce80" table:formula="of:=+[.M39]+[.M40]+[.M41]" office:value-type="float" office:value="0">
            <text:p><text:s/>- </text:p>
          </table:table-cell>
          <table:table-cell table:style-name="ce80" table:formula="of:=+[.N39]+[.N40]+[.N41]" office:value-type="float" office:value="0">
            <text:p><text:s/>- </text:p>
          </table:table-cell>
          <table:table-cell table:style-name="ce80" table:formula="of:=+[.O39]+[.O40]+[.O41]" office:value-type="float" office:value="0">
            <text:p><text:s/>- </text:p>
          </table:table-cell>
          <table:table-cell table:style-name="ce80" table:formula="of:=+[.P39]+[.P40]+[.P41]" office:value-type="float" office:value="0">
            <text:p><text:s/>- </text:p>
          </table:table-cell>
          <table:table-cell table:style-name="ce128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2a</text:p>
          </table:table-cell>
          <table:table-cell table:style-name="ce376" office:value-type="string">
            <text:p><text:s text:c="8"/>a) Attività in convenzione </text:p>
          </table:table-cell>
          <table:table-cell table:style-name="ce460"/>
          <table:table-cell table:number-columns-repeated="11" table:style-name="ce462"/>
          <table:table-cell table:style-name="ce128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2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460"/>
          <table:table-cell table:number-columns-repeated="11" table:style-name="ce462"/>
          <table:table-cell table:style-name="ce128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2c</text:p>
          </table:table-cell>
          <table:table-cell table:style-name="ce376" office:value-type="string">
            <text:p><text:s text:c="8"/>d) campagne vaccinali </text:p>
          </table:table-cell>
          <table:table-cell table:style-name="ce460"/>
          <table:table-cell table:number-columns-repeated="11" table:style-name="ce462"/>
          <table:table-cell table:style-name="ce128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300</text:p>
          </table:table-cell>
          <table:table-cell table:style-name="ce375" office:value-type="string">
            <text:p>Emergenza sanitaria territoriale </text:p>
          </table:table-cell>
          <table:table-cell table:style-name="ce460"/>
          <table:table-cell table:number-columns-repeated="2" table:style-name="ce462"/>
          <table:table-cell table:number-columns-repeated="2"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42:.P42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400</text:p>
          </table:table-cell>
          <table:table-cell table:style-name="ce375" office:value-type="string">
            <text:p>Assistenza farmaceutica 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401</text:p>
          </table:table-cell>
          <table:table-cell table:style-name="ce376" office:value-type="string">
            <text:p><text:s text:c="6"/>--Ass. farmaceutica erogata tramite le farmacie convenzionate</text:p>
          </table:table-cell>
          <table:table-cell table:style-name="ce460"/>
          <table:table-cell table:number-columns-repeated="11" table:style-name="ce462"/>
          <table:table-cell table:style-name="ce128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402</text:p>
          </table:table-cell>
          <table:table-cell table:style-name="ce376" office:value-type="string">
            <text:p><text:s text:c="6"/>--Altre forme di erogazione dell’assistenza farmaceutica ( "Doppio canale" e "Primo ciclo terapeutico")</text:p>
          </table:table-cell>
          <table:table-cell table:style-name="ce460"/>
          <table:table-cell table:number-columns-repeated="11" table:style-name="ce462"/>
          <table:table-cell table:style-name="ce128" table:formula="of:=SUM([.E45:.P45])" office:value-type="float" office:value="0">
            <text:p><text:s/>- 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402a</text:p>
          </table:table-cell>
          <table:table-cell table:style-name="ce376" office:value-type="string">
            <text:p><text:s text:c="6"/>--Farmaci del File F (ad esclusione "Doppio canale", "Primo ciclo terapeutico" e incluso Farmaci Fascia H)</text:p>
          </table:table-cell>
          <table:table-cell table:style-name="ce460"/>
          <table:table-cell table:number-columns-repeated="11" table:style-name="ce462"/>
          <table:table-cell table:style-name="ce128" table:formula="of:=SUM([.E46:.P4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500</text:p>
          </table:table-cell>
          <table:table-cell table:style-name="ce375" office:value-type="string">
            <text:p>Assistenza Integrativa</text:p>
          </table:table-cell>
          <table:table-cell table:style-name="ce460"/>
          <table:table-cell table:number-columns-repeated="11" table:style-name="ce462"/>
          <table:table-cell table:style-name="ce128" table:formula="of:=SUM([.E47:.P4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600</text:p>
          </table:table-cell>
          <table:table-cell table:style-name="ce375" office:value-type="string">
            <text:p>Assistenza specialistica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601</text:p>
          </table:table-cell>
          <table:table-cell table:style-name="ce376" office:value-type="string">
            <text:p><text:s text:c="6"/>--Attività clinica</text:p>
          </table:table-cell>
          <table:table-cell table:style-name="ce460"/>
          <table:table-cell table:number-columns-repeated="2" table:style-name="ce462"/>
          <table:table-cell table:style-name="ce462" office:value-type="float" office:value="47">
            <text:p><text:s/>47 </text:p>
          </table:table-cell>
          <table:table-cell table:style-name="ce462" office:value-type="float" office:value="226">
            <text:p><text:s/>226 </text:p>
          </table:table-cell>
          <table:table-cell table:number-columns-repeated="7" table:style-name="ce462"/>
          <table:table-cell table:style-name="ce128" table:formula="of:=SUM([.E49:.P49])" office:value-type="float" office:value="273">
            <text:p><text:s/>27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602</text:p>
          </table:table-cell>
          <table:table-cell table:style-name="ce376" office:value-type="string">
            <text:p><text:s text:c="6"/>--Attività di laboratorio</text:p>
          </table:table-cell>
          <table:table-cell table:style-name="ce460"/>
          <table:table-cell table:number-columns-repeated="2" table:style-name="ce462"/>
          <table:table-cell table:style-name="ce462" office:value-type="float" office:value="196">
            <text:p><text:s/>196 </text:p>
          </table:table-cell>
          <table:table-cell table:style-name="ce462" office:value-type="float" office:value="3">
            <text:p><text:s/>3 </text:p>
          </table:table-cell>
          <table:table-cell table:number-columns-repeated="7" table:style-name="ce462"/>
          <table:table-cell table:style-name="ce128" table:formula="of:=SUM([.E50:.P50])" office:value-type="float" office:value="199">
            <text:p><text:s/>19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603</text:p>
          </table:table-cell>
          <table:table-cell table:style-name="ce376" office:value-type="string">
            <text:p><text:s text:c="5"/>--Attività di diagnostica strumentale e per immagini</text:p>
          </table:table-cell>
          <table:table-cell table:style-name="ce460" office:value-type="float" office:value="71">
            <text:p><text:s/>71 </text:p>
          </table:table-cell>
          <table:table-cell table:number-columns-repeated="2" table:style-name="ce462"/>
          <table:table-cell table:style-name="ce462" office:value-type="float" office:value="28">
            <text:p><text:s/>28 </text:p>
          </table:table-cell>
          <table:table-cell table:style-name="ce462" office:value-type="float" office:value="2">
            <text:p><text:s/>2 </text:p>
          </table:table-cell>
          <table:table-cell table:number-columns-repeated="7" table:style-name="ce462"/>
          <table:table-cell table:style-name="ce128" table:formula="of:=SUM([.E51:.P51])" office:value-type="float" office:value="101">
            <text:p><text:s/>10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700</text:p>
          </table:table-cell>
          <table:table-cell table:style-name="ce375" office:value-type="string">
            <text:p>Assistenza Protesica</text:p>
          </table:table-cell>
          <table:table-cell table:style-name="ce460"/>
          <table:table-cell table:number-columns-repeated="11" table:style-name="ce462"/>
          <table:table-cell table:style-name="ce128" table:formula="of:=SUM([.E52:.P5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0</text:p>
          </table:table-cell>
          <table:table-cell table:style-name="ce377" office:value-type="string">
            <text:p>Assistenza territoriale ambulatoriale e domiciliar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1</text:p>
          </table:table-cell>
          <table:table-cell table:style-name="ce378" office:value-type="string">
            <text:p><text:s text:c="6"/>--assistenza programmata a domicilio (ADI)</text:p>
          </table:table-cell>
          <table:table-cell table:style-name="ce460"/>
          <table:table-cell table:number-columns-repeated="11" table:style-name="ce462"/>
          <table:table-cell table:style-name="ce128" table:formula="of:=SUM([.E54:.P5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2</text:p>
          </table:table-cell>
          <table:table-cell table:style-name="ce378" office:value-type="string">
            <text:p><text:s text:c="6"/>--assistenza alle donne, famiglia, coppie (consultori)</text:p>
          </table:table-cell>
          <table:table-cell table:style-name="ce460"/>
          <table:table-cell table:number-columns-repeated="11" table:style-name="ce462"/>
          <table:table-cell table:style-name="ce128" table:formula="of:=SUM([.E55:.P5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3</text:p>
          </table:table-cell>
          <table:table-cell table:style-name="ce378" office:value-type="string">
            <text:p><text:s text:c="6"/>--Assistenza psichiatrica </text:p>
          </table:table-cell>
          <table:table-cell table:style-name="ce394" table:formula="of:=+[.E57]+[.E58]" office:value-type="float" office:value="0">
            <text:p><text:s/>- </text:p>
          </table:table-cell>
          <table:table-cell table:style-name="ce407" table:formula="of:=+[.F57]+[.F58]" office:value-type="float" office:value="0">
            <text:p><text:s/>- </text:p>
          </table:table-cell>
          <table:table-cell table:style-name="ce407" table:formula="of:=+[.G57]+[.G58]" office:value-type="float" office:value="0">
            <text:p><text:s/>- </text:p>
          </table:table-cell>
          <table:table-cell table:style-name="ce407" table:formula="of:=+[.H57]+[.H58]" office:value-type="float" office:value="2">
            <text:p><text:s/>2 </text:p>
          </table:table-cell>
          <table:table-cell table:style-name="ce407" table:formula="of:=+[.I57]+[.I58]" office:value-type="float" office:value="3">
            <text:p><text:s/>3 </text:p>
          </table:table-cell>
          <table:table-cell table:style-name="ce407" table:formula="of:=+[.J57]+[.J58]" office:value-type="float" office:value="0">
            <text:p><text:s/>- </text:p>
          </table:table-cell>
          <table:table-cell table:style-name="ce407" table:formula="of:=+[.K57]+[.K58]" office:value-type="float" office:value="0">
            <text:p><text:s/>- </text:p>
          </table:table-cell>
          <table:table-cell table:style-name="ce407" table:formula="of:=+[.L57]+[.L58]" office:value-type="float" office:value="0">
            <text:p><text:s/>- </text:p>
          </table:table-cell>
          <table:table-cell table:style-name="ce463" table:formula="of:=+[.M57]+[.M58]" office:value-type="float" office:value="0">
            <text:p><text:s/>- </text:p>
          </table:table-cell>
          <table:table-cell table:style-name="ce407" table:formula="of:=+[.N57]+[.N58]" office:value-type="float" office:value="0">
            <text:p><text:s/>- </text:p>
          </table:table-cell>
          <table:table-cell table:style-name="ce407" table:formula="of:=+[.O57]+[.O58]" office:value-type="float" office:value="0">
            <text:p><text:s/>- </text:p>
          </table:table-cell>
          <table:table-cell table:style-name="ce407" table:formula="of:=+[.P57]+[.P58]" office:value-type="float" office:value="0">
            <text:p><text:s/>- </text:p>
          </table:table-cell>
          <table:table-cell table:style-name="ce128" table:formula="of:=SUM([.E56:.P56])" office:value-type="float" office:value="5">
            <text:p><text:s/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803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style-name="ce462" office:value-type="float" office:value="2">
            <text:p><text:s/>2 </text:p>
          </table:table-cell>
          <table:table-cell table:number-columns-repeated="7" table:style-name="ce462"/>
          <table:table-cell table:style-name="ce128" table:formula="of:=SUM([.E57:.P57])" office:value-type="float" office:value="3">
            <text:p><text:s/>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803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460"/>
          <table:table-cell table:number-columns-repeated="2" table:style-name="ce462"/>
          <table:table-cell table:number-columns-repeated="2"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58:.P58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4</text:p>
          </table:table-cell>
          <table:table-cell table:style-name="ce378" office:value-type="string">
            <text:p><text:s text:c="6"/>--Assistenza riabilitativa ai disabili </text:p>
          </table:table-cell>
          <table:table-cell table:style-name="ce460"/>
          <table:table-cell table:number-columns-repeated="11" table:style-name="ce462"/>
          <table:table-cell table:style-name="ce128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5</text:p>
          </table:table-cell>
          <table:table-cell table:style-name="ce378" office:value-type="string">
            <text:p><text:s text:c="6"/>--Assistenza ai tossicodipendenti</text:p>
          </table:table-cell>
          <table:table-cell table:style-name="ce460"/>
          <table:table-cell table:number-columns-repeated="11" table:style-name="ce462"/>
          <table:table-cell table:style-name="ce128" table:formula="of:=SUM([.E60:.P6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6</text:p>
          </table:table-cell>
          <table:table-cell table:style-name="ce378" office:value-type="string">
            <text:p><text:s text:c="6"/>--Assistenza agli anziani</text:p>
          </table:table-cell>
          <table:table-cell table:style-name="ce460"/>
          <table:table-cell table:number-columns-repeated="11" table:style-name="ce462"/>
          <table:table-cell table:style-name="ce128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7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460"/>
          <table:table-cell table:number-columns-repeated="2" table:style-name="ce462"/>
          <table:table-cell table:style-name="ce462" office:value-type="float" office:value="2">
            <text:p><text:s/>2 </text:p>
          </table:table-cell>
          <table:table-cell table:number-columns-repeated="8" table:style-name="ce462"/>
          <table:table-cell table:style-name="ce128" table:formula="of:=SUM([.E62:.P62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8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460"/>
          <table:table-cell table:number-columns-repeated="11" table:style-name="ce462"/>
          <table:table-cell table:style-name="ce128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900</text:p>
          </table:table-cell>
          <table:table-cell table:style-name="ce375" office:value-type="string">
            <text:p>Assistenza territoriale semiresidenziale</text:p>
          </table:table-cell>
          <table:table-cell table:style-name="ce397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1</text:p>
          </table:table-cell>
          <table:table-cell table:style-name="ce376" office:value-type="string">
            <text:p><text:s text:c="6"/>--Assistenza psichiatrica </text:p>
          </table:table-cell>
          <table:table-cell table:style-name="ce394" table:formula="of:=+[.E66]+[.E67]" office:value-type="float" office:value="0">
            <text:p><text:s/>- </text:p>
          </table:table-cell>
          <table:table-cell table:style-name="ce407" table:formula="of:=+[.F66]+[.F67]" office:value-type="float" office:value="0">
            <text:p><text:s/>- </text:p>
          </table:table-cell>
          <table:table-cell table:style-name="ce407" table:formula="of:=+[.G66]+[.G67]" office:value-type="float" office:value="0">
            <text:p><text:s/>- </text:p>
          </table:table-cell>
          <table:table-cell table:style-name="ce407" table:formula="of:=+[.H66]+[.H67]" office:value-type="float" office:value="1">
            <text:p><text:s/>1 </text:p>
          </table:table-cell>
          <table:table-cell table:style-name="ce407" table:formula="of:=+[.I66]+[.I67]" office:value-type="float" office:value="1">
            <text:p><text:s/>1 </text:p>
          </table:table-cell>
          <table:table-cell table:style-name="ce407" table:formula="of:=+[.J66]+[.J67]" office:value-type="float" office:value="0">
            <text:p><text:s/>- </text:p>
          </table:table-cell>
          <table:table-cell table:style-name="ce407" table:formula="of:=+[.K66]+[.K67]" office:value-type="float" office:value="0">
            <text:p><text:s/>- </text:p>
          </table:table-cell>
          <table:table-cell table:style-name="ce407" table:formula="of:=+[.L66]+[.L67]" office:value-type="float" office:value="0">
            <text:p><text:s/>- </text:p>
          </table:table-cell>
          <table:table-cell table:style-name="ce463" table:formula="of:=+[.M66]+[.M67]" office:value-type="float" office:value="0">
            <text:p><text:s/>- </text:p>
          </table:table-cell>
          <table:table-cell table:style-name="ce407" table:formula="of:=+[.N66]+[.N67]" office:value-type="float" office:value="0">
            <text:p><text:s/>- </text:p>
          </table:table-cell>
          <table:table-cell table:style-name="ce407" table:formula="of:=+[.O66]+[.O67]" office:value-type="float" office:value="0">
            <text:p><text:s/>- </text:p>
          </table:table-cell>
          <table:table-cell table:style-name="ce407" table:formula="of:=+[.P66]+[.P67]" office:value-type="float" office:value="0">
            <text:p><text:s/>- </text:p>
          </table:table-cell>
          <table:table-cell table:style-name="ce128" table:formula="of:=SUM([.E65:.P65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901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460"/>
          <table:table-cell table:number-columns-repeated="2" table:style-name="ce462"/>
          <table:table-cell table:number-columns-repeated="2"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66:.P66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901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460"/>
          <table:table-cell table:number-columns-repeated="11" table:style-name="ce462"/>
          <table:table-cell table:style-name="ce128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2</text:p>
          </table:table-cell>
          <table:table-cell table:style-name="ce379" office:value-type="string">
            <text:p><text:s text:c="6"/>--Assistenza riabilitativa ai disabili </text:p>
          </table:table-cell>
          <table:table-cell table:style-name="ce460"/>
          <table:table-cell table:number-columns-repeated="11" table:style-name="ce462"/>
          <table:table-cell table:style-name="ce128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460"/>
          <table:table-cell table:number-columns-repeated="11" table:style-name="ce462"/>
          <table:table-cell table:style-name="ce128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4</text:p>
          </table:table-cell>
          <table:table-cell table:style-name="ce376" office:value-type="string">
            <text:p><text:s text:c="6"/>--Assistenza agli anziani</text:p>
          </table:table-cell>
          <table:table-cell table:style-name="ce460"/>
          <table:table-cell table:number-columns-repeated="11" table:style-name="ce462"/>
          <table:table-cell table:style-name="ce128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9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460"/>
          <table:table-cell table:number-columns-repeated="11" table:style-name="ce462"/>
          <table:table-cell table:style-name="ce128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460"/>
          <table:table-cell table:number-columns-repeated="11" table:style-name="ce462"/>
          <table:table-cell table:style-name="ce128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1000</text:p>
          </table:table-cell>
          <table:table-cell table:style-name="ce375" office:value-type="string">
            <text:p>Assistenza territoriale residenzi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1</text:p>
          </table:table-cell>
          <table:table-cell table:style-name="ce376" office:value-type="string">
            <text:p><text:s text:c="6"/>--Assistenza psichiatrica</text:p>
          </table:table-cell>
          <table:table-cell table:style-name="ce460"/>
          <table:table-cell table:number-columns-repeated="2" table:style-name="ce462"/>
          <table:table-cell table:style-name="ce462" office:value-type="float" office:value="3">
            <text:p><text:s/>3 </text:p>
          </table:table-cell>
          <table:table-cell table:style-name="ce462" office:value-type="float" office:value="4">
            <text:p><text:s/>4 </text:p>
          </table:table-cell>
          <table:table-cell table:number-columns-repeated="7" table:style-name="ce462"/>
          <table:table-cell table:style-name="ce128" table:formula="of:=SUM([.E74:.P74])" office:value-type="float" office:value="7">
            <text:p><text:s/>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2</text:p>
          </table:table-cell>
          <table:table-cell table:style-name="ce376" office:value-type="string">
            <text:p><text:s text:c="6"/>--Assistenza riabilitativa ai disabili </text:p>
          </table:table-cell>
          <table:table-cell table:style-name="ce460"/>
          <table:table-cell table:number-columns-repeated="11" table:style-name="ce462"/>
          <table:table-cell table:style-name="ce128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460"/>
          <table:table-cell table:number-columns-repeated="11" table:style-name="ce462"/>
          <table:table-cell table:style-name="ce128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4</text:p>
          </table:table-cell>
          <table:table-cell table:style-name="ce376" office:value-type="string">
            <text:p><text:s text:c="6"/>--Assistenza agli anziani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number-columns-repeated="8" table:style-name="ce462"/>
          <table:table-cell table:style-name="ce128" table:formula="of:=SUM([.E77:.P77])" office:value-type="float" office:value="1">
            <text:p><text:s/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460"/>
          <table:table-cell table:number-columns-repeated="11" table:style-name="ce462"/>
          <table:table-cell table:style-name="ce128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10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460"/>
          <table:table-cell table:number-columns-repeated="3" table:style-name="ce462"/>
          <table:table-cell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79:.P79])" office:value-type="float" office:value="1">
            <text:p><text:s/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100</text:p>
          </table:table-cell>
          <table:table-cell table:style-name="ce375" office:value-type="string">
            <text:p>Assistenza Idrotermale </text:p>
          </table:table-cell>
          <table:table-cell table:style-name="ce460"/>
          <table:table-cell table:number-columns-repeated="11" table:style-name="ce462"/>
          <table:table-cell table:style-name="ce128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 office:value-type="string">
            <text:p>29999</text:p>
          </table:table-cell>
          <table:table-cell table:style-name="ce380" office:value-type="string">
            <text:p>Totale </text:p>
          </table:table-cell>
          <table:table-cell table:style-name="ce395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71">
            <text:p><text:s/>71 </text:p>
          </table:table-cell>
          <table:table-cell table:style-name="ce93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0">
            <text:p><text:s/>- </text:p>
          </table:table-cell>
          <table:table-cell table:style-name="ce93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0">
            <text:p><text:s/>- </text:p>
          </table:table-cell>
          <table:table-cell table:style-name="ce93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322">
            <text:p><text:s/>322 </text:p>
          </table:table-cell>
          <table:table-cell table:style-name="ce93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44">
            <text:p><text:s/>244 </text:p>
          </table:table-cell>
          <table:table-cell table:style-name="ce93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0">
            <text:p><text:s/>- </text:p>
          </table:table-cell>
          <table:table-cell table:style-name="ce93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0">
            <text:p><text:s/>- </text:p>
          </table:table-cell>
          <table:table-cell table:style-name="ce93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0">
            <text:p><text:s/>- </text:p>
          </table:table-cell>
          <table:table-cell table:style-name="ce93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0">
            <text:p><text:s/>- </text:p>
          </table:table-cell>
          <table:table-cell table:style-name="ce93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0">
            <text:p><text:s/>- </text:p>
          </table:table-cell>
          <table:table-cell table:style-name="ce93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0">
            <text:p><text:s/>- </text:p>
          </table:table-cell>
          <table:table-cell table:style-name="ce81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0">
            <text:p><text:s/>- </text:p>
          </table:table-cell>
          <table:table-cell table:style-name="ce129" table:formula="of:=SUM([.E81:.P81])" office:value-type="float" office:value="637">
            <text:p><text:s/>637 </text:p>
          </table:table-cell>
          <table:table-cell table:number-columns-repeated="1007"/>
        </table:table-row>
        <table:table-row table:style-name="ro39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/>
          <table:table-cell table:style-name="ce370" office:value-type="string" table:number-columns-spanned="14" table:number-rows-spanned="1">
            <text:p>Assistenza ospedaliera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100</text:p>
          </table:table-cell>
          <table:table-cell table:style-name="ce375" office:value-type="string">
            <text:p>Attività di pronto soccorso</text:p>
          </table:table-cell>
          <table:table-cell table:style-name="ce398" table:formula="of:=+[.E84]+[.E85]" office:value-type="float" office:value="0">
            <text:p><text:s/>- </text:p>
          </table:table-cell>
          <table:table-cell table:style-name="ce83" table:formula="of:=+[.F84]+[.F85]" office:value-type="float" office:value="0">
            <text:p><text:s/>- </text:p>
          </table:table-cell>
          <table:table-cell table:style-name="ce83" table:formula="of:=+[.G84]+[.G85]" office:value-type="float" office:value="0">
            <text:p><text:s/>- </text:p>
          </table:table-cell>
          <table:table-cell table:style-name="ce83" table:formula="of:=+[.H84]+[.H85]" office:value-type="float" office:value="46">
            <text:p><text:s/>46 </text:p>
          </table:table-cell>
          <table:table-cell table:style-name="ce83" table:formula="of:=+[.I84]+[.I85]" office:value-type="float" office:value="3">
            <text:p><text:s/>3 </text:p>
          </table:table-cell>
          <table:table-cell table:style-name="ce83" table:formula="of:=+[.J84]+[.J85]" office:value-type="float" office:value="0">
            <text:p><text:s/>- </text:p>
          </table:table-cell>
          <table:table-cell table:style-name="ce83" table:formula="of:=+[.K84]+[.K85]" office:value-type="float" office:value="0">
            <text:p><text:s/>- </text:p>
          </table:table-cell>
          <table:table-cell table:style-name="ce83" table:formula="of:=+[.L84]+[.L85]" office:value-type="float" office:value="0">
            <text:p><text:s/>- </text:p>
          </table:table-cell>
          <table:table-cell table:style-name="ce83" table:formula="of:=+[.M84]+[.M85]" office:value-type="float" office:value="0">
            <text:p><text:s/>- </text:p>
          </table:table-cell>
          <table:table-cell table:style-name="ce83" table:formula="of:=+[.N84]+[.N85]" office:value-type="float" office:value="0">
            <text:p><text:s/>- </text:p>
          </table:table-cell>
          <table:table-cell table:style-name="ce83" table:formula="of:=+[.O84]+[.O85]" office:value-type="float" office:value="0">
            <text:p><text:s/>- </text:p>
          </table:table-cell>
          <table:table-cell table:style-name="ce83" table:formula="of:=+[.P84]+[.P85]" office:value-type="float" office:value="0">
            <text:p><text:s/>- </text:p>
          </table:table-cell>
          <table:table-cell table:style-name="ce127" table:formula="of:=SUM([.E83:.P83])" office:value-type="float" office:value="49">
            <text:p><text:s/>4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601a</text:p>
          </table:table-cell>
          <table:table-cell table:style-name="ce376" office:value-type="string">
            <text:p><text:s text:c="4"/>a) <text:s/>Attività di Pronto Soccorso non seguita da ricovero</text:p>
          </table:table-cell>
          <table:table-cell table:style-name="ce460"/>
          <table:table-cell table:number-columns-repeated="2" table:style-name="ce462"/>
          <table:table-cell table:style-name="ce462" office:value-type="float" office:value="41">
            <text:p><text:s/>41 </text:p>
          </table:table-cell>
          <table:table-cell table:style-name="ce462" office:value-type="float" office:value="3">
            <text:p><text:s/>3 </text:p>
          </table:table-cell>
          <table:table-cell table:number-columns-repeated="7" table:style-name="ce462"/>
          <table:table-cell table:style-name="ce128" table:formula="of:=SUM([.E84:.P84])" office:value-type="float" office:value="44">
            <text:p><text:s/>4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30100b</text:p>
          </table:table-cell>
          <table:table-cell table:style-name="ce376" office:value-type="string">
            <text:p><text:s text:c="4"/>b) Attività di Pronto Soccorso seguita da ricovero</text:p>
          </table:table-cell>
          <table:table-cell table:style-name="ce460"/>
          <table:table-cell table:number-columns-repeated="2" table:style-name="ce462"/>
          <table:table-cell table:style-name="ce462" office:value-type="float" office:value="5">
            <text:p><text:s/>5 </text:p>
          </table:table-cell>
          <table:table-cell table:number-columns-repeated="8" table:style-name="ce462"/>
          <table:table-cell table:style-name="ce128" table:formula="of:=SUM([.E85:.P85])" office:value-type="float" office:value="5">
            <text:p><text:s/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200</text:p>
          </table:table-cell>
          <table:table-cell table:style-name="ce375" office:value-type="string">
            <text:p>Ass. ospedaliera per acuti</text:p>
          </table:table-cell>
          <table:table-cell table:style-name="ce399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201</text:p>
          </table:table-cell>
          <table:table-cell table:style-name="ce376" office:value-type="string">
            <text:p><text:s text:c="6"/>--in Day Hospital e Day Surgery</text:p>
          </table:table-cell>
          <table:table-cell table:style-name="ce460" office:value-type="float" office:value="3">
            <text:p><text:s/>3 </text:p>
          </table:table-cell>
          <table:table-cell table:number-columns-repeated="2" table:style-name="ce462"/>
          <table:table-cell table:style-name="ce462" office:value-type="float" office:value="27">
            <text:p><text:s/>27 </text:p>
          </table:table-cell>
          <table:table-cell table:style-name="ce462" office:value-type="float" office:value="2">
            <text:p><text:s/>2 </text:p>
          </table:table-cell>
          <table:table-cell table:number-columns-repeated="7" table:style-name="ce462"/>
          <table:table-cell table:style-name="ce128" table:formula="of:=SUM([.E87:.P87])" office:value-type="float" office:value="32">
            <text:p><text:s/>3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202</text:p>
          </table:table-cell>
          <table:table-cell table:style-name="ce376" office:value-type="string">
            <text:p><text:s text:c="6"/>--in degenza ordinaria</text:p>
          </table:table-cell>
          <table:table-cell table:style-name="ce460" office:value-type="float" office:value="50">
            <text:p><text:s/>50 </text:p>
          </table:table-cell>
          <table:table-cell table:number-columns-repeated="2" table:style-name="ce462"/>
          <table:table-cell table:style-name="ce462" office:value-type="float" office:value="397">
            <text:p><text:s/>397 </text:p>
          </table:table-cell>
          <table:table-cell table:style-name="ce462" office:value-type="float" office:value="28">
            <text:p><text:s/>28 </text:p>
          </table:table-cell>
          <table:table-cell table:number-columns-repeated="7" table:style-name="ce462"/>
          <table:table-cell table:style-name="ce128" table:formula="of:=SUM([.E88:.P88])" office:value-type="float" office:value="475">
            <text:p><text:s/>47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30300</text:p>
          </table:table-cell>
          <table:table-cell table:style-name="ce375" office:value-type="string">
            <text:p>Interventi ospedalieri a domicilio</text:p>
          </table:table-cell>
          <table:table-cell table:style-name="ce460"/>
          <table:table-cell table:number-columns-repeated="11" table:style-name="ce462"/>
          <table:table-cell table:style-name="ce128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400</text:p>
          </table:table-cell>
          <table:table-cell table:style-name="ce375" office:value-type="string">
            <text:p>Ass. ospedaliera per lungodegenti</text:p>
          </table:table-cell>
          <table:table-cell table:style-name="ce460"/>
          <table:table-cell table:number-columns-repeated="11" table:style-name="ce462"/>
          <table:table-cell table:style-name="ce128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500</text:p>
          </table:table-cell>
          <table:table-cell table:style-name="ce375" office:value-type="string">
            <text:p>Ass. ospedaliera per riabilitazione</text:p>
          </table:table-cell>
          <table:table-cell table:style-name="ce460" office:value-type="float" office:value="1">
            <text:p><text:s/>1 </text:p>
          </table:table-cell>
          <table:table-cell table:number-columns-repeated="2" table:style-name="ce462"/>
          <table:table-cell table:style-name="ce462" office:value-type="float" office:value="5">
            <text:p><text:s/>5 </text:p>
          </table:table-cell>
          <table:table-cell table:style-name="ce462" office:value-type="float" office:value="3">
            <text:p><text:s/>3 </text:p>
          </table:table-cell>
          <table:table-cell table:number-columns-repeated="7" table:style-name="ce462"/>
          <table:table-cell table:style-name="ce128" table:formula="of:=SUM([.E91:.P91])" office:value-type="float" office:value="9">
            <text:p><text:s/>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30600</text:p>
          </table:table-cell>
          <table:table-cell table:style-name="ce375" office:value-type="string">
            <text:p>Emocomponenti e servizi trasfusionali</text:p>
          </table:table-cell>
          <table:table-cell table:style-name="ce460"/>
          <table:table-cell table:number-columns-repeated="2" table:style-name="ce462"/>
          <table:table-cell table:style-name="ce462" office:value-type="float" office:value="6">
            <text:p><text:s/>6 </text:p>
          </table:table-cell>
          <table:table-cell table:number-columns-repeated="8" table:style-name="ce462"/>
          <table:table-cell table:style-name="ce128" table:formula="of:=SUM([.E92:.P92])" office:value-type="float" office:value="6">
            <text:p><text:s/>6 </text:p>
          </table:table-cell>
          <table:table-cell table:number-columns-repeated="1007"/>
        </table:table-row>
        <table:table-row table:style-name="ro1">
          <table:table-cell table:style-name="ce349" table:formula="of:=[$Info.$B$2]" office:value-type="string" office:string-value="965">
            <text:p>965</text:p>
          </table:table-cell>
          <table:table-cell table:style-name="ce349" office:value-type="string">
            <text:p>la_cons</text:p>
          </table:table-cell>
          <table:table-cell table:style-name="ce355" office:value-type="string">
            <text:p>30700</text:p>
          </table:table-cell>
          <table:table-cell table:style-name="ce375" office:value-type="string">
            <text:p>Trapianto organi e tessuti</text:p>
          </table:table-cell>
          <table:table-cell table:style-name="ce460" office:value-type="float" office:value="1">
            <text:p><text:s/>1 </text:p>
          </table:table-cell>
          <table:table-cell table:number-columns-repeated="2" table:style-name="ce462"/>
          <table:table-cell table:style-name="ce462" office:value-type="float" office:value="4">
            <text:p><text:s/>4 </text:p>
          </table:table-cell>
          <table:table-cell table:number-columns-repeated="8" table:style-name="ce462"/>
          <table:table-cell table:style-name="ce128" table:formula="of:=SUM([.E93:.P93])" office:value-type="float" office:value="5">
            <text:p><text:s/>5 </text:p>
          </table:table-cell>
          <table:table-cell table:style-name="ce170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 office:value-type="string">
            <text:p>39999</text:p>
          </table:table-cell>
          <table:table-cell table:style-name="ce381" office:value-type="string">
            <text:p>Totale</text:p>
          </table:table-cell>
          <table:table-cell table:style-name="ce70" table:formula="of:=+[.E85]+[.E87]+[.E88]+[.E89]+[.E90]+[.E91]+[.E92]+[.E93]" office:value-type="float" office:value="55">
            <text:p><text:s/>55 </text:p>
          </table:table-cell>
          <table:table-cell table:style-name="ce93" table:formula="of:=+[.F85]+[.F87]+[.F88]+[.F89]+[.F90]+[.F91]+[.F92]+[.F93]" office:value-type="float" office:value="0">
            <text:p><text:s/>- </text:p>
          </table:table-cell>
          <table:table-cell table:style-name="ce93" table:formula="of:=+[.G85]+[.G87]+[.G88]+[.G89]+[.G90]+[.G91]+[.G92]+[.G93]" office:value-type="float" office:value="0">
            <text:p><text:s/>- </text:p>
          </table:table-cell>
          <table:table-cell table:style-name="ce93" table:formula="of:=+[.H85]+[.H87]+[.H88]+[.H89]+[.H90]+[.H91]+[.H92]+[.H93]" office:value-type="float" office:value="444">
            <text:p><text:s/>444 </text:p>
          </table:table-cell>
          <table:table-cell table:style-name="ce93" table:formula="of:=+[.I85]+[.I87]+[.I88]+[.I89]+[.I90]+[.I91]+[.I92]+[.I93]" office:value-type="float" office:value="33">
            <text:p><text:s/>33 </text:p>
          </table:table-cell>
          <table:table-cell table:style-name="ce93" table:formula="of:=+[.J85]+[.J87]+[.J88]+[.J89]+[.J90]+[.J91]+[.J92]+[.J93]" office:value-type="float" office:value="0">
            <text:p><text:s/>- </text:p>
          </table:table-cell>
          <table:table-cell table:style-name="ce93" table:formula="of:=+[.K85]+[.K87]+[.K88]+[.K89]+[.K90]+[.K91]+[.K92]+[.K93]" office:value-type="float" office:value="0">
            <text:p><text:s/>- </text:p>
          </table:table-cell>
          <table:table-cell table:style-name="ce93" table:formula="of:=+[.L85]+[.L87]+[.L88]+[.L89]+[.L90]+[.L91]+[.L92]+[.L93]" office:value-type="float" office:value="0">
            <text:p><text:s/>- </text:p>
          </table:table-cell>
          <table:table-cell table:style-name="ce93" table:formula="of:=+[.M85]+[.M87]+[.M88]+[.M89]+[.M90]+[.M91]+[.M92]+[.M93]" office:value-type="float" office:value="0">
            <text:p><text:s/>- </text:p>
          </table:table-cell>
          <table:table-cell table:style-name="ce93" table:formula="of:=+[.N85]+[.N87]+[.N88]+[.N89]+[.N90]+[.N91]+[.N92]+[.N93]" office:value-type="float" office:value="0">
            <text:p><text:s/>- </text:p>
          </table:table-cell>
          <table:table-cell table:style-name="ce93" table:formula="of:=+[.O85]+[.O87]+[.O88]+[.O89]+[.O90]+[.O91]+[.O92]+[.O93]" office:value-type="float" office:value="0">
            <text:p><text:s/>- </text:p>
          </table:table-cell>
          <table:table-cell table:style-name="ce93" table:formula="of:=+[.P85]+[.P87]+[.P88]+[.P89]+[.P90]+[.P91]+[.P92]+[.P93]" office:value-type="float" office:value="0">
            <text:p><text:s/>- </text:p>
          </table:table-cell>
          <table:table-cell table:style-name="ce131" table:formula="of:=SUM([.E94:.P94])" office:value-type="float" office:value="532">
            <text:p><text:s/>53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0" office:value-type="string">
            <text:p>49999</text:p>
          </table:table-cell>
          <table:table-cell table:style-name="ce382" office:value-type="string">
            <text:p>TOTALE (SANITARIO)</text:p>
          </table:table-cell>
          <table:table-cell table:style-name="ce217" table:formula="of:=+[.E29]+[.E81]+[.E94]" office:value-type="float" office:value="128">
            <text:p><text:s/>128 </text:p>
          </table:table-cell>
          <table:table-cell table:style-name="ce86" table:formula="of:=+[.F29]+[.F81]+[.F94]" office:value-type="float" office:value="0">
            <text:p><text:s/>- </text:p>
          </table:table-cell>
          <table:table-cell table:style-name="ce86" table:formula="of:=+[.G29]+[.G81]+[.G94]" office:value-type="float" office:value="0">
            <text:p><text:s/>- </text:p>
          </table:table-cell>
          <table:table-cell table:style-name="ce86" table:formula="of:=+[.H29]+[.H81]+[.H94]" office:value-type="float" office:value="788">
            <text:p><text:s/>788 </text:p>
          </table:table-cell>
          <table:table-cell table:style-name="ce86" table:formula="of:=+[.I29]+[.I81]+[.I94]" office:value-type="float" office:value="291">
            <text:p><text:s/>291 </text:p>
          </table:table-cell>
          <table:table-cell table:style-name="ce86" table:formula="of:=+[.J29]+[.J81]+[.J94]" office:value-type="float" office:value="0">
            <text:p><text:s/>- </text:p>
          </table:table-cell>
          <table:table-cell table:style-name="ce86" table:formula="of:=+[.K29]+[.K81]+[.K94]" office:value-type="float" office:value="0">
            <text:p><text:s/>- </text:p>
          </table:table-cell>
          <table:table-cell table:style-name="ce86" table:formula="of:=+[.L29]+[.L81]+[.L94]" office:value-type="float" office:value="0">
            <text:p><text:s/>- </text:p>
          </table:table-cell>
          <table:table-cell table:style-name="ce86" table:formula="of:=+[.M29]+[.M81]+[.M94]" office:value-type="float" office:value="0">
            <text:p><text:s/>- </text:p>
          </table:table-cell>
          <table:table-cell table:style-name="ce86" table:formula="of:=+[.N29]+[.N81]+[.N94]" office:value-type="float" office:value="0">
            <text:p><text:s/>- </text:p>
          </table:table-cell>
          <table:table-cell table:style-name="ce86" table:formula="of:=+[.O29]+[.O81]+[.O94]" office:value-type="float" office:value="0">
            <text:p><text:s/>- </text:p>
          </table:table-cell>
          <table:table-cell table:style-name="ce437" table:formula="of:=+[.P29]+[.P81]+[.P94]" office:value-type="float" office:value="0">
            <text:p><text:s/>- </text:p>
          </table:table-cell>
          <table:table-cell table:style-name="ce132" table:formula="of:=SUM([.E95:.P95])" office:value-type="float" office:value="1207">
            <text:p><text:s/>1.207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61"/>
          <table:table-cell table:style-name="ce383"/>
          <table:table-cell table:style-name="ce400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84" table:number-columns-spanned="3" table:number-rows-spanned="1"/>
          <table:covered-table-cell table:number-columns-repeated="2" table:style-name="ce401"/>
          <table:table-cell table:number-columns-repeated="7"/>
          <table:table-cell table:style-name="ce384" table:number-columns-spanned="3" table:number-rows-spanned="1"/>
          <table:covered-table-cell table:number-columns-repeated="2" table:style-name="ce401"/>
          <table:table-cell table:number-columns-repeated="1008"/>
        </table:table-row>
        <table:table-row table:style-name="ro1">
          <table:table-cell table:number-columns-repeated="3"/>
          <table:table-cell table:style-name="ce25"/>
          <table:table-cell table:style-name="ce24" table:number-columns-repeated="2"/>
          <table:table-cell table:number-columns-repeated="7"/>
          <table:table-cell table:style-name="ce432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458"/>
          <table:table-cell table:style-name="ce385" table:number-columns-spanned="3" table:number-rows-spanned="1"/>
          <table:covered-table-cell table:number-columns-repeated="2" table:style-name="ce98"/>
          <table:table-cell table:number-columns-repeated="6"/>
          <table:table-cell table:style-name="ce432" table:number-columns-repeated="6"/>
          <table:table-cell table:number-columns-repeated="100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Info.$A$1" table:cell-range-address="$'LA-Cons'.$A$1:.$AMJ$10" table:range-usable-as="repeat-column repeat-row"/>
        </table:named-expressions>
      </table:table>
      <table:table table:name="SINTESI LEA" table:style-name="ta15" table:print-ranges="'SINTESI LEA'.A1:'SINTESI LEA'.M29">
        <table:table-column table:style-name="co87" table:default-cell-style-name="ce634"/>
        <table:table-column table:style-name="co88" table:default-cell-style-name="ce634"/>
        <table:table-column table:style-name="co89" table:default-cell-style-name="ce634"/>
        <table:table-column table:style-name="co90" table:default-cell-style-name="ce634"/>
        <table:table-column table:style-name="co28" table:number-columns-repeated="7" table:default-cell-style-name="ce634"/>
        <table:table-column table:style-name="co91" table:default-cell-style-name="ce634"/>
        <table:table-column table:style-name="co92" table:default-cell-style-name="ce634"/>
        <table:table-column table:style-name="co1" table:number-columns-repeated="1011" table:default-cell-style-name="ce634"/>
        <table:table-header-rows>
          <table:table-row table:style-name="ro59">
            <table:table-cell table:style-name="ce623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635"/>
            <table:table-cell table:style-name="ce686"/>
            <table:table-cell table:number-columns-repeated="1011"/>
          </table:table-row>
          <table:table-row table:style-name="ro1">
            <table:table-cell table:style-name="ce624"/>
            <table:table-cell table:style-name="ce625"/>
            <table:table-cell table:style-name="ce644" office:value-type="string" table:number-columns-spanned="5" table:number-rows-spanned="1">
              <text:p>STRUTTURA RILEVATA</text:p>
            </table:table-cell>
            <table:covered-table-cell table:number-columns-repeated="3" table:style-name="ce654"/>
            <table:covered-table-cell table:style-name="ce662"/>
            <table:table-cell table:style-name="ce666" office:value-type="string" table:number-columns-spanned="5" table:number-rows-spanned="1">
              <text:p>OGGETTO DELLA RILEVAZIONE</text:p>
            </table:table-cell>
            <table:covered-table-cell table:number-columns-repeated="3" table:style-name="ce670"/>
            <table:covered-table-cell table:style-name="ce677"/>
            <table:table-cell table:style-name="ce686"/>
            <table:table-cell table:number-columns-repeated="1011"/>
          </table:table-row>
          <table:table-row table:style-name="ro6">
            <table:table-cell table:style-name="ce625" table:number-columns-repeated="2"/>
            <table:table-cell table:style-name="ce645" table:number-columns-spanned="5" table:number-rows-spanned="1"/>
            <table:covered-table-cell table:number-columns-repeated="3" table:style-name="ce655"/>
            <table:covered-table-cell table:style-name="ce663"/>
            <table:table-cell table:style-name="ce667"/>
            <table:table-cell table:style-name="ce671" table:number-columns-repeated="3"/>
            <table:table-cell table:style-name="ce678"/>
            <table:table-cell table:style-name="ce686"/>
            <table:table-cell table:number-columns-repeated="1011"/>
          </table:table-row>
          <table:table-row table:style-name="ro7">
            <table:table-cell table:style-name="ce624"/>
            <table:table-cell table:style-name="ce636"/>
            <table:table-cell table:style-name="ce646" office:value-type="string">
              <text:p>REGIONE</text:p>
            </table:table-cell>
            <table:table-cell table:style-name="ce656" office:value-type="string">
              <text:p>030</text:p>
            </table:table-cell>
            <table:table-cell table:style-name="ce659" office:value-type="string">
              <text:p>ASL /AO</text:p>
            </table:table-cell>
            <table:table-cell table:style-name="ce661" table:formula="of:=[$Info.$B$2]" office:value-type="string" office:string-value="965">
              <text:p>965</text:p>
            </table:table-cell>
            <table:table-cell table:style-name="ce664"/>
            <table:table-cell table:style-name="ce668" office:value-type="string" table:number-columns-spanned="3" table:number-rows-spanned="1">
              <text:p>CONSUNTIVO ANNO</text:p>
            </table:table-cell>
            <table:covered-table-cell table:style-name="ce636"/>
            <table:covered-table-cell table:style-name="ce675"/>
            <table:table-cell table:style-name="ce656" table:formula="of:=[$Info.$B$3]" office:value-type="string" office:string-value="2013">
              <text:p>2013</text:p>
            </table:table-cell>
            <table:table-cell table:style-name="ce679"/>
            <table:table-cell table:style-name="ce686"/>
            <table:table-cell table:number-columns-repeated="1011"/>
          </table:table-row>
          <table:table-row table:style-name="ro6">
            <table:table-cell table:style-name="ce625" table:number-columns-repeated="2"/>
            <table:table-cell table:style-name="ce647" table:number-columns-spanned="5" table:number-rows-spanned="1"/>
            <table:covered-table-cell table:number-columns-repeated="3" table:style-name="ce657"/>
            <table:covered-table-cell table:style-name="ce665"/>
            <table:table-cell table:style-name="ce669"/>
            <table:table-cell table:style-name="ce672" table:number-columns-repeated="3"/>
            <table:table-cell table:style-name="ce680"/>
            <table:table-cell table:style-name="ce686"/>
            <table:table-cell table:number-columns-repeated="1011"/>
          </table:table-row>
          <table:table-row table:style-name="ro1">
            <table:table-cell table:style-name="ce626" table:number-columns-spanned="12" table:number-rows-spanned="1"/>
            <table:covered-table-cell table:number-columns-repeated="11" table:style-name="ce625"/>
            <table:table-cell table:style-name="ce686"/>
            <table:table-cell table:number-columns-repeated="1011"/>
          </table:table-row>
          <table:table-row table:style-name="ro60">
            <table:table-cell table:style-name="ce627" office:value-type="string" table:number-columns-spanned="2" table:number-rows-spanned="1">
              <text:p>Macrovoci economiche</text:p>
            </table:table-cell>
            <table:covered-table-cell table:style-name="ce637"/>
            <table:table-cell table:style-name="ce648" office:value-type="string">
              <text:p>Consumi e manutenzioni di esercizio</text:p>
            </table:table-cell>
            <table:table-cell table:style-name="ce658" office:value-type="string">
              <text:p>Costi per acquisti di servizi</text:p>
            </table:table-cell>
            <table:table-cell table:style-name="ce660" office:value-type="string">
              <text:p>Personale del ruolo sanitario</text:p>
            </table:table-cell>
            <table:table-cell table:style-name="ce660" office:value-type="string">
              <text:p>Personale del ruolo professionale</text:p>
            </table:table-cell>
            <table:table-cell table:style-name="ce660" office:value-type="string">
              <text:p>Personale del ruolo tecnico</text:p>
            </table:table-cell>
            <table:table-cell table:style-name="ce658" office:value-type="string">
              <text:p>Personale del ruolo ammini-strativo</text:p>
            </table:table-cell>
            <table:table-cell table:style-name="ce658" office:value-type="string">
              <text:p>Ammortamenti</text:p>
            </table:table-cell>
            <table:table-cell table:style-name="ce658" office:value-type="string">
              <text:p>Sopravvenienze / insussistenze</text:p>
            </table:table-cell>
            <table:table-cell table:style-name="ce660" office:value-type="string">
              <text:p>Altri costi</text:p>
            </table:table-cell>
            <table:table-cell table:style-name="ce627" office:value-type="string">
              <text:p>Totale</text:p>
            </table:table-cell>
            <table:table-cell table:style-name="ce687" office:value-type="string">
              <text:p>%</text:p>
            </table:table-cell>
            <table:table-cell table:number-columns-repeated="1011"/>
          </table:table-row>
        </table:table-header-rows>
        <table:table-row table:style-name="ro61">
          <table:table-cell table:style-name="ce628" office:value-type="string" table:number-columns-spanned="2" table:number-rows-spanned="1">
            <text:p>1 - Assistenza sanitaria collettiva in ambiente di vita e di lavoro</text:p>
          </table:table-cell>
          <table:covered-table-cell table:style-name="ce638"/>
          <table:table-cell table:style-name="ce649" table:formula="of:=+[$'MODELLO LA'.F20]+[$'MODELLO LA'.G20]" office:value-type="float" office:value="481">
            <text:p>481 </text:p>
          </table:table-cell>
          <table:table-cell table:style-name="ce649" table:formula="of:=+[$'MODELLO LA'.H20]+[$'MODELLO LA'.I20]+[$'MODELLO LA'.J20]" office:value-type="float" office:value="780">
            <text:p>780 </text:p>
          </table:table-cell>
          <table:table-cell table:style-name="ce649" table:formula="of:=+[$'MODELLO LA'.K20]" office:value-type="float" office:value="1765">
            <text:p>1.765 </text:p>
          </table:table-cell>
          <table:table-cell table:style-name="ce649" table:formula="of:=+[$'MODELLO LA'.L20]" office:value-type="float" office:value="32">
            <text:p>32 </text:p>
          </table:table-cell>
          <table:table-cell table:style-name="ce649" table:formula="of:=+[$'MODELLO LA'.M20]" office:value-type="float" office:value="166">
            <text:p>166 </text:p>
          </table:table-cell>
          <table:table-cell table:style-name="ce649" table:formula="of:=+[$'MODELLO LA'.N20]" office:value-type="float" office:value="123">
            <text:p>123 </text:p>
          </table:table-cell>
          <table:table-cell table:style-name="ce649" table:formula="of:=+[$'MODELLO LA'.O20]" office:value-type="float" office:value="193">
            <text:p>193 </text:p>
          </table:table-cell>
          <table:table-cell table:style-name="ce649" table:formula="of:=+[$'MODELLO LA'.P20]" office:value-type="float" office:value="9">
            <text:p>9 </text:p>
          </table:table-cell>
          <table:table-cell table:style-name="ce649" table:formula="of:=+[$'MODELLO LA'.Q20]" office:value-type="float" office:value="76">
            <text:p>76 </text:p>
          </table:table-cell>
          <table:table-cell table:style-name="ce681" table:formula="of:=SUM([.C8:.K8])" office:value-type="float" office:value="3625">
            <text:p>3.625 </text:p>
          </table:table-cell>
          <table:table-cell table:style-name="ce688" table:formula="of:=+[.L8]/[.L29]" office:value-type="percentage" office:value="0.0107872457557768">
            <text:p>1,1%</text:p>
          </table:table-cell>
          <table:table-cell table:number-columns-repeated="1011"/>
        </table:table-row>
        <table:table-row table:style-name="ro53">
          <table:table-cell table:style-name="ce628" office:value-type="string" table:number-columns-spanned="2" table:number-rows-spanned="1">
            <text:p>2 - Assistenza distrettuale</text:p>
          </table:table-cell>
          <table:covered-table-cell table:style-name="ce638"/>
          <table:table-cell table:style-name="ce649" table:formula="of:=SUM([.C10:.C20])" office:value-type="float" office:value="29481">
            <text:p>29.481 </text:p>
          </table:table-cell>
          <table:table-cell table:style-name="ce649" table:formula="of:=SUM([.D10:.D20])" office:value-type="float" office:value="37417">
            <text:p>37.417 </text:p>
          </table:table-cell>
          <table:table-cell table:style-name="ce649" table:formula="of:=SUM([.E10:.E20])" office:value-type="float" office:value="58372">
            <text:p>58.372 </text:p>
          </table:table-cell>
          <table:table-cell table:style-name="ce649" table:formula="of:=SUM([.F10:.F20])" office:value-type="float" office:value="204">
            <text:p>204 </text:p>
          </table:table-cell>
          <table:table-cell table:style-name="ce649" table:formula="of:=SUM([.G10:.G20])" office:value-type="float" office:value="13414">
            <text:p>13.414 </text:p>
          </table:table-cell>
          <table:table-cell table:style-name="ce649" table:formula="of:=SUM([.H10:.H20])" office:value-type="float" office:value="5363">
            <text:p>5.363 </text:p>
          </table:table-cell>
          <table:table-cell table:style-name="ce649" table:formula="of:=SUM([.I10:.I20])" office:value-type="float" office:value="6439">
            <text:p>6.439 </text:p>
          </table:table-cell>
          <table:table-cell table:style-name="ce649" table:formula="of:=SUM([.J10:.J20])" office:value-type="float" office:value="425">
            <text:p>425 </text:p>
          </table:table-cell>
          <table:table-cell table:style-name="ce649" table:formula="of:=SUM([.K10:.K20])" office:value-type="float" office:value="2929">
            <text:p>2.929 </text:p>
          </table:table-cell>
          <table:table-cell table:style-name="ce681" table:formula="of:=SUM([.C9:.K9])" office:value-type="float" office:value="154044">
            <text:p>154.044 </text:p>
          </table:table-cell>
          <table:table-cell table:style-name="ce688" table:formula="of:=+[.L9]/[.L29]" office:value-type="percentage" office:value="0.458402892469759">
            <text:p>45,8%</text:p>
          </table:table-cell>
          <table:table-cell table:number-columns-repeated="1011"/>
        </table:table-row>
        <table:table-row table:style-name="ro27">
          <table:table-cell table:style-name="ce629" office:value-type="string" table:number-columns-spanned="2" table:number-rows-spanned="1">
            <text:p>Guardia medica</text:p>
          </table:table-cell>
          <table:covered-table-cell table:style-name="ce639"/>
          <table:table-cell table:style-name="ce650" table:formula="of:=+[$'MODELLO LA'.F22]+[$'MODELLO LA'.G22]" office:value-type="float" office:value="0">
            <text:p><text:s/>- </text:p>
          </table:table-cell>
          <table:table-cell table:style-name="ce650" table:formula="of:=+[$'MODELLO LA'.H22]+[$'MODELLO LA'.I22]+[$'MODELLO LA'.J22]" office:value-type="float" office:value="0">
            <text:p><text:s/>- </text:p>
          </table:table-cell>
          <table:table-cell table:style-name="ce650" table:formula="of:=+[$'MODELLO LA'.K22]" office:value-type="float" office:value="0">
            <text:p><text:s/>- </text:p>
          </table:table-cell>
          <table:table-cell table:style-name="ce650" table:formula="of:=+[$'MODELLO LA'.L22]" office:value-type="float" office:value="0">
            <text:p><text:s/>- </text:p>
          </table:table-cell>
          <table:table-cell table:style-name="ce650" table:formula="of:=+[$'MODELLO LA'.M22]" office:value-type="float" office:value="0">
            <text:p><text:s/>- </text:p>
          </table:table-cell>
          <table:table-cell table:style-name="ce650" table:formula="of:=+[$'MODELLO LA'.N22]" office:value-type="float" office:value="0">
            <text:p><text:s/>- </text:p>
          </table:table-cell>
          <table:table-cell table:style-name="ce650" table:formula="of:=+[$'MODELLO LA'.O22]" office:value-type="float" office:value="0">
            <text:p><text:s/>- </text:p>
          </table:table-cell>
          <table:table-cell table:style-name="ce650" table:formula="of:=+[$'MODELLO LA'.P22]" office:value-type="float" office:value="0">
            <text:p><text:s/>- </text:p>
          </table:table-cell>
          <table:table-cell table:style-name="ce650" table:formula="of:=+[$'MODELLO LA'.Q22]" office:value-type="float" office:value="0">
            <text:p><text:s/>- </text:p>
          </table:table-cell>
          <table:table-cell table:style-name="ce682" table:formula="of:=SUM([.C10:.K10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Medicina generale</text:p>
          </table:table-cell>
          <table:covered-table-cell table:style-name="ce640"/>
          <table:table-cell table:style-name="ce651" table:formula="of:=+[$'MODELLO LA'.F24]+[$'MODELLO LA'.F25]+[$'MODELLO LA'.G24]+[$'MODELLO LA'.G25]" office:value-type="float" office:value="0">
            <text:p><text:s/>- </text:p>
          </table:table-cell>
          <table:table-cell table:style-name="ce651" table:formula="of:=+[$'MODELLO LA'.H24]+[$'MODELLO LA'.H25]+[$'MODELLO LA'.I24]+[$'MODELLO LA'.I25]+[$'MODELLO LA'.J24]+[$'MODELLO LA'.J25]" office:value-type="float" office:value="0">
            <text:p><text:s/>- </text:p>
          </table:table-cell>
          <table:table-cell table:style-name="ce651" table:formula="of:=+[$'MODELLO LA'.K24]+[$'MODELLO LA'.K25]" office:value-type="float" office:value="0">
            <text:p><text:s/>- </text:p>
          </table:table-cell>
          <table:table-cell table:style-name="ce651" table:formula="of:=+[$'MODELLO LA'.L24]+[$'MODELLO LA'.L25]" office:value-type="float" office:value="0">
            <text:p><text:s/>- </text:p>
          </table:table-cell>
          <table:table-cell table:style-name="ce651" table:formula="of:=+[$'MODELLO LA'.M24]+[$'MODELLO LA'.M25]" office:value-type="float" office:value="0">
            <text:p><text:s/>- </text:p>
          </table:table-cell>
          <table:table-cell table:style-name="ce651" table:formula="of:=+[$'MODELLO LA'.N24]+[$'MODELLO LA'.N25]" office:value-type="float" office:value="0">
            <text:p><text:s/>- </text:p>
          </table:table-cell>
          <table:table-cell table:style-name="ce651" table:formula="of:=+[$'MODELLO LA'.O24]+[$'MODELLO LA'.O25]" office:value-type="float" office:value="0">
            <text:p><text:s/>- </text:p>
          </table:table-cell>
          <table:table-cell table:style-name="ce651" table:formula="of:=+[$'MODELLO LA'.P24]+[$'MODELLO LA'.P25]" office:value-type="float" office:value="0">
            <text:p><text:s/>- </text:p>
          </table:table-cell>
          <table:table-cell table:style-name="ce651" table:formula="of:=+[$'MODELLO LA'.Q24]+[$'MODELLO LA'.Q25]" office:value-type="float" office:value="0">
            <text:p><text:s/>- </text:p>
          </table:table-cell>
          <table:table-cell table:style-name="ce683" table:formula="of:=SUM([.C11:.K11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1" office:value-type="string" table:number-columns-spanned="2" table:number-rows-spanned="1">
            <text:p>Emergenza sanitaria territoriale </text:p>
          </table:table-cell>
          <table:covered-table-cell table:style-name="ce641"/>
          <table:table-cell table:style-name="ce651" table:formula="of:=+[$'MODELLO LA'.F26]+[$'MODELLO LA'.G26]" office:value-type="float" office:value="118">
            <text:p>118 </text:p>
          </table:table-cell>
          <table:table-cell table:style-name="ce651" table:formula="of:=+[$'MODELLO LA'.H26]+[$'MODELLO LA'.I26]+[$'MODELLO LA'.J26]" office:value-type="float" office:value="6250">
            <text:p>6.250 </text:p>
          </table:table-cell>
          <table:table-cell table:style-name="ce651" table:formula="of:=+[$'MODELLO LA'.K26]" office:value-type="float" office:value="2476">
            <text:p>2.476 </text:p>
          </table:table-cell>
          <table:table-cell table:style-name="ce651" table:formula="of:=+[$'MODELLO LA'.L26]" office:value-type="float" office:value="10">
            <text:p>10 </text:p>
          </table:table-cell>
          <table:table-cell table:style-name="ce651" table:formula="of:=+[$'MODELLO LA'.M26]" office:value-type="float" office:value="1147">
            <text:p>1.147 </text:p>
          </table:table-cell>
          <table:table-cell table:style-name="ce651" table:formula="of:=+[$'MODELLO LA'.N26]" office:value-type="float" office:value="182">
            <text:p>182 </text:p>
          </table:table-cell>
          <table:table-cell table:style-name="ce651" table:formula="of:=+[$'MODELLO LA'.O26]" office:value-type="float" office:value="197">
            <text:p>197 </text:p>
          </table:table-cell>
          <table:table-cell table:style-name="ce651" table:formula="of:=+[$'MODELLO LA'.P26]" office:value-type="float" office:value="21">
            <text:p>21 </text:p>
          </table:table-cell>
          <table:table-cell table:style-name="ce651" table:formula="of:=+[$'MODELLO LA'.Q26]" office:value-type="float" office:value="128">
            <text:p>128 </text:p>
          </table:table-cell>
          <table:table-cell table:style-name="ce683" table:formula="of:=SUM([.C12:.K12])" office:value-type="float" office:value="10529">
            <text:p>10.529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farmaceutica </text:p>
          </table:table-cell>
          <table:covered-table-cell table:style-name="ce640"/>
          <table:table-cell table:style-name="ce651" table:formula="of:=+[$'MODELLO LA'.F28]+[$'MODELLO LA'.F29]+[$'MODELLO LA'.G28]+[$'MODELLO LA'.G29]" office:value-type="float" office:value="17813">
            <text:p>17.813 </text:p>
          </table:table-cell>
          <table:table-cell table:style-name="ce651" table:formula="of:=+[$'MODELLO LA'.H28]+[$'MODELLO LA'.I28]+[$'MODELLO LA'.J28]+[$'MODELLO LA'.H29]+[$'MODELLO LA'.I29]+[$'MODELLO LA'.J29]" office:value-type="float" office:value="232">
            <text:p>232 </text:p>
          </table:table-cell>
          <table:table-cell table:style-name="ce651" table:formula="of:=+[$'MODELLO LA'.K28]+[$'MODELLO LA'.K29]" office:value-type="float" office:value="402">
            <text:p>402 </text:p>
          </table:table-cell>
          <table:table-cell table:style-name="ce651" table:formula="of:=+[$'MODELLO LA'.L28]+[$'MODELLO LA'.L29]" office:value-type="float" office:value="2">
            <text:p>2 </text:p>
          </table:table-cell>
          <table:table-cell table:style-name="ce651" table:formula="of:=+[$'MODELLO LA'.M28]+[$'MODELLO LA'.M29]" office:value-type="float" office:value="168">
            <text:p>168 </text:p>
          </table:table-cell>
          <table:table-cell table:style-name="ce651" table:formula="of:=+[$'MODELLO LA'.N28]+[$'MODELLO LA'.N29]" office:value-type="float" office:value="115">
            <text:p>115 </text:p>
          </table:table-cell>
          <table:table-cell table:style-name="ce651" table:formula="of:=+[$'MODELLO LA'.O28]+[$'MODELLO LA'.O29]" office:value-type="float" office:value="39">
            <text:p>39 </text:p>
          </table:table-cell>
          <table:table-cell table:style-name="ce651" table:formula="of:=+[$'MODELLO LA'.P28]+[$'MODELLO LA'.P29]" office:value-type="float" office:value="4">
            <text:p>4 </text:p>
          </table:table-cell>
          <table:table-cell table:style-name="ce651" table:formula="of:=+[$'MODELLO LA'.Q28]+[$'MODELLO LA'.Q29]" office:value-type="float" office:value="48">
            <text:p>48 </text:p>
          </table:table-cell>
          <table:table-cell table:style-name="ce683" table:formula="of:=SUM([.C13:.K13])" office:value-type="float" office:value="18823">
            <text:p>18.823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Integrativa</text:p>
          </table:table-cell>
          <table:covered-table-cell table:style-name="ce640"/>
          <table:table-cell table:style-name="ce651" table:formula="of:=+[$'MODELLO LA'.F30]+[$'MODELLO LA'.G30]" office:value-type="float" office:value="0">
            <text:p><text:s/>- </text:p>
          </table:table-cell>
          <table:table-cell table:style-name="ce651" table:formula="of:=+[$'MODELLO LA'.H30]+[$'MODELLO LA'.I30]+[$'MODELLO LA'.J30]" office:value-type="float" office:value="0">
            <text:p><text:s/>- </text:p>
          </table:table-cell>
          <table:table-cell table:style-name="ce651" table:formula="of:=+[$'MODELLO LA'.K30]" office:value-type="float" office:value="0">
            <text:p><text:s/>- </text:p>
          </table:table-cell>
          <table:table-cell table:style-name="ce651" table:formula="of:=+[$'MODELLO LA'.L30]" office:value-type="float" office:value="0">
            <text:p><text:s/>- </text:p>
          </table:table-cell>
          <table:table-cell table:style-name="ce651" table:formula="of:=+[$'MODELLO LA'.M30]" office:value-type="float" office:value="0">
            <text:p><text:s/>- </text:p>
          </table:table-cell>
          <table:table-cell table:style-name="ce651" table:formula="of:=+[$'MODELLO LA'.N30]" office:value-type="float" office:value="0">
            <text:p><text:s/>- </text:p>
          </table:table-cell>
          <table:table-cell table:style-name="ce651" table:formula="of:=+[$'MODELLO LA'.O30]" office:value-type="float" office:value="0">
            <text:p><text:s/>- </text:p>
          </table:table-cell>
          <table:table-cell table:style-name="ce651" table:formula="of:=+[$'MODELLO LA'.P30]" office:value-type="float" office:value="0">
            <text:p><text:s/>- </text:p>
          </table:table-cell>
          <table:table-cell table:style-name="ce651" table:formula="of:=+[$'MODELLO LA'.Q30]" office:value-type="float" office:value="0">
            <text:p><text:s/>- </text:p>
          </table:table-cell>
          <table:table-cell table:style-name="ce683" table:formula="of:=SUM([.C14:.K14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specialistica</text:p>
          </table:table-cell>
          <table:covered-table-cell table:style-name="ce640"/>
          <table:table-cell table:style-name="ce651" table:formula="of:=+[$'MODELLO LA'.F32]+[$'MODELLO LA'.F33]+[$'MODELLO LA'.F34]+[$'MODELLO LA'.G34]+[$'MODELLO LA'.G33]+[$'MODELLO LA'.G32]" office:value-type="float" office:value="10309">
            <text:p>10.309 </text:p>
          </table:table-cell>
          <table:table-cell table:style-name="ce651" table:formula="of:=+[$'MODELLO LA'.H32]+[$'MODELLO LA'.I32]+[$'MODELLO LA'.J32]+[$'MODELLO LA'.H33]+[$'MODELLO LA'.I33]+[$'MODELLO LA'.J33]+[$'MODELLO LA'.H34]+[$'MODELLO LA'.I34]+[$'MODELLO LA'.J34]" office:value-type="float" office:value="19456">
            <text:p>19.456 </text:p>
          </table:table-cell>
          <table:table-cell table:style-name="ce651" table:formula="of:=+[$'MODELLO LA'.K32]+[$'MODELLO LA'.K33]+[$'MODELLO LA'.K34]" office:value-type="float" office:value="35723">
            <text:p>35.723 </text:p>
          </table:table-cell>
          <table:table-cell table:style-name="ce651" table:formula="of:=+[$'MODELLO LA'.L32]+[$'MODELLO LA'.L33]+[$'MODELLO LA'.L34]" office:value-type="float" office:value="114">
            <text:p>114 </text:p>
          </table:table-cell>
          <table:table-cell table:style-name="ce651" table:formula="of:=+[$'MODELLO LA'.M32]+[$'MODELLO LA'.M33]+[$'MODELLO LA'.M34]" office:value-type="float" office:value="3624">
            <text:p>3.624 </text:p>
          </table:table-cell>
          <table:table-cell table:style-name="ce651" table:formula="of:=+[$'MODELLO LA'.N32]+[$'MODELLO LA'.N33]+[$'MODELLO LA'.N34]" office:value-type="float" office:value="3564">
            <text:p>3.564 </text:p>
          </table:table-cell>
          <table:table-cell table:style-name="ce651" table:formula="of:=+[$'MODELLO LA'.O32]+[$'MODELLO LA'.O33]+[$'MODELLO LA'.O34]" office:value-type="float" office:value="4547">
            <text:p>4.547 </text:p>
          </table:table-cell>
          <table:table-cell table:style-name="ce651" table:formula="of:=+[$'MODELLO LA'.P32]+[$'MODELLO LA'.P33]+[$'MODELLO LA'.P34]" office:value-type="float" office:value="238">
            <text:p>238 </text:p>
          </table:table-cell>
          <table:table-cell table:style-name="ce651" table:formula="of:=+[$'MODELLO LA'.Q32]+[$'MODELLO LA'.Q33]+[$'MODELLO LA'.Q34]" office:value-type="float" office:value="1776">
            <text:p>1.776 </text:p>
          </table:table-cell>
          <table:table-cell table:style-name="ce683" table:formula="of:=SUM([.C15:.K15])" office:value-type="float" office:value="79351">
            <text:p>79.351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Protesica</text:p>
          </table:table-cell>
          <table:covered-table-cell table:style-name="ce640"/>
          <table:table-cell table:style-name="ce651" table:formula="of:=+[$'MODELLO LA'.F35]+[$'MODELLO LA'.G35]" office:value-type="float" office:value="0">
            <text:p><text:s/>- </text:p>
          </table:table-cell>
          <table:table-cell table:style-name="ce651" table:formula="of:=+[$'MODELLO LA'.H35]+[$'MODELLO LA'.I35]+[$'MODELLO LA'.J35]" office:value-type="float" office:value="0">
            <text:p><text:s/>- </text:p>
          </table:table-cell>
          <table:table-cell table:style-name="ce651" table:formula="of:=+[$'MODELLO LA'.K35]" office:value-type="float" office:value="0">
            <text:p><text:s/>- </text:p>
          </table:table-cell>
          <table:table-cell table:style-name="ce651" table:formula="of:=+[$'MODELLO LA'.L35]" office:value-type="float" office:value="0">
            <text:p><text:s/>- </text:p>
          </table:table-cell>
          <table:table-cell table:style-name="ce651" table:formula="of:=+[$'MODELLO LA'.M35]" office:value-type="float" office:value="0">
            <text:p><text:s/>- </text:p>
          </table:table-cell>
          <table:table-cell table:style-name="ce651" table:formula="of:=+[$'MODELLO LA'.N35]" office:value-type="float" office:value="0">
            <text:p><text:s/>- </text:p>
          </table:table-cell>
          <table:table-cell table:style-name="ce651" table:formula="of:=+[$'MODELLO LA'.O35]" office:value-type="float" office:value="0">
            <text:p><text:s/>- </text:p>
          </table:table-cell>
          <table:table-cell table:style-name="ce651" table:formula="of:=+[$'MODELLO LA'.P35]" office:value-type="float" office:value="0">
            <text:p><text:s/>- </text:p>
          </table:table-cell>
          <table:table-cell table:style-name="ce651" table:formula="of:=+[$'MODELLO LA'.Q35]" office:value-type="float" office:value="0">
            <text:p><text:s/>- </text:p>
          </table:table-cell>
          <table:table-cell table:style-name="ce683" table:formula="of:=SUM([.C16:.K16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54">
          <table:table-cell table:style-name="ce630" office:value-type="string" table:number-columns-spanned="2" table:number-rows-spanned="1">
            <text:p>Assistenza territoriale ambulatoriale e domiciliare</text:p>
          </table:table-cell>
          <table:covered-table-cell table:style-name="ce640"/>
          <table:table-cell table:style-name="ce651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205">
            <text:p>205 </text:p>
          </table:table-cell>
          <table:table-cell table:style-name="ce651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3567">
            <text:p>3.567 </text:p>
          </table:table-cell>
          <table:table-cell table:style-name="ce651" table:formula="of:=+[$'MODELLO LA'.K37]+[$'MODELLO LA'.K38]+[$'MODELLO LA'.K39]+[$'MODELLO LA'.K40]+[$'MODELLO LA'.K41]+[$'MODELLO LA'.K42]+[$'MODELLO LA'.K43]+[$'MODELLO LA'.K44]" office:value-type="float" office:value="8762">
            <text:p>8.762 </text:p>
          </table:table-cell>
          <table:table-cell table:style-name="ce651" table:formula="of:=+[$'MODELLO LA'.L37]+[$'MODELLO LA'.L38]+[$'MODELLO LA'.L39]+[$'MODELLO LA'.L40]+[$'MODELLO LA'.L41]+[$'MODELLO LA'.L42]+[$'MODELLO LA'.L43]+[$'MODELLO LA'.L44]" office:value-type="float" office:value="28">
            <text:p>28 </text:p>
          </table:table-cell>
          <table:table-cell table:style-name="ce651" table:formula="of:=+[$'MODELLO LA'.M37]+[$'MODELLO LA'.M38]+[$'MODELLO LA'.M39]+[$'MODELLO LA'.M40]+[$'MODELLO LA'.M41]+[$'MODELLO LA'.M42]+[$'MODELLO LA'.M43]+[$'MODELLO LA'.M44]" office:value-type="float" office:value="1028">
            <text:p>1.028 </text:p>
          </table:table-cell>
          <table:table-cell table:style-name="ce651" table:formula="of:=+[$'MODELLO LA'.N37]+[$'MODELLO LA'.N38]+[$'MODELLO LA'.N39]+[$'MODELLO LA'.N40]+[$'MODELLO LA'.N41]+[$'MODELLO LA'.N42]+[$'MODELLO LA'.N43]+[$'MODELLO LA'.N44]" office:value-type="float" office:value="692">
            <text:p>692 </text:p>
          </table:table-cell>
          <table:table-cell table:style-name="ce651" table:formula="of:=+[$'MODELLO LA'.O37]+[$'MODELLO LA'.O38]+[$'MODELLO LA'.O39]+[$'MODELLO LA'.O40]+[$'MODELLO LA'.O41]+[$'MODELLO LA'.O42]+[$'MODELLO LA'.O43]+[$'MODELLO LA'.O44]" office:value-type="float" office:value="580">
            <text:p>580 </text:p>
          </table:table-cell>
          <table:table-cell table:style-name="ce651" table:formula="of:=+[$'MODELLO LA'.P37]+[$'MODELLO LA'.P38]+[$'MODELLO LA'.P39]+[$'MODELLO LA'.P40]+[$'MODELLO LA'.P41]+[$'MODELLO LA'.P42]+[$'MODELLO LA'.P43]+[$'MODELLO LA'.P44]" office:value-type="float" office:value="57">
            <text:p>57 </text:p>
          </table:table-cell>
          <table:table-cell table:style-name="ce651" table:formula="of:=+[$'MODELLO LA'.Q37]+[$'MODELLO LA'.Q38]+[$'MODELLO LA'.Q39]+[$'MODELLO LA'.Q40]+[$'MODELLO LA'.Q41]+[$'MODELLO LA'.Q42]+[$'MODELLO LA'.Q43]+[$'MODELLO LA'.Q44]" office:value-type="float" office:value="375">
            <text:p>375 </text:p>
          </table:table-cell>
          <table:table-cell table:style-name="ce683" table:formula="of:=SUM([.C17:.K17])" office:value-type="float" office:value="15294">
            <text:p>15.294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0" office:value-type="string" table:number-columns-spanned="2" table:number-rows-spanned="1">
            <text:p>Assistenza territoriale semiresidenziale</text:p>
          </table:table-cell>
          <table:covered-table-cell table:style-name="ce640"/>
          <table:table-cell table:style-name="ce651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59">
            <text:p>59 </text:p>
          </table:table-cell>
          <table:table-cell table:style-name="ce651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1247">
            <text:p>1.247 </text:p>
          </table:table-cell>
          <table:table-cell table:style-name="ce651" table:formula="of:=+[$'MODELLO LA'.K46]+[$'MODELLO LA'.K47]+[$'MODELLO LA'.K48]+[$'MODELLO LA'.K49]+[$'MODELLO LA'.K50]+[$'MODELLO LA'.K51]" office:value-type="float" office:value="1791">
            <text:p>1.791 </text:p>
          </table:table-cell>
          <table:table-cell table:style-name="ce651" table:formula="of:=+[$'MODELLO LA'.L46]+[$'MODELLO LA'.L47]+[$'MODELLO LA'.L48]+[$'MODELLO LA'.L49]+[$'MODELLO LA'.L50]+[$'MODELLO LA'.L51]" office:value-type="float" office:value="7">
            <text:p>7 </text:p>
          </table:table-cell>
          <table:table-cell table:style-name="ce651" table:formula="of:=+[$'MODELLO LA'.M46]+[$'MODELLO LA'.M47]+[$'MODELLO LA'.M48]+[$'MODELLO LA'.M49]+[$'MODELLO LA'.M50]+[$'MODELLO LA'.M51]" office:value-type="float" office:value="705">
            <text:p>705 </text:p>
          </table:table-cell>
          <table:table-cell table:style-name="ce651" table:formula="of:=+[$'MODELLO LA'.N46]+[$'MODELLO LA'.N47]+[$'MODELLO LA'.N48]+[$'MODELLO LA'.N49]+[$'MODELLO LA'.N50]+[$'MODELLO LA'.N51]" office:value-type="float" office:value="98">
            <text:p>98 </text:p>
          </table:table-cell>
          <table:table-cell table:style-name="ce651" table:formula="of:=+[$'MODELLO LA'.O46]+[$'MODELLO LA'.O47]+[$'MODELLO LA'.O48]+[$'MODELLO LA'.O49]+[$'MODELLO LA'.O50]+[$'MODELLO LA'.O51]" office:value-type="float" office:value="138">
            <text:p>138 </text:p>
          </table:table-cell>
          <table:table-cell table:style-name="ce651" table:formula="of:=+[$'MODELLO LA'.P46]+[$'MODELLO LA'.P47]+[$'MODELLO LA'.P48]+[$'MODELLO LA'.P49]+[$'MODELLO LA'.P50]+[$'MODELLO LA'.P51]" office:value-type="float" office:value="14">
            <text:p>14 </text:p>
          </table:table-cell>
          <table:table-cell table:style-name="ce651" table:formula="of:=+[$'MODELLO LA'.Q46]+[$'MODELLO LA'.Q47]+[$'MODELLO LA'.Q48]+[$'MODELLO LA'.Q49]+[$'MODELLO LA'.Q50]+[$'MODELLO LA'.Q51]" office:value-type="float" office:value="81">
            <text:p>81 </text:p>
          </table:table-cell>
          <table:table-cell table:style-name="ce683" table:formula="of:=SUM([.C18:.K18])" office:value-type="float" office:value="4140">
            <text:p>4.140 </text:p>
          </table:table-cell>
          <table:table-cell table:style-name="ce686"/>
          <table:table-cell table:number-columns-repeated="1011"/>
        </table:table-row>
        <table:table-row table:style-name="ro62">
          <table:table-cell table:style-name="ce630" office:value-type="string" table:number-columns-spanned="2" table:number-rows-spanned="1">
            <text:p>Assistenza territoriale residenziale</text:p>
          </table:table-cell>
          <table:covered-table-cell table:style-name="ce640"/>
          <table:table-cell table:style-name="ce651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977">
            <text:p>977 </text:p>
          </table:table-cell>
          <table:table-cell table:style-name="ce651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6665">
            <text:p>6.665 </text:p>
          </table:table-cell>
          <table:table-cell table:style-name="ce651" table:formula="of:=+[$'MODELLO LA'.K53]+[$'MODELLO LA'.K54]+[$'MODELLO LA'.K55]+[$'MODELLO LA'.K56]+[$'MODELLO LA'.K57]+[$'MODELLO LA'.K58]" office:value-type="float" office:value="9218">
            <text:p>9.218 </text:p>
          </table:table-cell>
          <table:table-cell table:style-name="ce651" table:formula="of:=+[$'MODELLO LA'.L53]+[$'MODELLO LA'.L54]+[$'MODELLO LA'.L55]+[$'MODELLO LA'.L56]+[$'MODELLO LA'.L57]+[$'MODELLO LA'.L58]" office:value-type="float" office:value="43">
            <text:p>43 </text:p>
          </table:table-cell>
          <table:table-cell table:style-name="ce651" table:formula="of:=+[$'MODELLO LA'.M53]+[$'MODELLO LA'.M54]+[$'MODELLO LA'.M55]+[$'MODELLO LA'.M56]+[$'MODELLO LA'.M57]+[$'MODELLO LA'.M58]" office:value-type="float" office:value="6742">
            <text:p>6.742 </text:p>
          </table:table-cell>
          <table:table-cell table:style-name="ce651" table:formula="of:=+[$'MODELLO LA'.N53]+[$'MODELLO LA'.N54]+[$'MODELLO LA'.N55]+[$'MODELLO LA'.N56]+[$'MODELLO LA'.N57]+[$'MODELLO LA'.N58]" office:value-type="float" office:value="712">
            <text:p>712 </text:p>
          </table:table-cell>
          <table:table-cell table:style-name="ce651" table:formula="of:=+[$'MODELLO LA'.O53]+[$'MODELLO LA'.O54]+[$'MODELLO LA'.O55]+[$'MODELLO LA'.O56]+[$'MODELLO LA'.O57]+[$'MODELLO LA'.O58]" office:value-type="float" office:value="938">
            <text:p>938 </text:p>
          </table:table-cell>
          <table:table-cell table:style-name="ce651" table:formula="of:=+[$'MODELLO LA'.P53]+[$'MODELLO LA'.P54]+[$'MODELLO LA'.P55]+[$'MODELLO LA'.P56]+[$'MODELLO LA'.P57]+[$'MODELLO LA'.P58]" office:value-type="float" office:value="91">
            <text:p>91 </text:p>
          </table:table-cell>
          <table:table-cell table:style-name="ce651" table:formula="of:=+[$'MODELLO LA'.Q53]+[$'MODELLO LA'.Q54]+[$'MODELLO LA'.Q55]+[$'MODELLO LA'.Q56]+[$'MODELLO LA'.Q57]+[$'MODELLO LA'.Q58]" office:value-type="float" office:value="521">
            <text:p>521 </text:p>
          </table:table-cell>
          <table:table-cell table:style-name="ce683" table:formula="of:=SUM([.C19:.K19])" office:value-type="float" office:value="25907">
            <text:p>25.907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2" office:value-type="string" table:number-columns-spanned="2" table:number-rows-spanned="1">
            <text:p>Assistenza Idrotermale </text:p>
          </table:table-cell>
          <table:covered-table-cell table:style-name="ce642"/>
          <table:table-cell table:style-name="ce652" table:formula="of:=+[$'MODELLO LA'.F59]+[$'MODELLO LA'.G59]" office:value-type="float" office:value="0">
            <text:p><text:s/>- </text:p>
          </table:table-cell>
          <table:table-cell table:style-name="ce652" table:formula="of:=+[$'MODELLO LA'.H59]+[$'MODELLO LA'.I59]+[$'MODELLO LA'.J59]" office:value-type="float" office:value="0">
            <text:p><text:s/>- </text:p>
          </table:table-cell>
          <table:table-cell table:style-name="ce652" table:formula="of:=+[$'MODELLO LA'.K59]" office:value-type="float" office:value="0">
            <text:p><text:s/>- </text:p>
          </table:table-cell>
          <table:table-cell table:style-name="ce652" table:formula="of:=+[$'MODELLO LA'.L59]" office:value-type="float" office:value="0">
            <text:p><text:s/>- </text:p>
          </table:table-cell>
          <table:table-cell table:style-name="ce652" table:formula="of:=+[$'MODELLO LA'.M59]" office:value-type="float" office:value="0">
            <text:p><text:s/>- </text:p>
          </table:table-cell>
          <table:table-cell table:style-name="ce652" table:formula="of:=+[$'MODELLO LA'.N59]" office:value-type="float" office:value="0">
            <text:p><text:s/>- </text:p>
          </table:table-cell>
          <table:table-cell table:style-name="ce652" table:formula="of:=+[$'MODELLO LA'.O59]" office:value-type="float" office:value="0">
            <text:p><text:s/>- </text:p>
          </table:table-cell>
          <table:table-cell table:style-name="ce652" table:formula="of:=+[$'MODELLO LA'.P59]" office:value-type="float" office:value="0">
            <text:p><text:s/>- </text:p>
          </table:table-cell>
          <table:table-cell table:style-name="ce652" table:formula="of:=+[$'MODELLO LA'.Q59]" office:value-type="float" office:value="0">
            <text:p><text:s/>- </text:p>
          </table:table-cell>
          <table:table-cell table:style-name="ce684" table:formula="of:=SUM([.C20:.K20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63">
          <table:table-cell table:style-name="ce628" office:value-type="string" table:number-columns-spanned="2" table:number-rows-spanned="1">
            <text:p>3 - Assistenza ospedaliera</text:p>
          </table:table-cell>
          <table:covered-table-cell table:style-name="ce638"/>
          <table:table-cell table:style-name="ce649" table:formula="of:=SUM([.C22:.C28])" office:value-type="float" office:value="26684">
            <text:p>26.684 </text:p>
          </table:table-cell>
          <table:table-cell table:style-name="ce649" table:formula="of:=SUM([.D22:.D28])" office:value-type="float" office:value="29390">
            <text:p>29.390 </text:p>
          </table:table-cell>
          <table:table-cell table:style-name="ce649" table:formula="of:=SUM([.E22:.E28])" office:value-type="float" office:value="87941">
            <text:p>87.941 </text:p>
          </table:table-cell>
          <table:table-cell table:style-name="ce649" table:formula="of:=SUM([.F22:.F28])" office:value-type="float" office:value="273">
            <text:p>273 </text:p>
          </table:table-cell>
          <table:table-cell table:style-name="ce649" table:formula="of:=SUM([.G22:.G28])" office:value-type="float" office:value="16116">
            <text:p>16.116 </text:p>
          </table:table-cell>
          <table:table-cell table:style-name="ce649" table:formula="of:=SUM([.H22:.H28])" office:value-type="float" office:value="5363">
            <text:p>5.363 </text:p>
          </table:table-cell>
          <table:table-cell table:style-name="ce649" table:formula="of:=SUM([.I22:.I28])" office:value-type="float" office:value="8224">
            <text:p>8.224 </text:p>
          </table:table-cell>
          <table:table-cell table:style-name="ce649" table:formula="of:=SUM([.J22:.J28])" office:value-type="float" office:value="601">
            <text:p>601 </text:p>
          </table:table-cell>
          <table:table-cell table:style-name="ce649" table:formula="of:=SUM([.K22:.K28])" office:value-type="float" office:value="3784">
            <text:p>3.784 </text:p>
          </table:table-cell>
          <table:table-cell table:style-name="ce681" table:formula="of:=SUM([.C21:.K21])" office:value-type="float" office:value="178376">
            <text:p>178.376 </text:p>
          </table:table-cell>
          <table:table-cell table:style-name="ce688" table:formula="of:=+[.L21]/[.L29]" office:value-type="percentage" office:value="0.530809861774465">
            <text:p>53,1%</text:p>
          </table:table-cell>
          <table:table-cell table:number-columns-repeated="1011"/>
        </table:table-row>
        <table:table-row table:style-name="ro27">
          <table:table-cell table:style-name="ce629" office:value-type="string" table:number-columns-spanned="2" table:number-rows-spanned="1">
            <text:p>Attività di pronto soccorso</text:p>
          </table:table-cell>
          <table:covered-table-cell table:style-name="ce639"/>
          <table:table-cell table:style-name="ce650" table:formula="of:=+[$'MODELLO LA'.F62]+[$'MODELLO LA'.G62]" office:value-type="float" office:value="64">
            <text:p>64 </text:p>
          </table:table-cell>
          <table:table-cell table:style-name="ce650" table:formula="of:=+[$'MODELLO LA'.H62]+[$'MODELLO LA'.I62]+[$'MODELLO LA'.J62]" office:value-type="float" office:value="226">
            <text:p>226 </text:p>
          </table:table-cell>
          <table:table-cell table:style-name="ce650" table:formula="of:=+[$'MODELLO LA'.K62]" office:value-type="float" office:value="958">
            <text:p>958 </text:p>
          </table:table-cell>
          <table:table-cell table:style-name="ce650" table:formula="of:=+[$'MODELLO LA'.L62]" office:value-type="float" office:value="3">
            <text:p>3 </text:p>
          </table:table-cell>
          <table:table-cell table:style-name="ce650" table:formula="of:=+[$'MODELLO LA'.M62]" office:value-type="float" office:value="86">
            <text:p>86 </text:p>
          </table:table-cell>
          <table:table-cell table:style-name="ce650" table:formula="of:=+[$'MODELLO LA'.N62]" office:value-type="float" office:value="41">
            <text:p>41 </text:p>
          </table:table-cell>
          <table:table-cell table:style-name="ce650" table:formula="of:=+[$'MODELLO LA'.O62]" office:value-type="float" office:value="84">
            <text:p>84 </text:p>
          </table:table-cell>
          <table:table-cell table:style-name="ce650" table:formula="of:=+[$'MODELLO LA'.P62]" office:value-type="float" office:value="6">
            <text:p>6 </text:p>
          </table:table-cell>
          <table:table-cell table:style-name="ce650" table:formula="of:=+[$'MODELLO LA'.Q62]" office:value-type="float" office:value="42">
            <text:p>42 </text:p>
          </table:table-cell>
          <table:table-cell table:style-name="ce682" table:formula="of:=SUM([.C22:.K22])" office:value-type="float" office:value="1510">
            <text:p>1.510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ospedaliera per acuti</text:p>
          </table:table-cell>
          <table:covered-table-cell table:style-name="ce640"/>
          <table:table-cell table:style-name="ce651" table:formula="of:=+[$'MODELLO LA'.F64]+[$'MODELLO LA'.F65]+[$'MODELLO LA'.G64]+[$'MODELLO LA'.G65]" office:value-type="float" office:value="24395">
            <text:p>24.395 </text:p>
          </table:table-cell>
          <table:table-cell table:style-name="ce651" table:formula="of:=+[$'MODELLO LA'.H64]+[$'MODELLO LA'.I64]+[$'MODELLO LA'.J64]+[$'MODELLO LA'.H65]+[$'MODELLO LA'.I65]+[$'MODELLO LA'.J65]" office:value-type="float" office:value="26721">
            <text:p>26.721 </text:p>
          </table:table-cell>
          <table:table-cell table:style-name="ce651" table:formula="of:=+[$'MODELLO LA'.K64]+[$'MODELLO LA'.K65]" office:value-type="float" office:value="78226">
            <text:p>78.226 </text:p>
          </table:table-cell>
          <table:table-cell table:style-name="ce651" table:formula="of:=+[$'MODELLO LA'.L64]+[$'MODELLO LA'.L65]" office:value-type="float" office:value="242">
            <text:p>242 </text:p>
          </table:table-cell>
          <table:table-cell table:style-name="ce651" table:formula="of:=+[$'MODELLO LA'.M64]+[$'MODELLO LA'.M65]" office:value-type="float" office:value="14310">
            <text:p>14.310 </text:p>
          </table:table-cell>
          <table:table-cell table:style-name="ce651" table:formula="of:=+[$'MODELLO LA'.N64]+[$'MODELLO LA'.N65]" office:value-type="float" office:value="4870">
            <text:p>4.870 </text:p>
          </table:table-cell>
          <table:table-cell table:style-name="ce651" table:formula="of:=+[$'MODELLO LA'.O64]+[$'MODELLO LA'.O65]" office:value-type="float" office:value="7371">
            <text:p>7.371 </text:p>
          </table:table-cell>
          <table:table-cell table:style-name="ce651" table:formula="of:=+[$'MODELLO LA'.P64]+[$'MODELLO LA'.P65]" office:value-type="float" office:value="535">
            <text:p>535 </text:p>
          </table:table-cell>
          <table:table-cell table:style-name="ce651" table:formula="of:=+[$'MODELLO LA'.Q64]+[$'MODELLO LA'.Q65]" office:value-type="float" office:value="3367">
            <text:p>3.367 </text:p>
          </table:table-cell>
          <table:table-cell table:style-name="ce683" table:formula="of:=SUM([.C23:.K23])" office:value-type="float" office:value="160037">
            <text:p>160.037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Interventi ospedalieri a domicilio</text:p>
          </table:table-cell>
          <table:covered-table-cell table:style-name="ce640"/>
          <table:table-cell table:style-name="ce651" table:formula="of:=+[$'MODELLO LA'.F66]+[$'MODELLO LA'.G66]" office:value-type="float" office:value="0">
            <text:p><text:s/>- </text:p>
          </table:table-cell>
          <table:table-cell table:style-name="ce651" table:formula="of:=+[$'MODELLO LA'.H66]+[$'MODELLO LA'.I66]+[$'MODELLO LA'.J66]" office:value-type="float" office:value="0">
            <text:p><text:s/>- </text:p>
          </table:table-cell>
          <table:table-cell table:style-name="ce651" table:formula="of:=+[$'MODELLO LA'.K66]" office:value-type="float" office:value="0">
            <text:p><text:s/>- </text:p>
          </table:table-cell>
          <table:table-cell table:style-name="ce651" table:formula="of:=+[$'MODELLO LA'.L66]" office:value-type="float" office:value="0">
            <text:p><text:s/>- </text:p>
          </table:table-cell>
          <table:table-cell table:style-name="ce651" table:formula="of:=+[$'MODELLO LA'.M66]" office:value-type="float" office:value="0">
            <text:p><text:s/>- </text:p>
          </table:table-cell>
          <table:table-cell table:style-name="ce651" table:formula="of:=+[$'MODELLO LA'.N66]" office:value-type="float" office:value="0">
            <text:p><text:s/>- </text:p>
          </table:table-cell>
          <table:table-cell table:style-name="ce651" table:formula="of:=+[$'MODELLO LA'.O66]" office:value-type="float" office:value="0">
            <text:p><text:s/>- </text:p>
          </table:table-cell>
          <table:table-cell table:style-name="ce651" table:formula="of:=+[$'MODELLO LA'.P66]" office:value-type="float" office:value="0">
            <text:p><text:s/>- </text:p>
          </table:table-cell>
          <table:table-cell table:style-name="ce651" table:formula="of:=+[$'MODELLO LA'.Q66]" office:value-type="float" office:value="0">
            <text:p><text:s/>- </text:p>
          </table:table-cell>
          <table:table-cell table:style-name="ce683" table:formula="of:=SUM([.C24:.K24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ospedaliera per lungodegenti</text:p>
          </table:table-cell>
          <table:covered-table-cell table:style-name="ce640"/>
          <table:table-cell table:style-name="ce651" table:formula="of:=+[$'MODELLO LA'.F67]+[$'MODELLO LA'.G67]" office:value-type="float" office:value="0">
            <text:p><text:s/>- </text:p>
          </table:table-cell>
          <table:table-cell table:style-name="ce651" table:formula="of:=+[$'MODELLO LA'.H67]+[$'MODELLO LA'.I67]+[$'MODELLO LA'.J67]" office:value-type="float" office:value="0">
            <text:p><text:s/>- </text:p>
          </table:table-cell>
          <table:table-cell table:style-name="ce651" table:formula="of:=+[$'MODELLO LA'.K67]" office:value-type="float" office:value="0">
            <text:p><text:s/>- </text:p>
          </table:table-cell>
          <table:table-cell table:style-name="ce651" table:formula="of:=+[$'MODELLO LA'.L67]" office:value-type="float" office:value="0">
            <text:p><text:s/>- </text:p>
          </table:table-cell>
          <table:table-cell table:style-name="ce651" table:formula="of:=+[$'MODELLO LA'.M67]" office:value-type="float" office:value="0">
            <text:p><text:s/>- </text:p>
          </table:table-cell>
          <table:table-cell table:style-name="ce651" table:formula="of:=+[$'MODELLO LA'.N67]" office:value-type="float" office:value="0">
            <text:p><text:s/>- </text:p>
          </table:table-cell>
          <table:table-cell table:style-name="ce651" table:formula="of:=+[$'MODELLO LA'.O67]" office:value-type="float" office:value="0">
            <text:p><text:s/>- </text:p>
          </table:table-cell>
          <table:table-cell table:style-name="ce651" table:formula="of:=+[$'MODELLO LA'.P67]" office:value-type="float" office:value="0">
            <text:p><text:s/>- </text:p>
          </table:table-cell>
          <table:table-cell table:style-name="ce651" table:formula="of:=+[$'MODELLO LA'.Q67]" office:value-type="float" office:value="0">
            <text:p><text:s/>- </text:p>
          </table:table-cell>
          <table:table-cell table:style-name="ce683" table:formula="of:=SUM([.C25:.K25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0" office:value-type="string" table:number-columns-spanned="2" table:number-rows-spanned="1">
            <text:p>Assistenza ospedaliera per riabilitazione</text:p>
          </table:table-cell>
          <table:covered-table-cell table:style-name="ce640"/>
          <table:table-cell table:style-name="ce651" table:formula="of:=+[$'MODELLO LA'.F68]+[$'MODELLO LA'.G68]" office:value-type="float" office:value="441">
            <text:p>441 </text:p>
          </table:table-cell>
          <table:table-cell table:style-name="ce651" table:formula="of:=+[$'MODELLO LA'.H68]+[$'MODELLO LA'.I68]+[$'MODELLO LA'.J68]" office:value-type="float" office:value="1906">
            <text:p>1.906 </text:p>
          </table:table-cell>
          <table:table-cell table:style-name="ce651" table:formula="of:=+[$'MODELLO LA'.K68]" office:value-type="float" office:value="7348">
            <text:p>7.348 </text:p>
          </table:table-cell>
          <table:table-cell table:style-name="ce651" table:formula="of:=+[$'MODELLO LA'.L68]" office:value-type="float" office:value="24">
            <text:p>24 </text:p>
          </table:table-cell>
          <table:table-cell table:style-name="ce651" table:formula="of:=+[$'MODELLO LA'.M68]" office:value-type="float" office:value="1498">
            <text:p>1.498 </text:p>
          </table:table-cell>
          <table:table-cell table:style-name="ce651" table:formula="of:=+[$'MODELLO LA'.N68]" office:value-type="float" office:value="356">
            <text:p>356 </text:p>
          </table:table-cell>
          <table:table-cell table:style-name="ce651" table:formula="of:=+[$'MODELLO LA'.O68]" office:value-type="float" office:value="641">
            <text:p>641 </text:p>
          </table:table-cell>
          <table:table-cell table:style-name="ce651" table:formula="of:=+[$'MODELLO LA'.P68]" office:value-type="float" office:value="51">
            <text:p>51 </text:p>
          </table:table-cell>
          <table:table-cell table:style-name="ce651" table:formula="of:=+[$'MODELLO LA'.Q68]" office:value-type="float" office:value="311">
            <text:p>311 </text:p>
          </table:table-cell>
          <table:table-cell table:style-name="ce683" table:formula="of:=SUM([.C26:.K26])" office:value-type="float" office:value="12576">
            <text:p>12.576 </text:p>
          </table:table-cell>
          <table:table-cell table:style-name="ce686"/>
          <table:table-cell table:number-columns-repeated="1011"/>
        </table:table-row>
        <table:table-row table:style-name="ro7">
          <table:table-cell table:style-name="ce630" office:value-type="string" table:number-columns-spanned="2" table:number-rows-spanned="1">
            <text:p>Emocomponenti e servizi trasfusionali</text:p>
          </table:table-cell>
          <table:covered-table-cell table:style-name="ce640"/>
          <table:table-cell table:style-name="ce651" table:formula="of:=+[$'MODELLO LA'.F69]+[$'MODELLO LA'.G69]" office:value-type="float" office:value="1546">
            <text:p>1.546 </text:p>
          </table:table-cell>
          <table:table-cell table:style-name="ce651" table:formula="of:=+[$'MODELLO LA'.H69]+[$'MODELLO LA'.I69]+[$'MODELLO LA'.J69]" office:value-type="float" office:value="280">
            <text:p>280 </text:p>
          </table:table-cell>
          <table:table-cell table:style-name="ce651" table:formula="of:=+[$'MODELLO LA'.K69]" office:value-type="float" office:value="663">
            <text:p>663 </text:p>
          </table:table-cell>
          <table:table-cell table:style-name="ce651" table:formula="of:=+[$'MODELLO LA'.L69]" office:value-type="float" office:value="2">
            <text:p>2 </text:p>
          </table:table-cell>
          <table:table-cell table:style-name="ce651" table:formula="of:=+[$'MODELLO LA'.M69]" office:value-type="float" office:value="85">
            <text:p>85 </text:p>
          </table:table-cell>
          <table:table-cell table:style-name="ce651" table:formula="of:=+[$'MODELLO LA'.N69]" office:value-type="float" office:value="50">
            <text:p>50 </text:p>
          </table:table-cell>
          <table:table-cell table:style-name="ce651" table:formula="of:=+[$'MODELLO LA'.O69]" office:value-type="float" office:value="58">
            <text:p>58 </text:p>
          </table:table-cell>
          <table:table-cell table:style-name="ce651" table:formula="of:=+[$'MODELLO LA'.P69]" office:value-type="float" office:value="4">
            <text:p>4 </text:p>
          </table:table-cell>
          <table:table-cell table:style-name="ce651" table:formula="of:=+[$'MODELLO LA'.Q69]" office:value-type="float" office:value="32">
            <text:p>32 </text:p>
          </table:table-cell>
          <table:table-cell table:style-name="ce683" table:formula="of:=SUM([.C27:.K27])" office:value-type="float" office:value="2720">
            <text:p>2.720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2" office:value-type="string" table:number-columns-spanned="2" table:number-rows-spanned="1">
            <text:p>Trapianto organi e tessuti</text:p>
          </table:table-cell>
          <table:covered-table-cell table:style-name="ce642"/>
          <table:table-cell table:style-name="ce651" table:formula="of:=+[$'MODELLO LA'.F70]+[$'MODELLO LA'.G70]" office:value-type="float" office:value="238">
            <text:p>238 </text:p>
          </table:table-cell>
          <table:table-cell table:style-name="ce651" table:formula="of:=+[$'MODELLO LA'.H70]+[$'MODELLO LA'.I70]+[$'MODELLO LA'.J70]" office:value-type="float" office:value="257">
            <text:p>257 </text:p>
          </table:table-cell>
          <table:table-cell table:style-name="ce651" table:formula="of:=+[$'MODELLO LA'.K70]" office:value-type="float" office:value="746">
            <text:p>746 </text:p>
          </table:table-cell>
          <table:table-cell table:style-name="ce651" table:formula="of:=+[$'MODELLO LA'.L70]" office:value-type="float" office:value="2">
            <text:p>2 </text:p>
          </table:table-cell>
          <table:table-cell table:style-name="ce651" table:formula="of:=+[$'MODELLO LA'.M70]" office:value-type="float" office:value="137">
            <text:p>137 </text:p>
          </table:table-cell>
          <table:table-cell table:style-name="ce651" table:formula="of:=+[$'MODELLO LA'.N70]" office:value-type="float" office:value="46">
            <text:p>46 </text:p>
          </table:table-cell>
          <table:table-cell table:style-name="ce651" table:formula="of:=+[$'MODELLO LA'.O70]" office:value-type="float" office:value="70">
            <text:p>70 </text:p>
          </table:table-cell>
          <table:table-cell table:style-name="ce651" table:formula="of:=+[$'MODELLO LA'.P70]" office:value-type="float" office:value="5">
            <text:p>5 </text:p>
          </table:table-cell>
          <table:table-cell table:style-name="ce651" table:formula="of:=+[$'MODELLO LA'.Q70]" office:value-type="float" office:value="32">
            <text:p>32 </text:p>
          </table:table-cell>
          <table:table-cell table:style-name="ce684" table:formula="of:=SUM([.C28:.K28])" office:value-type="float" office:value="1533">
            <text:p>1.533 </text:p>
          </table:table-cell>
          <table:table-cell table:style-name="ce686"/>
          <table:table-cell table:number-columns-repeated="1011"/>
        </table:table-row>
        <table:table-row table:style-name="ro64">
          <table:table-cell table:style-name="ce633" office:value-type="string" table:number-columns-spanned="2" table:number-rows-spanned="1">
            <text:p>TOTALE</text:p>
          </table:table-cell>
          <table:covered-table-cell table:style-name="ce643"/>
          <table:table-cell table:style-name="ce653" table:formula="of:=+[.C21]+[.C9]+[.C8]" office:value-type="float" office:value="56646">
            <text:p>56.646 </text:p>
          </table:table-cell>
          <table:table-cell table:style-name="ce653" table:formula="of:=+[.D21]+[.D9]+[.D8]" office:value-type="float" office:value="67587">
            <text:p>67.587 </text:p>
          </table:table-cell>
          <table:table-cell table:style-name="ce653" table:formula="of:=+[.E21]+[.E9]+[.E8]" office:value-type="float" office:value="148078">
            <text:p>148.078 </text:p>
          </table:table-cell>
          <table:table-cell table:style-name="ce653" table:formula="of:=+[.F21]+[.F9]+[.F8]" office:value-type="float" office:value="509">
            <text:p>509 </text:p>
          </table:table-cell>
          <table:table-cell table:style-name="ce653" table:formula="of:=+[.G21]+[.G9]+[.G8]" office:value-type="float" office:value="29696">
            <text:p>29.696 </text:p>
          </table:table-cell>
          <table:table-cell table:style-name="ce653" table:formula="of:=+[.H21]+[.H9]+[.H8]" office:value-type="float" office:value="10849">
            <text:p>10.849 </text:p>
          </table:table-cell>
          <table:table-cell table:style-name="ce653" table:formula="of:=+[.I21]+[.I9]+[.I8]" office:value-type="float" office:value="14856">
            <text:p>14.856 </text:p>
          </table:table-cell>
          <table:table-cell table:style-name="ce653" table:formula="of:=+[.J21]+[.J9]+[.J8]" office:value-type="float" office:value="1035">
            <text:p>1.035 </text:p>
          </table:table-cell>
          <table:table-cell table:style-name="ce653" table:formula="of:=+[.K21]+[.K9]+[.K8]" office:value-type="float" office:value="6789">
            <text:p>6.789 </text:p>
          </table:table-cell>
          <table:table-cell table:style-name="ce685" table:formula="of:=+[.L21]+[.L9]+[.L8]" office:value-type="float" office:value="336045">
            <text:p>336.045 </text:p>
          </table:table-cell>
          <table:table-cell table:style-name="ce689" table:formula="of:=+[.L29]/[.L29]" office:value-type="percentage" office:value="1">
            <text:p>100,0%</text:p>
          </table:table-cell>
          <table:table-cell table:style-name="ce690" table:number-columns-repeated="1011"/>
        </table:table-row>
        <table:table-row table:style-name="ro42" table:number-rows-repeated="2">
          <table:table-cell table:number-columns-repeated="1024"/>
        </table:table-row>
        <table:table-row table:style-name="ro42">
          <table:table-cell table:number-columns-repeated="8"/>
          <table:table-cell table:style-name="ce673" table:number-columns-spanned="3" table:number-rows-spanned="1"/>
          <table:covered-table-cell table:number-columns-repeated="2" table:style-name="ce676"/>
          <table:table-cell table:number-columns-repeated="1013"/>
        </table:table-row>
        <table:table-row table:style-name="ro42" table:number-rows-repeated="6">
          <table:table-cell table:number-columns-repeated="8"/>
          <table:table-cell table:style-name="ce674" table:number-columns-repeated="5"/>
          <table:table-cell table:number-columns-repeated="1011"/>
        </table:table-row>
        <table:table-row table:style-name="ro42" table:number-rows-repeated="1048537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Info.$A$1" table:cell-range-address="$'SINTESI LEA'.$A$1:.$M$29" table:range-usable-as="print-range"/>
          <table:named-range table:name="_xlnm.Print_Titles" table:base-cell-address="$Info.$A$1" table:cell-range-address="$'SINTESI LEA'.$A$1:.$AMJ$7" table:range-usable-as="repeat-column repeat-row"/>
        </table:named-expressions>
      </table:table>
      <table:table table:name="TXT" table:style-name="ta8" table:protected="true" table:print="false">
        <table:table-column table:style-name="co62" table:number-columns-repeated="3" table:default-cell-style-name="Default"/>
        <table:table-column table:style-name="co7" table:visibility="collapse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52" table:default-cell-style-name="Default"/>
        <table:table-column table:style-name="co34" table:number-columns-repeated="3" table:default-cell-style-name="Default"/>
        <table:table-column table:style-name="co13" table:default-cell-style-name="Default"/>
        <table:table-column table:style-name="co52" table:number-columns-repeated="2" table:default-cell-style-name="Default"/>
        <table:table-column table:style-name="co34" table:default-cell-style-name="Default"/>
        <table:table-column table:style-name="co24" table:number-columns-repeated="3" table:default-cell-style-name="Default"/>
        <table:table-column table:style-name="co24" table:default-cell-style-name="ce539"/>
        <table:table-column table:style-name="co9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62" table:number-columns-repeated="1003" table:default-cell-style-name="Default"/>
        <table:table-row table:style-name="ro1">
          <table:table-cell table:style-name="ce532" office:value-type="string">
            <text:p>REG</text:p>
          </table:table-cell>
          <table:table-cell table:style-name="ce532" office:value-type="string">
            <text:p>ASL</text:p>
          </table:table-cell>
          <table:table-cell table:style-name="ce532" office:value-type="string">
            <text:p>ANNO</text:p>
          </table:table-cell>
          <table:table-cell table:style-name="ce532" office:value-type="string">
            <text:p>Cons</text:p>
          </table:table-cell>
          <table:table-cell table:style-name="ce532" office:value-type="string">
            <text:p>LIVELLO</text:p>
          </table:table-cell>
          <table:table-cell table:style-name="ce532" office:value-type="string">
            <text:p>Importo_1</text:p>
          </table:table-cell>
          <table:table-cell table:style-name="ce532" office:value-type="string">
            <text:p>Importo_2</text:p>
          </table:table-cell>
          <table:table-cell table:style-name="ce532" office:value-type="string">
            <text:p>Importo_3</text:p>
          </table:table-cell>
          <table:table-cell table:style-name="ce532" office:value-type="string">
            <text:p>Importo_4</text:p>
          </table:table-cell>
          <table:table-cell table:style-name="ce532" office:value-type="string">
            <text:p>Importo_5</text:p>
          </table:table-cell>
          <table:table-cell table:style-name="ce532" office:value-type="string">
            <text:p>Importo_6</text:p>
          </table:table-cell>
          <table:table-cell table:style-name="ce532" office:value-type="string">
            <text:p>Importo_7</text:p>
          </table:table-cell>
          <table:table-cell table:style-name="ce532" office:value-type="string">
            <text:p>Importo_8</text:p>
          </table:table-cell>
          <table:table-cell table:style-name="ce532" office:value-type="string">
            <text:p>Importo_9</text:p>
          </table:table-cell>
          <table:table-cell table:style-name="ce532" office:value-type="string">
            <text:p>Importo_10</text:p>
          </table:table-cell>
          <table:table-cell table:style-name="ce532" office:value-type="string">
            <text:p>Importo_11</text:p>
          </table:table-cell>
          <table:table-cell table:style-name="ce532" office:value-type="string">
            <text:p>Importo_12</text:p>
          </table:table-cell>
          <table:table-cell table:style-name="ce542" office:value-type="string" office:string-value="Importo_13">
            <text:p><text:s/>Importo_13 </text:p>
          </table:table-cell>
          <table:table-cell table:style-name="ce532" office:value-type="string">
            <text:p>TIPO-OPER</text:p>
          </table:table-cell>
          <table:table-cell table:style-name="ce532" office:value-type="string">
            <text:p>OK</text:p>
          </table:table-cell>
          <table:table-cell table:style-name="ce544" office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1101</text:p>
          </table:table-cell>
          <table:table-cell table:style-name="ce537" table:formula="of:=+ROUND([$ALLEGATI.C20];0)" office:value-type="float" office:value="0">
            <text:p><text:s/>- </text:p>
          </table:table-cell>
          <table:table-cell table:style-name="ce537" table:formula="of:=+ROUND([$ALLEGATI.D20];0)" office:value-type="float" office:value="9">
            <text:p><text:s/>9 </text:p>
          </table:table-cell>
          <table:table-cell table:style-name="ce537" table:formula="of:=+ROUND([$ALLEGATI.E20];0)" office:value-type="float" office:value="0">
            <text:p><text:s/>- </text:p>
          </table:table-cell>
          <table:table-cell table:style-name="ce537" table:formula="of:=+ROUND([$ALLEGATI.F20];0)" office:value-type="float" office:value="181">
            <text:p><text:s/>181 </text:p>
          </table:table-cell>
          <table:table-cell table:style-name="ce537" table:formula="of:=+ROUND([$ALLEGATI.G20];0)" office:value-type="float" office:value="153">
            <text:p><text:s/>153 </text:p>
          </table:table-cell>
          <table:table-cell table:style-name="ce537" table:formula="of:=+ROUND([$ALLEGATI.H20];0)" office:value-type="float" office:value="233">
            <text:p><text:s/>233 </text:p>
          </table:table-cell>
          <table:table-cell table:style-name="ce537" table:formula="of:=+ROUND([$ALLEGATI.I20];0)" office:value-type="float" office:value="0">
            <text:p><text:s/>- </text:p>
          </table:table-cell>
          <table:table-cell table:style-name="ce537" table:formula="of:=+ROUND([$ALLEGATI.J20];0)" office:value-type="float" office:value="30">
            <text:p><text:s/>30 </text:p>
          </table:table-cell>
          <table:table-cell table:style-name="ce537" table:formula="of:=+ROUND([$ALLEGATI.K20];0)" office:value-type="float" office:value="100">
            <text:p><text:s/>100 </text:p>
          </table:table-cell>
          <table:table-cell table:style-name="ce537" table:formula="of:=+ROUND([$ALLEGATI.L20];0)" office:value-type="float" office:value="5">
            <text:p><text:s/>5 </text:p>
          </table:table-cell>
          <table:table-cell table:style-name="ce537" table:formula="of:=+ROUND([$ALLEGATI.M20];0)" office:value-type="float" office:value="0">
            <text:p><text:s/>- </text:p>
          </table:table-cell>
          <table:table-cell table:style-name="ce537" table:formula="of:=+ROUND([$ALLEGATI.N20];0)" office:value-type="float" office:value="0">
            <text:p><text:s/>- </text:p>
          </table:table-cell>
          <table:table-cell table:formula="of:=SUM([.F2:.Q2])" office:value-type="float" office:value="711">
            <text:p><text:s/>711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9652013A1101000000000000000900000000000001810000015300000233000000000000003000000100000000050000000000000000000007110">
            <text:p>0309652013A11010000000000000009000000000000018100000153000002330000000000000030000001000000000500000000000000000000071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1102</text:p>
          </table:table-cell>
          <table:table-cell table:style-name="ce537" table:formula="of:=+ROUND([$ALLEGATI.C21];0)" office:value-type="float" office:value="0">
            <text:p><text:s/>- </text:p>
          </table:table-cell>
          <table:table-cell table:style-name="ce537" table:formula="of:=+ROUND([$ALLEGATI.D21];0)" office:value-type="float" office:value="331">
            <text:p><text:s/>331 </text:p>
          </table:table-cell>
          <table:table-cell table:style-name="ce537" table:formula="of:=+ROUND([$ALLEGATI.E21];0)" office:value-type="float" office:value="0">
            <text:p><text:s/>- </text:p>
          </table:table-cell>
          <table:table-cell table:style-name="ce537" table:formula="of:=+ROUND([$ALLEGATI.F21];0)" office:value-type="float" office:value="0">
            <text:p><text:s/>- </text:p>
          </table:table-cell>
          <table:table-cell table:style-name="ce537" table:formula="of:=+ROUND([$ALLEGATI.G21];0)" office:value-type="float" office:value="1499">
            <text:p><text:s/>1.499 </text:p>
          </table:table-cell>
          <table:table-cell table:style-name="ce537" table:formula="of:=+ROUND([$ALLEGATI.H21];0)" office:value-type="float" office:value="171">
            <text:p><text:s/>171 </text:p>
          </table:table-cell>
          <table:table-cell table:style-name="ce537" table:formula="of:=+ROUND([$ALLEGATI.I21];0)" office:value-type="float" office:value="0">
            <text:p><text:s/>- </text:p>
          </table:table-cell>
          <table:table-cell table:style-name="ce537" table:formula="of:=+ROUND([$ALLEGATI.J21];0)" office:value-type="float" office:value="501">
            <text:p><text:s/>501 </text:p>
          </table:table-cell>
          <table:table-cell table:style-name="ce537" table:formula="of:=+ROUND([$ALLEGATI.K21];0)" office:value-type="float" office:value="53">
            <text:p><text:s/>53 </text:p>
          </table:table-cell>
          <table:table-cell table:style-name="ce537" table:formula="of:=+ROUND([$ALLEGATI.L21];0)" office:value-type="float" office:value="196">
            <text:p><text:s/>196 </text:p>
          </table:table-cell>
          <table:table-cell table:style-name="ce537" table:formula="of:=+ROUND([$ALLEGATI.M21];0)" office:value-type="float" office:value="0">
            <text:p><text:s/>- </text:p>
          </table:table-cell>
          <table:table-cell table:style-name="ce537" table:formula="of:=+ROUND([$ALLEGATI.N21];0)" office:value-type="float" office:value="0">
            <text:p><text:s/>- </text:p>
          </table:table-cell>
          <table:table-cell table:formula="of:=SUM([.F3:.Q3])" office:value-type="float" office:value="2751">
            <text:p><text:s/>2.751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9652013A1102000000000000033100000000000000000000149900000171000000000000050100000053000001960000000000000000000027510">
            <text:p>0309652013A11020000000000000331000000000000000000001499000001710000000000000501000000530000019600000000000000000000275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1103</text:p>
          </table:table-cell>
          <table:table-cell table:style-name="ce537" table:formula="of:=+ROUND([$ALLEGATI.C22];0)" office:value-type="float" office:value="0">
            <text:p><text:s/>- </text:p>
          </table:table-cell>
          <table:table-cell table:style-name="ce537" table:formula="of:=+ROUND([$ALLEGATI.D22];0)" office:value-type="float" office:value="1807">
            <text:p><text:s/>1.807 </text:p>
          </table:table-cell>
          <table:table-cell table:style-name="ce537" table:formula="of:=+ROUND([$ALLEGATI.E22];0)" office:value-type="float" office:value="831">
            <text:p><text:s/>831 </text:p>
          </table:table-cell>
          <table:table-cell table:style-name="ce537" table:formula="of:=+ROUND([$ALLEGATI.F22];0)" office:value-type="float" office:value="475">
            <text:p><text:s/>475 </text:p>
          </table:table-cell>
          <table:table-cell table:style-name="ce537" table:formula="of:=+ROUND([$ALLEGATI.G22];0)" office:value-type="float" office:value="8900">
            <text:p><text:s/>8.900 </text:p>
          </table:table-cell>
          <table:table-cell table:style-name="ce537" table:formula="of:=+ROUND([$ALLEGATI.H22];0)" office:value-type="float" office:value="16096">
            <text:p><text:s/>16.096 </text:p>
          </table:table-cell>
          <table:table-cell table:style-name="ce537" table:formula="of:=+ROUND([$ALLEGATI.I22];0)" office:value-type="float" office:value="502">
            <text:p><text:s/>502 </text:p>
          </table:table-cell>
          <table:table-cell table:style-name="ce537" table:formula="of:=+ROUND([$ALLEGATI.J22];0)" office:value-type="float" office:value="6481">
            <text:p><text:s/>6.481 </text:p>
          </table:table-cell>
          <table:table-cell table:style-name="ce537" table:formula="of:=+ROUND([$ALLEGATI.K22];0)" office:value-type="float" office:value="6963">
            <text:p><text:s/>6.963 </text:p>
          </table:table-cell>
          <table:table-cell table:style-name="ce537" table:formula="of:=+ROUND([$ALLEGATI.L22];0)" office:value-type="float" office:value="9171">
            <text:p><text:s/>9.171 </text:p>
          </table:table-cell>
          <table:table-cell table:style-name="ce537" table:formula="of:=+ROUND([$ALLEGATI.M22];0)" office:value-type="float" office:value="908">
            <text:p><text:s/>908 </text:p>
          </table:table-cell>
          <table:table-cell table:style-name="ce537" table:formula="of:=+ROUND([$ALLEGATI.N22];0)" office:value-type="float" office:value="3925">
            <text:p><text:s/>3.925 </text:p>
          </table:table-cell>
          <table:table-cell table:formula="of:=SUM([.F4:.Q4])" office:value-type="float" office:value="56059">
            <text:p><text:s/>56.059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9652013A1103000000000000180700000831000004750000890000016096000005020000648100006963000091710000090800003925000560590">
            <text:p>0309652013A11030000000000001807000008310000047500008900000160960000050200006481000069630000917100000908000039250005605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table:style-name="ce534" office:value-type="string">
            <text:p>C</text:p>
          </table:table-cell>
          <table:table-cell table:style-name="ce536" office:value-type="string">
            <text:p>A1999</text:p>
          </table:table-cell>
          <table:table-cell table:style-name="ce538" table:formula="of:=SUM([.F2:.F4])" office:value-type="float" office:value="0">
            <text:p><text:s/>- </text:p>
          </table:table-cell>
          <table:table-cell table:style-name="ce538" table:formula="of:=SUM([.G2:.G4])" office:value-type="float" office:value="2147">
            <text:p><text:s/>2.147 </text:p>
          </table:table-cell>
          <table:table-cell table:style-name="ce538" table:formula="of:=SUM([.H2:.H4])" office:value-type="float" office:value="831">
            <text:p><text:s/>831 </text:p>
          </table:table-cell>
          <table:table-cell table:style-name="ce538" table:formula="of:=SUM([.I2:.I4])" office:value-type="float" office:value="656">
            <text:p><text:s/>656 </text:p>
          </table:table-cell>
          <table:table-cell table:style-name="ce538" table:formula="of:=SUM([.J2:.J4])" office:value-type="float" office:value="10552">
            <text:p><text:s/>10.552 </text:p>
          </table:table-cell>
          <table:table-cell table:style-name="ce538" table:formula="of:=SUM([.K2:.K4])" office:value-type="float" office:value="16500">
            <text:p><text:s/>16.500 </text:p>
          </table:table-cell>
          <table:table-cell table:style-name="ce538" table:formula="of:=SUM([.L2:.L4])" office:value-type="float" office:value="502">
            <text:p><text:s/>502 </text:p>
          </table:table-cell>
          <table:table-cell table:style-name="ce538" table:formula="of:=SUM([.M2:.M4])" office:value-type="float" office:value="7012">
            <text:p><text:s/>7.012 </text:p>
          </table:table-cell>
          <table:table-cell table:style-name="ce538" table:formula="of:=SUM([.N2:.N4])" office:value-type="float" office:value="7116">
            <text:p><text:s/>7.116 </text:p>
          </table:table-cell>
          <table:table-cell table:style-name="ce538" table:formula="of:=SUM([.O2:.O4])" office:value-type="float" office:value="9372">
            <text:p><text:s/>9.372 </text:p>
          </table:table-cell>
          <table:table-cell table:style-name="ce538" table:formula="of:=SUM([.P2:.P4])" office:value-type="float" office:value="908">
            <text:p><text:s/>908 </text:p>
          </table:table-cell>
          <table:table-cell table:style-name="ce538" table:formula="of:=SUM([.Q2:.Q4])" office:value-type="float" office:value="3925">
            <text:p><text:s/>3.925 </text:p>
          </table:table-cell>
          <table:table-cell table:style-name="ce540" table:formula="of:=SUM([.R2:.R4])" office:value-type="float" office:value="59521">
            <text:p><text:s/>59.521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9652013A1999000000000000214700000831000006560001055200016500000005020000701200007116000093720000090800003925000595210">
            <text:p>0309652013A19990000000000002147000008310000065600010552000165000000050200007012000071160000937200000908000039250005952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1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9652013A2101000000000000000000000000000000000000000000000000000000000000000000000000000000000000000000000000000000000">
            <text:p>0309652013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1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9652013A2102000000000000000000000000000000000000000000000000000000000000000000000000000000000000000000000000000000000">
            <text:p>0309652013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9652013A2201000000000000000000000000000000000000000000000000000000000000000000000000000000000000000000000000000000000">
            <text:p>0309652013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9652013A2202000000000000000000000000000000000000000000000000000000000000000000000000000000000000000000000000000000000">
            <text:p>0309652013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9];0)" office:value-type="float" office:value="17152">
            <text:p><text:s/>17.152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9652013A2203000000000000000000000000000000000000000000000000000000000000000000000000000000000000000000000000000171520">
            <text:p>0309652013A22030000000000000000000000000000000000000000000000000000000000000000000000000000000000000000000000000001715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9652013A2204000000000000000000000000000000000000000000000000000000000000000000000000000000000000000000000000000000000">
            <text:p>0309652013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2];0)" office:value-type="float" office:value="49090">
            <text:p><text:s/>49.090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9652013A2205000000000000000000000000000000000000000000000000000000000000000000000000000000000000000000000000000490900">
            <text:p>0309652013A22050000000000000000000000000000000000000000000000000000000000000000000000000000000000000000000000000004909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9652013A2206000000000000000000000000000000000000000000000000000000000000000000000000000000000000000000000000000000000">
            <text:p>0309652013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9652013A2207000000000000000000000000000000000000000000000000000000000000000000000000000000000000000000000000000000000">
            <text:p>0309652013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9652013A2208000000000000000000000000000000000000000000000000000000000000000000000000000000000000000000000000000000000">
            <text:p>0309652013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0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9652013A2209000000000000000000000000000000000000000000000000000000000000000000000000000000000000000000000000000000000">
            <text:p>0309652013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0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9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9652013A2210000000000000000000000000000000000000000000000000000000000000000000000000000000000000000000000000000000000">
            <text:p>0309652013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1];0)" office:value-type="float" office:value="10164">
            <text:p><text:s/>10.164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9652013A2211000000000000000000000000000000000000000000000000000000000000000000000000000000000000000000000000000101640">
            <text:p>0309652013A22110000000000000000000000000000000000000000000000000000000000000000000000000000000000000000000000000001016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9652013A2212000000000000000000000000000000000000000000000000000000000000000000000000000000000000000000000000000000000">
            <text:p>0309652013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4];0)" office:value-type="float" office:value="328">
            <text:p><text:s/>328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9652013A2213000000000000000000000000000000000000000000000000000000000000000000000000000000000000000000000000000003280">
            <text:p>0309652013A221300000000000000000000000000000000000000000000000000000000000000000000000000000000000000000000000000000328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9652013A2214000000000000000000000000000000000000000000000000000000000000000000000000000000000000000000000000000000000">
            <text:p>0309652013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7];0)" office:value-type="float" office:value="2707">
            <text:p><text:s/>2.707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9652013A2215000000000000000000000000000000000000000000000000000000000000000000000000000000000000000000000000000027070">
            <text:p>0309652013A22150000000000000000000000000000000000000000000000000000000000000000000000000000000000000000000000000000270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9652013A2216000000000000000000000000000000000000000000000000000000000000000000000000000000000000000000000000000000000">
            <text:p>0309652013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9652013A2217000000000000000000000000000000000000000000000000000000000000000000000000000000000000000000000000000000000">
            <text:p>0309652013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21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9652013A2218000000000000000000000000000000000000000000000000000000000000000000000000000000000000000000000000000000000">
            <text:p>0309652013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3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3];0)" office:value-type="float" office:value="112537">
            <text:p><text:s/>112.537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9652013A2301000000000000000000000000000000000000000000000000000000000000000000000000000000000000000000000000001125370">
            <text:p>0309652013A23010000000000000000000000000000000000000000000000000000000000000000000000000000000000000000000000000011253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23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9652013A2302000000000000000000000000000000000000000000000000000000000000000000000000000000000000000000000000000000000">
            <text:p>0309652013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1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9652013A3101000000000000000000000000000000000000000000000000000000000000000000000000000000000000000000000000000000000">
            <text:p>0309652013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1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9652013A3102000000000000000000000000000000000000000000000000000000000000000000000000000000000000000000000000000000000">
            <text:p>0309652013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9652013A3201000000000000000000000000000000000000000000000000000000000000000000000000000000000000000000000000000000000">
            <text:p>0309652013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9652013A3202000000000000000000000000000000000000000000000000000000000000000000000000000000000000000000000000000000000">
            <text:p>0309652013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9];0)" office:value-type="float" office:value="633">
            <text:p><text:s/>633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9652013A3203000000000000000000000000000000000000000000000000000000000000000000000000000000000000000000000000000006330">
            <text:p>0309652013A32030000000000000000000000000000000000000000000000000000000000000000000000000000000000000000000000000000063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9652013A3204000000000000000000000000000000000000000000000000000000000000000000000000000000000000000000000000000000000">
            <text:p>0309652013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2];0)" office:value-type="float" office:value="2395">
            <text:p><text:s/>2.395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9652013A3205000000000000000000000000000000000000000000000000000000000000000000000000000000000000000000000000000023950">
            <text:p>0309652013A32050000000000000000000000000000000000000000000000000000000000000000000000000000000000000000000000000000239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9652013A3206000000000000000000000000000000000000000000000000000000000000000000000000000000000000000000000000000000000">
            <text:p>0309652013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9652013A3207000000000000000000000000000000000000000000000000000000000000000000000000000000000000000000000000000000000">
            <text:p>0309652013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9652013A3208000000000000000000000000000000000000000000000000000000000000000000000000000000000000000000000000000000000">
            <text:p>0309652013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0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9652013A3209000000000000000000000000000000000000000000000000000000000000000000000000000000000000000000000000000000000">
            <text:p>0309652013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0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9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9652013A3210000000000000000000000000000000000000000000000000000000000000000000000000000000000000000000000000000000000">
            <text:p>0309652013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9652013A3211000000000000000000000000000000000000000000000000000000000000000000000000000000000000000000000000000000000">
            <text:p>0309652013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9652013A3212000000000000000000000000000000000000000000000000000000000000000000000000000000000000000000000000000000000">
            <text:p>0309652013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9652013A3213000000000000000000000000000000000000000000000000000000000000000000000000000000000000000000000000000000000">
            <text:p>0309652013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9652013A3214000000000000000000000000000000000000000000000000000000000000000000000000000000000000000000000000000000000">
            <text:p>0309652013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9652013A3215000000000000000000000000000000000000000000000000000000000000000000000000000000000000000000000000000000000">
            <text:p>0309652013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9652013A3216000000000000000000000000000000000000000000000000000000000000000000000000000000000000000000000000000000000">
            <text:p>0309652013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9652013A3217000000000000000000000000000000000000000000000000000000000000000000000000000000000000000000000000000000000">
            <text:p>0309652013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21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9652013A3218000000000000000000000000000000000000000000000000000000000000000000000000000000000000000000000000000000000">
            <text:p>0309652013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3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3];0)" office:value-type="float" office:value="10373">
            <text:p><text:s/>10.373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9652013A3301000000000000000000000000000000000000000000000000000000000000000000000000000000000000000000000000000103730">
            <text:p>0309652013A33010000000000000000000000000000000000000000000000000000000000000000000000000000000000000000000000000001037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33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9652013A3302000000000000000000000000000000000000000000000000000000000000000000000000000000000000000000000000000000000">
            <text:p>0309652013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42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79];0)" office:value-type="float" office:value="7">
            <text:p><text:s/>7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9652013A4201000000000000000000000000000000000000000000000000000000000000000000000000000000000000000000000000000000070">
            <text:p>0309652013A42010000000000000000000000000000000000000000000000000000000000000000000000000000000000000000000000000000000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42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9652013A4202000000000000000000000000000000000000000000000000000000000000000000000000000000000000000000000000000000000">
            <text:p>0309652013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42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1];0)" office:value-type="float" office:value="487">
            <text:p><text:s/>487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9652013A4203000000000000000000000000000000000000000000000000000000000000000000000000000000000000000000000000000004870">
            <text:p>0309652013A42030000000000000000000000000000000000000000000000000000000000000000000000000000000000000000000000000000048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9652013A5001000000000000000000000000000000000000000000000000000000000000000000000000000000000000000000000000000000000">
            <text:p>0309652013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9652013A5002000000000000000000000000000000000000000000000000000000000000000000000000000000000000000000000000000000000">
            <text:p>0309652013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9652013A5003000000000000000000000000000000000000000000000000000000000000000000000000000000000000000000000000000000000">
            <text:p>0309652013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9652013A5004000000000000000000000000000000000000000000000000000000000000000000000000000000000000000000000000000000000">
            <text:p>0309652013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9652013A5005000000000000000000000000000000000000000000000000000000000000000000000000000000000000000000000000000000000">
            <text:p>0309652013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9652013A5006000000000000000000000000000000000000000000000000000000000000000000000000000000000000000000000000000000000">
            <text:p>0309652013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00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9652013A5007000000000000000000000000000000000000000000000000000000000000000000000000000000000000000000000000000000000">
            <text:p>0309652013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0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9652013A5108000000000000000000000000000000000000000000000000000000000000000000000000000000000000000000000000000000000">
            <text:p>0309652013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0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9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9652013A5109000000000000000000000000000000000000000000000000000000000000000000000000000000000000000000000000000000000">
            <text:p>0309652013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10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9652013A5110000000000000000000000000000000000000000000000000000000000000000000000000000000000000000000000000000000000">
            <text:p>0309652013A51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1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9652013A5111000000000000000000000000000000000000000000000000000000000000000000000000000000000000000000000000000000000">
            <text:p>0309652013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1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9652013A5112000000000000000000000000000000000000000000000000000000000000000000000000000000000000000000000000000000000">
            <text:p>0309652013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1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9652013A5113000000000000000000000000000000000000000000000000000000000000000000000000000000000000000000000000000000000">
            <text:p>0309652013A51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1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9652013A5114000000000000000000000000000000000000000000000000000000000000000000000000000000000000000000000000000000000">
            <text:p>0309652013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1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9652013A5115000000000000000000000000000000000000000000000000000000000000000000000000000000000000000000000000000000000">
            <text:p>0309652013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519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6];0)" office:value-type="float" office:value="1274">
            <text:p><text:s/>1.274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9652013A5199000000000000000000000000000000000000000000000000000000000000000000000000000000000000000000000000000012740">
            <text:p>0309652013A51990000000000000000000000000000000000000000000000000000000000000000000000000000000000000000000000000000127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table:style-name="ce534" office:value-type="string">
            <text:p>C</text:p>
          </table:table-cell>
          <table:table-cell table:style-name="ce536" office:value-type="string">
            <text:p>A5999</text:p>
          </table:table-cell>
          <table:table-cell table:number-columns-repeated="12" table:style-name="ce540" office:value-type="float" office:value="0">
            <text:p><text:s/>- </text:p>
          </table:table-cell>
          <table:table-cell table:formula="of:=SUM([.R53:.R68])" office:value-type="float" office:value="1274">
            <text:p><text:s/>1.274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9652013A5999000000000000000000000000000000000000000000000000000000000000000000000000000000000000000000000000000012740">
            <text:p>0309652013A59990000000000000000000000000000000000000000000000000000000000000000000000000000000000000000000000000000127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60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9652013A6001000000000000000000000000000000000000000000000000000000000000000000000000000000000000000000000000000000000">
            <text:p>0309652013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60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8];0)" office:value-type="float" office:value="65">
            <text:p><text:s/>65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9652013A6002000000000000000000000000000000000000000000000000000000000000000000000000000000000000000000000000000000650">
            <text:p>0309652013A60020000000000000000000000000000000000000000000000000000000000000000000000000000000000000000000000000000006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string">
            <text:p>A60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9];0)" office:value-type="float" office:value="355">
            <text:p><text:s/>355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9652013A6003000000000000000000000000000000000000000000000000000000000000000000000000000000000000000000000000000003550">
            <text:p>0309652013A60030000000000000000000000000000000000000000000000000000000000000000000000000000000000000000000000000000035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10100">
            <text:p>10100</text:p>
          </table:table-cell>
          <table:table-cell table:style-name="ce539" table:formula="of:=+ROUND(+[$'MODELLO LA'.F14];0)" office:value-type="float" office:value="0">
            <text:p><text:s/>- </text:p>
          </table:table-cell>
          <table:table-cell table:style-name="ce539" table:formula="of:=+ROUND(+[$'MODELLO LA'.G14];0)" office:value-type="float" office:value="0">
            <text:p><text:s/>- </text:p>
          </table:table-cell>
          <table:table-cell table:style-name="ce539" table:formula="of:=+ROUND(+[$'MODELLO LA'.H14];0)" office:value-type="float" office:value="0">
            <text:p><text:s/>- </text:p>
          </table:table-cell>
          <table:table-cell table:style-name="ce539" table:formula="of:=+ROUND(+[$'MODELLO LA'.I14];0)" office:value-type="float" office:value="0">
            <text:p><text:s/>- </text:p>
          </table:table-cell>
          <table:table-cell table:style-name="ce539" table:formula="of:=+ROUND(+[$'MODELLO LA'.J14];0)" office:value-type="float" office:value="0">
            <text:p><text:s/>- </text:p>
          </table:table-cell>
          <table:table-cell table:style-name="ce539" table:formula="of:=+ROUND(+[$'MODELLO LA'.K14];0)" office:value-type="float" office:value="0">
            <text:p><text:s/>- </text:p>
          </table:table-cell>
          <table:table-cell table:style-name="ce539" table:formula="of:=+ROUND(+[$'MODELLO LA'.L14];0)" office:value-type="float" office:value="0">
            <text:p><text:s/>- </text:p>
          </table:table-cell>
          <table:table-cell table:style-name="ce539" table:formula="of:=+ROUND(+[$'MODELLO LA'.M14];0)" office:value-type="float" office:value="0">
            <text:p><text:s/>- </text:p>
          </table:table-cell>
          <table:table-cell table:style-name="ce539" table:formula="of:=+ROUND(+[$'MODELLO LA'.N14];0)" office:value-type="float" office:value="0">
            <text:p><text:s/>- </text:p>
          </table:table-cell>
          <table:table-cell table:style-name="ce539" table:formula="of:=+ROUND(+[$'MODELLO LA'.O14];0)" office:value-type="float" office:value="0">
            <text:p><text:s/>- </text:p>
          </table:table-cell>
          <table:table-cell table:style-name="ce539" table:formula="of:=+ROUND(+[$'MODELLO LA'.P14];0)" office:value-type="float" office:value="0">
            <text:p><text:s/>- </text:p>
          </table:table-cell>
          <table:table-cell table:style-name="ce539" table:formula="of:=+ROUND(+[$'MODELLO LA'.Q14];0)" office:value-type="float" office:value="0">
            <text:p><text:s/>- </text:p>
          </table:table-cell>
          <table:table-cell table:formula="of:=SUM([.F73:.Q73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965201310100000000000000000000000000000000000000000000000000000000000000000000000000000000000000000000000000000000000">
            <text:p>0309652013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10200">
            <text:p>10200</text:p>
          </table:table-cell>
          <table:table-cell table:style-name="ce539" table:formula="of:=+ROUND(+[$'MODELLO LA'.F15];0)" office:value-type="float" office:value="0">
            <text:p><text:s/>- </text:p>
          </table:table-cell>
          <table:table-cell table:style-name="ce539" table:formula="of:=+ROUND(+[$'MODELLO LA'.G15];0)" office:value-type="float" office:value="0">
            <text:p><text:s/>- </text:p>
          </table:table-cell>
          <table:table-cell table:style-name="ce539" table:formula="of:=+ROUND(+[$'MODELLO LA'.H15];0)" office:value-type="float" office:value="0">
            <text:p><text:s/>- </text:p>
          </table:table-cell>
          <table:table-cell table:style-name="ce539" table:formula="of:=+ROUND(+[$'MODELLO LA'.I15];0)" office:value-type="float" office:value="0">
            <text:p><text:s/>- </text:p>
          </table:table-cell>
          <table:table-cell table:style-name="ce539" table:formula="of:=+ROUND(+[$'MODELLO LA'.J15];0)" office:value-type="float" office:value="0">
            <text:p><text:s/>- </text:p>
          </table:table-cell>
          <table:table-cell table:style-name="ce539" table:formula="of:=+ROUND(+[$'MODELLO LA'.K15];0)" office:value-type="float" office:value="0">
            <text:p><text:s/>- </text:p>
          </table:table-cell>
          <table:table-cell table:style-name="ce539" table:formula="of:=+ROUND(+[$'MODELLO LA'.L15];0)" office:value-type="float" office:value="0">
            <text:p><text:s/>- </text:p>
          </table:table-cell>
          <table:table-cell table:style-name="ce539" table:formula="of:=+ROUND(+[$'MODELLO LA'.M15];0)" office:value-type="float" office:value="0">
            <text:p><text:s/>- </text:p>
          </table:table-cell>
          <table:table-cell table:style-name="ce539" table:formula="of:=+ROUND(+[$'MODELLO LA'.N15];0)" office:value-type="float" office:value="0">
            <text:p><text:s/>- </text:p>
          </table:table-cell>
          <table:table-cell table:style-name="ce539" table:formula="of:=+ROUND(+[$'MODELLO LA'.O15];0)" office:value-type="float" office:value="0">
            <text:p><text:s/>- </text:p>
          </table:table-cell>
          <table:table-cell table:style-name="ce539" table:formula="of:=+ROUND(+[$'MODELLO LA'.P15];0)" office:value-type="float" office:value="0">
            <text:p><text:s/>- </text:p>
          </table:table-cell>
          <table:table-cell table:style-name="ce539" table:formula="of:=+ROUND(+[$'MODELLO LA'.Q15];0)" office:value-type="float" office:value="0">
            <text:p><text:s/>- </text:p>
          </table:table-cell>
          <table:table-cell table:formula="of:=SUM([.F74:.Q7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965201310200000000000000000000000000000000000000000000000000000000000000000000000000000000000000000000000000000000000">
            <text:p>0309652013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10300">
            <text:p>10300</text:p>
          </table:table-cell>
          <table:table-cell table:style-name="ce539" table:formula="of:=+ROUND(+[$'MODELLO LA'.F16];0)" office:value-type="float" office:value="0">
            <text:p><text:s/>- </text:p>
          </table:table-cell>
          <table:table-cell table:style-name="ce539" table:formula="of:=+ROUND(+[$'MODELLO LA'.G16];0)" office:value-type="float" office:value="3">
            <text:p><text:s/>3 </text:p>
          </table:table-cell>
          <table:table-cell table:style-name="ce539" table:formula="of:=+ROUND(+[$'MODELLO LA'.H16];0)" office:value-type="float" office:value="2">
            <text:p><text:s/>2 </text:p>
          </table:table-cell>
          <table:table-cell table:style-name="ce539" table:formula="of:=+ROUND(+[$'MODELLO LA'.I16];0)" office:value-type="float" office:value="2">
            <text:p><text:s/>2 </text:p>
          </table:table-cell>
          <table:table-cell table:style-name="ce539" table:formula="of:=+ROUND(+[$'MODELLO LA'.J16];0)" office:value-type="float" office:value="123">
            <text:p><text:s/>123 </text:p>
          </table:table-cell>
          <table:table-cell table:style-name="ce539" table:formula="of:=+ROUND(+[$'MODELLO LA'.K16];0)" office:value-type="float" office:value="243">
            <text:p><text:s/>243 </text:p>
          </table:table-cell>
          <table:table-cell table:style-name="ce539" table:formula="of:=+ROUND(+[$'MODELLO LA'.L16];0)" office:value-type="float" office:value="9">
            <text:p><text:s/>9 </text:p>
          </table:table-cell>
          <table:table-cell table:style-name="ce539" table:formula="of:=+ROUND(+[$'MODELLO LA'.M16];0)" office:value-type="float" office:value="90">
            <text:p><text:s/>90 </text:p>
          </table:table-cell>
          <table:table-cell table:style-name="ce539" table:formula="of:=+ROUND(+[$'MODELLO LA'.N16];0)" office:value-type="float" office:value="13">
            <text:p><text:s/>13 </text:p>
          </table:table-cell>
          <table:table-cell table:style-name="ce539" table:formula="of:=+ROUND(+[$'MODELLO LA'.O16];0)" office:value-type="float" office:value="18">
            <text:p><text:s/>18 </text:p>
          </table:table-cell>
          <table:table-cell table:style-name="ce539" table:formula="of:=+ROUND(+[$'MODELLO LA'.P16];0)" office:value-type="float" office:value="2">
            <text:p><text:s/>2 </text:p>
          </table:table-cell>
          <table:table-cell table:style-name="ce539" table:formula="of:=+ROUND(+[$'MODELLO LA'.Q16];0)" office:value-type="float" office:value="11">
            <text:p><text:s/>11 </text:p>
          </table:table-cell>
          <table:table-cell table:formula="of:=SUM([.F75:.Q75])" office:value-type="float" office:value="516">
            <text:p><text:s/>516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965201310300000000000000000300000002000000020000012300000243000000090000009000000013000000180000000200000011000005160">
            <text:p>03096520131030000000000000000030000000200000002000001230000024300000009000000900000001300000018000000020000001100000516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10400">
            <text:p>10400</text:p>
          </table:table-cell>
          <table:table-cell table:style-name="ce539" table:formula="of:=+ROUND(+[$'MODELLO LA'.F17];0)" office:value-type="float" office:value="0">
            <text:p><text:s/>- </text:p>
          </table:table-cell>
          <table:table-cell table:style-name="ce539" table:formula="of:=+ROUND(+[$'MODELLO LA'.G17];0)" office:value-type="float" office:value="0">
            <text:p><text:s/>- </text:p>
          </table:table-cell>
          <table:table-cell table:style-name="ce539" table:formula="of:=+ROUND(+[$'MODELLO LA'.H17];0)" office:value-type="float" office:value="0">
            <text:p><text:s/>- </text:p>
          </table:table-cell>
          <table:table-cell table:style-name="ce539" table:formula="of:=+ROUND(+[$'MODELLO LA'.I17];0)" office:value-type="float" office:value="0">
            <text:p><text:s/>- </text:p>
          </table:table-cell>
          <table:table-cell table:style-name="ce539" table:formula="of:=+ROUND(+[$'MODELLO LA'.J17];0)" office:value-type="float" office:value="0">
            <text:p><text:s/>- </text:p>
          </table:table-cell>
          <table:table-cell table:style-name="ce539" table:formula="of:=+ROUND(+[$'MODELLO LA'.K17];0)" office:value-type="float" office:value="0">
            <text:p><text:s/>- </text:p>
          </table:table-cell>
          <table:table-cell table:style-name="ce539" table:formula="of:=+ROUND(+[$'MODELLO LA'.L17];0)" office:value-type="float" office:value="0">
            <text:p><text:s/>- </text:p>
          </table:table-cell>
          <table:table-cell table:style-name="ce539" table:formula="of:=+ROUND(+[$'MODELLO LA'.M17];0)" office:value-type="float" office:value="0">
            <text:p><text:s/>- </text:p>
          </table:table-cell>
          <table:table-cell table:style-name="ce539" table:formula="of:=+ROUND(+[$'MODELLO LA'.N17];0)" office:value-type="float" office:value="0">
            <text:p><text:s/>- </text:p>
          </table:table-cell>
          <table:table-cell table:style-name="ce539" table:formula="of:=+ROUND(+[$'MODELLO LA'.O17];0)" office:value-type="float" office:value="0">
            <text:p><text:s/>- </text:p>
          </table:table-cell>
          <table:table-cell table:style-name="ce539" table:formula="of:=+ROUND(+[$'MODELLO LA'.P17];0)" office:value-type="float" office:value="0">
            <text:p><text:s/>- </text:p>
          </table:table-cell>
          <table:table-cell table:style-name="ce539" table:formula="of:=+ROUND(+[$'MODELLO LA'.Q17];0)" office:value-type="float" office:value="0">
            <text:p><text:s/>- </text:p>
          </table:table-cell>
          <table:table-cell table:formula="of:=SUM([.F76:.Q7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965201310400000000000000000000000000000000000000000000000000000000000000000000000000000000000000000000000000000000000">
            <text:p>0309652013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10500">
            <text:p>10500</text:p>
          </table:table-cell>
          <table:table-cell table:style-name="ce539" table:formula="of:=+ROUND(+[$'MODELLO LA'.F18];0)" office:value-type="float" office:value="401">
            <text:p><text:s/>401 </text:p>
          </table:table-cell>
          <table:table-cell table:style-name="ce539" table:formula="of:=+ROUND(+[$'MODELLO LA'.G18];0)" office:value-type="float" office:value="77">
            <text:p><text:s/>77 </text:p>
          </table:table-cell>
          <table:table-cell table:style-name="ce539" table:formula="of:=+ROUND(+[$'MODELLO LA'.H18];0)" office:value-type="float" office:value="33">
            <text:p><text:s/>33 </text:p>
          </table:table-cell>
          <table:table-cell table:style-name="ce539" table:formula="of:=+ROUND(+[$'MODELLO LA'.I18];0)" office:value-type="float" office:value="57">
            <text:p><text:s/>57 </text:p>
          </table:table-cell>
          <table:table-cell table:style-name="ce539" table:formula="of:=+ROUND(+[$'MODELLO LA'.J18];0)" office:value-type="float" office:value="563">
            <text:p><text:s/>563 </text:p>
          </table:table-cell>
          <table:table-cell table:style-name="ce539" table:formula="of:=+ROUND(+[$'MODELLO LA'.K18];0)" office:value-type="float" office:value="1522">
            <text:p><text:s/>1.522 </text:p>
          </table:table-cell>
          <table:table-cell table:style-name="ce539" table:formula="of:=+ROUND(+[$'MODELLO LA'.L18];0)" office:value-type="float" office:value="23">
            <text:p><text:s/>23 </text:p>
          </table:table-cell>
          <table:table-cell table:style-name="ce539" table:formula="of:=+ROUND(+[$'MODELLO LA'.M18];0)" office:value-type="float" office:value="76">
            <text:p><text:s/>76 </text:p>
          </table:table-cell>
          <table:table-cell table:style-name="ce539" table:formula="of:=+ROUND(+[$'MODELLO LA'.N18];0)" office:value-type="float" office:value="110">
            <text:p><text:s/>110 </text:p>
          </table:table-cell>
          <table:table-cell table:style-name="ce539" table:formula="of:=+ROUND(+[$'MODELLO LA'.O18];0)" office:value-type="float" office:value="175">
            <text:p><text:s/>175 </text:p>
          </table:table-cell>
          <table:table-cell table:style-name="ce539" table:formula="of:=+ROUND(+[$'MODELLO LA'.P18];0)" office:value-type="float" office:value="7">
            <text:p><text:s/>7 </text:p>
          </table:table-cell>
          <table:table-cell table:style-name="ce539" table:formula="of:=+ROUND(+[$'MODELLO LA'.Q18];0)" office:value-type="float" office:value="65">
            <text:p><text:s/>65 </text:p>
          </table:table-cell>
          <table:table-cell table:formula="of:=SUM([.F77:.Q77])" office:value-type="float" office:value="3109">
            <text:p><text:s/>3.109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965201310500000004010000007700000033000000570000056300001522000000230000007600000110000001750000000700000065000031090">
            <text:p>0309652013105000000040100000077000000330000005700000563000015220000002300000076000001100000017500000007000000650000310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10600">
            <text:p>10600</text:p>
          </table:table-cell>
          <table:table-cell table:style-name="ce539" table:formula="of:=+ROUND(+[$'MODELLO LA'.F19];0)" office:value-type="float" office:value="0">
            <text:p><text:s/>- </text:p>
          </table:table-cell>
          <table:table-cell table:style-name="ce539" table:formula="of:=+ROUND(+[$'MODELLO LA'.G19];0)" office:value-type="float" office:value="0">
            <text:p><text:s/>- </text:p>
          </table:table-cell>
          <table:table-cell table:style-name="ce539" table:formula="of:=+ROUND(+[$'MODELLO LA'.H19];0)" office:value-type="float" office:value="0">
            <text:p><text:s/>- </text:p>
          </table:table-cell>
          <table:table-cell table:style-name="ce539" table:formula="of:=+ROUND(+[$'MODELLO LA'.I19];0)" office:value-type="float" office:value="0">
            <text:p><text:s/>- </text:p>
          </table:table-cell>
          <table:table-cell table:style-name="ce539" table:formula="of:=+ROUND(+[$'MODELLO LA'.J19];0)" office:value-type="float" office:value="0">
            <text:p><text:s/>- </text:p>
          </table:table-cell>
          <table:table-cell table:style-name="ce539" table:formula="of:=+ROUND(+[$'MODELLO LA'.K19];0)" office:value-type="float" office:value="0">
            <text:p><text:s/>- </text:p>
          </table:table-cell>
          <table:table-cell table:style-name="ce539" table:formula="of:=+ROUND(+[$'MODELLO LA'.L19];0)" office:value-type="float" office:value="0">
            <text:p><text:s/>- </text:p>
          </table:table-cell>
          <table:table-cell table:style-name="ce539" table:formula="of:=+ROUND(+[$'MODELLO LA'.M19];0)" office:value-type="float" office:value="0">
            <text:p><text:s/>- </text:p>
          </table:table-cell>
          <table:table-cell table:style-name="ce539" table:formula="of:=+ROUND(+[$'MODELLO LA'.N19];0)" office:value-type="float" office:value="0">
            <text:p><text:s/>- </text:p>
          </table:table-cell>
          <table:table-cell table:style-name="ce539" table:formula="of:=+ROUND(+[$'MODELLO LA'.O19];0)" office:value-type="float" office:value="0">
            <text:p><text:s/>- </text:p>
          </table:table-cell>
          <table:table-cell table:style-name="ce539" table:formula="of:=+ROUND(+[$'MODELLO LA'.P19];0)" office:value-type="float" office:value="0">
            <text:p><text:s/>- </text:p>
          </table:table-cell>
          <table:table-cell table:style-name="ce539" table:formula="of:=+ROUND(+[$'MODELLO LA'.Q19];0)" office:value-type="float" office:value="0">
            <text:p><text:s/>- </text:p>
          </table:table-cell>
          <table:table-cell table:formula="of:=SUM([.F78:.Q78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965201310600000000000000000000000000000000000000000000000000000000000000000000000000000000000000000000000000000000000">
            <text:p>0309652013106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table:style-name="ce534" office:value-type="string">
            <text:p>C</text:p>
          </table:table-cell>
          <table:table-cell table:style-name="ce536" office:value-type="float" office:value="19999">
            <text:p>19999</text:p>
          </table:table-cell>
          <table:table-cell table:style-name="ce540" table:formula="of:=SUM([.F73:.F78])" office:value-type="float" office:value="401">
            <text:p><text:s/>401 </text:p>
          </table:table-cell>
          <table:table-cell table:style-name="ce540" table:formula="of:=SUM([.G73:.G78])" office:value-type="float" office:value="80">
            <text:p><text:s/>80 </text:p>
          </table:table-cell>
          <table:table-cell table:style-name="ce540" table:formula="of:=SUM([.H73:.H78])" office:value-type="float" office:value="35">
            <text:p><text:s/>35 </text:p>
          </table:table-cell>
          <table:table-cell table:style-name="ce540" table:formula="of:=SUM([.I73:.I78])" office:value-type="float" office:value="59">
            <text:p><text:s/>59 </text:p>
          </table:table-cell>
          <table:table-cell table:style-name="ce540" table:formula="of:=SUM([.J73:.J78])" office:value-type="float" office:value="686">
            <text:p><text:s/>686 </text:p>
          </table:table-cell>
          <table:table-cell table:style-name="ce540" table:formula="of:=SUM([.K73:.K78])" office:value-type="float" office:value="1765">
            <text:p><text:s/>1.765 </text:p>
          </table:table-cell>
          <table:table-cell table:style-name="ce540" table:formula="of:=SUM([.L73:.L78])" office:value-type="float" office:value="32">
            <text:p><text:s/>32 </text:p>
          </table:table-cell>
          <table:table-cell table:style-name="ce540" table:formula="of:=SUM([.M73:.M78])" office:value-type="float" office:value="166">
            <text:p><text:s/>166 </text:p>
          </table:table-cell>
          <table:table-cell table:style-name="ce540" table:formula="of:=SUM([.N73:.N78])" office:value-type="float" office:value="123">
            <text:p><text:s/>123 </text:p>
          </table:table-cell>
          <table:table-cell table:style-name="ce540" table:formula="of:=SUM([.O73:.O78])" office:value-type="float" office:value="193">
            <text:p><text:s/>193 </text:p>
          </table:table-cell>
          <table:table-cell table:style-name="ce540" table:formula="of:=SUM([.P73:.P78])" office:value-type="float" office:value="9">
            <text:p><text:s/>9 </text:p>
          </table:table-cell>
          <table:table-cell table:style-name="ce540" table:formula="of:=SUM([.Q73:.Q78])" office:value-type="float" office:value="76">
            <text:p><text:s/>76 </text:p>
          </table:table-cell>
          <table:table-cell table:style-name="ce540" table:formula="of:=SUM([.R73:.R78])" office:value-type="float" office:value="3625">
            <text:p><text:s/>3.625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965201319999000004010000008000000035000000590000068600001765000000320000016600000123000001930000000900000076000036250">
            <text:p>0309652013199990000040100000080000000350000005900000686000017650000003200000166000001230000019300000009000000760000362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100">
            <text:p>20100</text:p>
          </table:table-cell>
          <table:table-cell table:style-name="ce539" table:formula="of:=+ROUND(+[$'MODELLO LA'.F22];0)" office:value-type="float" office:value="0">
            <text:p><text:s/>- </text:p>
          </table:table-cell>
          <table:table-cell table:style-name="ce539" table:formula="of:=+ROUND(+[$'MODELLO LA'.G22];0)" office:value-type="float" office:value="0">
            <text:p><text:s/>- </text:p>
          </table:table-cell>
          <table:table-cell table:style-name="ce539" table:formula="of:=+ROUND(+[$'MODELLO LA'.H22];0)" office:value-type="float" office:value="0">
            <text:p><text:s/>- </text:p>
          </table:table-cell>
          <table:table-cell table:style-name="ce539" table:formula="of:=+ROUND(+[$'MODELLO LA'.I22];0)" office:value-type="float" office:value="0">
            <text:p><text:s/>- </text:p>
          </table:table-cell>
          <table:table-cell table:style-name="ce539" table:formula="of:=+ROUND(+[$'MODELLO LA'.J22];0)" office:value-type="float" office:value="0">
            <text:p><text:s/>- </text:p>
          </table:table-cell>
          <table:table-cell table:style-name="ce539" table:formula="of:=+ROUND(+[$'MODELLO LA'.K22];0)" office:value-type="float" office:value="0">
            <text:p><text:s/>- </text:p>
          </table:table-cell>
          <table:table-cell table:style-name="ce539" table:formula="of:=+ROUND(+[$'MODELLO LA'.L22];0)" office:value-type="float" office:value="0">
            <text:p><text:s/>- </text:p>
          </table:table-cell>
          <table:table-cell table:style-name="ce539" table:formula="of:=+ROUND(+[$'MODELLO LA'.M22];0)" office:value-type="float" office:value="0">
            <text:p><text:s/>- </text:p>
          </table:table-cell>
          <table:table-cell table:style-name="ce539" table:formula="of:=+ROUND(+[$'MODELLO LA'.N22];0)" office:value-type="float" office:value="0">
            <text:p><text:s/>- </text:p>
          </table:table-cell>
          <table:table-cell table:style-name="ce539" table:formula="of:=+ROUND(+[$'MODELLO LA'.O22];0)" office:value-type="float" office:value="0">
            <text:p><text:s/>- </text:p>
          </table:table-cell>
          <table:table-cell table:style-name="ce539" table:formula="of:=+ROUND(+[$'MODELLO LA'.P22];0)" office:value-type="float" office:value="0">
            <text:p><text:s/>- </text:p>
          </table:table-cell>
          <table:table-cell table:style-name="ce539" table:formula="of:=+ROUND(+[$'MODELLO LA'.Q22];0)" office:value-type="float" office:value="0">
            <text:p><text:s/>- </text:p>
          </table:table-cell>
          <table:table-cell table:formula="of:=SUM([.F80:.Q80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965201320100000000000000000000000000000000000000000000000000000000000000000000000000000000000000000000000000000000000">
            <text:p>03096520132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201">
            <text:p>20201</text:p>
          </table:table-cell>
          <table:table-cell table:style-name="ce539" table:formula="of:=+ROUND(+[$'MODELLO LA'.F24];0)" office:value-type="float" office:value="0">
            <text:p><text:s/>- </text:p>
          </table:table-cell>
          <table:table-cell table:style-name="ce539" table:formula="of:=+ROUND(+[$'MODELLO LA'.G24];0)" office:value-type="float" office:value="0">
            <text:p><text:s/>- </text:p>
          </table:table-cell>
          <table:table-cell table:style-name="ce539" table:formula="of:=+ROUND(+[$'MODELLO LA'.H24];0)" office:value-type="float" office:value="0">
            <text:p><text:s/>- </text:p>
          </table:table-cell>
          <table:table-cell table:style-name="ce539" table:formula="of:=+ROUND(+[$'MODELLO LA'.I24];0)" office:value-type="float" office:value="0">
            <text:p><text:s/>- </text:p>
          </table:table-cell>
          <table:table-cell table:style-name="ce539" table:formula="of:=+ROUND(+[$'MODELLO LA'.J24];0)" office:value-type="float" office:value="0">
            <text:p><text:s/>- </text:p>
          </table:table-cell>
          <table:table-cell table:style-name="ce539" table:formula="of:=+ROUND(+[$'MODELLO LA'.K24];0)" office:value-type="float" office:value="0">
            <text:p><text:s/>- </text:p>
          </table:table-cell>
          <table:table-cell table:style-name="ce539" table:formula="of:=+ROUND(+[$'MODELLO LA'.L24];0)" office:value-type="float" office:value="0">
            <text:p><text:s/>- </text:p>
          </table:table-cell>
          <table:table-cell table:style-name="ce539" table:formula="of:=+ROUND(+[$'MODELLO LA'.M24];0)" office:value-type="float" office:value="0">
            <text:p><text:s/>- </text:p>
          </table:table-cell>
          <table:table-cell table:style-name="ce539" table:formula="of:=+ROUND(+[$'MODELLO LA'.N24];0)" office:value-type="float" office:value="0">
            <text:p><text:s/>- </text:p>
          </table:table-cell>
          <table:table-cell table:style-name="ce539" table:formula="of:=+ROUND(+[$'MODELLO LA'.O24];0)" office:value-type="float" office:value="0">
            <text:p><text:s/>- </text:p>
          </table:table-cell>
          <table:table-cell table:style-name="ce539" table:formula="of:=+ROUND(+[$'MODELLO LA'.P24];0)" office:value-type="float" office:value="0">
            <text:p><text:s/>- </text:p>
          </table:table-cell>
          <table:table-cell table:style-name="ce539" table:formula="of:=+ROUND(+[$'MODELLO LA'.Q24];0)" office:value-type="float" office:value="0">
            <text:p><text:s/>- </text:p>
          </table:table-cell>
          <table:table-cell table:formula="of:=SUM([.F81:.Q8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965201320201000000000000000000000000000000000000000000000000000000000000000000000000000000000000000000000000000000000">
            <text:p>030965201320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202">
            <text:p>20202</text:p>
          </table:table-cell>
          <table:table-cell table:style-name="ce539" table:formula="of:=+ROUND(+[$'MODELLO LA'.F25];0)" office:value-type="float" office:value="0">
            <text:p><text:s/>- </text:p>
          </table:table-cell>
          <table:table-cell table:style-name="ce539" table:formula="of:=+ROUND(+[$'MODELLO LA'.G25];0)" office:value-type="float" office:value="0">
            <text:p><text:s/>- </text:p>
          </table:table-cell>
          <table:table-cell table:style-name="ce539" table:formula="of:=+ROUND(+[$'MODELLO LA'.H25];0)" office:value-type="float" office:value="0">
            <text:p><text:s/>- </text:p>
          </table:table-cell>
          <table:table-cell table:style-name="ce539" table:formula="of:=+ROUND(+[$'MODELLO LA'.I25];0)" office:value-type="float" office:value="0">
            <text:p><text:s/>- </text:p>
          </table:table-cell>
          <table:table-cell table:style-name="ce539" table:formula="of:=+ROUND(+[$'MODELLO LA'.J25];0)" office:value-type="float" office:value="0">
            <text:p><text:s/>- </text:p>
          </table:table-cell>
          <table:table-cell table:style-name="ce539" table:formula="of:=+ROUND(+[$'MODELLO LA'.K25];0)" office:value-type="float" office:value="0">
            <text:p><text:s/>- </text:p>
          </table:table-cell>
          <table:table-cell table:style-name="ce539" table:formula="of:=+ROUND(+[$'MODELLO LA'.L25];0)" office:value-type="float" office:value="0">
            <text:p><text:s/>- </text:p>
          </table:table-cell>
          <table:table-cell table:style-name="ce539" table:formula="of:=+ROUND(+[$'MODELLO LA'.M25];0)" office:value-type="float" office:value="0">
            <text:p><text:s/>- </text:p>
          </table:table-cell>
          <table:table-cell table:style-name="ce539" table:formula="of:=+ROUND(+[$'MODELLO LA'.N25];0)" office:value-type="float" office:value="0">
            <text:p><text:s/>- </text:p>
          </table:table-cell>
          <table:table-cell table:style-name="ce539" table:formula="of:=+ROUND(+[$'MODELLO LA'.O25];0)" office:value-type="float" office:value="0">
            <text:p><text:s/>- </text:p>
          </table:table-cell>
          <table:table-cell table:style-name="ce539" table:formula="of:=+ROUND(+[$'MODELLO LA'.P25];0)" office:value-type="float" office:value="0">
            <text:p><text:s/>- </text:p>
          </table:table-cell>
          <table:table-cell table:style-name="ce539" table:formula="of:=+ROUND(+[$'MODELLO LA'.Q25];0)" office:value-type="float" office:value="0">
            <text:p><text:s/>- </text:p>
          </table:table-cell>
          <table:table-cell table:formula="of:=SUM([.F82:.Q82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965201320202000000000000000000000000000000000000000000000000000000000000000000000000000000000000000000000000000000000">
            <text:p>0309652013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300">
            <text:p>20300</text:p>
          </table:table-cell>
          <table:table-cell table:style-name="ce539" table:formula="of:=+ROUND(+[$'MODELLO LA'.F26];0)" office:value-type="float" office:value="68">
            <text:p><text:s/>68 </text:p>
          </table:table-cell>
          <table:table-cell table:style-name="ce539" table:formula="of:=+ROUND(+[$'MODELLO LA'.G26];0)" office:value-type="float" office:value="50">
            <text:p><text:s/>50 </text:p>
          </table:table-cell>
          <table:table-cell table:style-name="ce539" table:formula="of:=+ROUND(+[$'MODELLO LA'.H26];0)" office:value-type="float" office:value="5567">
            <text:p><text:s/>5.567 </text:p>
          </table:table-cell>
          <table:table-cell table:style-name="ce539" table:formula="of:=+ROUND(+[$'MODELLO LA'.I26];0)" office:value-type="float" office:value="126">
            <text:p><text:s/>126 </text:p>
          </table:table-cell>
          <table:table-cell table:style-name="ce539" table:formula="of:=+ROUND(+[$'MODELLO LA'.J26];0)" office:value-type="float" office:value="557">
            <text:p><text:s/>557 </text:p>
          </table:table-cell>
          <table:table-cell table:style-name="ce539" table:formula="of:=+ROUND(+[$'MODELLO LA'.K26];0)" office:value-type="float" office:value="2476">
            <text:p><text:s/>2.476 </text:p>
          </table:table-cell>
          <table:table-cell table:style-name="ce539" table:formula="of:=+ROUND(+[$'MODELLO LA'.L26];0)" office:value-type="float" office:value="10">
            <text:p><text:s/>10 </text:p>
          </table:table-cell>
          <table:table-cell table:style-name="ce539" table:formula="of:=+ROUND(+[$'MODELLO LA'.M26];0)" office:value-type="float" office:value="1147">
            <text:p><text:s/>1.147 </text:p>
          </table:table-cell>
          <table:table-cell table:style-name="ce539" table:formula="of:=+ROUND(+[$'MODELLO LA'.N26];0)" office:value-type="float" office:value="182">
            <text:p><text:s/>182 </text:p>
          </table:table-cell>
          <table:table-cell table:style-name="ce539" table:formula="of:=+ROUND(+[$'MODELLO LA'.O26];0)" office:value-type="float" office:value="197">
            <text:p><text:s/>197 </text:p>
          </table:table-cell>
          <table:table-cell table:style-name="ce539" table:formula="of:=+ROUND(+[$'MODELLO LA'.P26];0)" office:value-type="float" office:value="21">
            <text:p><text:s/>21 </text:p>
          </table:table-cell>
          <table:table-cell table:style-name="ce539" table:formula="of:=+ROUND(+[$'MODELLO LA'.Q26];0)" office:value-type="float" office:value="128">
            <text:p><text:s/>128 </text:p>
          </table:table-cell>
          <table:table-cell table:formula="of:=SUM([.F83:.Q83])" office:value-type="float" office:value="10529">
            <text:p><text:s/>10.529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965201320300000000680000005000005567000001260000055700002476000000100000114700000182000001970000002100000128000105290">
            <text:p>0309652013203000000006800000050000055670000012600000557000024760000001000001147000001820000019700000021000001280001052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401">
            <text:p>20401</text:p>
          </table:table-cell>
          <table:table-cell table:style-name="ce539" table:formula="of:=+ROUND(+[$'MODELLO LA'.F28];0)" office:value-type="float" office:value="0">
            <text:p><text:s/>- </text:p>
          </table:table-cell>
          <table:table-cell table:style-name="ce539" table:formula="of:=+ROUND(+[$'MODELLO LA'.G28];0)" office:value-type="float" office:value="0">
            <text:p><text:s/>- </text:p>
          </table:table-cell>
          <table:table-cell table:style-name="ce539" table:formula="of:=+ROUND(+[$'MODELLO LA'.H28];0)" office:value-type="float" office:value="0">
            <text:p><text:s/>- </text:p>
          </table:table-cell>
          <table:table-cell table:style-name="ce539" table:formula="of:=+ROUND(+[$'MODELLO LA'.I28];0)" office:value-type="float" office:value="0">
            <text:p><text:s/>- </text:p>
          </table:table-cell>
          <table:table-cell table:style-name="ce539" table:formula="of:=+ROUND(+[$'MODELLO LA'.J28];0)" office:value-type="float" office:value="0">
            <text:p><text:s/>- </text:p>
          </table:table-cell>
          <table:table-cell table:style-name="ce539" table:formula="of:=+ROUND(+[$'MODELLO LA'.K28];0)" office:value-type="float" office:value="0">
            <text:p><text:s/>- </text:p>
          </table:table-cell>
          <table:table-cell table:style-name="ce539" table:formula="of:=+ROUND(+[$'MODELLO LA'.L28];0)" office:value-type="float" office:value="0">
            <text:p><text:s/>- </text:p>
          </table:table-cell>
          <table:table-cell table:style-name="ce539" table:formula="of:=+ROUND(+[$'MODELLO LA'.M28];0)" office:value-type="float" office:value="0">
            <text:p><text:s/>- </text:p>
          </table:table-cell>
          <table:table-cell table:style-name="ce539" table:formula="of:=+ROUND(+[$'MODELLO LA'.N28];0)" office:value-type="float" office:value="0">
            <text:p><text:s/>- </text:p>
          </table:table-cell>
          <table:table-cell table:style-name="ce539" table:formula="of:=+ROUND(+[$'MODELLO LA'.O28];0)" office:value-type="float" office:value="0">
            <text:p><text:s/>- </text:p>
          </table:table-cell>
          <table:table-cell table:style-name="ce539" table:formula="of:=+ROUND(+[$'MODELLO LA'.P28];0)" office:value-type="float" office:value="0">
            <text:p><text:s/>- </text:p>
          </table:table-cell>
          <table:table-cell table:style-name="ce539" table:formula="of:=+ROUND(+[$'MODELLO LA'.Q28];0)" office:value-type="float" office:value="0">
            <text:p><text:s/>- </text:p>
          </table:table-cell>
          <table:table-cell table:formula="of:=SUM([.F84:.Q8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965201320401000000000000000000000000000000000000000000000000000000000000000000000000000000000000000000000000000000000">
            <text:p>0309652013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402">
            <text:p>20402</text:p>
          </table:table-cell>
          <table:table-cell table:style-name="ce539" table:formula="of:=+ROUND(+[$'MODELLO LA'.F29];0)" office:value-type="float" office:value="17806">
            <text:p><text:s/>17.806 </text:p>
          </table:table-cell>
          <table:table-cell table:style-name="ce539" table:formula="of:=+ROUND(+[$'MODELLO LA'.G29];0)" office:value-type="float" office:value="7">
            <text:p><text:s/>7 </text:p>
          </table:table-cell>
          <table:table-cell table:style-name="ce539" table:formula="of:=+ROUND(+[$'MODELLO LA'.H29];0)" office:value-type="float" office:value="3">
            <text:p><text:s/>3 </text:p>
          </table:table-cell>
          <table:table-cell table:style-name="ce539" table:formula="of:=+ROUND(+[$'MODELLO LA'.I29];0)" office:value-type="float" office:value="13">
            <text:p><text:s/>13 </text:p>
          </table:table-cell>
          <table:table-cell table:style-name="ce539" table:formula="of:=+ROUND(+[$'MODELLO LA'.J29];0)" office:value-type="float" office:value="216">
            <text:p><text:s/>216 </text:p>
          </table:table-cell>
          <table:table-cell table:style-name="ce539" table:formula="of:=+ROUND(+[$'MODELLO LA'.K29];0)" office:value-type="float" office:value="402">
            <text:p><text:s/>402 </text:p>
          </table:table-cell>
          <table:table-cell table:style-name="ce539" table:formula="of:=+ROUND(+[$'MODELLO LA'.L29];0)" office:value-type="float" office:value="2">
            <text:p><text:s/>2 </text:p>
          </table:table-cell>
          <table:table-cell table:style-name="ce539" table:formula="of:=+ROUND(+[$'MODELLO LA'.M29];0)" office:value-type="float" office:value="168">
            <text:p><text:s/>168 </text:p>
          </table:table-cell>
          <table:table-cell table:style-name="ce539" table:formula="of:=+ROUND(+[$'MODELLO LA'.N29];0)" office:value-type="float" office:value="115">
            <text:p><text:s/>115 </text:p>
          </table:table-cell>
          <table:table-cell table:style-name="ce539" table:formula="of:=+ROUND(+[$'MODELLO LA'.O29];0)" office:value-type="float" office:value="39">
            <text:p><text:s/>39 </text:p>
          </table:table-cell>
          <table:table-cell table:style-name="ce539" table:formula="of:=+ROUND(+[$'MODELLO LA'.P29];0)" office:value-type="float" office:value="4">
            <text:p><text:s/>4 </text:p>
          </table:table-cell>
          <table:table-cell table:style-name="ce539" table:formula="of:=+ROUND(+[$'MODELLO LA'.Q29];0)" office:value-type="float" office:value="48">
            <text:p><text:s/>48 </text:p>
          </table:table-cell>
          <table:table-cell table:formula="of:=SUM([.F85:.Q85])" office:value-type="float" office:value="18823">
            <text:p><text:s/>18.823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965201320402000178060000000700000003000000130000021600000402000000020000016800000115000000390000000400000048000188230">
            <text:p>0309652013204020001780600000007000000030000001300000216000004020000000200000168000001150000003900000004000000480001882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500">
            <text:p>20500</text:p>
          </table:table-cell>
          <table:table-cell table:style-name="ce539" table:formula="of:=+ROUND(+[$'MODELLO LA'.F30];0)" office:value-type="float" office:value="0">
            <text:p><text:s/>- </text:p>
          </table:table-cell>
          <table:table-cell table:style-name="ce539" table:formula="of:=+ROUND(+[$'MODELLO LA'.G30];0)" office:value-type="float" office:value="0">
            <text:p><text:s/>- </text:p>
          </table:table-cell>
          <table:table-cell table:style-name="ce539" table:formula="of:=+ROUND(+[$'MODELLO LA'.H30];0)" office:value-type="float" office:value="0">
            <text:p><text:s/>- </text:p>
          </table:table-cell>
          <table:table-cell table:style-name="ce539" table:formula="of:=+ROUND(+[$'MODELLO LA'.I30];0)" office:value-type="float" office:value="0">
            <text:p><text:s/>- </text:p>
          </table:table-cell>
          <table:table-cell table:style-name="ce539" table:formula="of:=+ROUND(+[$'MODELLO LA'.J30];0)" office:value-type="float" office:value="0">
            <text:p><text:s/>- </text:p>
          </table:table-cell>
          <table:table-cell table:style-name="ce539" table:formula="of:=+ROUND(+[$'MODELLO LA'.K30];0)" office:value-type="float" office:value="0">
            <text:p><text:s/>- </text:p>
          </table:table-cell>
          <table:table-cell table:style-name="ce539" table:formula="of:=+ROUND(+[$'MODELLO LA'.L30];0)" office:value-type="float" office:value="0">
            <text:p><text:s/>- </text:p>
          </table:table-cell>
          <table:table-cell table:style-name="ce539" table:formula="of:=+ROUND(+[$'MODELLO LA'.M30];0)" office:value-type="float" office:value="0">
            <text:p><text:s/>- </text:p>
          </table:table-cell>
          <table:table-cell table:style-name="ce539" table:formula="of:=+ROUND(+[$'MODELLO LA'.N30];0)" office:value-type="float" office:value="0">
            <text:p><text:s/>- </text:p>
          </table:table-cell>
          <table:table-cell table:style-name="ce539" table:formula="of:=+ROUND(+[$'MODELLO LA'.O30];0)" office:value-type="float" office:value="0">
            <text:p><text:s/>- </text:p>
          </table:table-cell>
          <table:table-cell table:style-name="ce539" table:formula="of:=+ROUND(+[$'MODELLO LA'.P30];0)" office:value-type="float" office:value="0">
            <text:p><text:s/>- </text:p>
          </table:table-cell>
          <table:table-cell table:style-name="ce539" table:formula="of:=+ROUND(+[$'MODELLO LA'.Q30];0)" office:value-type="float" office:value="0">
            <text:p><text:s/>- </text:p>
          </table:table-cell>
          <table:table-cell table:formula="of:=SUM([.F86:.Q8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965201320500000000000000000000000000000000000000000000000000000000000000000000000000000000000000000000000000000000000">
            <text:p>0309652013205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601">
            <text:p>20601</text:p>
          </table:table-cell>
          <table:table-cell table:style-name="ce539" table:formula="of:=+ROUND(+[$'MODELLO LA'.F32];0)" office:value-type="float" office:value="2728">
            <text:p><text:s/>2.728 </text:p>
          </table:table-cell>
          <table:table-cell table:style-name="ce539" table:formula="of:=+ROUND(+[$'MODELLO LA'.G32];0)" office:value-type="float" office:value="317">
            <text:p><text:s/>317 </text:p>
          </table:table-cell>
          <table:table-cell table:style-name="ce539" table:formula="of:=+ROUND(+[$'MODELLO LA'.H32];0)" office:value-type="float" office:value="3382">
            <text:p><text:s/>3.382 </text:p>
          </table:table-cell>
          <table:table-cell table:style-name="ce539" table:formula="of:=+ROUND(+[$'MODELLO LA'.I32];0)" office:value-type="float" office:value="2479">
            <text:p><text:s/>2.479 </text:p>
          </table:table-cell>
          <table:table-cell table:style-name="ce539" table:formula="of:=+ROUND(+[$'MODELLO LA'.J32];0)" office:value-type="float" office:value="7005">
            <text:p><text:s/>7.005 </text:p>
          </table:table-cell>
          <table:table-cell table:style-name="ce539" table:formula="of:=+ROUND(+[$'MODELLO LA'.K32];0)" office:value-type="float" office:value="23808">
            <text:p><text:s/>23.808 </text:p>
          </table:table-cell>
          <table:table-cell table:style-name="ce539" table:formula="of:=+ROUND(+[$'MODELLO LA'.L32];0)" office:value-type="float" office:value="76">
            <text:p><text:s/>76 </text:p>
          </table:table-cell>
          <table:table-cell table:style-name="ce539" table:formula="of:=+ROUND(+[$'MODELLO LA'.M32];0)" office:value-type="float" office:value="2490">
            <text:p><text:s/>2.490 </text:p>
          </table:table-cell>
          <table:table-cell table:style-name="ce539" table:formula="of:=+ROUND(+[$'MODELLO LA'.N32];0)" office:value-type="float" office:value="2326">
            <text:p><text:s/>2.326 </text:p>
          </table:table-cell>
          <table:table-cell table:style-name="ce539" table:formula="of:=+ROUND(+[$'MODELLO LA'.O32];0)" office:value-type="float" office:value="2717">
            <text:p><text:s/>2.717 </text:p>
          </table:table-cell>
          <table:table-cell table:style-name="ce539" table:formula="of:=+ROUND(+[$'MODELLO LA'.P32];0)" office:value-type="float" office:value="157">
            <text:p><text:s/>157 </text:p>
          </table:table-cell>
          <table:table-cell table:style-name="ce539" table:formula="of:=+ROUND(+[$'MODELLO LA'.Q32];0)" office:value-type="float" office:value="1283">
            <text:p><text:s/>1.283 </text:p>
          </table:table-cell>
          <table:table-cell table:formula="of:=SUM([.F87:.Q87])" office:value-type="float" office:value="48768">
            <text:p><text:s/>48.768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965201320601000027280000031700003382000024790000700500023808000000760000249000002326000027170000015700001283000487680">
            <text:p>03096520132060100002728000003170000338200002479000070050002380800000076000024900000232600002717000001570000128300048768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602">
            <text:p>20602</text:p>
          </table:table-cell>
          <table:table-cell table:style-name="ce539" table:formula="of:=+ROUND(+[$'MODELLO LA'.F33];0)" office:value-type="float" office:value="6382">
            <text:p><text:s/>6.382 </text:p>
          </table:table-cell>
          <table:table-cell table:style-name="ce539" table:formula="of:=+ROUND(+[$'MODELLO LA'.G33];0)" office:value-type="float" office:value="83">
            <text:p><text:s/>83 </text:p>
          </table:table-cell>
          <table:table-cell table:style-name="ce539" table:formula="of:=+ROUND(+[$'MODELLO LA'.H33];0)" office:value-type="float" office:value="295">
            <text:p><text:s/>295 </text:p>
          </table:table-cell>
          <table:table-cell table:style-name="ce539" table:formula="of:=+ROUND(+[$'MODELLO LA'.I33];0)" office:value-type="float" office:value="277">
            <text:p><text:s/>277 </text:p>
          </table:table-cell>
          <table:table-cell table:style-name="ce539" table:formula="of:=+ROUND(+[$'MODELLO LA'.J33];0)" office:value-type="float" office:value="2713">
            <text:p><text:s/>2.713 </text:p>
          </table:table-cell>
          <table:table-cell table:style-name="ce539" table:formula="of:=+ROUND(+[$'MODELLO LA'.K33];0)" office:value-type="float" office:value="7001">
            <text:p><text:s/>7.001 </text:p>
          </table:table-cell>
          <table:table-cell table:style-name="ce539" table:formula="of:=+ROUND(+[$'MODELLO LA'.L33];0)" office:value-type="float" office:value="23">
            <text:p><text:s/>23 </text:p>
          </table:table-cell>
          <table:table-cell table:style-name="ce539" table:formula="of:=+ROUND(+[$'MODELLO LA'.M33];0)" office:value-type="float" office:value="734">
            <text:p><text:s/>734 </text:p>
          </table:table-cell>
          <table:table-cell table:style-name="ce539" table:formula="of:=+ROUND(+[$'MODELLO LA'.N33];0)" office:value-type="float" office:value="683">
            <text:p><text:s/>683 </text:p>
          </table:table-cell>
          <table:table-cell table:style-name="ce539" table:formula="of:=+ROUND(+[$'MODELLO LA'.O33];0)" office:value-type="float" office:value="569">
            <text:p><text:s/>569 </text:p>
          </table:table-cell>
          <table:table-cell table:style-name="ce539" table:formula="of:=+ROUND(+[$'MODELLO LA'.P33];0)" office:value-type="float" office:value="49">
            <text:p><text:s/>49 </text:p>
          </table:table-cell>
          <table:table-cell table:style-name="ce539" table:formula="of:=+ROUND(+[$'MODELLO LA'.Q33];0)" office:value-type="float" office:value="305">
            <text:p><text:s/>305 </text:p>
          </table:table-cell>
          <table:table-cell table:formula="of:=SUM([.F88:.Q88])" office:value-type="float" office:value="19114">
            <text:p><text:s/>19.114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965201320602000063820000008300000295000002770000271300007001000000230000073400000683000005690000004900000305000191140">
            <text:p>0309652013206020000638200000083000002950000027700002713000070010000002300000734000006830000056900000049000003050001911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603">
            <text:p>20603</text:p>
          </table:table-cell>
          <table:table-cell table:style-name="ce539" table:formula="of:=+ROUND(+[$'MODELLO LA'.F34];0)" office:value-type="float" office:value="711">
            <text:p><text:s/>711 </text:p>
          </table:table-cell>
          <table:table-cell table:style-name="ce539" table:formula="of:=+ROUND(+[$'MODELLO LA'.G34];0)" office:value-type="float" office:value="88">
            <text:p><text:s/>88 </text:p>
          </table:table-cell>
          <table:table-cell table:style-name="ce539" table:formula="of:=+ROUND(+[$'MODELLO LA'.H34];0)" office:value-type="float" office:value="77">
            <text:p><text:s/>77 </text:p>
          </table:table-cell>
          <table:table-cell table:style-name="ce539" table:formula="of:=+ROUND(+[$'MODELLO LA'.I34];0)" office:value-type="float" office:value="215">
            <text:p><text:s/>215 </text:p>
          </table:table-cell>
          <table:table-cell table:style-name="ce539" table:formula="of:=+ROUND(+[$'MODELLO LA'.J34];0)" office:value-type="float" office:value="3013">
            <text:p><text:s/>3.013 </text:p>
          </table:table-cell>
          <table:table-cell table:style-name="ce539" table:formula="of:=+ROUND(+[$'MODELLO LA'.K34];0)" office:value-type="float" office:value="4914">
            <text:p><text:s/>4.914 </text:p>
          </table:table-cell>
          <table:table-cell table:style-name="ce539" table:formula="of:=+ROUND(+[$'MODELLO LA'.L34];0)" office:value-type="float" office:value="15">
            <text:p><text:s/>15 </text:p>
          </table:table-cell>
          <table:table-cell table:style-name="ce539" table:formula="of:=+ROUND(+[$'MODELLO LA'.M34];0)" office:value-type="float" office:value="400">
            <text:p><text:s/>400 </text:p>
          </table:table-cell>
          <table:table-cell table:style-name="ce539" table:formula="of:=+ROUND(+[$'MODELLO LA'.N34];0)" office:value-type="float" office:value="555">
            <text:p><text:s/>555 </text:p>
          </table:table-cell>
          <table:table-cell table:style-name="ce539" table:formula="of:=+ROUND(+[$'MODELLO LA'.O34];0)" office:value-type="float" office:value="1261">
            <text:p><text:s/>1.261 </text:p>
          </table:table-cell>
          <table:table-cell table:style-name="ce539" table:formula="of:=+ROUND(+[$'MODELLO LA'.P34];0)" office:value-type="float" office:value="32">
            <text:p><text:s/>32 </text:p>
          </table:table-cell>
          <table:table-cell table:style-name="ce539" table:formula="of:=+ROUND(+[$'MODELLO LA'.Q34];0)" office:value-type="float" office:value="188">
            <text:p><text:s/>188 </text:p>
          </table:table-cell>
          <table:table-cell table:formula="of:=SUM([.F89:.Q89])" office:value-type="float" office:value="11469">
            <text:p><text:s/>11.469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965201320603000007110000008800000077000002150000301300004914000000150000040000000555000012610000003200000188000114690">
            <text:p>0309652013206030000071100000088000000770000021500003013000049140000001500000400000005550000126100000032000001880001146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700">
            <text:p>20700</text:p>
          </table:table-cell>
          <table:table-cell table:style-name="ce539" table:formula="of:=+ROUND(+[$'MODELLO LA'.F35];0)" office:value-type="float" office:value="0">
            <text:p><text:s/>- </text:p>
          </table:table-cell>
          <table:table-cell table:style-name="ce539" table:formula="of:=+ROUND(+[$'MODELLO LA'.G35];0)" office:value-type="float" office:value="0">
            <text:p><text:s/>- </text:p>
          </table:table-cell>
          <table:table-cell table:style-name="ce539" table:formula="of:=+ROUND(+[$'MODELLO LA'.H35];0)" office:value-type="float" office:value="0">
            <text:p><text:s/>- </text:p>
          </table:table-cell>
          <table:table-cell table:style-name="ce539" table:formula="of:=+ROUND(+[$'MODELLO LA'.I35];0)" office:value-type="float" office:value="0">
            <text:p><text:s/>- </text:p>
          </table:table-cell>
          <table:table-cell table:style-name="ce539" table:formula="of:=+ROUND(+[$'MODELLO LA'.J35];0)" office:value-type="float" office:value="0">
            <text:p><text:s/>- </text:p>
          </table:table-cell>
          <table:table-cell table:style-name="ce539" table:formula="of:=+ROUND(+[$'MODELLO LA'.K35];0)" office:value-type="float" office:value="0">
            <text:p><text:s/>- </text:p>
          </table:table-cell>
          <table:table-cell table:style-name="ce539" table:formula="of:=+ROUND(+[$'MODELLO LA'.L35];0)" office:value-type="float" office:value="0">
            <text:p><text:s/>- </text:p>
          </table:table-cell>
          <table:table-cell table:style-name="ce539" table:formula="of:=+ROUND(+[$'MODELLO LA'.M35];0)" office:value-type="float" office:value="0">
            <text:p><text:s/>- </text:p>
          </table:table-cell>
          <table:table-cell table:style-name="ce539" table:formula="of:=+ROUND(+[$'MODELLO LA'.N35];0)" office:value-type="float" office:value="0">
            <text:p><text:s/>- </text:p>
          </table:table-cell>
          <table:table-cell table:style-name="ce539" table:formula="of:=+ROUND(+[$'MODELLO LA'.O35];0)" office:value-type="float" office:value="0">
            <text:p><text:s/>- </text:p>
          </table:table-cell>
          <table:table-cell table:style-name="ce539" table:formula="of:=+ROUND(+[$'MODELLO LA'.P35];0)" office:value-type="float" office:value="0">
            <text:p><text:s/>- </text:p>
          </table:table-cell>
          <table:table-cell table:style-name="ce539" table:formula="of:=+ROUND(+[$'MODELLO LA'.Q35];0)" office:value-type="float" office:value="0">
            <text:p><text:s/>- </text:p>
          </table:table-cell>
          <table:table-cell table:formula="of:=SUM([.F90:.Q90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965201320700000000000000000000000000000000000000000000000000000000000000000000000000000000000000000000000000000000000">
            <text:p>0309652013207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1">
            <text:p>20801</text:p>
          </table:table-cell>
          <table:table-cell table:style-name="ce539" table:formula="of:=+ROUND(+[$'MODELLO LA'.F37];0)" office:value-type="float" office:value="0">
            <text:p><text:s/>- </text:p>
          </table:table-cell>
          <table:table-cell table:style-name="ce539" table:formula="of:=+ROUND(+[$'MODELLO LA'.G37];0)" office:value-type="float" office:value="0">
            <text:p><text:s/>- </text:p>
          </table:table-cell>
          <table:table-cell table:style-name="ce539" table:formula="of:=+ROUND(+[$'MODELLO LA'.H37];0)" office:value-type="float" office:value="0">
            <text:p><text:s/>- </text:p>
          </table:table-cell>
          <table:table-cell table:style-name="ce539" table:formula="of:=+ROUND(+[$'MODELLO LA'.I37];0)" office:value-type="float" office:value="0">
            <text:p><text:s/>- </text:p>
          </table:table-cell>
          <table:table-cell table:style-name="ce539" table:formula="of:=+ROUND(+[$'MODELLO LA'.J37];0)" office:value-type="float" office:value="0">
            <text:p><text:s/>- </text:p>
          </table:table-cell>
          <table:table-cell table:style-name="ce539" table:formula="of:=+ROUND(+[$'MODELLO LA'.K37];0)" office:value-type="float" office:value="0">
            <text:p><text:s/>- </text:p>
          </table:table-cell>
          <table:table-cell table:style-name="ce539" table:formula="of:=+ROUND(+[$'MODELLO LA'.L37];0)" office:value-type="float" office:value="0">
            <text:p><text:s/>- </text:p>
          </table:table-cell>
          <table:table-cell table:style-name="ce539" table:formula="of:=+ROUND(+[$'MODELLO LA'.M37];0)" office:value-type="float" office:value="0">
            <text:p><text:s/>- </text:p>
          </table:table-cell>
          <table:table-cell table:style-name="ce539" table:formula="of:=+ROUND(+[$'MODELLO LA'.N37];0)" office:value-type="float" office:value="0">
            <text:p><text:s/>- </text:p>
          </table:table-cell>
          <table:table-cell table:style-name="ce539" table:formula="of:=+ROUND(+[$'MODELLO LA'.O37];0)" office:value-type="float" office:value="0">
            <text:p><text:s/>- </text:p>
          </table:table-cell>
          <table:table-cell table:style-name="ce539" table:formula="of:=+ROUND(+[$'MODELLO LA'.P37];0)" office:value-type="float" office:value="0">
            <text:p><text:s/>- </text:p>
          </table:table-cell>
          <table:table-cell table:style-name="ce539" table:formula="of:=+ROUND(+[$'MODELLO LA'.Q37];0)" office:value-type="float" office:value="0">
            <text:p><text:s/>- </text:p>
          </table:table-cell>
          <table:table-cell table:formula="of:=SUM([.F91:.Q9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965201320801000000000000000000000000000000000000000000000000000000000000000000000000000000000000000000000000000000000">
            <text:p>0309652013208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2">
            <text:p>20802</text:p>
          </table:table-cell>
          <table:table-cell table:style-name="ce539" table:formula="of:=+ROUND(+[$'MODELLO LA'.F38];0)" office:value-type="float" office:value="0">
            <text:p><text:s/>- </text:p>
          </table:table-cell>
          <table:table-cell table:style-name="ce539" table:formula="of:=+ROUND(+[$'MODELLO LA'.G38];0)" office:value-type="float" office:value="0">
            <text:p><text:s/>- </text:p>
          </table:table-cell>
          <table:table-cell table:style-name="ce539" table:formula="of:=+ROUND(+[$'MODELLO LA'.H38];0)" office:value-type="float" office:value="0">
            <text:p><text:s/>- </text:p>
          </table:table-cell>
          <table:table-cell table:style-name="ce539" table:formula="of:=+ROUND(+[$'MODELLO LA'.I38];0)" office:value-type="float" office:value="0">
            <text:p><text:s/>- </text:p>
          </table:table-cell>
          <table:table-cell table:style-name="ce539" table:formula="of:=+ROUND(+[$'MODELLO LA'.J38];0)" office:value-type="float" office:value="0">
            <text:p><text:s/>- </text:p>
          </table:table-cell>
          <table:table-cell table:style-name="ce539" table:formula="of:=+ROUND(+[$'MODELLO LA'.K38];0)" office:value-type="float" office:value="0">
            <text:p><text:s/>- </text:p>
          </table:table-cell>
          <table:table-cell table:style-name="ce539" table:formula="of:=+ROUND(+[$'MODELLO LA'.L38];0)" office:value-type="float" office:value="0">
            <text:p><text:s/>- </text:p>
          </table:table-cell>
          <table:table-cell table:style-name="ce539" table:formula="of:=+ROUND(+[$'MODELLO LA'.M38];0)" office:value-type="float" office:value="0">
            <text:p><text:s/>- </text:p>
          </table:table-cell>
          <table:table-cell table:style-name="ce539" table:formula="of:=+ROUND(+[$'MODELLO LA'.N38];0)" office:value-type="float" office:value="0">
            <text:p><text:s/>- </text:p>
          </table:table-cell>
          <table:table-cell table:style-name="ce539" table:formula="of:=+ROUND(+[$'MODELLO LA'.O38];0)" office:value-type="float" office:value="0">
            <text:p><text:s/>- </text:p>
          </table:table-cell>
          <table:table-cell table:style-name="ce539" table:formula="of:=+ROUND(+[$'MODELLO LA'.P38];0)" office:value-type="float" office:value="0">
            <text:p><text:s/>- </text:p>
          </table:table-cell>
          <table:table-cell table:style-name="ce539" table:formula="of:=+ROUND(+[$'MODELLO LA'.Q38];0)" office:value-type="float" office:value="0">
            <text:p><text:s/>- </text:p>
          </table:table-cell>
          <table:table-cell table:formula="of:=SUM([.F92:.Q92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965201320802000000000000000000000000000000000000000000000000000000000000000000000000000000000000000000000000000000000">
            <text:p>0309652013208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3">
            <text:p>20803</text:p>
          </table:table-cell>
          <table:table-cell table:style-name="ce539" table:formula="of:=+ROUND(+[$'MODELLO LA'.F39];0)" office:value-type="float" office:value="27">
            <text:p><text:s/>27 </text:p>
          </table:table-cell>
          <table:table-cell table:style-name="ce539" table:formula="of:=+ROUND(+[$'MODELLO LA'.G39];0)" office:value-type="float" office:value="102">
            <text:p><text:s/>102 </text:p>
          </table:table-cell>
          <table:table-cell table:style-name="ce539" table:formula="of:=+ROUND(+[$'MODELLO LA'.H39];0)" office:value-type="float" office:value="134">
            <text:p><text:s/>134 </text:p>
          </table:table-cell>
          <table:table-cell table:style-name="ce539" table:formula="of:=+ROUND(+[$'MODELLO LA'.I39];0)" office:value-type="float" office:value="1362">
            <text:p><text:s/>1.362 </text:p>
          </table:table-cell>
          <table:table-cell table:style-name="ce539" table:formula="of:=+ROUND(+[$'MODELLO LA'.J39];0)" office:value-type="float" office:value="1812">
            <text:p><text:s/>1.812 </text:p>
          </table:table-cell>
          <table:table-cell table:style-name="ce539" table:formula="of:=+ROUND(+[$'MODELLO LA'.K39];0)" office:value-type="float" office:value="7998">
            <text:p><text:s/>7.998 </text:p>
          </table:table-cell>
          <table:table-cell table:style-name="ce539" table:formula="of:=+ROUND(+[$'MODELLO LA'.L39];0)" office:value-type="float" office:value="25">
            <text:p><text:s/>25 </text:p>
          </table:table-cell>
          <table:table-cell table:style-name="ce539" table:formula="of:=+ROUND(+[$'MODELLO LA'.M39];0)" office:value-type="float" office:value="723">
            <text:p><text:s/>723 </text:p>
          </table:table-cell>
          <table:table-cell table:style-name="ce539" table:formula="of:=+ROUND(+[$'MODELLO LA'.N39];0)" office:value-type="float" office:value="650">
            <text:p><text:s/>650 </text:p>
          </table:table-cell>
          <table:table-cell table:style-name="ce539" table:formula="of:=+ROUND(+[$'MODELLO LA'.O39];0)" office:value-type="float" office:value="489">
            <text:p><text:s/>489 </text:p>
          </table:table-cell>
          <table:table-cell table:style-name="ce539" table:formula="of:=+ROUND(+[$'MODELLO LA'.P39];0)" office:value-type="float" office:value="51">
            <text:p><text:s/>51 </text:p>
          </table:table-cell>
          <table:table-cell table:style-name="ce539" table:formula="of:=+ROUND(+[$'MODELLO LA'.Q39];0)" office:value-type="float" office:value="310">
            <text:p><text:s/>310 </text:p>
          </table:table-cell>
          <table:table-cell table:formula="of:=SUM([.F93:.Q93])" office:value-type="float" office:value="13683">
            <text:p><text:s/>13.683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965201320803000000270000010200000134000013620000181200007998000000250000072300000650000004890000005100000310000136830">
            <text:p>0309652013208030000002700000102000001340000136200001812000079980000002500000723000006500000048900000051000003100001368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4">
            <text:p>20804</text:p>
          </table:table-cell>
          <table:table-cell table:style-name="ce539" table:formula="of:=+ROUND(+[$'MODELLO LA'.F40];0)" office:value-type="float" office:value="0">
            <text:p><text:s/>- </text:p>
          </table:table-cell>
          <table:table-cell table:style-name="ce539" table:formula="of:=+ROUND(+[$'MODELLO LA'.G40];0)" office:value-type="float" office:value="0">
            <text:p><text:s/>- </text:p>
          </table:table-cell>
          <table:table-cell table:style-name="ce539" table:formula="of:=+ROUND(+[$'MODELLO LA'.H40];0)" office:value-type="float" office:value="0">
            <text:p><text:s/>- </text:p>
          </table:table-cell>
          <table:table-cell table:style-name="ce539" table:formula="of:=+ROUND(+[$'MODELLO LA'.I40];0)" office:value-type="float" office:value="0">
            <text:p><text:s/>- </text:p>
          </table:table-cell>
          <table:table-cell table:style-name="ce539" table:formula="of:=+ROUND(+[$'MODELLO LA'.J40];0)" office:value-type="float" office:value="0">
            <text:p><text:s/>- </text:p>
          </table:table-cell>
          <table:table-cell table:style-name="ce539" table:formula="of:=+ROUND(+[$'MODELLO LA'.K40];0)" office:value-type="float" office:value="0">
            <text:p><text:s/>- </text:p>
          </table:table-cell>
          <table:table-cell table:style-name="ce539" table:formula="of:=+ROUND(+[$'MODELLO LA'.L40];0)" office:value-type="float" office:value="0">
            <text:p><text:s/>- </text:p>
          </table:table-cell>
          <table:table-cell table:style-name="ce539" table:formula="of:=+ROUND(+[$'MODELLO LA'.M40];0)" office:value-type="float" office:value="0">
            <text:p><text:s/>- </text:p>
          </table:table-cell>
          <table:table-cell table:style-name="ce539" table:formula="of:=+ROUND(+[$'MODELLO LA'.N40];0)" office:value-type="float" office:value="0">
            <text:p><text:s/>- </text:p>
          </table:table-cell>
          <table:table-cell table:style-name="ce539" table:formula="of:=+ROUND(+[$'MODELLO LA'.O40];0)" office:value-type="float" office:value="0">
            <text:p><text:s/>- </text:p>
          </table:table-cell>
          <table:table-cell table:style-name="ce539" table:formula="of:=+ROUND(+[$'MODELLO LA'.P40];0)" office:value-type="float" office:value="0">
            <text:p><text:s/>- </text:p>
          </table:table-cell>
          <table:table-cell table:style-name="ce539" table:formula="of:=+ROUND(+[$'MODELLO LA'.Q40];0)" office:value-type="float" office:value="0">
            <text:p><text:s/>- </text:p>
          </table:table-cell>
          <table:table-cell table:formula="of:=SUM([.F94:.Q9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965201320804000000000000000000000000000000000000000000000000000000000000000000000000000000000000000000000000000000000">
            <text:p>0309652013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5">
            <text:p>20805</text:p>
          </table:table-cell>
          <table:table-cell table:style-name="ce539" table:formula="of:=+ROUND(+[$'MODELLO LA'.F41];0)" office:value-type="float" office:value="0">
            <text:p><text:s/>- </text:p>
          </table:table-cell>
          <table:table-cell table:style-name="ce539" table:formula="of:=+ROUND(+[$'MODELLO LA'.G41];0)" office:value-type="float" office:value="0">
            <text:p><text:s/>- </text:p>
          </table:table-cell>
          <table:table-cell table:style-name="ce539" table:formula="of:=+ROUND(+[$'MODELLO LA'.H41];0)" office:value-type="float" office:value="0">
            <text:p><text:s/>- </text:p>
          </table:table-cell>
          <table:table-cell table:style-name="ce539" table:formula="of:=+ROUND(+[$'MODELLO LA'.I41];0)" office:value-type="float" office:value="0">
            <text:p><text:s/>- </text:p>
          </table:table-cell>
          <table:table-cell table:style-name="ce539" table:formula="of:=+ROUND(+[$'MODELLO LA'.J41];0)" office:value-type="float" office:value="0">
            <text:p><text:s/>- </text:p>
          </table:table-cell>
          <table:table-cell table:style-name="ce539" table:formula="of:=+ROUND(+[$'MODELLO LA'.K41];0)" office:value-type="float" office:value="0">
            <text:p><text:s/>- </text:p>
          </table:table-cell>
          <table:table-cell table:style-name="ce539" table:formula="of:=+ROUND(+[$'MODELLO LA'.L41];0)" office:value-type="float" office:value="0">
            <text:p><text:s/>- </text:p>
          </table:table-cell>
          <table:table-cell table:style-name="ce539" table:formula="of:=+ROUND(+[$'MODELLO LA'.M41];0)" office:value-type="float" office:value="0">
            <text:p><text:s/>- </text:p>
          </table:table-cell>
          <table:table-cell table:style-name="ce539" table:formula="of:=+ROUND(+[$'MODELLO LA'.N41];0)" office:value-type="float" office:value="0">
            <text:p><text:s/>- </text:p>
          </table:table-cell>
          <table:table-cell table:style-name="ce539" table:formula="of:=+ROUND(+[$'MODELLO LA'.O41];0)" office:value-type="float" office:value="0">
            <text:p><text:s/>- </text:p>
          </table:table-cell>
          <table:table-cell table:style-name="ce539" table:formula="of:=+ROUND(+[$'MODELLO LA'.P41];0)" office:value-type="float" office:value="0">
            <text:p><text:s/>- </text:p>
          </table:table-cell>
          <table:table-cell table:style-name="ce539" table:formula="of:=+ROUND(+[$'MODELLO LA'.Q41];0)" office:value-type="float" office:value="0">
            <text:p><text:s/>- </text:p>
          </table:table-cell>
          <table:table-cell table:formula="of:=SUM([.F95:.Q95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965201320805000000000000000000000000000000000000000000000000000000000000000000000000000000000000000000000000000000000">
            <text:p>0309652013208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6">
            <text:p>20806</text:p>
          </table:table-cell>
          <table:table-cell table:style-name="ce539" table:formula="of:=+ROUND(+[$'MODELLO LA'.F42];0)" office:value-type="float" office:value="0">
            <text:p><text:s/>- </text:p>
          </table:table-cell>
          <table:table-cell table:style-name="ce539" table:formula="of:=+ROUND(+[$'MODELLO LA'.G42];0)" office:value-type="float" office:value="0">
            <text:p><text:s/>- </text:p>
          </table:table-cell>
          <table:table-cell table:style-name="ce539" table:formula="of:=+ROUND(+[$'MODELLO LA'.H42];0)" office:value-type="float" office:value="0">
            <text:p><text:s/>- </text:p>
          </table:table-cell>
          <table:table-cell table:style-name="ce539" table:formula="of:=+ROUND(+[$'MODELLO LA'.I42];0)" office:value-type="float" office:value="0">
            <text:p><text:s/>- </text:p>
          </table:table-cell>
          <table:table-cell table:style-name="ce539" table:formula="of:=+ROUND(+[$'MODELLO LA'.J42];0)" office:value-type="float" office:value="0">
            <text:p><text:s/>- </text:p>
          </table:table-cell>
          <table:table-cell table:style-name="ce539" table:formula="of:=+ROUND(+[$'MODELLO LA'.K42];0)" office:value-type="float" office:value="0">
            <text:p><text:s/>- </text:p>
          </table:table-cell>
          <table:table-cell table:style-name="ce539" table:formula="of:=+ROUND(+[$'MODELLO LA'.L42];0)" office:value-type="float" office:value="0">
            <text:p><text:s/>- </text:p>
          </table:table-cell>
          <table:table-cell table:style-name="ce539" table:formula="of:=+ROUND(+[$'MODELLO LA'.M42];0)" office:value-type="float" office:value="0">
            <text:p><text:s/>- </text:p>
          </table:table-cell>
          <table:table-cell table:style-name="ce539" table:formula="of:=+ROUND(+[$'MODELLO LA'.N42];0)" office:value-type="float" office:value="0">
            <text:p><text:s/>- </text:p>
          </table:table-cell>
          <table:table-cell table:style-name="ce539" table:formula="of:=+ROUND(+[$'MODELLO LA'.O42];0)" office:value-type="float" office:value="0">
            <text:p><text:s/>- </text:p>
          </table:table-cell>
          <table:table-cell table:style-name="ce539" table:formula="of:=+ROUND(+[$'MODELLO LA'.P42];0)" office:value-type="float" office:value="0">
            <text:p><text:s/>- </text:p>
          </table:table-cell>
          <table:table-cell table:style-name="ce539" table:formula="of:=+ROUND(+[$'MODELLO LA'.Q42];0)" office:value-type="float" office:value="0">
            <text:p><text:s/>- </text:p>
          </table:table-cell>
          <table:table-cell table:formula="of:=SUM([.F96:.Q9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965201320806000000000000000000000000000000000000000000000000000000000000000000000000000000000000000000000000000000000">
            <text:p>0309652013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7">
            <text:p>20807</text:p>
          </table:table-cell>
          <table:table-cell table:style-name="ce539" table:formula="of:=+ROUND(+[$'MODELLO LA'.F43];0)" office:value-type="float" office:value="62">
            <text:p><text:s/>62 </text:p>
          </table:table-cell>
          <table:table-cell table:style-name="ce539" table:formula="of:=+ROUND(+[$'MODELLO LA'.G43];0)" office:value-type="float" office:value="14">
            <text:p><text:s/>14 </text:p>
          </table:table-cell>
          <table:table-cell table:style-name="ce539" table:formula="of:=+ROUND(+[$'MODELLO LA'.H43];0)" office:value-type="float" office:value="11">
            <text:p><text:s/>11 </text:p>
          </table:table-cell>
          <table:table-cell table:style-name="ce539" table:formula="of:=+ROUND(+[$'MODELLO LA'.I43];0)" office:value-type="float" office:value="5">
            <text:p><text:s/>5 </text:p>
          </table:table-cell>
          <table:table-cell table:style-name="ce539" table:formula="of:=+ROUND(+[$'MODELLO LA'.J43];0)" office:value-type="float" office:value="243">
            <text:p><text:s/>243 </text:p>
          </table:table-cell>
          <table:table-cell table:style-name="ce539" table:formula="of:=+ROUND(+[$'MODELLO LA'.K43];0)" office:value-type="float" office:value="764">
            <text:p><text:s/>764 </text:p>
          </table:table-cell>
          <table:table-cell table:style-name="ce539" table:formula="of:=+ROUND(+[$'MODELLO LA'.L43];0)" office:value-type="float" office:value="3">
            <text:p><text:s/>3 </text:p>
          </table:table-cell>
          <table:table-cell table:style-name="ce539" table:formula="of:=+ROUND(+[$'MODELLO LA'.M43];0)" office:value-type="float" office:value="305">
            <text:p><text:s/>305 </text:p>
          </table:table-cell>
          <table:table-cell table:style-name="ce539" table:formula="of:=+ROUND(+[$'MODELLO LA'.N43];0)" office:value-type="float" office:value="42">
            <text:p><text:s/>42 </text:p>
          </table:table-cell>
          <table:table-cell table:style-name="ce539" table:formula="of:=+ROUND(+[$'MODELLO LA'.O43];0)" office:value-type="float" office:value="91">
            <text:p><text:s/>91 </text:p>
          </table:table-cell>
          <table:table-cell table:style-name="ce539" table:formula="of:=+ROUND(+[$'MODELLO LA'.P43];0)" office:value-type="float" office:value="6">
            <text:p><text:s/>6 </text:p>
          </table:table-cell>
          <table:table-cell table:style-name="ce539" table:formula="of:=+ROUND(+[$'MODELLO LA'.Q43];0)" office:value-type="float" office:value="65">
            <text:p><text:s/>65 </text:p>
          </table:table-cell>
          <table:table-cell table:formula="of:=SUM([.F97:.Q97])" office:value-type="float" office:value="1611">
            <text:p><text:s/>1.611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965201320807000000620000001400000011000000050000024300000764000000030000030500000042000000910000000600000065000016110">
            <text:p>0309652013208070000006200000014000000110000000500000243000007640000000300000305000000420000009100000006000000650000161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808">
            <text:p>20808</text:p>
          </table:table-cell>
          <table:table-cell table:style-name="ce539" table:formula="of:=+ROUND(+[$'MODELLO LA'.F44];0)" office:value-type="float" office:value="0">
            <text:p><text:s/>- </text:p>
          </table:table-cell>
          <table:table-cell table:style-name="ce539" table:formula="of:=+ROUND(+[$'MODELLO LA'.G44];0)" office:value-type="float" office:value="0">
            <text:p><text:s/>- </text:p>
          </table:table-cell>
          <table:table-cell table:style-name="ce539" table:formula="of:=+ROUND(+[$'MODELLO LA'.H44];0)" office:value-type="float" office:value="0">
            <text:p><text:s/>- </text:p>
          </table:table-cell>
          <table:table-cell table:style-name="ce539" table:formula="of:=+ROUND(+[$'MODELLO LA'.I44];0)" office:value-type="float" office:value="0">
            <text:p><text:s/>- </text:p>
          </table:table-cell>
          <table:table-cell table:style-name="ce539" table:formula="of:=+ROUND(+[$'MODELLO LA'.J44];0)" office:value-type="float" office:value="0">
            <text:p><text:s/>- </text:p>
          </table:table-cell>
          <table:table-cell table:style-name="ce539" table:formula="of:=+ROUND(+[$'MODELLO LA'.K44];0)" office:value-type="float" office:value="0">
            <text:p><text:s/>- </text:p>
          </table:table-cell>
          <table:table-cell table:style-name="ce539" table:formula="of:=+ROUND(+[$'MODELLO LA'.L44];0)" office:value-type="float" office:value="0">
            <text:p><text:s/>- </text:p>
          </table:table-cell>
          <table:table-cell table:style-name="ce539" table:formula="of:=+ROUND(+[$'MODELLO LA'.M44];0)" office:value-type="float" office:value="0">
            <text:p><text:s/>- </text:p>
          </table:table-cell>
          <table:table-cell table:style-name="ce539" table:formula="of:=+ROUND(+[$'MODELLO LA'.N44];0)" office:value-type="float" office:value="0">
            <text:p><text:s/>- </text:p>
          </table:table-cell>
          <table:table-cell table:style-name="ce539" table:formula="of:=+ROUND(+[$'MODELLO LA'.O44];0)" office:value-type="float" office:value="0">
            <text:p><text:s/>- </text:p>
          </table:table-cell>
          <table:table-cell table:style-name="ce539" table:formula="of:=+ROUND(+[$'MODELLO LA'.P44];0)" office:value-type="float" office:value="0">
            <text:p><text:s/>- </text:p>
          </table:table-cell>
          <table:table-cell table:style-name="ce539" table:formula="of:=+ROUND(+[$'MODELLO LA'.Q44];0)" office:value-type="float" office:value="0">
            <text:p><text:s/>- </text:p>
          </table:table-cell>
          <table:table-cell table:formula="of:=SUM([.F98:.Q98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965201320808000000000000000000000000000000000000000000000000000000000000000000000000000000000000000000000000000000000">
            <text:p>0309652013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901">
            <text:p>20901</text:p>
          </table:table-cell>
          <table:table-cell table:style-name="ce539" table:formula="of:=+ROUND(+[$'MODELLO LA'.F46];0)" office:value-type="float" office:value="24">
            <text:p><text:s/>24 </text:p>
          </table:table-cell>
          <table:table-cell table:style-name="ce539" table:formula="of:=+ROUND(+[$'MODELLO LA'.G46];0)" office:value-type="float" office:value="35">
            <text:p><text:s/>35 </text:p>
          </table:table-cell>
          <table:table-cell table:style-name="ce539" table:formula="of:=+ROUND(+[$'MODELLO LA'.H46];0)" office:value-type="float" office:value="11">
            <text:p><text:s/>11 </text:p>
          </table:table-cell>
          <table:table-cell table:style-name="ce539" table:formula="of:=+ROUND(+[$'MODELLO LA'.I46];0)" office:value-type="float" office:value="566">
            <text:p><text:s/>566 </text:p>
          </table:table-cell>
          <table:table-cell table:style-name="ce539" table:formula="of:=+ROUND(+[$'MODELLO LA'.J46];0)" office:value-type="float" office:value="670">
            <text:p><text:s/>670 </text:p>
          </table:table-cell>
          <table:table-cell table:style-name="ce539" table:formula="of:=+ROUND(+[$'MODELLO LA'.K46];0)" office:value-type="float" office:value="1791">
            <text:p><text:s/>1.791 </text:p>
          </table:table-cell>
          <table:table-cell table:style-name="ce539" table:formula="of:=+ROUND(+[$'MODELLO LA'.L46];0)" office:value-type="float" office:value="7">
            <text:p><text:s/>7 </text:p>
          </table:table-cell>
          <table:table-cell table:style-name="ce539" table:formula="of:=+ROUND(+[$'MODELLO LA'.M46];0)" office:value-type="float" office:value="705">
            <text:p><text:s/>705 </text:p>
          </table:table-cell>
          <table:table-cell table:style-name="ce539" table:formula="of:=+ROUND(+[$'MODELLO LA'.N46];0)" office:value-type="float" office:value="98">
            <text:p><text:s/>98 </text:p>
          </table:table-cell>
          <table:table-cell table:style-name="ce539" table:formula="of:=+ROUND(+[$'MODELLO LA'.O46];0)" office:value-type="float" office:value="138">
            <text:p><text:s/>138 </text:p>
          </table:table-cell>
          <table:table-cell table:style-name="ce539" table:formula="of:=+ROUND(+[$'MODELLO LA'.P46];0)" office:value-type="float" office:value="14">
            <text:p><text:s/>14 </text:p>
          </table:table-cell>
          <table:table-cell table:style-name="ce539" table:formula="of:=+ROUND(+[$'MODELLO LA'.Q46];0)" office:value-type="float" office:value="81">
            <text:p><text:s/>81 </text:p>
          </table:table-cell>
          <table:table-cell table:formula="of:=SUM([.F99:.Q99])" office:value-type="float" office:value="4140">
            <text:p><text:s/>4.14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965201320901000000240000003500000011000005660000067000001791000000070000070500000098000001380000001400000081000041400">
            <text:p>0309652013209010000002400000035000000110000056600000670000017910000000700000705000000980000013800000014000000810000414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902">
            <text:p>20902</text:p>
          </table:table-cell>
          <table:table-cell table:style-name="ce539" table:formula="of:=+ROUND(+[$'MODELLO LA'.F47];0)" office:value-type="float" office:value="0">
            <text:p><text:s/>- </text:p>
          </table:table-cell>
          <table:table-cell table:style-name="ce539" table:formula="of:=+ROUND(+[$'MODELLO LA'.G47];0)" office:value-type="float" office:value="0">
            <text:p><text:s/>- </text:p>
          </table:table-cell>
          <table:table-cell table:style-name="ce539" table:formula="of:=+ROUND(+[$'MODELLO LA'.H47];0)" office:value-type="float" office:value="0">
            <text:p><text:s/>- </text:p>
          </table:table-cell>
          <table:table-cell table:style-name="ce539" table:formula="of:=+ROUND(+[$'MODELLO LA'.I47];0)" office:value-type="float" office:value="0">
            <text:p><text:s/>- </text:p>
          </table:table-cell>
          <table:table-cell table:style-name="ce539" table:formula="of:=+ROUND(+[$'MODELLO LA'.J47];0)" office:value-type="float" office:value="0">
            <text:p><text:s/>- </text:p>
          </table:table-cell>
          <table:table-cell table:style-name="ce539" table:formula="of:=+ROUND(+[$'MODELLO LA'.K47];0)" office:value-type="float" office:value="0">
            <text:p><text:s/>- </text:p>
          </table:table-cell>
          <table:table-cell table:style-name="ce539" table:formula="of:=+ROUND(+[$'MODELLO LA'.L47];0)" office:value-type="float" office:value="0">
            <text:p><text:s/>- </text:p>
          </table:table-cell>
          <table:table-cell table:style-name="ce539" table:formula="of:=+ROUND(+[$'MODELLO LA'.M47];0)" office:value-type="float" office:value="0">
            <text:p><text:s/>- </text:p>
          </table:table-cell>
          <table:table-cell table:style-name="ce539" table:formula="of:=+ROUND(+[$'MODELLO LA'.N47];0)" office:value-type="float" office:value="0">
            <text:p><text:s/>- </text:p>
          </table:table-cell>
          <table:table-cell table:style-name="ce539" table:formula="of:=+ROUND(+[$'MODELLO LA'.O47];0)" office:value-type="float" office:value="0">
            <text:p><text:s/>- </text:p>
          </table:table-cell>
          <table:table-cell table:style-name="ce539" table:formula="of:=+ROUND(+[$'MODELLO LA'.P47];0)" office:value-type="float" office:value="0">
            <text:p><text:s/>- </text:p>
          </table:table-cell>
          <table:table-cell table:style-name="ce539" table:formula="of:=+ROUND(+[$'MODELLO LA'.Q47];0)" office:value-type="float" office:value="0">
            <text:p><text:s/>- </text:p>
          </table:table-cell>
          <table:table-cell table:formula="of:=SUM([.F100:.Q100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965201320902000000000000000000000000000000000000000000000000000000000000000000000000000000000000000000000000000000000">
            <text:p>0309652013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903">
            <text:p>20903</text:p>
          </table:table-cell>
          <table:table-cell table:style-name="ce539" table:formula="of:=+ROUND(+[$'MODELLO LA'.F48];0)" office:value-type="float" office:value="0">
            <text:p><text:s/>- </text:p>
          </table:table-cell>
          <table:table-cell table:style-name="ce539" table:formula="of:=+ROUND(+[$'MODELLO LA'.G48];0)" office:value-type="float" office:value="0">
            <text:p><text:s/>- </text:p>
          </table:table-cell>
          <table:table-cell table:style-name="ce539" table:formula="of:=+ROUND(+[$'MODELLO LA'.H48];0)" office:value-type="float" office:value="0">
            <text:p><text:s/>- </text:p>
          </table:table-cell>
          <table:table-cell table:style-name="ce539" table:formula="of:=+ROUND(+[$'MODELLO LA'.I48];0)" office:value-type="float" office:value="0">
            <text:p><text:s/>- </text:p>
          </table:table-cell>
          <table:table-cell table:style-name="ce539" table:formula="of:=+ROUND(+[$'MODELLO LA'.J48];0)" office:value-type="float" office:value="0">
            <text:p><text:s/>- </text:p>
          </table:table-cell>
          <table:table-cell table:style-name="ce539" table:formula="of:=+ROUND(+[$'MODELLO LA'.K48];0)" office:value-type="float" office:value="0">
            <text:p><text:s/>- </text:p>
          </table:table-cell>
          <table:table-cell table:style-name="ce539" table:formula="of:=+ROUND(+[$'MODELLO LA'.L48];0)" office:value-type="float" office:value="0">
            <text:p><text:s/>- </text:p>
          </table:table-cell>
          <table:table-cell table:style-name="ce539" table:formula="of:=+ROUND(+[$'MODELLO LA'.M48];0)" office:value-type="float" office:value="0">
            <text:p><text:s/>- </text:p>
          </table:table-cell>
          <table:table-cell table:style-name="ce539" table:formula="of:=+ROUND(+[$'MODELLO LA'.N48];0)" office:value-type="float" office:value="0">
            <text:p><text:s/>- </text:p>
          </table:table-cell>
          <table:table-cell table:style-name="ce539" table:formula="of:=+ROUND(+[$'MODELLO LA'.O48];0)" office:value-type="float" office:value="0">
            <text:p><text:s/>- </text:p>
          </table:table-cell>
          <table:table-cell table:style-name="ce539" table:formula="of:=+ROUND(+[$'MODELLO LA'.P48];0)" office:value-type="float" office:value="0">
            <text:p><text:s/>- </text:p>
          </table:table-cell>
          <table:table-cell table:style-name="ce539" table:formula="of:=+ROUND(+[$'MODELLO LA'.Q48];0)" office:value-type="float" office:value="0">
            <text:p><text:s/>- </text:p>
          </table:table-cell>
          <table:table-cell table:formula="of:=SUM([.F101:.Q10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965201320903000000000000000000000000000000000000000000000000000000000000000000000000000000000000000000000000000000000">
            <text:p>0309652013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904">
            <text:p>20904</text:p>
          </table:table-cell>
          <table:table-cell table:style-name="ce539" table:formula="of:=+ROUND(+[$'MODELLO LA'.F49];0)" office:value-type="float" office:value="0">
            <text:p><text:s/>- </text:p>
          </table:table-cell>
          <table:table-cell table:style-name="ce539" table:formula="of:=+ROUND(+[$'MODELLO LA'.G49];0)" office:value-type="float" office:value="0">
            <text:p><text:s/>- </text:p>
          </table:table-cell>
          <table:table-cell table:style-name="ce539" table:formula="of:=+ROUND(+[$'MODELLO LA'.H49];0)" office:value-type="float" office:value="0">
            <text:p><text:s/>- </text:p>
          </table:table-cell>
          <table:table-cell table:style-name="ce539" table:formula="of:=+ROUND(+[$'MODELLO LA'.I49];0)" office:value-type="float" office:value="0">
            <text:p><text:s/>- </text:p>
          </table:table-cell>
          <table:table-cell table:style-name="ce539" table:formula="of:=+ROUND(+[$'MODELLO LA'.J49];0)" office:value-type="float" office:value="0">
            <text:p><text:s/>- </text:p>
          </table:table-cell>
          <table:table-cell table:style-name="ce539" table:formula="of:=+ROUND(+[$'MODELLO LA'.K49];0)" office:value-type="float" office:value="0">
            <text:p><text:s/>- </text:p>
          </table:table-cell>
          <table:table-cell table:style-name="ce539" table:formula="of:=+ROUND(+[$'MODELLO LA'.L49];0)" office:value-type="float" office:value="0">
            <text:p><text:s/>- </text:p>
          </table:table-cell>
          <table:table-cell table:style-name="ce539" table:formula="of:=+ROUND(+[$'MODELLO LA'.M49];0)" office:value-type="float" office:value="0">
            <text:p><text:s/>- </text:p>
          </table:table-cell>
          <table:table-cell table:style-name="ce539" table:formula="of:=+ROUND(+[$'MODELLO LA'.N49];0)" office:value-type="float" office:value="0">
            <text:p><text:s/>- </text:p>
          </table:table-cell>
          <table:table-cell table:style-name="ce539" table:formula="of:=+ROUND(+[$'MODELLO LA'.O49];0)" office:value-type="float" office:value="0">
            <text:p><text:s/>- </text:p>
          </table:table-cell>
          <table:table-cell table:style-name="ce539" table:formula="of:=+ROUND(+[$'MODELLO LA'.P49];0)" office:value-type="float" office:value="0">
            <text:p><text:s/>- </text:p>
          </table:table-cell>
          <table:table-cell table:style-name="ce539" table:formula="of:=+ROUND(+[$'MODELLO LA'.Q49];0)" office:value-type="float" office:value="0">
            <text:p><text:s/>- </text:p>
          </table:table-cell>
          <table:table-cell table:formula="of:=SUM([.F102:.Q102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965201320904000000000000000000000000000000000000000000000000000000000000000000000000000000000000000000000000000000000">
            <text:p>0309652013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905">
            <text:p>20905</text:p>
          </table:table-cell>
          <table:table-cell table:style-name="ce539" table:formula="of:=+ROUND(+[$'MODELLO LA'.F50];0)" office:value-type="float" office:value="0">
            <text:p><text:s/>- </text:p>
          </table:table-cell>
          <table:table-cell table:style-name="ce539" table:formula="of:=+ROUND(+[$'MODELLO LA'.G50];0)" office:value-type="float" office:value="0">
            <text:p><text:s/>- </text:p>
          </table:table-cell>
          <table:table-cell table:style-name="ce539" table:formula="of:=+ROUND(+[$'MODELLO LA'.H50];0)" office:value-type="float" office:value="0">
            <text:p><text:s/>- </text:p>
          </table:table-cell>
          <table:table-cell table:style-name="ce539" table:formula="of:=+ROUND(+[$'MODELLO LA'.I50];0)" office:value-type="float" office:value="0">
            <text:p><text:s/>- </text:p>
          </table:table-cell>
          <table:table-cell table:style-name="ce539" table:formula="of:=+ROUND(+[$'MODELLO LA'.J50];0)" office:value-type="float" office:value="0">
            <text:p><text:s/>- </text:p>
          </table:table-cell>
          <table:table-cell table:style-name="ce539" table:formula="of:=+ROUND(+[$'MODELLO LA'.K50];0)" office:value-type="float" office:value="0">
            <text:p><text:s/>- </text:p>
          </table:table-cell>
          <table:table-cell table:style-name="ce539" table:formula="of:=+ROUND(+[$'MODELLO LA'.L50];0)" office:value-type="float" office:value="0">
            <text:p><text:s/>- </text:p>
          </table:table-cell>
          <table:table-cell table:style-name="ce539" table:formula="of:=+ROUND(+[$'MODELLO LA'.M50];0)" office:value-type="float" office:value="0">
            <text:p><text:s/>- </text:p>
          </table:table-cell>
          <table:table-cell table:style-name="ce539" table:formula="of:=+ROUND(+[$'MODELLO LA'.N50];0)" office:value-type="float" office:value="0">
            <text:p><text:s/>- </text:p>
          </table:table-cell>
          <table:table-cell table:style-name="ce539" table:formula="of:=+ROUND(+[$'MODELLO LA'.O50];0)" office:value-type="float" office:value="0">
            <text:p><text:s/>- </text:p>
          </table:table-cell>
          <table:table-cell table:style-name="ce539" table:formula="of:=+ROUND(+[$'MODELLO LA'.P50];0)" office:value-type="float" office:value="0">
            <text:p><text:s/>- </text:p>
          </table:table-cell>
          <table:table-cell table:style-name="ce539" table:formula="of:=+ROUND(+[$'MODELLO LA'.Q50];0)" office:value-type="float" office:value="0">
            <text:p><text:s/>- </text:p>
          </table:table-cell>
          <table:table-cell table:formula="of:=SUM([.F103:.Q103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965201320905000000000000000000000000000000000000000000000000000000000000000000000000000000000000000000000000000000000">
            <text:p>0309652013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0906">
            <text:p>20906</text:p>
          </table:table-cell>
          <table:table-cell table:style-name="ce539" table:formula="of:=+ROUND(+[$'MODELLO LA'.F51];0)" office:value-type="float" office:value="0">
            <text:p><text:s/>- </text:p>
          </table:table-cell>
          <table:table-cell table:style-name="ce539" table:formula="of:=+ROUND(+[$'MODELLO LA'.G51];0)" office:value-type="float" office:value="0">
            <text:p><text:s/>- </text:p>
          </table:table-cell>
          <table:table-cell table:style-name="ce539" table:formula="of:=+ROUND(+[$'MODELLO LA'.H51];0)" office:value-type="float" office:value="0">
            <text:p><text:s/>- </text:p>
          </table:table-cell>
          <table:table-cell table:style-name="ce539" table:formula="of:=+ROUND(+[$'MODELLO LA'.I51];0)" office:value-type="float" office:value="0">
            <text:p><text:s/>- </text:p>
          </table:table-cell>
          <table:table-cell table:style-name="ce539" table:formula="of:=+ROUND(+[$'MODELLO LA'.J51];0)" office:value-type="float" office:value="0">
            <text:p><text:s/>- </text:p>
          </table:table-cell>
          <table:table-cell table:style-name="ce539" table:formula="of:=+ROUND(+[$'MODELLO LA'.K51];0)" office:value-type="float" office:value="0">
            <text:p><text:s/>- </text:p>
          </table:table-cell>
          <table:table-cell table:style-name="ce539" table:formula="of:=+ROUND(+[$'MODELLO LA'.L51];0)" office:value-type="float" office:value="0">
            <text:p><text:s/>- </text:p>
          </table:table-cell>
          <table:table-cell table:style-name="ce539" table:formula="of:=+ROUND(+[$'MODELLO LA'.M51];0)" office:value-type="float" office:value="0">
            <text:p><text:s/>- </text:p>
          </table:table-cell>
          <table:table-cell table:style-name="ce539" table:formula="of:=+ROUND(+[$'MODELLO LA'.N51];0)" office:value-type="float" office:value="0">
            <text:p><text:s/>- </text:p>
          </table:table-cell>
          <table:table-cell table:style-name="ce539" table:formula="of:=+ROUND(+[$'MODELLO LA'.O51];0)" office:value-type="float" office:value="0">
            <text:p><text:s/>- </text:p>
          </table:table-cell>
          <table:table-cell table:style-name="ce539" table:formula="of:=+ROUND(+[$'MODELLO LA'.P51];0)" office:value-type="float" office:value="0">
            <text:p><text:s/>- </text:p>
          </table:table-cell>
          <table:table-cell table:style-name="ce539" table:formula="of:=+ROUND(+[$'MODELLO LA'.Q51];0)" office:value-type="float" office:value="0">
            <text:p><text:s/>- </text:p>
          </table:table-cell>
          <table:table-cell table:formula="of:=SUM([.F104:.Q10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965201320906000000000000000000000000000000000000000000000000000000000000000000000000000000000000000000000000000000000">
            <text:p>0309652013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001">
            <text:p>21001</text:p>
          </table:table-cell>
          <table:table-cell table:style-name="ce539" table:formula="of:=+ROUND(+[$'MODELLO LA'.F53];0)" office:value-type="float" office:value="390">
            <text:p><text:s/>390 </text:p>
          </table:table-cell>
          <table:table-cell table:style-name="ce539" table:formula="of:=+ROUND(+[$'MODELLO LA'.G53];0)" office:value-type="float" office:value="367">
            <text:p><text:s/>367 </text:p>
          </table:table-cell>
          <table:table-cell table:style-name="ce539" table:formula="of:=+ROUND(+[$'MODELLO LA'.H53];0)" office:value-type="float" office:value="71">
            <text:p><text:s/>71 </text:p>
          </table:table-cell>
          <table:table-cell table:style-name="ce539" table:formula="of:=+ROUND(+[$'MODELLO LA'.I53];0)" office:value-type="float" office:value="836">
            <text:p><text:s/>836 </text:p>
          </table:table-cell>
          <table:table-cell table:style-name="ce539" table:formula="of:=+ROUND(+[$'MODELLO LA'.J53];0)" office:value-type="float" office:value="5125">
            <text:p><text:s/>5.125 </text:p>
          </table:table-cell>
          <table:table-cell table:style-name="ce539" table:formula="of:=+ROUND(+[$'MODELLO LA'.K53];0)" office:value-type="float" office:value="6659">
            <text:p><text:s/>6.659 </text:p>
          </table:table-cell>
          <table:table-cell table:style-name="ce539" table:formula="of:=+ROUND(+[$'MODELLO LA'.L53];0)" office:value-type="float" office:value="35">
            <text:p><text:s/>35 </text:p>
          </table:table-cell>
          <table:table-cell table:style-name="ce539" table:formula="of:=+ROUND(+[$'MODELLO LA'.M53];0)" office:value-type="float" office:value="6215">
            <text:p><text:s/>6.215 </text:p>
          </table:table-cell>
          <table:table-cell table:style-name="ce539" table:formula="of:=+ROUND(+[$'MODELLO LA'.N53];0)" office:value-type="float" office:value="588">
            <text:p><text:s/>588 </text:p>
          </table:table-cell>
          <table:table-cell table:style-name="ce539" table:formula="of:=+ROUND(+[$'MODELLO LA'.O53];0)" office:value-type="float" office:value="736">
            <text:p><text:s/>736 </text:p>
          </table:table-cell>
          <table:table-cell table:style-name="ce539" table:formula="of:=+ROUND(+[$'MODELLO LA'.P53];0)" office:value-type="float" office:value="74">
            <text:p><text:s/>74 </text:p>
          </table:table-cell>
          <table:table-cell table:style-name="ce539" table:formula="of:=+ROUND(+[$'MODELLO LA'.Q53];0)" office:value-type="float" office:value="421">
            <text:p><text:s/>421 </text:p>
          </table:table-cell>
          <table:table-cell table:formula="of:=SUM([.F105:.Q105])" office:value-type="float" office:value="21517">
            <text:p><text:s/>21.517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965201321001000003900000036700000071000008360000512500006659000000350000621500000588000007360000007400000421000215170">
            <text:p>0309652013210010000039000000367000000710000083600005125000066590000003500006215000005880000073600000074000004210002151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002">
            <text:p>21002</text:p>
          </table:table-cell>
          <table:table-cell table:style-name="ce539" table:formula="of:=+ROUND(+[$'MODELLO LA'.F54];0)" office:value-type="float" office:value="0">
            <text:p><text:s/>- </text:p>
          </table:table-cell>
          <table:table-cell table:style-name="ce539" table:formula="of:=+ROUND(+[$'MODELLO LA'.G54];0)" office:value-type="float" office:value="0">
            <text:p><text:s/>- </text:p>
          </table:table-cell>
          <table:table-cell table:style-name="ce539" table:formula="of:=+ROUND(+[$'MODELLO LA'.H54];0)" office:value-type="float" office:value="0">
            <text:p><text:s/>- </text:p>
          </table:table-cell>
          <table:table-cell table:style-name="ce539" table:formula="of:=+ROUND(+[$'MODELLO LA'.I54];0)" office:value-type="float" office:value="0">
            <text:p><text:s/>- </text:p>
          </table:table-cell>
          <table:table-cell table:style-name="ce539" table:formula="of:=+ROUND(+[$'MODELLO LA'.J54];0)" office:value-type="float" office:value="0">
            <text:p><text:s/>- </text:p>
          </table:table-cell>
          <table:table-cell table:style-name="ce539" table:formula="of:=+ROUND(+[$'MODELLO LA'.K54];0)" office:value-type="float" office:value="0">
            <text:p><text:s/>- </text:p>
          </table:table-cell>
          <table:table-cell table:style-name="ce539" table:formula="of:=+ROUND(+[$'MODELLO LA'.L54];0)" office:value-type="float" office:value="0">
            <text:p><text:s/>- </text:p>
          </table:table-cell>
          <table:table-cell table:style-name="ce539" table:formula="of:=+ROUND(+[$'MODELLO LA'.M54];0)" office:value-type="float" office:value="0">
            <text:p><text:s/>- </text:p>
          </table:table-cell>
          <table:table-cell table:style-name="ce539" table:formula="of:=+ROUND(+[$'MODELLO LA'.N54];0)" office:value-type="float" office:value="0">
            <text:p><text:s/>- </text:p>
          </table:table-cell>
          <table:table-cell table:style-name="ce539" table:formula="of:=+ROUND(+[$'MODELLO LA'.O54];0)" office:value-type="float" office:value="0">
            <text:p><text:s/>- </text:p>
          </table:table-cell>
          <table:table-cell table:style-name="ce539" table:formula="of:=+ROUND(+[$'MODELLO LA'.P54];0)" office:value-type="float" office:value="0">
            <text:p><text:s/>- </text:p>
          </table:table-cell>
          <table:table-cell table:style-name="ce539" table:formula="of:=+ROUND(+[$'MODELLO LA'.Q54];0)" office:value-type="float" office:value="0">
            <text:p><text:s/>- </text:p>
          </table:table-cell>
          <table:table-cell table:formula="of:=SUM([.F106:.Q10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965201321002000000000000000000000000000000000000000000000000000000000000000000000000000000000000000000000000000000000">
            <text:p>0309652013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003">
            <text:p>21003</text:p>
          </table:table-cell>
          <table:table-cell table:style-name="ce539" table:formula="of:=+ROUND(+[$'MODELLO LA'.F55];0)" office:value-type="float" office:value="0">
            <text:p><text:s/>- </text:p>
          </table:table-cell>
          <table:table-cell table:style-name="ce539" table:formula="of:=+ROUND(+[$'MODELLO LA'.G55];0)" office:value-type="float" office:value="0">
            <text:p><text:s/>- </text:p>
          </table:table-cell>
          <table:table-cell table:style-name="ce539" table:formula="of:=+ROUND(+[$'MODELLO LA'.H55];0)" office:value-type="float" office:value="0">
            <text:p><text:s/>- </text:p>
          </table:table-cell>
          <table:table-cell table:style-name="ce539" table:formula="of:=+ROUND(+[$'MODELLO LA'.I55];0)" office:value-type="float" office:value="0">
            <text:p><text:s/>- </text:p>
          </table:table-cell>
          <table:table-cell table:style-name="ce539" table:formula="of:=+ROUND(+[$'MODELLO LA'.J55];0)" office:value-type="float" office:value="0">
            <text:p><text:s/>- </text:p>
          </table:table-cell>
          <table:table-cell table:style-name="ce539" table:formula="of:=+ROUND(+[$'MODELLO LA'.K55];0)" office:value-type="float" office:value="0">
            <text:p><text:s/>- </text:p>
          </table:table-cell>
          <table:table-cell table:style-name="ce539" table:formula="of:=+ROUND(+[$'MODELLO LA'.L55];0)" office:value-type="float" office:value="0">
            <text:p><text:s/>- </text:p>
          </table:table-cell>
          <table:table-cell table:style-name="ce539" table:formula="of:=+ROUND(+[$'MODELLO LA'.M55];0)" office:value-type="float" office:value="0">
            <text:p><text:s/>- </text:p>
          </table:table-cell>
          <table:table-cell table:style-name="ce539" table:formula="of:=+ROUND(+[$'MODELLO LA'.N55];0)" office:value-type="float" office:value="0">
            <text:p><text:s/>- </text:p>
          </table:table-cell>
          <table:table-cell table:style-name="ce539" table:formula="of:=+ROUND(+[$'MODELLO LA'.O55];0)" office:value-type="float" office:value="0">
            <text:p><text:s/>- </text:p>
          </table:table-cell>
          <table:table-cell table:style-name="ce539" table:formula="of:=+ROUND(+[$'MODELLO LA'.P55];0)" office:value-type="float" office:value="0">
            <text:p><text:s/>- </text:p>
          </table:table-cell>
          <table:table-cell table:style-name="ce539" table:formula="of:=+ROUND(+[$'MODELLO LA'.Q55];0)" office:value-type="float" office:value="0">
            <text:p><text:s/>- </text:p>
          </table:table-cell>
          <table:table-cell table:formula="of:=SUM([.F107:.Q107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965201321003000000000000000000000000000000000000000000000000000000000000000000000000000000000000000000000000000000000">
            <text:p>0309652013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004">
            <text:p>21004</text:p>
          </table:table-cell>
          <table:table-cell table:style-name="ce539" table:formula="of:=+ROUND(+[$'MODELLO LA'.F56];0)" office:value-type="float" office:value="76">
            <text:p><text:s/>76 </text:p>
          </table:table-cell>
          <table:table-cell table:style-name="ce539" table:formula="of:=+ROUND(+[$'MODELLO LA'.G56];0)" office:value-type="float" office:value="15">
            <text:p><text:s/>15 </text:p>
          </table:table-cell>
          <table:table-cell table:style-name="ce539" table:formula="of:=+ROUND(+[$'MODELLO LA'.H56];0)" office:value-type="float" office:value="13">
            <text:p><text:s/>13 </text:p>
          </table:table-cell>
          <table:table-cell table:style-name="ce539" table:formula="of:=+ROUND(+[$'MODELLO LA'.I56];0)" office:value-type="float" office:value="6">
            <text:p><text:s/>6 </text:p>
          </table:table-cell>
          <table:table-cell table:style-name="ce539" table:formula="of:=+ROUND(+[$'MODELLO LA'.J56];0)" office:value-type="float" office:value="450">
            <text:p><text:s/>450 </text:p>
          </table:table-cell>
          <table:table-cell table:style-name="ce539" table:formula="of:=+ROUND(+[$'MODELLO LA'.K56];0)" office:value-type="float" office:value="1016">
            <text:p><text:s/>1.016 </text:p>
          </table:table-cell>
          <table:table-cell table:style-name="ce539" table:formula="of:=+ROUND(+[$'MODELLO LA'.L56];0)" office:value-type="float" office:value="4">
            <text:p><text:s/>4 </text:p>
          </table:table-cell>
          <table:table-cell table:style-name="ce539" table:formula="of:=+ROUND(+[$'MODELLO LA'.M56];0)" office:value-type="float" office:value="427">
            <text:p><text:s/>427 </text:p>
          </table:table-cell>
          <table:table-cell table:style-name="ce539" table:formula="of:=+ROUND(+[$'MODELLO LA'.N56];0)" office:value-type="float" office:value="59">
            <text:p><text:s/>59 </text:p>
          </table:table-cell>
          <table:table-cell table:style-name="ce539" table:formula="of:=+ROUND(+[$'MODELLO LA'.O56];0)" office:value-type="float" office:value="101">
            <text:p><text:s/>101 </text:p>
          </table:table-cell>
          <table:table-cell table:style-name="ce539" table:formula="of:=+ROUND(+[$'MODELLO LA'.P56];0)" office:value-type="float" office:value="8">
            <text:p><text:s/>8 </text:p>
          </table:table-cell>
          <table:table-cell table:style-name="ce539" table:formula="of:=+ROUND(+[$'MODELLO LA'.Q56];0)" office:value-type="float" office:value="47">
            <text:p><text:s/>47 </text:p>
          </table:table-cell>
          <table:table-cell table:formula="of:=SUM([.F108:.Q108])" office:value-type="float" office:value="2222">
            <text:p><text:s/>2.22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965201321004000000760000001500000013000000060000045000001016000000040000042700000059000001010000000800000047000022220">
            <text:p>0309652013210040000007600000015000000130000000600000450000010160000000400000427000000590000010100000008000000470000222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005">
            <text:p>21005</text:p>
          </table:table-cell>
          <table:table-cell table:style-name="ce539" table:formula="of:=+ROUND(+[$'MODELLO LA'.F57];0)" office:value-type="float" office:value="0">
            <text:p><text:s/>- </text:p>
          </table:table-cell>
          <table:table-cell table:style-name="ce539" table:formula="of:=+ROUND(+[$'MODELLO LA'.G57];0)" office:value-type="float" office:value="0">
            <text:p><text:s/>- </text:p>
          </table:table-cell>
          <table:table-cell table:style-name="ce539" table:formula="of:=+ROUND(+[$'MODELLO LA'.H57];0)" office:value-type="float" office:value="0">
            <text:p><text:s/>- </text:p>
          </table:table-cell>
          <table:table-cell table:style-name="ce539" table:formula="of:=+ROUND(+[$'MODELLO LA'.I57];0)" office:value-type="float" office:value="0">
            <text:p><text:s/>- </text:p>
          </table:table-cell>
          <table:table-cell table:style-name="ce539" table:formula="of:=+ROUND(+[$'MODELLO LA'.J57];0)" office:value-type="float" office:value="0">
            <text:p><text:s/>- </text:p>
          </table:table-cell>
          <table:table-cell table:style-name="ce539" table:formula="of:=+ROUND(+[$'MODELLO LA'.K57];0)" office:value-type="float" office:value="0">
            <text:p><text:s/>- </text:p>
          </table:table-cell>
          <table:table-cell table:style-name="ce539" table:formula="of:=+ROUND(+[$'MODELLO LA'.L57];0)" office:value-type="float" office:value="0">
            <text:p><text:s/>- </text:p>
          </table:table-cell>
          <table:table-cell table:style-name="ce539" table:formula="of:=+ROUND(+[$'MODELLO LA'.M57];0)" office:value-type="float" office:value="0">
            <text:p><text:s/>- </text:p>
          </table:table-cell>
          <table:table-cell table:style-name="ce539" table:formula="of:=+ROUND(+[$'MODELLO LA'.N57];0)" office:value-type="float" office:value="0">
            <text:p><text:s/>- </text:p>
          </table:table-cell>
          <table:table-cell table:style-name="ce539" table:formula="of:=+ROUND(+[$'MODELLO LA'.O57];0)" office:value-type="float" office:value="0">
            <text:p><text:s/>- </text:p>
          </table:table-cell>
          <table:table-cell table:style-name="ce539" table:formula="of:=+ROUND(+[$'MODELLO LA'.P57];0)" office:value-type="float" office:value="0">
            <text:p><text:s/>- </text:p>
          </table:table-cell>
          <table:table-cell table:style-name="ce539" table:formula="of:=+ROUND(+[$'MODELLO LA'.Q57];0)" office:value-type="float" office:value="0">
            <text:p><text:s/>- </text:p>
          </table:table-cell>
          <table:table-cell table:formula="of:=SUM([.F109:.Q109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965201321005000000000000000000000000000000000000000000000000000000000000000000000000000000000000000000000000000000000">
            <text:p>0309652013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006">
            <text:p>21006</text:p>
          </table:table-cell>
          <table:table-cell table:style-name="ce539" table:formula="of:=+ROUND(+[$'MODELLO LA'.F58];0)" office:value-type="float" office:value="98">
            <text:p><text:s/>98 </text:p>
          </table:table-cell>
          <table:table-cell table:style-name="ce539" table:formula="of:=+ROUND(+[$'MODELLO LA'.G58];0)" office:value-type="float" office:value="31">
            <text:p><text:s/>31 </text:p>
          </table:table-cell>
          <table:table-cell table:style-name="ce539" table:formula="of:=+ROUND(+[$'MODELLO LA'.H58];0)" office:value-type="float" office:value="8">
            <text:p><text:s/>8 </text:p>
          </table:table-cell>
          <table:table-cell table:style-name="ce539" table:formula="of:=+ROUND(+[$'MODELLO LA'.I58];0)" office:value-type="float" office:value="6">
            <text:p><text:s/>6 </text:p>
          </table:table-cell>
          <table:table-cell table:style-name="ce539" table:formula="of:=+ROUND(+[$'MODELLO LA'.J58];0)" office:value-type="float" office:value="150">
            <text:p><text:s/>150 </text:p>
          </table:table-cell>
          <table:table-cell table:style-name="ce539" table:formula="of:=+ROUND(+[$'MODELLO LA'.K58];0)" office:value-type="float" office:value="1543">
            <text:p><text:s/>1.543 </text:p>
          </table:table-cell>
          <table:table-cell table:style-name="ce539" table:formula="of:=+ROUND(+[$'MODELLO LA'.L58];0)" office:value-type="float" office:value="4">
            <text:p><text:s/>4 </text:p>
          </table:table-cell>
          <table:table-cell table:style-name="ce539" table:formula="of:=+ROUND(+[$'MODELLO LA'.M58];0)" office:value-type="float" office:value="100">
            <text:p><text:s/>100 </text:p>
          </table:table-cell>
          <table:table-cell table:style-name="ce539" table:formula="of:=+ROUND(+[$'MODELLO LA'.N58];0)" office:value-type="float" office:value="65">
            <text:p><text:s/>65 </text:p>
          </table:table-cell>
          <table:table-cell table:style-name="ce539" table:formula="of:=+ROUND(+[$'MODELLO LA'.O58];0)" office:value-type="float" office:value="101">
            <text:p><text:s/>101 </text:p>
          </table:table-cell>
          <table:table-cell table:style-name="ce539" table:formula="of:=+ROUND(+[$'MODELLO LA'.P58];0)" office:value-type="float" office:value="9">
            <text:p><text:s/>9 </text:p>
          </table:table-cell>
          <table:table-cell table:style-name="ce539" table:formula="of:=+ROUND(+[$'MODELLO LA'.Q58];0)" office:value-type="float" office:value="53">
            <text:p><text:s/>53 </text:p>
          </table:table-cell>
          <table:table-cell table:formula="of:=SUM([.F110:.Q110])" office:value-type="float" office:value="2168">
            <text:p><text:s/>2.168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965201321006000000980000003100000008000000060000015000001543000000040000010000000065000001010000000900000053000021680">
            <text:p>03096520132100600000098000000310000000800000006000001500000154300000004000001000000006500000101000000090000005300002168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21100">
            <text:p>21100</text:p>
          </table:table-cell>
          <table:table-cell table:style-name="ce539" table:formula="of:=+ROUND(+[$'MODELLO LA'.F59];0)" office:value-type="float" office:value="0">
            <text:p><text:s/>- </text:p>
          </table:table-cell>
          <table:table-cell table:style-name="ce539" table:formula="of:=+ROUND(+[$'MODELLO LA'.G59];0)" office:value-type="float" office:value="0">
            <text:p><text:s/>- </text:p>
          </table:table-cell>
          <table:table-cell table:style-name="ce539" table:formula="of:=+ROUND(+[$'MODELLO LA'.H59];0)" office:value-type="float" office:value="0">
            <text:p><text:s/>- </text:p>
          </table:table-cell>
          <table:table-cell table:style-name="ce539" table:formula="of:=+ROUND(+[$'MODELLO LA'.I59];0)" office:value-type="float" office:value="0">
            <text:p><text:s/>- </text:p>
          </table:table-cell>
          <table:table-cell table:style-name="ce539" table:formula="of:=+ROUND(+[$'MODELLO LA'.J59];0)" office:value-type="float" office:value="0">
            <text:p><text:s/>- </text:p>
          </table:table-cell>
          <table:table-cell table:style-name="ce539" table:formula="of:=+ROUND(+[$'MODELLO LA'.K59];0)" office:value-type="float" office:value="0">
            <text:p><text:s/>- </text:p>
          </table:table-cell>
          <table:table-cell table:style-name="ce539" table:formula="of:=+ROUND(+[$'MODELLO LA'.L59];0)" office:value-type="float" office:value="0">
            <text:p><text:s/>- </text:p>
          </table:table-cell>
          <table:table-cell table:style-name="ce539" table:formula="of:=+ROUND(+[$'MODELLO LA'.M59];0)" office:value-type="float" office:value="0">
            <text:p><text:s/>- </text:p>
          </table:table-cell>
          <table:table-cell table:style-name="ce539" table:formula="of:=+ROUND(+[$'MODELLO LA'.N59];0)" office:value-type="float" office:value="0">
            <text:p><text:s/>- </text:p>
          </table:table-cell>
          <table:table-cell table:style-name="ce539" table:formula="of:=+ROUND(+[$'MODELLO LA'.O59];0)" office:value-type="float" office:value="0">
            <text:p><text:s/>- </text:p>
          </table:table-cell>
          <table:table-cell table:style-name="ce539" table:formula="of:=+ROUND(+[$'MODELLO LA'.P59];0)" office:value-type="float" office:value="0">
            <text:p><text:s/>- </text:p>
          </table:table-cell>
          <table:table-cell table:style-name="ce539" table:formula="of:=+ROUND(+[$'MODELLO LA'.Q59];0)" office:value-type="float" office:value="0">
            <text:p><text:s/>- </text:p>
          </table:table-cell>
          <table:table-cell table:formula="of:=SUM([.F111:.Q11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965201321100000000000000000000000000000000000000000000000000000000000000000000000000000000000000000000000000000000000">
            <text:p>0309652013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table:style-name="ce534" office:value-type="string">
            <text:p>C</text:p>
          </table:table-cell>
          <table:table-cell table:style-name="ce536" office:value-type="float" office:value="29999">
            <text:p>29999</text:p>
          </table:table-cell>
          <table:table-cell table:style-name="ce540" table:formula="of:=SUM([.F80:.F111])" office:value-type="float" office:value="28372">
            <text:p><text:s/>28.372 </text:p>
          </table:table-cell>
          <table:table-cell table:style-name="ce540" table:formula="of:=SUM([.G80:.G111])" office:value-type="float" office:value="1109">
            <text:p><text:s/>1.109 </text:p>
          </table:table-cell>
          <table:table-cell table:style-name="ce540" table:formula="of:=SUM([.H80:.H111])" office:value-type="float" office:value="9572">
            <text:p><text:s/>9.572 </text:p>
          </table:table-cell>
          <table:table-cell table:style-name="ce540" table:formula="of:=SUM([.I80:.I111])" office:value-type="float" office:value="5891">
            <text:p><text:s/>5.891 </text:p>
          </table:table-cell>
          <table:table-cell table:style-name="ce540" table:formula="of:=SUM([.J80:.J111])" office:value-type="float" office:value="21954">
            <text:p><text:s/>21.954 </text:p>
          </table:table-cell>
          <table:table-cell table:style-name="ce540" table:formula="of:=SUM([.K80:.K111])" office:value-type="float" office:value="58372">
            <text:p><text:s/>58.372 </text:p>
          </table:table-cell>
          <table:table-cell table:style-name="ce540" table:formula="of:=SUM([.L80:.L111])" office:value-type="float" office:value="204">
            <text:p><text:s/>204 </text:p>
          </table:table-cell>
          <table:table-cell table:style-name="ce540" table:formula="of:=SUM([.M80:.M111])" office:value-type="float" office:value="13414">
            <text:p><text:s/>13.414 </text:p>
          </table:table-cell>
          <table:table-cell table:style-name="ce540" table:formula="of:=SUM([.N80:.N111])" office:value-type="float" office:value="5363">
            <text:p><text:s/>5.363 </text:p>
          </table:table-cell>
          <table:table-cell table:style-name="ce540" table:formula="of:=SUM([.O80:.O111])" office:value-type="float" office:value="6439">
            <text:p><text:s/>6.439 </text:p>
          </table:table-cell>
          <table:table-cell table:style-name="ce540" table:formula="of:=SUM([.P80:.P111])" office:value-type="float" office:value="425">
            <text:p><text:s/>425 </text:p>
          </table:table-cell>
          <table:table-cell table:style-name="ce540" table:formula="of:=SUM([.Q80:.Q111])" office:value-type="float" office:value="2929">
            <text:p><text:s/>2.929 </text:p>
          </table:table-cell>
          <table:table-cell table:formula="of:=SUM([.F112:.Q112])" office:value-type="float" office:value="154044">
            <text:p><text:s/>154.044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965201329999000283720000110900009572000058910002195400058372000002040001341400005363000064390000042500002929001540440">
            <text:p>0309652013299990002837200001109000095720000589100021954000583720000020400013414000053630000643900000425000029290015404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100">
            <text:p>30100</text:p>
          </table:table-cell>
          <table:table-cell table:style-name="ce539" table:formula="of:=+ROUND(+[$'MODELLO LA'.F62];0)" office:value-type="float" office:value="54">
            <text:p><text:s/>54 </text:p>
          </table:table-cell>
          <table:table-cell table:style-name="ce539" table:formula="of:=+ROUND(+[$'MODELLO LA'.G62];0)" office:value-type="float" office:value="10">
            <text:p><text:s/>10 </text:p>
          </table:table-cell>
          <table:table-cell table:style-name="ce539" table:formula="of:=+ROUND(+[$'MODELLO LA'.H62];0)" office:value-type="float" office:value="5">
            <text:p><text:s/>5 </text:p>
          </table:table-cell>
          <table:table-cell table:style-name="ce539" table:formula="of:=+ROUND(+[$'MODELLO LA'.I62];0)" office:value-type="float" office:value="81">
            <text:p><text:s/>81 </text:p>
          </table:table-cell>
          <table:table-cell table:style-name="ce539" table:formula="of:=+ROUND(+[$'MODELLO LA'.J62];0)" office:value-type="float" office:value="140">
            <text:p><text:s/>140 </text:p>
          </table:table-cell>
          <table:table-cell table:style-name="ce539" table:formula="of:=+ROUND(+[$'MODELLO LA'.K62];0)" office:value-type="float" office:value="958">
            <text:p><text:s/>958 </text:p>
          </table:table-cell>
          <table:table-cell table:style-name="ce539" table:formula="of:=+ROUND(+[$'MODELLO LA'.L62];0)" office:value-type="float" office:value="3">
            <text:p><text:s/>3 </text:p>
          </table:table-cell>
          <table:table-cell table:style-name="ce539" table:formula="of:=+ROUND(+[$'MODELLO LA'.M62];0)" office:value-type="float" office:value="86">
            <text:p><text:s/>86 </text:p>
          </table:table-cell>
          <table:table-cell table:style-name="ce539" table:formula="of:=+ROUND(+[$'MODELLO LA'.N62];0)" office:value-type="float" office:value="41">
            <text:p><text:s/>41 </text:p>
          </table:table-cell>
          <table:table-cell table:style-name="ce539" table:formula="of:=+ROUND(+[$'MODELLO LA'.O62];0)" office:value-type="float" office:value="84">
            <text:p><text:s/>84 </text:p>
          </table:table-cell>
          <table:table-cell table:style-name="ce539" table:formula="of:=+ROUND(+[$'MODELLO LA'.P62];0)" office:value-type="float" office:value="6">
            <text:p><text:s/>6 </text:p>
          </table:table-cell>
          <table:table-cell table:style-name="ce539" table:formula="of:=+ROUND(+[$'MODELLO LA'.Q62];0)" office:value-type="float" office:value="42">
            <text:p><text:s/>42 </text:p>
          </table:table-cell>
          <table:table-cell table:formula="of:=SUM([.F113:.Q113])" office:value-type="float" office:value="1510">
            <text:p><text:s/>1.51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965201330100000000540000001000000005000000810000014000000958000000030000008600000041000000840000000600000042000015100">
            <text:p>0309652013301000000005400000010000000050000008100000140000009580000000300000086000000410000008400000006000000420000151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201">
            <text:p>30201</text:p>
          </table:table-cell>
          <table:table-cell table:style-name="ce539" table:formula="of:=+ROUND(+[$'MODELLO LA'.F64];0)" office:value-type="float" office:value="1463">
            <text:p><text:s/>1.463 </text:p>
          </table:table-cell>
          <table:table-cell table:style-name="ce539" table:formula="of:=+ROUND(+[$'MODELLO LA'.G64];0)" office:value-type="float" office:value="119">
            <text:p><text:s/>119 </text:p>
          </table:table-cell>
          <table:table-cell table:style-name="ce539" table:formula="of:=+ROUND(+[$'MODELLO LA'.H64];0)" office:value-type="float" office:value="53">
            <text:p><text:s/>53 </text:p>
          </table:table-cell>
          <table:table-cell table:style-name="ce539" table:formula="of:=+ROUND(+[$'MODELLO LA'.I64];0)" office:value-type="float" office:value="107">
            <text:p><text:s/>107 </text:p>
          </table:table-cell>
          <table:table-cell table:style-name="ce539" table:formula="of:=+ROUND(+[$'MODELLO LA'.J64];0)" office:value-type="float" office:value="1549">
            <text:p><text:s/>1.549 </text:p>
          </table:table-cell>
          <table:table-cell table:style-name="ce539" table:formula="of:=+ROUND(+[$'MODELLO LA'.K64];0)" office:value-type="float" office:value="4957">
            <text:p><text:s/>4.957 </text:p>
          </table:table-cell>
          <table:table-cell table:style-name="ce539" table:formula="of:=+ROUND(+[$'MODELLO LA'.L64];0)" office:value-type="float" office:value="17">
            <text:p><text:s/>17 </text:p>
          </table:table-cell>
          <table:table-cell table:style-name="ce539" table:formula="of:=+ROUND(+[$'MODELLO LA'.M64];0)" office:value-type="float" office:value="908">
            <text:p><text:s/>908 </text:p>
          </table:table-cell>
          <table:table-cell table:style-name="ce539" table:formula="of:=+ROUND(+[$'MODELLO LA'.N64];0)" office:value-type="float" office:value="309">
            <text:p><text:s/>309 </text:p>
          </table:table-cell>
          <table:table-cell table:style-name="ce539" table:formula="of:=+ROUND(+[$'MODELLO LA'.O64];0)" office:value-type="float" office:value="467">
            <text:p><text:s/>467 </text:p>
          </table:table-cell>
          <table:table-cell table:style-name="ce539" table:formula="of:=+ROUND(+[$'MODELLO LA'.P64];0)" office:value-type="float" office:value="34">
            <text:p><text:s/>34 </text:p>
          </table:table-cell>
          <table:table-cell table:style-name="ce539" table:formula="of:=+ROUND(+[$'MODELLO LA'.Q64];0)" office:value-type="float" office:value="215">
            <text:p><text:s/>215 </text:p>
          </table:table-cell>
          <table:table-cell table:formula="of:=SUM([.F114:.Q114])" office:value-type="float" office:value="10198">
            <text:p><text:s/>10.198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965201330201000014630000011900000053000001070000154900004957000000170000090800000309000004670000003400000215000101980">
            <text:p>03096520133020100001463000001190000005300000107000015490000495700000017000009080000030900000467000000340000021500010198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202">
            <text:p>30202</text:p>
          </table:table-cell>
          <table:table-cell table:style-name="ce539" table:formula="of:=+ROUND(+[$'MODELLO LA'.F65];0)" office:value-type="float" office:value="21098">
            <text:p><text:s/>21.098 </text:p>
          </table:table-cell>
          <table:table-cell table:style-name="ce539" table:formula="of:=+ROUND(+[$'MODELLO LA'.G65];0)" office:value-type="float" office:value="1715">
            <text:p><text:s/>1.715 </text:p>
          </table:table-cell>
          <table:table-cell table:style-name="ce539" table:formula="of:=+ROUND(+[$'MODELLO LA'.H65];0)" office:value-type="float" office:value="761">
            <text:p><text:s/>761 </text:p>
          </table:table-cell>
          <table:table-cell table:style-name="ce539" table:formula="of:=+ROUND(+[$'MODELLO LA'.I65];0)" office:value-type="float" office:value="1558">
            <text:p><text:s/>1.558 </text:p>
          </table:table-cell>
          <table:table-cell table:style-name="ce539" table:formula="of:=+ROUND(+[$'MODELLO LA'.J65];0)" office:value-type="float" office:value="22693">
            <text:p><text:s/>22.693 </text:p>
          </table:table-cell>
          <table:table-cell table:style-name="ce539" table:formula="of:=+ROUND(+[$'MODELLO LA'.K65];0)" office:value-type="float" office:value="73269">
            <text:p><text:s/>73.269 </text:p>
          </table:table-cell>
          <table:table-cell table:style-name="ce539" table:formula="of:=+ROUND(+[$'MODELLO LA'.L65];0)" office:value-type="float" office:value="225">
            <text:p><text:s/>225 </text:p>
          </table:table-cell>
          <table:table-cell table:style-name="ce539" table:formula="of:=+ROUND(+[$'MODELLO LA'.M65];0)" office:value-type="float" office:value="13402">
            <text:p><text:s/>13.402 </text:p>
          </table:table-cell>
          <table:table-cell table:style-name="ce539" table:formula="of:=+ROUND(+[$'MODELLO LA'.N65];0)" office:value-type="float" office:value="4561">
            <text:p><text:s/>4.561 </text:p>
          </table:table-cell>
          <table:table-cell table:style-name="ce539" table:formula="of:=+ROUND(+[$'MODELLO LA'.O65];0)" office:value-type="float" office:value="6904">
            <text:p><text:s/>6.904 </text:p>
          </table:table-cell>
          <table:table-cell table:style-name="ce539" table:formula="of:=+ROUND(+[$'MODELLO LA'.P65];0)" office:value-type="float" office:value="501">
            <text:p><text:s/>501 </text:p>
          </table:table-cell>
          <table:table-cell table:style-name="ce539" table:formula="of:=+ROUND(+[$'MODELLO LA'.Q65];0)" office:value-type="float" office:value="3152">
            <text:p><text:s/>3.152 </text:p>
          </table:table-cell>
          <table:table-cell table:formula="of:=SUM([.F115:.Q115])" office:value-type="float" office:value="149839">
            <text:p><text:s/>149.839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965201330202000210980000171500000761000015580002269300073269000002250001340200004561000069040000050100003152001498390">
            <text:p>0309652013302020002109800001715000007610000155800022693000732690000022500013402000045610000690400000501000031520014983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300">
            <text:p>30300</text:p>
          </table:table-cell>
          <table:table-cell table:style-name="ce539" table:formula="of:=+ROUND(+[$'MODELLO LA'.F66];0)" office:value-type="float" office:value="0">
            <text:p><text:s/>- </text:p>
          </table:table-cell>
          <table:table-cell table:style-name="ce539" table:formula="of:=+ROUND(+[$'MODELLO LA'.G66];0)" office:value-type="float" office:value="0">
            <text:p><text:s/>- </text:p>
          </table:table-cell>
          <table:table-cell table:style-name="ce539" table:formula="of:=+ROUND(+[$'MODELLO LA'.H66];0)" office:value-type="float" office:value="0">
            <text:p><text:s/>- </text:p>
          </table:table-cell>
          <table:table-cell table:style-name="ce539" table:formula="of:=+ROUND(+[$'MODELLO LA'.I66];0)" office:value-type="float" office:value="0">
            <text:p><text:s/>- </text:p>
          </table:table-cell>
          <table:table-cell table:style-name="ce539" table:formula="of:=+ROUND(+[$'MODELLO LA'.J66];0)" office:value-type="float" office:value="0">
            <text:p><text:s/>- </text:p>
          </table:table-cell>
          <table:table-cell table:style-name="ce539" table:formula="of:=+ROUND(+[$'MODELLO LA'.K66];0)" office:value-type="float" office:value="0">
            <text:p><text:s/>- </text:p>
          </table:table-cell>
          <table:table-cell table:style-name="ce539" table:formula="of:=+ROUND(+[$'MODELLO LA'.L66];0)" office:value-type="float" office:value="0">
            <text:p><text:s/>- </text:p>
          </table:table-cell>
          <table:table-cell table:style-name="ce539" table:formula="of:=+ROUND(+[$'MODELLO LA'.M66];0)" office:value-type="float" office:value="0">
            <text:p><text:s/>- </text:p>
          </table:table-cell>
          <table:table-cell table:style-name="ce539" table:formula="of:=+ROUND(+[$'MODELLO LA'.N66];0)" office:value-type="float" office:value="0">
            <text:p><text:s/>- </text:p>
          </table:table-cell>
          <table:table-cell table:style-name="ce539" table:formula="of:=+ROUND(+[$'MODELLO LA'.O66];0)" office:value-type="float" office:value="0">
            <text:p><text:s/>- </text:p>
          </table:table-cell>
          <table:table-cell table:style-name="ce539" table:formula="of:=+ROUND(+[$'MODELLO LA'.P66];0)" office:value-type="float" office:value="0">
            <text:p><text:s/>- </text:p>
          </table:table-cell>
          <table:table-cell table:style-name="ce539" table:formula="of:=+ROUND(+[$'MODELLO LA'.Q66];0)" office:value-type="float" office:value="0">
            <text:p><text:s/>- </text:p>
          </table:table-cell>
          <table:table-cell table:formula="of:=SUM([.F116:.Q11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965201330300000000000000000000000000000000000000000000000000000000000000000000000000000000000000000000000000000000000">
            <text:p>0309652013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400">
            <text:p>30400</text:p>
          </table:table-cell>
          <table:table-cell table:style-name="ce539" table:formula="of:=+ROUND(+[$'MODELLO LA'.F67];0)" office:value-type="float" office:value="0">
            <text:p><text:s/>- </text:p>
          </table:table-cell>
          <table:table-cell table:style-name="ce539" table:formula="of:=+ROUND(+[$'MODELLO LA'.G67];0)" office:value-type="float" office:value="0">
            <text:p><text:s/>- </text:p>
          </table:table-cell>
          <table:table-cell table:style-name="ce539" table:formula="of:=+ROUND(+[$'MODELLO LA'.H67];0)" office:value-type="float" office:value="0">
            <text:p><text:s/>- </text:p>
          </table:table-cell>
          <table:table-cell table:style-name="ce539" table:formula="of:=+ROUND(+[$'MODELLO LA'.I67];0)" office:value-type="float" office:value="0">
            <text:p><text:s/>- </text:p>
          </table:table-cell>
          <table:table-cell table:style-name="ce539" table:formula="of:=+ROUND(+[$'MODELLO LA'.J67];0)" office:value-type="float" office:value="0">
            <text:p><text:s/>- </text:p>
          </table:table-cell>
          <table:table-cell table:style-name="ce539" table:formula="of:=+ROUND(+[$'MODELLO LA'.K67];0)" office:value-type="float" office:value="0">
            <text:p><text:s/>- </text:p>
          </table:table-cell>
          <table:table-cell table:style-name="ce539" table:formula="of:=+ROUND(+[$'MODELLO LA'.L67];0)" office:value-type="float" office:value="0">
            <text:p><text:s/>- </text:p>
          </table:table-cell>
          <table:table-cell table:style-name="ce539" table:formula="of:=+ROUND(+[$'MODELLO LA'.M67];0)" office:value-type="float" office:value="0">
            <text:p><text:s/>- </text:p>
          </table:table-cell>
          <table:table-cell table:style-name="ce539" table:formula="of:=+ROUND(+[$'MODELLO LA'.N67];0)" office:value-type="float" office:value="0">
            <text:p><text:s/>- </text:p>
          </table:table-cell>
          <table:table-cell table:style-name="ce539" table:formula="of:=+ROUND(+[$'MODELLO LA'.O67];0)" office:value-type="float" office:value="0">
            <text:p><text:s/>- </text:p>
          </table:table-cell>
          <table:table-cell table:style-name="ce539" table:formula="of:=+ROUND(+[$'MODELLO LA'.P67];0)" office:value-type="float" office:value="0">
            <text:p><text:s/>- </text:p>
          </table:table-cell>
          <table:table-cell table:style-name="ce539" table:formula="of:=+ROUND(+[$'MODELLO LA'.Q67];0)" office:value-type="float" office:value="0">
            <text:p><text:s/>- </text:p>
          </table:table-cell>
          <table:table-cell table:formula="of:=SUM([.F117:.Q117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965201330400000000000000000000000000000000000000000000000000000000000000000000000000000000000000000000000000000000000">
            <text:p>0309652013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500">
            <text:p>30500</text:p>
          </table:table-cell>
          <table:table-cell table:style-name="ce539" table:formula="of:=+ROUND(+[$'MODELLO LA'.F68];0)" office:value-type="float" office:value="341">
            <text:p><text:s/>341 </text:p>
          </table:table-cell>
          <table:table-cell table:style-name="ce539" table:formula="of:=+ROUND(+[$'MODELLO LA'.G68];0)" office:value-type="float" office:value="100">
            <text:p><text:s/>100 </text:p>
          </table:table-cell>
          <table:table-cell table:style-name="ce539" table:formula="of:=+ROUND(+[$'MODELLO LA'.H68];0)" office:value-type="float" office:value="63">
            <text:p><text:s/>63 </text:p>
          </table:table-cell>
          <table:table-cell table:style-name="ce539" table:formula="of:=+ROUND(+[$'MODELLO LA'.I68];0)" office:value-type="float" office:value="321">
            <text:p><text:s/>321 </text:p>
          </table:table-cell>
          <table:table-cell table:style-name="ce539" table:formula="of:=+ROUND(+[$'MODELLO LA'.J68];0)" office:value-type="float" office:value="1522">
            <text:p><text:s/>1.522 </text:p>
          </table:table-cell>
          <table:table-cell table:style-name="ce539" table:formula="of:=+ROUND(+[$'MODELLO LA'.K68];0)" office:value-type="float" office:value="7348">
            <text:p><text:s/>7.348 </text:p>
          </table:table-cell>
          <table:table-cell table:style-name="ce539" table:formula="of:=+ROUND(+[$'MODELLO LA'.L68];0)" office:value-type="float" office:value="24">
            <text:p><text:s/>24 </text:p>
          </table:table-cell>
          <table:table-cell table:style-name="ce539" table:formula="of:=+ROUND(+[$'MODELLO LA'.M68];0)" office:value-type="float" office:value="1498">
            <text:p><text:s/>1.498 </text:p>
          </table:table-cell>
          <table:table-cell table:style-name="ce539" table:formula="of:=+ROUND(+[$'MODELLO LA'.N68];0)" office:value-type="float" office:value="356">
            <text:p><text:s/>356 </text:p>
          </table:table-cell>
          <table:table-cell table:style-name="ce539" table:formula="of:=+ROUND(+[$'MODELLO LA'.O68];0)" office:value-type="float" office:value="641">
            <text:p><text:s/>641 </text:p>
          </table:table-cell>
          <table:table-cell table:style-name="ce539" table:formula="of:=+ROUND(+[$'MODELLO LA'.P68];0)" office:value-type="float" office:value="51">
            <text:p><text:s/>51 </text:p>
          </table:table-cell>
          <table:table-cell table:style-name="ce539" table:formula="of:=+ROUND(+[$'MODELLO LA'.Q68];0)" office:value-type="float" office:value="311">
            <text:p><text:s/>311 </text:p>
          </table:table-cell>
          <table:table-cell table:formula="of:=SUM([.F118:.Q118])" office:value-type="float" office:value="12576">
            <text:p><text:s/>12.576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965201330500000003410000010000000063000003210000152200007348000000240000149800000356000006410000005100000311000125760">
            <text:p>03096520133050000000341000001000000006300000321000015220000734800000024000014980000035600000641000000510000031100012576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600">
            <text:p>30600</text:p>
          </table:table-cell>
          <table:table-cell table:style-name="ce539" table:formula="of:=+ROUND(+[$'MODELLO LA'.F69];0)" office:value-type="float" office:value="1537">
            <text:p><text:s/>1.537 </text:p>
          </table:table-cell>
          <table:table-cell table:style-name="ce539" table:formula="of:=+ROUND(+[$'MODELLO LA'.G69];0)" office:value-type="float" office:value="9">
            <text:p><text:s/>9 </text:p>
          </table:table-cell>
          <table:table-cell table:style-name="ce539" table:formula="of:=+ROUND(+[$'MODELLO LA'.H69];0)" office:value-type="float" office:value="59">
            <text:p><text:s/>59 </text:p>
          </table:table-cell>
          <table:table-cell table:style-name="ce539" table:formula="of:=+ROUND(+[$'MODELLO LA'.I69];0)" office:value-type="float" office:value="27">
            <text:p><text:s/>27 </text:p>
          </table:table-cell>
          <table:table-cell table:style-name="ce539" table:formula="of:=+ROUND(+[$'MODELLO LA'.J69];0)" office:value-type="float" office:value="194">
            <text:p><text:s/>194 </text:p>
          </table:table-cell>
          <table:table-cell table:style-name="ce539" table:formula="of:=+ROUND(+[$'MODELLO LA'.K69];0)" office:value-type="float" office:value="663">
            <text:p><text:s/>663 </text:p>
          </table:table-cell>
          <table:table-cell table:style-name="ce539" table:formula="of:=+ROUND(+[$'MODELLO LA'.L69];0)" office:value-type="float" office:value="2">
            <text:p><text:s/>2 </text:p>
          </table:table-cell>
          <table:table-cell table:style-name="ce539" table:formula="of:=+ROUND(+[$'MODELLO LA'.M69];0)" office:value-type="float" office:value="85">
            <text:p><text:s/>85 </text:p>
          </table:table-cell>
          <table:table-cell table:style-name="ce539" table:formula="of:=+ROUND(+[$'MODELLO LA'.N69];0)" office:value-type="float" office:value="50">
            <text:p><text:s/>50 </text:p>
          </table:table-cell>
          <table:table-cell table:style-name="ce539" table:formula="of:=+ROUND(+[$'MODELLO LA'.O69];0)" office:value-type="float" office:value="58">
            <text:p><text:s/>58 </text:p>
          </table:table-cell>
          <table:table-cell table:style-name="ce539" table:formula="of:=+ROUND(+[$'MODELLO LA'.P69];0)" office:value-type="float" office:value="4">
            <text:p><text:s/>4 </text:p>
          </table:table-cell>
          <table:table-cell table:style-name="ce539" table:formula="of:=+ROUND(+[$'MODELLO LA'.Q69];0)" office:value-type="float" office:value="32">
            <text:p><text:s/>32 </text:p>
          </table:table-cell>
          <table:table-cell table:formula="of:=SUM([.F119:.Q119])" office:value-type="float" office:value="2720">
            <text:p><text:s/>2.72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965201330600000015370000000900000059000000270000019400000663000000020000008500000050000000580000000400000032000027200">
            <text:p>0309652013306000000153700000009000000590000002700000194000006630000000200000085000000500000005800000004000000320000272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office:value-type="string">
            <text:p>C</text:p>
          </table:table-cell>
          <table:table-cell table:style-name="ce535" office:value-type="float" office:value="30700">
            <text:p>30700</text:p>
          </table:table-cell>
          <table:table-cell table:style-name="ce539" table:formula="of:=+ROUND(+[$'MODELLO LA'.F70];0)" office:value-type="float" office:value="220">
            <text:p><text:s/>220 </text:p>
          </table:table-cell>
          <table:table-cell table:style-name="ce539" table:formula="of:=+ROUND(+[$'MODELLO LA'.G70];0)" office:value-type="float" office:value="18">
            <text:p><text:s/>18 </text:p>
          </table:table-cell>
          <table:table-cell table:style-name="ce539" table:formula="of:=+ROUND(+[$'MODELLO LA'.H70];0)" office:value-type="float" office:value="8">
            <text:p><text:s/>8 </text:p>
          </table:table-cell>
          <table:table-cell table:style-name="ce539" table:formula="of:=+ROUND(+[$'MODELLO LA'.I70];0)" office:value-type="float" office:value="16">
            <text:p><text:s/>16 </text:p>
          </table:table-cell>
          <table:table-cell table:style-name="ce539" table:formula="of:=+ROUND(+[$'MODELLO LA'.J70];0)" office:value-type="float" office:value="233">
            <text:p><text:s/>233 </text:p>
          </table:table-cell>
          <table:table-cell table:style-name="ce539" table:formula="of:=+ROUND(+[$'MODELLO LA'.K70];0)" office:value-type="float" office:value="746">
            <text:p><text:s/>746 </text:p>
          </table:table-cell>
          <table:table-cell table:style-name="ce539" table:formula="of:=+ROUND(+[$'MODELLO LA'.L70];0)" office:value-type="float" office:value="2">
            <text:p><text:s/>2 </text:p>
          </table:table-cell>
          <table:table-cell table:style-name="ce539" table:formula="of:=+ROUND(+[$'MODELLO LA'.M70];0)" office:value-type="float" office:value="137">
            <text:p><text:s/>137 </text:p>
          </table:table-cell>
          <table:table-cell table:style-name="ce539" table:formula="of:=+ROUND(+[$'MODELLO LA'.N70];0)" office:value-type="float" office:value="46">
            <text:p><text:s/>46 </text:p>
          </table:table-cell>
          <table:table-cell table:style-name="ce539" table:formula="of:=+ROUND(+[$'MODELLO LA'.O70];0)" office:value-type="float" office:value="70">
            <text:p><text:s/>70 </text:p>
          </table:table-cell>
          <table:table-cell table:style-name="ce539" table:formula="of:=+ROUND(+[$'MODELLO LA'.P70];0)" office:value-type="float" office:value="5">
            <text:p><text:s/>5 </text:p>
          </table:table-cell>
          <table:table-cell table:style-name="ce539" table:formula="of:=+ROUND(+[$'MODELLO LA'.Q70];0)" office:value-type="float" office:value="32">
            <text:p><text:s/>32 </text:p>
          </table:table-cell>
          <table:table-cell table:formula="of:=SUM([.F120:.Q120])" office:value-type="float" office:value="1533">
            <text:p><text:s/>1.533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965201330700000002200000001800000008000000160000023300000746000000020000013700000046000000700000000500000032000015330">
            <text:p>0309652013307000000022000000018000000080000001600000233000007460000000200000137000000460000007000000005000000320000153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table:style-name="ce534" office:value-type="string">
            <text:p>C</text:p>
          </table:table-cell>
          <table:table-cell table:style-name="ce536" office:value-type="float" office:value="39999">
            <text:p>39999</text:p>
          </table:table-cell>
          <table:table-cell table:style-name="ce540" table:formula="of:=SUM([.F113:.F120])" office:value-type="float" office:value="24713">
            <text:p><text:s/>24.713 </text:p>
          </table:table-cell>
          <table:table-cell table:style-name="ce540" table:formula="of:=SUM([.G113:.G120])" office:value-type="float" office:value="1971">
            <text:p><text:s/>1.971 </text:p>
          </table:table-cell>
          <table:table-cell table:style-name="ce540" table:formula="of:=SUM([.H113:.H120])" office:value-type="float" office:value="949">
            <text:p><text:s/>949 </text:p>
          </table:table-cell>
          <table:table-cell table:style-name="ce540" table:formula="of:=SUM([.I113:.I120])" office:value-type="float" office:value="2110">
            <text:p><text:s/>2.110 </text:p>
          </table:table-cell>
          <table:table-cell table:style-name="ce540" table:formula="of:=SUM([.J113:.J120])" office:value-type="float" office:value="26331">
            <text:p><text:s/>26.331 </text:p>
          </table:table-cell>
          <table:table-cell table:style-name="ce540" table:formula="of:=SUM([.K113:.K120])" office:value-type="float" office:value="87941">
            <text:p><text:s/>87.941 </text:p>
          </table:table-cell>
          <table:table-cell table:style-name="ce540" table:formula="of:=SUM([.L113:.L120])" office:value-type="float" office:value="273">
            <text:p><text:s/>273 </text:p>
          </table:table-cell>
          <table:table-cell table:style-name="ce540" table:formula="of:=SUM([.M113:.M120])" office:value-type="float" office:value="16116">
            <text:p><text:s/>16.116 </text:p>
          </table:table-cell>
          <table:table-cell table:style-name="ce540" table:formula="of:=SUM([.N113:.N120])" office:value-type="float" office:value="5363">
            <text:p><text:s/>5.363 </text:p>
          </table:table-cell>
          <table:table-cell table:style-name="ce540" table:formula="of:=SUM([.O113:.O120])" office:value-type="float" office:value="8224">
            <text:p><text:s/>8.224 </text:p>
          </table:table-cell>
          <table:table-cell table:style-name="ce540" table:formula="of:=SUM([.P113:.P120])" office:value-type="float" office:value="601">
            <text:p><text:s/>601 </text:p>
          </table:table-cell>
          <table:table-cell table:style-name="ce540" table:formula="of:=SUM([.Q113:.Q120])" office:value-type="float" office:value="3784">
            <text:p><text:s/>3.784 </text:p>
          </table:table-cell>
          <table:table-cell table:formula="of:=SUM([.F121:.Q121])" office:value-type="float" office:value="178376">
            <text:p><text:s/>178.376 </text:p>
          </table:table-cell>
          <table:table-cell table:style-name="ce538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965201339999000247130000197100000949000021100002633100087941000002730001611600005363000082240000060100003784001783760">
            <text:p>03096520133999900024713000019710000094900002110000263310008794100000273000161160000536300008224000006010000378400178376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3">
            <text:p>2013</text:p>
          </table:table-cell>
          <table:table-cell table:style-name="ce534" office:value-type="string">
            <text:p>C</text:p>
          </table:table-cell>
          <table:table-cell table:style-name="ce536" office:value-type="float" office:value="49999">
            <text:p>49999</text:p>
          </table:table-cell>
          <table:table-cell table:style-name="ce540" table:formula="of:=+[.F121]+[.F112]+[.F79]" office:value-type="float" office:value="53486">
            <text:p><text:s/>53.486 </text:p>
          </table:table-cell>
          <table:table-cell table:style-name="ce540" table:formula="of:=+[.G121]+[.G112]+[.G79]" office:value-type="float" office:value="3160">
            <text:p><text:s/>3.160 </text:p>
          </table:table-cell>
          <table:table-cell table:style-name="ce540" table:formula="of:=+[.H121]+[.H112]+[.H79]" office:value-type="float" office:value="10556">
            <text:p><text:s/>10.556 </text:p>
          </table:table-cell>
          <table:table-cell table:style-name="ce540" table:formula="of:=+[.I121]+[.I112]+[.I79]" office:value-type="float" office:value="8060">
            <text:p><text:s/>8.060 </text:p>
          </table:table-cell>
          <table:table-cell table:style-name="ce540" table:formula="of:=+[.J121]+[.J112]+[.J79]" office:value-type="float" office:value="48971">
            <text:p><text:s/>48.971 </text:p>
          </table:table-cell>
          <table:table-cell table:style-name="ce540" table:formula="of:=+[.K121]+[.K112]+[.K79]" office:value-type="float" office:value="148078">
            <text:p><text:s/>148.078 </text:p>
          </table:table-cell>
          <table:table-cell table:style-name="ce540" table:formula="of:=+[.L121]+[.L112]+[.L79]" office:value-type="float" office:value="509">
            <text:p><text:s/>509 </text:p>
          </table:table-cell>
          <table:table-cell table:style-name="ce540" table:formula="of:=+[.M121]+[.M112]+[.M79]" office:value-type="float" office:value="29696">
            <text:p><text:s/>29.696 </text:p>
          </table:table-cell>
          <table:table-cell table:style-name="ce540" table:formula="of:=+[.N121]+[.N112]+[.N79]" office:value-type="float" office:value="10849">
            <text:p><text:s/>10.849 </text:p>
          </table:table-cell>
          <table:table-cell table:style-name="ce540" table:formula="of:=+[.O121]+[.O112]+[.O79]" office:value-type="float" office:value="14856">
            <text:p><text:s/>14.856 </text:p>
          </table:table-cell>
          <table:table-cell table:style-name="ce540" table:formula="of:=+[.P121]+[.P112]+[.P79]" office:value-type="float" office:value="1035">
            <text:p><text:s/>1.035 </text:p>
          </table:table-cell>
          <table:table-cell table:style-name="ce540" table:formula="of:=+[.Q121]+[.Q112]+[.Q79]" office:value-type="float" office:value="6789">
            <text:p><text:s/>6.789 </text:p>
          </table:table-cell>
          <table:table-cell table:formula="of:=SUM([.F122:.Q122])" office:value-type="float" office:value="336045">
            <text:p><text:s/>336.045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965201349999000534860000316000010556000080600004897100148078000005090002969600010849000148560000103500006789003360450">
            <text:p>03096520134999900053486000031600001055600008060000489710014807800000509000296960001084900014856000010350000678900336045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537" table:number-columns-repeated="11"/>
          <table:table-cell table:style-name="ce541"/>
          <table:table-cell/>
          <table:table-cell table:style-name="ce541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O_OUT" table:style-name="ta9" table:print="false">
        <table:table-column table:style-name="co1" table:number-columns-repeated="1024" table:default-cell-style-name="Normale_20_2"/>
        <table:table-row table:style-name="ro1">
          <table:table-cell table:style-name="ce545" office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545" table:formula="of:=UPPER([$Info.$B$7])" office:value-type="string" office:string-value="V2">
            <text:p>V2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SIONI" table:style-name="ta10" table:print="false">
        <table:table-column table:style-name="co64" table:default-cell-style-name="Normale_20_2"/>
        <table:table-column table:style-name="co1" table:number-columns-repeated="1023" table:default-cell-style-name="Normale_20_2"/>
        <table:table-row table:style-name="ro1">
          <table:table-cell office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NAGR" table:style-name="ta11" table:print="false">
        <table:table-column table:style-name="co1" table:default-cell-style-name="Normale_20_2_20_2"/>
        <table:table-column table:style-name="co15" table:default-cell-style-name="Normale_20_2_20_2"/>
        <table:table-column table:style-name="co1" table:default-cell-style-name="Normale_20_2_20_2"/>
        <table:table-column table:style-name="co65" table:default-cell-style-name="Normale_20_2_20_2"/>
        <table:table-column table:style-name="co66" table:default-cell-style-name="Normale_20_2_20_2"/>
        <table:table-column table:style-name="co2" table:default-cell-style-name="Normale_20_2_20_2"/>
        <table:table-column table:style-name="co1" table:number-columns-repeated="1018" table:default-cell-style-name="Normale_20_2_20_2"/>
        <table:table-row table:style-name="ro49">
          <table:table-cell table:style-name="ce546" office:value-type="string">
            <text:p>ENTE_ID</text:p>
          </table:table-cell>
          <table:table-cell table:style-name="ce546" office:value-type="string">
            <text:p>ENTE_DESC</text:p>
          </table:table-cell>
          <table:table-cell table:style-name="ce546" office:value-type="string">
            <text:p>ANNO</text:p>
          </table:table-cell>
          <table:table-cell table:style-name="ce546" office:value-type="string">
            <text:p>PERIODO_DESC</text:p>
          </table:table-cell>
          <table:table-cell table:style-name="ce546" office:value-type="string">
            <text:p>PERIODO_VERSIONE</text:p>
          </table:table-cell>
          <table:table-cell table:style-name="ce546" office:value-type="string">
            <text:p>DT_GENERAZIONE</text:p>
          </table:table-cell>
          <table:table-cell table:style-name="ce546" office:value-type="string">
            <text:p>VERSIONE_MODELLO</text:p>
          </table:table-cell>
          <table:table-cell table:number-columns-repeated="1017"/>
        </table:table-row>
        <table:table-row table:style-name="ro49">
          <table:table-cell table:style-name="ce546" office:value-type="string">
            <text:p>965</text:p>
          </table:table-cell>
          <table:table-cell table:style-name="ce546" office:value-type="string">
            <text:p>A.O. ISTITUTI OSPITALIERI C.POMA - MN</text:p>
          </table:table-cell>
          <table:table-cell table:style-name="ce546" office:value-type="string">
            <text:p>2013</text:p>
          </table:table-cell>
          <table:table-cell table:style-name="ce546" office:value-type="string">
            <text:p>Consuntivo</text:p>
          </table:table-cell>
          <table:table-cell table:style-name="ce546" office:value-type="string">
            <text:p>CONS.V2</text:p>
          </table:table-cell>
          <table:table-cell table:style-name="ce546" office:value-type="string">
            <text:p>15/10/2014 12:38:37</text:p>
          </table:table-cell>
          <table:table-cell table:style-name="ce546" office:value-type="string">
            <text:p>V1.02</text:p>
          </table:table-cell>
          <table:table-cell table:number-columns-repeated="1017"/>
        </table:table-row>
        <table:table-row table:style-name="ro49" table:number-rows-repeated="1048573">
          <table:table-cell table:number-columns-repeated="1024"/>
        </table:table-row>
        <table:table-row table:style-name="ro49">
          <table:table-cell table:number-columns-repeated="1024"/>
        </table:table-row>
        <table:named-expressions/>
      </table:table>
      <table:named-expressions>
        <table:named-range table:name="ANAGR" table:base-cell-address="$Info.$A$1" table:cell-range-address="$ANAGR.$A$1:.$G$2"/>
        <table:named-range table:name="INFO_OUT" table:base-cell-address="$Info.$A$1" table:cell-range-address="$INFO_OUT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uro" style:family="table-cell" style:parent-style-name="Default" style:data-style-name="N120"/>
    <style:style style:name="Migliaia_20__28_0_29__5f_CE01_20_Abruzzo_20_AssOspedaliera" style:display-name="Migliaia (0)_CE01 Abruzzo AssOspedaliera" style:family="table-cell" style:parent-style-name="Default" style:data-style-name="N11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3" style:display-name="Percentuale 3" style:family="table-cell" style:parent-style-name="Default" style:data-style-name="N8010"/>
    <style:style style:name="SAS_20_FM_20_Row_20_drillable_20_header" style:display-name="SAS FM Row drillable header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14"/>
    <style:style style:name="Excel_20_Built-in_20_Comma_20__5b_0_5d_" style:display-name="Excel Built-in Comma [0]" style:family="table-cell" style:parent-style-name="Default" style:data-style-name="N106"/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4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8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1.4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4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ALLEGATI" style:display-name="PageStyle_ALLEGATI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San" style:display-name="PageStyle_LA-San" style:page-layout-name="Mpm4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Ric" style:display-name="PageStyle_LA-Ric" style:page-layout-name="Mpm4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RI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Cons" style:display-name="PageStyle_LA-Cons" style:page-layout-name="Mpm4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SINTESI_20_LEA" style:display-name="PageStyle_SINTESI LEA" style:page-layout-name="Mpm4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SINTES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TXT" style:display-name="PageStyle_TX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ERSIONI" style:display-name="PageStyle_VERSIO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2</meta:editing-cycles>
    <meta:editing-duration>PT19S</meta:editing-duration>
    <dc:title>MODELLO LA 2013</dc:title>
    <meta:creation-date>2016-11-18T11:48:48.91</meta:creation-date>
    <meta:initial-creator>Antonio Ventura</meta:initial-creator>
    <dc:date>2016-11-18T11:48:50.41</dc:date>
    <dc:creator>Antonio Ventura</dc:creator>
    <meta:document-statistic meta:table-count="11" meta:cell-count="7240" meta:object-count="0"/>
  </office:meta>
</office:document-meta>
</file>