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31 OTTO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31 OTTOBRE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31 OTTOBRE 2013 </text:p>
            <text:p/>
            <text:p><text:span text:style-name="T1">Rilevazione del ottobre 2013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69">
            <text:p>0,69</text:p>
          </table:table-cell>
          <table:table-cell table:style-name="ce6" office:value-type="float" office:value="749.07">
            <text:p>749,07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6">
            <text:p>1086</text:p>
          </table:table-cell>
          <table:table-cell table:style-name="ce9" office:value-type="float" office:value="1.71">
            <text:p>1,71</text:p>
          </table:table-cell>
          <table:table-cell table:style-name="ce6" office:value-type="float" office:value="3864.29">
            <text:p>3864,29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31 OTTOBRE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4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31 ottobre 2013</dc:title>
    <meta:creation-date>2014-12-02T15:44:12.46</meta:creation-date>
    <meta:generator>OpenOffice.org/3.3$Win32 OpenOffice.org_project/330m20$Build-9567</meta:generator>
    <meta:editing-duration>PT49M41S</meta:editing-duration>
    <meta:editing-cycles>11</meta:editing-cycles>
    <meta:initial-creator>Andrea Avanzi</meta:initial-creator>
    <dc:date>2016-09-13T12:48:06.80</dc:date>
    <dc:creator>Andrea Avanzi</dc:creator>
    <meta:document-statistic meta:table-count="1" meta:cell-count="26" meta:object-count="1"/>
    <meta:user-defined meta:name="ProgId">Excel.Sheet</meta:user-defined>
  </office:meta>
</office:document-meta>
</file>