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22 GIUGNO 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22 GIUGNO 2012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 </text:p>
            <text:p>SCIOPERO DEL </text:p>
            <text:p>22 GIUGNO 2012 <text:s/></text:p>
            <text:p><text:s/><text:span text:style-name="T1">Aggiornato al </text:span><text:span text:style-name="T1">13/09/2016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1"/></text:p>
            <text:p><text:span text:style-name="T1">Andrea Avanzi</text:span></text:p>
            <text:p><text:span text:style-name="T1"/></text:p>
            <text:p><text:span text:style-name="T3">Responsabile gestione sistema </text:span><text:span text:style-name="T3">rilevazione presenze/assenze e </text:span><text:span text:style-name="T3">istituti 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9">
            <text:p>1189</text:p>
          </table:table-cell>
          <table:table-cell table:style-name="ce9" office:value-type="float" office:value="0.19">
            <text:p>0,19</text:p>
          </table:table-cell>
          <table:table-cell table:style-name="ce6" office:value-type="float" office:value="267.4">
            <text:p>267,4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22 GIUGNO 201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22 giugno 2012</dc:title>
    <meta:creation-date>2016-09-13T12:34:12.38</meta:creation-date>
    <meta:generator>OpenOffice.org/3.3$Win32 OpenOffice.org_project/330m20$Build-9567</meta:generator>
    <meta:editing-duration>PT1M</meta:editing-duration>
    <meta:editing-cycles>3</meta:editing-cycles>
    <meta:initial-creator>Andrea Avanzi</meta:initial-creator>
    <dc:date>2016-09-13T12:35:22.89</dc:date>
    <dc:creator>Andrea Avanzi</dc:creator>
    <meta:document-statistic meta:table-count="1" meta:cell-count="26" meta:object-count="1"/>
    <meta:user-defined meta:name="ProgId">Excel.Sheet</meta:user-defined>
  </office:meta>
</office:document-meta>
</file>