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27 GENNAIO 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0"/>
        <table:table-column table:style-name="co11" table:number-columns-repeated="767" table:default-cell-style-name="ce11"/>
        <table:table-row table:style-name="ro1">
          <table:table-cell table:number-columns-spanned="2" table:number-rows-spanned="1">
            <draw:frame table:end-cell-address="'TASSI DI ASSENZA SCIOPERO DEL 27 GENNAIO 2012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table:number-columns-spanned="2" table:number-rows-spanned="1">
            <text:p>TASSI DI ASSENZA</text:p>
            <text:p>SCIOPERO DEL</text:p>
            <text:p>27 GENNAIO 2012 </text:p>
            <text:p/>
            <text:p><text:span text:style-name="T1">Rilevazione del gennaio 2012</text:span></text:p>
          </table:table-cell>
          <table:covered-table-cell table:style-name="Default"/>
          <table:table-cell table:style-name="ce8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 e sanitari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P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">
            <text:p>1034</text:p>
          </table:table-cell>
          <table:table-cell table:style-name="ce9" office:value-type="float" office:value="0.52">
            <text:p>0,52</text:p>
          </table:table-cell>
          <table:table-cell table:style-name="ce6" office:value-type="float" office:value="750.62">
            <text:p>750,62</text:p>
          </table:table-cell>
          <table:table-cell table:style-name="ce5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27 GENNAIO 201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3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27 gennaio 2012</dc:title>
    <meta:creation-date>2014-12-02T15:44:12.46</meta:creation-date>
    <meta:generator>OpenOffice.org/3.3$Win32 OpenOffice.org_project/330m20$Build-9567</meta:generator>
    <meta:editing-duration>PT45M41S</meta:editing-duration>
    <meta:editing-cycles>8</meta:editing-cycles>
    <meta:initial-creator>Andrea Avanzi</meta:initial-creator>
    <dc:date>2016-09-13T12:36:20.87</dc:date>
    <dc:creator>Andrea Avanzi</dc:creator>
    <meta:document-statistic meta:table-count="1" meta:cell-count="26" meta:object-count="1"/>
    <meta:user-defined meta:name="ProgId">Excel.Sheet</meta:user-defined>
  </office:meta>
</office:document-meta>
</file>