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3.732cm"/>
    </style:style>
    <style:style style:name="co4" style:family="table-column">
      <style:table-column-properties fo:break-before="auto" style:column-width="4.293cm"/>
    </style:style>
    <style:style style:name="co5" style:family="table-column">
      <style:table-column-properties fo:break-before="auto" style:column-width="5.648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1.469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1.37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6.555cm" fo:break-before="auto" style:use-optimal-row-height="false"/>
    </style:style>
    <style:style style:name="ro9" style:family="table-row">
      <style:table-row-properties style:row-height="8.371cm" fo:break-before="auto" style:use-optimal-row-height="false"/>
    </style:style>
    <style:style style:name="ro10" style:family="table-row">
      <style:table-row-properties style:row-height="11.451cm" fo:break-before="auto" style:use-optimal-row-height="false"/>
    </style:style>
    <style:style style:name="ro11" style:family="table-row">
      <style:table-row-properties style:row-height="1.252cm" fo:break-before="auto" style:use-optimal-row-height="false"/>
    </style:style>
    <style:style style:name="ro12" style:family="table-row">
      <style:table-row-properties style:row-height="2.538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Excel_5f_BuiltIn_5f_Hyperlink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" style:family="table-cell" style:parent-style-name="Default" style:data-style-name="N11">
      <style:table-cell-properties style:glyph-orientation-vertical="0" fo:border-bottom="0.01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Hyperlink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1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Excel_5f_BuiltIn_5f_Hyperlink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21" fo:font-size="11pt" fo:font-style="normal" fo:text-shadow="none" style:text-underline-style="none" fo:font-weight="bold" style:font-size-asian="11pt" style:font-style-asian="normal" style:font-weight-asian="bold" style:font-name-complex="Calibri21" style:font-size-complex="11pt" style:font-style-complex="normal" style:font-weight-complex="bold"/>
    </style:style>
    <style:style style:name="ce32" style:family="table-cell" style:parent-style-name="Excel_5f_BuiltIn_5f_Hyperlink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3" style:family="table-cell" style:parent-style-name="Excel_5f_BuiltIn_5f_Hyperlink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4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normal" style:font-weight-asian="normal" style:font-weight-complex="normal"/>
    </style:style>
    <style:style style:name="ce35" style:family="table-cell" style:parent-style-name="Default">
      <style:table-cell-properties fo:border-bottom="none" fo:border-left="none" fo:border-right="0.088cm solid #000000" fo:border-top="none"/>
      <style:text-properties style:font-name="Calibri"/>
    </style:style>
    <style:style style:name="ce36" style:family="table-cell" style:parent-style-name="Default">
      <style:table-cell-properties fo:border-bottom="0.088cm solid #000000" fo:border-left="none" fo:border-right="0.088cm solid #000000" fo:border-top="none"/>
      <style:text-properties style:font-name="Calibri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2" fo:font-weight="normal" style:font-style-asian="normal" style:font-weight-asian="normal" style:font-style-complex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NDAZIONI PARTECIPAT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38"/>
        <table:table-column table:style-name="co10" table:number-columns-repeated="768" table:default-cell-style-name="Default"/>
        <table:table-row table:style-name="ro1">
          <table:table-cell>
            <draw:frame table:end-cell-address="'FONDAZIONI PARTECIPAT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FONDAZIONI</text:p>
            <text:p>PARTECIPATE</text:p>
            <text:p>ANNO 2013</text:p>
            <text:p/>
            <text:p><text:span text:style-name="T3">Aggiornato al 21/01/15</text:span></text:p>
          </table:table-cell>
          <table:table-cell table:style-name="ce15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<text:s/>RAGIONE SOCIALE</text:p>
          </table:table-cell>
          <table:table-cell table:style-name="ce9" office:value-type="string" table:number-columns-spanned="1" table:number-rows-spanned="2">
            <text:p>MISURA DELL'EVENTUALE PARTECIPAZIONE DELL'AMMINISTRAZIONE</text:p>
          </table:table-cell>
          <table:table-cell table:style-name="ce9" office:value-type="string" table:number-columns-spanned="1" table:number-rows-spanned="2">
            <text:p>DURATA DELL'IMPEGNO</text:p>
          </table:table-cell>
          <table:table-cell table:style-name="ce9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9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9" office:value-type="string" table:number-columns-spanned="1" table:number-rows-spanned="2">
            <text:p>TRATTAMENTO ECONOMICO COMPLESSIVO <text:s/>DEI RAPPRESENTANTI</text:p>
          </table:table-cell>
          <table:table-cell table:style-name="ce30" office:value-type="string">
            <text:p>RISULTATI DI BILANCIO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 table:style-name="ce2"/>
          <table:covered-table-cell table:number-columns-repeated="5" table:style-name="ce9"/>
          <table:table-cell table:style-name="ce31" office:value-type="string">
            <text:p>ANNO 2013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<text:span text:style-name="T1">FONDAZIONE PRESIDIO OSPEDALIERO F.LLI MONTECCHI</text:span></text:p>
            <text:p><text:span text:style-name="T1">DI SUZZARA S.P.A.</text:span></text:p>
          </table:table-cell>
          <table:table-cell table:style-name="ce10" office:value-type="percentage" office:value="0.0635" table:number-columns-spanned="1" table:number-rows-spanned="4">
            <text:p>6,35%</text:p>
          </table:table-cell>
          <table:table-cell table:style-name="ce16" office:value-type="string" table:number-columns-spanned="1" table:number-rows-spanned="4">
            <text:p>19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0" office:value-type="string" table:number-columns-spanned="1" table:number-rows-spanned="3">
            <text:p>CONSIGLIO DI INDIRIZZO:</text:p>
            <text:p><text:span text:style-name="T1"/></text:p>
            <text:p><text:span text:style-name="T1">ZANINI ROBERTO (Presidente)</text:span></text:p>
            <text:p><text:span text:style-name="T1">PAVARINI CORRADO</text:span></text:p>
            <text:p><text:span text:style-name="T1">RONDELLI PAOLO</text:span></text:p>
          </table:table-cell>
          <table:table-cell table:style-name="ce28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32" office:value-type="string" table:number-columns-spanned="1" table:number-rows-spanned="4">
            <text:p>UTILE</text:p>
            <text:p>€ 43,954,00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1"/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2"/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number-columns-repeated="2" table:style-name="ce17"/>
          <table:table-cell table:style-name="ce23" office:value-type="string">
            <text:p><text:span text:style-name="T4">CONSIGLIO AMMINISTRAZIONE</text:span>:</text:p>
            <text:p>ZANINI ROBERTO</text:p>
          </table:table-cell>
          <table:table-cell table:style-name="ce23" office:value-type="float" office:value="0">
            <text:p>0</text:p>
          </table:table-cell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4">
            <text:p><text:span text:style-name="T2">FONDAZIONE PRESIDIO OSPEDALIERO SAN PELLEGRINO</text:span></text:p>
            <text:p><text:span text:style-name="T2">DI CASTIGLIONE DELLE STIVIERE S.R.L.</text:span></text:p>
          </table:table-cell>
          <table:table-cell table:style-name="ce12" office:value-type="percentage" office:value="0.2222" table:number-columns-spanned="1" table:number-rows-spanned="4">
            <text:p>22,22%</text:p>
          </table:table-cell>
          <table:table-cell table:style-name="ce16" office:value-type="string" table:number-columns-spanned="1" table:number-rows-spanned="4">
            <text:p>26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4" office:value-type="string" table:number-columns-spanned="1" table:number-rows-spanned="3">
            <text:p>CONSIGLIO DI INDIRIZZO:</text:p>
            <text:p/>
            <text:p><text:span text:style-name="T1">STRATICO' ETTORE (Presidente)</text:span></text:p>
            <text:p><text:span text:style-name="T1">SARDINI STEFANO</text:span></text:p>
            <text:p><text:span text:style-name="T1">PAVARINI CORRADO</text:span></text:p>
          </table:table-cell>
          <table:table-cell table:style-name="ce24" office:value-type="string" table:number-columns-spanned="1" table:number-rows-spanned="3">
            <text:p/>
            <text:p/>
            <text:p><text:span text:style-name="T1">€ </text:span><text:span text:style-name="T1">6.000,00 LORDI</text:span></text:p>
            <text:p><text:span text:style-name="T1">€ </text:span><text:span text:style-name="T1">1.500,00 LORDI</text:span></text:p>
            <text:p><text:span text:style-name="T1">0</text:span></text:p>
          </table:table-cell>
          <table:table-cell table:style-name="ce34" office:value-type="string" table:number-columns-spanned="1" table:number-rows-spanned="4">
            <text:p>UTILE</text:p>
            <text:p>€ 15.017,00</text:p>
          </table:table-cell>
          <table:table-cell table:style-name="Default" table:number-columns-repeated="6"/>
          <table:table-cell table:number-columns-repeated="1011"/>
        </table:table-row>
        <table:table-row table:style-name="ro7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35" office:value-type="string">
            <text:p>€ 15.017,00</text:p>
          </table:covered-table-cell>
          <table:table-cell table:style-name="Default" table:number-columns-repeated="6"/>
          <table:table-cell table:number-columns-repeated="1011"/>
        </table:table-row>
        <table:table-row table:style-name="ro7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35"/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6"/>
          <table:covered-table-cell table:style-name="ce13"/>
          <table:covered-table-cell table:number-columns-repeated="2" table:style-name="ce18"/>
          <table:table-cell table:style-name="ce26" office:value-type="string">
            <text:p><text:span text:style-name="T4">CONSIGLIO AMMINISTRAZIONE</text:span>:</text:p>
            <text:p>STRATICO' ETTORE</text:p>
          </table:table-cell>
          <table:table-cell table:style-name="ce26" office:value-type="string">
            <text:p>-</text:p>
          </table:table-cell>
          <table:covered-table-cell table:style-name="ce36"/>
          <table:table-cell table:style-name="Default" table:number-columns-repeated="6"/>
          <table:table-cell table:number-columns-repeated="1011"/>
        </table:table-row>
        <table:table-row table:style-name="ro8">
          <table:table-cell table:style-name="ce7"/>
          <table:table-cell table:style-name="ce14"/>
          <table:table-cell table:style-name="ce19" table:number-columns-repeated="2"/>
          <table:table-cell table:style-name="ce27"/>
          <table:table-cell table:style-name="ce29"/>
          <table:table-cell table:style-name="Default" table:number-columns-repeated="2"/>
          <table:table-cell table:style-name="ce37"/>
          <table:table-cell table:style-name="ce1" table:number-columns-repeated="2"/>
          <table:table-cell table:number-columns-repeated="1013"/>
        </table:table-row>
        <table:table-row table:style-name="ro9">
          <table:table-cell table:style-name="Default" table:number-columns-repeated="8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3"/>
        </table:table-row>
        <table:table-row table:style-name="ro10">
          <table:table-cell table:style-name="Default" table:number-columns-repeated="8"/>
          <table:table-cell/>
          <table:table-cell table:style-name="ce1" table:number-columns-repeated="2"/>
          <table:table-cell table:number-columns-repeated="1013"/>
        </table:table-row>
        <table:table-row table:style-name="ro7">
          <table:table-cell table:style-name="Default" table:number-columns-repeated="2"/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FONDAZIONI PARTECIPATE 2013'.L39" table:end-x="1.03cm" table:end-y="0.055cm" draw:z-index="1" draw:style-name="gr2" draw:text-style-name="P1" svg:width="13.83cm" svg:height="8.99cm" svg:x="0.982cm" svg:y="0.448cm">
              <draw:object draw:notify-on-update-of-ranges="'FONDAZIONI PARTECIPATE 2013'.G19:'FONDAZIONI PARTECIPATE 2013'.G20 'FONDAZIONI PARTECIPATE 2013'.G19:'FONDAZIONI PARTECIPATE 2013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NDAZIONI PARTECIPATE 2014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38"/>
        <table:table-column table:style-name="co10" table:number-columns-repeated="768" table:default-cell-style-name="Default"/>
        <table:table-row table:style-name="ro1">
          <table:table-cell>
            <draw:frame table:end-cell-address="'FONDAZIONI PARTECIPAT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FONDAZIONI</text:p>
            <text:p>PARTECIPATE</text:p>
            <text:p>ANNO 2014</text:p>
            <text:p/>
            <text:p><text:span text:style-name="T3">Aggiornato al 19/10/15</text:span></text:p>
          </table:table-cell>
          <table:table-cell table:style-name="ce15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<text:s/>RAGIONE SOCIALE</text:p>
          </table:table-cell>
          <table:table-cell table:style-name="ce9" office:value-type="string" table:number-columns-spanned="1" table:number-rows-spanned="2">
            <text:p>MISURA DELL'EVENTUALE PARTECIPAZIONE DELL'AMMINISTRAZIONE</text:p>
          </table:table-cell>
          <table:table-cell table:style-name="ce9" office:value-type="string" table:number-columns-spanned="1" table:number-rows-spanned="2">
            <text:p>DURATA DELL'IMPEGNO</text:p>
          </table:table-cell>
          <table:table-cell table:style-name="ce9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9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9" office:value-type="string" table:number-columns-spanned="1" table:number-rows-spanned="2">
            <text:p>TRATTAMENTO ECONOMICO COMPLESSIVO <text:s/>DEI RAPPRESENTANTI</text:p>
          </table:table-cell>
          <table:table-cell table:style-name="ce30" office:value-type="string">
            <text:p>RISULTATI DI BILANCIO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 table:style-name="ce2"/>
          <table:covered-table-cell table:number-columns-repeated="5" table:style-name="ce9"/>
          <table:table-cell table:style-name="ce31" office:value-type="string">
            <text:p>ANNO 2014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<text:span text:style-name="T1">FONDAZIONE PRESIDIO OSPEDALIERO F.LLI MONTECCHI</text:span></text:p>
            <text:p><text:span text:style-name="T1">DI SUZZARA S.P.A.</text:span></text:p>
          </table:table-cell>
          <table:table-cell table:style-name="ce10" office:value-type="percentage" office:value="0.0635" table:number-columns-spanned="1" table:number-rows-spanned="4">
            <text:p>6,35%</text:p>
          </table:table-cell>
          <table:table-cell table:style-name="ce16" office:value-type="string" table:number-columns-spanned="1" table:number-rows-spanned="4">
            <text:p>19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0" office:value-type="string" table:number-columns-spanned="1" table:number-rows-spanned="3">
            <text:p>CONSIGLIO DI INDIRIZZO:</text:p>
            <text:p><text:span text:style-name="T1"/></text:p>
            <text:p><text:span text:style-name="T1">ZANINI ROBERTO (Presidente)</text:span></text:p>
            <text:p><text:span text:style-name="T1">PAVARINI CORRADO</text:span></text:p>
            <text:p><text:span text:style-name="T1">RONDELLI PAOLO</text:span></text:p>
          </table:table-cell>
          <table:table-cell table:style-name="ce28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32" office:value-type="string" table:number-columns-spanned="1" table:number-rows-spanned="4">
            <text:p>PERDITA</text:p>
            <text:p>€ 86.357,89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1"/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2"/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number-columns-repeated="2" table:style-name="ce17"/>
          <table:table-cell table:style-name="ce23" office:value-type="string">
            <text:p><text:span text:style-name="T4">CONSIGLIO AMMINISTRAZIONE</text:span>:</text:p>
            <text:p>ZANINI ROBERTO</text:p>
          </table:table-cell>
          <table:table-cell table:style-name="ce23" office:value-type="float" office:value="0">
            <text:p>0</text:p>
          </table:table-cell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4">
            <text:p><text:span text:style-name="T2">FONDAZIONE PRESIDIO OSPEDALIERO SAN PELLEGRINO</text:span></text:p>
            <text:p><text:span text:style-name="T2">DI CASTIGLIONE DELLE STIVIERE S.R.L.</text:span></text:p>
          </table:table-cell>
          <table:table-cell table:style-name="ce12" office:value-type="percentage" office:value="0.2222" table:number-columns-spanned="1" table:number-rows-spanned="4">
            <text:p>22,22%</text:p>
          </table:table-cell>
          <table:table-cell table:style-name="ce16" office:value-type="string" table:number-columns-spanned="1" table:number-rows-spanned="4">
            <text:p>26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4" office:value-type="string" table:number-columns-spanned="1" table:number-rows-spanned="3">
            <text:p>CONSIGLIO DI INDIRIZZO:</text:p>
            <text:p/>
            <text:p><text:span text:style-name="T1">STRATICO' ETTORE (Presidente)</text:span></text:p>
            <text:p><text:span text:style-name="T1">SARDINI STEFANO</text:span></text:p>
            <text:p><text:span text:style-name="T1">PAVARINI CORRADO</text:span></text:p>
          </table:table-cell>
          <table:table-cell table:style-name="ce39" office:value-type="string" table:number-columns-spanned="1" table:number-rows-spanned="3">
            <text:p>€ 6.000,00 LORDI</text:p>
            <text:p>€ 1.000,00 LORDI</text:p>
            <text:p>€ 250,00 LORDI</text:p>
          </table:table-cell>
          <table:table-cell table:style-name="ce34" office:value-type="string" table:number-columns-spanned="1" table:number-rows-spanned="4">
            <text:p>UTILE</text:p>
            <text:p>€ 35.434,00</text:p>
          </table:table-cell>
          <table:table-cell table:style-name="Default" table:number-columns-repeated="6"/>
          <table:table-cell table:number-columns-repeated="1011"/>
        </table:table-row>
        <table:table-row table:style-name="ro7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35" office:value-type="string">
            <text:p>€ 15.017,00</text:p>
          </table:covered-table-cell>
          <table:table-cell table:style-name="Default" table:number-columns-repeated="6"/>
          <table:table-cell table:number-columns-repeated="1011"/>
        </table:table-row>
        <table:table-row table:style-name="ro7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35"/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6"/>
          <table:covered-table-cell table:style-name="ce13"/>
          <table:covered-table-cell table:number-columns-repeated="2" table:style-name="ce18"/>
          <table:table-cell table:style-name="ce26" office:value-type="string">
            <text:p><text:span text:style-name="T4">CONSIGLIO AMMINISTRAZIONE</text:span>:</text:p>
            <text:p>STRATICO' ETTORE</text:p>
          </table:table-cell>
          <table:table-cell table:style-name="ce26" office:value-type="string">
            <text:p>-</text:p>
          </table:table-cell>
          <table:covered-table-cell table:style-name="ce36"/>
          <table:table-cell table:style-name="Default" table:number-columns-repeated="6"/>
          <table:table-cell table:number-columns-repeated="1011"/>
        </table:table-row>
        <table:table-row table:style-name="ro8">
          <table:table-cell table:style-name="ce7"/>
          <table:table-cell table:style-name="ce14"/>
          <table:table-cell table:style-name="ce19" table:number-columns-repeated="2"/>
          <table:table-cell table:style-name="ce27"/>
          <table:table-cell table:style-name="ce29"/>
          <table:table-cell table:style-name="Default" table:number-columns-repeated="2"/>
          <table:table-cell table:style-name="ce37"/>
          <table:table-cell table:style-name="ce1" table:number-columns-repeated="2"/>
          <table:table-cell table:number-columns-repeated="1013"/>
        </table:table-row>
        <table:table-row table:style-name="ro9">
          <table:table-cell table:style-name="Default" table:number-columns-repeated="8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3"/>
        </table:table-row>
        <table:table-row table:style-name="ro10">
          <table:table-cell table:style-name="Default" table:number-columns-repeated="8"/>
          <table:table-cell/>
          <table:table-cell table:style-name="ce1" table:number-columns-repeated="2"/>
          <table:table-cell table:number-columns-repeated="1013"/>
        </table:table-row>
        <table:table-row table:style-name="ro7">
          <table:table-cell table:style-name="Default" table:number-columns-repeated="2"/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FONDAZIONI PARTECIPATE 2014'.L39" table:end-x="1.03cm" table:end-y="0.055cm" draw:z-index="1" draw:style-name="gr2" draw:text-style-name="P1" svg:width="13.83cm" svg:height="8.99cm" svg:x="0.982cm" svg:y="0.448cm">
              <draw:object draw:notify-on-update-of-ranges="'FONDAZIONI PARTECIPATE 2014'.G19:'FONDAZIONI PARTECIPATE 2014'.G20 'FONDAZIONI PARTECIPATE 2014'.G19:'FONDAZIONI PARTECIPATE 2014'.G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NDAZIONI PARTECIPATE 2015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38"/>
        <table:table-column table:style-name="co10" table:number-columns-repeated="768" table:default-cell-style-name="Default"/>
        <table:table-row table:style-name="ro1">
          <table:table-cell>
            <draw:frame table:end-cell-address="'FONDAZIONI PARTECIPATE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FONDAZIONI</text:p>
            <text:p>PARTECIPATE</text:p>
            <text:p>ANNO 2015</text:p>
            <text:p/>
            <text:p><text:span text:style-name="T3">Aggiornato al 02/09/2016</text:span></text:p>
          </table:table-cell>
          <table:table-cell table:style-name="ce15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<text:s/>RAGIONE SOCIALE</text:p>
          </table:table-cell>
          <table:table-cell table:style-name="ce9" office:value-type="string" table:number-columns-spanned="1" table:number-rows-spanned="2">
            <text:p>MISURA DELL'EVENTUALE PARTECIPAZIONE DELL'AMMINISTRAZIONE</text:p>
          </table:table-cell>
          <table:table-cell table:style-name="ce9" office:value-type="string" table:number-columns-spanned="1" table:number-rows-spanned="2">
            <text:p>DURATA DELL'IMPEGNO</text:p>
          </table:table-cell>
          <table:table-cell table:style-name="ce9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9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9" office:value-type="string" table:number-columns-spanned="1" table:number-rows-spanned="2">
            <text:p>TRATTAMENTO ECONOMICO COMPLESSIVO <text:s/>DEI RAPPRESENTANTI</text:p>
          </table:table-cell>
          <table:table-cell table:style-name="ce30" office:value-type="string">
            <text:p>RISULTATI DI BILANCIO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 table:style-name="ce2"/>
          <table:covered-table-cell table:number-columns-repeated="5" table:style-name="ce9"/>
          <table:table-cell table:style-name="ce31" office:value-type="string">
            <text:p>ANNO 2015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<text:span text:style-name="T1">FONDAZIONE PRESIDIO OSPEDALIERO F.LLI MONTECCHI</text:span></text:p>
            <text:p><text:span text:style-name="T1">DI SUZZARA S.P.A.</text:span></text:p>
          </table:table-cell>
          <table:table-cell table:style-name="ce10" office:value-type="percentage" office:value="0.0635" table:number-columns-spanned="1" table:number-rows-spanned="4">
            <text:p>6,35%</text:p>
          </table:table-cell>
          <table:table-cell table:style-name="ce16" office:value-type="string" table:number-columns-spanned="1" table:number-rows-spanned="4">
            <text:p>19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0" office:value-type="string" table:number-columns-spanned="1" table:number-rows-spanned="3">
            <text:p>CONSIGLIO DI INDIRIZZO:</text:p>
            <text:p><text:span text:style-name="T1"/></text:p>
            <text:p><text:span text:style-name="T1">ZANINI ROBERTO (Presidente)</text:span></text:p>
            <text:p><text:span text:style-name="T1">PAVARINI CORRADO</text:span></text:p>
            <text:p><text:span text:style-name="T1">RONDELLI PAOLO</text:span></text:p>
          </table:table-cell>
          <table:table-cell table:style-name="ce28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32" office:value-type="string" table:number-columns-spanned="1" table:number-rows-spanned="4">
            <text:p>PERDITA</text:p>
            <text:p>€ 71.742,70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1"/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2"/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number-columns-repeated="2" table:style-name="ce17"/>
          <table:table-cell table:style-name="ce23" office:value-type="string">
            <text:p><text:span text:style-name="T4">CONSIGLIO AMMINISTRAZIONE</text:span>:</text:p>
            <text:p>ZANINI ROBERTO</text:p>
          </table:table-cell>
          <table:table-cell table:style-name="ce23" office:value-type="float" office:value="0">
            <text:p>0</text:p>
          </table:table-cell>
          <table:covered-table-cell table:style-name="ce33"/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4">
            <text:p><text:span text:style-name="T2">FONDAZIONE PRESIDIO OSPEDALIERO SAN PELLEGRINO</text:span></text:p>
            <text:p><text:span text:style-name="T2">DI CASTIGLIONE DELLE STIVIERE S.R.L.</text:span></text:p>
          </table:table-cell>
          <table:table-cell table:style-name="ce12" office:value-type="percentage" office:value="0.2222" table:number-columns-spanned="1" table:number-rows-spanned="4">
            <text:p>22,22%</text:p>
          </table:table-cell>
          <table:table-cell table:style-name="ce16" office:value-type="string" table:number-columns-spanned="1" table:number-rows-spanned="4">
            <text:p>26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4" office:value-type="string" table:number-columns-spanned="1" table:number-rows-spanned="3">
            <text:p>CONSIGLIO DI INDIRIZZO:</text:p>
            <text:p/>
            <text:p><text:span text:style-name="T1">STRATICO' ETTORE (Presidente sino al 31/08/2015)</text:span></text:p>
            <text:p><text:span text:style-name="T1">SARDINI STEFANO (Presidente dal 31/08/2015)</text:span></text:p>
            <text:p><text:span text:style-name="T1">PAVARINI CORRADO</text:span></text:p>
          </table:table-cell>
          <table:table-cell table:style-name="ce39" office:value-type="string" table:number-columns-spanned="1" table:number-rows-spanned="3">
            <text:p>€ 4.000,00 LORDI</text:p>
            <text:p/>
            <text:p>€ 2.7500,00 LORDI</text:p>
            <text:p/>
            <text:p>€ 187,50 LORDI</text:p>
          </table:table-cell>
          <table:table-cell table:style-name="ce34" office:value-type="string" table:number-columns-spanned="1" table:number-rows-spanned="4">
            <text:p>PERDITA</text:p>
            <text:p>€ 13.347,00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35" office:value-type="string">
            <text:p>€ 15.017,00</text:p>
          </table:covered-table-cell>
          <table:table-cell table:style-name="Default" table:number-columns-repeated="6"/>
          <table:table-cell table:number-columns-repeated="1011"/>
        </table:table-row>
        <table:table-row table:style-name="ro7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35"/>
          <table:table-cell table:style-name="Default" table:number-columns-repeated="6"/>
          <table:table-cell table:number-columns-repeated="1011"/>
        </table:table-row>
        <table:table-row table:style-name="ro12">
          <table:covered-table-cell table:style-name="ce6"/>
          <table:covered-table-cell table:style-name="ce13"/>
          <table:covered-table-cell table:number-columns-repeated="2" table:style-name="ce18"/>
          <table:table-cell table:style-name="ce26" office:value-type="string">
            <text:p><text:span text:style-name="T4">CONSIGLIO AMMINISTRAZIONE</text:span>:</text:p>
            <text:p>STRATICO' ETTORE (Presidente sino al 31/08/2015) SARDINI STEFANO (Presidente al 31/08/2015)</text:p>
          </table:table-cell>
          <table:table-cell table:style-name="ce26" office:value-type="string">
            <text:p>-</text:p>
          </table:table-cell>
          <table:covered-table-cell table:style-name="ce36"/>
          <table:table-cell table:style-name="Default" table:number-columns-repeated="6"/>
          <table:table-cell table:number-columns-repeated="1011"/>
        </table:table-row>
        <table:table-row table:style-name="ro8">
          <table:table-cell table:style-name="ce7"/>
          <table:table-cell table:style-name="ce14"/>
          <table:table-cell table:style-name="ce19" table:number-columns-repeated="2"/>
          <table:table-cell table:style-name="ce27"/>
          <table:table-cell table:style-name="ce29"/>
          <table:table-cell table:style-name="Default" table:number-columns-repeated="2"/>
          <table:table-cell table:style-name="ce37"/>
          <table:table-cell table:style-name="ce1" table:number-columns-repeated="2"/>
          <table:table-cell table:number-columns-repeated="1013"/>
        </table:table-row>
        <table:table-row table:style-name="ro9">
          <table:table-cell table:style-name="Default" table:number-columns-repeated="8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3"/>
        </table:table-row>
        <table:table-row table:style-name="ro10">
          <table:table-cell table:style-name="Default" table:number-columns-repeated="8"/>
          <table:table-cell/>
          <table:table-cell table:style-name="ce1" table:number-columns-repeated="2"/>
          <table:table-cell table:number-columns-repeated="1013"/>
        </table:table-row>
        <table:table-row table:style-name="ro7">
          <table:table-cell table:style-name="Default" table:number-columns-repeated="2"/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FONDAZIONI PARTECIPATE 2015'.L39" table:end-x="1.03cm" table:end-y="0.056cm" draw:z-index="1" draw:style-name="gr2" draw:text-style-name="P1" svg:width="13.83cm" svg:height="8.99cm" svg:x="0.982cm" svg:y="0.448cm">
              <draw:object draw:notify-on-update-of-ranges="'FONDAZIONI PARTECIPATE 2015'.G19:'FONDAZIONI PARTECIPATE 2015'.G20 'FONDAZIONI PARTECIPATE 2015'.G19:'FONDAZIONI PARTECIPATE 2015'.G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1" fo:font-size="11pt" style:font-size-asian="11pt" style:font-name-complex="Arial1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2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51cm" fo:margin-bottom="3.251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3.251cm" fo:margin-bottom="3.251cm" fo:margin-left="1.9cm" fo:margin-right="1.9cm" style:print-page-order="ltr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3.3cm" fo:margin-left="1.9cm" fo:margin-right="0.432cm" style:print-page-order="ltr" style:first-page-number="continue" style:scale-to-X="80"/>
      <style:header-style>
        <style:header-footer-properties fo:margin-left="0cm" fo:margin-right="1.468cm" fo:margin-bottom="0cm"/>
      </style:header-style>
      <style:footer-style>
        <style:header-footer-properties fo:margin-left="0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2/09/2016</text:date>, <text:time>11.3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3" style:display-name="PageStyle_riepilogativ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4" style:display-name="PageStyle_riepilogativ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5" style:display-name="PageStyle_riepilogativ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Diritto_20_Privato_20_Controllat" style:display-name="PageStyle_Enti Diritto Privato Controll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nti_20_Diritto_20_Privato_20_Controllat_20_1" style:display-name="PageStyle_Enti Diritto Privato Controlla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itto_20_Privato_20_Controllat_20_2" style:display-name="PageStyle_Enti Diritto Privato Controllat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ietà Partecipate</dc:title>
    <meta:creation-date>2016-09-02T11:37:45.34</meta:creation-date>
    <meta:generator>OpenOffice/4.0.1$Win32 OpenOffice.org_project/401m5$Build-9714</meta:generator>
    <meta:editing-duration>PT1M40S</meta:editing-duration>
    <meta:editing-cycles>2</meta:editing-cycles>
    <meta:initial-creator>Corrado Pavarini</meta:initial-creator>
    <dc:date>2016-09-02T11:37:48.96</dc:date>
    <dc:creator>Corrado Pavarini</dc:creator>
    <meta:document-statistic meta:table-count="3" meta:cell-count="9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column-mapping="" chart:style-name="ch1">
        <chart:legend chart:legend-position="end" svg:x="12.97cm" svg:y="3.921cm" style:legend-expansion="high" chart:style-name="ch2"/>
        <chart:plot-area chart:style-name="ch3" table:cell-range-address="'FONDAZIONI PARTECIPATE 2013'.G19:'FONDAZIONI PARTECIPATE 2013'.G20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3'.G19:'FONDAZIONI PARTECIPATE 2013'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3'.G19:'FONDAZIONI PARTECIPATE 2013'.G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3'.G19:'FONDAZIONI PARTECIPATE 2013'.G20</svg:desc>
                </draw:g>
              </table:table-cell>
              <table:table-cell office:value-type="float" office:value="NaN">
                <text:p>NaN</text:p>
                <draw:g>
                  <svg:desc>'FONDAZIONI PARTECIPATE 2013'.G19:'FONDAZIONI PARTECIPATE 2013'.G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column-mapping="" chart:style-name="ch1">
        <chart:legend chart:legend-position="end" svg:x="12.97cm" svg:y="3.921cm" style:legend-expansion="high" chart:style-name="ch2"/>
        <chart:plot-area chart:style-name="ch3" table:cell-range-address="'FONDAZIONI PARTECIPATE 2014'.G19:'FONDAZIONI PARTECIPATE 2014'.G20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4'.G19:'FONDAZIONI PARTECIPATE 2014'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4'.G19:'FONDAZIONI PARTECIPATE 2014'.G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4'.G19:'FONDAZIONI PARTECIPATE 2014'.G20</svg:desc>
                </draw:g>
              </table:table-cell>
              <table:table-cell office:value-type="float" office:value="NaN">
                <text:p>NaN</text:p>
                <draw:g>
                  <svg:desc>'FONDAZIONI PARTECIPATE 2014'.G19:'FONDAZIONI PARTECIPATE 2014'.G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column-mapping="" chart:style-name="ch1">
        <chart:legend chart:legend-position="end" svg:x="12.97cm" svg:y="3.921cm" style:legend-expansion="high" chart:style-name="ch2"/>
        <chart:plot-area chart:style-name="ch3" table:cell-range-address="'FONDAZIONI PARTECIPATE 2015'.G19:'FONDAZIONI PARTECIPATE 2015'.G20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5'.G19:'FONDAZIONI PARTECIPATE 2015'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5'.G19:'FONDAZIONI PARTECIPATE 2015'.G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5'.G19:'FONDAZIONI PARTECIPATE 2015'.G20</svg:desc>
                </draw:g>
              </table:table-cell>
              <table:table-cell office:value-type="float" office:value="NaN">
                <text:p>NaN</text:p>
                <draw:g>
                  <svg:desc>'FONDAZIONI PARTECIPATE 2015'.G19:'FONDAZIONI PARTECIPATE 2015'.G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