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5.475cm"/>
    </style:style>
    <style:style style:name="co4" style:family="table-column">
      <style:table-column-properties fo:break-before="auto" style:column-width="13.312cm"/>
    </style:style>
    <style:style style:name="co5" style:family="table-column">
      <style:table-column-properties fo:break-before="auto" style:column-width="7.828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4.794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69cm" fo:break-before="auto" style:use-optimal-row-height="false"/>
    </style:style>
    <style:style style:name="ro7" style:family="table-row">
      <style:table-row-properties style:row-height="2.03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378cm" fo:break-before="auto" style:use-optimal-row-height="false"/>
    </style:style>
    <style:style style:name="ta1" style:family="table" style:master-page-name="PageStyle_5f_determi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DETERMINAZIONI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22"/>
        <table:table-column table:style-name="co6" table:default-cell-style-name="ce6"/>
        <table:table-column table:style-name="co7" table:number-columns-repeated="249" table:default-cell-style-name="ce6"/>
        <table:table-column table:style-name="co8" table:number-columns-repeated="769" table:default-cell-style-name="ce6"/>
        <table:table-row table:style-name="ro1">
          <table:table-cell table:style-name="ce1" table:number-columns-spanned="3" table:number-rows-spanned="1">
            <draw:frame table:end-cell-address="DETERMINAZIONI.C1" table:end-x="4.34cm" table:end-y="3.27cm" draw:z-index="0" draw:name="Immagini 1" draw:style-name="gr1" draw:text-style-name="P1" svg:width="8.929cm" svg:height="3.27cm" svg:x="0.001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ce7"/>
          <table:covered-table-cell table:style-name="ce11"/>
          <table:table-cell table:style-name="ce12" office:value-type="string">
            <text:p>PROVVEDIMENTI DIRIGENTI AMMINISTRATIVI</text:p>
            <text:p>II SEMESTRE 2015</text:p>
            <text:p/>
            <text:p><text:span text:style-name="T1">Aggiornato al 16/05/2016</text:span></text:p>
          </table:table-cell>
          <table:table-cell table:style-name="ce18" office:value-type="string" table:number-columns-spanned="2" table:number-rows-spanned="1">
            <text:p>RESPONSABILI CONTENUTO</text:p>
            <text:p><text:span text:style-name="T2"/></text:p>
            <text:p><text:span text:style-name="T2">Pierluigi Baschieri, Fulvio Cattafesta</text:span></text:p>
            <text:p><text:span text:style-name="T2">Struttura Tecnico Economale e dei Servizi</text:span></text:p>
            <text:p><text:span text:style-name="T2"/></text:p>
            <text:p><text:span text:style-name="T2">Giacomo Giatti, Silvia Righi, Claudia Ghidoni</text:span></text:p>
            <text:p><text:span text:style-name="T2">Struttura Funzione Acquisti</text:span></text:p>
            <text:p><text:span text:style-name="T2"/></text:p>
            <text:p><text:span text:style-name="T2">Giovanni Simonetti</text:span></text:p>
            <text:p><text:span text:style-name="T2">Direttore Struttura Risorse Umane</text:span></text:p>
          </table:table-cell>
          <table:covered-table-cell table:style-name="ce11"/>
          <table:table-cell table:style-name="ce11"/>
          <table:table-cell table:style-name="ce27" table:number-columns-repeated="1016"/>
          <table:table-cell table:style-name="Default"/>
        </table:table-row>
        <table:table-row table:style-name="ro2">
          <table:table-cell table:style-name="ce2" office:value-type="string">
            <text:p>N. ATTO</text:p>
          </table:table-cell>
          <table:table-cell table:style-name="ce8" office:value-type="string">
            <text:p>DATA ATTO</text:p>
          </table:table-cell>
          <table:table-cell table:style-name="ce8" office:value-type="string">
            <text:p>CONTENUTO</text:p>
          </table:table-cell>
          <table:table-cell table:style-name="ce13" office:value-type="string">
            <text:p>OGGETTO</text:p>
          </table:table-cell>
          <table:table-cell table:style-name="ce13" office:value-type="string">
            <text:p>SPESA PREVISTA</text:p>
          </table:table-cell>
          <table:table-cell table:style-name="ce23" office:value-type="string">
            <text:p>ESTREMI</text:p>
          </table:table-cell>
          <table:table-cell table:style-name="ce25"/>
          <table:table-cell table:style-name="ce26"/>
          <table:table-cell table:style-name="ce5" table:number-columns-repeated="40"/>
          <table:table-cell table:style-name="ce27" table:number-columns-repeated="976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9" office:value-type="date" office:date-value="2014-09-30">
            <text:p>30/09/2014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ENDOPROTESI VIATORR E DI SET PER ACCESSO TRANSGIUGULARE AL SISTEMA INTRAEPATICO</text:p>
          </table:table-cell>
          <table:table-cell table:style-name="ce19" office:value-type="float" office:value="5914.4">
            <text:p>€ 5.914,40</text:p>
          </table:table-cell>
          <table:table-cell table:style-name="ce24" table:formula="of:=CONCATENATE(&quot;Determina n. &quot;;[.A3];&quot; del &quot;;TEXT([.B3];&quot;gg/mm/aaa&quot;))" office:value-type="string" office:string-value="Determina n. 433 del 30/09/14a">
            <text:p>Determina n. 433 del 30/09/14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9" office:value-type="date" office:date-value="2014-09-30">
            <text:p>30/09/2014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PUNZONI E TRAPANI OCCORRENTI ALLA STRUTTURA DI OCULISTICA - PROVVEDIMENTO</text:p>
          </table:table-cell>
          <table:table-cell table:style-name="ce19" office:value-type="float" office:value="3297.85">
            <text:p>€ 3.297,85</text:p>
          </table:table-cell>
          <table:table-cell table:style-name="ce24" table:formula="of:=CONCATENATE(&quot;Determina n. &quot;;[.A4];&quot; del &quot;;TEXT([.B4];&quot;gg/mm/aaa&quot;))" office:value-type="string" office:string-value="Determina n. 435 del 30/09/14a">
            <text:p>Determina n. 435 del 30/09/14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9" office:value-type="date" office:date-value="2014-09-30">
            <text:p>30/09/2014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"DISPOSITIVI VARI E FIBRE ENDOLASER" OCCORRENTI ALLA STRUTTURA DI OCULISTICA DELL'AZIENDA OSPEDALIERA - PROROGA CONTRATTUALE</text:p>
          </table:table-cell>
          <table:table-cell table:style-name="ce19" office:value-type="float" office:value="7685">
            <text:p>€ 7.685,00</text:p>
          </table:table-cell>
          <table:table-cell table:style-name="ce24" table:formula="of:=CONCATENATE(&quot;Determina n. &quot;;[.A5];&quot; del &quot;;TEXT([.B5];&quot;gg/mm/aaa&quot;))" office:value-type="string" office:string-value="Determina n. 442 del 30/09/14a">
            <text:p>Determina n. 442 del 30/09/14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9" office:value-type="date" office:date-value="2014-12-31">
            <text:p>31/12/2014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REAGENTI PER LA DETERMINAZIONE DEL TEST ACT+JUNIOR OCCORRENTI ALL'AZIENDA OSPEDALIERA CARLO POMA DI MANTOVA - AFFIDAMENTO DIRETTO.</text:p>
          </table:table-cell>
          <table:table-cell table:style-name="ce19" office:value-type="float" office:value="11834">
            <text:p>€ 11.834,00</text:p>
          </table:table-cell>
          <table:table-cell table:style-name="ce24" table:formula="of:=CONCATENATE(&quot;Determina n. &quot;;[.A6];&quot; del &quot;;TEXT([.B6];&quot;gg/mm/aaa&quot;))" office:value-type="string" office:string-value="Determina n. 617 del 31/12/14a">
            <text:p>Determina n. 617 del 31/12/14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9" office:value-type="date" office:date-value="2014-12-31">
            <text:p>31/12/2014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REAGENTI PER LA DETERMINAZIONE DEI FATTORI DELLA COAGULAZIONE ED EMOCROMATOSI OCCORRENTI ALL'AZIENDA OSPEDALIERA CARLO POMA DI MANTOVA - PROROGA</text:p>
          </table:table-cell>
          <table:table-cell table:style-name="ce19" office:value-type="float" office:value="17500">
            <text:p>€ 17.500,00</text:p>
          </table:table-cell>
          <table:table-cell table:style-name="ce24" table:formula="of:=CONCATENATE(&quot;Determina n. &quot;;[.A7];&quot; del &quot;;TEXT([.B7];&quot;gg/mm/aaa&quot;))" office:value-type="string" office:string-value="Determina n. 618 del 31/12/14a">
            <text:p>Determina n. 618 del 31/12/14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9" office:value-type="date" office:date-value="2015-03-10">
            <text:p>10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EL RADIOFARMACO F18-COLINA OCCORRENTE ALLA STRUTTURA DI MEDICINA NUCLEARE DEL PRESIDIO OSPEDALIERO DI MANTOVA - AFFIDAMENTO A FAVORE DELLA DITTA IASON GMBH CON SEDE A GRAZ (AUSTRIA)</text:p>
          </table:table-cell>
          <table:table-cell table:style-name="ce19" office:value-type="float" office:value="19558">
            <text:p>€ 19.558,00</text:p>
          </table:table-cell>
          <table:table-cell table:style-name="ce24" table:formula="of:=CONCATENATE(&quot;Determina n. &quot;;[.A8];&quot; del &quot;;TEXT([.B8];&quot;gg/mm/aaa&quot;))" office:value-type="string" office:string-value="Determina n. 99 del 10/03/15a">
            <text:p>Determina n. 99 del 10/03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9" office:value-type="date" office:date-value="2015-03-31">
            <text:p>31/03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DEFIBRILLATORE BICAMERALE DI ALTA FASCIA A BREVE SCADENZA - DITTA BIOTRONIK ITALIA SPA</text:p>
          </table:table-cell>
          <table:table-cell table:style-name="ce19" office:value-type="float" office:value="8840">
            <text:p>€ 8.840,00</text:p>
          </table:table-cell>
          <table:table-cell table:style-name="ce24" table:formula="of:=CONCATENATE(&quot;Determina n. &quot;;[.A9];&quot; del &quot;;TEXT([.B9];&quot;gg/mm/aaa&quot;))" office:value-type="string" office:string-value="Determina n. 114 del 31/03/15a">
            <text:p>Determina n. 114 del 31/03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9" office:value-type="date" office:date-value="2015-04-01">
            <text:p>01/04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N. 1 DEFIBRILLATORE MONOCAMERALE "ELLIPSE VR" OCCORRENTE ALLA STRUTTURA DI CARDIOLOGIA DEL PRESIDIO OSPEDALIERO DI MANTOVA - AGGIUDICAZIONE</text:p>
          </table:table-cell>
          <table:table-cell table:style-name="ce19" office:value-type="float" office:value="8736">
            <text:p>€ 8.736,00</text:p>
          </table:table-cell>
          <table:table-cell table:style-name="ce24" table:formula="of:=CONCATENATE(&quot;Determina n. &quot;;[.A10];&quot; del &quot;;TEXT([.B10];&quot;gg/mm/aaa&quot;))" office:value-type="string" office:string-value="Determina n. 128 del 01/04/15a">
            <text:p>Determina n. 128 del 01/04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9" office:value-type="date" office:date-value="2015-04-15">
            <text:p>15/04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UN SISTEMA PER LA FISSAZIONE RIGIDA DELLE FRATTURE STERNO COSTALI E PER RICOSTRUZIONI DOPO TORACECTOMIA OCCORRENTE ALLA STRUTTURA COMPLESSA DI CHIRURGIA TORACICA DELL'AZIENDA OSPEDALIERA CARLO POMA DI MANTOVA - AGGIUDICAZIONE</text:p>
          </table:table-cell>
          <table:table-cell table:style-name="ce19" office:value-type="float" office:value="10281.86">
            <text:p>€ 10.281,86</text:p>
          </table:table-cell>
          <table:table-cell table:style-name="ce24" table:formula="of:=CONCATENATE(&quot;Determina n. &quot;;[.A11];&quot; del &quot;;TEXT([.B11];&quot;gg/mm/aaa&quot;))" office:value-type="string" office:string-value="Determina n. 159 del 15/04/15a">
            <text:p>Determina n. 159 del 15/04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9" office:value-type="date" office:date-value="2015-05-14">
            <text:p>14/05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CUCCIAGLIONI MARTA COLL. PROF. SAN. INFERMIERE: MANTENIMENTO IN SERVIZIO IN SOSTITUZIONE DI TITOLARE ASSENTE PER GRAVIDANZA E PUERPERI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12];&quot; del &quot;;TEXT([.B12];&quot;gg/mm/aaa&quot;))" office:value-type="string" office:string-value="Determina n. 197 del 14/05/15a">
            <text:p>Determina n. 197 del 14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9" office:value-type="date" office:date-value="2015-05-14">
            <text:p>14/05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GRIMALDI IOLANDA COLL. PROF. SAN. TECNICO SANITARIO DI RADIOLOGIA MEDICA: MANTENIMENTO IN SERVIZIO IN SOSTITUZIONE DI TITOLARE ASSENTE PER GRAVIDANZA E PUERPERI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13];&quot; del &quot;;TEXT([.B13];&quot;gg/mm/aaa&quot;))" office:value-type="string" office:string-value="Determina n. 198 del 14/05/15a">
            <text:p>Determina n. 198 del 14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9" office:value-type="date" office:date-value="2015-05-14">
            <text:p>14/05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CANTASANO ANTONELLA DIRIGENTE MEDICO DISCIPLINA DI PEDIATRIA: MANTENIMENTO IN SERVIZIO SINO AL 24/10/2015 IN SOSTITUZIONE DI TITOLARE ASSENTE PER GRAVIDANZA E PUERPERIO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14];&quot; del &quot;;TEXT([.B14];&quot;gg/mm/aaa&quot;))" office:value-type="string" office:string-value="Determina n. 199 del 14/05/15a">
            <text:p>Determina n. 199 del 14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9" office:value-type="date" office:date-value="2015-05-20">
            <text:p>20/05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GENOVESE VINCENZA MARIA COLL. PROF. SAN. LOGOPEDISTA: PRESA D'ATTO DELLA RINUNCIA ALL'ASSUNZIONE TEMPORANEA PER UN PERIODO DI MESI OTTO</text:p>
          </table:table-cell>
          <table:table-cell table:style-name="ce19"/>
          <table:table-cell table:style-name="ce24" table:formula="of:=CONCATENATE(&quot;Determina n. &quot;;[.A15];&quot; del &quot;;TEXT([.B15];&quot;gg/mm/aaa&quot;))" office:value-type="string" office:string-value="Determina n. 205 del 20/05/15a">
            <text:p>Determina n. 205 del 20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9" office:value-type="date" office:date-value="2015-05-20">
            <text:p>20/05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IANO ASSUNZIONI ANNO 2015 - PERSONALE DELLA DIRIGENZA: IDENTIFICAZIONE NOMINATIVI DIRIGENTI MEDICI DISCIPLINA DI RADIODIAGNOSTICA</text:p>
          </table:table-cell>
          <table:table-cell table:style-name="ce19"/>
          <table:table-cell table:style-name="ce24" table:formula="of:=CONCATENATE(&quot;Determina n. &quot;;[.A16];&quot; del &quot;;TEXT([.B16];&quot;gg/mm/aaa&quot;))" office:value-type="string" office:string-value="Determina n. 206 del 20/05/15a">
            <text:p>Determina n. 206 del 20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9" office:value-type="date" office:date-value="2015-05-21">
            <text:p>21/05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IMISSIONI VOLONTARIE DIPENDENTE CREMONESI BRUNO - AUSILIARIO SPECIALIZZATO - P.O. DI BOZZOLO - DECORRENZA 01/09/2015</text:p>
          </table:table-cell>
          <table:table-cell table:style-name="ce19"/>
          <table:table-cell table:style-name="ce24" table:formula="of:=CONCATENATE(&quot;Determina n. &quot;;[.A17];&quot; del &quot;;TEXT([.B17];&quot;gg/mm/aaa&quot;))" office:value-type="string" office:string-value="Determina n. 207 del 21/05/15a">
            <text:p>Determina n. 207 del 21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9" office:value-type="date" office:date-value="2015-05-21">
            <text:p>21/05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CONTRATTO ANNUALE IN ADESIONE A CONVENZIONE ARCA - CANCELLERIA LOTTO 1 - EDIZIONE 3 - DITTA ERREBIAN - 21/04/2015 - 20/04/2016</text:p>
          </table:table-cell>
          <table:table-cell table:style-name="ce19"/>
          <table:table-cell table:style-name="ce24" table:formula="of:=CONCATENATE(&quot;Determina n. &quot;;[.A18];&quot; del &quot;;TEXT([.B18];&quot;gg/mm/aaa&quot;))" office:value-type="string" office:string-value="Determina n. 211 del 21/05/15a">
            <text:p>Determina n. 211 del 21/05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10" office:value-type="date" office:date-value="2015-06-09">
            <text:p>09/06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FORNITURA A NOLEGGIO DI FOTOCOPIATORI - UTILIZZO MEPA BANDO OFFICE 103 IN ATTESA DI NUOVA CONVENZIONE CONSIP 24</text:p>
          </table:table-cell>
          <table:table-cell table:style-name="ce20" office:value-type="float" office:value="10617.66">
            <text:p>€ 10.617,66</text:p>
          </table:table-cell>
          <table:table-cell table:style-name="ce24" table:formula="of:=CONCATENATE(&quot;Determina n. &quot;;[.A19];&quot; del &quot;;TEXT([.B19];&quot;gg/mm/aaa&quot;))" office:value-type="string" office:string-value="Determina n. 232 del 09/06/15a">
            <text:p>Determina n. 232 del 09/06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9" office:value-type="date" office:date-value="2015-06-12">
            <text:p>12/06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IRIGENTI MEDICI DISCIPLINA DI ANESTESIA E RIANIMAZIONE: PRESA D'ATTO DELLA RINUNCIA ALL'ASSUNZIONE TEMPORANEA</text:p>
          </table:table-cell>
          <table:table-cell table:style-name="ce19"/>
          <table:table-cell table:style-name="ce24" table:formula="of:=CONCATENATE(&quot;Determina n. &quot;;[.A20];&quot; del &quot;;TEXT([.B20];&quot;gg/mm/aaa&quot;))" office:value-type="string" office:string-value="Determina n. 236 del 12/06/15a">
            <text:p>Determina n. 236 del 12/06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9" office:value-type="date" office:date-value="2015-06-12">
            <text:p>12/06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LUGLI TOBERTA DIRIGENTE MEDICO DISCIPLINA DI CARDIOLOGIA: MANTENIMENTO IN SERVIZIO IN SOSTITUZIONE DI TITOLARE ASSENTE PER MATERNITA'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21];&quot; del &quot;;TEXT([.B21];&quot;gg/mm/aaa&quot;))" office:value-type="string" office:string-value="Determina n. 237 del 12/06/15a">
            <text:p>Determina n. 237 del 12/06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9" office:value-type="date" office:date-value="2015-06-23">
            <text:p>23/06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N. 3 INCUBATRICI OCCORRENTI ALLA STRUTTURA DI TERAPIA INTENSIVA NEONATALE DEL PRESIDIO OSPEDALIERO DI MANTOVA</text:p>
          </table:table-cell>
          <table:table-cell table:style-name="ce19" office:value-type="float" office:value="37895.64">
            <text:p>€ 37.895,64</text:p>
          </table:table-cell>
          <table:table-cell table:style-name="ce24" table:formula="of:=CONCATENATE(&quot;Determina n. &quot;;[.A22];&quot; del &quot;;TEXT([.B22];&quot;gg/mm/aaa&quot;))" office:value-type="string" office:string-value="Determina n. 240 del 23/06/15a">
            <text:p>Determina n. 240 del 23/06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9" office:value-type="date" office:date-value="2015-06-29">
            <text:p>29/06/2015</text:p>
          </table:table-cell>
          <table:table-cell table:style-name="ce3" office:value-type="string">
            <text:p>Determine - Accordi con soggetti privati e pubblici</text:p>
          </table:table-cell>
          <table:table-cell table:style-name="ce14" office:value-type="string">
            <text:p>ELETTROMEDICALI ZANI SNC - COMODATO D'USO GRATUITO DI UN APPARECCHIO PER LA STIMOLAZIONE TRANSCRANICA A FAVORE DELLA STRUTTURA DI RIABILITAZIONE NEUROMOTORIA DEL PRESIDIO OSPEDALIERO DI BOZZOLO</text:p>
          </table:table-cell>
          <table:table-cell table:style-name="ce19"/>
          <table:table-cell table:style-name="ce24" table:formula="of:=CONCATENATE(&quot;Determina n. &quot;;[.A23];&quot; del &quot;;TEXT([.B23];&quot;gg/mm/aaa&quot;))" office:value-type="string" office:string-value="Determina n. 252 del 29/06/15a">
            <text:p>Determina n. 252 del 29/06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9" office:value-type="date" office:date-value="2015-07-06">
            <text:p>06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RICCHELLI CHIARA - COLLABORATORE PROFESSIONALE SANITARIO - OSTETRICA: MANTENIMENTO IN SERVIZIO IN SOSTITUZIONE DI TITOLARE ASSENTE PER INCARICO PRESSO ALTRO ENTE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24];&quot; del &quot;;TEXT([.B24];&quot;gg/mm/aaa&quot;))" office:value-type="string" office:string-value="Determina n. 255 del 06/07/15a">
            <text:p>Determina n. 255 del 06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9" office:value-type="date" office:date-value="2015-07-07">
            <text:p>07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OTT.SSA MARTINI ANNA LISA, DIRIGENTE MEDICO DISCIPLINA DI PEDIATRIA A TEMPO DETERMINATO PRESSO L'OSPEDALE DI ASOLAA: PRESA ATTO DELLA RINUNCIA ALLA PROROGA DELL'INCARICO</text:p>
          </table:table-cell>
          <table:table-cell table:style-name="ce19"/>
          <table:table-cell table:style-name="ce24" table:formula="of:=CONCATENATE(&quot;Determina n. &quot;;[.A25];&quot; del &quot;;TEXT([.B25];&quot;gg/mm/aaa&quot;))" office:value-type="string" office:string-value="Determina n. 256 del 07/07/15a">
            <text:p>Determina n. 256 del 07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5">
          <table:table-cell table:style-name="ce4" office:value-type="float" office:value="268">
            <text:p>268</text:p>
          </table:table-cell>
          <table:table-cell table:style-name="ce10" office:value-type="date" office:date-value="2015-07-07">
            <text:p>07/07/2015</text:p>
          </table:table-cell>
          <table:table-cell table:style-name="ce4" office:value-type="string">
            <text:p>Determine - Accordi con soggetti privati e pubblici</text:p>
          </table:table-cell>
          <table:table-cell table:style-name="ce15" office:value-type="string">
            <text:p>COMODATO AD USO GRATUITO PER LA SPERIMENTAZIONE DEL SOFTWARE DOSE TRACKER PER MESI 6 (SEI) - SOCIETA' SIPAR DI CERNUSCO SUL NAVIGLIO - MI-</text:p>
          </table:table-cell>
          <table:table-cell table:style-name="ce20" office:value-type="float" office:value="0">
            <text:p>€ 0,00</text:p>
          </table:table-cell>
          <table:table-cell table:style-name="ce24" table:formula="of:=CONCATENATE(&quot;Determina n. &quot;;[.A26];&quot; del &quot;;TEXT([.B26];&quot;gg/mm/aaa&quot;))" office:value-type="string" office:string-value="Determina n. 268 del 07/07/15a">
            <text:p>Determina n. 268 del 07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9" office:value-type="date" office:date-value="2015-07-07">
            <text:p>07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UNA CENTRALINA DI INCLUSIONEIN PARAFFINA PER PREPARATI ISTOLOGICI OCCORRENTE ALLA STRUTTURA DI ANATOMIA PATOLOGICA DEL PRESIDIO OSPEDALIERO DI MANTOVA - ASSEGNAZIONE FORNITURA</text:p>
          </table:table-cell>
          <table:table-cell table:style-name="ce19" office:value-type="float" office:value="11956">
            <text:p>€ 11.956,00</text:p>
          </table:table-cell>
          <table:table-cell table:style-name="ce24" table:formula="of:=CONCATENATE(&quot;Determina n. &quot;;[.A27];&quot; del &quot;;TEXT([.B27];&quot;gg/mm/aaa&quot;))" office:value-type="string" office:string-value="Determina n. 271 del 07/07/15a">
            <text:p>Determina n. 271 del 07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272">
            <text:p>272</text:p>
          </table:table-cell>
          <table:table-cell table:style-name="ce9" office:value-type="date" office:date-value="2015-07-08">
            <text:p>08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MATERIALE VARIO PER LAPAROSCOPIA ESTENSIONE PARZIALE ESITI GARA PUBBLICA (PROCEDURA RISTRETTA) AGGIUDICATA IN FORMA AGGREGATA DALL'A.O. DI DESENZANO DEL GARDA (CAPOFILA) E DALL'A.O. OSPEDALE MAGGIORE DI CREMA - PROROGA CONTRATTUALE</text:p>
          </table:table-cell>
          <table:table-cell table:style-name="ce19" office:value-type="float" office:value="185850">
            <text:p>€ 185.850,00</text:p>
          </table:table-cell>
          <table:table-cell table:style-name="ce24" table:formula="of:=CONCATENATE(&quot;Determina n. &quot;;[.A28];&quot; del &quot;;TEXT([.B28];&quot;gg/mm/aaa&quot;))" office:value-type="string" office:string-value="Determina n. 272 del 08/07/15a">
            <text:p>Determina n. 272 del 08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9" office:value-type="date" office:date-value="2015-07-08">
            <text:p>08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AZIENDALE DI VISCOELASTICI - PROROGA CONTRATTUALE</text:p>
          </table:table-cell>
          <table:table-cell table:style-name="ce19" office:value-type="float" office:value="29219">
            <text:p>€ 29.219,00</text:p>
          </table:table-cell>
          <table:table-cell table:style-name="ce24" table:formula="of:=CONCATENATE(&quot;Determina n. &quot;;[.A29];&quot; del &quot;;TEXT([.B29];&quot;gg/mm/aaa&quot;))" office:value-type="string" office:string-value="Determina n. 273 del 08/07/15a">
            <text:p>Determina n. 273 del 08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9" office:value-type="date" office:date-value="2015-07-09">
            <text:p>09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LUGLI ROBERTA - DIRIGENTE MEDICO DISCIPLINA DI CARDIOLOGIA: MANTENIMENTO IN SERVIZIO IN SOSTITUZIONE DI TITOLARE ASSENTE PER MATERNITA'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30];&quot; del &quot;;TEXT([.B30];&quot;gg/mm/aaa&quot;))" office:value-type="string" office:string-value="Determina n. 274 del 09/07/15a">
            <text:p>Determina n. 274 del 09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9" office:value-type="date" office:date-value="2015-07-16">
            <text:p>16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ENA RAYGOZA LINA MARCELA COLL. PROF. SAN. INFERMIERE: MANTENIMENTO IN SERVIZIO IN SOSTITUZIONE DI TITOLARE ASSENTE PER GRAVIDANZA E PUERPERI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31];&quot; del &quot;;TEXT([.B31];&quot;gg/mm/aaa&quot;))" office:value-type="string" office:string-value="Determina n. 280 del 16/07/15a">
            <text:p>Determina n. 280 del 16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9" office:value-type="date" office:date-value="2015-07-22">
            <text:p>22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MASCHERE FACCIALI PER ANESTESIA TRASPARENTI, MONOUSO - AGGIUDICAZIONE</text:p>
          </table:table-cell>
          <table:table-cell table:style-name="ce19" office:value-type="float" office:value="2918.24">
            <text:p>€ 2.918,24</text:p>
          </table:table-cell>
          <table:table-cell table:style-name="ce24" table:formula="of:=CONCATENATE(&quot;Determina n. &quot;;[.A32];&quot; del &quot;;TEXT([.B32];&quot;gg/mm/aaa&quot;))" office:value-type="string" office:string-value="Determina n. 282 del 22/07/15a">
            <text:p>Determina n. 282 del 22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9" office:value-type="date" office:date-value="2015-07-22">
            <text:p>22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SISTEMA DI MONITORAGGIO CARDIACO SOTTOCUTANEO - AGGIUDICAZIONE</text:p>
          </table:table-cell>
          <table:table-cell table:style-name="ce19" office:value-type="float" office:value="7935">
            <text:p>€ 7.935,00</text:p>
          </table:table-cell>
          <table:table-cell table:style-name="ce24" table:formula="of:=CONCATENATE(&quot;Determina n. &quot;;[.A33];&quot; del &quot;;TEXT([.B33];&quot;gg/mm/aaa&quot;))" office:value-type="string" office:string-value="Determina n. 283 del 22/07/15a">
            <text:p>Determina n. 283 del 22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9" office:value-type="date" office:date-value="2015-07-22">
            <text:p>22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GADDI VIRGINIA COLL. PROF. SAN. OSTETRICA: MANTENIMENTO IN SERVIZIO IN SOSTITUZIONE DI TITOLARE ASSENTE PER GRAVIDANZA E PUERPERI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34];&quot; del &quot;;TEXT([.B34];&quot;gg/mm/aaa&quot;))" office:value-type="string" office:string-value="Determina n. 284 del 22/07/15a">
            <text:p>Determina n. 284 del 22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9" office:value-type="date" office:date-value="2015-07-23">
            <text:p>23/07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OTT. TRABUCCO PAOLO - DIRIGENTE MEDICO DISC. OFTALMOLOGIA: MANTENIMENTO IN SERVIZIO DAL 16/08/15 AL 15/08/16 IN SOSTITUZIONE DI TITOLARE ASSENTE PER ASPETTATIVA S.A. PER INCARICO PRESSO ALTRO ENTE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35];&quot; del &quot;;TEXT([.B35];&quot;gg/mm/aaa&quot;))" office:value-type="string" office:string-value="Determina n. 285 del 23/07/15a">
            <text:p>Determina n. 285 del 23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9" office:value-type="date" office:date-value="2015-07-23">
            <text:p>23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APERTA TELEMATICA, IN FORMA AGGREGATA, PER L'AFFIDAMENTO DELLA FORNITURA DI MEDICAZIONI TRADIZIONALI - PROVVEDIMENTI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36];&quot; del &quot;;TEXT([.B36];&quot;gg/mm/aaa&quot;))" office:value-type="string" office:string-value="Determina n. 286 del 23/07/15a">
            <text:p>Determina n. 286 del 23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9" office:value-type="date" office:date-value="2015-07-23">
            <text:p>23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APERTA TELEMATICA, IN FORMA AGGREGATA, PER L'AFFIDAMENTO DELLA FORNITURA DI MEDICAZIONI TRADIZIONALI - RETTIFICA PER MERO ERRORE MATERIALE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37];&quot; del &quot;;TEXT([.B37];&quot;gg/mm/aaa&quot;))" office:value-type="string" office:string-value="Determina n. 287 del 23/07/15a">
            <text:p>Determina n. 287 del 23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9" office:value-type="date" office:date-value="2015-07-24">
            <text:p>24/07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TRIENNALE DI MATERIALE DI CONSUMO DEDICATO NECESSARIO AL FUNZIONAMENTO DI N. 1 LASER CHIRURGICO - ASSEGNAZIONE</text:p>
          </table:table-cell>
          <table:table-cell table:style-name="ce19" office:value-type="float" office:value="29829">
            <text:p>€ 29.829,00</text:p>
          </table:table-cell>
          <table:table-cell table:style-name="ce24" table:formula="of:=CONCATENATE(&quot;Determina n. &quot;;[.A38];&quot; del &quot;;TEXT([.B38];&quot;gg/mm/aaa&quot;))" office:value-type="string" office:string-value="Determina n. 288 del 24/07/15a">
            <text:p>Determina n. 288 del 24/07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9" office:value-type="date" office:date-value="2015-08-05">
            <text:p>05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GIARACUNI GIOVANNA DIRIGENTE MEDICO DISCIPLINA PSICHIATRIA PRESSO REMS DI CASTIGLIONE DELLE STIVIERE: PRESA D'ATTO DELLA RINUNCIA ALL'ASSUNZIONE TEMPORANEA PER UN PERIODO DI MESI OTTO</text:p>
          </table:table-cell>
          <table:table-cell table:style-name="ce19"/>
          <table:table-cell table:style-name="ce24" table:formula="of:=CONCATENATE(&quot;Determina n. &quot;;[.A39];&quot; del &quot;;TEXT([.B39];&quot;gg/mm/aaa&quot;))" office:value-type="string" office:string-value="Determina n. 291 del 05/08/15a">
            <text:p>Determina n. 291 del 05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292">
            <text:p>292</text:p>
          </table:table-cell>
          <table:table-cell table:style-name="ce9" office:value-type="date" office:date-value="2015-08-05">
            <text:p>05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ASSUNZIONE A TEMPO DETERMINATO DI N. 1 DIRIGENTE MEDICO DISCIPLINA DI PSICHIATRIA MEDIANTE ATTINGIMENTO DA GRADUATORIA VIGENTE (CFR. DELIBERA 849 DEL 28/07/2015): SCORRIMENTO GRADUATORIA A FRONTE RINUNCIA PERVENUTA E CONSEGUENTE IDENTIFICAZIONE DEL NOMINA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40];&quot; del &quot;;TEXT([.B40];&quot;gg/mm/aaa&quot;))" office:value-type="string" office:string-value="Determina n. 292 del 05/08/15a">
            <text:p>Determina n. 292 del 05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9" office:value-type="date" office:date-value="2015-08-05">
            <text:p>05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MAZZOLA ELISABETTA - DIRIGENTE MEDICO DISCIPLINA DI PEDIATRIA: MANTENIMENTO IN SERVIZIO SINO AL 12/02/2016 IN SOSTITUZIONE DI TITOLARE ASSENTE PER GRAVIDANZA E PUERPERIO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41];&quot; del &quot;;TEXT([.B41];&quot;gg/mm/aaa&quot;))" office:value-type="string" office:string-value="Determina n. 293 del 05/08/15a">
            <text:p>Determina n. 293 del 05/08/15a</text:p>
          </table:table-cell>
          <table:table-cell table:number-columns-repeated="1012"/>
          <table:table-cell table:style-name="Default" table:number-columns-repeated="6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9" office:value-type="date" office:date-value="2015-08-05">
            <text:p>05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ALBERICI IRENE - DIRIGENTE MEDICO DISCIPLINA DI PEDIATRIA: MANTENIMENTO IN SERVIZIO SINO AL 28/10/2015 IN SOSTITUZIONE DI TITOLARE ASSENTE PER GRAVIDANZA E PUERPERIO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42];&quot; del &quot;;TEXT([.B42];&quot;gg/mm/aaa&quot;))" office:value-type="string" office:string-value="Determina n. 294 del 05/08/15a">
            <text:p>Determina n. 294 del 05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10" office:value-type="date" office:date-value="2015-08-07">
            <text:p>07/08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FORNITURA SOFTWARE DI INTEGRAZIONE SISTEMA DI REFERTAZIONE E GESTIONE IMMAGINI PER NUOVI (2) ECOTOMOGRAFI OCCORRENTI ALLE STRUTTURE DI OSTETRICIA E GINECOLOGIA DEI PP.OO. DI MANTOVA E PIEVE DI CORIANO - IMPORTO FINANZIATO CON LEGGE REGIONALE 5/2013</text:p>
          </table:table-cell>
          <table:table-cell table:style-name="ce20" office:value-type="float" office:value="24278">
            <text:p>€ 24.278,00</text:p>
          </table:table-cell>
          <table:table-cell table:style-name="ce24" table:formula="of:=CONCATENATE(&quot;Determina n. &quot;;[.A43];&quot; del &quot;;TEXT([.B43];&quot;gg/mm/aaa&quot;))" office:value-type="string" office:string-value="Determina n. 316 del 07/08/15a">
            <text:p>Determina n. 316 del 07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9" office:value-type="date" office:date-value="2015-08-18">
            <text:p>18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OTT. IBARECK AMAN - DIRIGENTE MEDICO DISCIPLINA DI ANESTESIA E RIANIMAZIONE: MANTENIMENTO IN SERVIZIO SINO AL 17/11/2015 IN SOSTITUZIONE DI TITOLARE ASSENTE PER GRAVIDANZA E PUERPERIO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44];&quot; del &quot;;TEXT([.B44];&quot;gg/mm/aaa&quot;))" office:value-type="string" office:string-value="Determina n. 319 del 18/08/15a">
            <text:p>Determina n. 319 del 18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320">
            <text:p>320</text:p>
          </table:table-cell>
          <table:table-cell table:style-name="ce9" office:value-type="date" office:date-value="2015-08-19">
            <text:p>19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ASSUNZIONE A TEMPO DETERMINATO DI N. 1 UNITÀ DI DIRIGENTE MEDICO DISCIPLINA DI PSICHIATRIA MEDIANTE ATTINGIMENTO DA GRADUATORIA VIGENTE (CFR. DELIBERA N. 849 DEL 28/07/2014): SCORRIMENTO GRADUATORIA A FRONTE DI RINUNCIA PERVENUTA E CONSEGUENTE IDENTIFICAZ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45];&quot; del &quot;;TEXT([.B45];&quot;gg/mm/aaa&quot;))" office:value-type="string" office:string-value="Determina n. 320 del 19/08/15a">
            <text:p>Determina n. 320 del 19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9" office:value-type="date" office:date-value="2015-08-24">
            <text:p>24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RICCHELLI CHIARA COLL. PROF. SAN. OSTETRICA: MANTENIMENTO IN SERVIZIO IN SOSTITUZIONE DI TITOLARE ASSENTE PER INCARICO PRESSO ALTRO ENTE</text:p>
          </table:table-cell>
          <table:table-cell table:style-name="ce19" office:value-type="float" office:value="31727.64">
            <text:p>€ 31.727,64</text:p>
          </table:table-cell>
          <table:table-cell table:style-name="ce24" table:formula="of:=CONCATENATE(&quot;Determina n. &quot;;[.A46];&quot; del &quot;;TEXT([.B46];&quot;gg/mm/aaa&quot;))" office:value-type="string" office:string-value="Determina n. 321 del 24/08/15a">
            <text:p>Determina n. 321 del 24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9" office:value-type="date" office:date-value="2015-08-24">
            <text:p>24/08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N. 4 MONITOR DI VISUALIZZAZIONE OCCORRENTI ALLA STRUTTURA DI ENDOSCOPIA DIGESTIVA DEL P.O. DI MANTOVA - ASSEGNAZIONE FORNITURA</text:p>
          </table:table-cell>
          <table:table-cell table:style-name="ce19" office:value-type="float" office:value="12932">
            <text:p>€ 12.932,00</text:p>
          </table:table-cell>
          <table:table-cell table:style-name="ce24" table:formula="of:=CONCATENATE(&quot;Determina n. &quot;;[.A47];&quot; del &quot;;TEXT([.B47];&quot;gg/mm/aaa&quot;))" office:value-type="string" office:string-value="Determina n. 322 del 24/08/15a">
            <text:p>Determina n. 322 del 24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9" office:value-type="date" office:date-value="2015-08-24">
            <text:p>24/08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ARREDI PER ALLESTIMENTO REMS DI CASTIGLIONE DELLE STIVIERE - ASSEGNAZIONE FORNITURA</text:p>
          </table:table-cell>
          <table:table-cell table:style-name="ce19" office:value-type="float" office:value="14126.38">
            <text:p>€ 14.126,38</text:p>
          </table:table-cell>
          <table:table-cell table:style-name="ce24" table:formula="of:=CONCATENATE(&quot;Determina n. &quot;;[.A48];&quot; del &quot;;TEXT([.B48];&quot;gg/mm/aaa&quot;))" office:value-type="string" office:string-value="Determina n. 323 del 24/08/15a">
            <text:p>Determina n. 323 del 24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324">
            <text:p>324</text:p>
          </table:table-cell>
          <table:table-cell table:style-name="ce9" office:value-type="date" office:date-value="2015-08-25">
            <text:p>25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IDENTIFICAZIONE NOMINATIVI DA ASSUMERE A TEMPO DETERMINATO IN QUALITA' DI COLL. PROF. SAN. INFERMIERE PRESSO IL SISTEMA POLIMODULARE DI REMS PROVVISORIE DI CASTIGLIONE DELLE STIVIERE (CFR. DELIBERA 844 DEL 28/07/2015) A SEGUITO RINUNCE PERVENUTE - SCORRIM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49];&quot; del &quot;;TEXT([.B49];&quot;gg/mm/aaa&quot;))" office:value-type="string" office:string-value="Determina n. 324 del 25/08/15a">
            <text:p>Determina n. 324 del 25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9" office:value-type="date" office:date-value="2015-08-31">
            <text:p>31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LUGLI ROBERTA DIRIGENTE MEDICO DISCIPLINA DI CARDIOLOGIA: MANTENIMENTO IN SERVIZIO DAL 03/09/2015 AL 30/01/2016 IN SOSTITUZIONE DI TITOLARE ASSENTE PER CONGEDO DI MATERNITA' OBBLIGATORIA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50];&quot; del &quot;;TEXT([.B50];&quot;gg/mm/aaa&quot;))" office:value-type="string" office:string-value="Determina n. 325 del 31/08/15a">
            <text:p>Determina n. 325 del 31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326">
            <text:p>326</text:p>
          </table:table-cell>
          <table:table-cell table:style-name="ce9" office:value-type="date" office:date-value="2015-08-31">
            <text:p>31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CORRADI MARA DIRIGENTE MEDICO DISCIPLINA DI NEONATOLOGIA: MANTENIMENTO IN SERVIZIO DAL 03/09/2015 AL 02/10/2015 IN SOSTITUZIONE DI TITOLARE ASSENTE PER UN PERIODO DI ASPETTATIVA SENZA ASSEGNI PER INCARICO PRESSO ALTRO ENTE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51];&quot; del &quot;;TEXT([.B51];&quot;gg/mm/aaa&quot;))" office:value-type="string" office:string-value="Determina n. 326 del 31/08/15a">
            <text:p>Determina n. 326 del 31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4">
          <table:table-cell table:style-name="ce3" office:value-type="float" office:value="327">
            <text:p>327</text:p>
          </table:table-cell>
          <table:table-cell table:style-name="ce9" office:value-type="date" office:date-value="2015-08-31">
            <text:p>31/08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IDENTIFICAZIONE NOMINATIVO DA ASSUMERE A TEMPO DETERMINATO QUALE COLL. PROF. SAN. INFERMIERE PRESSO IL SISTEMA POLIMODULARE DI REMS PROVVISORIE DI CASTIGLIONE DELLE STIVIERE ( CFR DELIBERA 844 DEL 28/07/2015) A SEGUITO DI RINUNCIA PERVENUTA - SCORRIMENT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52];&quot; del &quot;;TEXT([.B52];&quot;gg/mm/aaa&quot;))" office:value-type="string" office:string-value="Determina n. 327 del 31/08/15a">
            <text:p>Determina n. 327 del 31/08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9" office:value-type="date" office:date-value="2015-09-02">
            <text:p>02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SIG.RA MAZZOLA ANNA COLL. PROF. SAN. EDUCATORE PROFESSIONALE: PRESA D'ATTO RINUNCIA ASSUNZIONE TEMPORANEA PRESSO IL SISTEMA POLIMODULARE DELLE REMS PROVVISORIE DI CASTIGLIONE DELLE STIVIERE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53];&quot; del &quot;;TEXT([.B53];&quot;gg/mm/aaa&quot;))" office:value-type="string" office:string-value="Determina n. 328 del 02/09/15a">
            <text:p>Determina n. 328 del 02/09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10" office:value-type="date" office:date-value="2015-09-04">
            <text:p>04/09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SOPRAVVENIENZA PASSIVA SOCIETA' TELECOM ITALIA DIGITAL SOLUTIONS - ANNO 2015</text:p>
          </table:table-cell>
          <table:table-cell table:style-name="ce20" office:value-type="float" office:value="2461.59">
            <text:p>€ 2.461,59</text:p>
          </table:table-cell>
          <table:table-cell table:style-name="ce24" table:formula="of:=CONCATENATE(&quot;Determina n. &quot;;[.A54];&quot; del &quot;;TEXT([.B54];&quot;gg/mm/aaa&quot;))" office:value-type="string" office:string-value="Determina n. 343 del 04/09/15a">
            <text:p>Determina n. 343 del 04/09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9" office:value-type="date" office:date-value="2015-09-10">
            <text:p>10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VALLET ILARIA HELENE DIRIGENTE MEDICO DISCIPLINA DI PSICHIATRIA: MANTENIMENTO IN SERVIZIO IN SOSTITUZIONE DI TITOLARE ASSENTE PER ASPETTATIVA SENZA ASSEGNI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55];&quot; del &quot;;TEXT([.B55];&quot;gg/mm/aaa&quot;))" office:value-type="string" office:string-value="Determina n. 347 del 10/09/15a">
            <text:p>Determina n. 347 del 10/09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9" office:value-type="date" office:date-value="2015-09-11">
            <text:p>11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IRIGENTE - IDENTIFICAZIONE NOMINATIVI DIRIGENTI MEDICI DISCIPLINA DI ANESTESIA E RIANIMAZIONE (CFR. DELIBERA N. 910 DEL 12/08/2015)</text:p>
          </table:table-cell>
          <table:table-cell table:style-name="ce19"/>
          <table:table-cell table:style-name="ce24" table:formula="of:=CONCATENATE(&quot;Determina n. &quot;;[.A56];&quot; del &quot;;TEXT([.B56];&quot;gg/mm/aaa&quot;))" office:value-type="string" office:string-value="Determina n. 348 del 11/09/15a">
            <text:p>Determina n. 348 del 11/09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9" office:value-type="date" office:date-value="2015-09-14">
            <text:p>14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VALLET ILARIA HELENE DIRIGENTE MEDICO DISCIPLINA DI PSICHIATRIA A TEMPO DETERMINATO PRESSO DSM - UOCP MN2: PRESA D'ATTO DELLA RINUNCIA ALLA PROROGA DELL'INCARICO</text:p>
          </table:table-cell>
          <table:table-cell table:style-name="ce19"/>
          <table:table-cell table:style-name="ce24" table:formula="of:=CONCATENATE(&quot;Determina n. &quot;;[.A57];&quot; del &quot;;TEXT([.B57];&quot;gg/mm/aaa&quot;))" office:value-type="string" office:string-value="Determina n. 349 del 14/09/15a">
            <text:p>Determina n. 349 del 14/09/15a</text:p>
          </table:table-cell>
          <table:table-cell table:style-name="ce5" table:number-columns-repeated="36"/>
          <table:table-cell table:number-columns-repeated="976"/>
          <table:table-cell table:style-name="Default" table:number-columns-repeated="6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9" office:value-type="date" office:date-value="2015-09-14">
            <text:p>14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 COMPARTO SANITARIO - IDENTIFICAZIONE NOMINATIVI COLL. PROF. SAN. INFERMIERI (CFR. DELIBERA N. 910 DEL 12/08/215)</text:p>
          </table:table-cell>
          <table:table-cell table:style-name="ce19"/>
          <table:table-cell table:style-name="ce24" table:formula="of:=CONCATENATE(&quot;Determina n. &quot;;[.A58];&quot; del &quot;;TEXT([.B58];&quot;gg/mm/aaa&quot;))" office:value-type="string" office:string-value="Determina n. 350 del 14/09/15a">
            <text:p>Determina n. 350 del 14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9" office:value-type="date" office:date-value="2015-09-18">
            <text:p>18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LA DIRIGENZA - IDENTIFICAZIONE NOMINATIVI DIRIGENTI MEDICI DISCIPLINA PEDIATRIA (CFR. DELIBERA 910 DEL 12/08/2015)</text:p>
          </table:table-cell>
          <table:table-cell table:style-name="ce19"/>
          <table:table-cell table:style-name="ce24" table:formula="of:=CONCATENATE(&quot;Determina n. &quot;;[.A59];&quot; del &quot;;TEXT([.B59];&quot;gg/mm/aaa&quot;))" office:value-type="string" office:string-value="Determina n. 351 del 18/09/15a">
            <text:p>Determina n. 351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9" office:value-type="date" office:date-value="2015-09-18">
            <text:p>18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LA DIRIGENZA - IDENTIFICAZIONE NOMINATIVI DIRIGENTI MEDICI DISCIPLINA RADIODIAGNOSTICA (CFR. DELIBERA 910 DEL 12/08/2015)</text:p>
          </table:table-cell>
          <table:table-cell table:style-name="ce19"/>
          <table:table-cell table:style-name="ce24" table:formula="of:=CONCATENATE(&quot;Determina n. &quot;;[.A60];&quot; del &quot;;TEXT([.B60];&quot;gg/mm/aaa&quot;))" office:value-type="string" office:string-value="Determina n. 352 del 18/09/15a">
            <text:p>Determina n. 352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9" office:value-type="date" office:date-value="2015-09-18">
            <text:p>18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LA DIRIGENZA - IDENTIFICAZIONE NOMINATIVO DIRIGENTE MEDICO DISCIPLINA ALLERGOLOGIA (CFR. DELIBERA 910 DEL 12/08/2015)</text:p>
          </table:table-cell>
          <table:table-cell table:style-name="ce19"/>
          <table:table-cell table:style-name="ce24" table:formula="of:=CONCATENATE(&quot;Determina n. &quot;;[.A61];&quot; del &quot;;TEXT([.B61];&quot;gg/mm/aaa&quot;))" office:value-type="string" office:string-value="Determina n. 353 del 18/09/15a">
            <text:p>Determina n. 353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9" office:value-type="date" office:date-value="2015-09-18">
            <text:p>18/09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VVEDIMENTO ATTUATIVO PGRU ANNO 2015 - PERSONALE DELLA DIRIGENZA - IDENTIFICAZIONE NOMINATIVO DIRIGENTE MEDICO DISCIPLINA CARDIOCHIRURGIA (CFR. DELIBERA 910 DEL 12/08/2015)</text:p>
          </table:table-cell>
          <table:table-cell table:style-name="ce19"/>
          <table:table-cell table:style-name="ce24" table:formula="of:=CONCATENATE(&quot;Determina n. &quot;;[.A62];&quot; del &quot;;TEXT([.B62];&quot;gg/mm/aaa&quot;))" office:value-type="string" office:string-value="Determina n. 354 del 18/09/15a">
            <text:p>Determina n. 354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9" office:value-type="date" office:date-value="2015-09-18">
            <text:p>18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LA DIRIGENZA - IDENTIFICAZIONE NOMINATIVO DIRIGENTE MEDICO DISCIPLINA ONCOLOGIA (CFR. DELIBERA 910 DEL 12/08/2015)</text:p>
          </table:table-cell>
          <table:table-cell table:style-name="ce19"/>
          <table:table-cell table:style-name="ce24" table:formula="of:=CONCATENATE(&quot;Determina n. &quot;;[.A63];&quot; del &quot;;TEXT([.B63];&quot;gg/mm/aaa&quot;))" office:value-type="string" office:string-value="Determina n. 355 del 18/09/15a">
            <text:p>Determina n. 355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10" office:value-type="date" office:date-value="2015-09-18">
            <text:p>18/09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RINNOVO CONTRATTO LICENZA D'USO NUOVO GROUPER SERVER 3M "CORE GROUPING SW" - IN USO AL CONTROLLO DI GESTIONE ANNI 2016-18</text:p>
          </table:table-cell>
          <table:table-cell table:style-name="ce20" office:value-type="float" office:value="36508.5">
            <text:p>€ 36.508,50</text:p>
          </table:table-cell>
          <table:table-cell table:style-name="ce24" table:formula="of:=CONCATENATE(&quot;Determina n. &quot;;[.A64];&quot; del &quot;;TEXT([.B64];&quot;gg/mm/aaa&quot;))" office:value-type="string" office:string-value="Determina n. 359 del 18/09/15a">
            <text:p>Determina n. 359 del 18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9" office:value-type="date" office:date-value="2015-09-23">
            <text:p>23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SIG.RA DABRYNETS LIUBOU COLL. PROF. SAN. INFERMIERE PRESSO PRM DI BOZZOLO: PRESA D'ATTO DELLA RINUNCIA ALL'ASSUNZIONE TEMPORANEA PER UN PERIODO DI MESI OTTO</text:p>
          </table:table-cell>
          <table:table-cell table:style-name="ce19"/>
          <table:table-cell table:style-name="ce24" table:formula="of:=CONCATENATE(&quot;Determina n. &quot;;[.A65];&quot; del &quot;;TEXT([.B65];&quot;gg/mm/aaa&quot;))" office:value-type="string" office:string-value="Determina n. 362 del 23/09/15a">
            <text:p>Determina n. 362 del 23/09/15a</text:p>
          </table:table-cell>
          <table:table-cell table:style-name="ce5" table:number-columns-repeated="42"/>
          <table:table-cell table:number-columns-repeated="976"/>
        </table:table-row>
        <table:table-row table:style-name="ro4">
          <table:table-cell table:style-name="ce3" office:value-type="float" office:value="363">
            <text:p>363</text:p>
          </table:table-cell>
          <table:table-cell table:style-name="ce9" office:value-type="date" office:date-value="2015-09-23">
            <text:p>23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CORRADI MARA - DIRIGENTE MEDICO DISCIPLINA DI NEONATOLOGIA: MANTENIMENTO IN SERVIZIO DAL 03/10/15 AL 04/04/16 IN SOSTITUZIONE DI TITOLARE ASSENTE PER ASPETTATIVA SENZA ASSEGNI PER INCARICO PRESSO ALTRO ENTE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66];&quot; del &quot;;TEXT([.B66];&quot;gg/mm/aaa&quot;))" office:value-type="string" office:string-value="Determina n. 363 del 23/09/15a">
            <text:p>Determina n. 363 del 23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9" office:value-type="date" office:date-value="2015-09-29">
            <text:p>29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OTT. KIRIAZOPULOS DEMETRIO - DIRIGENTE MEDICO DISCIPLINA DI PEDIATRIA: MANTENIMENTO IN SERVIZIO SINO AL 11/01/2016 IN SOSTITUZIONE DI TITOLARE ASSENTE PER GRAVIDANZA E PUERPERIO</text:p>
          </table:table-cell>
          <table:table-cell table:style-name="ce19" office:value-type="float" office:value="63286.29">
            <text:p>€ 63.286,29</text:p>
          </table:table-cell>
          <table:table-cell table:style-name="ce24" table:formula="of:=CONCATENATE(&quot;Determina n. &quot;;[.A67];&quot; del &quot;;TEXT([.B67];&quot;gg/mm/aaa&quot;))" office:value-type="string" office:string-value="Determina n. 364 del 29/09/15a">
            <text:p>Determina n. 364 del 29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9" office:value-type="date" office:date-value="2015-09-29">
            <text:p>29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HASANI GERINA COLL. PROF. SAN. INFERMIERE: MANTENIMENTO IN SERVIZIO IN SOSTITUZIONE DI TITOLARE ASSENTE PER GRAVIDANZA E PUERPERIO</text:p>
          </table:table-cell>
          <table:table-cell table:style-name="ce19" office:value-type="float" office:value="31767.64">
            <text:p>€ 31.767,64</text:p>
          </table:table-cell>
          <table:table-cell table:style-name="ce24" table:formula="of:=CONCATENATE(&quot;Determina n. &quot;;[.A68];&quot; del &quot;;TEXT([.B68];&quot;gg/mm/aaa&quot;))" office:value-type="string" office:string-value="Determina n. 365 del 29/09/15a">
            <text:p>Determina n. 365 del 29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9" office:value-type="date" office:date-value="2015-09-30">
            <text:p>30/09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D.SSA CORDIOLI ISABELLA COLL. AMM. PROF. ESP. (CAT. DS): IDENTIFICAZIONE DECORRENZA TRASFERIMENTO PRESSO QUESTA AZIENDA DALL'ASL DI MANTOVA A SEGUITO BANDO MOBILITA' DAL 01/10/2015</text:p>
          </table:table-cell>
          <table:table-cell table:style-name="ce19" office:value-type="float" office:value="34359.66">
            <text:p>€ 34.359,66</text:p>
          </table:table-cell>
          <table:table-cell table:style-name="ce24" table:formula="of:=CONCATENATE(&quot;Determina n. &quot;;[.A69];&quot; del &quot;;TEXT([.B69];&quot;gg/mm/aaa&quot;))" office:value-type="string" office:string-value="Determina n. 366 del 30/09/15a">
            <text:p>Determina n. 366 del 30/09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9" office:value-type="date" office:date-value="2015-10-01">
            <text:p>01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BANDO DI SELEZIONE INTERNA PER LA RIQUALIFICAZIONE DEL PERSONALE A TEMPO INDETERMINATO DAL PROFILO AD ESAURIMENTO DI OTA IN QUELLO DI OSS - IDENTIFICAZIONE DECORRENZA RIQUALIFICA</text:p>
          </table:table-cell>
          <table:table-cell table:style-name="ce19"/>
          <table:table-cell table:style-name="ce24" table:formula="of:=CONCATENATE(&quot;Determina n. &quot;;[.A70];&quot; del &quot;;TEXT([.B70];&quot;gg/mm/aaa&quot;))" office:value-type="string" office:string-value="Determina n. 367 del 01/10/15a">
            <text:p>Determina n. 367 del 01/10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9" office:value-type="date" office:date-value="2015-10-08">
            <text:p>08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ANNO 2015 - PERSONALE DELLA DIRIGENZA - IDENTIFICAZIONE NOMINATIVI DIRIGENTE MEDICO DISCIPLINA DI PEDIATRIA (CFR. DELIBERA 987 DEL 16/09/15)</text:p>
          </table:table-cell>
          <table:table-cell table:style-name="ce19"/>
          <table:table-cell table:style-name="ce24" table:formula="of:=CONCATENATE(&quot;Determina n. &quot;;[.A71];&quot; del &quot;;TEXT([.B71];&quot;gg/mm/aaa&quot;))" office:value-type="string" office:string-value="Determina n. 382 del 08/10/15a">
            <text:p>Determina n. 382 del 08/10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9" office:value-type="date" office:date-value="2015-10-09">
            <text:p>09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2015 - PERSONALE DELLA DIRIGENZA - IDENTIFICAZIONE NOMINATIVO DIRIGENTE MEDICO DISCIPLINA CARDIOLOGIA (CFR. DELIBERA 987 DEL 16/09/2015)</text:p>
          </table:table-cell>
          <table:table-cell table:style-name="ce19"/>
          <table:table-cell table:style-name="ce24" table:formula="of:=CONCATENATE(&quot;Determina n. &quot;;[.A72];&quot; del &quot;;TEXT([.B72];&quot;gg/mm/aaa&quot;))" office:value-type="string" office:string-value="Determina n. 383 del 09/10/15a">
            <text:p>Determina n. 383 del 09/10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9" office:value-type="date" office:date-value="2015-10-09">
            <text:p>09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PROVVEDIMENTO ATTUATIVO PGRU 2015 - PERSONALE DELLA DIRIGENZA - IDENTIFICAZIONE NOMINATIVI DIRIGENTI MEDICI DISCIPLINA ANESTESIA E RIANIMAZIONE (CFR. DELIBERA 987 DEL 16/09/2015)</text:p>
          </table:table-cell>
          <table:table-cell table:style-name="ce19"/>
          <table:table-cell table:style-name="ce24" table:formula="of:=CONCATENATE(&quot;Determina n. &quot;;[.A73];&quot; del &quot;;TEXT([.B73];&quot;gg/mm/aaa&quot;))" office:value-type="string" office:string-value="Determina n. 384 del 09/10/15a">
            <text:p>Determina n. 384 del 09/10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9" office:value-type="date" office:date-value="2015-10-09">
            <text:p>09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ROVATTI PAOLA COLL. PROF. SAN. INFERMIERE DI RUOLO PRESSO OSPEDALE DI MANTOVA: PRESA D'ATTO RINUNCIA AL TRASFERIMENTO PRESSO L'AZIENDA U.S.L. DI MODENA</text:p>
          </table:table-cell>
          <table:table-cell table:style-name="ce19"/>
          <table:table-cell table:style-name="ce24" table:formula="of:=CONCATENATE(&quot;Determina n. &quot;;[.A74];&quot; del &quot;;TEXT([.B74];&quot;gg/mm/aaa&quot;))" office:value-type="string" office:string-value="Determina n. 385 del 09/10/15a">
            <text:p>Determina n. 385 del 09/10/15a</text:p>
          </table:table-cell>
          <table:table-cell table:style-name="ce5" table:number-columns-repeated="42"/>
          <table:table-cell table:number-columns-repeated="976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9" office:value-type="date" office:date-value="2015-10-09">
            <text:p>09/10/2015</text:p>
          </table:table-cell>
          <table:table-cell table:style-name="ce3" office:value-type="string">
            <text:p>Delibere - Scelta del contraente per affidamento di lavori, forniture e servizi</text:p>
          </table:table-cell>
          <table:table-cell table:style-name="ce14" office:value-type="string">
            <text:p>PROCEDURA DI GARA AGGREGATA PER LA FORNITURA DI DISPOSITIVI PER UROLOGIA - PROVVEDIMENTI</text:p>
          </table:table-cell>
          <table:table-cell table:style-name="ce19"/>
          <table:table-cell table:style-name="ce24" table:formula="of:=CONCATENATE(&quot;Determina n. &quot;;[.A75];&quot; del &quot;;TEXT([.B75];&quot;gg/mm/aaa&quot;))" office:value-type="string" office:string-value="Determina n. 387 del 09/10/15a">
            <text:p>Determina n. 387 del 09/10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3" office:value-type="float" office:value="388">
            <text:p>388</text:p>
          </table:table-cell>
          <table:table-cell table:style-name="ce9" office:value-type="date" office:date-value="2015-10-09">
            <text:p>09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FORNITURA DI UNA CENTRALE DI TELEMETRIA PER LA VISUALIZZAZIONE DEI TRACCIATI CARDIOTOCOGRAFICI OCCORRENTE ALLA STRUTTURA DI OSTETRICIA E GINECOLOGIA DEL PRESIDIO OSPEDALIERO DI MANTOVA - ASSEGNAZIONE FORNITURA</text:p>
          </table:table-cell>
          <table:table-cell table:style-name="ce19" office:value-type="float" office:value="46921.2">
            <text:p>€ 46.921,20</text:p>
          </table:table-cell>
          <table:table-cell table:style-name="ce24" table:formula="of:=CONCATENATE(&quot;Determina n. &quot;;[.A76];&quot; del &quot;;TEXT([.B76];&quot;gg/mm/aaa&quot;))" office:value-type="string" office:string-value="Determina n. 388 del 09/10/15a">
            <text:p>Determina n. 388 del 09/10/15a</text:p>
          </table:table-cell>
          <table:table-cell table:style-name="ce5" table:number-columns-repeated="42"/>
          <table:table-cell table:number-columns-repeated="976"/>
        </table:table-row>
        <table:table-row table:style-name="ro7">
          <table:table-cell table:style-name="ce3" office:value-type="float" office:value="397">
            <text:p>397</text:p>
          </table:table-cell>
          <table:table-cell table:style-name="ce9" office:value-type="date" office:date-value="2015-10-15">
            <text:p>15/10/2015</text:p>
          </table:table-cell>
          <table:table-cell table:style-name="ce3" office:value-type="string">
            <text:p>Determine - Concorsi e prove selettive per assunzione personale dipendente</text:p>
          </table:table-cell>
          <table:table-cell table:style-name="ce14" office:value-type="string">
            <text:p>ASSUNZIONE A TEMPO DETERMIANTO DI N. 5 DIRIGENTI MEDICI DISCIPLINA DI ANESTESIA E RIANIMAZIONE - IDENTIFICAZIONE NOMINATIVI A SEGUITO SCORRIMENTO GRADUATORIA DI AVVISO PUBBLICO VIGENTE (CFR. DELIBERA N. 1011 DEL 22/09/2015)</text:p>
          </table:table-cell>
          <table:table-cell table:style-name="ce19" office:value-type="float" office:value="316431.45">
            <text:p>€ 316.431,45</text:p>
          </table:table-cell>
          <table:table-cell table:style-name="ce24" table:formula="of:=CONCATENATE(&quot;Determina n. &quot;;[.A77];&quot; del &quot;;TEXT([.B77];&quot;gg/mm/aaa&quot;))" office:value-type="string" office:string-value="Determina n. 397 del 15/10/15a">
            <text:p>Determina n. 397 del 15/10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3" office:value-type="float" office:value="401">
            <text:p>401</text:p>
          </table:table-cell>
          <table:table-cell table:style-name="ce9" office:value-type="date" office:date-value="2015-10-23">
            <text:p>23/10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PER LA FORNITURA DI AGHI E SIRINGHE - PROVVEDIMENTI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78];&quot; del &quot;;TEXT([.B78];&quot;gg/mm/aaa&quot;))" office:value-type="string" office:string-value="Determina n. 401 del 23/10/15a">
            <text:p>Determina n. 401 del 23/10/15a</text:p>
          </table:table-cell>
          <table:table-cell table:style-name="ce26"/>
          <table:table-cell table:style-name="ce5" table:number-columns-repeated="41"/>
          <table:table-cell table:number-columns-repeated="976"/>
        </table:table-row>
        <table:table-row table:style-name="ro6">
          <table:table-cell table:style-name="ce4" office:value-type="float" office:value="406">
            <text:p>406</text:p>
          </table:table-cell>
          <table:table-cell table:style-name="ce10" office:value-type="date" office:date-value="2015-10-28">
            <text:p>28/10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NUOVO ORDINE DI FORNITURA NECA PER CARTA IN RISME IN ADESIONE A CONVENZIONE ARCA - VALSECCHI EDIZIONE 4</text:p>
          </table:table-cell>
          <table:table-cell table:style-name="ce20" office:value-type="float" office:value="36600">
            <text:p>€ 36.600,00</text:p>
          </table:table-cell>
          <table:table-cell table:style-name="ce24" table:formula="of:=CONCATENATE(&quot;Determina n. &quot;;[.A79];&quot; del &quot;;TEXT([.B79];&quot;gg/mm/aaa&quot;))" office:value-type="string" office:string-value="Determina n. 406 del 28/10/15a">
            <text:p>Determina n. 406 del 28/10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4" office:value-type="float" office:value="436">
            <text:p>436</text:p>
          </table:table-cell>
          <table:table-cell table:style-name="ce10" office:value-type="date" office:date-value="2015-11-18">
            <text:p>18/11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ACQUISTO SOFTWARE PASS 14 PER ATTIVITA' ISTITUZIONALE SEGRETERIA TECNICO SCIENTIFICA CON FONDO AZIENDALE STUDI NO PROFIT</text:p>
          </table:table-cell>
          <table:table-cell table:style-name="ce20" office:value-type="float" office:value="709.47">
            <text:p>€ 709,47</text:p>
          </table:table-cell>
          <table:table-cell table:style-name="ce24" table:formula="of:=CONCATENATE(&quot;Determina n. &quot;;[.A80];&quot; del &quot;;TEXT([.B80];&quot;gg/mm/aaa&quot;))" office:value-type="string" office:string-value="Determina n. 436 del 18/11/15a">
            <text:p>Determina n. 436 del 18/11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4" office:value-type="float" office:value="437">
            <text:p>437</text:p>
          </table:table-cell>
          <table:table-cell table:style-name="ce10" office:value-type="date" office:date-value="2015-11-25">
            <text:p>25/11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PROCEDURA NEGOZIATA SEMPLIFICATA PER L'AFFIDAMENTO DEL SERVIZIO SGOMBERO NEVE- EX ART.125,CO.11, D.LGS 163/06</text:p>
          </table:table-cell>
          <table:table-cell table:style-name="ce20"/>
          <table:table-cell table:style-name="ce24" table:formula="of:=CONCATENATE(&quot;Determina n. &quot;;[.A81];&quot; del &quot;;TEXT([.B81];&quot;gg/mm/aaa&quot;))" office:value-type="string" office:string-value="Determina n. 437 del 25/11/15a">
            <text:p>Determina n. 437 del 25/11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4" office:value-type="float" office:value="450">
            <text:p>450</text:p>
          </table:table-cell>
          <table:table-cell table:style-name="ce10" office:value-type="date" office:date-value="2015-12-01">
            <text:p>01/12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PRESTAZIONI INTEGRATIVE AI LAVORI DI MANUTENZIONE ORDINARIA NECESSARIA ALLA COPERTURA DEL PADIGLIONE MAMBRINI - PROVVEDIMENTI</text:p>
          </table:table-cell>
          <table:table-cell table:style-name="ce20"/>
          <table:table-cell table:style-name="ce24" table:formula="of:=CONCATENATE(&quot;Determina n. &quot;;[.A82];&quot; del &quot;;TEXT([.B82];&quot;gg/mm/aaa&quot;))" office:value-type="string" office:string-value="Determina n. 450 del 01/12/15a">
            <text:p>Determina n. 450 del 01/12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3" office:value-type="float" office:value="455">
            <text:p>455</text:p>
          </table:table-cell>
          <table:table-cell table:style-name="ce9" office:value-type="date" office:date-value="2015-12-10">
            <text:p>10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APERTA IN FORMA AGGREGATA PER LA FORNITURA DI SISTEMI AD ENERGIA - ESCLUSIONE.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83];&quot; del &quot;;TEXT([.B83];&quot;gg/mm/aaa&quot;))" office:value-type="string" office:string-value="Determina n. 455 del 10/12/15a">
            <text:p>Determina n. 455 del 10/12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3" office:value-type="float" office:value="465">
            <text:p>465</text:p>
          </table:table-cell>
          <table:table-cell table:style-name="ce9" office:value-type="date" office:date-value="2015-12-16">
            <text:p>16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APERTA TELEMATICA, IN FORMA AGGREGATA, PER L'AFFIDAMENTO DELLA FORNITURA DI DISPOSITIVI PER UROLOGIA - PROVVEDIMENTI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84];&quot; del &quot;;TEXT([.B84];&quot;gg/mm/aaa&quot;))" office:value-type="string" office:string-value="Determina n. 465 del 16/12/15a">
            <text:p>Determina n. 465 del 16/12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3" office:value-type="float" office:value="491">
            <text:p>491</text:p>
          </table:table-cell>
          <table:table-cell table:style-name="ce9" office:value-type="date" office:date-value="2015-12-28">
            <text:p>28/12/2015</text:p>
          </table:table-cell>
          <table:table-cell table:style-name="ce3" office:value-type="string">
            <text:p>Determine - Scelta del contraente per affidamento di lavori, forniture e servizi</text:p>
          </table:table-cell>
          <table:table-cell table:style-name="ce14" office:value-type="string">
            <text:p>PROCEDURA DI GARA PER LA FORNITURA DI AGHI E SIRINGHE - PROVVEDIMENTI</text:p>
          </table:table-cell>
          <table:table-cell table:style-name="ce19" office:value-type="string">
            <text:p>nessuna spesa</text:p>
          </table:table-cell>
          <table:table-cell table:style-name="ce24" table:formula="of:=CONCATENATE(&quot;Determina n. &quot;;[.A85];&quot; del &quot;;TEXT([.B85];&quot;gg/mm/aaa&quot;))" office:value-type="string" office:string-value="Determina n. 491 del 28/12/15a">
            <text:p>Determina n. 491 del 28/12/15a</text:p>
          </table:table-cell>
          <table:table-cell table:style-name="ce5" table:number-columns-repeated="42"/>
          <table:table-cell table:number-columns-repeated="976"/>
        </table:table-row>
        <table:table-row table:style-name="ro6">
          <table:table-cell table:style-name="ce4" office:value-type="float" office:value="493">
            <text:p>493</text:p>
          </table:table-cell>
          <table:table-cell table:style-name="ce10" office:value-type="date" office:date-value="2015-12-30">
            <text:p>30/12/2015</text:p>
          </table:table-cell>
          <table:table-cell table:style-name="ce4" office:value-type="string">
            <text:p>Determine - Scelta del contraente per affidamento di lavori, forniture e servizi</text:p>
          </table:table-cell>
          <table:table-cell table:style-name="ce15" office:value-type="string">
            <text:p>PERCORSI DIAGNOSTICO TERAPEUTICI PER L'ADHD ANNO 2015 - PROGETTO NPIA G013 - ACQUISTO HARDWARE</text:p>
          </table:table-cell>
          <table:table-cell table:style-name="ce20" office:value-type="float" office:value="1769">
            <text:p>€ 1.769,00</text:p>
          </table:table-cell>
          <table:table-cell table:style-name="ce24" table:formula="of:=CONCATENATE(&quot;Determina n. &quot;;[.A86];&quot; del &quot;;TEXT([.B86];&quot;gg/mm/aaa&quot;))" office:value-type="string" office:string-value="Determina n. 493 del 30/12/15a">
            <text:p>Determina n. 493 del 30/12/15a</text:p>
          </table:table-cell>
          <table:table-cell table:style-name="ce5" table:number-columns-repeated="42"/>
          <table:table-cell table:number-columns-repeated="976"/>
        </table:table-row>
        <table:table-row table:style-name="ro8" table:number-rows-repeated="2">
          <table:table-cell table:style-name="Default" table:number-columns-repeated="6"/>
          <table:table-cell table:style-name="ce5" table:number-columns-repeated="42"/>
          <table:table-cell table:number-columns-repeated="976"/>
        </table:table-row>
        <table:table-row table:style-name="ro9" table:number-rows-repeated="37">
          <table:table-cell table:style-name="Default" table:number-columns-repeated="6"/>
          <table:table-cell table:style-name="ce5" table:number-columns-repeated="42"/>
          <table:table-cell table:number-columns-repeated="976"/>
        </table:table-row>
        <table:table-row table:style-name="ro10">
          <table:table-cell table:style-name="Default" table:number-columns-repeated="6"/>
          <table:table-cell table:style-name="ce5" table:number-columns-repeated="42"/>
          <table:table-cell table:number-columns-repeated="976"/>
        </table:table-row>
        <table:table-row table:style-name="ro11">
          <table:table-cell table:style-name="Default" table:number-columns-repeated="6"/>
          <table:table-cell table:style-name="ce5" table:number-columns-repeated="42"/>
          <table:table-cell table:number-columns-repeated="976"/>
        </table:table-row>
        <table:table-row table:style-name="ro9" table:number-rows-repeated="3">
          <table:table-cell table:style-name="Default" table:number-columns-repeated="6"/>
          <table:table-cell table:style-name="ce5" table:number-columns-repeated="42"/>
          <table:table-cell table:number-columns-repeated="976"/>
        </table:table-row>
        <table:table-row table:style-name="ro9" table:number-rows-repeated="67">
          <table:table-cell table:style-name="ce5" table:number-columns-repeated="3"/>
          <table:table-cell table:style-name="ce16"/>
          <table:table-cell table:style-name="ce21"/>
          <table:table-cell table:style-name="ce5" table:number-columns-repeated="43"/>
          <table:table-cell table:number-columns-repeated="976"/>
        </table:table-row>
        <table:table-row table:style-name="ro9" table:number-rows-repeated="10483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DETERMINAZIONI.$A$1" table:cell-range-address="$DETERMINAZIONI.$G$1:.$G$9587"/>
        </table:named-expressions>
      </table:table>
      <table:named-expressions>
        <table:named-expression table:name="Excel_BuiltIn__FilterDatabase_1" table:base-cell-address="$DETERMINAZIONI.$A$1" table:expression="0"/>
        <table:named-expression table:name="Excel_BuiltIn__FilterDatabase_2" table:base-cell-address="$DETERMINAZIONI.$A$1" table:expression="0"/>
        <table:named-expression table:name="Excel_BuiltIn__FilterDatabase_1_1" table:base-cell-address="$DETERMINAZIONI.$A$1" table:expression="0"/>
        <table:named-expression table:name="Excel_BuiltIn__FilterDatabase_2_1" table:base-cell-address="$DETERMINAZIONI.$A$1" table:expression="0"/>
        <table:named-expression table:name="Excel_BuiltIn__FilterDatabase_3" table:base-cell-address="$DETERMINAZIONI.$A$1" table:expression="0"/>
        <table:named-expression table:name="Excel_BuiltIn__FilterDatabase_4" table:base-cell-address="$DETERMINAZIONI.$A$1" table:expression="0"/>
        <table:named-expression table:name="Excel_BuiltIn__FilterDatabase_5" table:base-cell-address="$DETERMINAZIONI.$A$1" table:expression="0"/>
        <table:named-expression table:name="Excel_BuiltIn__FilterDatabase_6" table:base-cell-address="$DETERMINAZIONI.$A$1" table:expression="0"/>
        <table:named-expression table:name="Excel_BuiltIn__FilterDatabase_7" table:base-cell-address="$DETERMINAZIONI.$A$1" table:expression="0"/>
        <table:named-expression table:name="Excel_BuiltIn__FilterDatabase_8" table:base-cell-address="$DETERMINAZIONI.$A$1" table:expression="0"/>
        <table:named-expression table:name="Excel_BuiltIn__FilterDatabase_9" table:base-cell-address="$DETERMINAZIONI.$A$1" table:expression="0"/>
        <table:named-expression table:name="Excel_BuiltIn__FilterDatabase_10" table:base-cell-address="$DETERMINAZIONI.$A$1" table:expression="0"/>
        <table:named-expression table:name="Excel_BuiltIn__FilterDatabase_1_1_1" table:base-cell-address="$DETERMINAZION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">
      <number:text>-</number:text>
      <number:number number:decimal-places="2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204">
      <number:day/>
      <number:text>/</number:text>
      <number:month/>
    </number:date-style>
    <number:date-style style:name="N205">
      <number:month number:textual="true"/>
      <number:text>-</number:text>
      <number:year/>
    </number:date-style>
    <number:date-style style:name="N206">
      <number:month number:textual="true"/>
      <number:text>-</number:text>
      <number:year number:style="long"/>
    </number:date-style>
    <number:number-style style:name="N207P0" style:volatile="true">
      <number:text>Attivo</number:text>
    </number:number-style>
    <number:number-style style:name="N207P1" style:volatile="true">
      <number:text>Attivo</number:text>
    </number:number-style>
    <number:number-style style:name="N207">
      <number:text>Inattivo</number:text>
      <style:map style:condition="value()&gt;0" style:apply-style-name="N207P0"/>
      <style:map style:condition="value()&lt;0" style:apply-style-name="N207P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4P0" style:volatile="true"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1" style:volatile="true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214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1" style:volatile="true"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number:text> </number:text>
    </number:currency-style>
    <number:currency-style style:name="N21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integer-digits="1" number:grouping="true"/>
    </number:number-style>
    <number:number-style style:name="N218">
      <style:text-properties fo:color="#ff0000"/>
      <number:text>- </number:text>
      <number:number number:decimal-places="2" number:min-integer-digits="1" number:grouping="true"/>
      <style:map style:condition="value()&gt;=0" style:apply-style-name="N218P0"/>
    </number:number-style>
    <number:number-style style:name="N219">
      <number:number number:decimal-places="0" number:min-integer-digits="5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number:currency-style style:name="N8119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9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9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0.2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libere" style:display-name="PageStyle_delibe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ermine" style:display-name="PageStyle_determ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" style:display-name="PageStyle_I semestre 2015 - determin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1" style:display-name="PageStyle_I semestre 2015 - determin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2" style:display-name="PageStyle_I semestre 2015 - determine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3" style:display-name="PageStyle_I semestre 2015 - determine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_20_semestre_20_2015_20_-_20_determine_20_4" style:display-name="PageStyle_I semestre 2015 - determine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termine_20_1" style:display-name="PageStyle_determine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0:22:49.88</meta:creation-date>
    <meta:generator>OpenOffice/4.0.1$Win32 OpenOffice.org_project/401m5$Build-9714</meta:generator>
    <meta:editing-duration>PT1M3S</meta:editing-duration>
    <meta:editing-cycles>2</meta:editing-cycles>
    <dc:title>PROVVEDIMENTI ORGANI INDIRIZZO POLITICO-EX ART. 23, CO.1-2, D.LGS 33/2013</dc:title>
    <meta:initial-creator>Lara Ghirardi</meta:initial-creator>
    <dc:date>2016-05-16T10:22:50.78</dc:date>
    <dc:creator>Lara Ghirardi</dc:creator>
    <meta:document-statistic meta:table-count="1" meta:cell-count="487" meta:object-count="1"/>
  </office:meta>
</office:document-meta>
</file>