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DE00000288FE42052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1" svg:font-family="Calibri"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1cm"/>
    </style:style>
    <style:style style:name="co2" style:family="table-column">
      <style:table-column-properties fo:break-before="auto" style:column-width="2.626cm"/>
    </style:style>
    <style:style style:name="co3" style:family="table-column">
      <style:table-column-properties fo:break-before="auto" style:column-width="5.475cm"/>
    </style:style>
    <style:style style:name="co4" style:family="table-column">
      <style:table-column-properties fo:break-before="auto" style:column-width="13.312cm"/>
    </style:style>
    <style:style style:name="co5" style:family="table-column">
      <style:table-column-properties fo:break-before="auto" style:column-width="7.828cm"/>
    </style:style>
    <style:style style:name="co6" style:family="table-column">
      <style:table-column-properties fo:break-before="auto" style:column-width="7.532cm"/>
    </style:style>
    <style:style style:name="co7" style:family="table-column">
      <style:table-column-properties fo:break-before="auto" style:column-width="1.774cm"/>
    </style:style>
    <style:style style:name="co8" style:family="table-column">
      <style:table-column-properties fo:break-before="auto" style:column-width="2.267cm"/>
    </style:style>
    <style:style style:name="ro1" style:family="table-row">
      <style:table-row-properties style:row-height="4.794cm" fo:break-before="auto" style:use-optimal-row-height="false"/>
    </style:style>
    <style:style style:name="ro2" style:family="table-row">
      <style:table-row-properties style:row-height="0.72cm" fo:break-before="auto" style:use-optimal-row-height="false"/>
    </style:style>
    <style:style style:name="ro3" style:family="table-row">
      <style:table-row-properties style:row-height="1.947cm" fo:break-before="auto" style:use-optimal-row-height="true"/>
    </style:style>
    <style:style style:name="ro4" style:family="table-row">
      <style:table-row-properties style:row-height="1.473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1cm" fo:break-before="auto" style:use-optimal-row-height="true"/>
    </style:style>
    <style:style style:name="ro7" style:family="table-row">
      <style:table-row-properties style:row-height="1.849cm" fo:break-before="auto" style:use-optimal-row-height="false"/>
    </style:style>
    <style:style style:name="ro8" style:family="table-row">
      <style:table-row-properties style:row-height="1.378cm" fo:break-before="auto" style:use-optimal-row-height="false"/>
    </style:style>
    <style:style style:name="ro9" style:family="table-row">
      <style:table-row-properties style:row-height="0.496cm" fo:break-before="auto" style:use-optimal-row-height="true"/>
    </style:style>
    <style:style style:name="ta1" style:family="table" style:master-page-name="PageStyle_5f_determine">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order-bottom="0.088cm solid #000000" style:text-align-source="fix" style:repeat-content="false" fo:wrap-option="wrap" fo:border-left="0.088cm solid #000000" fo:border-right="0.018cm solid #000000" fo:border-top="0.088cm solid #000000" style:vertical-align="middle"/>
      <style:paragraph-properties fo:text-align="center" fo:margin-left="0cm"/>
      <style:text-properties style:font-name="Calibri" fo:font-size="11pt" fo:font-weight="bold" style:font-size-asian="11pt" style:font-weight-asian="bold" style:font-size-complex="11pt" style:font-weight-complex="bold"/>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text-align-source="fix" style:repeat-content="false" fo:wrap-option="wrap" style:vertical-align="middle"/>
      <style:paragraph-properties fo:text-align="center"/>
      <style:text-properties style:font-name="Calibri" fo:font-size="11pt"/>
    </style:style>
    <style:style style:name="ce9"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order-bottom="0.088cm solid #000000" style:text-align-source="fix" style:repeat-content="false" fo:wrap-option="wrap" fo:border-left="0.018cm solid #000000" fo:border-right="0.018cm solid #000000" fo:border-top="0.088cm solid #000000" style:vertical-align="middle"/>
      <style:paragraph-properties fo:text-align="center" fo:margin-left="0cm"/>
      <style:text-properties style:font-name="Calibri" fo:font-size="11pt" fo:font-weight="bold" style:font-size-asian="11pt" style:font-weight-asian="bold" style:font-size-complex="11pt" style:font-weight-complex="bold"/>
    </style:style>
    <style:style style:name="ce11" style:family="table-cell" style:parent-style-name="Default" style:data-style-name="N36">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36">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36">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3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1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font-name="Calibri" fo:font-size="11pt"/>
    </style:style>
    <style:style style:name="ce2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data-style-name="N112">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112">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112">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5f_BuiltIn_5f_Comma" style:data-style-name="N112">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5f_BuiltIn_5f_Comma" style:data-style-name="N112">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112">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12">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12">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1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112">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12">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4">
      <style:table-cell-properties style:text-align-source="fix" style:repeat-content="false" fo:wrap-option="wrap" style:vertical-align="middle"/>
      <style:paragraph-properties fo:text-align="center"/>
      <style:text-properties style:font-name="Calibri" fo:font-size="11pt"/>
    </style:style>
    <style:style style:name="ce3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Default" style:data-style-name="N112">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 style:family="table-cell" style:parent-style-name="Default">
      <style:table-cell-properties style:text-align-source="fix" style:repeat-content="false" fo:wrap-option="wrap" style:vertical-align="middle"/>
      <style:paragraph-properties fo:text-align="center"/>
      <style:text-properties style:font-name="Calibri" fo:font-size="11pt" style:font-size-asian="11pt" style:font-size-complex="11pt"/>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font-name="Calibri" fo:font-size="11pt" style:font-size-asian="11pt" style:font-size-complex="11pt"/>
    </style:style>
    <style:style style:name="ce42" style:family="table-cell" style:parent-style-name="Default">
      <style:table-cell-properties style:text-align-source="fix" style:repeat-content="false" fo:wrap-option="wrap" style:vertical-align="middle"/>
      <style:paragraph-properties fo:text-align="cente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P1" style:family="paragraph">
      <style:paragraph-properties fo:text-align="center"/>
    </style:style>
    <style:style style:name="T1" style:family="text">
      <style:text-properties fo:font-size="11pt" fo:font-weight="normal" style:font-size-asian="11pt" style:font-weight-asian="normal" style:font-size-complex="11pt" style:font-weight-complex="normal"/>
    </style:style>
    <style:style style:name="T2"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252"/>
      </table:calculation-settings>
      <table:table table:name="DELIBERAZIONI" table:style-name="ta1" table:print="false">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23"/>
        <table:table-column table:style-name="co5" table:default-cell-style-name="ce36"/>
        <table:table-column table:style-name="co6" table:default-cell-style-name="ce8"/>
        <table:table-column table:style-name="co7" table:number-columns-repeated="249" table:default-cell-style-name="ce8"/>
        <table:table-column table:style-name="co8" table:number-columns-repeated="769" table:default-cell-style-name="ce8"/>
        <table:table-row table:style-name="ro1">
          <table:table-cell table:style-name="ce1" table:number-columns-spanned="3" table:number-rows-spanned="1">
            <draw:frame table:end-cell-address="DELIBERAZIONI.C1" table:end-x="4.34cm" table:end-y="3.27cm" draw:z-index="0" draw:name="Immagini 1" draw:style-name="gr1" draw:text-style-name="P1" svg:width="8.929cm" svg:height="3.27cm" svg:x="0.001cm" svg:y="0cm">
              <draw:image xlink:href="Pictures/10000000000006DE00000288FE420524.jpg" xlink:type="simple" xlink:show="embed" xlink:actuate="onLoad">
                <text:p/>
              </draw:image>
            </draw:frame>
          </table:table-cell>
          <table:covered-table-cell table:style-name="ce9"/>
          <table:covered-table-cell table:style-name="ce16"/>
          <table:table-cell table:style-name="ce17" office:value-type="string">
            <text:p>PROVVEDIMENTI ORGANI INDIRIZZO POLITICO</text:p>
            <text:p>II SEMESTRE 2015</text:p>
            <text:p/>
            <text:p><text:span text:style-name="T1">Aggiornato al 16/05/2016</text:span></text:p>
          </table:table-cell>
          <table:table-cell table:style-name="ce24" office:value-type="string" table:number-columns-spanned="2" table:number-rows-spanned="1">
            <text:p>RESPONSABILI CONTENUTO</text:p>
            <text:p><text:span text:style-name="T2"/></text:p>
            <text:p><text:span text:style-name="T2">Pierluigi Baschieri, Fulvio Cattafesta</text:span></text:p>
            <text:p><text:span text:style-name="T2">Struttura Tecnico Economale e dei Servizi</text:span></text:p>
            <text:p><text:span text:style-name="T2"/></text:p>
            <text:p><text:span text:style-name="T2">Giacomo Giatti, Silvia Righi, Claudia Ghidoni</text:span></text:p>
            <text:p><text:span text:style-name="T2">Struttura Funzione Acquisti</text:span></text:p>
            <text:p><text:span text:style-name="T2"/></text:p>
            <text:p><text:span text:style-name="T2">Giovanni Simonetti</text:span></text:p>
            <text:p><text:span text:style-name="T2">Direttore Struttura Risorse Umane</text:span></text:p>
          </table:table-cell>
          <table:covered-table-cell table:style-name="ce16"/>
          <table:table-cell table:style-name="ce16"/>
          <table:table-cell table:style-name="ce42" table:number-columns-repeated="1016"/>
          <table:table-cell table:style-name="Default"/>
        </table:table-row>
        <table:table-row table:style-name="ro2">
          <table:table-cell table:style-name="ce2" office:value-type="string">
            <text:p>N. ATTO</text:p>
          </table:table-cell>
          <table:table-cell table:style-name="ce10" office:value-type="string">
            <text:p>DATA ATTO</text:p>
          </table:table-cell>
          <table:table-cell table:style-name="ce10" office:value-type="string">
            <text:p>CONTENUTO</text:p>
          </table:table-cell>
          <table:table-cell table:style-name="ce18" office:value-type="string">
            <text:p>OGGETTO</text:p>
          </table:table-cell>
          <table:table-cell table:style-name="ce18" office:value-type="string">
            <text:p>SPESA PREVISTA</text:p>
          </table:table-cell>
          <table:table-cell table:style-name="ce37" office:value-type="string">
            <text:p>ESTREMI</text:p>
          </table:table-cell>
          <table:table-cell table:style-name="ce39"/>
          <table:table-cell table:style-name="ce41"/>
          <table:table-cell table:style-name="ce40" table:number-columns-repeated="40"/>
          <table:table-cell table:style-name="ce42" table:number-columns-repeated="976"/>
        </table:table-row>
        <table:table-row table:style-name="ro3">
          <table:table-cell table:style-name="ce3" office:value-type="float" office:value="884">
            <text:p>884</text:p>
          </table:table-cell>
          <table:table-cell table:style-name="ce11" office:value-type="date" office:date-value="2014-10-21">
            <text:p>21/10/2014</text:p>
          </table:table-cell>
          <table:table-cell table:style-name="ce3" office:value-type="string">
            <text:p>Delibere - Scelta del contraente per affidamento di lavori, forniture e servizi</text:p>
          </table:table-cell>
          <table:table-cell table:style-name="ce19" office:value-type="string">
            <text:p>FORNITURA MEDIANTE LOCAZIONE DI STRUMENTAZIONE PER L’ESECUZIONE IN AUTOMATICO DEI CHECK-IN, DEI SORTING E DEL SAMPLE-SEEN DI TUTTI I CAMPIONI BIOLOGICI AFFERENTI ALLA STRUTTURA DI LABORATORIO DEL PRESIDIO OSPEDALIERO DI MANTOVA – PROROGA CONTRATTUALE</text:p>
          </table:table-cell>
          <table:table-cell table:style-name="ce25" office:value-type="float" office:value="11030.83">
            <text:p>€ 11.030,83</text:p>
          </table:table-cell>
          <table:table-cell table:style-name="ce38" table:formula="of:=CONCATENATE(&quot;Delibera n. &quot;;[.A3];&quot; del &quot;;TEXT([.B3];&quot;gg/mm/aaa&quot;))" office:value-type="string" office:string-value="Delibera n. 884 del 21/10/14a">
            <text:p>Delibera n. 884 del 21/10/14a</text:p>
          </table:table-cell>
          <table:table-cell table:style-name="ce40" table:number-columns-repeated="36"/>
          <table:table-cell table:number-columns-repeated="976"/>
          <table:table-cell table:style-name="Default" table:number-columns-repeated="6"/>
        </table:table-row>
        <table:table-row table:style-name="ro4">
          <table:table-cell table:style-name="ce3" office:value-type="float" office:value="1084">
            <text:p>1084</text:p>
          </table:table-cell>
          <table:table-cell table:style-name="ce11" office:value-type="date" office:date-value="2014-12-19">
            <text:p>19/12/2014</text:p>
          </table:table-cell>
          <table:table-cell table:style-name="ce3" office:value-type="string">
            <text:p>Delibere - Scelta del contraente per affidamento di lavori, forniture e servizi</text:p>
          </table:table-cell>
          <table:table-cell table:style-name="ce19" office:value-type="string">
            <text:p>FORNITURA AZIENDALE DI SUTURATRICI MECCANICHE, CUTANEE, PER LAPAROSCOPIA-TORACOSCOPIA E CLIPS MONOUSO PER EMOSTASI - PROROGA CONTRATTUALE</text:p>
          </table:table-cell>
          <table:table-cell table:style-name="ce25" office:value-type="float" office:value="77643.05">
            <text:p>€ 77.643,05</text:p>
          </table:table-cell>
          <table:table-cell table:style-name="ce38" table:formula="of:=CONCATENATE(&quot;Delibera n. &quot;;[.A4];&quot; del &quot;;TEXT([.B4];&quot;gg/mm/aaa&quot;))" office:value-type="string" office:string-value="Delibera n. 1084 del 19/12/14a">
            <text:p>Delibera n. 1084 del 19/12/14a</text:p>
          </table:table-cell>
          <table:table-cell table:style-name="ce40" table:number-columns-repeated="36"/>
          <table:table-cell table:number-columns-repeated="976"/>
          <table:table-cell table:style-name="Default" table:number-columns-repeated="6"/>
        </table:table-row>
        <table:table-row table:style-name="ro5">
          <table:table-cell table:style-name="ce3" office:value-type="float" office:value="1130">
            <text:p>1130</text:p>
          </table:table-cell>
          <table:table-cell table:style-name="ce11" office:value-type="date" office:date-value="2014-12-30">
            <text:p>30/12/2014</text:p>
          </table:table-cell>
          <table:table-cell table:style-name="ce3" office:value-type="string">
            <text:p>Delibere - Scelta del contraente per affidamento di lavori, forniture e servizi</text:p>
          </table:table-cell>
          <table:table-cell table:style-name="ce19" office:value-type="string">
            <text:p>FORNITURA IN SERVICE DI MATERIALI UTILIZZATI NELLE PROCEDURE DI DIAGNOSTICA VASCOLARE E DI RADIOLOGIA INTERVENTISTICA, CON APPARECCHIATURA ANGIOGRAFICA ED ACCESSORI PRESSO IL PRESIDIO OSPEDALIERO DI MANTOVA – RINNOVO CONTRATTUALE – PERIODO DAL 10/11/2014</text:p>
          </table:table-cell>
          <table:table-cell table:style-name="ce25" office:value-type="float" office:value="1852021.17">
            <text:p>€ 1.852.021,17</text:p>
          </table:table-cell>
          <table:table-cell table:style-name="ce38" table:formula="of:=CONCATENATE(&quot;Delibera n. &quot;;[.A5];&quot; del &quot;;TEXT([.B5];&quot;gg/mm/aaa&quot;))" office:value-type="string" office:string-value="Delibera n. 1130 del 30/12/14a">
            <text:p>Delibera n. 1130 del 30/12/14a</text:p>
          </table:table-cell>
          <table:table-cell table:style-name="ce40" table:number-columns-repeated="36"/>
          <table:table-cell table:number-columns-repeated="976"/>
          <table:table-cell table:style-name="Default" table:number-columns-repeated="6"/>
        </table:table-row>
        <table:table-row table:style-name="ro6">
          <table:table-cell table:style-name="ce3" office:value-type="float" office:value="1142">
            <text:p>1142</text:p>
          </table:table-cell>
          <table:table-cell table:style-name="ce11" office:value-type="date" office:date-value="2014-12-30">
            <text:p>30/12/2014</text:p>
          </table:table-cell>
          <table:table-cell table:style-name="ce3" office:value-type="string">
            <text:p>Delibere - Accordi con soggetti privati e pubblici</text:p>
          </table:table-cell>
          <table:table-cell table:style-name="ce19" office:value-type="string">
            <text:p>CONVENZIONE CON A.O. BRESCIA - NEUROCHIRURGIA AMBULATORIALE ED INTERVENTISTICA</text:p>
          </table:table-cell>
          <table:table-cell table:style-name="ce25" office:value-type="float" office:value="37000">
            <text:p>€ 37.000,00</text:p>
          </table:table-cell>
          <table:table-cell table:style-name="ce38" table:formula="of:=CONCATENATE(&quot;Delibera n. &quot;;[.A6];&quot; del &quot;;TEXT([.B6];&quot;gg/mm/aaa&quot;))" office:value-type="string" office:string-value="Delibera n. 1142 del 30/12/14a">
            <text:p>Delibera n. 1142 del 30/12/14a</text:p>
          </table:table-cell>
          <table:table-cell table:style-name="ce40" table:number-columns-repeated="36"/>
          <table:table-cell table:number-columns-repeated="976"/>
          <table:table-cell table:style-name="Default" table:number-columns-repeated="6"/>
        </table:table-row>
        <table:table-row table:style-name="ro6">
          <table:table-cell table:style-name="ce3" office:value-type="float" office:value="1143">
            <text:p>1143</text:p>
          </table:table-cell>
          <table:table-cell table:style-name="ce11" office:value-type="date" office:date-value="2014-12-30">
            <text:p>30/12/2014</text:p>
          </table:table-cell>
          <table:table-cell table:style-name="ce3" office:value-type="string">
            <text:p>Delibere - Accordi con soggetti privati e pubblici</text:p>
          </table:table-cell>
          <table:table-cell table:style-name="ce19" office:value-type="string">
            <text:p>CONVENZIONE CON A.O. BRESCIA - MONITORAGGIO AMBIENTALE S.O. - ANATOMIA PATOLOGICA</text:p>
          </table:table-cell>
          <table:table-cell table:style-name="ce25" office:value-type="float" office:value="6000">
            <text:p>€ 6.000,00</text:p>
          </table:table-cell>
          <table:table-cell table:style-name="ce38" table:formula="of:=CONCATENATE(&quot;Delibera n. &quot;;[.A7];&quot; del &quot;;TEXT([.B7];&quot;gg/mm/aaa&quot;))" office:value-type="string" office:string-value="Delibera n. 1143 del 30/12/14a">
            <text:p>Delibera n. 1143 del 30/12/14a</text:p>
          </table:table-cell>
          <table:table-cell table:style-name="ce40" table:number-columns-repeated="36"/>
          <table:table-cell table:number-columns-repeated="976"/>
          <table:table-cell table:style-name="Default" table:number-columns-repeated="6"/>
        </table:table-row>
        <table:table-row table:style-name="ro6">
          <table:table-cell table:style-name="ce3" office:value-type="float" office:value="1144">
            <text:p>1144</text:p>
          </table:table-cell>
          <table:table-cell table:style-name="ce11" office:value-type="date" office:date-value="2014-12-30">
            <text:p>30/12/2014</text:p>
          </table:table-cell>
          <table:table-cell table:style-name="ce3" office:value-type="string">
            <text:p>Delibere - Accordi con soggetti privati e pubblici</text:p>
          </table:table-cell>
          <table:table-cell table:style-name="ce19" office:value-type="string">
            <text:p>CONVENZIONE CON A.O. BRESCIA - TELECONSULENZA RMN</text:p>
          </table:table-cell>
          <table:table-cell table:style-name="ce25" office:value-type="float" office:value="6000">
            <text:p>€ 6.000,00</text:p>
          </table:table-cell>
          <table:table-cell table:style-name="ce38" table:formula="of:=CONCATENATE(&quot;Delibera n. &quot;;[.A8];&quot; del &quot;;TEXT([.B8];&quot;gg/mm/aaa&quot;))" office:value-type="string" office:string-value="Delibera n. 1144 del 30/12/14a">
            <text:p>Delibera n. 1144 del 30/12/14a</text:p>
          </table:table-cell>
          <table:table-cell table:style-name="ce40" table:number-columns-repeated="36"/>
          <table:table-cell table:number-columns-repeated="976"/>
          <table:table-cell table:style-name="Default" table:number-columns-repeated="6"/>
        </table:table-row>
        <table:table-row table:style-name="ro6">
          <table:table-cell table:style-name="ce3" office:value-type="float" office:value="1145">
            <text:p>1145</text:p>
          </table:table-cell>
          <table:table-cell table:style-name="ce11" office:value-type="date" office:date-value="2014-12-30">
            <text:p>30/12/2014</text:p>
          </table:table-cell>
          <table:table-cell table:style-name="ce3" office:value-type="string">
            <text:p>Delibere - Accordi con soggetti privati e pubblici</text:p>
          </table:table-cell>
          <table:table-cell table:style-name="ce19" office:value-type="string">
            <text:p>CONVENZIONE CON A.O. BRESCIA - CHIRURGIA PEDIATRICA</text:p>
          </table:table-cell>
          <table:table-cell table:style-name="ce25" office:value-type="float" office:value="12000">
            <text:p>€ 12.000,00</text:p>
          </table:table-cell>
          <table:table-cell table:style-name="ce38" table:formula="of:=CONCATENATE(&quot;Delibera n. &quot;;[.A9];&quot; del &quot;;TEXT([.B9];&quot;gg/mm/aaa&quot;))" office:value-type="string" office:string-value="Delibera n. 1145 del 30/12/14a">
            <text:p>Delibera n. 1145 del 30/12/14a</text:p>
          </table:table-cell>
          <table:table-cell table:style-name="ce40" table:number-columns-repeated="36"/>
          <table:table-cell table:number-columns-repeated="976"/>
          <table:table-cell table:style-name="Default" table:number-columns-repeated="6"/>
        </table:table-row>
        <table:table-row table:style-name="ro6">
          <table:table-cell table:style-name="ce3" office:value-type="float" office:value="1146">
            <text:p>1146</text:p>
          </table:table-cell>
          <table:table-cell table:style-name="ce11" office:value-type="date" office:date-value="2014-12-30">
            <text:p>30/12/2014</text:p>
          </table:table-cell>
          <table:table-cell table:style-name="ce3" office:value-type="string">
            <text:p>Delibere - Accordi con soggetti privati e pubblici</text:p>
          </table:table-cell>
          <table:table-cell table:style-name="ce19" office:value-type="string">
            <text:p>CONVENZIONE CON A.O. BRESCIA - RICERCHE MUTAZIONALI SU TESSUTO NEOPLASTICO</text:p>
          </table:table-cell>
          <table:table-cell table:style-name="ce25" office:value-type="float" office:value="75875">
            <text:p>€ 75.875,00</text:p>
          </table:table-cell>
          <table:table-cell table:style-name="ce38" table:formula="of:=CONCATENATE(&quot;Delibera n. &quot;;[.A10];&quot; del &quot;;TEXT([.B10];&quot;gg/mm/aaa&quot;))" office:value-type="string" office:string-value="Delibera n. 1146 del 30/12/14a">
            <text:p>Delibera n. 1146 del 30/12/14a</text:p>
          </table:table-cell>
          <table:table-cell table:style-name="ce40" table:number-columns-repeated="36"/>
          <table:table-cell table:number-columns-repeated="976"/>
          <table:table-cell table:style-name="Default" table:number-columns-repeated="6"/>
        </table:table-row>
        <table:table-row table:style-name="ro6">
          <table:table-cell table:style-name="ce3" office:value-type="float" office:value="1147">
            <text:p>1147</text:p>
          </table:table-cell>
          <table:table-cell table:style-name="ce11" office:value-type="date" office:date-value="2014-12-30">
            <text:p>30/12/2014</text:p>
          </table:table-cell>
          <table:table-cell table:style-name="ce3" office:value-type="string">
            <text:p>Delibere - Accordi con soggetti privati e pubblici</text:p>
          </table:table-cell>
          <table:table-cell table:style-name="ce19" office:value-type="string">
            <text:p>CONVENZIONE CON A.O. MODENA - CHIRURGIA ORO MAXILLO FACCIALE</text:p>
          </table:table-cell>
          <table:table-cell table:style-name="ce25" office:value-type="float" office:value="4080">
            <text:p>€ 4.080,00</text:p>
          </table:table-cell>
          <table:table-cell table:style-name="ce38" table:formula="of:=CONCATENATE(&quot;Delibera n. &quot;;[.A11];&quot; del &quot;;TEXT([.B11];&quot;gg/mm/aaa&quot;))" office:value-type="string" office:string-value="Delibera n. 1147 del 30/12/14a">
            <text:p>Delibera n. 1147 del 30/12/14a</text:p>
          </table:table-cell>
          <table:table-cell table:style-name="ce40" table:number-columns-repeated="36"/>
          <table:table-cell table:number-columns-repeated="976"/>
          <table:table-cell table:style-name="Default" table:number-columns-repeated="6"/>
        </table:table-row>
        <table:table-row table:style-name="ro6">
          <table:table-cell table:style-name="ce3" office:value-type="float" office:value="1148">
            <text:p>1148</text:p>
          </table:table-cell>
          <table:table-cell table:style-name="ce11" office:value-type="date" office:date-value="2014-12-30">
            <text:p>30/12/2014</text:p>
          </table:table-cell>
          <table:table-cell table:style-name="ce3" office:value-type="string">
            <text:p>Delibere - Accordi con soggetti privati e pubblici</text:p>
          </table:table-cell>
          <table:table-cell table:style-name="ce19" office:value-type="string">
            <text:p>CONVENZIONE CON OSPEDALE DI SUZZARA - STERILIZZAZIONE A FREDDO</text:p>
          </table:table-cell>
          <table:table-cell table:style-name="ce25" office:value-type="float" office:value="300">
            <text:p>€ 300,00</text:p>
          </table:table-cell>
          <table:table-cell table:style-name="ce38" table:formula="of:=CONCATENATE(&quot;Delibera n. &quot;;[.A12];&quot; del &quot;;TEXT([.B12];&quot;gg/mm/aaa&quot;))" office:value-type="string" office:string-value="Delibera n. 1148 del 30/12/14a">
            <text:p>Delibera n. 1148 del 30/12/14a</text:p>
          </table:table-cell>
          <table:table-cell table:style-name="ce40" table:number-columns-repeated="36"/>
          <table:table-cell table:number-columns-repeated="976"/>
          <table:table-cell table:style-name="Default" table:number-columns-repeated="6"/>
        </table:table-row>
        <table:table-row table:style-name="ro6">
          <table:table-cell table:style-name="ce3" office:value-type="float" office:value="1149">
            <text:p>1149</text:p>
          </table:table-cell>
          <table:table-cell table:style-name="ce11" office:value-type="date" office:date-value="2014-12-30">
            <text:p>30/12/2014</text:p>
          </table:table-cell>
          <table:table-cell table:style-name="ce3" office:value-type="string">
            <text:p>Delibere - Accordi con soggetti privati e pubblici</text:p>
          </table:table-cell>
          <table:table-cell table:style-name="ce19" office:value-type="string">
            <text:p>CONVENZIONE CON AUSL MODENA - INTERVENTI BIOPSIA VERTEBRALE</text:p>
          </table:table-cell>
          <table:table-cell table:style-name="ce25" office:value-type="float" office:value="10000">
            <text:p>€ 10.000,00</text:p>
          </table:table-cell>
          <table:table-cell table:style-name="ce38" table:formula="of:=CONCATENATE(&quot;Delibera n. &quot;;[.A13];&quot; del &quot;;TEXT([.B13];&quot;gg/mm/aaa&quot;))" office:value-type="string" office:string-value="Delibera n. 1149 del 30/12/14a">
            <text:p>Delibera n. 1149 del 30/12/14a</text:p>
          </table:table-cell>
          <table:table-cell table:style-name="ce40" table:number-columns-repeated="36"/>
          <table:table-cell table:number-columns-repeated="976"/>
          <table:table-cell table:style-name="Default" table:number-columns-repeated="6"/>
        </table:table-row>
        <table:table-row table:style-name="ro6">
          <table:table-cell table:style-name="ce3" office:value-type="float" office:value="1150">
            <text:p>1150</text:p>
          </table:table-cell>
          <table:table-cell table:style-name="ce11" office:value-type="date" office:date-value="2014-12-30">
            <text:p>30/12/2014</text:p>
          </table:table-cell>
          <table:table-cell table:style-name="ce3" office:value-type="string">
            <text:p>Delibere - Accordi con soggetti privati e pubblici</text:p>
          </table:table-cell>
          <table:table-cell table:style-name="ce19" office:value-type="string">
            <text:p>CONVENZIONE CON ENTE STELLA MARIS - FORMAZIONE PERSONALE UONPIA</text:p>
          </table:table-cell>
          <table:table-cell table:style-name="ce25" office:value-type="float" office:value="6000">
            <text:p>€ 6.000,00</text:p>
          </table:table-cell>
          <table:table-cell table:style-name="ce38" table:formula="of:=CONCATENATE(&quot;Delibera n. &quot;;[.A14];&quot; del &quot;;TEXT([.B14];&quot;gg/mm/aaa&quot;))" office:value-type="string" office:string-value="Delibera n. 1150 del 30/12/14a">
            <text:p>Delibera n. 1150 del 30/12/14a</text:p>
          </table:table-cell>
          <table:table-cell table:style-name="ce40" table:number-columns-repeated="36"/>
          <table:table-cell table:number-columns-repeated="976"/>
          <table:table-cell table:style-name="Default" table:number-columns-repeated="6"/>
        </table:table-row>
        <table:table-row table:style-name="ro6">
          <table:table-cell table:style-name="ce3" office:value-type="float" office:value="1151">
            <text:p>1151</text:p>
          </table:table-cell>
          <table:table-cell table:style-name="ce11" office:value-type="date" office:date-value="2014-12-30">
            <text:p>30/12/2014</text:p>
          </table:table-cell>
          <table:table-cell table:style-name="ce3" office:value-type="string">
            <text:p>Delibere - Accordi con soggetti privati e pubblici</text:p>
          </table:table-cell>
          <table:table-cell table:style-name="ce19" office:value-type="string">
            <text:p>CONVENZIONE CON IRCCS POLICLINICO SAN DONATO - CENTRO CARDIOVASCOLARE MALAN</text:p>
          </table:table-cell>
          <table:table-cell table:style-name="ce25" office:value-type="float" office:value="500">
            <text:p>€ 500,00</text:p>
          </table:table-cell>
          <table:table-cell table:style-name="ce38" table:formula="of:=CONCATENATE(&quot;Delibera n. &quot;;[.A15];&quot; del &quot;;TEXT([.B15];&quot;gg/mm/aaa&quot;))" office:value-type="string" office:string-value="Delibera n. 1151 del 30/12/14a">
            <text:p>Delibera n. 1151 del 30/12/14a</text:p>
          </table:table-cell>
          <table:table-cell table:style-name="ce40" table:number-columns-repeated="36"/>
          <table:table-cell table:number-columns-repeated="976"/>
          <table:table-cell table:style-name="Default" table:number-columns-repeated="6"/>
        </table:table-row>
        <table:table-row table:style-name="ro6">
          <table:table-cell table:style-name="ce3" office:value-type="float" office:value="1152">
            <text:p>1152</text:p>
          </table:table-cell>
          <table:table-cell table:style-name="ce11" office:value-type="date" office:date-value="2014-12-30">
            <text:p>30/12/2014</text:p>
          </table:table-cell>
          <table:table-cell table:style-name="ce3" office:value-type="string">
            <text:p>Delibere - Accordi con soggetti privati e pubblici</text:p>
          </table:table-cell>
          <table:table-cell table:style-name="ce19" office:value-type="string">
            <text:p>CONVENZIONE CON ASSOCIAZIONE ITALIANA LARINGECTOMIZZATI</text:p>
          </table:table-cell>
          <table:table-cell table:style-name="ce25" office:value-type="float" office:value="2300">
            <text:p>€ 2.300,00</text:p>
          </table:table-cell>
          <table:table-cell table:style-name="ce38" table:formula="of:=CONCATENATE(&quot;Delibera n. &quot;;[.A16];&quot; del &quot;;TEXT([.B16];&quot;gg/mm/aaa&quot;))" office:value-type="string" office:string-value="Delibera n. 1152 del 30/12/14a">
            <text:p>Delibera n. 1152 del 30/12/14a</text:p>
          </table:table-cell>
          <table:table-cell table:style-name="ce40" table:number-columns-repeated="36"/>
          <table:table-cell table:number-columns-repeated="976"/>
          <table:table-cell table:style-name="Default" table:number-columns-repeated="6"/>
        </table:table-row>
        <table:table-row table:style-name="ro6">
          <table:table-cell table:style-name="ce3" office:value-type="float" office:value="1153">
            <text:p>1153</text:p>
          </table:table-cell>
          <table:table-cell table:style-name="ce11" office:value-type="date" office:date-value="2014-12-30">
            <text:p>30/12/2014</text:p>
          </table:table-cell>
          <table:table-cell table:style-name="ce3" office:value-type="string">
            <text:p>Delibere - Accordi con soggetti privati e pubblici</text:p>
          </table:table-cell>
          <table:table-cell table:style-name="ce19" office:value-type="string">
            <text:p>CONVENZIONE CON FONDAZIONE ANTONIO NUVOLARI</text:p>
          </table:table-cell>
          <table:table-cell table:style-name="ce25" office:value-type="float" office:value="1200">
            <text:p>€ 1.200,00</text:p>
          </table:table-cell>
          <table:table-cell table:style-name="ce38" table:formula="of:=CONCATENATE(&quot;Delibera n. &quot;;[.A17];&quot; del &quot;;TEXT([.B17];&quot;gg/mm/aaa&quot;))" office:value-type="string" office:string-value="Delibera n. 1153 del 30/12/14a">
            <text:p>Delibera n. 1153 del 30/12/14a</text:p>
          </table:table-cell>
          <table:table-cell table:style-name="ce40" table:number-columns-repeated="36"/>
          <table:table-cell table:number-columns-repeated="976"/>
          <table:table-cell table:style-name="Default" table:number-columns-repeated="6"/>
        </table:table-row>
        <table:table-row table:style-name="ro6">
          <table:table-cell table:style-name="ce3" office:value-type="float" office:value="1154">
            <text:p>1154</text:p>
          </table:table-cell>
          <table:table-cell table:style-name="ce11" office:value-type="date" office:date-value="2014-12-30">
            <text:p>30/12/2014</text:p>
          </table:table-cell>
          <table:table-cell table:style-name="ce3" office:value-type="string">
            <text:p>Delibere - Accordi con soggetti privati e pubblici</text:p>
          </table:table-cell>
          <table:table-cell table:style-name="ce19" office:value-type="string">
            <text:p>CONVENZIONE CON ISTITUTO IPERBARICO DI VILLAFRANCA</text:p>
          </table:table-cell>
          <table:table-cell table:style-name="ce25" office:value-type="float" office:value="35000">
            <text:p>€ 35.000,00</text:p>
          </table:table-cell>
          <table:table-cell table:style-name="ce38" table:formula="of:=CONCATENATE(&quot;Delibera n. &quot;;[.A18];&quot; del &quot;;TEXT([.B18];&quot;gg/mm/aaa&quot;))" office:value-type="string" office:string-value="Delibera n. 1154 del 30/12/14a">
            <text:p>Delibera n. 1154 del 30/12/14a</text:p>
          </table:table-cell>
          <table:table-cell table:style-name="ce40" table:number-columns-repeated="36"/>
          <table:table-cell table:number-columns-repeated="976"/>
          <table:table-cell table:style-name="Default" table:number-columns-repeated="6"/>
        </table:table-row>
        <table:table-row table:style-name="ro6">
          <table:table-cell table:style-name="ce3" office:value-type="float" office:value="1155">
            <text:p>1155</text:p>
          </table:table-cell>
          <table:table-cell table:style-name="ce11" office:value-type="date" office:date-value="2014-12-30">
            <text:p>30/12/2014</text:p>
          </table:table-cell>
          <table:table-cell table:style-name="ce3" office:value-type="string">
            <text:p>Delibere - Accordi con soggetti privati e pubblici</text:p>
          </table:table-cell>
          <table:table-cell table:style-name="ce19" office:value-type="string">
            <text:p>CONVENZIONE CON ORDINARIATO DIOCESI MANTOVA E CREMONA</text:p>
          </table:table-cell>
          <table:table-cell table:style-name="ce26" office:value-type="string">
            <text:p>costo annuo 42.600,00 costo triennio 127.800,00</text:p>
          </table:table-cell>
          <table:table-cell table:style-name="ce38" table:formula="of:=CONCATENATE(&quot;Delibera n. &quot;;[.A19];&quot; del &quot;;TEXT([.B19];&quot;gg/mm/aaa&quot;))" office:value-type="string" office:string-value="Delibera n. 1155 del 30/12/14a">
            <text:p>Delibera n. 1155 del 30/12/14a</text:p>
          </table:table-cell>
          <table:table-cell table:style-name="ce40" table:number-columns-repeated="36"/>
          <table:table-cell table:number-columns-repeated="976"/>
          <table:table-cell table:style-name="Default" table:number-columns-repeated="6"/>
        </table:table-row>
        <table:table-row table:style-name="ro6">
          <table:table-cell table:style-name="ce3" office:value-type="float" office:value="1156">
            <text:p>1156</text:p>
          </table:table-cell>
          <table:table-cell table:style-name="ce11" office:value-type="date" office:date-value="2014-12-30">
            <text:p>30/12/2014</text:p>
          </table:table-cell>
          <table:table-cell table:style-name="ce3" office:value-type="string">
            <text:p>Delibere - Accordi con soggetti privati e pubblici</text:p>
          </table:table-cell>
          <table:table-cell table:style-name="ce19" office:value-type="string">
            <text:p>CONVENZIONE CON CONGREGAZIONE SUORE ANCELLE DELLA CARITA’</text:p>
          </table:table-cell>
          <table:table-cell table:style-name="ce26" office:value-type="float" office:value="2400">
            <text:p>€ 2.400,00</text:p>
          </table:table-cell>
          <table:table-cell table:style-name="ce38" table:formula="of:=CONCATENATE(&quot;Delibera n. &quot;;[.A20];&quot; del &quot;;TEXT([.B20];&quot;gg/mm/aaa&quot;))" office:value-type="string" office:string-value="Delibera n. 1156 del 30/12/14a">
            <text:p>Delibera n. 1156 del 30/12/14a</text:p>
          </table:table-cell>
          <table:table-cell table:style-name="ce40" table:number-columns-repeated="36"/>
          <table:table-cell table:number-columns-repeated="976"/>
          <table:table-cell table:style-name="Default" table:number-columns-repeated="6"/>
        </table:table-row>
        <table:table-row table:style-name="ro4">
          <table:table-cell table:style-name="ce3" office:value-type="float" office:value="1157">
            <text:p>1157</text:p>
          </table:table-cell>
          <table:table-cell table:style-name="ce11" office:value-type="date" office:date-value="2014-12-30">
            <text:p>30/12/2014</text:p>
          </table:table-cell>
          <table:table-cell table:style-name="ce3" office:value-type="string">
            <text:p>Delibere - Concorsi e prove selettive per assunzione personale dipendente</text:p>
          </table:table-cell>
          <table:table-cell table:style-name="ce19" office:value-type="string">
            <text:p>CONTRATTI DI LAVORO AUTONOMO - DIPARTIMENTO DI EMERGENZA URGENZA</text:p>
          </table:table-cell>
          <table:table-cell table:style-name="ce26" office:value-type="float" office:value="197600">
            <text:p>€ 197.600,00</text:p>
          </table:table-cell>
          <table:table-cell table:style-name="ce38" table:formula="of:=CONCATENATE(&quot;Delibera n. &quot;;[.A21];&quot; del &quot;;TEXT([.B21];&quot;gg/mm/aaa&quot;))" office:value-type="string" office:string-value="Delibera n. 1157 del 30/12/14a">
            <text:p>Delibera n. 1157 del 30/12/14a</text:p>
          </table:table-cell>
          <table:table-cell table:style-name="ce40" table:number-columns-repeated="36"/>
          <table:table-cell table:number-columns-repeated="976"/>
          <table:table-cell table:style-name="Default" table:number-columns-repeated="6"/>
        </table:table-row>
        <table:table-row table:style-name="ro4">
          <table:table-cell table:style-name="ce3" office:value-type="float" office:value="1158">
            <text:p>1158</text:p>
          </table:table-cell>
          <table:table-cell table:style-name="ce11" office:value-type="date" office:date-value="2014-12-30">
            <text:p>30/12/2014</text:p>
          </table:table-cell>
          <table:table-cell table:style-name="ce3" office:value-type="string">
            <text:p>Delibere - Concorsi e prove selettive per assunzione personale dipendente</text:p>
          </table:table-cell>
          <table:table-cell table:style-name="ce19" office:value-type="string">
            <text:p>CONTRATTI DI LAVORO AUTONOMO - DIPARTIMENTO DI SANITA’ MENTALE</text:p>
          </table:table-cell>
          <table:table-cell table:style-name="ce26" office:value-type="float" office:value="32926.32">
            <text:p>€ 32.926,32</text:p>
          </table:table-cell>
          <table:table-cell table:style-name="ce38" table:formula="of:=CONCATENATE(&quot;Delibera n. &quot;;[.A22];&quot; del &quot;;TEXT([.B22];&quot;gg/mm/aaa&quot;))" office:value-type="string" office:string-value="Delibera n. 1158 del 30/12/14a">
            <text:p>Delibera n. 1158 del 30/12/14a</text:p>
          </table:table-cell>
          <table:table-cell table:style-name="ce40" table:number-columns-repeated="36"/>
          <table:table-cell table:number-columns-repeated="976"/>
          <table:table-cell table:style-name="Default" table:number-columns-repeated="6"/>
        </table:table-row>
        <table:table-row table:style-name="ro6">
          <table:table-cell table:style-name="ce3" office:value-type="float" office:value="1160">
            <text:p>1160</text:p>
          </table:table-cell>
          <table:table-cell table:style-name="ce11" office:value-type="date" office:date-value="2014-12-30">
            <text:p>30/12/2014</text:p>
          </table:table-cell>
          <table:table-cell table:style-name="ce3" office:value-type="string">
            <text:p>Delibere - Accordi con soggetti privati e pubblici</text:p>
          </table:table-cell>
          <table:table-cell table:style-name="ce19" office:value-type="string">
            <text:p>CONTRATTI DI LAVORO AUTONOMO - DIPARTIMENTO NEUROSCIENZE - U.O. OTORINOLARINGOIATRIA</text:p>
          </table:table-cell>
          <table:table-cell table:style-name="ce26" office:value-type="float" office:value="36162">
            <text:p>€ 36.162,00</text:p>
          </table:table-cell>
          <table:table-cell table:style-name="ce38" table:formula="of:=CONCATENATE(&quot;Delibera n. &quot;;[.A23];&quot; del &quot;;TEXT([.B23];&quot;gg/mm/aaa&quot;))" office:value-type="string" office:string-value="Delibera n. 1160 del 30/12/14a">
            <text:p>Delibera n. 1160 del 30/12/14a</text:p>
          </table:table-cell>
          <table:table-cell table:style-name="ce40" table:number-columns-repeated="36"/>
          <table:table-cell table:number-columns-repeated="976"/>
          <table:table-cell table:style-name="Default" table:number-columns-repeated="6"/>
        </table:table-row>
        <table:table-row table:style-name="ro6">
          <table:table-cell table:style-name="ce3" office:value-type="float" office:value="1161">
            <text:p>1161</text:p>
          </table:table-cell>
          <table:table-cell table:style-name="ce11" office:value-type="date" office:date-value="2014-12-30">
            <text:p>30/12/2014</text:p>
          </table:table-cell>
          <table:table-cell table:style-name="ce3" office:value-type="string">
            <text:p>Delibere - Accordi con soggetti privati e pubblici</text:p>
          </table:table-cell>
          <table:table-cell table:style-name="ce19" office:value-type="string">
            <text:p>CONVENZIONE ASL MANTOVA - 'CODICI BIANCHI'</text:p>
          </table:table-cell>
          <table:table-cell table:style-name="ce26" office:value-type="float" office:value="155820">
            <text:p>€ 155.820,00</text:p>
          </table:table-cell>
          <table:table-cell table:style-name="ce38" table:formula="of:=CONCATENATE(&quot;Delibera n. &quot;;[.A24];&quot; del &quot;;TEXT([.B24];&quot;gg/mm/aaa&quot;))" office:value-type="string" office:string-value="Delibera n. 1161 del 30/12/14a">
            <text:p>Delibera n. 1161 del 30/12/14a</text:p>
          </table:table-cell>
          <table:table-cell table:style-name="ce40" table:number-columns-repeated="36"/>
          <table:table-cell table:number-columns-repeated="976"/>
          <table:table-cell table:style-name="Default" table:number-columns-repeated="6"/>
        </table:table-row>
        <table:table-row table:style-name="ro6">
          <table:table-cell table:style-name="ce3" office:value-type="float" office:value="1162">
            <text:p>1162</text:p>
          </table:table-cell>
          <table:table-cell table:style-name="ce11" office:value-type="date" office:date-value="2014-12-30">
            <text:p>30/12/2014</text:p>
          </table:table-cell>
          <table:table-cell table:style-name="ce3" office:value-type="string">
            <text:p>Delibere - Accordi con soggetti privati e pubblici</text:p>
          </table:table-cell>
          <table:table-cell table:style-name="ce19" office:value-type="string">
            <text:p>CONVENZIONE ASL MANTOVA – “SANITA’ PENITENZIARIA”</text:p>
          </table:table-cell>
          <table:table-cell table:style-name="ce26" office:value-type="float" office:value="143000">
            <text:p>€ 143.000,00</text:p>
          </table:table-cell>
          <table:table-cell table:style-name="ce38" table:formula="of:=CONCATENATE(&quot;Delibera n. &quot;;[.A25];&quot; del &quot;;TEXT([.B25];&quot;gg/mm/aaa&quot;))" office:value-type="string" office:string-value="Delibera n. 1162 del 30/12/14a">
            <text:p>Delibera n. 1162 del 30/12/14a</text:p>
          </table:table-cell>
          <table:table-cell table:style-name="ce40" table:number-columns-repeated="36"/>
          <table:table-cell table:number-columns-repeated="976"/>
          <table:table-cell table:style-name="Default" table:number-columns-repeated="6"/>
        </table:table-row>
        <table:table-row table:style-name="ro6">
          <table:table-cell table:style-name="ce3" office:value-type="float" office:value="1163">
            <text:p>1163</text:p>
          </table:table-cell>
          <table:table-cell table:style-name="ce11" office:value-type="date" office:date-value="2014-12-30">
            <text:p>30/12/2014</text:p>
          </table:table-cell>
          <table:table-cell table:style-name="ce3" office:value-type="string">
            <text:p>Delibere - Accordi con soggetti privati e pubblici</text:p>
          </table:table-cell>
          <table:table-cell table:style-name="ce19" office:value-type="string">
            <text:p>CONVENZIONE CON A.O. BRESCIA - TELECONSULENZA NEUROCHIRURGICA</text:p>
          </table:table-cell>
          <table:table-cell table:style-name="ce25" office:value-type="float" office:value="61000">
            <text:p>€ 61.000,00</text:p>
          </table:table-cell>
          <table:table-cell table:style-name="ce38" table:formula="of:=CONCATENATE(&quot;Delibera n. &quot;;[.A26];&quot; del &quot;;TEXT([.B26];&quot;gg/mm/aaa&quot;))" office:value-type="string" office:string-value="Delibera n. 1163 del 30/12/14a">
            <text:p>Delibera n. 1163 del 30/12/14a</text:p>
          </table:table-cell>
          <table:table-cell table:style-name="ce40" table:number-columns-repeated="36"/>
          <table:table-cell table:number-columns-repeated="976"/>
          <table:table-cell table:style-name="Default" table:number-columns-repeated="6"/>
        </table:table-row>
        <table:table-row table:style-name="ro4">
          <table:table-cell table:style-name="ce3" office:value-type="float" office:value="1174">
            <text:p>1174</text:p>
          </table:table-cell>
          <table:table-cell table:style-name="ce11" office:value-type="date" office:date-value="2014-12-30">
            <text:p>30/12/2014</text:p>
          </table:table-cell>
          <table:table-cell table:style-name="ce3" office:value-type="string">
            <text:p>Delibere - Scelta del contraente per affidamento di lavori, forniture e servizi</text:p>
          </table:table-cell>
          <table:table-cell table:style-name="ce19" office:value-type="string">
            <text:p>FORNITURA DEL RADIOFARMACO F18-FDG - RETTIFICA OGGETTO</text:p>
          </table:table-cell>
          <table:table-cell table:style-name="ce25" office:value-type="string">
            <text:p>nessuna spesa</text:p>
          </table:table-cell>
          <table:table-cell table:style-name="ce38" table:formula="of:=CONCATENATE(&quot;Delibera n. &quot;;[.A27];&quot; del &quot;;TEXT([.B27];&quot;gg/mm/aaa&quot;))" office:value-type="string" office:string-value="Delibera n. 1174 del 30/12/14a">
            <text:p>Delibera n. 1174 del 30/12/14a</text:p>
          </table:table-cell>
          <table:table-cell table:style-name="ce40" table:number-columns-repeated="36"/>
          <table:table-cell table:number-columns-repeated="976"/>
          <table:table-cell table:style-name="Default" table:number-columns-repeated="6"/>
        </table:table-row>
        <table:table-row table:style-name="ro3">
          <table:table-cell table:style-name="ce3" office:value-type="float" office:value="1175">
            <text:p>1175</text:p>
          </table:table-cell>
          <table:table-cell table:style-name="ce11" office:value-type="date" office:date-value="2014-12-30">
            <text:p>30/12/2014</text:p>
          </table:table-cell>
          <table:table-cell table:style-name="ce3" office:value-type="string">
            <text:p>Delibere - Scelta del contraente per affidamento di lavori, forniture e servizi</text:p>
          </table:table-cell>
          <table:table-cell table:style-name="ce19" office:value-type="string">
            <text:p>FORNITURA DI "DISPOSITIVI PER SUTURA MECCANICA E CHIRURGIA VIDEO-ASSISTITA, FELTRI, PLEDGET, PATCH, RETI, COLLE CHIRURGICHE E CERA PER OSSA" - ADESIONE AL CONTRATTO STIPULATO DALL'AZIENDA OSPEDALIERA SPEDALI CIVILI DI BRESCIA</text:p>
          </table:table-cell>
          <table:table-cell table:style-name="ce25" office:value-type="float" office:value="1076756.8">
            <text:p>€ 1.076.756,80</text:p>
          </table:table-cell>
          <table:table-cell table:style-name="ce38" table:formula="of:=CONCATENATE(&quot;Delibera n. &quot;;[.A28];&quot; del &quot;;TEXT([.B28];&quot;gg/mm/aaa&quot;))" office:value-type="string" office:string-value="Delibera n. 1175 del 30/12/14a">
            <text:p>Delibera n. 1175 del 30/12/14a</text:p>
          </table:table-cell>
          <table:table-cell table:style-name="ce40" table:number-columns-repeated="36"/>
          <table:table-cell table:number-columns-repeated="976"/>
          <table:table-cell table:style-name="Default" table:number-columns-repeated="6"/>
        </table:table-row>
        <table:table-row table:style-name="ro4">
          <table:table-cell table:style-name="ce3" office:value-type="float" office:value="1176">
            <text:p>1176</text:p>
          </table:table-cell>
          <table:table-cell table:style-name="ce11" office:value-type="date" office:date-value="2014-12-30">
            <text:p>30/12/2014</text:p>
          </table:table-cell>
          <table:table-cell table:style-name="ce3" office:value-type="string">
            <text:p>Delibere - Scelta del contraente per affidamento di lavori, forniture e servizi</text:p>
          </table:table-cell>
          <table:table-cell table:style-name="ce19" office:value-type="string">
            <text:p>FORNITURA DI "SUTURATRICI MECCANICHE E PRODOTTI MONOUSO PER VIDEOLAPAROSCOPIA" - ADESIONE AL CONTRATTO STIPULATO DALL'AZIENDA OSPEDALIERA BOLOGNINI SERIATE</text:p>
          </table:table-cell>
          <table:table-cell table:style-name="ce25" office:value-type="float" office:value="162700">
            <text:p>€ 162.700,00</text:p>
          </table:table-cell>
          <table:table-cell table:style-name="ce38" table:formula="of:=CONCATENATE(&quot;Delibera n. &quot;;[.A29];&quot; del &quot;;TEXT([.B29];&quot;gg/mm/aaa&quot;))" office:value-type="string" office:string-value="Delibera n. 1176 del 30/12/14a">
            <text:p>Delibera n. 1176 del 30/12/14a</text:p>
          </table:table-cell>
          <table:table-cell table:style-name="ce40" table:number-columns-repeated="36"/>
          <table:table-cell table:number-columns-repeated="976"/>
          <table:table-cell table:style-name="Default" table:number-columns-repeated="6"/>
        </table:table-row>
        <table:table-row table:style-name="ro4">
          <table:table-cell table:style-name="ce3" office:value-type="float" office:value="1177">
            <text:p>1177</text:p>
          </table:table-cell>
          <table:table-cell table:style-name="ce11" office:value-type="date" office:date-value="2014-12-30">
            <text:p>30/12/2014</text:p>
          </table:table-cell>
          <table:table-cell table:style-name="ce3" office:value-type="string">
            <text:p>Delibere - Scelta del contraente per affidamento di lavori, forniture e servizi</text:p>
          </table:table-cell>
          <table:table-cell table:style-name="ce19" office:value-type="string">
            <text:p>FORNITURA DI "MATERIALE VARIO PER LAPAROSCOPIA" - ADESIONE AL CONTRATTO STIPULATO DALL'AZIENDA OSPEDALIERA DI DESENZANO DEL GARDA</text:p>
          </table:table-cell>
          <table:table-cell table:style-name="ce25" office:value-type="float" office:value="30920">
            <text:p>€ 30.920,00</text:p>
          </table:table-cell>
          <table:table-cell table:style-name="ce38" table:formula="of:=CONCATENATE(&quot;Delibera n. &quot;;[.A30];&quot; del &quot;;TEXT([.B30];&quot;gg/mm/aaa&quot;))" office:value-type="string" office:string-value="Delibera n. 1177 del 30/12/14a">
            <text:p>Delibera n. 1177 del 30/12/14a</text:p>
          </table:table-cell>
          <table:table-cell table:style-name="ce40" table:number-columns-repeated="36"/>
          <table:table-cell table:number-columns-repeated="976"/>
          <table:table-cell table:style-name="Default" table:number-columns-repeated="6"/>
        </table:table-row>
        <table:table-row table:style-name="ro3">
          <table:table-cell table:style-name="ce3" office:value-type="float" office:value="1179">
            <text:p>1179</text:p>
          </table:table-cell>
          <table:table-cell table:style-name="ce11" office:value-type="date" office:date-value="2014-12-30">
            <text:p>30/12/2014</text:p>
          </table:table-cell>
          <table:table-cell table:style-name="ce3" office:value-type="string">
            <text:p>Delibere - Scelta del contraente per affidamento di lavori, forniture e servizi</text:p>
          </table:table-cell>
          <table:table-cell table:style-name="ce19" office:value-type="string">
            <text:p>FORNITURA DI SISTEMI ANALITICI COMPLETI PER L'ESECUZIONE DI INDAGINI DIAGNOSTICHE IMMUNOMETRICHE IN CHEMILUMINESCENZA OCCORRENTI AL LABORATORIO DEL PRESIDIO OSPEDALIERO DI MANTOVA - DITTA SIEMENS HEALTHCARE DIAGNOSTICS SRL DI MILANO - RISOLUZIONE CONTRATT</text:p>
          </table:table-cell>
          <table:table-cell table:style-name="ce25"/>
          <table:table-cell table:style-name="ce38" table:formula="of:=CONCATENATE(&quot;Delibera n. &quot;;[.A31];&quot; del &quot;;TEXT([.B31];&quot;gg/mm/aaa&quot;))" office:value-type="string" office:string-value="Delibera n. 1179 del 30/12/14a">
            <text:p>Delibera n. 1179 del 30/12/14a</text:p>
          </table:table-cell>
          <table:table-cell table:style-name="ce40" table:number-columns-repeated="36"/>
          <table:table-cell table:number-columns-repeated="976"/>
          <table:table-cell table:style-name="Default" table:number-columns-repeated="6"/>
        </table:table-row>
        <table:table-row table:style-name="ro3">
          <table:table-cell table:style-name="ce3" office:value-type="float" office:value="1182">
            <text:p>1182</text:p>
          </table:table-cell>
          <table:table-cell table:style-name="ce11" office:value-type="date" office:date-value="2014-12-30">
            <text:p>30/12/2014</text:p>
          </table:table-cell>
          <table:table-cell table:style-name="ce3" office:value-type="string">
            <text:p>Delibere - Scelta del contraente per affidamento di lavori, forniture e servizi</text:p>
          </table:table-cell>
          <table:table-cell table:style-name="ce19" office:value-type="string">
            <text:p>FORNITURA DI DISPOSITIVI E GESTIONE DEI MAGAZZINI PER PRESTAZIONI DI ANGIOGRAFIA - ADESIONE AL CONTRATTO STIPULATO DALL'AZIENDA OSPEDALIERA DI DESENZANO DEL GARDA (BS) - INTEGRAZIONE CONTRATTO CON DITTA MED-ITALIA</text:p>
          </table:table-cell>
          <table:table-cell table:style-name="ce25" office:value-type="float" office:value="29646">
            <text:p>€ 29.646,00</text:p>
          </table:table-cell>
          <table:table-cell table:style-name="ce38" table:formula="of:=CONCATENATE(&quot;Delibera n. &quot;;[.A32];&quot; del &quot;;TEXT([.B32];&quot;gg/mm/aaa&quot;))" office:value-type="string" office:string-value="Delibera n. 1182 del 30/12/14a">
            <text:p>Delibera n. 1182 del 30/12/14a</text:p>
          </table:table-cell>
          <table:table-cell table:style-name="ce40" table:number-columns-repeated="36"/>
          <table:table-cell table:number-columns-repeated="976"/>
          <table:table-cell table:style-name="Default" table:number-columns-repeated="6"/>
        </table:table-row>
        <table:table-row table:style-name="ro4">
          <table:table-cell table:style-name="ce3" office:value-type="float" office:value="36">
            <text:p>36</text:p>
          </table:table-cell>
          <table:table-cell table:style-name="ce11" office:value-type="date" office:date-value="2015-01-21">
            <text:p>21/01/2015</text:p>
          </table:table-cell>
          <table:table-cell table:style-name="ce3" office:value-type="string">
            <text:p>Delibere - Concorsi e prove selettive per assunzione personale dipendente</text:p>
          </table:table-cell>
          <table:table-cell table:style-name="ce19" office:value-type="string">
            <text:p>DR.SSA ROSARIA FURLANI - ATTIVAZIONE CONTRATTO DI LAVORO AUTONOMO PER PRESTAZIONI SANITARIE PRESSO L'U.O.N.P.I.A. AZIENDALE</text:p>
          </table:table-cell>
          <table:table-cell table:style-name="ce26" office:value-type="string">
            <text:p>44.928,00 previsione 2015 e 3.456,00 previsione 2016 </text:p>
          </table:table-cell>
          <table:table-cell table:style-name="ce38" table:formula="of:=CONCATENATE(&quot;Delibera n. &quot;;[.A33];&quot; del &quot;;TEXT([.B33];&quot;gg/mm/aaa&quot;))" office:value-type="string" office:string-value="Delibera n. 36 del 21/01/15a">
            <text:p>Delibera n. 36 del 21/01/15a</text:p>
          </table:table-cell>
          <table:table-cell table:style-name="ce40" table:number-columns-repeated="36"/>
          <table:table-cell table:number-columns-repeated="976"/>
          <table:table-cell table:style-name="Default" table:number-columns-repeated="6"/>
        </table:table-row>
        <table:table-row table:style-name="ro4">
          <table:table-cell table:style-name="ce3" office:value-type="float" office:value="46">
            <text:p>46</text:p>
          </table:table-cell>
          <table:table-cell table:style-name="ce11" office:value-type="date" office:date-value="2015-01-21">
            <text:p>21/01/2015</text:p>
          </table:table-cell>
          <table:table-cell table:style-name="ce3" office:value-type="string">
            <text:p>Delibere - Scelta del contraente per affidamento di lavori, forniture e servizi</text:p>
          </table:table-cell>
          <table:table-cell table:style-name="ce19" office:value-type="string">
            <text:p>PROCEDURA APERTA TELEMATICA IN FORMA AGGREGATA PER LA FORNITURA DI AGHI E SIRINGHE - AVVIO DEL PROCEDIMENTO</text:p>
          </table:table-cell>
          <table:table-cell table:style-name="ce27" office:value-type="float" office:value="8760.96">
            <text:p>€ 8.760,96</text:p>
          </table:table-cell>
          <table:table-cell table:style-name="ce38" table:formula="of:=CONCATENATE(&quot;Delibera n. &quot;;[.A34];&quot; del &quot;;TEXT([.B34];&quot;gg/mm/aaa&quot;))" office:value-type="string" office:string-value="Delibera n. 46 del 21/01/15a">
            <text:p>Delibera n. 46 del 21/01/15a</text:p>
          </table:table-cell>
          <table:table-cell table:style-name="ce40" table:number-columns-repeated="36"/>
          <table:table-cell table:number-columns-repeated="976"/>
          <table:table-cell table:style-name="Default" table:number-columns-repeated="6"/>
        </table:table-row>
        <table:table-row table:style-name="ro3">
          <table:table-cell table:style-name="ce3" office:value-type="float" office:value="57">
            <text:p>57</text:p>
          </table:table-cell>
          <table:table-cell table:style-name="ce11" office:value-type="date" office:date-value="2015-01-21">
            <text:p>21/01/2015</text:p>
          </table:table-cell>
          <table:table-cell table:style-name="ce3" office:value-type="string">
            <text:p>Delibere - Scelta del contraente per affidamento di lavori, forniture e servizi</text:p>
          </table:table-cell>
          <table:table-cell table:style-name="ce19" office:value-type="string">
            <text:p>PROCEDURA DI GARA IN FORMA AGGREGATA PER LA FORNITURA DI "FORNITURA DI CANNULE, CATETERI, SONDE, DISPOSITIVI PER APPARATO CARDIOCIRCOLATORIO, GASTROINTESTINALE, UROGENITALE E NEFROLOGIA" - RECEPIMENTO ESITI DI GARA DELL'AZIENDA OSPEDALIERA SPEDALI CIVILI</text:p>
          </table:table-cell>
          <table:table-cell table:style-name="ce25" office:value-type="float" office:value="575104">
            <text:p>€ 575.104,00</text:p>
          </table:table-cell>
          <table:table-cell table:style-name="ce38" table:formula="of:=CONCATENATE(&quot;Delibera n. &quot;;[.A35];&quot; del &quot;;TEXT([.B35];&quot;gg/mm/aaa&quot;))" office:value-type="string" office:string-value="Delibera n. 57 del 21/01/15a">
            <text:p>Delibera n. 57 del 21/01/15a</text:p>
          </table:table-cell>
          <table:table-cell table:style-name="ce40" table:number-columns-repeated="36"/>
          <table:table-cell table:number-columns-repeated="976"/>
          <table:table-cell table:style-name="Default" table:number-columns-repeated="6"/>
        </table:table-row>
        <table:table-row table:style-name="ro4">
          <table:table-cell table:style-name="ce3" office:value-type="float" office:value="84">
            <text:p>84</text:p>
          </table:table-cell>
          <table:table-cell table:style-name="ce11" office:value-type="date" office:date-value="2015-01-28">
            <text:p>28/01/2015</text:p>
          </table:table-cell>
          <table:table-cell table:style-name="ce3" office:value-type="string">
            <text:p>Delibere - Concorsi e prove selettive per assunzione personale dipendente</text:p>
          </table:table-cell>
          <table:table-cell table:style-name="ce19" office:value-type="string">
            <text:p>SIG.RA MARIANNA MAGGI: ATTIVAZIONE CONTRATTO LAVORATORE AUTONOMO PER PRESTAZIONI SANITARIE PRESSO LE STRUTTURE DIPARTIMENTALI CARDIO-TORACO-VASCOLARI</text:p>
          </table:table-cell>
          <table:table-cell table:style-name="ce25" office:value-type="float" office:value="8760.96">
            <text:p>€ 8.760,96</text:p>
          </table:table-cell>
          <table:table-cell table:style-name="ce38" table:formula="of:=CONCATENATE(&quot;Delibera n. &quot;;[.A36];&quot; del &quot;;TEXT([.B36];&quot;gg/mm/aaa&quot;))" office:value-type="string" office:string-value="Delibera n. 84 del 28/01/15a">
            <text:p>Delibera n. 84 del 28/01/15a</text:p>
          </table:table-cell>
          <table:table-cell table:style-name="ce40" table:number-columns-repeated="36"/>
          <table:table-cell table:number-columns-repeated="976"/>
          <table:table-cell table:style-name="Default" table:number-columns-repeated="6"/>
        </table:table-row>
        <table:table-row table:style-name="ro6">
          <table:table-cell table:style-name="ce3" office:value-type="float" office:value="130">
            <text:p>130</text:p>
          </table:table-cell>
          <table:table-cell table:style-name="ce11" office:value-type="date" office:date-value="2015-02-04">
            <text:p>04/02/2015</text:p>
          </table:table-cell>
          <table:table-cell table:style-name="ce3" office:value-type="string">
            <text:p>Delibere - Accordi con soggetti privati e pubblici</text:p>
          </table:table-cell>
          <table:table-cell table:style-name="ce19" office:value-type="string">
            <text:p>CONVENZIONE CON AVIS PROVINCIALE DI MANTOVA - FORNITURA EMOCOMPONENTI - RINNOVO PERIODO GENNAIO-MARZO 2015</text:p>
          </table:table-cell>
          <table:table-cell table:style-name="ce25" office:value-type="float" office:value="571500">
            <text:p>€ 571.500,00</text:p>
          </table:table-cell>
          <table:table-cell table:style-name="ce38" table:formula="of:=CONCATENATE(&quot;Delibera n. &quot;;[.A37];&quot; del &quot;;TEXT([.B37];&quot;gg/mm/aaa&quot;))" office:value-type="string" office:string-value="Delibera n. 130 del 04/02/15a">
            <text:p>Delibera n. 130 del 04/02/15a</text:p>
          </table:table-cell>
          <table:table-cell table:style-name="ce40" table:number-columns-repeated="36"/>
          <table:table-cell table:number-columns-repeated="976"/>
          <table:table-cell table:style-name="Default" table:number-columns-repeated="6"/>
        </table:table-row>
        <table:table-row table:style-name="ro4">
          <table:table-cell table:style-name="ce3" office:value-type="float" office:value="222">
            <text:p>222</text:p>
          </table:table-cell>
          <table:table-cell table:style-name="ce11" office:value-type="date" office:date-value="2015-02-25">
            <text:p>25/02/2015</text:p>
          </table:table-cell>
          <table:table-cell table:style-name="ce3" office:value-type="string">
            <text:p>Delibere - Scelta del contraente per affidamento di lavori, forniture e servizi</text:p>
          </table:table-cell>
          <table:table-cell table:style-name="ce19" office:value-type="string">
            <text:p>PROCEDURA DI GARA IN FORMA AGGREGATA PER LA FORNITURA DI "PROTESI ORTOPEDICHE E CEMENTO" - RECEPIMENTO ESITI DI GARA</text:p>
          </table:table-cell>
          <table:table-cell table:style-name="ce25" office:value-type="float" office:value="5031825">
            <text:p>€ 5.031.825,00</text:p>
          </table:table-cell>
          <table:table-cell table:style-name="ce38" table:formula="of:=CONCATENATE(&quot;Delibera n. &quot;;[.A38];&quot; del &quot;;TEXT([.B38];&quot;gg/mm/aaa&quot;))" office:value-type="string" office:string-value="Delibera n. 222 del 25/02/15a">
            <text:p>Delibera n. 222 del 25/02/15a</text:p>
          </table:table-cell>
          <table:table-cell table:style-name="ce40" table:number-columns-repeated="36"/>
          <table:table-cell table:number-columns-repeated="976"/>
          <table:table-cell table:style-name="Default" table:number-columns-repeated="6"/>
        </table:table-row>
        <table:table-row table:style-name="ro3">
          <table:table-cell table:style-name="ce3" office:value-type="float" office:value="228">
            <text:p>228</text:p>
          </table:table-cell>
          <table:table-cell table:style-name="ce11" office:value-type="date" office:date-value="2015-02-25">
            <text:p>25/02/2015</text:p>
          </table:table-cell>
          <table:table-cell table:style-name="ce3" office:value-type="string">
            <text:p>Delibere - Scelta del contraente per affidamento di lavori, forniture e servizi</text:p>
          </table:table-cell>
          <table:table-cell table:style-name="ce19" office:value-type="string">
            <text:p>FORNITURA DI DISPOSITIVI PER ALLESTIMENTO E SOMMINISTRAZIONE FARMACI ANTIBLASTICI A CIRCUITO CHIUSO - PROCEDURA NEGOZIATA IN FORMA AGGREGATA CON L'AZIENDA OSPEDALIERA DI CREMONA (CAPOFILA) - RECEPIMENTO</text:p>
          </table:table-cell>
          <table:table-cell table:style-name="ce25" office:value-type="float" office:value="61634.4">
            <text:p>€ 61.634,40</text:p>
          </table:table-cell>
          <table:table-cell table:style-name="ce38" table:formula="of:=CONCATENATE(&quot;Delibera n. &quot;;[.A39];&quot; del &quot;;TEXT([.B39];&quot;gg/mm/aaa&quot;))" office:value-type="string" office:string-value="Delibera n. 228 del 25/02/15a">
            <text:p>Delibera n. 228 del 25/02/15a</text:p>
          </table:table-cell>
          <table:table-cell table:style-name="ce40" table:number-columns-repeated="36"/>
          <table:table-cell table:number-columns-repeated="976"/>
          <table:table-cell table:style-name="Default" table:number-columns-repeated="6"/>
        </table:table-row>
        <table:table-row table:style-name="ro4">
          <table:table-cell table:style-name="ce3" office:value-type="float" office:value="257">
            <text:p>257</text:p>
          </table:table-cell>
          <table:table-cell table:style-name="ce11" office:value-type="date" office:date-value="2015-03-03">
            <text:p>03/03/2015</text:p>
          </table:table-cell>
          <table:table-cell table:style-name="ce3" office:value-type="string">
            <text:p>Delibere - Concorsi e prove selettive per assunzione personale dipendente</text:p>
          </table:table-cell>
          <table:table-cell table:style-name="ce19" office:value-type="string">
            <text:p>ATTIVAZIONE CONTRATTI IN LIBERA PROFESSIONE - DIPARTIMENTO NEUROSCIENZE</text:p>
          </table:table-cell>
          <table:table-cell table:style-name="ce26" office:value-type="string">
            <text:p>55,104,00 prev. 2015 e 14.112,00 prev. 2016</text:p>
          </table:table-cell>
          <table:table-cell table:style-name="ce38" table:formula="of:=CONCATENATE(&quot;Delibera n. &quot;;[.A40];&quot; del &quot;;TEXT([.B40];&quot;gg/mm/aaa&quot;))" office:value-type="string" office:string-value="Delibera n. 257 del 03/03/15a">
            <text:p>Delibera n. 257 del 03/03/15a</text:p>
          </table:table-cell>
          <table:table-cell table:style-name="ce40" table:number-columns-repeated="36"/>
          <table:table-cell table:number-columns-repeated="976"/>
          <table:table-cell table:style-name="Default" table:number-columns-repeated="6"/>
        </table:table-row>
        <table:table-row table:style-name="ro6">
          <table:table-cell table:style-name="ce3" office:value-type="float" office:value="258">
            <text:p>258</text:p>
          </table:table-cell>
          <table:table-cell table:style-name="ce11" office:value-type="date" office:date-value="2015-03-03">
            <text:p>03/03/2015</text:p>
          </table:table-cell>
          <table:table-cell table:style-name="ce3" office:value-type="string">
            <text:p>Delibere - Accordi con soggetti privati e pubblici</text:p>
          </table:table-cell>
          <table:table-cell table:style-name="ce19" office:value-type="string">
            <text:p>ATTIVAZIONE CONTRATTI IN LIBERA PROFESSIONE - DIPARTIMENTO SALUTE MENTALE</text:p>
          </table:table-cell>
          <table:table-cell table:style-name="ce26" office:value-type="string">
            <text:p>126.109,44 prev. 2015 e 33.556,32 prev. 2016</text:p>
          </table:table-cell>
          <table:table-cell table:style-name="ce38" table:formula="of:=CONCATENATE(&quot;Delibera n. &quot;;[.A41];&quot; del &quot;;TEXT([.B41];&quot;gg/mm/aaa&quot;))" office:value-type="string" office:string-value="Delibera n. 258 del 03/03/15a">
            <text:p>Delibera n. 258 del 03/03/15a</text:p>
          </table:table-cell>
          <table:table-cell table:number-columns-repeated="1012"/>
          <table:table-cell table:style-name="Default" table:number-columns-repeated="6"/>
        </table:table-row>
        <table:table-row table:style-name="ro6">
          <table:table-cell table:style-name="ce3" office:value-type="float" office:value="259">
            <text:p>259</text:p>
          </table:table-cell>
          <table:table-cell table:style-name="ce11" office:value-type="date" office:date-value="2015-03-03">
            <text:p>03/03/2015</text:p>
          </table:table-cell>
          <table:table-cell table:style-name="ce3" office:value-type="string">
            <text:p>Delibere - Accordi con soggetti privati e pubblici</text:p>
          </table:table-cell>
          <table:table-cell table:style-name="ce19" office:value-type="string">
            <text:p>ATTIVAZIONE CONTRATTI IN LIBERA PROFESSIONE - DIPARTIMENTO MATERNO-INFANTILE</text:p>
          </table:table-cell>
          <table:table-cell table:style-name="ce26" office:value-type="string">
            <text:p>513.464,32 prev 2015 e 137.758,72 prev. 2016</text:p>
          </table:table-cell>
          <table:table-cell table:style-name="ce38" table:formula="of:=CONCATENATE(&quot;Delibera n. &quot;;[.A42];&quot; del &quot;;TEXT([.B42];&quot;gg/mm/aaa&quot;))" office:value-type="string" office:string-value="Delibera n. 259 del 03/03/15a">
            <text:p>Delibera n. 259 del 03/03/15a</text:p>
          </table:table-cell>
          <table:table-cell table:style-name="ce40" table:number-columns-repeated="36"/>
          <table:table-cell table:number-columns-repeated="976"/>
          <table:table-cell table:style-name="Default" table:number-columns-repeated="6"/>
        </table:table-row>
        <table:table-row table:style-name="ro4">
          <table:table-cell table:style-name="ce3" office:value-type="float" office:value="278">
            <text:p>278</text:p>
          </table:table-cell>
          <table:table-cell table:style-name="ce11" office:value-type="date" office:date-value="2015-03-11">
            <text:p>11/03/2015</text:p>
          </table:table-cell>
          <table:table-cell table:style-name="ce3" office:value-type="string">
            <text:p>Delibere - Scelta del contraente per affidamento di lavori, forniture e servizi</text:p>
          </table:table-cell>
          <table:table-cell table:style-name="ce19" office:value-type="string">
            <text:p>FORNITURA DI "ELETTRODI MONOUSO, PIASTRE E GEL" - LOTTI NN. 1 E 4 - RECEPIMENTO ESITI DI GARA</text:p>
          </table:table-cell>
          <table:table-cell table:style-name="ce25" office:value-type="float" office:value="132269">
            <text:p>€ 132.269,00</text:p>
          </table:table-cell>
          <table:table-cell table:style-name="ce38" table:formula="of:=CONCATENATE(&quot;Delibera n. &quot;;[.A43];&quot; del &quot;;TEXT([.B43];&quot;gg/mm/aaa&quot;))" office:value-type="string" office:string-value="Delibera n. 278 del 11/03/15a">
            <text:p>Delibera n. 278 del 11/03/15a</text:p>
          </table:table-cell>
          <table:table-cell table:style-name="ce40" table:number-columns-repeated="36"/>
          <table:table-cell table:number-columns-repeated="976"/>
          <table:table-cell table:style-name="Default" table:number-columns-repeated="6"/>
        </table:table-row>
        <table:table-row table:style-name="ro4">
          <table:table-cell table:style-name="ce3" office:value-type="float" office:value="350">
            <text:p>350</text:p>
          </table:table-cell>
          <table:table-cell table:style-name="ce11" office:value-type="date" office:date-value="2015-03-24">
            <text:p>24/03/2015</text:p>
          </table:table-cell>
          <table:table-cell table:style-name="ce3" office:value-type="string">
            <text:p>Delibere - Scelta del contraente per affidamento di lavori, forniture e servizi</text:p>
          </table:table-cell>
          <table:table-cell table:style-name="ce19" office:value-type="string">
            <text:p>FORNITURA DI SPECIALITA’ MEDICINALE ESCLUSIVA MEDIANTE PROCEDURA NEGOZIATA - AFFIDAMENTO ALLA DITTA JANSSEN-CILAG SPA</text:p>
          </table:table-cell>
          <table:table-cell table:style-name="ce25" office:value-type="float" office:value="39600.95">
            <text:p>€ 39.600,95</text:p>
          </table:table-cell>
          <table:table-cell table:style-name="ce38" table:formula="of:=CONCATENATE(&quot;Delibera n. &quot;;[.A44];&quot; del &quot;;TEXT([.B44];&quot;gg/mm/aaa&quot;))" office:value-type="string" office:string-value="Delibera n. 350 del 24/03/15a">
            <text:p>Delibera n. 350 del 24/03/15a</text:p>
          </table:table-cell>
          <table:table-cell table:style-name="ce40" table:number-columns-repeated="36"/>
          <table:table-cell table:number-columns-repeated="976"/>
          <table:table-cell table:style-name="Default" table:number-columns-repeated="6"/>
        </table:table-row>
        <table:table-row table:style-name="ro4">
          <table:table-cell table:style-name="ce3" office:value-type="float" office:value="352">
            <text:p>352</text:p>
          </table:table-cell>
          <table:table-cell table:style-name="ce11" office:value-type="date" office:date-value="2015-03-24">
            <text:p>24/03/2015</text:p>
          </table:table-cell>
          <table:table-cell table:style-name="ce3" office:value-type="string">
            <text:p>Delibere - Scelta del contraente per affidamento di lavori, forniture e servizi</text:p>
          </table:table-cell>
          <table:table-cell table:style-name="ce19" office:value-type="string">
            <text:p>PROCEDURA DI GARA TELEMATICA IN FORMA AGGREGATA PER LA FORNITURA DI AGHI E SIRINGHE - PROROGA TERMINI</text:p>
          </table:table-cell>
          <table:table-cell table:style-name="ce25" office:value-type="float" office:value="2500">
            <text:p>€ 2.500,00</text:p>
          </table:table-cell>
          <table:table-cell table:style-name="ce38" table:formula="of:=CONCATENATE(&quot;Delibera n. &quot;;[.A45];&quot; del &quot;;TEXT([.B45];&quot;gg/mm/aaa&quot;))" office:value-type="string" office:string-value="Delibera n. 352 del 24/03/15a">
            <text:p>Delibera n. 352 del 24/03/15a</text:p>
          </table:table-cell>
          <table:table-cell table:style-name="ce40" table:number-columns-repeated="36"/>
          <table:table-cell table:number-columns-repeated="976"/>
          <table:table-cell table:style-name="Default" table:number-columns-repeated="6"/>
        </table:table-row>
        <table:table-row table:style-name="ro4">
          <table:table-cell table:style-name="ce3" office:value-type="float" office:value="396">
            <text:p>396</text:p>
          </table:table-cell>
          <table:table-cell table:style-name="ce11" office:value-type="date" office:date-value="2015-04-01">
            <text:p>01/04/2015</text:p>
          </table:table-cell>
          <table:table-cell table:style-name="ce3" office:value-type="string">
            <text:p>Delibere - Scelta del contraente per affidamento di lavori, forniture e servizi</text:p>
          </table:table-cell>
          <table:table-cell table:style-name="ce19" office:value-type="string">
            <text:p>FORNITURA DI DISPOSITIVI DA INFUSIONE E SOMMINISTRAZIONE – ADESIONE ALLA PROCEDURA APERTA DELL’AZIENDA OSPEDALIERA SPEDALI CIVILI DI BRESCIA – LOTTO N. 46</text:p>
          </table:table-cell>
          <table:table-cell table:style-name="ce25" office:value-type="float" office:value="44680.68">
            <text:p>€ 44.680,68</text:p>
          </table:table-cell>
          <table:table-cell table:style-name="ce38" table:formula="of:=CONCATENATE(&quot;Delibera n. &quot;;[.A46];&quot; del &quot;;TEXT([.B46];&quot;gg/mm/aaa&quot;))" office:value-type="string" office:string-value="Delibera n. 396 del 01/04/15a">
            <text:p>Delibera n. 396 del 01/04/15a</text:p>
          </table:table-cell>
          <table:table-cell table:style-name="ce40" table:number-columns-repeated="36"/>
          <table:table-cell table:number-columns-repeated="976"/>
          <table:table-cell table:style-name="Default" table:number-columns-repeated="6"/>
        </table:table-row>
        <table:table-row table:style-name="ro4">
          <table:table-cell table:style-name="ce3" office:value-type="float" office:value="397">
            <text:p>397</text:p>
          </table:table-cell>
          <table:table-cell table:style-name="ce11" office:value-type="date" office:date-value="2015-04-01">
            <text:p>01/04/2015</text:p>
          </table:table-cell>
          <table:table-cell table:style-name="ce3" office:value-type="string">
            <text:p>Delibere - Scelta del contraente per affidamento di lavori, forniture e servizi</text:p>
          </table:table-cell>
          <table:table-cell table:style-name="ce19" office:value-type="string">
            <text:p>FORNITURA DI MEDICAZIONI PER IL TRATTAMENTO DI LESIONI DI VARIA EZIOLOGIA - ADESIONE AL CONTRATTO STIPULATO DALL'AZIENDA OSPEDALIERA SPEDALI CIVILI DI BRESCIA - LOTTI NN. 48A, 51B, 53B, 54A, 62B, 68E.</text:p>
          </table:table-cell>
          <table:table-cell table:style-name="ce25" office:value-type="float" office:value="29334.9">
            <text:p>€ 29.334,90</text:p>
          </table:table-cell>
          <table:table-cell table:style-name="ce38" table:formula="of:=CONCATENATE(&quot;Delibera n. &quot;;[.A47];&quot; del &quot;;TEXT([.B47];&quot;gg/mm/aaa&quot;))" office:value-type="string" office:string-value="Delibera n. 397 del 01/04/15a">
            <text:p>Delibera n. 397 del 01/04/15a</text:p>
          </table:table-cell>
          <table:table-cell table:style-name="ce40" table:number-columns-repeated="36"/>
          <table:table-cell table:number-columns-repeated="976"/>
          <table:table-cell table:style-name="Default" table:number-columns-repeated="6"/>
        </table:table-row>
        <table:table-row table:style-name="ro4">
          <table:table-cell table:style-name="ce3" office:value-type="float" office:value="398">
            <text:p>398</text:p>
          </table:table-cell>
          <table:table-cell table:style-name="ce11" office:value-type="date" office:date-value="2015-04-01">
            <text:p>01/04/2015</text:p>
          </table:table-cell>
          <table:table-cell table:style-name="ce3" office:value-type="string">
            <text:p>Delibere - Scelta del contraente per affidamento di lavori, forniture e servizi</text:p>
          </table:table-cell>
          <table:table-cell table:style-name="ce19" office:value-type="string">
            <text:p>FORNITURA DI MEDICAZIONI PER IL TRATTAMENTO DI LESIONI DI VARIA EZIOLOGIA - ADESIONE AL CONTRATTO STIPULATO DALL'AZIENDA OSPEDALIERA ISTITUTI OSPITALIERI DI CREMONA - LOTTI DI GARA NN. 9, 24.</text:p>
          </table:table-cell>
          <table:table-cell table:style-name="ce25" office:value-type="float" office:value="14648.19">
            <text:p>€ 14.648,19</text:p>
          </table:table-cell>
          <table:table-cell table:style-name="ce38" table:formula="of:=CONCATENATE(&quot;Delibera n. &quot;;[.A48];&quot; del &quot;;TEXT([.B48];&quot;gg/mm/aaa&quot;))" office:value-type="string" office:string-value="Delibera n. 398 del 01/04/15a">
            <text:p>Delibera n. 398 del 01/04/15a</text:p>
          </table:table-cell>
          <table:table-cell table:style-name="ce40" table:number-columns-repeated="36"/>
          <table:table-cell table:number-columns-repeated="976"/>
          <table:table-cell table:style-name="Default" table:number-columns-repeated="6"/>
        </table:table-row>
        <table:table-row table:style-name="ro4">
          <table:table-cell table:style-name="ce3" office:value-type="float" office:value="400">
            <text:p>400</text:p>
          </table:table-cell>
          <table:table-cell table:style-name="ce11" office:value-type="date" office:date-value="2015-04-01">
            <text:p>01/04/2015</text:p>
          </table:table-cell>
          <table:table-cell table:style-name="ce3" office:value-type="string">
            <text:p>Delibere - Scelta del contraente per affidamento di lavori, forniture e servizi</text:p>
          </table:table-cell>
          <table:table-cell table:style-name="ce19" office:value-type="string">
            <text:p>FORNITURA DI DEFIBRILLATORI SOTTOCUTANEI COMPLETI DI ELETTROCATETERI OCCORRENTI ALL'AZIENDA OSPEDALIERA CARLO POMA DI MANTOVA - AGGIUDICAZIONE</text:p>
          </table:table-cell>
          <table:table-cell table:style-name="ce25" office:value-type="float" office:value="361920">
            <text:p>€ 361.920,00</text:p>
          </table:table-cell>
          <table:table-cell table:style-name="ce38" table:formula="of:=CONCATENATE(&quot;Delibera n. &quot;;[.A49];&quot; del &quot;;TEXT([.B49];&quot;gg/mm/aaa&quot;))" office:value-type="string" office:string-value="Delibera n. 400 del 01/04/15a">
            <text:p>Delibera n. 400 del 01/04/15a</text:p>
          </table:table-cell>
          <table:table-cell table:style-name="ce40" table:number-columns-repeated="36"/>
          <table:table-cell table:number-columns-repeated="976"/>
          <table:table-cell table:style-name="Default" table:number-columns-repeated="6"/>
        </table:table-row>
        <table:table-row table:style-name="ro3">
          <table:table-cell table:style-name="ce3" office:value-type="float" office:value="414">
            <text:p>414</text:p>
          </table:table-cell>
          <table:table-cell table:style-name="ce11" office:value-type="date" office:date-value="2015-04-01">
            <text:p>01/04/2015</text:p>
          </table:table-cell>
          <table:table-cell table:style-name="ce3" office:value-type="string">
            <text:p>Delibere - Scelta del contraente per affidamento di lavori, forniture e servizi</text:p>
          </table:table-cell>
          <table:table-cell table:style-name="ce19" office:value-type="string">
            <text:p>FORNITURA DI DISPOSITIVI PER CARDIOCHIRURGIA OCCORRENTI ALL'AZIENDA OSPEDALIERA CARLO POMA DI MANTOVA (CAPOFILA/MANDATARIA) E ALL'AZIENDA OSPEDALIERA PAPA GIOVANNI XXIII DI BERGAMO (MANDANTE) - RINEGOZZIAZIONI - PROVVEDIMENTI</text:p>
          </table:table-cell>
          <table:table-cell table:style-name="ce25" office:value-type="string">
            <text:p>nessuna spesa</text:p>
          </table:table-cell>
          <table:table-cell table:style-name="ce38" table:formula="of:=CONCATENATE(&quot;Delibera n. &quot;;[.A50];&quot; del &quot;;TEXT([.B50];&quot;gg/mm/aaa&quot;))" office:value-type="string" office:string-value="Delibera n. 414 del 01/04/15a">
            <text:p>Delibera n. 414 del 01/04/15a</text:p>
          </table:table-cell>
          <table:table-cell table:style-name="ce40" table:number-columns-repeated="36"/>
          <table:table-cell table:number-columns-repeated="976"/>
          <table:table-cell table:style-name="Default" table:number-columns-repeated="6"/>
        </table:table-row>
        <table:table-row table:style-name="ro3">
          <table:table-cell table:style-name="ce3" office:value-type="float" office:value="424">
            <text:p>424</text:p>
          </table:table-cell>
          <table:table-cell table:style-name="ce11" office:value-type="date" office:date-value="2015-04-08">
            <text:p>08/04/2015</text:p>
          </table:table-cell>
          <table:table-cell table:style-name="ce3" office:value-type="string">
            <text:p>Delibere - Concorsi e prove selettive per assunzione personale dipendente</text:p>
          </table:table-cell>
          <table:table-cell table:style-name="ce19" office:value-type="string">
            <text:p>AVVISO INTERNO PER L'ATTRIBUZIONE DI INCARICO DI FUNZIONI DI COORDINAMENTO PER IL PERSONALE DELLE PROFESSIONI SANITARIE COLLABORATORE PROFESSIONALE SANITARIO – INFERMIERE PRESSO LE REMS: EMISSIONE AVVISO</text:p>
          </table:table-cell>
          <table:table-cell table:style-name="ce25"/>
          <table:table-cell table:style-name="ce38" table:formula="of:=CONCATENATE(&quot;Delibera n. &quot;;[.A51];&quot; del &quot;;TEXT([.B51];&quot;gg/mm/aaa&quot;))" office:value-type="string" office:string-value="Delibera n. 424 del 08/04/15a">
            <text:p>Delibera n. 424 del 08/04/15a</text:p>
          </table:table-cell>
          <table:table-cell table:style-name="ce40" table:number-columns-repeated="36"/>
          <table:table-cell table:number-columns-repeated="976"/>
          <table:table-cell table:style-name="Default" table:number-columns-repeated="6"/>
        </table:table-row>
        <table:table-row table:style-name="ro3">
          <table:table-cell table:style-name="ce3" office:value-type="float" office:value="432">
            <text:p>432</text:p>
          </table:table-cell>
          <table:table-cell table:style-name="ce11" office:value-type="date" office:date-value="2015-04-08">
            <text:p>08/04/2015</text:p>
          </table:table-cell>
          <table:table-cell table:style-name="ce3" office:value-type="string">
            <text:p>Delibere - Scelta del contraente per affidamento di lavori, forniture e servizi</text:p>
          </table:table-cell>
          <table:table-cell table:style-name="ce19" office:value-type="string">
            <text:p>FORNITURA DI SPECIALITÀ MEDICINALE DI PRODUZIONE ESCLUSIVA MEDIANTE PROCEDURA NEGOZIATA - GARA IN UNIONE D'ACQUISTO CON CAPOFILA L'AZIENDA OSPEDALIERA ISTITUTI OSPITALIERI DI CREMONA – RECEPIMENTO ATTO AGGIUDICAZIONE</text:p>
          </table:table-cell>
          <table:table-cell table:style-name="ce25" office:value-type="float" office:value="59400">
            <text:p>€ 59.400,00</text:p>
          </table:table-cell>
          <table:table-cell table:style-name="ce38" table:formula="of:=CONCATENATE(&quot;Delibera n. &quot;;[.A52];&quot; del &quot;;TEXT([.B52];&quot;gg/mm/aaa&quot;))" office:value-type="string" office:string-value="Delibera n. 432 del 08/04/15a">
            <text:p>Delibera n. 432 del 08/04/15a</text:p>
          </table:table-cell>
          <table:table-cell table:style-name="ce40" table:number-columns-repeated="36"/>
          <table:table-cell table:number-columns-repeated="976"/>
          <table:table-cell table:style-name="Default" table:number-columns-repeated="6"/>
        </table:table-row>
        <table:table-row table:style-name="ro6">
          <table:table-cell table:style-name="ce3" office:value-type="float" office:value="450">
            <text:p>450</text:p>
          </table:table-cell>
          <table:table-cell table:style-name="ce11" office:value-type="date" office:date-value="2015-04-17">
            <text:p>17/04/2015</text:p>
          </table:table-cell>
          <table:table-cell table:style-name="ce3" office:value-type="string">
            <text:p>Delibere - Accordi con soggetti privati e pubblici</text:p>
          </table:table-cell>
          <table:table-cell table:style-name="ce19" office:value-type="string">
            <text:p>CONVENZIONE CON AVIS PROVINCIALE DI MANTOVA – FORNITURA EMOCOMPONENTI – RINNOVO PERIODO APRILE– MAGGIO 2015</text:p>
          </table:table-cell>
          <table:table-cell table:style-name="ce25" office:value-type="float" office:value="381000">
            <text:p>€ 381.000,00</text:p>
          </table:table-cell>
          <table:table-cell table:style-name="ce38" table:formula="of:=CONCATENATE(&quot;Delibera n. &quot;;[.A53];&quot; del &quot;;TEXT([.B53];&quot;gg/mm/aaa&quot;))" office:value-type="string" office:string-value="Delibera n. 450 del 17/04/15a">
            <text:p>Delibera n. 450 del 17/04/15a</text:p>
          </table:table-cell>
          <table:table-cell table:style-name="ce40" table:number-columns-repeated="36"/>
          <table:table-cell table:number-columns-repeated="976"/>
          <table:table-cell table:style-name="Default" table:number-columns-repeated="6"/>
        </table:table-row>
        <table:table-row table:style-name="ro4">
          <table:table-cell table:style-name="ce3" office:value-type="float" office:value="453">
            <text:p>453</text:p>
          </table:table-cell>
          <table:table-cell table:style-name="ce11" office:value-type="date" office:date-value="2015-04-17">
            <text:p>17/04/2015</text:p>
          </table:table-cell>
          <table:table-cell table:style-name="ce3" office:value-type="string">
            <text:p>Delibere - Concorsi e prove selettive per assunzione personale dipendente</text:p>
          </table:table-cell>
          <table:table-cell table:style-name="ce19" office:value-type="string">
            <text:p>EMISSIONE AVVISO INTERNO PER L'INDIVIDUAZIONE DI AMMINISTRATIVO DA ASSEGNARE ALLA DIREZIONE STRATEGICA - DIREZIONE SANITARIA AZIENDALE</text:p>
          </table:table-cell>
          <table:table-cell table:style-name="ce25"/>
          <table:table-cell table:style-name="ce38" table:formula="of:=CONCATENATE(&quot;Delibera n. &quot;;[.A54];&quot; del &quot;;TEXT([.B54];&quot;gg/mm/aaa&quot;))" office:value-type="string" office:string-value="Delibera n. 453 del 17/04/15a">
            <text:p>Delibera n. 453 del 17/04/15a</text:p>
          </table:table-cell>
          <table:table-cell table:style-name="ce40" table:number-columns-repeated="36"/>
          <table:table-cell table:number-columns-repeated="976"/>
          <table:table-cell table:style-name="Default" table:number-columns-repeated="6"/>
        </table:table-row>
        <table:table-row table:style-name="ro4">
          <table:table-cell table:style-name="ce3" office:value-type="float" office:value="484">
            <text:p>484</text:p>
          </table:table-cell>
          <table:table-cell table:style-name="ce11" office:value-type="date" office:date-value="2015-04-28">
            <text:p>28/04/2015</text:p>
          </table:table-cell>
          <table:table-cell table:style-name="ce3" office:value-type="string">
            <text:p>Delibere - Concorsi e prove selettive per assunzione personale dipendente</text:p>
          </table:table-cell>
          <table:table-cell table:style-name="ce19" office:value-type="string">
            <text:p>EMISSIONE AVVISO POSIZIONI ORGANIZZATIVE: SEGRETERIA DIREZIONE GENERALE - RESPONSABILE PROCEDURE AMMINISTRATIVE AREA VALORIZZAZIONE SVILUPPO E FORMAZIONE DEL PERSONALE</text:p>
          </table:table-cell>
          <table:table-cell table:style-name="ce25"/>
          <table:table-cell table:style-name="ce38" table:formula="of:=CONCATENATE(&quot;Delibera n. &quot;;[.A55];&quot; del &quot;;TEXT([.B55];&quot;gg/mm/aaa&quot;))" office:value-type="string" office:string-value="Delibera n. 484 del 28/04/15a">
            <text:p>Delibera n. 484 del 28/04/15a</text:p>
          </table:table-cell>
          <table:table-cell table:style-name="ce40" table:number-columns-repeated="36"/>
          <table:table-cell table:number-columns-repeated="976"/>
          <table:table-cell table:style-name="Default" table:number-columns-repeated="6"/>
        </table:table-row>
        <table:table-row table:style-name="ro4">
          <table:table-cell table:style-name="ce3" office:value-type="float" office:value="485">
            <text:p>485</text:p>
          </table:table-cell>
          <table:table-cell table:style-name="ce11" office:value-type="date" office:date-value="2015-04-28">
            <text:p>28/04/2015</text:p>
          </table:table-cell>
          <table:table-cell table:style-name="ce3" office:value-type="string">
            <text:p>Delibere - Concorsi e prove selettive per assunzione personale dipendente</text:p>
          </table:table-cell>
          <table:table-cell table:style-name="ce19" office:value-type="string">
            <text:p>POSIZIONE ORGANIZZATIVA RESPONSABILE OSTETRICA DEL PERCORSO NASCITA E AMBULATORIO OSTETRICO AZIENDALE: CONFERIMENTO INCARICO</text:p>
          </table:table-cell>
          <table:table-cell table:style-name="ce25"/>
          <table:table-cell table:style-name="ce38" table:formula="of:=CONCATENATE(&quot;Delibera n. &quot;;[.A56];&quot; del &quot;;TEXT([.B56];&quot;gg/mm/aaa&quot;))" office:value-type="string" office:string-value="Delibera n. 485 del 28/04/15a">
            <text:p>Delibera n. 485 del 28/04/15a</text:p>
          </table:table-cell>
          <table:table-cell table:style-name="ce40" table:number-columns-repeated="36"/>
          <table:table-cell table:number-columns-repeated="976"/>
          <table:table-cell table:style-name="Default" table:number-columns-repeated="6"/>
        </table:table-row>
        <table:table-row table:style-name="ro3">
          <table:table-cell table:style-name="ce3" office:value-type="float" office:value="488">
            <text:p>488</text:p>
          </table:table-cell>
          <table:table-cell table:style-name="ce11" office:value-type="date" office:date-value="2015-04-28">
            <text:p>28/04/2015</text:p>
          </table:table-cell>
          <table:table-cell table:style-name="ce3" office:value-type="string">
            <text:p>Delibere - Scelta del contraente per affidamento di lavori, forniture e servizi</text:p>
          </table:table-cell>
          <table:table-cell table:style-name="ce19" office:value-type="string">
            <text:p>FORNITURA DI UN SISTEMA ANALITICO COMPLETO PER L'ESECUZIONE DI INDAGINI DIAGNOSTICHE IMMUNOMETRICHE IN CHEMILUMINESCENZA OCCORRENTI AL LABORATORIO ANALISI DELL'AZIENDA OSPEDALIERA CARLO POMA DI MANTOVA, PRESIDIO OSPEDALIERO DI MANTOVA - DITTA DIASORIN SPA</text:p>
          </table:table-cell>
          <table:table-cell table:style-name="ce25" office:value-type="float" office:value="1098">
            <text:p>€ 1.098,00</text:p>
          </table:table-cell>
          <table:table-cell table:style-name="ce38" table:formula="of:=CONCATENATE(&quot;Delibera n. &quot;;[.A57];&quot; del &quot;;TEXT([.B57];&quot;gg/mm/aaa&quot;))" office:value-type="string" office:string-value="Delibera n. 488 del 28/04/15a">
            <text:p>Delibera n. 488 del 28/04/15a</text:p>
          </table:table-cell>
          <table:table-cell table:style-name="ce40" table:number-columns-repeated="36"/>
          <table:table-cell table:number-columns-repeated="976"/>
          <table:table-cell table:style-name="Default" table:number-columns-repeated="6"/>
        </table:table-row>
        <table:table-row table:style-name="ro4">
          <table:table-cell table:style-name="ce3" office:value-type="float" office:value="491">
            <text:p>491</text:p>
          </table:table-cell>
          <table:table-cell table:style-name="ce11" office:value-type="date" office:date-value="2015-04-28">
            <text:p>28/04/2015</text:p>
          </table:table-cell>
          <table:table-cell table:style-name="ce3" office:value-type="string">
            <text:p>Delibere - Concorsi e prove selettive per assunzione personale dipendente</text:p>
          </table:table-cell>
          <table:table-cell table:style-name="ce19" office:value-type="string">
            <text:p>DOTT. CROCCO GIULIANO DIRIGENTE MEDICO DI PRONTO SOCCORSO E MEDICINA D'URGENZA: PROROGA INCARICO SINO AL 30/06/2016</text:p>
          </table:table-cell>
          <table:table-cell table:style-name="ce28" office:value-type="float" office:value="63286.29">
            <text:p>€ 63.286,29</text:p>
          </table:table-cell>
          <table:table-cell table:style-name="ce38" table:formula="of:=CONCATENATE(&quot;Delibera n. &quot;;[.A58];&quot; del &quot;;TEXT([.B58];&quot;gg/mm/aaa&quot;))" office:value-type="string" office:string-value="Delibera n. 491 del 28/04/15a">
            <text:p>Delibera n. 491 del 28/04/15a</text:p>
          </table:table-cell>
          <table:table-cell table:style-name="ce40" table:number-columns-repeated="42"/>
          <table:table-cell table:number-columns-repeated="976"/>
        </table:table-row>
        <table:table-row table:style-name="ro4">
          <table:table-cell table:style-name="ce3" office:value-type="float" office:value="492">
            <text:p>492</text:p>
          </table:table-cell>
          <table:table-cell table:style-name="ce11" office:value-type="date" office:date-value="2015-04-28">
            <text:p>28/04/2015</text:p>
          </table:table-cell>
          <table:table-cell table:style-name="ce3" office:value-type="string">
            <text:p>Delibere - Concorsi e prove selettive per assunzione personale dipendente</text:p>
          </table:table-cell>
          <table:table-cell table:style-name="ce19" office:value-type="string">
            <text:p>HYKA KLODIANA COLL. PROF. SAN. INFERMIERE: PROROGA INCARICO IN SOSTITUZIONE DI TITOLARE ASSENTE PER GRAVIDANZA E PUERPERIO</text:p>
          </table:table-cell>
          <table:table-cell table:style-name="ce29" office:value-type="float" office:value="31767.64">
            <text:p>€ 31.767,64</text:p>
          </table:table-cell>
          <table:table-cell table:style-name="ce38" table:formula="of:=CONCATENATE(&quot;Delibera n. &quot;;[.A59];&quot; del &quot;;TEXT([.B59];&quot;gg/mm/aaa&quot;))" office:value-type="string" office:string-value="Delibera n. 492 del 28/04/15a">
            <text:p>Delibera n. 492 del 28/04/15a</text:p>
          </table:table-cell>
          <table:table-cell table:style-name="ce40" table:number-columns-repeated="42"/>
          <table:table-cell table:number-columns-repeated="976"/>
        </table:table-row>
        <table:table-row table:style-name="ro4">
          <table:table-cell table:style-name="ce3" office:value-type="float" office:value="493">
            <text:p>493</text:p>
          </table:table-cell>
          <table:table-cell table:style-name="ce11" office:value-type="date" office:date-value="2015-04-28">
            <text:p>28/04/2015</text:p>
          </table:table-cell>
          <table:table-cell table:style-name="ce3" office:value-type="string">
            <text:p>Delibere - Concorsi e prove selettive per assunzione personale dipendente</text:p>
          </table:table-cell>
          <table:table-cell table:style-name="ce19" office:value-type="string">
            <text:p>VELAJ ENGLANTINA COLL. PROF. SAN. INFERMIERE: PROROGA INCARICO IN SOSTITUZIONE DI TITOLARE ASSENTE PER GRAVIDANZA E PUERPERIO</text:p>
          </table:table-cell>
          <table:table-cell table:style-name="ce29" office:value-type="float" office:value="31767.64">
            <text:p>€ 31.767,64</text:p>
          </table:table-cell>
          <table:table-cell table:style-name="ce38" table:formula="of:=CONCATENATE(&quot;Delibera n. &quot;;[.A60];&quot; del &quot;;TEXT([.B60];&quot;gg/mm/aaa&quot;))" office:value-type="string" office:string-value="Delibera n. 493 del 28/04/15a">
            <text:p>Delibera n. 493 del 28/04/15a</text:p>
          </table:table-cell>
          <table:table-cell table:style-name="ce40" table:number-columns-repeated="42"/>
          <table:table-cell table:number-columns-repeated="976"/>
        </table:table-row>
        <table:table-row table:style-name="ro4">
          <table:table-cell table:style-name="ce3" office:value-type="float" office:value="494">
            <text:p>494</text:p>
          </table:table-cell>
          <table:table-cell table:style-name="ce11" office:value-type="date" office:date-value="2015-04-28">
            <text:p>28/04/2015</text:p>
          </table:table-cell>
          <table:table-cell table:style-name="ce3" office:value-type="string">
            <text:p>Delibere - Concorsi e prove selettive per assunzione personale dipendente</text:p>
          </table:table-cell>
          <table:table-cell table:style-name="ce19" office:value-type="string">
            <text:p>VELASQUEZ SANCHEZ VICTORIA MARIA COLL. PROF. SAN. INFERMIERE: PROROGA INCARICO IN SOSTITUZIONE DI TITOLARE ASSENTE PER GRAVIDANZA E PUERPERIO</text:p>
          </table:table-cell>
          <table:table-cell table:style-name="ce29" office:value-type="float" office:value="31767.64">
            <text:p>€ 31.767,64</text:p>
          </table:table-cell>
          <table:table-cell table:style-name="ce38" table:formula="of:=CONCATENATE(&quot;Delibera n. &quot;;[.A61];&quot; del &quot;;TEXT([.B61];&quot;gg/mm/aaa&quot;))" office:value-type="string" office:string-value="Delibera n. 494 del 28/04/15a">
            <text:p>Delibera n. 494 del 28/04/15a</text:p>
          </table:table-cell>
          <table:table-cell table:style-name="ce40" table:number-columns-repeated="42"/>
          <table:table-cell table:number-columns-repeated="976"/>
        </table:table-row>
        <table:table-row table:style-name="ro4">
          <table:table-cell table:style-name="ce3" office:value-type="float" office:value="495">
            <text:p>495</text:p>
          </table:table-cell>
          <table:table-cell table:style-name="ce11" office:value-type="date" office:date-value="2015-04-28">
            <text:p>28/04/2015</text:p>
          </table:table-cell>
          <table:table-cell table:style-name="ce3" office:value-type="string">
            <text:p>Delibere - Concorsi e prove selettive per assunzione personale dipendente</text:p>
          </table:table-cell>
          <table:table-cell table:style-name="ce19" office:value-type="string">
            <text:p>DALLA CA' LAURA - O.S.S.: PROROGA INCARICO DAL 01/05/2015 AL 30/06/2016</text:p>
          </table:table-cell>
          <table:table-cell table:style-name="ce29" office:value-type="float" office:value="27345.09">
            <text:p>€ 27.345,09</text:p>
          </table:table-cell>
          <table:table-cell table:style-name="ce38" table:formula="of:=CONCATENATE(&quot;Delibera n. &quot;;[.A62];&quot; del &quot;;TEXT([.B62];&quot;gg/mm/aaa&quot;))" office:value-type="string" office:string-value="Delibera n. 495 del 28/04/15a">
            <text:p>Delibera n. 495 del 28/04/15a</text:p>
          </table:table-cell>
          <table:table-cell table:style-name="ce40" table:number-columns-repeated="42"/>
          <table:table-cell table:number-columns-repeated="976"/>
        </table:table-row>
        <table:table-row table:style-name="ro3">
          <table:table-cell table:style-name="ce3" office:value-type="float" office:value="496">
            <text:p>496</text:p>
          </table:table-cell>
          <table:table-cell table:style-name="ce11" office:value-type="date" office:date-value="2015-04-28">
            <text:p>28/04/2015</text:p>
          </table:table-cell>
          <table:table-cell table:style-name="ce3" office:value-type="string">
            <text:p>Delibere - Concorsi e prove selettive per assunzione personale dipendente</text:p>
          </table:table-cell>
          <table:table-cell table:style-name="ce19" office:value-type="string">
            <text:p>GENOVESE VINCENZA MARIA - ASSUNZIONE A TEMPO DETERMINATO IN QUALITA' DI COLLABORATORE PROFESSIONALE SANITARIO LOGOPEDISTA DA ASSEGNARE ALLA S.C. DI RIABILITAZIONE SPECIALISTICA DELL'OSPEDALE DI PIEVE DI CORANO MEDIANTE ATTINGIMENTO DA GRADUATORIA CONCORSU</text:p>
          </table:table-cell>
          <table:table-cell table:style-name="ce25" office:value-type="float" office:value="31767.64">
            <text:p>€ 31.767,64</text:p>
          </table:table-cell>
          <table:table-cell table:style-name="ce38" table:formula="of:=CONCATENATE(&quot;Delibera n. &quot;;[.A63];&quot; del &quot;;TEXT([.B63];&quot;gg/mm/aaa&quot;))" office:value-type="string" office:string-value="Delibera n. 496 del 28/04/15a">
            <text:p>Delibera n. 496 del 28/04/15a</text:p>
          </table:table-cell>
          <table:table-cell table:style-name="ce40" table:number-columns-repeated="42"/>
          <table:table-cell table:number-columns-repeated="976"/>
        </table:table-row>
        <table:table-row table:style-name="ro4">
          <table:table-cell table:style-name="ce3" office:value-type="float" office:value="497">
            <text:p>497</text:p>
          </table:table-cell>
          <table:table-cell table:style-name="ce11" office:value-type="date" office:date-value="2015-04-28">
            <text:p>28/04/2015</text:p>
          </table:table-cell>
          <table:table-cell table:style-name="ce3" office:value-type="string">
            <text:p>Delibere - Concorsi e prove selettive per assunzione personale dipendente</text:p>
          </table:table-cell>
          <table:table-cell table:style-name="ce19" office:value-type="string">
            <text:p>POSIZIONE ORGANIZZATIVA STRUTTURA TECNICO ECONOMALE E DEI SERVIZI: RESPONSABILE MANUTENZIONI AREA BASSO MANTOVANO: PRESA D'ATTO AVVISO ANDATO DESERTO</text:p>
          </table:table-cell>
          <table:table-cell table:style-name="ce25"/>
          <table:table-cell table:style-name="ce38" table:formula="of:=CONCATENATE(&quot;Delibera n. &quot;;[.A64];&quot; del &quot;;TEXT([.B64];&quot;gg/mm/aaa&quot;))" office:value-type="string" office:string-value="Delibera n. 497 del 28/04/15a">
            <text:p>Delibera n. 497 del 28/04/15a</text:p>
          </table:table-cell>
          <table:table-cell table:style-name="ce40" table:number-columns-repeated="42"/>
          <table:table-cell table:number-columns-repeated="976"/>
        </table:table-row>
        <table:table-row table:style-name="ro4">
          <table:table-cell table:style-name="ce3" office:value-type="float" office:value="498">
            <text:p>498</text:p>
          </table:table-cell>
          <table:table-cell table:style-name="ce11" office:value-type="date" office:date-value="2015-04-28">
            <text:p>28/04/2015</text:p>
          </table:table-cell>
          <table:table-cell table:style-name="ce3" office:value-type="string">
            <text:p>Delibere - Concorsi e prove selettive per assunzione personale dipendente</text:p>
          </table:table-cell>
          <table:table-cell table:style-name="ce19" office:value-type="string">
            <text:p>INCARICHI DIRIGENZIALI ALTA SPECIALIZZAZIONE DIPARTIMENTI: EMERGENZA URGENZA-MATERNO INFANTILE - MEDICO: CONFERIMENTO INCARICHI</text:p>
          </table:table-cell>
          <table:table-cell table:style-name="ce25"/>
          <table:table-cell table:style-name="ce38" table:formula="of:=CONCATENATE(&quot;Delibera n. &quot;;[.A65];&quot; del &quot;;TEXT([.B65];&quot;gg/mm/aaa&quot;))" office:value-type="string" office:string-value="Delibera n. 498 del 28/04/15a">
            <text:p>Delibera n. 498 del 28/04/15a</text:p>
          </table:table-cell>
          <table:table-cell table:style-name="ce40" table:number-columns-repeated="42"/>
          <table:table-cell table:number-columns-repeated="976"/>
        </table:table-row>
        <table:table-row table:style-name="ro4">
          <table:table-cell table:style-name="ce3" office:value-type="float" office:value="500">
            <text:p>500</text:p>
          </table:table-cell>
          <table:table-cell table:style-name="ce11" office:value-type="date" office:date-value="2015-04-28">
            <text:p>28/04/2015</text:p>
          </table:table-cell>
          <table:table-cell table:style-name="ce3" office:value-type="string">
            <text:p>Delibere - Concorsi e prove selettive per assunzione personale dipendente</text:p>
          </table:table-cell>
          <table:table-cell table:style-name="ce19" office:value-type="string">
            <text:p>CONFERIMENTO INCARICO PROVVISORIO NELLA DISCIPLINA DI OCULISTICA AL DR. ROBERTO CARATELLI AI SENSI DELL'ART.23, COMMA 7 DELL'A.C.N. DEL 29/07/2009 PER I MEDICI SPECIALISTI, PRESSO IL POLIAMBULATORIO DI QUISTELLO</text:p>
          </table:table-cell>
          <table:table-cell table:style-name="ce25" office:value-type="float" office:value="11983.36">
            <text:p>€ 11.983,36</text:p>
          </table:table-cell>
          <table:table-cell table:style-name="ce38" table:formula="of:=CONCATENATE(&quot;Delibera n. &quot;;[.A66];&quot; del &quot;;TEXT([.B66];&quot;gg/mm/aaa&quot;))" office:value-type="string" office:string-value="Delibera n. 500 del 28/04/15a">
            <text:p>Delibera n. 500 del 28/04/15a</text:p>
          </table:table-cell>
          <table:table-cell table:style-name="ce40" table:number-columns-repeated="42"/>
          <table:table-cell table:number-columns-repeated="976"/>
        </table:table-row>
        <table:table-row table:style-name="ro4">
          <table:table-cell table:style-name="ce4" office:value-type="float" office:value="505">
            <text:p>505</text:p>
          </table:table-cell>
          <table:table-cell table:style-name="ce12" office:value-type="date" office:date-value="2015-04-28">
            <text:p>28/04/2015</text:p>
          </table:table-cell>
          <table:table-cell table:style-name="ce4" office:value-type="string">
            <text:p>Delibere - Accordi con soggetti privati e pubblici</text:p>
          </table:table-cell>
          <table:table-cell table:style-name="ce20" office:value-type="string">
            <text:p>CONVENZIONE SERVIZIO DI RACCOLTA DIFFERENZIATA PER SMALTIMENTO E/O RICICLAGGIO RIFIUTI URBANI ED ASSIMILATI PROVENIENTI DALL'O.P.G. DI CASTIGLIONE DELLE STIVIERE - SOCIETA' INDECAST SRL - ANNO 2015</text:p>
          </table:table-cell>
          <table:table-cell table:style-name="ce26" office:value-type="float" office:value="53680">
            <text:p>€ 53.680,00</text:p>
          </table:table-cell>
          <table:table-cell table:style-name="ce38" table:formula="of:=CONCATENATE(&quot;Delibera n. &quot;;[.A67];&quot; del &quot;;TEXT([.B67];&quot;gg/mm/aaa&quot;))" office:value-type="string" office:string-value="Delibera n. 505 del 28/04/15a">
            <text:p>Delibera n. 505 del 28/04/15a</text:p>
          </table:table-cell>
          <table:table-cell table:style-name="ce40" table:number-columns-repeated="42"/>
          <table:table-cell table:number-columns-repeated="976"/>
        </table:table-row>
        <table:table-row table:style-name="ro3">
          <table:table-cell table:style-name="ce3" office:value-type="float" office:value="507">
            <text:p>507</text:p>
          </table:table-cell>
          <table:table-cell table:style-name="ce11" office:value-type="date" office:date-value="2015-04-28">
            <text:p>28/04/2015</text:p>
          </table:table-cell>
          <table:table-cell table:style-name="ce3" office:value-type="string">
            <text:p>Delibere - Accordi con soggetti privati e pubblici</text:p>
          </table:table-cell>
          <table:table-cell table:style-name="ce19" office:value-type="string">
            <text:p>STIPULA CONVENZIONE CON FONDAZIONE ENAIP LOMBARDIA SEDE FORMATIVA DI MANTOVA PER L'EFFETTUAZIONE DI TIROCINI DI FORMAZIONE E DI ORIENTAMENTO RIVOLTO AGLI ALLIEVI DEL CORSO DI QUALIFICA/RIQUALIFICA OPERATORI SOCIO SANITARI, PRESSO LE STRUTTURE DELL'AZIENDA</text:p>
          </table:table-cell>
          <table:table-cell table:style-name="ce25"/>
          <table:table-cell table:style-name="ce38" table:formula="of:=CONCATENATE(&quot;Delibera n. &quot;;[.A68];&quot; del &quot;;TEXT([.B68];&quot;gg/mm/aaa&quot;))" office:value-type="string" office:string-value="Delibera n. 507 del 28/04/15a">
            <text:p>Delibera n. 507 del 28/04/15a</text:p>
          </table:table-cell>
          <table:table-cell table:style-name="ce40" table:number-columns-repeated="42"/>
          <table:table-cell table:number-columns-repeated="976"/>
        </table:table-row>
        <table:table-row table:style-name="ro3">
          <table:table-cell table:style-name="ce3" office:value-type="float" office:value="509">
            <text:p>509</text:p>
          </table:table-cell>
          <table:table-cell table:style-name="ce11" office:value-type="date" office:date-value="2015-04-28">
            <text:p>28/04/2015</text:p>
          </table:table-cell>
          <table:table-cell table:style-name="ce3" office:value-type="string">
            <text:p>Delibere - Accordi con soggetti privati e pubblici</text:p>
          </table:table-cell>
          <table:table-cell table:style-name="ce19" office:value-type="string">
            <text:p>STIPULA CONVENZIONE CON ISTITUTO TECNICO STATALE "ANDREA MANTEGNA" DI MANTOVA PER DISCIPLINA DEI PERCORSI DI ALTERNANZA SCUOLA LAVORO DA PARTE DEGLI ALLIEVI PRESSO I LABORATORI DELL'AZIENDA OSPEDALIERA CARLO POMA</text:p>
          </table:table-cell>
          <table:table-cell table:style-name="ce25" office:value-type="string">
            <text:p>la convenzione non genera costi</text:p>
          </table:table-cell>
          <table:table-cell table:style-name="ce38" table:formula="of:=CONCATENATE(&quot;Delibera n. &quot;;[.A69];&quot; del &quot;;TEXT([.B69];&quot;gg/mm/aaa&quot;))" office:value-type="string" office:string-value="Delibera n. 509 del 28/04/15a">
            <text:p>Delibera n. 509 del 28/04/15a</text:p>
          </table:table-cell>
          <table:table-cell table:style-name="ce40" table:number-columns-repeated="42"/>
          <table:table-cell table:number-columns-repeated="976"/>
        </table:table-row>
        <table:table-row table:style-name="ro3">
          <table:table-cell table:style-name="ce3" office:value-type="float" office:value="517">
            <text:p>517</text:p>
          </table:table-cell>
          <table:table-cell table:style-name="ce11" office:value-type="date" office:date-value="2015-04-28">
            <text:p>28/04/2015</text:p>
          </table:table-cell>
          <table:table-cell table:style-name="ce3" office:value-type="string">
            <text:p>Delibere - Scelta del contraente per affidamento di lavori, forniture e servizi</text:p>
          </table:table-cell>
          <table:table-cell table:style-name="ce19" office:value-type="string">
            <text:p>FORNITURA DI GESTIONE IN SERVICE DEL LABORATORIO DI EMODINAMICA ED ELETTROFISIOLOGIA CON GESTIONE DEL MAGAZZINO, DEI MATERIALI DI CONSUMO E APPARECCHIATURE IN REGIME DI FULL-RISK. ADESIONE AL CONTRATTO STIPULATO DALL'AZIENDA OSPEDALIERA MELLINO MELLINI DI</text:p>
          </table:table-cell>
          <table:table-cell table:style-name="ce25" office:value-type="float" office:value="8582326.76">
            <text:p>€ 8.582.326,76</text:p>
          </table:table-cell>
          <table:table-cell table:style-name="ce38" table:formula="of:=CONCATENATE(&quot;Delibera n. &quot;;[.A70];&quot; del &quot;;TEXT([.B70];&quot;gg/mm/aaa&quot;))" office:value-type="string" office:string-value="Delibera n. 517 del 28/04/15a">
            <text:p>Delibera n. 517 del 28/04/15a</text:p>
          </table:table-cell>
          <table:table-cell table:style-name="ce40" table:number-columns-repeated="42"/>
          <table:table-cell table:number-columns-repeated="976"/>
        </table:table-row>
        <table:table-row table:style-name="ro3">
          <table:table-cell table:style-name="ce3" office:value-type="float" office:value="520">
            <text:p>520</text:p>
          </table:table-cell>
          <table:table-cell table:style-name="ce11" office:value-type="date" office:date-value="2015-04-28">
            <text:p>28/04/2015</text:p>
          </table:table-cell>
          <table:table-cell table:style-name="ce3" office:value-type="string">
            <text:p>Delibere - Scelta del contraente per affidamento di lavori, forniture e servizi</text:p>
          </table:table-cell>
          <table:table-cell table:style-name="ce19" office:value-type="string">
            <text:p>FORNITURA IN SERVICE DI MATERIALI UTILIZZATI NELLE PROCEDURE DI DIAGNOSTICA VASCOLARE E DI RADIOLOGIA INTERVENTISTICA, CON APPARECCHIATURA ANGIOGRAFICA ED ACCESSORI PRESSO IL PRESIDIO OSPEDALIERO DI MANTOVA - RISCATTO APPARECCHIATURE</text:p>
          </table:table-cell>
          <table:table-cell table:style-name="ce25" office:value-type="float" office:value="6100">
            <text:p>€ 6.100,00</text:p>
          </table:table-cell>
          <table:table-cell table:style-name="ce38" table:formula="of:=CONCATENATE(&quot;Delibera n. &quot;;[.A71];&quot; del &quot;;TEXT([.B71];&quot;gg/mm/aaa&quot;))" office:value-type="string" office:string-value="Delibera n. 520 del 28/04/15a">
            <text:p>Delibera n. 520 del 28/04/15a</text:p>
          </table:table-cell>
          <table:table-cell table:style-name="ce40" table:number-columns-repeated="42"/>
          <table:table-cell table:number-columns-repeated="976"/>
        </table:table-row>
        <table:table-row table:style-name="ro4">
          <table:table-cell table:style-name="ce3" office:value-type="float" office:value="521">
            <text:p>521</text:p>
          </table:table-cell>
          <table:table-cell table:style-name="ce11" office:value-type="date" office:date-value="2015-04-28">
            <text:p>28/04/2015</text:p>
          </table:table-cell>
          <table:table-cell table:style-name="ce3" office:value-type="string">
            <text:p>Delibere - Scelta del contraente per affidamento di lavori, forniture e servizi</text:p>
          </table:table-cell>
          <table:table-cell table:style-name="ce19" office:value-type="string">
            <text:p>FORNITURA DI SPECIALITA’ MEDICINALI DI ESCLUSIVA MEDIANTE PROCEDURA NEGOZIATA - AFFIDAMENTO ALLA DITTA JANSSEN-CILAG SPA</text:p>
          </table:table-cell>
          <table:table-cell table:style-name="ce25" office:value-type="float" office:value="198000.01">
            <text:p>€ 198.000,01</text:p>
          </table:table-cell>
          <table:table-cell table:style-name="ce38" table:formula="of:=CONCATENATE(&quot;Delibera n. &quot;;[.A72];&quot; del &quot;;TEXT([.B72];&quot;gg/mm/aaa&quot;))" office:value-type="string" office:string-value="Delibera n. 521 del 28/04/15a">
            <text:p>Delibera n. 521 del 28/04/15a</text:p>
          </table:table-cell>
          <table:table-cell table:style-name="ce40" table:number-columns-repeated="42"/>
          <table:table-cell table:number-columns-repeated="976"/>
        </table:table-row>
        <table:table-row table:style-name="ro3">
          <table:table-cell table:style-name="ce3" office:value-type="float" office:value="523">
            <text:p>523</text:p>
          </table:table-cell>
          <table:table-cell table:style-name="ce11" office:value-type="date" office:date-value="2015-04-28">
            <text:p>28/04/2015</text:p>
          </table:table-cell>
          <table:table-cell table:style-name="ce3" office:value-type="string">
            <text:p>Delibere - Accordi con soggetti privati e pubblici</text:p>
          </table:table-cell>
          <table:table-cell table:style-name="ce19" office:value-type="string">
            <text:p>STIPULA CONVENZIONE QUADRO TRA L'AZIENDA OSPEDALIERA CARLO POMA DI MANTOVA E L'AZIENDA SANITARIA LOCALE DI MANTOVA PER L'EFFETTUAZIONE DI TIROCINI CURRICULARI DI FORMAZIONE E DI ORIENTAMENTO RIVOLTO AGLI STUDENTI DEL CORSO DI LAUREA IN OSTETRICIA - SEZIO</text:p>
          </table:table-cell>
          <table:table-cell table:style-name="ce25"/>
          <table:table-cell table:style-name="ce38" table:formula="of:=CONCATENATE(&quot;Delibera n. &quot;;[.A73];&quot; del &quot;;TEXT([.B73];&quot;gg/mm/aaa&quot;))" office:value-type="string" office:string-value="Delibera n. 523 del 28/04/15a">
            <text:p>Delibera n. 523 del 28/04/15a</text:p>
          </table:table-cell>
          <table:table-cell table:style-name="ce40" table:number-columns-repeated="42"/>
          <table:table-cell table:number-columns-repeated="976"/>
        </table:table-row>
        <table:table-row table:style-name="ro3">
          <table:table-cell table:style-name="ce3" office:value-type="float" office:value="524">
            <text:p>524</text:p>
          </table:table-cell>
          <table:table-cell table:style-name="ce11" office:value-type="date" office:date-value="2015-04-28">
            <text:p>28/04/2015</text:p>
          </table:table-cell>
          <table:table-cell table:style-name="ce3" office:value-type="string">
            <text:p>Delibere - Accordi con soggetti privati e pubblici</text:p>
          </table:table-cell>
          <table:table-cell table:style-name="ce19" office:value-type="string">
            <text:p>STUPULA CONVENZIONE COLLETTIVA TRA L'AZIENDA OSPEDALIERA CARLO POMA DI MANTOVA E L'AZIENDA SANITARIA LOCALE DI MANTOVA- PER L'EFFETTUAZIONE DI TIROCINI CURRICULARI DI FORMAZIONE E DI ORIENTAMENTO RIVOLTO AGLI STUDENTI DEL CORSO DI LAUREA IN OSTETRICIA - S</text:p>
          </table:table-cell>
          <table:table-cell table:style-name="ce25"/>
          <table:table-cell table:style-name="ce38" table:formula="of:=CONCATENATE(&quot;Delibera n. &quot;;[.A74];&quot; del &quot;;TEXT([.B74];&quot;gg/mm/aaa&quot;))" office:value-type="string" office:string-value="Delibera n. 524 del 28/04/15a">
            <text:p>Delibera n. 524 del 28/04/15a</text:p>
          </table:table-cell>
          <table:table-cell table:style-name="ce40" table:number-columns-repeated="42"/>
          <table:table-cell table:number-columns-repeated="976"/>
        </table:table-row>
        <table:table-row table:style-name="ro4">
          <table:table-cell table:style-name="ce3" office:value-type="float" office:value="526">
            <text:p>526</text:p>
          </table:table-cell>
          <table:table-cell table:style-name="ce11" office:value-type="date" office:date-value="2015-04-28">
            <text:p>28/04/2015</text:p>
          </table:table-cell>
          <table:table-cell table:style-name="ce3" office:value-type="string">
            <text:p>Delibere - Concorsi e prove selettive per assunzione personale dipendente</text:p>
          </table:table-cell>
          <table:table-cell table:style-name="ce19" office:value-type="string">
            <text:p>PENA RAYGOZA LINA MARCELA COLL. PROF. SAN. INFERMIERE: PROROGA INCARICO IN SOSTITUZIONE DI TITOLARE ASSENTE PER GRAVIDANZA E PUERPERIO</text:p>
          </table:table-cell>
          <table:table-cell table:style-name="ce25" office:value-type="float" office:value="31767.64">
            <text:p>€ 31.767,64</text:p>
          </table:table-cell>
          <table:table-cell table:style-name="ce38" table:formula="of:=CONCATENATE(&quot;Delibera n. &quot;;[.A75];&quot; del &quot;;TEXT([.B75];&quot;gg/mm/aaa&quot;))" office:value-type="string" office:string-value="Delibera n. 526 del 28/04/15a">
            <text:p>Delibera n. 526 del 28/04/15a</text:p>
          </table:table-cell>
          <table:table-cell table:style-name="ce40" table:number-columns-repeated="42"/>
          <table:table-cell table:number-columns-repeated="976"/>
        </table:table-row>
        <table:table-row table:style-name="ro4">
          <table:table-cell table:style-name="ce3" office:value-type="float" office:value="527">
            <text:p>527</text:p>
          </table:table-cell>
          <table:table-cell table:style-name="ce11" office:value-type="date" office:date-value="2015-04-28">
            <text:p>28/04/2015</text:p>
          </table:table-cell>
          <table:table-cell table:style-name="ce3" office:value-type="string">
            <text:p>Delibere - Accordi con soggetti privati e pubblici</text:p>
          </table:table-cell>
          <table:table-cell table:style-name="ce19" office:value-type="string">
            <text:p>POLIAMBULATORIO SANTA CHIARA S.R.L. - MIRANDOLA (MO) - CONVENZIONE PER L'ESERCIZIO DELLA LIBERA PROFESSIONE INTRAMOENIA ALLARGATA - 01/05/2015 - 31/12/2016</text:p>
          </table:table-cell>
          <table:table-cell table:style-name="ce25" office:value-type="string">
            <text:p>la convenzione genera ricavi</text:p>
          </table:table-cell>
          <table:table-cell table:style-name="ce38" table:formula="of:=CONCATENATE(&quot;Delibera n. &quot;;[.A76];&quot; del &quot;;TEXT([.B76];&quot;gg/mm/aaa&quot;))" office:value-type="string" office:string-value="Delibera n. 527 del 28/04/15a">
            <text:p>Delibera n. 527 del 28/04/15a</text:p>
          </table:table-cell>
          <table:table-cell table:style-name="ce40" table:number-columns-repeated="42"/>
          <table:table-cell table:number-columns-repeated="976"/>
        </table:table-row>
        <table:table-row table:style-name="ro6">
          <table:table-cell table:style-name="ce3" office:value-type="float" office:value="528">
            <text:p>528</text:p>
          </table:table-cell>
          <table:table-cell table:style-name="ce11" office:value-type="date" office:date-value="2015-04-28">
            <text:p>28/04/2015</text:p>
          </table:table-cell>
          <table:table-cell table:style-name="ce3" office:value-type="string">
            <text:p>Delibere - Accordi con soggetti privati e pubblici</text:p>
          </table:table-cell>
          <table:table-cell table:style-name="ce19" office:value-type="string">
            <text:p>CENTRO MEDICO SALUS SRL - CONVENZIONE PER L'ESERCIZIO DELLA LIBERA PROFESSIONE INTRAMOENIA ALLARGATA - 01/05/2015 - 31/12/2016</text:p>
          </table:table-cell>
          <table:table-cell table:style-name="ce25" office:value-type="string">
            <text:p>la convenzione genera ricavi</text:p>
          </table:table-cell>
          <table:table-cell table:style-name="ce38" table:formula="of:=CONCATENATE(&quot;Delibera n. &quot;;[.A77];&quot; del &quot;;TEXT([.B77];&quot;gg/mm/aaa&quot;))" office:value-type="string" office:string-value="Delibera n. 528 del 28/04/15a">
            <text:p>Delibera n. 528 del 28/04/15a</text:p>
          </table:table-cell>
          <table:table-cell table:style-name="ce40" table:number-columns-repeated="42"/>
          <table:table-cell table:number-columns-repeated="976"/>
        </table:table-row>
        <table:table-row table:style-name="ro3">
          <table:table-cell table:style-name="ce3" office:value-type="float" office:value="529">
            <text:p>529</text:p>
          </table:table-cell>
          <table:table-cell table:style-name="ce11" office:value-type="date" office:date-value="2015-04-28">
            <text:p>28/04/2015</text:p>
          </table:table-cell>
          <table:table-cell table:style-name="ce3" office:value-type="string">
            <text:p>Delibere - Accordi con soggetti privati e pubblici</text:p>
          </table:table-cell>
          <table:table-cell table:style-name="ce19" office:value-type="string">
            <text:p>AUTORIZZAZIONE AL DOTT. PAOLO ERNESTO VILLANI, DIRETTORE S.C. T.I.N. - NEONATOLOGIA DELL'OSPEDALE CARLO POMA, A PARTECIPARE ALLA RICERCA CLINICA OSSERVAZIONALE "ASSISTENZA CENTRATA SULLA FAMIGLIA IN NEONATOLOGIA, ESPERIENZA E SODDISFAZIONE DEI GENITORI,</text:p>
          </table:table-cell>
          <table:table-cell table:style-name="ce25" office:value-type="string">
            <text:p>lo studio clinico genera un ricavo</text:p>
          </table:table-cell>
          <table:table-cell table:style-name="ce38" table:formula="of:=CONCATENATE(&quot;Delibera n. &quot;;[.A78];&quot; del &quot;;TEXT([.B78];&quot;gg/mm/aaa&quot;))" office:value-type="string" office:string-value="Delibera n. 529 del 28/04/15a">
            <text:p>Delibera n. 529 del 28/04/15a</text:p>
          </table:table-cell>
          <table:table-cell table:style-name="ce41"/>
          <table:table-cell table:style-name="ce40" table:number-columns-repeated="41"/>
          <table:table-cell table:number-columns-repeated="976"/>
        </table:table-row>
        <table:table-row table:style-name="ro3">
          <table:table-cell table:style-name="ce3" office:value-type="float" office:value="530">
            <text:p>530</text:p>
          </table:table-cell>
          <table:table-cell table:style-name="ce11" office:value-type="date" office:date-value="2015-04-28">
            <text:p>28/04/2015</text:p>
          </table:table-cell>
          <table:table-cell table:style-name="ce3" office:value-type="string">
            <text:p>Delibere - Accordi con soggetti privati e pubblici</text:p>
          </table:table-cell>
          <table:table-cell table:style-name="ce19" office:value-type="string">
            <text:p>AUTORIZZAZIONE ALLA DR.SSA DANIELA POZZETTI, DIRIGENTE MEDICO DELLA S.C. DI CARDIOLOGIA DELL'OSPEDALE DI PIEVE DI CORIANO, A PARTECIPARE ALLA RICERCA CLINICA OSSERVAZIONALE DENOMINATA "RHYTHM DETECT" PROPOSTA DALL'IRCCS POLICLINICO SAN MATTEO DI PAVIA</text:p>
          </table:table-cell>
          <table:table-cell table:style-name="ce25" office:value-type="string">
            <text:p>lo studio clinico genera un ricavo</text:p>
          </table:table-cell>
          <table:table-cell table:style-name="ce38" table:formula="of:=CONCATENATE(&quot;Delibera n. &quot;;[.A79];&quot; del &quot;;TEXT([.B79];&quot;gg/mm/aaa&quot;))" office:value-type="string" office:string-value="Delibera n. 530 del 28/04/15a">
            <text:p>Delibera n. 530 del 28/04/15a</text:p>
          </table:table-cell>
          <table:table-cell table:style-name="ce40" table:number-columns-repeated="42"/>
          <table:table-cell table:number-columns-repeated="976"/>
        </table:table-row>
        <table:table-row table:style-name="ro4">
          <table:table-cell table:style-name="ce3" office:value-type="float" office:value="531">
            <text:p>531</text:p>
          </table:table-cell>
          <table:table-cell table:style-name="ce11" office:value-type="date" office:date-value="2015-04-28">
            <text:p>28/04/2015</text:p>
          </table:table-cell>
          <table:table-cell table:style-name="ce3" office:value-type="string">
            <text:p>Delibere - Scelta del contraente per affidamento di lavori, forniture e servizi</text:p>
          </table:table-cell>
          <table:table-cell table:style-name="ce19" office:value-type="string">
            <text:p>PROCEDURA APERTA TELEMATICA IN FORMA AGGREGATA PER LA FORNITURA DI AGHI E SIRINGHE – RETTIFICA DOCUMENTAZIONE DI GARA</text:p>
          </table:table-cell>
          <table:table-cell table:style-name="ce25" office:value-type="string">
            <text:p>nessuna spesa</text:p>
          </table:table-cell>
          <table:table-cell table:style-name="ce38" table:formula="of:=CONCATENATE(&quot;Delibera n. &quot;;[.A80];&quot; del &quot;;TEXT([.B80];&quot;gg/mm/aaa&quot;))" office:value-type="string" office:string-value="Delibera n. 531 del 28/04/15a">
            <text:p>Delibera n. 531 del 28/04/15a</text:p>
          </table:table-cell>
          <table:table-cell table:style-name="ce40" table:number-columns-repeated="42"/>
          <table:table-cell table:number-columns-repeated="976"/>
        </table:table-row>
        <table:table-row table:style-name="ro4">
          <table:table-cell table:style-name="ce3" office:value-type="float" office:value="533">
            <text:p>533</text:p>
          </table:table-cell>
          <table:table-cell table:style-name="ce11" office:value-type="date" office:date-value="2015-05-07">
            <text:p>07/05/2015</text:p>
          </table:table-cell>
          <table:table-cell table:style-name="ce3" office:value-type="string">
            <text:p>Delibere - Concorsi e prove selettive per assunzione personale dipendente</text:p>
          </table:table-cell>
          <table:table-cell table:style-name="ce19" office:value-type="string">
            <text:p>DOTTORI BERSELLI ANGELA E BIONDO ALBERTO DIRIGENTI MEDICI DISCIPLINA DI ANESTESIA E RIANIMAZIONE IN SCADENZA AL 07/05/2015: PROROGA INCARICO DAL 08/05/2015 AL 30/06/2016</text:p>
          </table:table-cell>
          <table:table-cell table:style-name="ce29" office:value-type="float" office:value="126572.58">
            <text:p>€ 126.572,58</text:p>
          </table:table-cell>
          <table:table-cell table:style-name="ce38" table:formula="of:=CONCATENATE(&quot;Delibera n. &quot;;[.A81];&quot; del &quot;;TEXT([.B81];&quot;gg/mm/aaa&quot;))" office:value-type="string" office:string-value="Delibera n. 533 del 07/05/15a">
            <text:p>Delibera n. 533 del 07/05/15a</text:p>
          </table:table-cell>
          <table:table-cell table:style-name="ce40" table:number-columns-repeated="42"/>
          <table:table-cell table:number-columns-repeated="976"/>
        </table:table-row>
        <table:table-row table:style-name="ro4">
          <table:table-cell table:style-name="ce3" office:value-type="float" office:value="535">
            <text:p>535</text:p>
          </table:table-cell>
          <table:table-cell table:style-name="ce11" office:value-type="date" office:date-value="2015-05-07">
            <text:p>07/05/2015</text:p>
          </table:table-cell>
          <table:table-cell table:style-name="ce3" office:value-type="string">
            <text:p>Delibere - Concorsi e prove selettive per assunzione personale dipendente</text:p>
          </table:table-cell>
          <table:table-cell table:style-name="ce19" office:value-type="string">
            <text:p>DR.SSA MARIANNA MAGGI - ATTIVAZIONE CONTRATTO PER PRESTAZIONI PRESSO STRUTTURE DIPARTIMENTALI CARDIO-TORACO-VASCOLARI</text:p>
          </table:table-cell>
          <table:table-cell table:style-name="ce30" office:value-type="string">
            <text:p>22913,28 prev. 2015 e 12.804,48 prev. 2016</text:p>
          </table:table-cell>
          <table:table-cell table:style-name="ce38" table:formula="of:=CONCATENATE(&quot;Delibera n. &quot;;[.A82];&quot; del &quot;;TEXT([.B82];&quot;gg/mm/aaa&quot;))" office:value-type="string" office:string-value="Delibera n. 535 del 07/05/15a">
            <text:p>Delibera n. 535 del 07/05/15a</text:p>
          </table:table-cell>
          <table:table-cell table:style-name="ce40" table:number-columns-repeated="42"/>
          <table:table-cell table:number-columns-repeated="976"/>
        </table:table-row>
        <table:table-row table:style-name="ro4">
          <table:table-cell table:style-name="ce3" office:value-type="float" office:value="540">
            <text:p>540</text:p>
          </table:table-cell>
          <table:table-cell table:style-name="ce11" office:value-type="date" office:date-value="2015-05-07">
            <text:p>07/05/2015</text:p>
          </table:table-cell>
          <table:table-cell table:style-name="ce3" office:value-type="string">
            <text:p>Delibere - Scelta del contraente per affidamento di lavori, forniture e servizi</text:p>
          </table:table-cell>
          <table:table-cell table:style-name="ce19" office:value-type="string">
            <text:p>FORNITURA DI DISPOSITIVO PER RIPARAZIONE PROTESICA DEL PROLASSO GENITALE - RECEPIMENTO GARA DELL'AZIENDA OSPEDALIERA "OSPEDALE MAGGIORE" DI CREMA (CAPOFILA)</text:p>
          </table:table-cell>
          <table:table-cell table:style-name="ce25" office:value-type="float" office:value="79279.2">
            <text:p>€ 79.279,20</text:p>
          </table:table-cell>
          <table:table-cell table:style-name="ce38" table:formula="of:=CONCATENATE(&quot;Delibera n. &quot;;[.A83];&quot; del &quot;;TEXT([.B83];&quot;gg/mm/aaa&quot;))" office:value-type="string" office:string-value="Delibera n. 540 del 07/05/15a">
            <text:p>Delibera n. 540 del 07/05/15a</text:p>
          </table:table-cell>
          <table:table-cell table:style-name="ce40" table:number-columns-repeated="42"/>
          <table:table-cell table:number-columns-repeated="976"/>
        </table:table-row>
        <table:table-row table:style-name="ro3">
          <table:table-cell table:style-name="ce3" office:value-type="float" office:value="542">
            <text:p>542</text:p>
          </table:table-cell>
          <table:table-cell table:style-name="ce11" office:value-type="date" office:date-value="2015-05-07">
            <text:p>07/05/2015</text:p>
          </table:table-cell>
          <table:table-cell table:style-name="ce3" office:value-type="string">
            <text:p>Delibere - Accordi con soggetti privati e pubblici</text:p>
          </table:table-cell>
          <table:table-cell table:style-name="ce19" office:value-type="string">
            <text:p>STUPULA CONVENZIONE CON LA NETWORK TRAINING SRL SEDE DI MANTOVA- PER L' EFFETTUAZIONE DI TIROCINI DI FORMAZIONE E DI ORIENTAMENTO RIVOLTO AGLI ALLIEVI DEL CORSO DI QUALIFICA/RIQUALIFICA OPERATORI SOCIO SANITARI, PRESSO LE STRUTTURE DELL' AZIENDA OSPEDALI</text:p>
          </table:table-cell>
          <table:table-cell table:style-name="ce25"/>
          <table:table-cell table:style-name="ce38" table:formula="of:=CONCATENATE(&quot;Delibera n. &quot;;[.A84];&quot; del &quot;;TEXT([.B84];&quot;gg/mm/aaa&quot;))" office:value-type="string" office:string-value="Delibera n. 542 del 07/05/15a">
            <text:p>Delibera n. 542 del 07/05/15a</text:p>
          </table:table-cell>
          <table:table-cell table:style-name="ce40" table:number-columns-repeated="42"/>
          <table:table-cell table:number-columns-repeated="976"/>
        </table:table-row>
        <table:table-row table:style-name="ro3">
          <table:table-cell table:style-name="ce3" office:value-type="float" office:value="543">
            <text:p>543</text:p>
          </table:table-cell>
          <table:table-cell table:style-name="ce11" office:value-type="date" office:date-value="2015-05-07">
            <text:p>07/05/2015</text:p>
          </table:table-cell>
          <table:table-cell table:style-name="ce3" office:value-type="string">
            <text:p>Delibere - Scelta del contraente per affidamento di lavori, forniture e servizi</text:p>
          </table:table-cell>
          <table:table-cell table:style-name="ce19" office:value-type="string">
            <text:p>PROCEDURA APERTA IN FORMA AGGREGATA PER LA FORNITURA DI AGHI E SIRINGHE OCCORRENTI ALL'AZIENDA OSPEDALIERA CARLO POMA DI MANTOVA (CAPOFILA), ALL'AZIENDA OSPEDALIERA PAPA GIOVANNI XXIII DI BERGAMO, ALL'AZIENDA OSPEDALIERA MELLINO MELLINI DI CHIARI (BS), AL</text:p>
          </table:table-cell>
          <table:table-cell table:style-name="ce25" office:value-type="string">
            <text:p>nessuna spesa</text:p>
          </table:table-cell>
          <table:table-cell table:style-name="ce38" table:formula="of:=CONCATENATE(&quot;Delibera n. &quot;;[.A85];&quot; del &quot;;TEXT([.B85];&quot;gg/mm/aaa&quot;))" office:value-type="string" office:string-value="Delibera n. 543 del 07/05/15a">
            <text:p>Delibera n. 543 del 07/05/15a</text:p>
          </table:table-cell>
          <table:table-cell table:style-name="ce40" table:number-columns-repeated="42"/>
          <table:table-cell table:number-columns-repeated="976"/>
        </table:table-row>
        <table:table-row table:style-name="ro4">
          <table:table-cell table:style-name="ce3" office:value-type="float" office:value="544">
            <text:p>544</text:p>
          </table:table-cell>
          <table:table-cell table:style-name="ce11" office:value-type="date" office:date-value="2015-05-12">
            <text:p>12/05/2015</text:p>
          </table:table-cell>
          <table:table-cell table:style-name="ce3" office:value-type="string">
            <text:p>Delibere - Accordi con soggetti privati e pubblici</text:p>
          </table:table-cell>
          <table:table-cell table:style-name="ce19" office:value-type="string">
            <text:p>DOTTORI LIPIA STEFANO E AMARA LIDIA DIRIGENTI MEDICI DISCIPLINA DI RADIODIAGNOSTICA IN SCADENZA AL 15/05/2015: PROROGA INCARICO DAL 16/05/2015 AL 30/06/2016</text:p>
          </table:table-cell>
          <table:table-cell table:style-name="ce29" office:value-type="float" office:value="126572.58">
            <text:p>€ 126.572,58</text:p>
          </table:table-cell>
          <table:table-cell table:style-name="ce38" table:formula="of:=CONCATENATE(&quot;Delibera n. &quot;;[.A86];&quot; del &quot;;TEXT([.B86];&quot;gg/mm/aaa&quot;))" office:value-type="string" office:string-value="Delibera n. 544 del 12/05/15a">
            <text:p>Delibera n. 544 del 12/05/15a</text:p>
          </table:table-cell>
          <table:table-cell table:style-name="ce40" table:number-columns-repeated="42"/>
          <table:table-cell table:number-columns-repeated="976"/>
        </table:table-row>
        <table:table-row table:style-name="ro4">
          <table:table-cell table:style-name="ce3" office:value-type="float" office:value="546">
            <text:p>546</text:p>
          </table:table-cell>
          <table:table-cell table:style-name="ce11" office:value-type="date" office:date-value="2015-05-12">
            <text:p>12/05/2015</text:p>
          </table:table-cell>
          <table:table-cell table:style-name="ce3" office:value-type="string">
            <text:p>Delibere - Concorsi e prove selettive per assunzione personale dipendente</text:p>
          </table:table-cell>
          <table:table-cell table:style-name="ce19" office:value-type="string">
            <text:p>CUACES ARRIETTA ANGELA PATRICIA - COLL. PROF. SAN. INFERMIERE: PROROGA INCARICO IN SOSTITUZIONE DI TITOLARE ASSENTE PER GRAVIDANZA E PUERPERIO</text:p>
          </table:table-cell>
          <table:table-cell table:style-name="ce29" office:value-type="float" office:value="31767.64">
            <text:p>€ 31.767,64</text:p>
          </table:table-cell>
          <table:table-cell table:style-name="ce38" table:formula="of:=CONCATENATE(&quot;Delibera n. &quot;;[.A87];&quot; del &quot;;TEXT([.B87];&quot;gg/mm/aaa&quot;))" office:value-type="string" office:string-value="Delibera n. 546 del 12/05/15a">
            <text:p>Delibera n. 546 del 12/05/15a</text:p>
          </table:table-cell>
          <table:table-cell table:style-name="ce40" table:number-columns-repeated="42"/>
          <table:table-cell table:number-columns-repeated="976"/>
        </table:table-row>
        <table:table-row table:style-name="ro3">
          <table:table-cell table:style-name="ce3" office:value-type="float" office:value="550">
            <text:p>550</text:p>
          </table:table-cell>
          <table:table-cell table:style-name="ce11" office:value-type="date" office:date-value="2015-05-12">
            <text:p>12/05/2015</text:p>
          </table:table-cell>
          <table:table-cell table:style-name="ce3" office:value-type="string">
            <text:p>Delibere - Concorsi e prove selettive per assunzione personale dipendente</text:p>
          </table:table-cell>
          <table:table-cell table:style-name="ce19" office:value-type="string">
            <text:p>AVVISO INTERNO PER L'ATTRIBUZIONE DI INCARICO DI FUNZIONI DI COORDINAMENTO PER IL PERSONALE DELLE PROFESSIONI SANITARIE COLLABORATORE PROFESSIONALE SANITARIO - EDUCATORE PER IL SISTEMA POLIMODULARE DELLE REMS DI CASTIGLIONE DELLE STIVIERE</text:p>
          </table:table-cell>
          <table:table-cell table:style-name="ce25"/>
          <table:table-cell table:style-name="ce38" table:formula="of:=CONCATENATE(&quot;Delibera n. &quot;;[.A88];&quot; del &quot;;TEXT([.B88];&quot;gg/mm/aaa&quot;))" office:value-type="string" office:string-value="Delibera n. 550 del 12/05/15a">
            <text:p>Delibera n. 550 del 12/05/15a</text:p>
          </table:table-cell>
          <table:table-cell table:style-name="ce40" table:number-columns-repeated="42"/>
          <table:table-cell table:number-columns-repeated="976"/>
        </table:table-row>
        <table:table-row table:style-name="ro3">
          <table:table-cell table:style-name="ce3" office:value-type="float" office:value="555">
            <text:p>555</text:p>
          </table:table-cell>
          <table:table-cell table:style-name="ce11" office:value-type="date" office:date-value="2015-05-12">
            <text:p>12/05/2015</text:p>
          </table:table-cell>
          <table:table-cell table:style-name="ce3" office:value-type="string">
            <text:p>Delibere - Scelta del contraente per affidamento di lavori, forniture e servizi</text:p>
          </table:table-cell>
          <table:table-cell table:style-name="ce19" office:value-type="string">
            <text:p>FORNITURA DI "SISTEMI ANALITICI COMPLETI AUTOMATICI DEDICATI ALL'ESTRAZIONE DI ACIDI NUCLEICI DA CAMPIONI BIOLOGICI ED ALL'ESECUZIONE IN PCR REAL TIME DI TEST QUALITATIVI E SEMIQUANTITATIVI" - MIGLIORIA ECONOMICA</text:p>
          </table:table-cell>
          <table:table-cell table:style-name="ce25" office:value-type="string">
            <text:p>nessuna spesa</text:p>
          </table:table-cell>
          <table:table-cell table:style-name="ce38" table:formula="of:=CONCATENATE(&quot;Delibera n. &quot;;[.A89];&quot; del &quot;;TEXT([.B89];&quot;gg/mm/aaa&quot;))" office:value-type="string" office:string-value="Delibera n. 555 del 12/05/15a">
            <text:p>Delibera n. 555 del 12/05/15a</text:p>
          </table:table-cell>
          <table:table-cell table:style-name="ce40" table:number-columns-repeated="42"/>
          <table:table-cell table:number-columns-repeated="976"/>
        </table:table-row>
        <table:table-row table:style-name="ro3">
          <table:table-cell table:style-name="ce3" office:value-type="float" office:value="557">
            <text:p>557</text:p>
          </table:table-cell>
          <table:table-cell table:style-name="ce11" office:value-type="date" office:date-value="2015-05-12">
            <text:p>12/05/2015</text:p>
          </table:table-cell>
          <table:table-cell table:style-name="ce3" office:value-type="string">
            <text:p>Delibere - Scelta del contraente per affidamento di lavori, forniture e servizi</text:p>
          </table:table-cell>
          <table:table-cell table:style-name="ce19" office:value-type="string">
            <text:p>FORNITURA DI "SISTEMA DI PRELIEVO EMATICO CHIUSO SOTTOVUOTO" NECESSARIO ALL'AZIENDA OSPEDALIERA CARLO POMA DI MANTOVA - ADESIONE AGLI ESITI DEL PROCEDIMENTO DI GARA IN FORMA CONSORZIATA CONCLUSO DALL'AZIENDA OSPEDALIERA "ISTITUTI OSPITALIERI" DI CREMONA -</text:p>
          </table:table-cell>
          <table:table-cell table:style-name="ce25" office:value-type="float" office:value="241300">
            <text:p>€ 241.300,00</text:p>
          </table:table-cell>
          <table:table-cell table:style-name="ce38" table:formula="of:=CONCATENATE(&quot;Delibera n. &quot;;[.A90];&quot; del &quot;;TEXT([.B90];&quot;gg/mm/aaa&quot;))" office:value-type="string" office:string-value="Delibera n. 557 del 12/05/15a">
            <text:p>Delibera n. 557 del 12/05/15a</text:p>
          </table:table-cell>
          <table:table-cell table:style-name="ce40" table:number-columns-repeated="42"/>
          <table:table-cell table:number-columns-repeated="976"/>
        </table:table-row>
        <table:table-row table:style-name="ro4">
          <table:table-cell table:style-name="ce3" office:value-type="float" office:value="561">
            <text:p>561</text:p>
          </table:table-cell>
          <table:table-cell table:style-name="ce11" office:value-type="date" office:date-value="2015-05-12">
            <text:p>12/05/2015</text:p>
          </table:table-cell>
          <table:table-cell table:style-name="ce3" office:value-type="string">
            <text:p>Delibere - Accordi con soggetti privati e pubblici</text:p>
          </table:table-cell>
          <table:table-cell table:style-name="ce19" office:value-type="string">
            <text:p>PROTOCOLLO DI INTESA CON L'UNIVERSITA' DEGLI STUDI "ALDO MORO" DI BARI, DIPARTIMENTO INTERDISCIPLINARE DI MEDICINA, SEZIONE DI CRIMINOLOGIA E PSICHIATRIA FORENSE - COLLABORAZIONE SCIENTIFICA</text:p>
          </table:table-cell>
          <table:table-cell table:style-name="ce25"/>
          <table:table-cell table:style-name="ce38" table:formula="of:=CONCATENATE(&quot;Delibera n. &quot;;[.A91];&quot; del &quot;;TEXT([.B91];&quot;gg/mm/aaa&quot;))" office:value-type="string" office:string-value="Delibera n. 561 del 12/05/15a">
            <text:p>Delibera n. 561 del 12/05/15a</text:p>
          </table:table-cell>
          <table:table-cell table:style-name="ce40" table:number-columns-repeated="42"/>
          <table:table-cell table:number-columns-repeated="976"/>
        </table:table-row>
        <table:table-row table:style-name="ro3">
          <table:table-cell table:style-name="ce3" office:value-type="float" office:value="562">
            <text:p>562</text:p>
          </table:table-cell>
          <table:table-cell table:style-name="ce11" office:value-type="date" office:date-value="2015-05-12">
            <text:p>12/05/2015</text:p>
          </table:table-cell>
          <table:table-cell table:style-name="ce3" office:value-type="string">
            <text:p>Delibere - Accordi con soggetti privati e pubblici</text:p>
          </table:table-cell>
          <table:table-cell table:style-name="ce19" office:value-type="string">
            <text:p>STIPULA CONVENZIONE CON INFOMEDIA- ASSOCIAZIONE PER LA FORMAZIONE PROFESSIONALE DI FERRARA- PER L' EFFETTUAZIONE DI TIROCINI DI FORMAZIONE E DI ORIENTAMENTO RIVOLTO AGLI ALLIEVI DEL CORSO DI QUALIFICA/RIQUALIFICA OPERATORI SOCIO SANITARI, PRESSO LE STRUTT</text:p>
          </table:table-cell>
          <table:table-cell table:style-name="ce25"/>
          <table:table-cell table:style-name="ce38" table:formula="of:=CONCATENATE(&quot;Delibera n. &quot;;[.A92];&quot; del &quot;;TEXT([.B92];&quot;gg/mm/aaa&quot;))" office:value-type="string" office:string-value="Delibera n. 562 del 12/05/15a">
            <text:p>Delibera n. 562 del 12/05/15a</text:p>
          </table:table-cell>
          <table:table-cell table:style-name="ce40" table:number-columns-repeated="42"/>
          <table:table-cell table:number-columns-repeated="976"/>
        </table:table-row>
        <table:table-row table:style-name="ro3">
          <table:table-cell table:style-name="ce3" office:value-type="float" office:value="563">
            <text:p>563</text:p>
          </table:table-cell>
          <table:table-cell table:style-name="ce11" office:value-type="date" office:date-value="2015-05-12">
            <text:p>12/05/2015</text:p>
          </table:table-cell>
          <table:table-cell table:style-name="ce3" office:value-type="string">
            <text:p>Delibere - Accordi con soggetti privati e pubblici</text:p>
          </table:table-cell>
          <table:table-cell table:style-name="ce19" office:value-type="string">
            <text:p>STIPULA CONVENZIONE COLLETTIVA TRA L'AZIENDA OSPEDALIERA CARLO POMA DI MANTOVA E L'AZIENDA OSPEDALIERA MELLINO MELLINI DI CHIARI (BS) PER L'EFFETTUAZIONE DI TIROCINI CURRICULARI DI FORMAZIONE E DI ORIENTAMENTO RIVOLTO AGLI STUDENTI DEL CORSO DI LAUREA IN</text:p>
          </table:table-cell>
          <table:table-cell table:style-name="ce25"/>
          <table:table-cell table:style-name="ce38" table:formula="of:=CONCATENATE(&quot;Delibera n. &quot;;[.A93];&quot; del &quot;;TEXT([.B93];&quot;gg/mm/aaa&quot;))" office:value-type="string" office:string-value="Delibera n. 563 del 12/05/15a">
            <text:p>Delibera n. 563 del 12/05/15a</text:p>
          </table:table-cell>
          <table:table-cell table:style-name="ce40" table:number-columns-repeated="42"/>
          <table:table-cell table:number-columns-repeated="976"/>
        </table:table-row>
        <table:table-row table:style-name="ro3">
          <table:table-cell table:style-name="ce3" office:value-type="float" office:value="564">
            <text:p>564</text:p>
          </table:table-cell>
          <table:table-cell table:style-name="ce11" office:value-type="date" office:date-value="2015-05-12">
            <text:p>12/05/2015</text:p>
          </table:table-cell>
          <table:table-cell table:style-name="ce3" office:value-type="string">
            <text:p>Delibere - Accordi con soggetti privati e pubblici</text:p>
          </table:table-cell>
          <table:table-cell table:style-name="ce19" office:value-type="string">
            <text:p>STIPULA CONVENZIONE COLLETTIVA TRA L'AZIENDA OSPEDALIERA CARLO POMA DI MANTOVA E LE CASE DI CURA VILLA GEMMA DI GARDONE RIVIERA BS E LA CASA DI CURA DI VILLA BARBARANO DI SALO' BS PER L'EFFETTUAZIONE DI TIROCINI CURRICULARI DI FORMAZIONE E DI ORIENTAMENTO</text:p>
          </table:table-cell>
          <table:table-cell table:style-name="ce25"/>
          <table:table-cell table:style-name="ce38" table:formula="of:=CONCATENATE(&quot;Delibera n. &quot;;[.A94];&quot; del &quot;;TEXT([.B94];&quot;gg/mm/aaa&quot;))" office:value-type="string" office:string-value="Delibera n. 564 del 12/05/15a">
            <text:p>Delibera n. 564 del 12/05/15a</text:p>
          </table:table-cell>
          <table:table-cell table:style-name="ce40" table:number-columns-repeated="42"/>
          <table:table-cell table:number-columns-repeated="976"/>
        </table:table-row>
        <table:table-row table:style-name="ro3">
          <table:table-cell table:style-name="ce3" office:value-type="float" office:value="571">
            <text:p>571</text:p>
          </table:table-cell>
          <table:table-cell table:style-name="ce11" office:value-type="date" office:date-value="2015-05-12">
            <text:p>12/05/2015</text:p>
          </table:table-cell>
          <table:table-cell table:style-name="ce3" office:value-type="string">
            <text:p>Delibere - Scelta del contraente per affidamento di lavori, forniture e servizi</text:p>
          </table:table-cell>
          <table:table-cell table:style-name="ce19" office:value-type="string">
            <text:p>FORNITURA DI DISPOSITIVI PER ALLESTIMENTO E SOMMINISTRAZIONE FARMACI ANTIBLASTICI A CIRCUITO CHIUSO - PROCEDURA DI GARA NEGOZIATA, IN FORMA AGGREGATA CON L'AZIENDA OSPEDALIERA "ISTITUTI OSPEDLIERI" DI CREMONA (AZIENDA CAPOFILA) - AFFIDAMENTO BIENNALE - DI</text:p>
          </table:table-cell>
          <table:table-cell table:style-name="ce25" office:value-type="float" office:value="19451.68">
            <text:p>€ 19.451,68</text:p>
          </table:table-cell>
          <table:table-cell table:style-name="ce38" table:formula="of:=CONCATENATE(&quot;Delibera n. &quot;;[.A95];&quot; del &quot;;TEXT([.B95];&quot;gg/mm/aaa&quot;))" office:value-type="string" office:string-value="Delibera n. 571 del 12/05/15a">
            <text:p>Delibera n. 571 del 12/05/15a</text:p>
          </table:table-cell>
          <table:table-cell table:style-name="ce40" table:number-columns-repeated="42"/>
          <table:table-cell table:number-columns-repeated="976"/>
        </table:table-row>
        <table:table-row table:style-name="ro4">
          <table:table-cell table:style-name="ce3" office:value-type="float" office:value="574">
            <text:p>574</text:p>
          </table:table-cell>
          <table:table-cell table:style-name="ce11" office:value-type="date" office:date-value="2015-05-22">
            <text:p>22/05/2015</text:p>
          </table:table-cell>
          <table:table-cell table:style-name="ce3" office:value-type="string">
            <text:p>Delibere - Accordi con soggetti privati e pubblici</text:p>
          </table:table-cell>
          <table:table-cell table:style-name="ce19" office:value-type="string">
            <text:p>ATTO DELIBERATIVO N° 177 DEL 04/03/2014 - CONVENZIONE CON I.D.R. VILLA AL LAGO - EROGAZIONE PRESTAZIONI SPECIALISTICHE IN AMBITO PENUMOLOGICO – RINNOVO PERIODO 01/01/2015 – 30/04/2015</text:p>
          </table:table-cell>
          <table:table-cell table:style-name="ce25" office:value-type="string">
            <text:p>la convenzione genera ricavi</text:p>
          </table:table-cell>
          <table:table-cell table:style-name="ce38" table:formula="of:=CONCATENATE(&quot;Delibera n. &quot;;[.A96];&quot; del &quot;;TEXT([.B96];&quot;gg/mm/aaa&quot;))" office:value-type="string" office:string-value="Delibera n. 574 del 22/05/15a">
            <text:p>Delibera n. 574 del 22/05/15a</text:p>
          </table:table-cell>
          <table:table-cell table:style-name="ce40" table:number-columns-repeated="42"/>
          <table:table-cell table:number-columns-repeated="976"/>
        </table:table-row>
        <table:table-row table:style-name="ro6">
          <table:table-cell table:style-name="ce3" office:value-type="float" office:value="575">
            <text:p>575</text:p>
          </table:table-cell>
          <table:table-cell table:style-name="ce11" office:value-type="date" office:date-value="2015-05-22">
            <text:p>22/05/2015</text:p>
          </table:table-cell>
          <table:table-cell table:style-name="ce3" office:value-type="string">
            <text:p>Delibere - Accordi con soggetti privati e pubblici</text:p>
          </table:table-cell>
          <table:table-cell table:style-name="ce19" office:value-type="string">
            <text:p>CONVENZIONE CON IDR VILLA AL LAGO SRL - EROGAZIONE ATTIVITA' SANITARIA IN CONSULENZA - SPECALITA' VARIE - ANNO 2015</text:p>
          </table:table-cell>
          <table:table-cell table:style-name="ce25" office:value-type="string">
            <text:p>la convenzione genera ricavi</text:p>
          </table:table-cell>
          <table:table-cell table:style-name="ce38" table:formula="of:=CONCATENATE(&quot;Delibera n. &quot;;[.A97];&quot; del &quot;;TEXT([.B97];&quot;gg/mm/aaa&quot;))" office:value-type="string" office:string-value="Delibera n. 575 del 22/05/15a">
            <text:p>Delibera n. 575 del 22/05/15a</text:p>
          </table:table-cell>
          <table:table-cell table:style-name="ce40" table:number-columns-repeated="42"/>
          <table:table-cell table:number-columns-repeated="976"/>
        </table:table-row>
        <table:table-row table:style-name="ro4">
          <table:table-cell table:style-name="ce3" office:value-type="float" office:value="576">
            <text:p>576</text:p>
          </table:table-cell>
          <table:table-cell table:style-name="ce11" office:value-type="date" office:date-value="2015-05-22">
            <text:p>22/05/2015</text:p>
          </table:table-cell>
          <table:table-cell table:style-name="ce3" office:value-type="string">
            <text:p>Delibere - Accordi con soggetti privati e pubblici</text:p>
          </table:table-cell>
          <table:table-cell table:style-name="ce19" office:value-type="string">
            <text:p>CONVENZIONE CON ASL DI MANTOVA PER EROGAZIONE PRESTAZIONI SPECIALISTICHE NECESSARIE AL FUNZIONAMENTO DELLA COMMISSIONE PER LA RADIOPROTEZIONE (ART. 3 L.R. 27/11/2011 - N° 23)</text:p>
          </table:table-cell>
          <table:table-cell table:style-name="ce25" office:value-type="string">
            <text:p>la convenzione genera ricavi</text:p>
          </table:table-cell>
          <table:table-cell table:style-name="ce38" table:formula="of:=CONCATENATE(&quot;Delibera n. &quot;;[.A98];&quot; del &quot;;TEXT([.B98];&quot;gg/mm/aaa&quot;))" office:value-type="string" office:string-value="Delibera n. 576 del 22/05/15a">
            <text:p>Delibera n. 576 del 22/05/15a</text:p>
          </table:table-cell>
          <table:table-cell table:style-name="ce40" table:number-columns-repeated="42"/>
          <table:table-cell table:number-columns-repeated="976"/>
        </table:table-row>
        <table:table-row table:style-name="ro4">
          <table:table-cell table:style-name="ce3" office:value-type="float" office:value="577">
            <text:p>577</text:p>
          </table:table-cell>
          <table:table-cell table:style-name="ce11" office:value-type="date" office:date-value="2015-05-22">
            <text:p>22/05/2015</text:p>
          </table:table-cell>
          <table:table-cell table:style-name="ce3" office:value-type="string">
            <text:p>Delibere - Accordi con soggetti privati e pubblici</text:p>
          </table:table-cell>
          <table:table-cell table:style-name="ce19" office:value-type="string">
            <text:p>CONVENZIONE CON ASL DELLA PROVINCIA DI MANTOVA - EROGAZIONE PRESTAZIONI SPECIALISTICHE IN CONSULENZA - DISCIPLINA NEUROLOGIA - ANNO 2015</text:p>
          </table:table-cell>
          <table:table-cell table:style-name="ce25" office:value-type="string">
            <text:p>la convenzione genera ricavi</text:p>
          </table:table-cell>
          <table:table-cell table:style-name="ce38" table:formula="of:=CONCATENATE(&quot;Delibera n. &quot;;[.A99];&quot; del &quot;;TEXT([.B99];&quot;gg/mm/aaa&quot;))" office:value-type="string" office:string-value="Delibera n. 577 del 22/05/15a">
            <text:p>Delibera n. 577 del 22/05/15a</text:p>
          </table:table-cell>
          <table:table-cell table:style-name="ce40" table:number-columns-repeated="42"/>
          <table:table-cell table:number-columns-repeated="976"/>
        </table:table-row>
        <table:table-row table:style-name="ro4">
          <table:table-cell table:style-name="ce3" office:value-type="float" office:value="578">
            <text:p>578</text:p>
          </table:table-cell>
          <table:table-cell table:style-name="ce11" office:value-type="date" office:date-value="2015-05-22">
            <text:p>22/05/2015</text:p>
          </table:table-cell>
          <table:table-cell table:style-name="ce3" office:value-type="string">
            <text:p>Delibere - Accordi con soggetti privati e pubblici</text:p>
          </table:table-cell>
          <table:table-cell table:style-name="ce19" office:value-type="string">
            <text:p>ISTITUTO DI RIABILITAZIONE S. STEFANO SRL DI FONTANELLATO (PR) - CONVENZIONE PER LA EROGAZIONE DI ATTIVITA' SANITARIA IN CONSULENZA - DISCIPLINA NEUROPSICHIATRIA INFANTILE - ANNO 2015</text:p>
          </table:table-cell>
          <table:table-cell table:style-name="ce25" office:value-type="string">
            <text:p>la convenzione genera ricavi</text:p>
          </table:table-cell>
          <table:table-cell table:style-name="ce38" table:formula="of:=CONCATENATE(&quot;Delibera n. &quot;;[.A100];&quot; del &quot;;TEXT([.B100];&quot;gg/mm/aaa&quot;))" office:value-type="string" office:string-value="Delibera n. 578 del 22/05/15a">
            <text:p>Delibera n. 578 del 22/05/15a</text:p>
          </table:table-cell>
          <table:table-cell table:style-name="ce40" table:number-columns-repeated="42"/>
          <table:table-cell table:number-columns-repeated="976"/>
        </table:table-row>
        <table:table-row table:style-name="ro4">
          <table:table-cell table:style-name="ce3" office:value-type="float" office:value="579">
            <text:p>579</text:p>
          </table:table-cell>
          <table:table-cell table:style-name="ce11" office:value-type="date" office:date-value="2015-05-22">
            <text:p>22/05/2015</text:p>
          </table:table-cell>
          <table:table-cell table:style-name="ce3" office:value-type="string">
            <text:p>Delibere - Accordi con soggetti privati e pubblici</text:p>
          </table:table-cell>
          <table:table-cell table:style-name="ce19" office:value-type="string">
            <text:p>CONVENZIONE CON A.O. ISTITUTI OSPITALIERI DI CREMONA - EROGAZIONE PRESTAZIONI SANITARIE IN AMBITO PEDIATRICO/ENDOCRINOLOGICO - ANNO 2015</text:p>
          </table:table-cell>
          <table:table-cell table:style-name="ce25" office:value-type="string">
            <text:p>la convenzione genera ricavi</text:p>
          </table:table-cell>
          <table:table-cell table:style-name="ce38" table:formula="of:=CONCATENATE(&quot;Delibera n. &quot;;[.A101];&quot; del &quot;;TEXT([.B101];&quot;gg/mm/aaa&quot;))" office:value-type="string" office:string-value="Delibera n. 579 del 22/05/15a">
            <text:p>Delibera n. 579 del 22/05/15a</text:p>
          </table:table-cell>
          <table:table-cell table:style-name="ce40" table:number-columns-repeated="42"/>
          <table:table-cell table:number-columns-repeated="976"/>
        </table:table-row>
        <table:table-row table:style-name="ro4">
          <table:table-cell table:style-name="ce3" office:value-type="float" office:value="580">
            <text:p>580</text:p>
          </table:table-cell>
          <table:table-cell table:style-name="ce11" office:value-type="date" office:date-value="2015-05-22">
            <text:p>22/05/2015</text:p>
          </table:table-cell>
          <table:table-cell table:style-name="ce3" office:value-type="string">
            <text:p>Delibere - Accordi con soggetti privati e pubblici</text:p>
          </table:table-cell>
          <table:table-cell table:style-name="ce19" office:value-type="string">
            <text:p>CONVENZIONE CON BELLELI CPE SRL - EROGAZIONE ATTIVITA' SPECIALISTICA IN CONSULENZA - SORVEGLIANZA MEDICA A LAVORATORI ESPOSTI RADIAZIONI IONIZZANTI - ANNO 2015</text:p>
          </table:table-cell>
          <table:table-cell table:style-name="ce25" office:value-type="string">
            <text:p>la convenzione genera ricavi</text:p>
          </table:table-cell>
          <table:table-cell table:style-name="ce38" table:formula="of:=CONCATENATE(&quot;Delibera n. &quot;;[.A102];&quot; del &quot;;TEXT([.B102];&quot;gg/mm/aaa&quot;))" office:value-type="string" office:string-value="Delibera n. 580 del 22/05/15a">
            <text:p>Delibera n. 580 del 22/05/15a</text:p>
          </table:table-cell>
          <table:table-cell table:style-name="ce40" table:number-columns-repeated="42"/>
          <table:table-cell table:number-columns-repeated="976"/>
        </table:table-row>
        <table:table-row table:style-name="ro6">
          <table:table-cell table:style-name="ce3" office:value-type="float" office:value="581">
            <text:p>581</text:p>
          </table:table-cell>
          <table:table-cell table:style-name="ce11" office:value-type="date" office:date-value="2015-05-22">
            <text:p>22/05/2015</text:p>
          </table:table-cell>
          <table:table-cell table:style-name="ce3" office:value-type="string">
            <text:p>Delibere - Accordi con soggetti privati e pubblici</text:p>
          </table:table-cell>
          <table:table-cell table:style-name="ce19" office:value-type="string">
            <text:p>CONVENZIONE CON ISTITUTO SORELLE DELLA MISERICORDIA - EROGAZIONE PRESTAZIONI SANITARIE IN CONSULENZA - DISCIPLINA DI FISIATRIA - ANNO 2015</text:p>
          </table:table-cell>
          <table:table-cell table:style-name="ce25" office:value-type="string">
            <text:p>la convenzione genera ricavi</text:p>
          </table:table-cell>
          <table:table-cell table:style-name="ce38" table:formula="of:=CONCATENATE(&quot;Delibera n. &quot;;[.A103];&quot; del &quot;;TEXT([.B103];&quot;gg/mm/aaa&quot;))" office:value-type="string" office:string-value="Delibera n. 581 del 22/05/15a">
            <text:p>Delibera n. 581 del 22/05/15a</text:p>
          </table:table-cell>
          <table:table-cell table:style-name="ce40" table:number-columns-repeated="42"/>
          <table:table-cell table:number-columns-repeated="976"/>
        </table:table-row>
        <table:table-row table:style-name="ro4">
          <table:table-cell table:style-name="ce3" office:value-type="float" office:value="582">
            <text:p>582</text:p>
          </table:table-cell>
          <table:table-cell table:style-name="ce11" office:value-type="date" office:date-value="2015-05-22">
            <text:p>22/05/2015</text:p>
          </table:table-cell>
          <table:table-cell table:style-name="ce3" office:value-type="string">
            <text:p>Delibere - Accordi con soggetti privati e pubblici</text:p>
          </table:table-cell>
          <table:table-cell table:style-name="ce19" office:value-type="string">
            <text:p>CENTRO DI CONSULENZA FAMIGLIARE - CONSULTORIO PREMATRIMONIALE E MATRIMONIALE - CONVENZIONE PER LA EROGAZIONE DI PRESTAZIONI SANITARIE IN CONSULENZA - DISCIPLINA OSTETRICIA-GINECOLOGIA - ANNO 2015</text:p>
          </table:table-cell>
          <table:table-cell table:style-name="ce25" office:value-type="string">
            <text:p>la convenzione genera ricavi</text:p>
          </table:table-cell>
          <table:table-cell table:style-name="ce38" table:formula="of:=CONCATENATE(&quot;Delibera n. &quot;;[.A104];&quot; del &quot;;TEXT([.B104];&quot;gg/mm/aaa&quot;))" office:value-type="string" office:string-value="Delibera n. 582 del 22/05/15a">
            <text:p>Delibera n. 582 del 22/05/15a</text:p>
          </table:table-cell>
          <table:table-cell table:style-name="ce40" table:number-columns-repeated="42"/>
          <table:table-cell table:number-columns-repeated="976"/>
        </table:table-row>
        <table:table-row table:style-name="ro4">
          <table:table-cell table:style-name="ce3" office:value-type="float" office:value="588">
            <text:p>588</text:p>
          </table:table-cell>
          <table:table-cell table:style-name="ce11" office:value-type="date" office:date-value="2015-05-22">
            <text:p>22/05/2015</text:p>
          </table:table-cell>
          <table:table-cell table:style-name="ce3" office:value-type="string">
            <text:p>Delibere - Concorsi e prove selettive per assunzione personale dipendente</text:p>
          </table:table-cell>
          <table:table-cell table:style-name="ce19" office:value-type="string">
            <text:p>EMISSIONE AVVISO PUBBLICO PER TITOLI E COLLOQUIO PER ASSUNZIONE TEMPORANEA DI DIRIGENTE MEDICO DISCIPLINA DI OFTALMOLOGIA</text:p>
          </table:table-cell>
          <table:table-cell table:style-name="ce25" office:value-type="float" office:value="0">
            <text:p>€ 0,00</text:p>
          </table:table-cell>
          <table:table-cell table:style-name="ce38" table:formula="of:=CONCATENATE(&quot;Delibera n. &quot;;[.A105];&quot; del &quot;;TEXT([.B105];&quot;gg/mm/aaa&quot;))" office:value-type="string" office:string-value="Delibera n. 588 del 22/05/15a">
            <text:p>Delibera n. 588 del 22/05/15a</text:p>
          </table:table-cell>
          <table:table-cell table:style-name="ce40" table:number-columns-repeated="42"/>
          <table:table-cell table:number-columns-repeated="976"/>
        </table:table-row>
        <table:table-row table:style-name="ro4">
          <table:table-cell table:style-name="ce3" office:value-type="float" office:value="589">
            <text:p>589</text:p>
          </table:table-cell>
          <table:table-cell table:style-name="ce11" office:value-type="date" office:date-value="2015-05-22">
            <text:p>22/05/2015</text:p>
          </table:table-cell>
          <table:table-cell table:style-name="ce3" office:value-type="string">
            <text:p>Delibere - Concorsi e prove selettive per assunzione personale dipendente</text:p>
          </table:table-cell>
          <table:table-cell table:style-name="ce19" office:value-type="string">
            <text:p>ASSUNZIONE TEMPORANEA DI N. 1 UNITA' DI DIRIGENTE MEDICO DISCIPLINA DI PEDIATRIA MEDIANTE ATTINGIMENTO DA GRADUATORIA CONCORSUALE VIGENTE</text:p>
          </table:table-cell>
          <table:table-cell table:style-name="ce25" office:value-type="float" office:value="63286.29">
            <text:p>€ 63.286,29</text:p>
          </table:table-cell>
          <table:table-cell table:style-name="ce38" table:formula="of:=CONCATENATE(&quot;Delibera n. &quot;;[.A106];&quot; del &quot;;TEXT([.B106];&quot;gg/mm/aaa&quot;))" office:value-type="string" office:string-value="Delibera n. 589 del 22/05/15a">
            <text:p>Delibera n. 589 del 22/05/15a</text:p>
          </table:table-cell>
          <table:table-cell table:style-name="ce40" table:number-columns-repeated="42"/>
          <table:table-cell table:number-columns-repeated="976"/>
        </table:table-row>
        <table:table-row table:style-name="ro4">
          <table:table-cell table:style-name="ce3" office:value-type="float" office:value="592">
            <text:p>592</text:p>
          </table:table-cell>
          <table:table-cell table:style-name="ce11" office:value-type="date" office:date-value="2015-05-22">
            <text:p>22/05/2015</text:p>
          </table:table-cell>
          <table:table-cell table:style-name="ce3" office:value-type="string">
            <text:p>Delibere - Concorsi e prove selettive per assunzione personale dipendente</text:p>
          </table:table-cell>
          <table:table-cell table:style-name="ce19" office:value-type="string">
            <text:p>EMISSIONE AVVISO PUBBLICO PER TITOLI E COLLOQUIO PER ASSUNZIONE TEMPORANEA DI DIRIGENTE MEDICO DISCIPLINA DI NEONATOLOGIA</text:p>
          </table:table-cell>
          <table:table-cell table:style-name="ce25" office:value-type="float" office:value="0">
            <text:p>€ 0,00</text:p>
          </table:table-cell>
          <table:table-cell table:style-name="ce38" table:formula="of:=CONCATENATE(&quot;Delibera n. &quot;;[.A107];&quot; del &quot;;TEXT([.B107];&quot;gg/mm/aaa&quot;))" office:value-type="string" office:string-value="Delibera n. 592 del 22/05/15a">
            <text:p>Delibera n. 592 del 22/05/15a</text:p>
          </table:table-cell>
          <table:table-cell table:style-name="ce40" table:number-columns-repeated="42"/>
          <table:table-cell table:number-columns-repeated="976"/>
        </table:table-row>
        <table:table-row table:style-name="ro3">
          <table:table-cell table:style-name="ce3" office:value-type="float" office:value="597">
            <text:p>597</text:p>
          </table:table-cell>
          <table:table-cell table:style-name="ce11" office:value-type="date" office:date-value="2015-05-22">
            <text:p>22/05/2015</text:p>
          </table:table-cell>
          <table:table-cell table:style-name="ce3" office:value-type="string">
            <text:p>Delibere - Scelta del contraente per affidamento di lavori, forniture e servizi</text:p>
          </table:table-cell>
          <table:table-cell table:style-name="ce19" office:value-type="string">
            <text:p>FORNITURA DI SISTEMI ANALITICI COMPLETI PER L'ESECUZIONE DI TEST DI AUTOIMMUNITA' OCCORRENTI AL LABORATORIO ANALISI DEL PRESIDIO OSPEDALIERO DI MANTOVA - DITTA PHADIA SRL DI MILANO - INTEGRAZIONE PANNELLO</text:p>
          </table:table-cell>
          <table:table-cell table:style-name="ce25" office:value-type="float" office:value="2869.44">
            <text:p>€ 2.869,44</text:p>
          </table:table-cell>
          <table:table-cell table:style-name="ce38" table:formula="of:=CONCATENATE(&quot;Delibera n. &quot;;[.A108];&quot; del &quot;;TEXT([.B108];&quot;gg/mm/aaa&quot;))" office:value-type="string" office:string-value="Delibera n. 597 del 22/05/15a">
            <text:p>Delibera n. 597 del 22/05/15a</text:p>
          </table:table-cell>
          <table:table-cell table:style-name="ce40" table:number-columns-repeated="42"/>
          <table:table-cell table:number-columns-repeated="976"/>
        </table:table-row>
        <table:table-row table:style-name="ro7">
          <table:table-cell table:style-name="ce3" office:value-type="float" office:value="598">
            <text:p>598</text:p>
          </table:table-cell>
          <table:table-cell table:style-name="ce11" office:value-type="date" office:date-value="2015-05-22">
            <text:p>22/05/2015</text:p>
          </table:table-cell>
          <table:table-cell table:style-name="ce3" office:value-type="string">
            <text:p>Delibere - Scelta del contraente per affidamento di lavori, forniture e servizi</text:p>
          </table:table-cell>
          <table:table-cell table:style-name="ce19" office:value-type="string">
            <text:p>[ANNULLATO] FORNITURA DI SPECIALITÀ MEDICINALI DI PRODUZIONE ESCLUSIVA - GARA IN UNIONE D'ACQUISTO CON CAPOFILA L'AZIENDA OSPEDALIERA ISTITUTI OSPEDALIERI DI CREMONA - RECEPIMENTO ATTO DI AGGIUDICAZIONE</text:p>
          </table:table-cell>
          <table:table-cell table:style-name="ce25" office:value-type="float" office:value="1521329.41">
            <text:p>€ 1.521.329,41</text:p>
          </table:table-cell>
          <table:table-cell table:style-name="ce38" table:formula="of:=CONCATENATE(&quot;Delibera n. &quot;;[.A109];&quot; del &quot;;TEXT([.B109];&quot;gg/mm/aaa&quot;))" office:value-type="string" office:string-value="Delibera n. 598 del 22/05/15a">
            <text:p>Delibera n. 598 del 22/05/15a</text:p>
          </table:table-cell>
          <table:table-cell table:style-name="ce40" table:number-columns-repeated="42"/>
          <table:table-cell table:number-columns-repeated="976"/>
        </table:table-row>
        <table:table-row table:style-name="ro4">
          <table:table-cell table:style-name="ce3" office:value-type="float" office:value="601">
            <text:p>601</text:p>
          </table:table-cell>
          <table:table-cell table:style-name="ce11" office:value-type="date" office:date-value="2015-05-22">
            <text:p>22/05/2015</text:p>
          </table:table-cell>
          <table:table-cell table:style-name="ce3" office:value-type="string">
            <text:p>Delibere - Concorsi e prove selettive per assunzione personale dipendente</text:p>
          </table:table-cell>
          <table:table-cell table:style-name="ce19" office:value-type="string">
            <text:p>EMISSIONE AVVISO PUBBLICO PER TITOLI E COLLOQUIO PER ASSUNZIONE TEMPORANEA DI DIRIGENTE MEDICO DISCIPLINA DI PSICHIATRIA DA DESTINARE AL CPS DI VIADANA</text:p>
          </table:table-cell>
          <table:table-cell table:style-name="ce25" office:value-type="float" office:value="0">
            <text:p>€ 0,00</text:p>
          </table:table-cell>
          <table:table-cell table:style-name="ce38" table:formula="of:=CONCATENATE(&quot;Delibera n. &quot;;[.A110];&quot; del &quot;;TEXT([.B110];&quot;gg/mm/aaa&quot;))" office:value-type="string" office:string-value="Delibera n. 601 del 22/05/15a">
            <text:p>Delibera n. 601 del 22/05/15a</text:p>
          </table:table-cell>
          <table:table-cell table:style-name="ce40" table:number-columns-repeated="42"/>
          <table:table-cell table:number-columns-repeated="976"/>
        </table:table-row>
        <table:table-row table:style-name="ro4">
          <table:table-cell table:style-name="ce3" office:value-type="float" office:value="611">
            <text:p>611</text:p>
          </table:table-cell>
          <table:table-cell table:style-name="ce11" office:value-type="date" office:date-value="2015-05-27">
            <text:p>27/05/2015</text:p>
          </table:table-cell>
          <table:table-cell table:style-name="ce3" office:value-type="string">
            <text:p>Delibere - Concorsi e prove selettive per assunzione personale dipendente</text:p>
          </table:table-cell>
          <table:table-cell table:style-name="ce19" office:value-type="string">
            <text:p>POSIZIONI ORGANIZZATIVE: SEGRETERIA DIREZIONE GENERALE - RESPONSABILE PROCEDURE AMMINISTRATIVE AREA VALORIZZAZIONE, SVILUPPO E FORMAZIONE DEL PERSONALE: CONFERIMENTO INCARICHI</text:p>
          </table:table-cell>
          <table:table-cell table:style-name="ce25"/>
          <table:table-cell table:style-name="ce38" table:formula="of:=CONCATENATE(&quot;Delibera n. &quot;;[.A111];&quot; del &quot;;TEXT([.B111];&quot;gg/mm/aaa&quot;))" office:value-type="string" office:string-value="Delibera n. 611 del 27/05/15a">
            <text:p>Delibera n. 611 del 27/05/15a</text:p>
          </table:table-cell>
          <table:table-cell table:style-name="ce40" table:number-columns-repeated="42"/>
          <table:table-cell table:number-columns-repeated="976"/>
        </table:table-row>
        <table:table-row table:style-name="ro4">
          <table:table-cell table:style-name="ce3" office:value-type="float" office:value="613">
            <text:p>613</text:p>
          </table:table-cell>
          <table:table-cell table:style-name="ce11" office:value-type="date" office:date-value="2015-05-27">
            <text:p>27/05/2015</text:p>
          </table:table-cell>
          <table:table-cell table:style-name="ce3" office:value-type="string">
            <text:p>Delibere - Concorsi e prove selettive per assunzione personale dipendente</text:p>
          </table:table-cell>
          <table:table-cell table:style-name="ce19" office:value-type="string">
            <text:p>ROSSI ROSSELLA - OPERATORE SOCIO SANITARIO: PROROGA INCARICO DAL 01/07/2015 AL 15/02/2017</text:p>
          </table:table-cell>
          <table:table-cell table:style-name="ce25" office:value-type="float" office:value="27345.09">
            <text:p>€ 27.345,09</text:p>
          </table:table-cell>
          <table:table-cell table:style-name="ce38" table:formula="of:=CONCATENATE(&quot;Delibera n. &quot;;[.A112];&quot; del &quot;;TEXT([.B112];&quot;gg/mm/aaa&quot;))" office:value-type="string" office:string-value="Delibera n. 613 del 27/05/15a">
            <text:p>Delibera n. 613 del 27/05/15a</text:p>
          </table:table-cell>
          <table:table-cell table:style-name="ce40" table:number-columns-repeated="42"/>
          <table:table-cell table:number-columns-repeated="976"/>
        </table:table-row>
        <table:table-row table:style-name="ro4">
          <table:table-cell table:style-name="ce3" office:value-type="float" office:value="614">
            <text:p>614</text:p>
          </table:table-cell>
          <table:table-cell table:style-name="ce11" office:value-type="date" office:date-value="2015-05-27">
            <text:p>27/05/2015</text:p>
          </table:table-cell>
          <table:table-cell table:style-name="ce3" office:value-type="string">
            <text:p>Delibere - Concorsi e prove selettive per assunzione personale dipendente</text:p>
          </table:table-cell>
          <table:table-cell table:style-name="ce19" office:value-type="string">
            <text:p>D.SSA GAIARDONI ROBERTA - DIRIGENTE MEDICO DISCIPLINA DI ONCOLOGIA: PROROGA INCARICO DAL 01/06/2015 AL 30/06/2016</text:p>
          </table:table-cell>
          <table:table-cell table:style-name="ce25" office:value-type="float" office:value="63286.29">
            <text:p>€ 63.286,29</text:p>
          </table:table-cell>
          <table:table-cell table:style-name="ce38" table:formula="of:=CONCATENATE(&quot;Delibera n. &quot;;[.A113];&quot; del &quot;;TEXT([.B113];&quot;gg/mm/aaa&quot;))" office:value-type="string" office:string-value="Delibera n. 614 del 27/05/15a">
            <text:p>Delibera n. 614 del 27/05/15a</text:p>
          </table:table-cell>
          <table:table-cell table:style-name="ce40" table:number-columns-repeated="42"/>
          <table:table-cell table:number-columns-repeated="976"/>
        </table:table-row>
        <table:table-row table:style-name="ro8">
          <table:table-cell table:style-name="ce3" office:value-type="float" office:value="620">
            <text:p>620</text:p>
          </table:table-cell>
          <table:table-cell table:style-name="ce11" office:value-type="date" office:date-value="2015-05-27">
            <text:p>27/05/2015</text:p>
          </table:table-cell>
          <table:table-cell table:style-name="ce3" office:value-type="string">
            <text:p>Delibere - Accordi con soggetti privati e pubblici</text:p>
          </table:table-cell>
          <table:table-cell table:style-name="ce19" office:value-type="string">
            <text:p>ISTITUTO DELL'APPROCCIO CENTRATO SULLA PERSONA - IACP: RINNOVO CONVENZIONE DI TIROCINIO PER I PROPRI ALLIEVI - PRESSO IL DSM DELL'AZIENDA</text:p>
          </table:table-cell>
          <table:table-cell table:style-name="ce25"/>
          <table:table-cell table:style-name="ce38" table:formula="of:=CONCATENATE(&quot;Delibera n. &quot;;[.A114];&quot; del &quot;;TEXT([.B114];&quot;gg/mm/aaa&quot;))" office:value-type="string" office:string-value="Delibera n. 620 del 27/05/15a">
            <text:p>Delibera n. 620 del 27/05/15a</text:p>
          </table:table-cell>
          <table:table-cell table:style-name="ce40" table:number-columns-repeated="42"/>
          <table:table-cell table:number-columns-repeated="976"/>
        </table:table-row>
        <table:table-row table:style-name="ro3">
          <table:table-cell table:style-name="ce3" office:value-type="float" office:value="631">
            <text:p>631</text:p>
          </table:table-cell>
          <table:table-cell table:style-name="ce11" office:value-type="date" office:date-value="2015-05-27">
            <text:p>27/05/2015</text:p>
          </table:table-cell>
          <table:table-cell table:style-name="ce3" office:value-type="string">
            <text:p>Delibere - Concorsi e prove selettive per assunzione personale dipendente</text:p>
          </table:table-cell>
          <table:table-cell table:style-name="ce19" office:value-type="string">
            <text:p>RIAPERTURA TERMINI AVVISO PUBBLICO PER TITOLI E COLLOQUIO PER ASSUNZIONE TEMPORANEA DI N. 7 DIRIGENTI MEDICI - DISCIPLINA DI PSICHIATRIA PER IL SISTEMA POLIMODUALARE DELLE REMS (RESIDENZE PER L'ESECUZIONE DELLE MISURE DI SICUREZZA) DI CASTGLIONE DELLE STI</text:p>
          </table:table-cell>
          <table:table-cell table:style-name="ce25" office:value-type="float" office:value="0">
            <text:p>€ 0,00</text:p>
          </table:table-cell>
          <table:table-cell table:style-name="ce38" table:formula="of:=CONCATENATE(&quot;Delibera n. &quot;;[.A115];&quot; del &quot;;TEXT([.B115];&quot;gg/mm/aaa&quot;))" office:value-type="string" office:string-value="Delibera n. 631 del 27/05/15a">
            <text:p>Delibera n. 631 del 27/05/15a</text:p>
          </table:table-cell>
          <table:table-cell table:style-name="ce40" table:number-columns-repeated="42"/>
          <table:table-cell table:number-columns-repeated="976"/>
        </table:table-row>
        <table:table-row table:style-name="ro4">
          <table:table-cell table:style-name="ce3" office:value-type="float" office:value="632">
            <text:p>632</text:p>
          </table:table-cell>
          <table:table-cell table:style-name="ce11" office:value-type="date" office:date-value="2015-05-27">
            <text:p>27/05/2015</text:p>
          </table:table-cell>
          <table:table-cell table:style-name="ce3" office:value-type="string">
            <text:p>Delibere - Concorsi e prove selettive per assunzione personale dipendente</text:p>
          </table:table-cell>
          <table:table-cell table:style-name="ce19" office:value-type="string">
            <text:p>EMISSIONE AVVISO PUBBLICO PER TITOLI E COLLOQUIO PER ASSUNZIONE TEMPORANEA DI DIRIGENTE MEDICO DISCIPLINA DI ANESTESIA E RIANIMAZIONE</text:p>
          </table:table-cell>
          <table:table-cell table:style-name="ce25" office:value-type="float" office:value="0">
            <text:p>€ 0,00</text:p>
          </table:table-cell>
          <table:table-cell table:style-name="ce38" table:formula="of:=CONCATENATE(&quot;Delibera n. &quot;;[.A116];&quot; del &quot;;TEXT([.B116];&quot;gg/mm/aaa&quot;))" office:value-type="string" office:string-value="Delibera n. 632 del 27/05/15a">
            <text:p>Delibera n. 632 del 27/05/15a</text:p>
          </table:table-cell>
          <table:table-cell table:style-name="ce40" table:number-columns-repeated="42"/>
          <table:table-cell table:number-columns-repeated="976"/>
        </table:table-row>
        <table:table-row table:style-name="ro4">
          <table:table-cell table:style-name="ce3" office:value-type="float" office:value="633">
            <text:p>633</text:p>
          </table:table-cell>
          <table:table-cell table:style-name="ce11" office:value-type="date" office:date-value="2015-05-27">
            <text:p>27/05/2015</text:p>
          </table:table-cell>
          <table:table-cell table:style-name="ce3" office:value-type="string">
            <text:p>Delibere - Scelta del contraente per affidamento di lavori, forniture e servizi</text:p>
          </table:table-cell>
          <table:table-cell table:style-name="ce19" office:value-type="string">
            <text:p>PROCEDURA APERTA AGGREGATA, IN FORMA TELEMATICA, PER L'AFFIDAMENTO DELLA FORNITURA DI "DISPOSITIVI PER UROLOGIA" - NOMINA COMMISSIONE GIUDICATRICE</text:p>
          </table:table-cell>
          <table:table-cell table:style-name="ce25" office:value-type="string">
            <text:p>nessuna spesa</text:p>
          </table:table-cell>
          <table:table-cell table:style-name="ce38" table:formula="of:=CONCATENATE(&quot;Delibera n. &quot;;[.A117];&quot; del &quot;;TEXT([.B117];&quot;gg/mm/aaa&quot;))" office:value-type="string" office:string-value="Delibera n. 633 del 27/05/15a">
            <text:p>Delibera n. 633 del 27/05/15a</text:p>
          </table:table-cell>
          <table:table-cell table:style-name="ce40" table:number-columns-repeated="42"/>
          <table:table-cell table:number-columns-repeated="976"/>
        </table:table-row>
        <table:table-row table:style-name="ro4">
          <table:table-cell table:style-name="ce3" office:value-type="float" office:value="634">
            <text:p>634</text:p>
          </table:table-cell>
          <table:table-cell table:style-name="ce11" office:value-type="date" office:date-value="2015-05-27">
            <text:p>27/05/2015</text:p>
          </table:table-cell>
          <table:table-cell table:style-name="ce3" office:value-type="string">
            <text:p>Delibere - Concorsi e prove selettive per assunzione personale dipendente</text:p>
          </table:table-cell>
          <table:table-cell table:style-name="ce19" office:value-type="string">
            <text:p>D.SSA MOGGI ANNALISA DIRIGENTE MEDICO DISCIPLINA DI CARDIOCHIRURGIA IN SCADENZA AL 31/05/2015: PROROGA INCARICO DAL 01/06/2015 AL 30/06/2016</text:p>
          </table:table-cell>
          <table:table-cell table:style-name="ce25" office:value-type="float" office:value="63286.29">
            <text:p>€ 63.286,29</text:p>
          </table:table-cell>
          <table:table-cell table:style-name="ce38" table:formula="of:=CONCATENATE(&quot;Delibera n. &quot;;[.A118];&quot; del &quot;;TEXT([.B118];&quot;gg/mm/aaa&quot;))" office:value-type="string" office:string-value="Delibera n. 634 del 27/05/15a">
            <text:p>Delibera n. 634 del 27/05/15a</text:p>
          </table:table-cell>
          <table:table-cell table:style-name="ce40" table:number-columns-repeated="42"/>
          <table:table-cell table:number-columns-repeated="976"/>
        </table:table-row>
        <table:table-row table:style-name="ro4">
          <table:table-cell table:style-name="ce3" office:value-type="float" office:value="635">
            <text:p>635</text:p>
          </table:table-cell>
          <table:table-cell table:style-name="ce11" office:value-type="date" office:date-value="2015-05-27">
            <text:p>27/05/2015</text:p>
          </table:table-cell>
          <table:table-cell table:style-name="ce3" office:value-type="string">
            <text:p>Delibere - Accordi con soggetti privati e pubblici</text:p>
          </table:table-cell>
          <table:table-cell table:style-name="ce19" office:value-type="string">
            <text:p>ISTITUTI OSPITALIERI DI CREMONA - CONVENZIONE PER LA EROGAZIONE DI PRESTAZIONI SPECIALISTICHE IN CONSULENZA - DSCIPLINA DI ALLERGOLOGIA - STIPULA PERIODO 01/06/2015 - 31/12/2015</text:p>
          </table:table-cell>
          <table:table-cell table:style-name="ce25" office:value-type="string">
            <text:p>la convenzione genera ricavi</text:p>
          </table:table-cell>
          <table:table-cell table:style-name="ce38" table:formula="of:=CONCATENATE(&quot;Delibera n. &quot;;[.A119];&quot; del &quot;;TEXT([.B119];&quot;gg/mm/aaa&quot;))" office:value-type="string" office:string-value="Delibera n. 635 del 27/05/15a">
            <text:p>Delibera n. 635 del 27/05/15a</text:p>
          </table:table-cell>
          <table:table-cell table:style-name="ce40" table:number-columns-repeated="42"/>
          <table:table-cell table:number-columns-repeated="976"/>
        </table:table-row>
        <table:table-row table:style-name="ro4">
          <table:table-cell table:style-name="ce3" office:value-type="float" office:value="638">
            <text:p>638</text:p>
          </table:table-cell>
          <table:table-cell table:style-name="ce11" office:value-type="date" office:date-value="2015-06-05">
            <text:p>05/06/2015</text:p>
          </table:table-cell>
          <table:table-cell table:style-name="ce3" office:value-type="string">
            <text:p>Delibere - Concorsi e prove selettive per assunzione personale dipendente</text:p>
          </table:table-cell>
          <table:table-cell table:style-name="ce19" office:value-type="string">
            <text:p>DOTTORI PECILE DAMIANO E MAIDA ANTONIO DIRIGENTI MEDICI DISCIPLINA DI PSICHIATRIA - PROROGA INCARICO AL 31/12/2016</text:p>
          </table:table-cell>
          <table:table-cell table:style-name="ce25" office:value-type="float" office:value="126572.58">
            <text:p>€ 126.572,58</text:p>
          </table:table-cell>
          <table:table-cell table:style-name="ce38" table:formula="of:=CONCATENATE(&quot;Delibera n. &quot;;[.A120];&quot; del &quot;;TEXT([.B120];&quot;gg/mm/aaa&quot;))" office:value-type="string" office:string-value="Delibera n. 638 del 05/06/15a">
            <text:p>Delibera n. 638 del 05/06/15a</text:p>
          </table:table-cell>
          <table:table-cell table:style-name="ce40" table:number-columns-repeated="42"/>
          <table:table-cell table:number-columns-repeated="976"/>
        </table:table-row>
        <table:table-row table:style-name="ro3">
          <table:table-cell table:style-name="ce3" office:value-type="float" office:value="639">
            <text:p>639</text:p>
          </table:table-cell>
          <table:table-cell table:style-name="ce11" office:value-type="date" office:date-value="2015-06-05">
            <text:p>05/06/2015</text:p>
          </table:table-cell>
          <table:table-cell table:style-name="ce3" office:value-type="string">
            <text:p>Delibere - Scelta del contraente per affidamento di lavori, forniture e servizi</text:p>
          </table:table-cell>
          <table:table-cell table:style-name="ce19" office:value-type="string">
            <text:p>FORNITURA DI SPECIALITA' MEDICINALI DI PRODUZIONE ESCLUSIVA – GARA IN UNIONE D’ACQUISTO CON CAPOFILA L’AZIENDA OSPEDALIERA SPEDALI CIVILI DI BRESCIA – DELEGA AL DIRETTORE GENERALE DELL’AZIENDA OSPEDALIERA SPEDALI CIVILI DI BRESCIA ALLO SVOLGIMENTO DI TUTT</text:p>
          </table:table-cell>
          <table:table-cell table:style-name="ce25" office:value-type="string">
            <text:p>nessuna spesa</text:p>
          </table:table-cell>
          <table:table-cell table:style-name="ce38" table:formula="of:=CONCATENATE(&quot;Delibera n. &quot;;[.A121];&quot; del &quot;;TEXT([.B121];&quot;gg/mm/aaa&quot;))" office:value-type="string" office:string-value="Delibera n. 639 del 05/06/15a">
            <text:p>Delibera n. 639 del 05/06/15a</text:p>
          </table:table-cell>
          <table:table-cell table:style-name="ce40" table:number-columns-repeated="42"/>
          <table:table-cell table:number-columns-repeated="976"/>
        </table:table-row>
        <table:table-row table:style-name="ro4">
          <table:table-cell table:style-name="ce3" office:value-type="float" office:value="641">
            <text:p>641</text:p>
          </table:table-cell>
          <table:table-cell table:style-name="ce11" office:value-type="date" office:date-value="2015-06-05">
            <text:p>05/06/2015</text:p>
          </table:table-cell>
          <table:table-cell table:style-name="ce3" office:value-type="string">
            <text:p>Delibere - Accordi con soggetti privati e pubblici</text:p>
          </table:table-cell>
          <table:table-cell table:style-name="ce19" office:value-type="string">
            <text:p>CONVENZIONE CON HESPERIA MEDICAL SERVICE SRL - PRODUZIONE EMOCOMPONENTI AD USO TOPICO AI SENSI DEL D.M. SANITA' 1° SETTEMBRE 1995 - ANNO 2015</text:p>
          </table:table-cell>
          <table:table-cell table:style-name="ce25" office:value-type="string">
            <text:p>la convenzione genera ricavi</text:p>
          </table:table-cell>
          <table:table-cell table:style-name="ce38" table:formula="of:=CONCATENATE(&quot;Delibera n. &quot;;[.A122];&quot; del &quot;;TEXT([.B122];&quot;gg/mm/aaa&quot;))" office:value-type="string" office:string-value="Delibera n. 641 del 05/06/15a">
            <text:p>Delibera n. 641 del 05/06/15a</text:p>
          </table:table-cell>
          <table:table-cell table:style-name="ce40" table:number-columns-repeated="42"/>
          <table:table-cell table:number-columns-repeated="976"/>
        </table:table-row>
        <table:table-row table:style-name="ro4">
          <table:table-cell table:style-name="ce3" office:value-type="float" office:value="642">
            <text:p>642</text:p>
          </table:table-cell>
          <table:table-cell table:style-name="ce11" office:value-type="date" office:date-value="2015-06-05">
            <text:p>05/06/2015</text:p>
          </table:table-cell>
          <table:table-cell table:style-name="ce3" office:value-type="string">
            <text:p>Delibere - Accordi con soggetti privati e pubblici</text:p>
          </table:table-cell>
          <table:table-cell table:style-name="ce19" office:value-type="string">
            <text:p>ATTIVAZIONE CONVENZIONE CON POLIAMBULATORIO M.A.T.E.R. UNIPERSONALE SRL - EROGAZIONE ATTIVITA' SPECIALISTICA IN CONSULENZA - DISCIPLINA INGEGNERIA CLINICA - ANNO 2015</text:p>
          </table:table-cell>
          <table:table-cell table:style-name="ce25" office:value-type="string">
            <text:p>la convenzione genera ricavi</text:p>
          </table:table-cell>
          <table:table-cell table:style-name="ce38" table:formula="of:=CONCATENATE(&quot;Delibera n. &quot;;[.A123];&quot; del &quot;;TEXT([.B123];&quot;gg/mm/aaa&quot;))" office:value-type="string" office:string-value="Delibera n. 642 del 05/06/15a">
            <text:p>Delibera n. 642 del 05/06/15a</text:p>
          </table:table-cell>
          <table:table-cell table:style-name="ce40" table:number-columns-repeated="42"/>
          <table:table-cell table:number-columns-repeated="976"/>
        </table:table-row>
        <table:table-row table:style-name="ro6">
          <table:table-cell table:style-name="ce3" office:value-type="float" office:value="643">
            <text:p>643</text:p>
          </table:table-cell>
          <table:table-cell table:style-name="ce11" office:value-type="date" office:date-value="2015-06-05">
            <text:p>05/06/2015</text:p>
          </table:table-cell>
          <table:table-cell table:style-name="ce3" office:value-type="string">
            <text:p>Delibere - Accordi con soggetti privati e pubblici</text:p>
          </table:table-cell>
          <table:table-cell table:style-name="ce19" office:value-type="string">
            <text:p>A.O. SAN PAOLO - FORNITURA SANGUE UMANO ED EMOCOMPONENTI - ANNO 2015</text:p>
          </table:table-cell>
          <table:table-cell table:style-name="ce25" office:value-type="string">
            <text:p>la convenzione genera ricavi</text:p>
          </table:table-cell>
          <table:table-cell table:style-name="ce38" table:formula="of:=CONCATENATE(&quot;Delibera n. &quot;;[.A124];&quot; del &quot;;TEXT([.B124];&quot;gg/mm/aaa&quot;))" office:value-type="string" office:string-value="Delibera n. 643 del 05/06/15a">
            <text:p>Delibera n. 643 del 05/06/15a</text:p>
          </table:table-cell>
          <table:table-cell table:style-name="ce40" table:number-columns-repeated="42"/>
          <table:table-cell table:number-columns-repeated="976"/>
        </table:table-row>
        <table:table-row table:style-name="ro6">
          <table:table-cell table:style-name="ce3" office:value-type="float" office:value="644">
            <text:p>644</text:p>
          </table:table-cell>
          <table:table-cell table:style-name="ce11" office:value-type="date" office:date-value="2015-06-05">
            <text:p>05/06/2015</text:p>
          </table:table-cell>
          <table:table-cell table:style-name="ce3" office:value-type="string">
            <text:p>Delibere - Accordi con soggetti privati e pubblici</text:p>
          </table:table-cell>
          <table:table-cell table:style-name="ce19" office:value-type="string">
            <text:p>FONDAZIONE IRCCS - POLICLINICO SAN MATTEO - FORNITURA SANGUE UMANO ED EMOCOMPONENTI - ANNO 2015</text:p>
          </table:table-cell>
          <table:table-cell table:style-name="ce25" office:value-type="string">
            <text:p>la convenzione genera ricavi</text:p>
          </table:table-cell>
          <table:table-cell table:style-name="ce38" table:formula="of:=CONCATENATE(&quot;Delibera n. &quot;;[.A125];&quot; del &quot;;TEXT([.B125];&quot;gg/mm/aaa&quot;))" office:value-type="string" office:string-value="Delibera n. 644 del 05/06/15a">
            <text:p>Delibera n. 644 del 05/06/15a</text:p>
          </table:table-cell>
          <table:table-cell table:style-name="ce40" table:number-columns-repeated="42"/>
          <table:table-cell table:number-columns-repeated="976"/>
        </table:table-row>
        <table:table-row table:style-name="ro3">
          <table:table-cell table:style-name="ce3" office:value-type="float" office:value="645">
            <text:p>645</text:p>
          </table:table-cell>
          <table:table-cell table:style-name="ce11" office:value-type="date" office:date-value="2015-06-05">
            <text:p>05/06/2015</text:p>
          </table:table-cell>
          <table:table-cell table:style-name="ce3" office:value-type="string">
            <text:p>Delibere - Accordi con soggetti privati e pubblici</text:p>
          </table:table-cell>
          <table:table-cell table:style-name="ce19" office:value-type="string">
            <text:p>ATTO DELIBERATIVO N° 177 DEL 04/03/2014 E SUCCESSIVO N° 574 DEL 22/05/2015 - CONVENZIONE CON IDR VILLA AL LAGO - EROGAZIONE PRESTAZIONI SPECIALISTICHE IN AMBITO PNEUMOLOGICO - RINNOVO PERIODO 01/05/2015 - 30/09/2015</text:p>
          </table:table-cell>
          <table:table-cell table:style-name="ce25" office:value-type="string">
            <text:p>la convenzione genera ricavi</text:p>
          </table:table-cell>
          <table:table-cell table:style-name="ce38" table:formula="of:=CONCATENATE(&quot;Delibera n. &quot;;[.A126];&quot; del &quot;;TEXT([.B126];&quot;gg/mm/aaa&quot;))" office:value-type="string" office:string-value="Delibera n. 645 del 05/06/15a">
            <text:p>Delibera n. 645 del 05/06/15a</text:p>
          </table:table-cell>
          <table:table-cell table:style-name="ce40" table:number-columns-repeated="42"/>
          <table:table-cell table:number-columns-repeated="976"/>
        </table:table-row>
        <table:table-row table:style-name="ro4">
          <table:table-cell table:style-name="ce3" office:value-type="float" office:value="646">
            <text:p>646</text:p>
          </table:table-cell>
          <table:table-cell table:style-name="ce11" office:value-type="date" office:date-value="2015-06-05">
            <text:p>05/06/2015</text:p>
          </table:table-cell>
          <table:table-cell table:style-name="ce3" office:value-type="string">
            <text:p>Delibere - Concorsi e prove selettive per assunzione personale dipendente</text:p>
          </table:table-cell>
          <table:table-cell table:style-name="ce19" office:value-type="string">
            <text:p>AVVISO PUBBLICO PER TITOLI E COLLOQUIO PER ASSUNZIONE TEMPORANEA DI DIRIGENTI MEDICI DI PRONTO SOCCORSO E MEDICINA D'URGENZA : APPROVAZIONE VERBALE DEI LAVORI E RELATIVA GRADUATORIA</text:p>
          </table:table-cell>
          <table:table-cell table:style-name="ce25" office:value-type="float" office:value="0">
            <text:p>€ 0,00</text:p>
          </table:table-cell>
          <table:table-cell table:style-name="ce38" table:formula="of:=CONCATENATE(&quot;Delibera n. &quot;;[.A127];&quot; del &quot;;TEXT([.B127];&quot;gg/mm/aaa&quot;))" office:value-type="string" office:string-value="Delibera n. 646 del 05/06/15a">
            <text:p>Delibera n. 646 del 05/06/15a</text:p>
          </table:table-cell>
          <table:table-cell table:style-name="ce40" table:number-columns-repeated="42"/>
          <table:table-cell table:number-columns-repeated="976"/>
        </table:table-row>
        <table:table-row table:style-name="ro4">
          <table:table-cell table:style-name="ce3" office:value-type="float" office:value="647">
            <text:p>647</text:p>
          </table:table-cell>
          <table:table-cell table:style-name="ce11" office:value-type="date" office:date-value="2015-06-05">
            <text:p>05/06/2015</text:p>
          </table:table-cell>
          <table:table-cell table:style-name="ce3" office:value-type="string">
            <text:p>Delibere - Concorsi e prove selettive per assunzione personale dipendente</text:p>
          </table:table-cell>
          <table:table-cell table:style-name="ce19" office:value-type="string">
            <text:p>MAFFEZZONI MORENA - O.S.S. PROROGA INCARICO DAL 01/07/2015 AL 31/01/2017</text:p>
          </table:table-cell>
          <table:table-cell table:style-name="ce25" office:value-type="float" office:value="27345.09">
            <text:p>€ 27.345,09</text:p>
          </table:table-cell>
          <table:table-cell table:style-name="ce38" table:formula="of:=CONCATENATE(&quot;Delibera n. &quot;;[.A128];&quot; del &quot;;TEXT([.B128];&quot;gg/mm/aaa&quot;))" office:value-type="string" office:string-value="Delibera n. 647 del 05/06/15a">
            <text:p>Delibera n. 647 del 05/06/15a</text:p>
          </table:table-cell>
          <table:table-cell table:style-name="ce40" table:number-columns-repeated="42"/>
          <table:table-cell table:number-columns-repeated="976"/>
        </table:table-row>
        <table:table-row table:style-name="ro3">
          <table:table-cell table:style-name="ce3" office:value-type="float" office:value="648">
            <text:p>648</text:p>
          </table:table-cell>
          <table:table-cell table:style-name="ce11" office:value-type="date" office:date-value="2015-06-05">
            <text:p>05/06/2015</text:p>
          </table:table-cell>
          <table:table-cell table:style-name="ce3" office:value-type="string">
            <text:p>Delibere - Concorsi e prove selettive per assunzione personale dipendente</text:p>
          </table:table-cell>
          <table:table-cell table:style-name="ce19" office:value-type="string">
            <text:p>DR. GIOVANNI ARIOLI - DIRIGENTE MEDICO CON INCARICO DI STRUTTURA COMPLESSA - AREA MEDICA - MEDICINA FISICA E RIABILITAZIONE - P.O. PIEVE DI CORIANO - ISTANZA DI PERMANERE IN SERVIZIO FINO ALLA MATURAZIONE DEI 40 ANNI EFFETTIVI DI SERVIZIO E NON OLTRE IL 7</text:p>
          </table:table-cell>
          <table:table-cell table:style-name="ce25"/>
          <table:table-cell table:style-name="ce38" table:formula="of:=CONCATENATE(&quot;Delibera n. &quot;;[.A129];&quot; del &quot;;TEXT([.B129];&quot;gg/mm/aaa&quot;))" office:value-type="string" office:string-value="Delibera n. 648 del 05/06/15a">
            <text:p>Delibera n. 648 del 05/06/15a</text:p>
          </table:table-cell>
          <table:table-cell table:style-name="ce40" table:number-columns-repeated="42"/>
          <table:table-cell table:number-columns-repeated="976"/>
        </table:table-row>
        <table:table-row table:style-name="ro4">
          <table:table-cell table:style-name="ce4" office:value-type="float" office:value="650">
            <text:p>650</text:p>
          </table:table-cell>
          <table:table-cell table:style-name="ce12" office:value-type="date" office:date-value="2015-06-05">
            <text:p>05/06/2015</text:p>
          </table:table-cell>
          <table:table-cell table:style-name="ce4" office:value-type="string">
            <text:p>Delibere - Scelta del contraente per affidamento di lavori, forniture e servizi</text:p>
          </table:table-cell>
          <table:table-cell table:style-name="ce20" office:value-type="string">
            <text:p>FORNITURA E POSA IN OPERA DI N.2 UNITA' DI TRATTAMENTO ARIA (UTA) OCCORRENTI AL PRESIDIO OSPEDALIERO DI MANTOVA</text:p>
          </table:table-cell>
          <table:table-cell table:style-name="ce26" office:value-type="float" office:value="84090.59">
            <text:p>€ 84.090,59</text:p>
          </table:table-cell>
          <table:table-cell table:style-name="ce38" table:formula="of:=CONCATENATE(&quot;Delibera n. &quot;;[.A130];&quot; del &quot;;TEXT([.B130];&quot;gg/mm/aaa&quot;))" office:value-type="string" office:string-value="Delibera n. 650 del 05/06/15a">
            <text:p>Delibera n. 650 del 05/06/15a</text:p>
          </table:table-cell>
          <table:table-cell table:style-name="ce40" table:number-columns-repeated="42"/>
          <table:table-cell table:number-columns-repeated="976"/>
        </table:table-row>
        <table:table-row table:style-name="ro4">
          <table:table-cell table:style-name="ce3" office:value-type="float" office:value="656">
            <text:p>656</text:p>
          </table:table-cell>
          <table:table-cell table:style-name="ce11" office:value-type="date" office:date-value="2015-06-05">
            <text:p>05/06/2015</text:p>
          </table:table-cell>
          <table:table-cell table:style-name="ce3" office:value-type="string">
            <text:p>Delibere - Scelta del contraente per affidamento di lavori, forniture e servizi</text:p>
          </table:table-cell>
          <table:table-cell table:style-name="ce19" office:value-type="string">
            <text:p>[ANNULLATO] FORNITURA DELLA SPECIALITÀ MEDICINALE ESCLUSIVA - GARA IN UNIONE D'ACQUISTO CON CAPOFILA L'AZIENDA OSPEDALIERA SPEDALI CIVILI DI BRESCIA – RECEPIMENTO ATTO DI AGGIUDICAZIONE</text:p>
          </table:table-cell>
          <table:table-cell table:style-name="ce25" office:value-type="float" office:value="18700.41">
            <text:p>€ 18.700,41</text:p>
          </table:table-cell>
          <table:table-cell table:style-name="ce38" table:formula="of:=CONCATENATE(&quot;Delibera n. &quot;;[.A131];&quot; del &quot;;TEXT([.B131];&quot;gg/mm/aaa&quot;))" office:value-type="string" office:string-value="Delibera n. 656 del 05/06/15a">
            <text:p>Delibera n. 656 del 05/06/15a</text:p>
          </table:table-cell>
          <table:table-cell table:style-name="ce40" table:number-columns-repeated="42"/>
          <table:table-cell table:number-columns-repeated="976"/>
        </table:table-row>
        <table:table-row table:style-name="ro4">
          <table:table-cell table:style-name="ce3" office:value-type="float" office:value="656">
            <text:p>656</text:p>
          </table:table-cell>
          <table:table-cell table:style-name="ce11" office:value-type="date" office:date-value="2015-06-05">
            <text:p>05/06/2015</text:p>
          </table:table-cell>
          <table:table-cell table:style-name="ce3" office:value-type="string">
            <text:p>Delibere - Scelta del contraente per affidamento di lavori, forniture e servizi</text:p>
          </table:table-cell>
          <table:table-cell table:style-name="ce19" office:value-type="string">
            <text:p>FORNITURA DELLA SPECIALITÀ MEDICINALE ESCLUSIVA DAKLINZA MEDIANTE PROCEDURA NEGOZIATA - AFFIDAMENTO ALLA DITTA BRISTOL-MYERS SQUIBB SPA</text:p>
          </table:table-cell>
          <table:table-cell table:style-name="ce25" office:value-type="float" office:value="18700.41">
            <text:p>€ 18.700,41</text:p>
          </table:table-cell>
          <table:table-cell table:style-name="ce38" table:formula="of:=CONCATENATE(&quot;Delibera n. &quot;;[.A132];&quot; del &quot;;TEXT([.B132];&quot;gg/mm/aaa&quot;))" office:value-type="string" office:string-value="Delibera n. 656 del 05/06/15a">
            <text:p>Delibera n. 656 del 05/06/15a</text:p>
          </table:table-cell>
          <table:table-cell table:style-name="ce40" table:number-columns-repeated="42"/>
          <table:table-cell table:number-columns-repeated="976"/>
        </table:table-row>
        <table:table-row table:style-name="ro3">
          <table:table-cell table:style-name="ce3" office:value-type="float" office:value="662">
            <text:p>662</text:p>
          </table:table-cell>
          <table:table-cell table:style-name="ce11" office:value-type="date" office:date-value="2015-06-11">
            <text:p>11/06/2015</text:p>
          </table:table-cell>
          <table:table-cell table:style-name="ce3" office:value-type="string">
            <text:p>Delibere - Accordi con soggetti privati e pubblici</text:p>
          </table:table-cell>
          <table:table-cell table:style-name="ce19" office:value-type="string">
            <text:p>AUTORIZZAZIONE AL DOTT. CORRADO ASTERIA, RESPONSABILE S.S. DI CHIRURGIA GENERALE OSPEDALE DI ASOLA, A PARTECIPARE ALLO STUDIO OSSERVAZIONALE DENOMINATO "PAN EUROPEAN SNAPSHOT" PROPOSTO DALLA SOCIETA' EUROPEA DI COLONPROCTOLOGIA</text:p>
          </table:table-cell>
          <table:table-cell table:style-name="ce25" office:value-type="string">
            <text:p>lo studio clinico genera un ricavo</text:p>
          </table:table-cell>
          <table:table-cell table:style-name="ce38" table:formula="of:=CONCATENATE(&quot;Delibera n. &quot;;[.A133];&quot; del &quot;;TEXT([.B133];&quot;gg/mm/aaa&quot;))" office:value-type="string" office:string-value="Delibera n. 662 del 11/06/15a">
            <text:p>Delibera n. 662 del 11/06/15a</text:p>
          </table:table-cell>
          <table:table-cell table:style-name="ce40" table:number-columns-repeated="42"/>
          <table:table-cell table:number-columns-repeated="976"/>
        </table:table-row>
        <table:table-row table:style-name="ro3">
          <table:table-cell table:style-name="ce3" office:value-type="float" office:value="663">
            <text:p>663</text:p>
          </table:table-cell>
          <table:table-cell table:style-name="ce11" office:value-type="date" office:date-value="2015-06-11">
            <text:p>11/06/2015</text:p>
          </table:table-cell>
          <table:table-cell table:style-name="ce3" office:value-type="string">
            <text:p>Delibere - Accordi con soggetti privati e pubblici</text:p>
          </table:table-cell>
          <table:table-cell table:style-name="ce19" office:value-type="string">
            <text:p>ESTENSIONE AL 30/06/2015 DELL'ACCORDO TRA L'ASL DI MANTOVA, L'AZIENDA OSPEDALIERA CARLO POMA E L'ASSOCIAZIONE CASA DEL SOLE ONLUS DI CURTATONE PER PROSEGUIMENTO DEL PROGETTO DI PRESA IN CARICO DI MINORI INVIATI DALLA STRUTTURA DI NEUROPSICHIATRIA INFANTIL</text:p>
          </table:table-cell>
          <table:table-cell table:style-name="ce25" office:value-type="float" office:value="4000">
            <text:p>€ 4.000,00</text:p>
          </table:table-cell>
          <table:table-cell table:style-name="ce38" table:formula="of:=CONCATENATE(&quot;Delibera n. &quot;;[.A134];&quot; del &quot;;TEXT([.B134];&quot;gg/mm/aaa&quot;))" office:value-type="string" office:string-value="Delibera n. 663 del 11/06/15a">
            <text:p>Delibera n. 663 del 11/06/15a</text:p>
          </table:table-cell>
          <table:table-cell table:style-name="ce40" table:number-columns-repeated="42"/>
          <table:table-cell table:number-columns-repeated="976"/>
        </table:table-row>
        <table:table-row table:style-name="ro4">
          <table:table-cell table:style-name="ce3" office:value-type="float" office:value="665">
            <text:p>665</text:p>
          </table:table-cell>
          <table:table-cell table:style-name="ce11" office:value-type="date" office:date-value="2015-06-11">
            <text:p>11/06/2015</text:p>
          </table:table-cell>
          <table:table-cell table:style-name="ce3" office:value-type="string">
            <text:p>Delibere - Concorsi e prove selettive per assunzione personale dipendente</text:p>
          </table:table-cell>
          <table:table-cell table:style-name="ce19" office:value-type="string">
            <text:p>AVVISO PUBBLICO PER TITOLI E COLLOQUIO PER ASSUNZIONE TEMPORANEA DI DIRIGENTE MEDICO DISCIPLINA DI RADIODIAGNOSTICA: APPROVAZIONE VERBALE DEI LAVORI E CONSEGUENTI PROVVEDIMENTI</text:p>
          </table:table-cell>
          <table:table-cell table:style-name="ce25" office:value-type="float" office:value="63286.29">
            <text:p>€ 63.286,29</text:p>
          </table:table-cell>
          <table:table-cell table:style-name="ce38" table:formula="of:=CONCATENATE(&quot;Delibera n. &quot;;[.A135];&quot; del &quot;;TEXT([.B135];&quot;gg/mm/aaa&quot;))" office:value-type="string" office:string-value="Delibera n. 665 del 11/06/15a">
            <text:p>Delibera n. 665 del 11/06/15a</text:p>
          </table:table-cell>
          <table:table-cell table:style-name="ce40" table:number-columns-repeated="42"/>
          <table:table-cell table:number-columns-repeated="976"/>
        </table:table-row>
        <table:table-row table:style-name="ro4">
          <table:table-cell table:style-name="ce3" office:value-type="float" office:value="666">
            <text:p>666</text:p>
          </table:table-cell>
          <table:table-cell table:style-name="ce11" office:value-type="date" office:date-value="2015-06-11">
            <text:p>11/06/2015</text:p>
          </table:table-cell>
          <table:table-cell table:style-name="ce3" office:value-type="string">
            <text:p>Delibere - Concorsi e prove selettive per assunzione personale dipendente</text:p>
          </table:table-cell>
          <table:table-cell table:style-name="ce19" office:value-type="string">
            <text:p>EMISSIONE AVVISO PUBBLICO PER TITOLI E COLLOQUIO PER ASSUNZIONE A TEMPO DETERMINATO DI N. 1 POSTO DI DIRIGENTE MEDICO DISCIPLINA DI MEDICINA DEL LAVORO E SICUREZZA DEGLI AMBIENTI DI LAVORO</text:p>
          </table:table-cell>
          <table:table-cell table:style-name="ce25" office:value-type="float" office:value="0">
            <text:p>€ 0,00</text:p>
          </table:table-cell>
          <table:table-cell table:style-name="ce38" table:formula="of:=CONCATENATE(&quot;Delibera n. &quot;;[.A136];&quot; del &quot;;TEXT([.B136];&quot;gg/mm/aaa&quot;))" office:value-type="string" office:string-value="Delibera n. 666 del 11/06/15a">
            <text:p>Delibera n. 666 del 11/06/15a</text:p>
          </table:table-cell>
          <table:table-cell table:style-name="ce40" table:number-columns-repeated="42"/>
          <table:table-cell table:number-columns-repeated="976"/>
        </table:table-row>
        <table:table-row table:style-name="ro4">
          <table:table-cell table:style-name="ce3" office:value-type="float" office:value="667">
            <text:p>667</text:p>
          </table:table-cell>
          <table:table-cell table:style-name="ce11" office:value-type="date" office:date-value="2015-06-11">
            <text:p>11/06/2015</text:p>
          </table:table-cell>
          <table:table-cell table:style-name="ce3" office:value-type="string">
            <text:p>Delibere - Concorsi e prove selettive per assunzione personale dipendente</text:p>
          </table:table-cell>
          <table:table-cell table:style-name="ce19" office:value-type="string">
            <text:p>DOTT. ORAZI LUCA DIRIGENTE MEDICO DISCIPLINA DI OSTETRICIA E GINECOLOGIA: PROROGA INCARICO</text:p>
          </table:table-cell>
          <table:table-cell table:style-name="ce25" office:value-type="float" office:value="63286.29">
            <text:p>€ 63.286,29</text:p>
          </table:table-cell>
          <table:table-cell table:style-name="ce38" table:formula="of:=CONCATENATE(&quot;Delibera n. &quot;;[.A137];&quot; del &quot;;TEXT([.B137];&quot;gg/mm/aaa&quot;))" office:value-type="string" office:string-value="Delibera n. 667 del 11/06/15a">
            <text:p>Delibera n. 667 del 11/06/15a</text:p>
          </table:table-cell>
          <table:table-cell table:style-name="ce40" table:number-columns-repeated="42"/>
          <table:table-cell table:number-columns-repeated="976"/>
        </table:table-row>
        <table:table-row table:style-name="ro4">
          <table:table-cell table:style-name="ce3" office:value-type="float" office:value="668">
            <text:p>668</text:p>
          </table:table-cell>
          <table:table-cell table:style-name="ce11" office:value-type="date" office:date-value="2015-06-11">
            <text:p>11/06/2015</text:p>
          </table:table-cell>
          <table:table-cell table:style-name="ce3" office:value-type="string">
            <text:p>Delibere - Concorsi e prove selettive per assunzione personale dipendente</text:p>
          </table:table-cell>
          <table:table-cell table:style-name="ce19" office:value-type="string">
            <text:p>INCARICO DIRIGENZIALE SS SERVIZIO DI NUTRIZIONE CLINICA ARTIFICIALE E SERVIZIO DIETETICO: RINNOVO INCARICO A SEGUITO COMPLETAMENTO PROCEDURA VALUTATIVA</text:p>
          </table:table-cell>
          <table:table-cell table:style-name="ce25"/>
          <table:table-cell table:style-name="ce38" table:formula="of:=CONCATENATE(&quot;Delibera n. &quot;;[.A138];&quot; del &quot;;TEXT([.B138];&quot;gg/mm/aaa&quot;))" office:value-type="string" office:string-value="Delibera n. 668 del 11/06/15a">
            <text:p>Delibera n. 668 del 11/06/15a</text:p>
          </table:table-cell>
          <table:table-cell table:style-name="ce40" table:number-columns-repeated="42"/>
          <table:table-cell table:number-columns-repeated="976"/>
        </table:table-row>
        <table:table-row table:style-name="ro6">
          <table:table-cell table:style-name="ce3" office:value-type="float" office:value="670">
            <text:p>670</text:p>
          </table:table-cell>
          <table:table-cell table:style-name="ce11" office:value-type="date" office:date-value="2015-06-11">
            <text:p>11/06/2015</text:p>
          </table:table-cell>
          <table:table-cell table:style-name="ce3" office:value-type="string">
            <text:p>Delibere - Accordi con soggetti privati e pubblici</text:p>
          </table:table-cell>
          <table:table-cell table:style-name="ce19" office:value-type="string">
            <text:p>ISCRIZIONE DELL'ENTE AZIENDA OSPEDALIERA "C. POMA" DI MANTOVA A FONARCOM. STIPULA CONVENZIONE CON ANDROMEDA</text:p>
          </table:table-cell>
          <table:table-cell table:style-name="ce25"/>
          <table:table-cell table:style-name="ce38" table:formula="of:=CONCATENATE(&quot;Delibera n. &quot;;[.A139];&quot; del &quot;;TEXT([.B139];&quot;gg/mm/aaa&quot;))" office:value-type="string" office:string-value="Delibera n. 670 del 11/06/15a">
            <text:p>Delibera n. 670 del 11/06/15a</text:p>
          </table:table-cell>
          <table:table-cell table:style-name="ce40" table:number-columns-repeated="42"/>
          <table:table-cell table:number-columns-repeated="976"/>
        </table:table-row>
        <table:table-row table:style-name="ro4">
          <table:table-cell table:style-name="ce3" office:value-type="float" office:value="671">
            <text:p>671</text:p>
          </table:table-cell>
          <table:table-cell table:style-name="ce11" office:value-type="date" office:date-value="2015-06-11">
            <text:p>11/06/2015</text:p>
          </table:table-cell>
          <table:table-cell table:style-name="ce3" office:value-type="string">
            <text:p>Delibere - Concorsi e prove selettive per assunzione personale dipendente</text:p>
          </table:table-cell>
          <table:table-cell table:style-name="ce19" office:value-type="string">
            <text:p>BOSCAINI DOTT. FLAVIO DIRIGENTE MEDICO DISCIPLINA DI NEUROPSICHIATRIA INFANTILE: PROROGA INCARICO</text:p>
          </table:table-cell>
          <table:table-cell table:style-name="ce25" office:value-type="float" office:value="63286.29">
            <text:p>€ 63.286,29</text:p>
          </table:table-cell>
          <table:table-cell table:style-name="ce38" table:formula="of:=CONCATENATE(&quot;Delibera n. &quot;;[.A140];&quot; del &quot;;TEXT([.B140];&quot;gg/mm/aaa&quot;))" office:value-type="string" office:string-value="Delibera n. 671 del 11/06/15a">
            <text:p>Delibera n. 671 del 11/06/15a</text:p>
          </table:table-cell>
          <table:table-cell table:style-name="ce40" table:number-columns-repeated="42"/>
          <table:table-cell table:number-columns-repeated="976"/>
        </table:table-row>
        <table:table-row table:style-name="ro4">
          <table:table-cell table:style-name="ce3" office:value-type="float" office:value="673">
            <text:p>673</text:p>
          </table:table-cell>
          <table:table-cell table:style-name="ce11" office:value-type="date" office:date-value="2015-06-11">
            <text:p>11/06/2015</text:p>
          </table:table-cell>
          <table:table-cell table:style-name="ce3" office:value-type="string">
            <text:p>Delibere - Scelta del contraente per affidamento di lavori, forniture e servizi</text:p>
          </table:table-cell>
          <table:table-cell table:style-name="ce19" office:value-type="string">
            <text:p>FORNITURA MEDIANTE NOLEGGIO DI SISTEMI ANTIDECUBITO E SERVIZI CONNESSI - AVVIO PROCEDURA DI GARA AGGREGATA DI TIPO APERTO IN FORMA TELEMATICA</text:p>
          </table:table-cell>
          <table:table-cell table:style-name="ce25" office:value-type="float" office:value="1400560">
            <text:p>€ 1.400.560,00</text:p>
          </table:table-cell>
          <table:table-cell table:style-name="ce38" table:formula="of:=CONCATENATE(&quot;Delibera n. &quot;;[.A141];&quot; del &quot;;TEXT([.B141];&quot;gg/mm/aaa&quot;))" office:value-type="string" office:string-value="Delibera n. 673 del 11/06/15a">
            <text:p>Delibera n. 673 del 11/06/15a</text:p>
          </table:table-cell>
          <table:table-cell table:style-name="ce40" table:number-columns-repeated="42"/>
          <table:table-cell table:number-columns-repeated="976"/>
        </table:table-row>
        <table:table-row table:style-name="ro4">
          <table:table-cell table:style-name="ce3" office:value-type="float" office:value="677">
            <text:p>677</text:p>
          </table:table-cell>
          <table:table-cell table:style-name="ce11" office:value-type="date" office:date-value="2015-06-11">
            <text:p>11/06/2015</text:p>
          </table:table-cell>
          <table:table-cell table:style-name="ce3" office:value-type="string">
            <text:p>Delibere - Concorsi e prove selettive per assunzione personale dipendente</text:p>
          </table:table-cell>
          <table:table-cell table:style-name="ce19" office:value-type="string">
            <text:p>ASSUNZIONE TEMPORANEA DI N. 2 DIRIGENTI MEDICI DI PRONTO SOCCORSO E MEDICINA D'URGENZA MEDIANTE ATTINGIMENTO DA GRADUATORIA DI AVVISO PUBBLICO VIGENTE</text:p>
          </table:table-cell>
          <table:table-cell table:style-name="ce25" office:value-type="float" office:value="126572.58">
            <text:p>€ 126.572,58</text:p>
          </table:table-cell>
          <table:table-cell table:style-name="ce38" table:formula="of:=CONCATENATE(&quot;Delibera n. &quot;;[.A142];&quot; del &quot;;TEXT([.B142];&quot;gg/mm/aaa&quot;))" office:value-type="string" office:string-value="Delibera n. 677 del 11/06/15a">
            <text:p>Delibera n. 677 del 11/06/15a</text:p>
          </table:table-cell>
          <table:table-cell table:style-name="ce40" table:number-columns-repeated="42"/>
          <table:table-cell table:number-columns-repeated="976"/>
        </table:table-row>
        <table:table-row table:style-name="ro4">
          <table:table-cell table:style-name="ce3" office:value-type="float" office:value="681">
            <text:p>681</text:p>
          </table:table-cell>
          <table:table-cell table:style-name="ce11" office:value-type="date" office:date-value="2015-06-12">
            <text:p>12/06/2015</text:p>
          </table:table-cell>
          <table:table-cell table:style-name="ce3" office:value-type="string">
            <text:p>Delibere - Scelta del contraente per affidamento di lavori, forniture e servizi</text:p>
          </table:table-cell>
          <table:table-cell table:style-name="ce19" office:value-type="string">
            <text:p>FORNITURA PER PRESTAZIONI DI ANGIOGRAFIA E PRESTAZIONI DI EMODINAMICA - ADESIONE AL CONTRATTO STIPULATO DALL'AZIENDA OSPEDALIERA DI DESENZANO D/GARDA</text:p>
          </table:table-cell>
          <table:table-cell table:style-name="ce25" office:value-type="float" office:value="458365.58">
            <text:p>€ 458.365,58</text:p>
          </table:table-cell>
          <table:table-cell table:style-name="ce38" table:formula="of:=CONCATENATE(&quot;Delibera n. &quot;;[.A143];&quot; del &quot;;TEXT([.B143];&quot;gg/mm/aaa&quot;))" office:value-type="string" office:string-value="Delibera n. 681 del 12/06/15a">
            <text:p>Delibera n. 681 del 12/06/15a</text:p>
          </table:table-cell>
          <table:table-cell table:style-name="ce40" table:number-columns-repeated="42"/>
          <table:table-cell table:number-columns-repeated="976"/>
        </table:table-row>
        <table:table-row table:style-name="ro4">
          <table:table-cell table:style-name="ce3" office:value-type="float" office:value="683">
            <text:p>683</text:p>
          </table:table-cell>
          <table:table-cell table:style-name="ce11" office:value-type="date" office:date-value="2015-06-16">
            <text:p>16/06/2015</text:p>
          </table:table-cell>
          <table:table-cell table:style-name="ce3" office:value-type="string">
            <text:p>Delibere - Concorsi e prove selettive per assunzione personale dipendente</text:p>
          </table:table-cell>
          <table:table-cell table:style-name="ce19" office:value-type="string">
            <text:p>AVVISO PUBBLICO PER TITOLI E COLLOQUIO PER ASSUNZIONE TEMPORANEA DI DIRIGENTE MEDICO DISCIPLINA DI GINECOLOGIA E OSTETRICIA: APPROVAZIONE VERBALE E PROVVEDIMENTI CONSEGUENTI</text:p>
          </table:table-cell>
          <table:table-cell table:style-name="ce25" office:value-type="float" office:value="63286.29">
            <text:p>€ 63.286,29</text:p>
          </table:table-cell>
          <table:table-cell table:style-name="ce38" table:formula="of:=CONCATENATE(&quot;Delibera n. &quot;;[.A144];&quot; del &quot;;TEXT([.B144];&quot;gg/mm/aaa&quot;))" office:value-type="string" office:string-value="Delibera n. 683 del 16/06/15a">
            <text:p>Delibera n. 683 del 16/06/15a</text:p>
          </table:table-cell>
          <table:table-cell table:style-name="ce40" table:number-columns-repeated="42"/>
          <table:table-cell table:number-columns-repeated="976"/>
        </table:table-row>
        <table:table-row table:style-name="ro3">
          <table:table-cell table:style-name="ce3" office:value-type="float" office:value="684">
            <text:p>684</text:p>
          </table:table-cell>
          <table:table-cell table:style-name="ce11" office:value-type="date" office:date-value="2015-06-16">
            <text:p>16/06/2015</text:p>
          </table:table-cell>
          <table:table-cell table:style-name="ce3" office:value-type="string">
            <text:p>Delibere - Scelta del contraente per affidamento di lavori, forniture e servizi</text:p>
          </table:table-cell>
          <table:table-cell table:style-name="ce19" office:value-type="string">
            <text:p>FORNITURA DI UN SISTEMA ANALITICO COMPLETO PER L'ESECUZIONE DI ANALISI DI CITOFLUORIMETRIA OCCORRENTI AL LABORATORIO DI IMMUNOEMATOLOGIA E MEDICINA TRASFUSIONALE DELL'AZIENDA OSPEDALIERA CARLO POMA DI MANTOVA, PRESIDIO OSPEDALIERO DI MANTOVA - DITTA BECTO</text:p>
          </table:table-cell>
          <table:table-cell table:style-name="ce25" office:value-type="float" office:value="30908.49">
            <text:p>€ 30.908,49</text:p>
          </table:table-cell>
          <table:table-cell table:style-name="ce38" table:formula="of:=CONCATENATE(&quot;Delibera n. &quot;;[.A145];&quot; del &quot;;TEXT([.B145];&quot;gg/mm/aaa&quot;))" office:value-type="string" office:string-value="Delibera n. 684 del 16/06/15a">
            <text:p>Delibera n. 684 del 16/06/15a</text:p>
          </table:table-cell>
          <table:table-cell table:style-name="ce40" table:number-columns-repeated="42"/>
          <table:table-cell table:number-columns-repeated="976"/>
        </table:table-row>
        <table:table-row table:style-name="ro4">
          <table:table-cell table:style-name="ce3" office:value-type="float" office:value="687">
            <text:p>687</text:p>
          </table:table-cell>
          <table:table-cell table:style-name="ce11" office:value-type="date" office:date-value="2015-06-16">
            <text:p>16/06/2015</text:p>
          </table:table-cell>
          <table:table-cell table:style-name="ce3" office:value-type="string">
            <text:p>Delibere - Concorsi e prove selettive per assunzione personale dipendente</text:p>
          </table:table-cell>
          <table:table-cell table:style-name="ce19" office:value-type="string">
            <text:p>AVVIO PROCEDURA DI MOBILITA' IN ENTRATA AI SENSI DEGLI ARTT. 34-BIS E 30 D.LGS. 165/2001 PER LA COPERTURA A TEMPO INDETERMINATO DI N. 1 POSTO DI DIRIGENTE MEDICO DISCIPLINA DI NEUROLOGIA</text:p>
          </table:table-cell>
          <table:table-cell table:style-name="ce25" office:value-type="float" office:value="0">
            <text:p>€ 0,00</text:p>
          </table:table-cell>
          <table:table-cell table:style-name="ce38" table:formula="of:=CONCATENATE(&quot;Delibera n. &quot;;[.A146];&quot; del &quot;;TEXT([.B146];&quot;gg/mm/aaa&quot;))" office:value-type="string" office:string-value="Delibera n. 687 del 16/06/15a">
            <text:p>Delibera n. 687 del 16/06/15a</text:p>
          </table:table-cell>
          <table:table-cell table:style-name="ce40" table:number-columns-repeated="42"/>
          <table:table-cell table:number-columns-repeated="976"/>
        </table:table-row>
        <table:table-row table:style-name="ro4">
          <table:table-cell table:style-name="ce3" office:value-type="float" office:value="688">
            <text:p>688</text:p>
          </table:table-cell>
          <table:table-cell table:style-name="ce11" office:value-type="date" office:date-value="2015-06-16">
            <text:p>16/06/2015</text:p>
          </table:table-cell>
          <table:table-cell table:style-name="ce3" office:value-type="string">
            <text:p>Delibere - Concorsi e prove selettive per assunzione personale dipendente</text:p>
          </table:table-cell>
          <table:table-cell table:style-name="ce19" office:value-type="string">
            <text:p>EMISSIONE AVVISO PUBBLICO PER TITOLI E COLLOQUIO PER ASSUNZIONE TEMPORANEA DI DIRIGENTI MEDICI DISCIPLINA DI PSICHIATRIA PRESSO IL DIPARTIMENTO SALUTE MENTALE</text:p>
          </table:table-cell>
          <table:table-cell table:style-name="ce25" office:value-type="float" office:value="0">
            <text:p>€ 0,00</text:p>
          </table:table-cell>
          <table:table-cell table:style-name="ce38" table:formula="of:=CONCATENATE(&quot;Delibera n. &quot;;[.A147];&quot; del &quot;;TEXT([.B147];&quot;gg/mm/aaa&quot;))" office:value-type="string" office:string-value="Delibera n. 688 del 16/06/15a">
            <text:p>Delibera n. 688 del 16/06/15a</text:p>
          </table:table-cell>
          <table:table-cell table:style-name="ce40" table:number-columns-repeated="42"/>
          <table:table-cell table:number-columns-repeated="976"/>
        </table:table-row>
        <table:table-row table:style-name="ro4">
          <table:table-cell table:style-name="ce3" office:value-type="float" office:value="689">
            <text:p>689</text:p>
          </table:table-cell>
          <table:table-cell table:style-name="ce11" office:value-type="date" office:date-value="2015-06-16">
            <text:p>16/06/2015</text:p>
          </table:table-cell>
          <table:table-cell table:style-name="ce3" office:value-type="string">
            <text:p>Delibere - Concorsi e prove selettive per assunzione personale dipendente</text:p>
          </table:table-cell>
          <table:table-cell table:style-name="ce19" office:value-type="string">
            <text:p>EMISSIONE AVVISO PUBBLICO PER TITOLI E COLLOQUIO PER ASSUNZIONE TEMPORANEA DI DIRIGENTE MEDICO DISCIPLINA DI CARDIOLOGIA</text:p>
          </table:table-cell>
          <table:table-cell table:style-name="ce25" office:value-type="float" office:value="0">
            <text:p>€ 0,00</text:p>
          </table:table-cell>
          <table:table-cell table:style-name="ce38" table:formula="of:=CONCATENATE(&quot;Delibera n. &quot;;[.A148];&quot; del &quot;;TEXT([.B148];&quot;gg/mm/aaa&quot;))" office:value-type="string" office:string-value="Delibera n. 689 del 16/06/15a">
            <text:p>Delibera n. 689 del 16/06/15a</text:p>
          </table:table-cell>
          <table:table-cell table:style-name="ce40" table:number-columns-repeated="42"/>
          <table:table-cell table:number-columns-repeated="976"/>
        </table:table-row>
        <table:table-row table:style-name="ro4">
          <table:table-cell table:style-name="ce3" office:value-type="float" office:value="690">
            <text:p>690</text:p>
          </table:table-cell>
          <table:table-cell table:style-name="ce11" office:value-type="date" office:date-value="2015-06-16">
            <text:p>16/06/2015</text:p>
          </table:table-cell>
          <table:table-cell table:style-name="ce3" office:value-type="string">
            <text:p>Delibere - Concorsi e prove selettive per assunzione personale dipendente</text:p>
          </table:table-cell>
          <table:table-cell table:style-name="ce19" office:value-type="string">
            <text:p>AVVISO PUBBLICO PER TITOLI E COLLOQUIO PER ASSUNZIONE TEMPORANEA DI DIRIGENTE MEDICO DISCIPLINA DI NEONATOLOGIA - APPROVAZIONE VERBALE LAVORI E PROVVEDIMENTI CONSEGUENTI</text:p>
          </table:table-cell>
          <table:table-cell table:style-name="ce25" office:value-type="float" office:value="63286.29">
            <text:p>€ 63.286,29</text:p>
          </table:table-cell>
          <table:table-cell table:style-name="ce38" table:formula="of:=CONCATENATE(&quot;Delibera n. &quot;;[.A149];&quot; del &quot;;TEXT([.B149];&quot;gg/mm/aaa&quot;))" office:value-type="string" office:string-value="Delibera n. 690 del 16/06/15a">
            <text:p>Delibera n. 690 del 16/06/15a</text:p>
          </table:table-cell>
          <table:table-cell table:style-name="ce40" table:number-columns-repeated="42"/>
          <table:table-cell table:number-columns-repeated="976"/>
        </table:table-row>
        <table:table-row table:style-name="ro3">
          <table:table-cell table:style-name="ce3" office:value-type="float" office:value="696">
            <text:p>696</text:p>
          </table:table-cell>
          <table:table-cell table:style-name="ce11" office:value-type="date" office:date-value="2015-06-16">
            <text:p>16/06/2015</text:p>
          </table:table-cell>
          <table:table-cell table:style-name="ce3" office:value-type="string">
            <text:p>Delibere - Concorsi e prove selettive per assunzione personale dipendente</text:p>
          </table:table-cell>
          <table:table-cell table:style-name="ce19" office:value-type="string">
            <text:p>AVVISO INTERNO PER L'ATTRIBUZIONE DI INCARICO DI FUNZIONI DI COORDINAMENTO PER IL PERSONALE DELLE PROFESSIONI SANITARIE - COLLABORATORE PROFESSIONALE SANITARIO EDUCATORE PER IL SISTEMA POLIMODULARE DELLE REMS DI CASTIGLIONE DELLE STIVIERE - APPROVAZIONE V</text:p>
          </table:table-cell>
          <table:table-cell table:style-name="ce25" office:value-type="float" office:value="0">
            <text:p>€ 0,00</text:p>
          </table:table-cell>
          <table:table-cell table:style-name="ce38" table:formula="of:=CONCATENATE(&quot;Delibera n. &quot;;[.A150];&quot; del &quot;;TEXT([.B150];&quot;gg/mm/aaa&quot;))" office:value-type="string" office:string-value="Delibera n. 696 del 16/06/15a">
            <text:p>Delibera n. 696 del 16/06/15a</text:p>
          </table:table-cell>
          <table:table-cell table:style-name="ce40" table:number-columns-repeated="42"/>
          <table:table-cell table:number-columns-repeated="976"/>
        </table:table-row>
        <table:table-row table:style-name="ro3">
          <table:table-cell table:style-name="ce3" office:value-type="float" office:value="697">
            <text:p>697</text:p>
          </table:table-cell>
          <table:table-cell table:style-name="ce11" office:value-type="date" office:date-value="2015-06-16">
            <text:p>16/06/2015</text:p>
          </table:table-cell>
          <table:table-cell table:style-name="ce3" office:value-type="string">
            <text:p>Delibere - Accordi con soggetti privati e pubblici</text:p>
          </table:table-cell>
          <table:table-cell table:style-name="ce19" office:value-type="string">
            <text:p>CONVENZIONE CON L'AZIENDA OSPEDALIERA ISTITUTI OSPITALIERI DI CREMONA - ATTUAZIONE PROGETTO DI RIORGANIZZAZIONE DEI PERCORSI DI CURA IN AMBITO PSICHIATRICO DELLE UNITA' DI OFFERTA DEL DISTRETTO DI VIADANA E DELLA UOP 25 DI CASALMAGGIORE - PERIODO 01/07/20</text:p>
          </table:table-cell>
          <table:table-cell table:style-name="ce25" office:value-type="string">
            <text:p>la convenzione genera ricavi</text:p>
          </table:table-cell>
          <table:table-cell table:style-name="ce38" table:formula="of:=CONCATENATE(&quot;Delibera n. &quot;;[.A151];&quot; del &quot;;TEXT([.B151];&quot;gg/mm/aaa&quot;))" office:value-type="string" office:string-value="Delibera n. 697 del 16/06/15a">
            <text:p>Delibera n. 697 del 16/06/15a</text:p>
          </table:table-cell>
          <table:table-cell table:style-name="ce40" table:number-columns-repeated="42"/>
          <table:table-cell table:number-columns-repeated="976"/>
        </table:table-row>
        <table:table-row table:style-name="ro4">
          <table:table-cell table:style-name="ce3" office:value-type="float" office:value="698">
            <text:p>698</text:p>
          </table:table-cell>
          <table:table-cell table:style-name="ce11" office:value-type="date" office:date-value="2015-06-24">
            <text:p>24/06/2015</text:p>
          </table:table-cell>
          <table:table-cell table:style-name="ce3" office:value-type="string">
            <text:p>Delibere - Accordi con soggetti privati e pubblici</text:p>
          </table:table-cell>
          <table:table-cell table:style-name="ce19" office:value-type="string">
            <text:p>AUTORIZZAZIONE AL DOTT. GIORGIO PERBONI A PARTECIPARE ALLO STUDIO CLINICO DENOMINATO "PITER" PROPOSTO E COORDINATO DALL'ISTITUTO SUPERIORE DI SANITA' DI ROMA</text:p>
          </table:table-cell>
          <table:table-cell table:style-name="ce25" office:value-type="string">
            <text:p>lo studio clinico genera un ricavo</text:p>
          </table:table-cell>
          <table:table-cell table:style-name="ce38" table:formula="of:=CONCATENATE(&quot;Delibera n. &quot;;[.A152];&quot; del &quot;;TEXT([.B152];&quot;gg/mm/aaa&quot;))" office:value-type="string" office:string-value="Delibera n. 698 del 24/06/15a">
            <text:p>Delibera n. 698 del 24/06/15a</text:p>
          </table:table-cell>
          <table:table-cell table:style-name="ce40" table:number-columns-repeated="42"/>
          <table:table-cell table:number-columns-repeated="976"/>
        </table:table-row>
        <table:table-row table:style-name="ro6">
          <table:table-cell table:style-name="ce3" office:value-type="float" office:value="699">
            <text:p>699</text:p>
          </table:table-cell>
          <table:table-cell table:style-name="ce11" office:value-type="date" office:date-value="2015-06-24">
            <text:p>24/06/2015</text:p>
          </table:table-cell>
          <table:table-cell table:style-name="ce3" office:value-type="string">
            <text:p>Delibere - Accordi con soggetti privati e pubblici</text:p>
          </table:table-cell>
          <table:table-cell table:style-name="ce19" office:value-type="string">
            <text:p>AZIENDA OSPEDALIERA LUIGI SACCO - CONVENZIONE PER LA CESSIONE DI SANGUE UMANO ED EMOCOMPONENTI - RINNOVO ANNO 2015</text:p>
          </table:table-cell>
          <table:table-cell table:style-name="ce25" office:value-type="string">
            <text:p>la convenzione genera ricavi</text:p>
          </table:table-cell>
          <table:table-cell table:style-name="ce38" table:formula="of:=CONCATENATE(&quot;Delibera n. &quot;;[.A153];&quot; del &quot;;TEXT([.B153];&quot;gg/mm/aaa&quot;))" office:value-type="string" office:string-value="Delibera n. 699 del 24/06/15a">
            <text:p>Delibera n. 699 del 24/06/15a</text:p>
          </table:table-cell>
          <table:table-cell table:style-name="ce40" table:number-columns-repeated="42"/>
          <table:table-cell table:number-columns-repeated="976"/>
        </table:table-row>
        <table:table-row table:style-name="ro3">
          <table:table-cell table:style-name="ce3" office:value-type="float" office:value="700">
            <text:p>700</text:p>
          </table:table-cell>
          <table:table-cell table:style-name="ce11" office:value-type="date" office:date-value="2015-06-24">
            <text:p>24/06/2015</text:p>
          </table:table-cell>
          <table:table-cell table:style-name="ce3" office:value-type="string">
            <text:p>Delibere - Accordi con soggetti privati e pubblici</text:p>
          </table:table-cell>
          <table:table-cell table:style-name="ce19" office:value-type="string">
            <text:p>AUTORIZZAZIONE ALLA DR.SSA CARLA RABBI, DIRIGENTE MEDICO DELLA S.C. DI ONCOLOGIA MEDICA DELL'OSPEDALE CARLO POMA, A PARTECIPARE ALLO STUDIO CLINICO DENOMINTATO "ERMES" PROPOSTO DALL'UNIVERSITÀ CATTOLICA DEL SACRO CUORE-POLICLINICO GEMELLI DI ROMA</text:p>
          </table:table-cell>
          <table:table-cell table:style-name="ce25" office:value-type="string">
            <text:p>lo studio clinico genera un ricavo</text:p>
          </table:table-cell>
          <table:table-cell table:style-name="ce38" table:formula="of:=CONCATENATE(&quot;Delibera n. &quot;;[.A154];&quot; del &quot;;TEXT([.B154];&quot;gg/mm/aaa&quot;))" office:value-type="string" office:string-value="Delibera n. 700 del 24/06/15a">
            <text:p>Delibera n. 700 del 24/06/15a</text:p>
          </table:table-cell>
          <table:table-cell table:style-name="ce40" table:number-columns-repeated="42"/>
          <table:table-cell table:number-columns-repeated="976"/>
        </table:table-row>
        <table:table-row table:style-name="ro3">
          <table:table-cell table:style-name="ce3" office:value-type="float" office:value="701">
            <text:p>701</text:p>
          </table:table-cell>
          <table:table-cell table:style-name="ce11" office:value-type="date" office:date-value="2015-06-24">
            <text:p>24/06/2015</text:p>
          </table:table-cell>
          <table:table-cell table:style-name="ce3" office:value-type="string">
            <text:p>Delibere - Accordi con soggetti privati e pubblici</text:p>
          </table:table-cell>
          <table:table-cell table:style-name="ce19" office:value-type="string">
            <text:p>STIPULA CONVENZIONE CON L'UNIVERSITÀ LUM JEAN MONNET- SCHOOL OF MANAGEMENT DI CASAMASSIMA (BA) PER ATTIVAZIONE DI TIROCINI DI FORMAZIONE E DI ORIENTAMENTO CURRICULARI DEGLI ISCRITTI AL MASTER DI COORDINAMENTO DELLE PROFESISONI SANITARIE, DA EFFETTUARSI PR</text:p>
          </table:table-cell>
          <table:table-cell table:style-name="ce25" office:value-type="string">
            <text:p>la convenzione non genera costi</text:p>
          </table:table-cell>
          <table:table-cell table:style-name="ce38" table:formula="of:=CONCATENATE(&quot;Delibera n. &quot;;[.A155];&quot; del &quot;;TEXT([.B155];&quot;gg/mm/aaa&quot;))" office:value-type="string" office:string-value="Delibera n. 701 del 24/06/15a">
            <text:p>Delibera n. 701 del 24/06/15a</text:p>
          </table:table-cell>
          <table:table-cell table:style-name="ce40" table:number-columns-repeated="42"/>
          <table:table-cell table:number-columns-repeated="976"/>
        </table:table-row>
        <table:table-row table:style-name="ro3">
          <table:table-cell table:style-name="ce3" office:value-type="float" office:value="702">
            <text:p>702</text:p>
          </table:table-cell>
          <table:table-cell table:style-name="ce11" office:value-type="date" office:date-value="2015-06-24">
            <text:p>24/06/2015</text:p>
          </table:table-cell>
          <table:table-cell table:style-name="ce3" office:value-type="string">
            <text:p>Delibere - Accordi con soggetti privati e pubblici</text:p>
          </table:table-cell>
          <table:table-cell table:style-name="ce19" office:value-type="string">
            <text:p>[ANNULLATO] STIPULA CONVENZIONE CON L'UNIVERSITÀ DEGLI STUDI DI BRESCIA - SCUOLA DI SPECIALIZZAZIONE IN OFTALMOLOGIA - PER UTILIZZO STRUTTURE EXTRAUNIVERSITARIE A FINI DIDATTICI INTEGRATIVI - PERIODO A.A.2014/2015 - 2018/2019</text:p>
          </table:table-cell>
          <table:table-cell table:style-name="ce25"/>
          <table:table-cell table:style-name="ce38" table:formula="of:=CONCATENATE(&quot;Delibera n. &quot;;[.A156];&quot; del &quot;;TEXT([.B156];&quot;gg/mm/aaa&quot;))" office:value-type="string" office:string-value="Delibera n. 702 del 24/06/15a">
            <text:p>Delibera n. 702 del 24/06/15a</text:p>
          </table:table-cell>
          <table:table-cell table:style-name="ce40" table:number-columns-repeated="42"/>
          <table:table-cell table:number-columns-repeated="976"/>
        </table:table-row>
        <table:table-row table:style-name="ro3">
          <table:table-cell table:style-name="ce3" office:value-type="float" office:value="702">
            <text:p>702</text:p>
          </table:table-cell>
          <table:table-cell table:style-name="ce11" office:value-type="date" office:date-value="2015-06-24">
            <text:p>24/06/2015</text:p>
          </table:table-cell>
          <table:table-cell table:style-name="ce3" office:value-type="string">
            <text:p>Delibere - Accordi con soggetti privati e pubblici</text:p>
          </table:table-cell>
          <table:table-cell table:style-name="ce19" office:value-type="string">
            <text:p>STIPULA CONVENZIONE CON L'UNIVERSITÀ DEGLI STUDI DI BRESCIA - SCUOLA DI SPECIALIZZAZIONE IN OFTALMOLOGIA - PER UTILIZZO STRUTTURE EXTRAUNIVERSITARIE A FINI DIDATTICI INTEGRATIVI - PERIODO A.A.2014/2015 - 2018/2019</text:p>
          </table:table-cell>
          <table:table-cell table:style-name="ce25" office:value-type="string">
            <text:p>la convenzione genera ricavi</text:p>
          </table:table-cell>
          <table:table-cell table:style-name="ce38" table:formula="of:=CONCATENATE(&quot;Delibera n. &quot;;[.A157];&quot; del &quot;;TEXT([.B157];&quot;gg/mm/aaa&quot;))" office:value-type="string" office:string-value="Delibera n. 702 del 24/06/15a">
            <text:p>Delibera n. 702 del 24/06/15a</text:p>
          </table:table-cell>
          <table:table-cell table:style-name="ce40" table:number-columns-repeated="42"/>
          <table:table-cell table:number-columns-repeated="976"/>
        </table:table-row>
        <table:table-row table:style-name="ro4">
          <table:table-cell table:style-name="ce3" office:value-type="float" office:value="705">
            <text:p>705</text:p>
          </table:table-cell>
          <table:table-cell table:style-name="ce11" office:value-type="date" office:date-value="2015-06-24">
            <text:p>24/06/2015</text:p>
          </table:table-cell>
          <table:table-cell table:style-name="ce3" office:value-type="string">
            <text:p>Delibere - Concorsi e prove selettive per assunzione personale dipendente</text:p>
          </table:table-cell>
          <table:table-cell table:style-name="ce19" office:value-type="string">
            <text:p>SIG.RA CHIZZOLA NADIA COLLABORATORE PROFESSIONALE SANITARIO EDUCATORE PROFESSIONALE PRESSO IL DSM UOC PSICHIATRICA MN 1 - PROROGA INCARICO</text:p>
          </table:table-cell>
          <table:table-cell table:style-name="ce25" office:value-type="float" office:value="31767.64">
            <text:p>€ 31.767,64</text:p>
          </table:table-cell>
          <table:table-cell table:style-name="ce38" table:formula="of:=CONCATENATE(&quot;Delibera n. &quot;;[.A158];&quot; del &quot;;TEXT([.B158];&quot;gg/mm/aaa&quot;))" office:value-type="string" office:string-value="Delibera n. 705 del 24/06/15a">
            <text:p>Delibera n. 705 del 24/06/15a</text:p>
          </table:table-cell>
          <table:table-cell table:style-name="ce40" table:number-columns-repeated="42"/>
          <table:table-cell table:number-columns-repeated="976"/>
        </table:table-row>
        <table:table-row table:style-name="ro4">
          <table:table-cell table:style-name="ce3" office:value-type="float" office:value="706">
            <text:p>706</text:p>
          </table:table-cell>
          <table:table-cell table:style-name="ce11" office:value-type="date" office:date-value="2015-06-24">
            <text:p>24/06/2015</text:p>
          </table:table-cell>
          <table:table-cell table:style-name="ce3" office:value-type="string">
            <text:p>Delibere - Concorsi e prove selettive per assunzione personale dipendente</text:p>
          </table:table-cell>
          <table:table-cell table:style-name="ce19" office:value-type="string">
            <text:p>SIG.RA MANCINI ANNA COLLABORATORE PROFESSIONALE SANITARIO TECNICO DELLA FISIOPATOLOGIA CARDIOCIRCOLATORIA E PERFUSIONE CARDIOVASCOLARE - PROROGA INCARICO</text:p>
          </table:table-cell>
          <table:table-cell table:style-name="ce25" office:value-type="float" office:value="31767.64">
            <text:p>€ 31.767,64</text:p>
          </table:table-cell>
          <table:table-cell table:style-name="ce38" table:formula="of:=CONCATENATE(&quot;Delibera n. &quot;;[.A159];&quot; del &quot;;TEXT([.B159];&quot;gg/mm/aaa&quot;))" office:value-type="string" office:string-value="Delibera n. 706 del 24/06/15a">
            <text:p>Delibera n. 706 del 24/06/15a</text:p>
          </table:table-cell>
          <table:table-cell table:style-name="ce40" table:number-columns-repeated="42"/>
          <table:table-cell table:number-columns-repeated="976"/>
        </table:table-row>
        <table:table-row table:style-name="ro4">
          <table:table-cell table:style-name="ce3" office:value-type="float" office:value="707">
            <text:p>707</text:p>
          </table:table-cell>
          <table:table-cell table:style-name="ce11" office:value-type="date" office:date-value="2015-06-24">
            <text:p>24/06/2015</text:p>
          </table:table-cell>
          <table:table-cell table:style-name="ce3" office:value-type="string">
            <text:p>Delibere - Concorsi e prove selettive per assunzione personale dipendente</text:p>
          </table:table-cell>
          <table:table-cell table:style-name="ce19" office:value-type="string">
            <text:p>SIGNORI FORTE ADELE, COSENZA PIETRO, BRUNO RAFFAELE, CONCARI MANUELA, SIMONE GIORGIA, HRANOVA KRISTINA E DISTASO VINCENZI - O.S.S. - PROROGA INCARICHI</text:p>
          </table:table-cell>
          <table:table-cell table:style-name="ce25" office:value-type="float" office:value="191415.63">
            <text:p>€ 191.415,63</text:p>
          </table:table-cell>
          <table:table-cell table:style-name="ce38" table:formula="of:=CONCATENATE(&quot;Delibera n. &quot;;[.A160];&quot; del &quot;;TEXT([.B160];&quot;gg/mm/aaa&quot;))" office:value-type="string" office:string-value="Delibera n. 707 del 24/06/15a">
            <text:p>Delibera n. 707 del 24/06/15a</text:p>
          </table:table-cell>
          <table:table-cell table:style-name="ce40" table:number-columns-repeated="42"/>
          <table:table-cell table:number-columns-repeated="976"/>
        </table:table-row>
        <table:table-row table:style-name="ro4">
          <table:table-cell table:style-name="ce3" office:value-type="float" office:value="708">
            <text:p>708</text:p>
          </table:table-cell>
          <table:table-cell table:style-name="ce11" office:value-type="date" office:date-value="2015-06-24">
            <text:p>24/06/2015</text:p>
          </table:table-cell>
          <table:table-cell table:style-name="ce3" office:value-type="string">
            <text:p>Delibere - Concorsi e prove selettive per assunzione personale dipendente</text:p>
          </table:table-cell>
          <table:table-cell table:style-name="ce19" office:value-type="string">
            <text:p>SIG.RA ZAROLA ANGELA COLL. PROF. SAN. AUDIOMETRISTA - PROROGA INCARICO</text:p>
          </table:table-cell>
          <table:table-cell table:style-name="ce25" office:value-type="float" office:value="31767.64">
            <text:p>€ 31.767,64</text:p>
          </table:table-cell>
          <table:table-cell table:style-name="ce38" table:formula="of:=CONCATENATE(&quot;Delibera n. &quot;;[.A161];&quot; del &quot;;TEXT([.B161];&quot;gg/mm/aaa&quot;))" office:value-type="string" office:string-value="Delibera n. 708 del 24/06/15a">
            <text:p>Delibera n. 708 del 24/06/15a</text:p>
          </table:table-cell>
          <table:table-cell table:style-name="ce40" table:number-columns-repeated="42"/>
          <table:table-cell table:number-columns-repeated="976"/>
        </table:table-row>
        <table:table-row table:style-name="ro4">
          <table:table-cell table:style-name="ce3" office:value-type="float" office:value="710">
            <text:p>710</text:p>
          </table:table-cell>
          <table:table-cell table:style-name="ce11" office:value-type="date" office:date-value="2015-06-24">
            <text:p>24/06/2015</text:p>
          </table:table-cell>
          <table:table-cell table:style-name="ce3" office:value-type="string">
            <text:p>Delibere - Concorsi e prove selettive per assunzione personale dipendente</text:p>
          </table:table-cell>
          <table:table-cell table:style-name="ce19" office:value-type="string">
            <text:p>AVVISO PUBBLICO PER TITOLI E COLLOQUIO PER ASSUNZIONE TEMPORANEA DI DIRIGENTI MEDICI DISCIPLINA DI OFTALMOLOGIA: APPROVAZIONE VERBALE DEI LAVORI E CONSEGUENTI ADEMPIMENTI</text:p>
          </table:table-cell>
          <table:table-cell table:style-name="ce25" office:value-type="float" office:value="63286.29">
            <text:p>€ 63.286,29</text:p>
          </table:table-cell>
          <table:table-cell table:style-name="ce38" table:formula="of:=CONCATENATE(&quot;Delibera n. &quot;;[.A162];&quot; del &quot;;TEXT([.B162];&quot;gg/mm/aaa&quot;))" office:value-type="string" office:string-value="Delibera n. 710 del 24/06/15a">
            <text:p>Delibera n. 710 del 24/06/15a</text:p>
          </table:table-cell>
          <table:table-cell table:style-name="ce40" table:number-columns-repeated="42"/>
          <table:table-cell table:number-columns-repeated="976"/>
        </table:table-row>
        <table:table-row table:style-name="ro4">
          <table:table-cell table:style-name="ce3" office:value-type="float" office:value="712">
            <text:p>712</text:p>
          </table:table-cell>
          <table:table-cell table:style-name="ce11" office:value-type="date" office:date-value="2015-06-24">
            <text:p>24/06/2015</text:p>
          </table:table-cell>
          <table:table-cell table:style-name="ce3" office:value-type="string">
            <text:p>Delibere - Concorsi e prove selettive per assunzione personale dipendente</text:p>
          </table:table-cell>
          <table:table-cell table:style-name="ce19" office:value-type="string">
            <text:p>AVVISO PUBBLICO PER TITOLI E COLLOQUIO PER ASSUNZIONE TEMPORANEA DI DIRIGENTE MEDICO DISCIPLINA DI MEDICINA INTERNA: APPROVAZIONE VERBALE DEI LAVORI E RELATIVA GRADUATORIA</text:p>
          </table:table-cell>
          <table:table-cell table:style-name="ce25" office:value-type="float" office:value="63286.29">
            <text:p>€ 63.286,29</text:p>
          </table:table-cell>
          <table:table-cell table:style-name="ce38" table:formula="of:=CONCATENATE(&quot;Delibera n. &quot;;[.A163];&quot; del &quot;;TEXT([.B163];&quot;gg/mm/aaa&quot;))" office:value-type="string" office:string-value="Delibera n. 712 del 24/06/15a">
            <text:p>Delibera n. 712 del 24/06/15a</text:p>
          </table:table-cell>
          <table:table-cell table:style-name="ce40" table:number-columns-repeated="42"/>
          <table:table-cell table:number-columns-repeated="976"/>
        </table:table-row>
        <table:table-row table:style-name="ro3">
          <table:table-cell table:style-name="ce4" office:value-type="float" office:value="714">
            <text:p>714</text:p>
          </table:table-cell>
          <table:table-cell table:style-name="ce12" office:value-type="date" office:date-value="2015-06-24">
            <text:p>24/06/2015</text:p>
          </table:table-cell>
          <table:table-cell table:style-name="ce4" office:value-type="string">
            <text:p>Delibere - Accordi con soggetti privati e pubblici</text:p>
          </table:table-cell>
          <table:table-cell table:style-name="ce20" office:value-type="string">
            <text:p>[ANNULLATO] CONVENZIONE TRA L'AZIENDA OSPEDALIERA CARLO POMA DI MANTOVA E L'AMMINISTRAZIONE PROVINCIALE DI MANTOVA PER L'AFFIDAMENTO ALLA PROVINCIA MEDESIMA DELLE FUNZIONI DI STAZIONE APPALTANTE AI SENSI DELL'ART.33, COMMA 3 DEL D.LGS. N.163/2006 E S.M.I.</text:p>
          </table:table-cell>
          <table:table-cell table:style-name="ce26"/>
          <table:table-cell table:style-name="ce38" table:formula="of:=CONCATENATE(&quot;Delibera n. &quot;;[.A164];&quot; del &quot;;TEXT([.B164];&quot;gg/mm/aaa&quot;))" office:value-type="string" office:string-value="Delibera n. 714 del 24/06/15a">
            <text:p>Delibera n. 714 del 24/06/15a</text:p>
          </table:table-cell>
          <table:table-cell table:style-name="ce40" table:number-columns-repeated="42"/>
          <table:table-cell table:number-columns-repeated="976"/>
        </table:table-row>
        <table:table-row table:style-name="ro3">
          <table:table-cell table:style-name="ce4" office:value-type="float" office:value="714">
            <text:p>714</text:p>
          </table:table-cell>
          <table:table-cell table:style-name="ce12" office:value-type="date" office:date-value="2015-06-24">
            <text:p>24/06/2015</text:p>
          </table:table-cell>
          <table:table-cell table:style-name="ce4" office:value-type="string">
            <text:p>Delibere - Accordi con soggetti privati e pubblici</text:p>
          </table:table-cell>
          <table:table-cell table:style-name="ce20" office:value-type="string">
            <text:p>CONVENZIONE TRA L'AZIENDA OSPEDALIERA CARLO POMA DI MANTOVA E L'AMMINISTRAZIONE PROVINCIALE DI MANTOVA PER L'AFFIDAMENTO ALLA PROVINCIA MEDESIMA DELLE FUNZIONI DI CONSULENZA IN FASE DI GARA AI SENSI DELL'ART.33, COMMA 3 DEL D.LGS. N.163/2006 E S.M.I. PER</text:p>
          </table:table-cell>
          <table:table-cell table:style-name="ce26" office:value-type="float" office:value="6710">
            <text:p>€ 6.710,00</text:p>
          </table:table-cell>
          <table:table-cell table:style-name="ce38" table:formula="of:=CONCATENATE(&quot;Delibera n. &quot;;[.A165];&quot; del &quot;;TEXT([.B165];&quot;gg/mm/aaa&quot;))" office:value-type="string" office:string-value="Delibera n. 714 del 24/06/15a">
            <text:p>Delibera n. 714 del 24/06/15a</text:p>
          </table:table-cell>
          <table:table-cell table:style-name="ce40" table:number-columns-repeated="42"/>
          <table:table-cell table:number-columns-repeated="976"/>
        </table:table-row>
        <table:table-row table:style-name="ro3">
          <table:table-cell table:style-name="ce4" office:value-type="float" office:value="715">
            <text:p>715</text:p>
          </table:table-cell>
          <table:table-cell table:style-name="ce12" office:value-type="date" office:date-value="2015-06-24">
            <text:p>24/06/2015</text:p>
          </table:table-cell>
          <table:table-cell table:style-name="ce4" office:value-type="string">
            <text:p>Delibere - Scelta del contraente per affidamento di lavori, forniture e servizi</text:p>
          </table:table-cell>
          <table:table-cell table:style-name="ce20" office:value-type="string">
            <text:p>SERVIZIO DI PULIZIE/SANIFICAZINE PRESSO IL PRESIDIO DI MANTOVA - SCADENZA - ADESIONE AL CONTRATTO IN ESSERE PRESSO L'A.O. DI DESENZANO PER IL PERIODO 1/10/2015 - 15/02/2021 E CONTESTUALE "PROROGA TECNICA" DELL'ATTUALE CONTRATTO PER IL PERIODO 1/7/2015 - 3</text:p>
          </table:table-cell>
          <table:table-cell table:style-name="ce26" office:value-type="float" office:value="16667062">
            <text:p>€ 16.667.062,00</text:p>
          </table:table-cell>
          <table:table-cell table:style-name="ce38" table:formula="of:=CONCATENATE(&quot;Delibera n. &quot;;[.A166];&quot; del &quot;;TEXT([.B166];&quot;gg/mm/aaa&quot;))" office:value-type="string" office:string-value="Delibera n. 715 del 24/06/15a">
            <text:p>Delibera n. 715 del 24/06/15a</text:p>
          </table:table-cell>
          <table:table-cell table:style-name="ce40" table:number-columns-repeated="42"/>
          <table:table-cell table:number-columns-repeated="976"/>
        </table:table-row>
        <table:table-row table:style-name="ro4">
          <table:table-cell table:style-name="ce4" office:value-type="float" office:value="716">
            <text:p>716</text:p>
          </table:table-cell>
          <table:table-cell table:style-name="ce12" office:value-type="date" office:date-value="2015-06-24">
            <text:p>24/06/2015</text:p>
          </table:table-cell>
          <table:table-cell table:style-name="ce4" office:value-type="string">
            <text:p>Delibere - Scelta del contraente per affidamento di lavori, forniture e servizi</text:p>
          </table:table-cell>
          <table:table-cell table:style-name="ce20" office:value-type="string">
            <text:p>PROCEDURA DI GARA AD EVIDENZA PUBBLICA PER L'AFFIDAMENTO DEL SERVIZIO INTEGRATO DI MOVIMENTAZIONE INTERNA/LOGISTICA DEI BENI E LAVAGGIO CARRELLI TERMICI- EX ART.55 DEL D.LGS 163/06</text:p>
          </table:table-cell>
          <table:table-cell table:style-name="ce26" office:value-type="float" office:value="189000">
            <text:p>€ 189.000,00</text:p>
          </table:table-cell>
          <table:table-cell table:style-name="ce38" table:formula="of:=CONCATENATE(&quot;Delibera n. &quot;;[.A167];&quot; del &quot;;TEXT([.B167];&quot;gg/mm/aaa&quot;))" office:value-type="string" office:string-value="Delibera n. 716 del 24/06/15a">
            <text:p>Delibera n. 716 del 24/06/15a</text:p>
          </table:table-cell>
          <table:table-cell table:style-name="ce40" table:number-columns-repeated="42"/>
          <table:table-cell table:number-columns-repeated="976"/>
        </table:table-row>
        <table:table-row table:style-name="ro4">
          <table:table-cell table:style-name="ce4" office:value-type="float" office:value="717">
            <text:p>717</text:p>
          </table:table-cell>
          <table:table-cell table:style-name="ce12" office:value-type="date" office:date-value="2015-06-24">
            <text:p>24/06/2015</text:p>
          </table:table-cell>
          <table:table-cell table:style-name="ce4" office:value-type="string">
            <text:p>Delibere - Scelta del contraente per affidamento di lavori, forniture e servizi</text:p>
          </table:table-cell>
          <table:table-cell table:style-name="ce20" office:value-type="string">
            <text:p>TRASPORTI INTER-OSPEDALIERI PROGRAMMATI TRA I PP.OO DELL'AZIENDA OSPEDLALIERA DI MANTOVA - PROROGA CONTRATTUALE</text:p>
          </table:table-cell>
          <table:table-cell table:style-name="ce26" office:value-type="float" office:value="302942">
            <text:p>€ 302.942,00</text:p>
          </table:table-cell>
          <table:table-cell table:style-name="ce38" table:formula="of:=CONCATENATE(&quot;Delibera n. &quot;;[.A168];&quot; del &quot;;TEXT([.B168];&quot;gg/mm/aaa&quot;))" office:value-type="string" office:string-value="Delibera n. 717 del 24/06/15a">
            <text:p>Delibera n. 717 del 24/06/15a</text:p>
          </table:table-cell>
          <table:table-cell table:style-name="ce40" table:number-columns-repeated="42"/>
          <table:table-cell table:number-columns-repeated="976"/>
        </table:table-row>
        <table:table-row table:style-name="ro3">
          <table:table-cell table:style-name="ce4" office:value-type="float" office:value="718">
            <text:p>718</text:p>
          </table:table-cell>
          <table:table-cell table:style-name="ce12" office:value-type="date" office:date-value="2015-06-24">
            <text:p>24/06/2015</text:p>
          </table:table-cell>
          <table:table-cell table:style-name="ce4" office:value-type="string">
            <text:p>Delibere - Scelta del contraente per affidamento di lavori, forniture e servizi</text:p>
          </table:table-cell>
          <table:table-cell table:style-name="ce20" office:value-type="string">
            <text:p>GESTIONE AUTOMATIZZATA DELLE BUSTE PAGHE E DEL SISTEMA RILEVAZIONE PRESENZE DEL PERSONALE DIPENDENTE E PARASUBORDINATO- PROROGA CONTRATTUALE NELLE MORE DELL'ESPLETAMENTO DELLA GARA CENTRALIZZATA GESTITA DA ARCA LOMBARDIA SPA</text:p>
          </table:table-cell>
          <table:table-cell table:style-name="ce26" office:value-type="float" office:value="365151.9">
            <text:p>€ 365.151,90</text:p>
          </table:table-cell>
          <table:table-cell table:style-name="ce38" table:formula="of:=CONCATENATE(&quot;Delibera n. &quot;;[.A169];&quot; del &quot;;TEXT([.B169];&quot;gg/mm/aaa&quot;))" office:value-type="string" office:string-value="Delibera n. 718 del 24/06/15a">
            <text:p>Delibera n. 718 del 24/06/15a</text:p>
          </table:table-cell>
          <table:table-cell table:style-name="ce40" table:number-columns-repeated="42"/>
          <table:table-cell table:number-columns-repeated="976"/>
        </table:table-row>
        <table:table-row table:style-name="ro4">
          <table:table-cell table:style-name="ce4" office:value-type="float" office:value="719">
            <text:p>719</text:p>
          </table:table-cell>
          <table:table-cell table:style-name="ce12" office:value-type="date" office:date-value="2015-06-24">
            <text:p>24/06/2015</text:p>
          </table:table-cell>
          <table:table-cell table:style-name="ce4" office:value-type="string">
            <text:p>Delibere - Scelta del contraente per affidamento di lavori, forniture e servizi</text:p>
          </table:table-cell>
          <table:table-cell table:style-name="ce20" office:value-type="string">
            <text:p>AFFIDAMENTO LAVORI DI ADEGUAMENTO DELL'EDIFICIO N.28 (ARCHIVIO CARTELLE CLINICHE) DEL P.O. CARLO POMA DI MANTOVA - AGGIUDICAZIONE DEFINITIVA</text:p>
          </table:table-cell>
          <table:table-cell table:style-name="ce26" office:value-type="float" office:value="14891.32">
            <text:p>€ 14.891,32</text:p>
          </table:table-cell>
          <table:table-cell table:style-name="ce38" table:formula="of:=CONCATENATE(&quot;Delibera n. &quot;;[.A170];&quot; del &quot;;TEXT([.B170];&quot;gg/mm/aaa&quot;))" office:value-type="string" office:string-value="Delibera n. 719 del 24/06/15a">
            <text:p>Delibera n. 719 del 24/06/15a</text:p>
          </table:table-cell>
          <table:table-cell table:style-name="ce40" table:number-columns-repeated="42"/>
          <table:table-cell table:number-columns-repeated="976"/>
        </table:table-row>
        <table:table-row table:style-name="ro4">
          <table:table-cell table:style-name="ce4" office:value-type="float" office:value="720">
            <text:p>720</text:p>
          </table:table-cell>
          <table:table-cell table:style-name="ce12" office:value-type="date" office:date-value="2015-06-24">
            <text:p>24/06/2015</text:p>
          </table:table-cell>
          <table:table-cell table:style-name="ce4" office:value-type="string">
            <text:p>Delibere - Accordi con soggetti privati e pubblici</text:p>
          </table:table-cell>
          <table:table-cell table:style-name="ce20" office:value-type="string">
            <text:p>RINNOVO CONVENZIONE CON ISTITUTO "G. GREGGIATI" DI OSTIGLIA PER ATTIVITA' DI TIROCINIO FORMATIVO E DI ORIENTAMENTO ALLIEVI PRESSO L'OSPEDALE DI PIEVE DI CORIANO</text:p>
          </table:table-cell>
          <table:table-cell table:style-name="ce26"/>
          <table:table-cell table:style-name="ce38" table:formula="of:=CONCATENATE(&quot;Delibera n. &quot;;[.A171];&quot; del &quot;;TEXT([.B171];&quot;gg/mm/aaa&quot;))" office:value-type="string" office:string-value="Delibera n. 720 del 24/06/15a">
            <text:p>Delibera n. 720 del 24/06/15a</text:p>
          </table:table-cell>
          <table:table-cell table:style-name="ce40" table:number-columns-repeated="42"/>
          <table:table-cell table:number-columns-repeated="976"/>
        </table:table-row>
        <table:table-row table:style-name="ro3">
          <table:table-cell table:style-name="ce3" office:value-type="float" office:value="724">
            <text:p>724</text:p>
          </table:table-cell>
          <table:table-cell table:style-name="ce11" office:value-type="date" office:date-value="2015-06-24">
            <text:p>24/06/2015</text:p>
          </table:table-cell>
          <table:table-cell table:style-name="ce3" office:value-type="string">
            <text:p>Delibere - Concorsi e prove selettive per assunzione personale dipendente</text:p>
          </table:table-cell>
          <table:table-cell table:style-name="ce19" office:value-type="string">
            <text:p>CONFERIMENTO INCARICO PROVVISORIO NELLA DISCIPLINA DI MEDICINA INTERNA ALLA DR.SSA NUVOLARI ROBERTA DI 5 ORE C/O POLIAMBULATORI DI CAMPITELLO E DI 5 ORE C/O I POLIAMBULATORI DI CASTELGOFFREDO AI SENSI DELL'A.C.N. DEL 29/07/2009 PER I MEDICI SPECIALISTI</text:p>
          </table:table-cell>
          <table:table-cell table:style-name="ce25" office:value-type="float" office:value="7464.6">
            <text:p>€ 7.464,60</text:p>
          </table:table-cell>
          <table:table-cell table:style-name="ce38" table:formula="of:=CONCATENATE(&quot;Delibera n. &quot;;[.A172];&quot; del &quot;;TEXT([.B172];&quot;gg/mm/aaa&quot;))" office:value-type="string" office:string-value="Delibera n. 724 del 24/06/15a">
            <text:p>Delibera n. 724 del 24/06/15a</text:p>
          </table:table-cell>
          <table:table-cell table:style-name="ce40" table:number-columns-repeated="42"/>
          <table:table-cell table:number-columns-repeated="976"/>
        </table:table-row>
        <table:table-row table:style-name="ro4">
          <table:table-cell table:style-name="ce4" office:value-type="float" office:value="727">
            <text:p>727</text:p>
          </table:table-cell>
          <table:table-cell table:style-name="ce12" office:value-type="date" office:date-value="2015-06-24">
            <text:p>24/06/2015</text:p>
          </table:table-cell>
          <table:table-cell table:style-name="ce4" office:value-type="string">
            <text:p>Delibere - Scelta del contraente per affidamento di lavori, forniture e servizi</text:p>
          </table:table-cell>
          <table:table-cell table:style-name="ce20" office:value-type="string">
            <text:p>SERVIZIO DI PULIZIA E SANIFICAZIONE DEGLI SPAZI AFFERENTI AL DIPARTIMENTO DI SALUTE MENTALE DEL BASSO MANTOVANO (EX UOP 28)</text:p>
          </table:table-cell>
          <table:table-cell table:style-name="ce26" office:value-type="float" office:value="136872">
            <text:p>€ 136.872,00</text:p>
          </table:table-cell>
          <table:table-cell table:style-name="ce38" table:formula="of:=CONCATENATE(&quot;Delibera n. &quot;;[.A173];&quot; del &quot;;TEXT([.B173];&quot;gg/mm/aaa&quot;))" office:value-type="string" office:string-value="Delibera n. 727 del 24/06/15a">
            <text:p>Delibera n. 727 del 24/06/15a</text:p>
          </table:table-cell>
          <table:table-cell table:style-name="ce40" table:number-columns-repeated="42"/>
          <table:table-cell table:number-columns-repeated="976"/>
        </table:table-row>
        <table:table-row table:style-name="ro4">
          <table:table-cell table:style-name="ce3" office:value-type="float" office:value="728">
            <text:p>728</text:p>
          </table:table-cell>
          <table:table-cell table:style-name="ce11" office:value-type="date" office:date-value="2015-06-24">
            <text:p>24/06/2015</text:p>
          </table:table-cell>
          <table:table-cell table:style-name="ce3" office:value-type="string">
            <text:p>Delibere - Concorsi e prove selettive per assunzione personale dipendente</text:p>
          </table:table-cell>
          <table:table-cell table:style-name="ce19" office:value-type="string">
            <text:p>CONFERIMENTO INCARICO ANNUALE AL DR. ENRICO MAESTRINI SPECIALISTA AMBULATORIALE DI UN'ORA ALLA SETTIMANA PRESSO I POLIAMBULATORI DEL P.O. DI ASOLA NELLA BRANCA DI FISIATRIA</text:p>
          </table:table-cell>
          <table:table-cell table:style-name="ce31" office:value-type="float" office:value="2238.86">
            <text:p>€ 2.238,86</text:p>
          </table:table-cell>
          <table:table-cell table:style-name="ce38" table:formula="of:=CONCATENATE(&quot;Delibera n. &quot;;[.A174];&quot; del &quot;;TEXT([.B174];&quot;gg/mm/aaa&quot;))" office:value-type="string" office:string-value="Delibera n. 728 del 24/06/15a">
            <text:p>Delibera n. 728 del 24/06/15a</text:p>
          </table:table-cell>
          <table:table-cell table:style-name="ce40" table:number-columns-repeated="42"/>
          <table:table-cell table:number-columns-repeated="976"/>
        </table:table-row>
        <table:table-row table:style-name="ro4">
          <table:table-cell table:style-name="ce3" office:value-type="float" office:value="730">
            <text:p>730</text:p>
          </table:table-cell>
          <table:table-cell table:style-name="ce11" office:value-type="date" office:date-value="2015-06-24">
            <text:p>24/06/2015</text:p>
          </table:table-cell>
          <table:table-cell table:style-name="ce3" office:value-type="string">
            <text:p>Delibere - Scelta del contraente per affidamento di lavori, forniture e servizi</text:p>
          </table:table-cell>
          <table:table-cell table:style-name="ce19" office:value-type="string">
            <text:p>FORNITURA DI UN MICROSCOPIO OPERATORE OCCORRENTE ALLA STRUTTURA DI OTORINOLARINGOIATRIA DEL PRESIDIO OSPEDALIERO DI MANTOVA - APPROVAZIONE MANDATO CON RAPPRESENTANZA</text:p>
          </table:table-cell>
          <table:table-cell table:style-name="ce25" office:value-type="string">
            <text:p>nessuna spesa</text:p>
          </table:table-cell>
          <table:table-cell table:style-name="ce38" table:formula="of:=CONCATENATE(&quot;Delibera n. &quot;;[.A175];&quot; del &quot;;TEXT([.B175];&quot;gg/mm/aaa&quot;))" office:value-type="string" office:string-value="Delibera n. 730 del 24/06/15a">
            <text:p>Delibera n. 730 del 24/06/15a</text:p>
          </table:table-cell>
          <table:table-cell table:style-name="ce40" table:number-columns-repeated="42"/>
          <table:table-cell table:number-columns-repeated="976"/>
        </table:table-row>
        <table:table-row table:style-name="ro4">
          <table:table-cell table:style-name="ce3" office:value-type="float" office:value="731">
            <text:p>731</text:p>
          </table:table-cell>
          <table:table-cell table:style-name="ce11" office:value-type="date" office:date-value="2015-06-24">
            <text:p>24/06/2015</text:p>
          </table:table-cell>
          <table:table-cell table:style-name="ce3" office:value-type="string">
            <text:p>Delibere - Scelta del contraente per affidamento di lavori, forniture e servizi</text:p>
          </table:table-cell>
          <table:table-cell table:style-name="ce19" office:value-type="string">
            <text:p>FORNITURA DI UN SISTEMA PER LA MOVIMENTAZIONE DEI LETTI DEGENZA</text:p>
          </table:table-cell>
          <table:table-cell table:style-name="ce25" office:value-type="float" office:value="10065">
            <text:p>€ 10.065,00</text:p>
          </table:table-cell>
          <table:table-cell table:style-name="ce38" table:formula="of:=CONCATENATE(&quot;Delibera n. &quot;;[.A176];&quot; del &quot;;TEXT([.B176];&quot;gg/mm/aaa&quot;))" office:value-type="string" office:string-value="Delibera n. 731 del 24/06/15a">
            <text:p>Delibera n. 731 del 24/06/15a</text:p>
          </table:table-cell>
          <table:table-cell table:style-name="ce40" table:number-columns-repeated="42"/>
          <table:table-cell table:number-columns-repeated="976"/>
        </table:table-row>
        <table:table-row table:style-name="ro4">
          <table:table-cell table:style-name="ce3" office:value-type="float" office:value="734">
            <text:p>734</text:p>
          </table:table-cell>
          <table:table-cell table:style-name="ce11" office:value-type="date" office:date-value="2015-06-24">
            <text:p>24/06/2015</text:p>
          </table:table-cell>
          <table:table-cell table:style-name="ce3" office:value-type="string">
            <text:p>Delibere - Scelta del contraente per affidamento di lavori, forniture e servizi</text:p>
          </table:table-cell>
          <table:table-cell table:style-name="ce19" office:value-type="string">
            <text:p>FORNITURA DI N. 4 VENTILATORI POLMONARI PER RIANIMAZIONE OCCORRENTI ALL'AZIENDA OSPEDALIERA CARLO POMA DI MANTOVA - APPROVAZIONE MANDATO CON RAPPRESENTANZA</text:p>
          </table:table-cell>
          <table:table-cell table:style-name="ce25" office:value-type="string">
            <text:p>nessuna spesa</text:p>
          </table:table-cell>
          <table:table-cell table:style-name="ce38" table:formula="of:=CONCATENATE(&quot;Delibera n. &quot;;[.A177];&quot; del &quot;;TEXT([.B177];&quot;gg/mm/aaa&quot;))" office:value-type="string" office:string-value="Delibera n. 734 del 24/06/15a">
            <text:p>Delibera n. 734 del 24/06/15a</text:p>
          </table:table-cell>
          <table:table-cell table:style-name="ce40" table:number-columns-repeated="42"/>
          <table:table-cell table:number-columns-repeated="976"/>
        </table:table-row>
        <table:table-row table:style-name="ro4">
          <table:table-cell table:style-name="ce3" office:value-type="float" office:value="735">
            <text:p>735</text:p>
          </table:table-cell>
          <table:table-cell table:style-name="ce11" office:value-type="date" office:date-value="2015-06-24">
            <text:p>24/06/2015</text:p>
          </table:table-cell>
          <table:table-cell table:style-name="ce3" office:value-type="string">
            <text:p>Delibere - Scelta del contraente per affidamento di lavori, forniture e servizi</text:p>
          </table:table-cell>
          <table:table-cell table:style-name="ce19" office:value-type="string">
            <text:p>FORNITURA DI UN APPARECCHIO RADIOLOGICO PORTATILE ARCO C - APPROVAZIONE MANDATO CON RAPPRESENTANZA</text:p>
          </table:table-cell>
          <table:table-cell table:style-name="ce25" office:value-type="string">
            <text:p>nessuna spesa</text:p>
          </table:table-cell>
          <table:table-cell table:style-name="ce38" table:formula="of:=CONCATENATE(&quot;Delibera n. &quot;;[.A178];&quot; del &quot;;TEXT([.B178];&quot;gg/mm/aaa&quot;))" office:value-type="string" office:string-value="Delibera n. 735 del 24/06/15a">
            <text:p>Delibera n. 735 del 24/06/15a</text:p>
          </table:table-cell>
          <table:table-cell table:style-name="ce40" table:number-columns-repeated="42"/>
          <table:table-cell table:number-columns-repeated="976"/>
        </table:table-row>
        <table:table-row table:style-name="ro4">
          <table:table-cell table:style-name="ce4" office:value-type="float" office:value="742">
            <text:p>742</text:p>
          </table:table-cell>
          <table:table-cell table:style-name="ce12" office:value-type="date" office:date-value="2015-07-01">
            <text:p>01/07/2015</text:p>
          </table:table-cell>
          <table:table-cell table:style-name="ce4" office:value-type="string">
            <text:p>Delibere - Scelta del contraente per affidamento di lavori, forniture e servizi</text:p>
          </table:table-cell>
          <table:table-cell table:style-name="ce20" office:value-type="string">
            <text:p>PROCEDURA DI GARA EX ART.125 CO.11, D.LGS.163/06 PER FORNITURA E INSTALLAZIONE DI UN IMPIANTO DI CONDIZIONAMENTO NELL'AREA DI ATTESA PADIGLIONE N.5 - AGGIUDICAZIONE DEFINITIVA</text:p>
          </table:table-cell>
          <table:table-cell table:style-name="ce26" office:value-type="float" office:value="20374">
            <text:p>€ 20.374,00</text:p>
          </table:table-cell>
          <table:table-cell table:style-name="ce38" table:formula="of:=CONCATENATE(&quot;Delibera n. &quot;;[.A179];&quot; del &quot;;TEXT([.B179];&quot;gg/mm/aaa&quot;))" office:value-type="string" office:string-value="Delibera n. 742 del 01/07/15a">
            <text:p>Delibera n. 742 del 01/07/15a</text:p>
          </table:table-cell>
          <table:table-cell table:style-name="ce40" table:number-columns-repeated="42"/>
          <table:table-cell table:number-columns-repeated="976"/>
        </table:table-row>
        <table:table-row table:style-name="ro4">
          <table:table-cell table:style-name="ce3" office:value-type="float" office:value="743">
            <text:p>743</text:p>
          </table:table-cell>
          <table:table-cell table:style-name="ce11" office:value-type="date" office:date-value="2015-07-01">
            <text:p>01/07/2015</text:p>
          </table:table-cell>
          <table:table-cell table:style-name="ce3" office:value-type="string">
            <text:p>Delibere - Scelta del contraente per affidamento di lavori, forniture e servizi</text:p>
          </table:table-cell>
          <table:table-cell table:style-name="ce19" office:value-type="string">
            <text:p>FORNITURA DI SPECIALITÀ MEDICINALI DI PRODUZIONE ESCLUSIVA - GARA IN UNIONE D'ACQUISTO CON CAPOFILA L'AZIENDA OSPEDALIERA SPEDALI CIVILI DI BRESCIA - RECEPIMENTO ATTO DI AGGIUDICAZIONE.</text:p>
          </table:table-cell>
          <table:table-cell table:style-name="ce25" office:value-type="float" office:value="3140454.47">
            <text:p>€ 3.140.454,47</text:p>
          </table:table-cell>
          <table:table-cell table:style-name="ce38" table:formula="of:=CONCATENATE(&quot;Delibera n. &quot;;[.A180];&quot; del &quot;;TEXT([.B180];&quot;gg/mm/aaa&quot;))" office:value-type="string" office:string-value="Delibera n. 743 del 01/07/15a">
            <text:p>Delibera n. 743 del 01/07/15a</text:p>
          </table:table-cell>
          <table:table-cell table:style-name="ce40" table:number-columns-repeated="42"/>
          <table:table-cell table:number-columns-repeated="976"/>
        </table:table-row>
        <table:table-row table:style-name="ro4">
          <table:table-cell table:style-name="ce3" office:value-type="float" office:value="744">
            <text:p>744</text:p>
          </table:table-cell>
          <table:table-cell table:style-name="ce11" office:value-type="date" office:date-value="2015-07-01">
            <text:p>01/07/2015</text:p>
          </table:table-cell>
          <table:table-cell table:style-name="ce3" office:value-type="string">
            <text:p>Delibere - Concorsi e prove selettive per assunzione personale dipendente</text:p>
          </table:table-cell>
          <table:table-cell table:style-name="ce19" office:value-type="string">
            <text:p>ASSUNZIONE TEMPORANEA DI N. 2 DIRIGENTI MEDICI DISCIPLINA RADIODIAGNOSTICA MEDIANTE SCORRIMENTO DA GRADUATORIA DI AVVISO PUBBLICO VIGENTE A SEGUITO DI RINUNCE PERVENUTE</text:p>
          </table:table-cell>
          <table:table-cell table:style-name="ce25" office:value-type="float" office:value="126572.58">
            <text:p>€ 126.572,58</text:p>
          </table:table-cell>
          <table:table-cell table:style-name="ce38" table:formula="of:=CONCATENATE(&quot;Delibera n. &quot;;[.A181];&quot; del &quot;;TEXT([.B181];&quot;gg/mm/aaa&quot;))" office:value-type="string" office:string-value="Delibera n. 744 del 01/07/15a">
            <text:p>Delibera n. 744 del 01/07/15a</text:p>
          </table:table-cell>
          <table:table-cell table:style-name="ce40" table:number-columns-repeated="42"/>
          <table:table-cell table:number-columns-repeated="976"/>
        </table:table-row>
        <table:table-row table:style-name="ro4">
          <table:table-cell table:style-name="ce3" office:value-type="float" office:value="745">
            <text:p>745</text:p>
          </table:table-cell>
          <table:table-cell table:style-name="ce11" office:value-type="date" office:date-value="2015-07-01">
            <text:p>01/07/2015</text:p>
          </table:table-cell>
          <table:table-cell table:style-name="ce3" office:value-type="string">
            <text:p>Delibere - Concorsi e prove selettive per assunzione personale dipendente</text:p>
          </table:table-cell>
          <table:table-cell table:style-name="ce19" office:value-type="string">
            <text:p>ASSUNZIONE TEMPORANEA DI DIRIGENTI MEDICI DISCIPLINA DI MEDICINA INTERNA MEDIANTE ATTINGIMENTO DA GRADUATORIA VIGENTE</text:p>
          </table:table-cell>
          <table:table-cell table:style-name="ce25" office:value-type="float" office:value="63286.29">
            <text:p>€ 63.286,29</text:p>
          </table:table-cell>
          <table:table-cell table:style-name="ce38" table:formula="of:=CONCATENATE(&quot;Delibera n. &quot;;[.A182];&quot; del &quot;;TEXT([.B182];&quot;gg/mm/aaa&quot;))" office:value-type="string" office:string-value="Delibera n. 745 del 01/07/15a">
            <text:p>Delibera n. 745 del 01/07/15a</text:p>
          </table:table-cell>
          <table:table-cell table:style-name="ce40" table:number-columns-repeated="42"/>
          <table:table-cell table:number-columns-repeated="976"/>
        </table:table-row>
        <table:table-row table:style-name="ro3">
          <table:table-cell table:style-name="ce3" office:value-type="float" office:value="747">
            <text:p>747</text:p>
          </table:table-cell>
          <table:table-cell table:style-name="ce11" office:value-type="date" office:date-value="2015-07-01">
            <text:p>01/07/2015</text:p>
          </table:table-cell>
          <table:table-cell table:style-name="ce3" office:value-type="string">
            <text:p>Delibere - Accordi con soggetti privati e pubblici</text:p>
          </table:table-cell>
          <table:table-cell table:style-name="ce19" office:value-type="string">
            <text:p>STIPULA CONVENZIONE INDIVIDUALE TRA L'AZIENDA OSPEDALIERA CARLO POMA DI MANTOVA E L'OSPEDALE DI SUZZARA PER L' EFFETTUAZIONE DI TIROCINI CURRICULARI DI FORMAZIONE E DI ORIENTAMENTO RIVOLTO AGLI STUDENTI DEL CORSO DI LAUREA IN LOGOPEDIA- SEZIONE DI MANTOVA</text:p>
          </table:table-cell>
          <table:table-cell table:style-name="ce25"/>
          <table:table-cell table:style-name="ce38" table:formula="of:=CONCATENATE(&quot;Delibera n. &quot;;[.A183];&quot; del &quot;;TEXT([.B183];&quot;gg/mm/aaa&quot;))" office:value-type="string" office:string-value="Delibera n. 747 del 01/07/15a">
            <text:p>Delibera n. 747 del 01/07/15a</text:p>
          </table:table-cell>
          <table:table-cell table:style-name="ce40" table:number-columns-repeated="42"/>
          <table:table-cell table:number-columns-repeated="976"/>
        </table:table-row>
        <table:table-row table:style-name="ro4">
          <table:table-cell table:style-name="ce3" office:value-type="float" office:value="749">
            <text:p>749</text:p>
          </table:table-cell>
          <table:table-cell table:style-name="ce11" office:value-type="date" office:date-value="2015-07-01">
            <text:p>01/07/2015</text:p>
          </table:table-cell>
          <table:table-cell table:style-name="ce3" office:value-type="string">
            <text:p>Delibere - Concorsi e prove selettive per assunzione personale dipendente</text:p>
          </table:table-cell>
          <table:table-cell table:style-name="ce19" office:value-type="string">
            <text:p>DOTT. ANDREOLI GIOVANNI DIRIGENTE MEDICO DI PRONTO SOCCORSO E MEDICINA D'URGENZA: PROROGA INCARICO SINO AL 31/12/2016</text:p>
          </table:table-cell>
          <table:table-cell table:style-name="ce25" office:value-type="float" office:value="63286.29">
            <text:p>€ 63.286,29</text:p>
          </table:table-cell>
          <table:table-cell table:style-name="ce38" table:formula="of:=CONCATENATE(&quot;Delibera n. &quot;;[.A184];&quot; del &quot;;TEXT([.B184];&quot;gg/mm/aaa&quot;))" office:value-type="string" office:string-value="Delibera n. 749 del 01/07/15a">
            <text:p>Delibera n. 749 del 01/07/15a</text:p>
          </table:table-cell>
          <table:table-cell table:style-name="ce40" table:number-columns-repeated="42"/>
          <table:table-cell table:number-columns-repeated="976"/>
        </table:table-row>
        <table:table-row table:style-name="ro4">
          <table:table-cell table:style-name="ce3" office:value-type="float" office:value="750">
            <text:p>750</text:p>
          </table:table-cell>
          <table:table-cell table:style-name="ce11" office:value-type="date" office:date-value="2015-07-01">
            <text:p>01/07/2015</text:p>
          </table:table-cell>
          <table:table-cell table:style-name="ce3" office:value-type="string">
            <text:p>Delibere - Concorsi e prove selettive per assunzione personale dipendente</text:p>
          </table:table-cell>
          <table:table-cell table:style-name="ce19" office:value-type="string">
            <text:p>D.SSA FRASSANI VALERIA DIRIGENTE MEDICO DISCIPLINA DI MALATTIE APPARATO RESPIRATORIO: PROROGA INCARICO SINO AL 31/12/2016</text:p>
          </table:table-cell>
          <table:table-cell table:style-name="ce25" office:value-type="float" office:value="63286.29">
            <text:p>€ 63.286,29</text:p>
          </table:table-cell>
          <table:table-cell table:style-name="ce38" table:formula="of:=CONCATENATE(&quot;Delibera n. &quot;;[.A185];&quot; del &quot;;TEXT([.B185];&quot;gg/mm/aaa&quot;))" office:value-type="string" office:string-value="Delibera n. 750 del 01/07/15a">
            <text:p>Delibera n. 750 del 01/07/15a</text:p>
          </table:table-cell>
          <table:table-cell table:style-name="ce40" table:number-columns-repeated="42"/>
          <table:table-cell table:number-columns-repeated="976"/>
        </table:table-row>
        <table:table-row table:style-name="ro4">
          <table:table-cell table:style-name="ce4" office:value-type="float" office:value="753">
            <text:p>753</text:p>
          </table:table-cell>
          <table:table-cell table:style-name="ce12" office:value-type="date" office:date-value="2015-07-01">
            <text:p>01/07/2015</text:p>
          </table:table-cell>
          <table:table-cell table:style-name="ce4" office:value-type="string">
            <text:p>Delibere - Scelta del contraente per affidamento di lavori, forniture e servizi</text:p>
          </table:table-cell>
          <table:table-cell table:style-name="ce20" office:value-type="string">
            <text:p>SERVIZIO SANITARIO "GUARDIE DI ANESTESIA E RIANIMAZIONE" A FAVORE DEL PRESIDIO OSPEDALIERO DI ASOLA - INTEGRAZIONE CONTRATTUALE</text:p>
          </table:table-cell>
          <table:table-cell table:style-name="ce26" office:value-type="float" office:value="40000">
            <text:p>€ 40.000,00</text:p>
          </table:table-cell>
          <table:table-cell table:style-name="ce38" table:formula="of:=CONCATENATE(&quot;Delibera n. &quot;;[.A186];&quot; del &quot;;TEXT([.B186];&quot;gg/mm/aaa&quot;))" office:value-type="string" office:string-value="Delibera n. 753 del 01/07/15a">
            <text:p>Delibera n. 753 del 01/07/15a</text:p>
          </table:table-cell>
          <table:table-cell table:style-name="ce40" table:number-columns-repeated="42"/>
          <table:table-cell table:number-columns-repeated="976"/>
        </table:table-row>
        <table:table-row table:style-name="ro4">
          <table:table-cell table:style-name="ce4" office:value-type="float" office:value="755">
            <text:p>755</text:p>
          </table:table-cell>
          <table:table-cell table:style-name="ce12" office:value-type="date" office:date-value="2015-07-01">
            <text:p>01/07/2015</text:p>
          </table:table-cell>
          <table:table-cell table:style-name="ce4" office:value-type="string">
            <text:p>Delibere - Scelta del contraente per affidamento di lavori, forniture e servizi</text:p>
          </table:table-cell>
          <table:table-cell table:style-name="ce20" office:value-type="string">
            <text:p>PROCEDURA DI GARA EX ART. 125 - CO. 11 - D.LGS.163/06 PER AFFIDAMENTO LAVORI DI SOSTITUZIONE REFRIGERATORE DI LIQUIDO PRESSO LA STRUTTURA CURE PALLIATIVE DEL P.O. DI MANTOVA</text:p>
          </table:table-cell>
          <table:table-cell table:style-name="ce26" office:value-type="float" office:value="15616">
            <text:p>€ 15.616,00</text:p>
          </table:table-cell>
          <table:table-cell table:style-name="ce38" table:formula="of:=CONCATENATE(&quot;Delibera n. &quot;;[.A187];&quot; del &quot;;TEXT([.B187];&quot;gg/mm/aaa&quot;))" office:value-type="string" office:string-value="Delibera n. 755 del 01/07/15a">
            <text:p>Delibera n. 755 del 01/07/15a</text:p>
          </table:table-cell>
          <table:table-cell table:style-name="ce40" table:number-columns-repeated="42"/>
          <table:table-cell table:number-columns-repeated="976"/>
        </table:table-row>
        <table:table-row table:style-name="ro4">
          <table:table-cell table:style-name="ce4" office:value-type="float" office:value="756">
            <text:p>756</text:p>
          </table:table-cell>
          <table:table-cell table:style-name="ce12" office:value-type="date" office:date-value="2015-07-01">
            <text:p>01/07/2015</text:p>
          </table:table-cell>
          <table:table-cell table:style-name="ce4" office:value-type="string">
            <text:p>Delibere - Scelta del contraente per affidamento di lavori, forniture e servizi</text:p>
          </table:table-cell>
          <table:table-cell table:style-name="ce20" office:value-type="string">
            <text:p>AFFIDAMENTO DELLA MANUTENZIONE DEGLI IMPIANTI IDRICO SANITARI, DI RISCALDAMENTO, DI CONDIZIONAMENTO, ANTINCENDIO, DI SOLLEVAMENTO ACQUE E DI IRRIGAZIONE- EX ART.122, CO.7, D.LGS 163/06</text:p>
          </table:table-cell>
          <table:table-cell table:style-name="ce26" office:value-type="float" office:value="90000">
            <text:p>€ 90.000,00</text:p>
          </table:table-cell>
          <table:table-cell table:style-name="ce38" table:formula="of:=CONCATENATE(&quot;Delibera n. &quot;;[.A188];&quot; del &quot;;TEXT([.B188];&quot;gg/mm/aaa&quot;))" office:value-type="string" office:string-value="Delibera n. 756 del 01/07/15a">
            <text:p>Delibera n. 756 del 01/07/15a</text:p>
          </table:table-cell>
          <table:table-cell table:style-name="ce40" table:number-columns-repeated="42"/>
          <table:table-cell table:number-columns-repeated="976"/>
        </table:table-row>
        <table:table-row table:style-name="ro4">
          <table:table-cell table:style-name="ce4" office:value-type="float" office:value="757">
            <text:p>757</text:p>
          </table:table-cell>
          <table:table-cell table:style-name="ce12" office:value-type="date" office:date-value="2015-07-01">
            <text:p>01/07/2015</text:p>
          </table:table-cell>
          <table:table-cell table:style-name="ce4" office:value-type="string">
            <text:p>Delibere - Scelta del contraente per affidamento di lavori, forniture e servizi</text:p>
          </table:table-cell>
          <table:table-cell table:style-name="ce20" office:value-type="string">
            <text:p>TRASPORTI SECONDARI DI CLASSE 3^ NON TEMPO DIPENDENTI E PEDIATRICI - AFFIDAMENTO DIRETTO ALLA DITTA CROCE AMICA ONE ITALIA SRL - EX ART.125, CO.11, D.LGS 163/06</text:p>
          </table:table-cell>
          <table:table-cell table:style-name="ce26" office:value-type="float" office:value="37500">
            <text:p>€ 37.500,00</text:p>
          </table:table-cell>
          <table:table-cell table:style-name="ce38" table:formula="of:=CONCATENATE(&quot;Delibera n. &quot;;[.A189];&quot; del &quot;;TEXT([.B189];&quot;gg/mm/aaa&quot;))" office:value-type="string" office:string-value="Delibera n. 757 del 01/07/15a">
            <text:p>Delibera n. 757 del 01/07/15a</text:p>
          </table:table-cell>
          <table:table-cell table:style-name="ce40" table:number-columns-repeated="42"/>
          <table:table-cell table:number-columns-repeated="976"/>
        </table:table-row>
        <table:table-row table:style-name="ro4">
          <table:table-cell table:style-name="ce3" office:value-type="float" office:value="760">
            <text:p>760</text:p>
          </table:table-cell>
          <table:table-cell table:style-name="ce11" office:value-type="date" office:date-value="2015-07-01">
            <text:p>01/07/2015</text:p>
          </table:table-cell>
          <table:table-cell table:style-name="ce3" office:value-type="string">
            <text:p>Delibere - Scelta del contraente per affidamento di lavori, forniture e servizi</text:p>
          </table:table-cell>
          <table:table-cell table:style-name="ce19" office:value-type="string">
            <text:p>FORNITURA DI UN SISTEMA ANALITICO COMPLETO PER L'ESECUZIONE DI ESAMI SIEROLOGICI - DITTA SIEMENS HEALTHCARE DIAGNOSTICS SRL DI MILANO – PROROGA CONTRATTUALE</text:p>
          </table:table-cell>
          <table:table-cell table:style-name="ce25" office:value-type="float" office:value="26356.55">
            <text:p>€ 26.356,55</text:p>
          </table:table-cell>
          <table:table-cell table:style-name="ce38" table:formula="of:=CONCATENATE(&quot;Delibera n. &quot;;[.A190];&quot; del &quot;;TEXT([.B190];&quot;gg/mm/aaa&quot;))" office:value-type="string" office:string-value="Delibera n. 760 del 01/07/15a">
            <text:p>Delibera n. 760 del 01/07/15a</text:p>
          </table:table-cell>
          <table:table-cell table:style-name="ce40" table:number-columns-repeated="42"/>
          <table:table-cell table:number-columns-repeated="976"/>
        </table:table-row>
        <table:table-row table:style-name="ro4">
          <table:table-cell table:style-name="ce3" office:value-type="float" office:value="761">
            <text:p>761</text:p>
          </table:table-cell>
          <table:table-cell table:style-name="ce11" office:value-type="date" office:date-value="2015-07-01">
            <text:p>01/07/2015</text:p>
          </table:table-cell>
          <table:table-cell table:style-name="ce3" office:value-type="string">
            <text:p>Delibere - Scelta del contraente per affidamento di lavori, forniture e servizi</text:p>
          </table:table-cell>
          <table:table-cell table:style-name="ce19" office:value-type="string">
            <text:p>FORNITURA ECOGRAFO PER MALATTIE INFETTIVE - RETTIFICA COPERTURA FINANZIARIA.</text:p>
          </table:table-cell>
          <table:table-cell table:style-name="ce25" office:value-type="float" office:value="66735.4">
            <text:p>€ 66.735,40</text:p>
          </table:table-cell>
          <table:table-cell table:style-name="ce38" table:formula="of:=CONCATENATE(&quot;Delibera n. &quot;;[.A191];&quot; del &quot;;TEXT([.B191];&quot;gg/mm/aaa&quot;))" office:value-type="string" office:string-value="Delibera n. 761 del 01/07/15a">
            <text:p>Delibera n. 761 del 01/07/15a</text:p>
          </table:table-cell>
          <table:table-cell table:style-name="ce40" table:number-columns-repeated="42"/>
          <table:table-cell table:number-columns-repeated="976"/>
        </table:table-row>
        <table:table-row table:style-name="ro4">
          <table:table-cell table:style-name="ce3" office:value-type="float" office:value="762">
            <text:p>762</text:p>
          </table:table-cell>
          <table:table-cell table:style-name="ce11" office:value-type="date" office:date-value="2015-07-01">
            <text:p>01/07/2015</text:p>
          </table:table-cell>
          <table:table-cell table:style-name="ce3" office:value-type="string">
            <text:p>Delibere - Scelta del contraente per affidamento di lavori, forniture e servizi</text:p>
          </table:table-cell>
          <table:table-cell table:style-name="ce19" office:value-type="string">
            <text:p>FORNITURA DI REAGENTI E MATERIALE DI CONSUMO PER L'ESECUZIONE DI ESAMI IMMUNOMETRICI IN CHEMILUMINESCENZA - DITTA SIEMENS HEALTHCARE DIAGNOSTICS SRL DI MILANO – PROROGA CONTRATTUALE</text:p>
          </table:table-cell>
          <table:table-cell table:style-name="ce25" office:value-type="float" office:value="16400">
            <text:p>€ 16.400,00</text:p>
          </table:table-cell>
          <table:table-cell table:style-name="ce38" table:formula="of:=CONCATENATE(&quot;Delibera n. &quot;;[.A192];&quot; del &quot;;TEXT([.B192];&quot;gg/mm/aaa&quot;))" office:value-type="string" office:string-value="Delibera n. 762 del 01/07/15a">
            <text:p>Delibera n. 762 del 01/07/15a</text:p>
          </table:table-cell>
          <table:table-cell table:style-name="ce40" table:number-columns-repeated="42"/>
          <table:table-cell table:number-columns-repeated="976"/>
        </table:table-row>
        <table:table-row table:style-name="ro3">
          <table:table-cell table:style-name="ce3" office:value-type="float" office:value="764">
            <text:p>764</text:p>
          </table:table-cell>
          <table:table-cell table:style-name="ce11" office:value-type="date" office:date-value="2015-07-01">
            <text:p>01/07/2015</text:p>
          </table:table-cell>
          <table:table-cell table:style-name="ce3" office:value-type="string">
            <text:p>Delibere - Concorsi e prove selettive per assunzione personale dipendente</text:p>
          </table:table-cell>
          <table:table-cell table:style-name="ce19" office:value-type="string">
            <text:p>AVVISO PUBBLICO PER TITOLI E COLLOQUIO PER ASSUNZIONE A TEMPO DETERMINATO DI N. 7 DIRIGENTI MEDICI DISCIPLINA DI PSICHIATRIA PER IL SISTEMA POLIMODULARE DELLE REMS DI CASTIGLIONE DELLE STIVIERE - APPROVAZIONE VERBALE LAVORI E PROVVEDIMENTI CONSEGUENTI</text:p>
          </table:table-cell>
          <table:table-cell table:style-name="ce25" office:value-type="float" office:value="443004.03">
            <text:p>€ 443.004,03</text:p>
          </table:table-cell>
          <table:table-cell table:style-name="ce38" table:formula="of:=CONCATENATE(&quot;Delibera n. &quot;;[.A193];&quot; del &quot;;TEXT([.B193];&quot;gg/mm/aaa&quot;))" office:value-type="string" office:string-value="Delibera n. 764 del 01/07/15a">
            <text:p>Delibera n. 764 del 01/07/15a</text:p>
          </table:table-cell>
          <table:table-cell table:style-name="ce40" table:number-columns-repeated="42"/>
          <table:table-cell table:number-columns-repeated="976"/>
        </table:table-row>
        <table:table-row table:style-name="ro4">
          <table:table-cell table:style-name="ce3" office:value-type="float" office:value="765">
            <text:p>765</text:p>
          </table:table-cell>
          <table:table-cell table:style-name="ce11" office:value-type="date" office:date-value="2015-07-01">
            <text:p>01/07/2015</text:p>
          </table:table-cell>
          <table:table-cell table:style-name="ce3" office:value-type="string">
            <text:p>Delibere - Accordi con soggetti privati e pubblici</text:p>
          </table:table-cell>
          <table:table-cell table:style-name="ce19" office:value-type="string">
            <text:p>PROGETTO MEDTRONIC - RECEPIMENTO CONTRATTO PER L’UTILIZZO DEI SERVIZI MEDTRONICCLINICAL SERVICE NELLE SS.CC. DI CARDIOLOGIA E CHIRURGIA VASCOLARE E NELLA S.S. DI EMODINAMICA DEL P.O. DI MANTOVA</text:p>
          </table:table-cell>
          <table:table-cell table:style-name="ce25"/>
          <table:table-cell table:style-name="ce38" table:formula="of:=CONCATENATE(&quot;Delibera n. &quot;;[.A194];&quot; del &quot;;TEXT([.B194];&quot;gg/mm/aaa&quot;))" office:value-type="string" office:string-value="Delibera n. 765 del 01/07/15a">
            <text:p>Delibera n. 765 del 01/07/15a</text:p>
          </table:table-cell>
          <table:table-cell table:style-name="ce40" table:number-columns-repeated="42"/>
          <table:table-cell table:number-columns-repeated="976"/>
        </table:table-row>
        <table:table-row table:style-name="ro4">
          <table:table-cell table:style-name="ce3" office:value-type="float" office:value="767">
            <text:p>767</text:p>
          </table:table-cell>
          <table:table-cell table:style-name="ce11" office:value-type="date" office:date-value="2015-07-01">
            <text:p>01/07/2015</text:p>
          </table:table-cell>
          <table:table-cell table:style-name="ce3" office:value-type="string">
            <text:p>Delibere - Scelta del contraente per affidamento di lavori, forniture e servizi</text:p>
          </table:table-cell>
          <table:table-cell table:style-name="ce19" office:value-type="string">
            <text:p>FORNITURA DI UN SISTEMA ANALITICO COMPLETO, CON METODICA IN BIOLOGIA MOLECOLARE REAL TIME PCR OCCORRENTE ALL'AZIENDA OSPEDALIERA CARLO POMA DI MANTOVA - NOMINA COMPONENTE SOSTITUTIVO DEL SEGGIO DI GARA</text:p>
          </table:table-cell>
          <table:table-cell table:style-name="ce25" office:value-type="string">
            <text:p>nessuna spesa</text:p>
          </table:table-cell>
          <table:table-cell table:style-name="ce38" table:formula="of:=CONCATENATE(&quot;Delibera n. &quot;;[.A195];&quot; del &quot;;TEXT([.B195];&quot;gg/mm/aaa&quot;))" office:value-type="string" office:string-value="Delibera n. 767 del 01/07/15a">
            <text:p>Delibera n. 767 del 01/07/15a</text:p>
          </table:table-cell>
          <table:table-cell table:style-name="ce40" table:number-columns-repeated="42"/>
          <table:table-cell table:number-columns-repeated="976"/>
        </table:table-row>
        <table:table-row table:style-name="ro4">
          <table:table-cell table:style-name="ce3" office:value-type="float" office:value="769">
            <text:p>769</text:p>
          </table:table-cell>
          <table:table-cell table:style-name="ce11" office:value-type="date" office:date-value="2015-07-08">
            <text:p>08/07/2015</text:p>
          </table:table-cell>
          <table:table-cell table:style-name="ce3" office:value-type="string">
            <text:p>Delibere - Accordi con soggetti privati e pubblici</text:p>
          </table:table-cell>
          <table:table-cell table:style-name="ce19" office:value-type="string">
            <text:p>CONVENZIONE CON FONDAZIONE SALVATORE MAUGERI - CASTELGOFFREDO - ASSISTENZA IN CASO DI COMPLICANZE E/O SITUAZIONI DI EMERGENZA - PERIODO 01/01/2015 - 31/12/2017</text:p>
          </table:table-cell>
          <table:table-cell table:style-name="ce25" office:value-type="string">
            <text:p>la convenzione genera ricavi</text:p>
          </table:table-cell>
          <table:table-cell table:style-name="ce38" table:formula="of:=CONCATENATE(&quot;Delibera n. &quot;;[.A196];&quot; del &quot;;TEXT([.B196];&quot;gg/mm/aaa&quot;))" office:value-type="string" office:string-value="Delibera n. 769 del 08/07/15a">
            <text:p>Delibera n. 769 del 08/07/15a</text:p>
          </table:table-cell>
          <table:table-cell table:style-name="ce40" table:number-columns-repeated="42"/>
          <table:table-cell table:number-columns-repeated="976"/>
        </table:table-row>
        <table:table-row table:style-name="ro4">
          <table:table-cell table:style-name="ce3" office:value-type="float" office:value="770">
            <text:p>770</text:p>
          </table:table-cell>
          <table:table-cell table:style-name="ce11" office:value-type="date" office:date-value="2015-07-08">
            <text:p>08/07/2015</text:p>
          </table:table-cell>
          <table:table-cell table:style-name="ce3" office:value-type="string">
            <text:p>Delibere - Accordi con soggetti privati e pubblici</text:p>
          </table:table-cell>
          <table:table-cell table:style-name="ce19" office:value-type="string">
            <text:p>CONVENZIONE CON C.S.T. TRENTO S.R.L. - EROGAZIONE ATTIVITA' SPECIALISTICA IN CONSULENZA - DISCIPLINA FISICA SANITARIA - PERIODO 01/01/2015-31/12/2017</text:p>
          </table:table-cell>
          <table:table-cell table:style-name="ce25" office:value-type="string">
            <text:p>la convenzione genera ricavi</text:p>
          </table:table-cell>
          <table:table-cell table:style-name="ce38" table:formula="of:=CONCATENATE(&quot;Delibera n. &quot;;[.A197];&quot; del &quot;;TEXT([.B197];&quot;gg/mm/aaa&quot;))" office:value-type="string" office:string-value="Delibera n. 770 del 08/07/15a">
            <text:p>Delibera n. 770 del 08/07/15a</text:p>
          </table:table-cell>
          <table:table-cell table:style-name="ce40" table:number-columns-repeated="42"/>
          <table:table-cell table:number-columns-repeated="976"/>
        </table:table-row>
        <table:table-row table:style-name="ro4">
          <table:table-cell table:style-name="ce3" office:value-type="float" office:value="771">
            <text:p>771</text:p>
          </table:table-cell>
          <table:table-cell table:style-name="ce11" office:value-type="date" office:date-value="2015-07-08">
            <text:p>08/07/2015</text:p>
          </table:table-cell>
          <table:table-cell table:style-name="ce3" office:value-type="string">
            <text:p>Delibere - Accordi con soggetti privati e pubblici</text:p>
          </table:table-cell>
          <table:table-cell table:style-name="ce19" office:value-type="string">
            <text:p>COOPERATIVA LA PINETA - CONVENZIONE - EROGAZIONE ATTIVITA' SANITARIA SPECIALISTICA IN CONSULENZA - DISCIPLINE FISIATRIA - NUTRIZIONE CLINICA ARTIFICIALE - ANNO 2015</text:p>
          </table:table-cell>
          <table:table-cell table:style-name="ce25" office:value-type="string">
            <text:p>la convenzione genera ricavi</text:p>
          </table:table-cell>
          <table:table-cell table:style-name="ce38" table:formula="of:=CONCATENATE(&quot;Delibera n. &quot;;[.A198];&quot; del &quot;;TEXT([.B198];&quot;gg/mm/aaa&quot;))" office:value-type="string" office:string-value="Delibera n. 771 del 08/07/15a">
            <text:p>Delibera n. 771 del 08/07/15a</text:p>
          </table:table-cell>
          <table:table-cell table:number-columns-repeated="1018"/>
        </table:table-row>
        <table:table-row table:style-name="ro6">
          <table:table-cell table:style-name="ce3" office:value-type="float" office:value="772">
            <text:p>772</text:p>
          </table:table-cell>
          <table:table-cell table:style-name="ce11" office:value-type="date" office:date-value="2015-07-08">
            <text:p>08/07/2015</text:p>
          </table:table-cell>
          <table:table-cell table:style-name="ce3" office:value-type="string">
            <text:p>Delibere - Accordi con soggetti privati e pubblici</text:p>
          </table:table-cell>
          <table:table-cell table:style-name="ce19" office:value-type="string">
            <text:p>COOPERATIVA LA PINETA - CONVENZIONE - EROGAZIONE ATTIVITA' SANITARIA SPECIALISTICA IN CONSULENZA - DISCIPLINA: PNEUMOLOGIA - ANNO 2015</text:p>
          </table:table-cell>
          <table:table-cell table:style-name="ce25" office:value-type="string">
            <text:p>la convenzione genera ricavi</text:p>
          </table:table-cell>
          <table:table-cell table:style-name="ce38" table:formula="of:=CONCATENATE(&quot;Delibera n. &quot;;[.A199];&quot; del &quot;;TEXT([.B199];&quot;gg/mm/aaa&quot;))" office:value-type="string" office:string-value="Delibera n. 772 del 08/07/15a">
            <text:p>Delibera n. 772 del 08/07/15a</text:p>
          </table:table-cell>
          <table:table-cell table:number-columns-repeated="1018"/>
        </table:table-row>
        <table:table-row table:style-name="ro6">
          <table:table-cell table:style-name="ce3" office:value-type="float" office:value="773">
            <text:p>773</text:p>
          </table:table-cell>
          <table:table-cell table:style-name="ce11" office:value-type="date" office:date-value="2015-07-08">
            <text:p>08/07/2015</text:p>
          </table:table-cell>
          <table:table-cell table:style-name="ce3" office:value-type="string">
            <text:p>Delibere - Accordi con soggetti privati e pubblici</text:p>
          </table:table-cell>
          <table:table-cell table:style-name="ce19" office:value-type="string">
            <text:p>OSPEDALE SAN PELLEGRINO SRL - CONVENZIONE - EROGAZIONE PRESTAZIONI SPECIALISTICHE - DISCIPLINA: MEDICINA NUCLEARE - PERIODO 2015-2016</text:p>
          </table:table-cell>
          <table:table-cell table:style-name="ce25" office:value-type="string">
            <text:p>la convenzione genera ricavi</text:p>
          </table:table-cell>
          <table:table-cell table:style-name="ce38" table:formula="of:=CONCATENATE(&quot;Delibera n. &quot;;[.A200];&quot; del &quot;;TEXT([.B200];&quot;gg/mm/aaa&quot;))" office:value-type="string" office:string-value="Delibera n. 773 del 08/07/15a">
            <text:p>Delibera n. 773 del 08/07/15a</text:p>
          </table:table-cell>
          <table:table-cell table:number-columns-repeated="1018"/>
        </table:table-row>
        <table:table-row table:style-name="ro4">
          <table:table-cell table:style-name="ce3" office:value-type="float" office:value="774">
            <text:p>774</text:p>
          </table:table-cell>
          <table:table-cell table:style-name="ce11" office:value-type="date" office:date-value="2015-07-08">
            <text:p>08/07/2015</text:p>
          </table:table-cell>
          <table:table-cell table:style-name="ce3" office:value-type="string">
            <text:p>Delibere - Accordi con soggetti privati e pubblici</text:p>
          </table:table-cell>
          <table:table-cell table:style-name="ce19" office:value-type="string">
            <text:p>OSPEDALE SAN PELLEGRINO SRL - CONVENZIONE - EROGAZIONE PRESTAZIONI SPECIALISTICHE IN CONSULENZA - DISCIPLINA: RADIOPROTGEZIONE - PERIODO 2015-2016</text:p>
          </table:table-cell>
          <table:table-cell table:style-name="ce25" office:value-type="string">
            <text:p>la convenzione genera ricavi</text:p>
          </table:table-cell>
          <table:table-cell table:style-name="ce38" table:formula="of:=CONCATENATE(&quot;Delibera n. &quot;;[.A201];&quot; del &quot;;TEXT([.B201];&quot;gg/mm/aaa&quot;))" office:value-type="string" office:string-value="Delibera n. 774 del 08/07/15a">
            <text:p>Delibera n. 774 del 08/07/15a</text:p>
          </table:table-cell>
          <table:table-cell table:number-columns-repeated="1018"/>
        </table:table-row>
        <table:table-row table:style-name="ro4">
          <table:table-cell table:style-name="ce3" office:value-type="float" office:value="775">
            <text:p>775</text:p>
          </table:table-cell>
          <table:table-cell table:style-name="ce11" office:value-type="date" office:date-value="2015-07-08">
            <text:p>08/07/2015</text:p>
          </table:table-cell>
          <table:table-cell table:style-name="ce3" office:value-type="string">
            <text:p>Delibere - Accordi con soggetti privati e pubblici</text:p>
          </table:table-cell>
          <table:table-cell table:style-name="ce19" office:value-type="string">
            <text:p>OSPEDALE CIVILE DI VOLTA MANTOVANA SRL - CONVENZIONE - EROGAZIONE PRESTAZIONI SPECIALISTICHE IN CONSULENZA - DISCIPLINA: RADIOPROTEZIONE - PERIODO 2015-2016</text:p>
          </table:table-cell>
          <table:table-cell table:style-name="ce25" office:value-type="string">
            <text:p>la convenzione genera ricavi</text:p>
          </table:table-cell>
          <table:table-cell table:style-name="ce38" table:formula="of:=CONCATENATE(&quot;Delibera n. &quot;;[.A202];&quot; del &quot;;TEXT([.B202];&quot;gg/mm/aaa&quot;))" office:value-type="string" office:string-value="Delibera n. 775 del 08/07/15a">
            <text:p>Delibera n. 775 del 08/07/15a</text:p>
          </table:table-cell>
          <table:table-cell table:number-columns-repeated="1018"/>
        </table:table-row>
        <table:table-row table:style-name="ro4">
          <table:table-cell table:style-name="ce3" office:value-type="float" office:value="776">
            <text:p>776</text:p>
          </table:table-cell>
          <table:table-cell table:style-name="ce11" office:value-type="date" office:date-value="2015-07-08">
            <text:p>08/07/2015</text:p>
          </table:table-cell>
          <table:table-cell table:style-name="ce3" office:value-type="string">
            <text:p>Delibere - Accordi con soggetti privati e pubblici</text:p>
          </table:table-cell>
          <table:table-cell table:style-name="ce19" office:value-type="string">
            <text:p>STIPULA CONVENZIONE CON L'UNIVERSITÀ DEGLI STUDI INTERNAZIONALI DI ROMA - UNINT- PER ATTIVAZIONE DI TIROCINI DI FORMAZIONE E ORIENTAMENTO PER ISCRITTI AL MASTER DI COORDINAMENTO DELLE PROFESSIONI SANITARIE</text:p>
          </table:table-cell>
          <table:table-cell table:style-name="ce25" office:value-type="string">
            <text:p>la convenzione genera ricavi</text:p>
          </table:table-cell>
          <table:table-cell table:style-name="ce38" table:formula="of:=CONCATENATE(&quot;Delibera n. &quot;;[.A203];&quot; del &quot;;TEXT([.B203];&quot;gg/mm/aaa&quot;))" office:value-type="string" office:string-value="Delibera n. 776 del 08/07/15a">
            <text:p>Delibera n. 776 del 08/07/15a</text:p>
          </table:table-cell>
          <table:table-cell table:number-columns-repeated="1018"/>
        </table:table-row>
        <table:table-row table:style-name="ro4">
          <table:table-cell table:style-name="ce3" office:value-type="float" office:value="786">
            <text:p>786</text:p>
          </table:table-cell>
          <table:table-cell table:style-name="ce11" office:value-type="date" office:date-value="2015-07-08">
            <text:p>08/07/2015</text:p>
          </table:table-cell>
          <table:table-cell table:style-name="ce3" office:value-type="string">
            <text:p>Delibere - Scelta del contraente per affidamento di lavori, forniture e servizi</text:p>
          </table:table-cell>
          <table:table-cell table:style-name="ce19" office:value-type="string">
            <text:p>FORNITURA DI SISTEMI ANTIDECUBITO - PROROGA CONTRATTUALE</text:p>
          </table:table-cell>
          <table:table-cell table:style-name="ce25" office:value-type="float" office:value="102000">
            <text:p>€ 102.000,00</text:p>
          </table:table-cell>
          <table:table-cell table:style-name="ce38" table:formula="of:=CONCATENATE(&quot;Delibera n. &quot;;[.A204];&quot; del &quot;;TEXT([.B204];&quot;gg/mm/aaa&quot;))" office:value-type="string" office:string-value="Delibera n. 786 del 08/07/15a">
            <text:p>Delibera n. 786 del 08/07/15a</text:p>
          </table:table-cell>
          <table:table-cell table:number-columns-repeated="1018"/>
        </table:table-row>
        <table:table-row table:style-name="ro3">
          <table:table-cell table:style-name="ce3" office:value-type="float" office:value="788">
            <text:p>788</text:p>
          </table:table-cell>
          <table:table-cell table:style-name="ce11" office:value-type="date" office:date-value="2015-07-08">
            <text:p>08/07/2015</text:p>
          </table:table-cell>
          <table:table-cell table:style-name="ce3" office:value-type="string">
            <text:p>Delibere - Scelta del contraente per affidamento di lavori, forniture e servizi</text:p>
          </table:table-cell>
          <table:table-cell table:style-name="ce19" office:value-type="string">
            <text:p>FORNITURA DI "CANNULE, CATETERI, SONDE E DISPOSITIVI SPECIALISTICI PER APPARATO CARDIOCIRCOLATORIO, GASTROINTESTINALE, UROGENITALE E NEFROLOGIA" - ADESIONE AL CONTRATTO STIPULATO DALL'AZIENDA OSPEDALIERA SPEDALI CIVILI DI BRESCIA</text:p>
          </table:table-cell>
          <table:table-cell table:style-name="ce25" office:value-type="float" office:value="293266.76">
            <text:p>€ 293.266,76</text:p>
          </table:table-cell>
          <table:table-cell table:style-name="ce38" table:formula="of:=CONCATENATE(&quot;Delibera n. &quot;;[.A205];&quot; del &quot;;TEXT([.B205];&quot;gg/mm/aaa&quot;))" office:value-type="string" office:string-value="Delibera n. 788 del 08/07/15a">
            <text:p>Delibera n. 788 del 08/07/15a</text:p>
          </table:table-cell>
          <table:table-cell table:number-columns-repeated="1018"/>
        </table:table-row>
        <table:table-row table:style-name="ro4">
          <table:table-cell table:style-name="ce3" office:value-type="float" office:value="789">
            <text:p>789</text:p>
          </table:table-cell>
          <table:table-cell table:style-name="ce11" office:value-type="date" office:date-value="2015-07-08">
            <text:p>08/07/2015</text:p>
          </table:table-cell>
          <table:table-cell table:style-name="ce3" office:value-type="string">
            <text:p>Delibere - Scelta del contraente per affidamento di lavori, forniture e servizi</text:p>
          </table:table-cell>
          <table:table-cell table:style-name="ce19" office:value-type="string">
            <text:p>FORNITURA DI FARMACI BIOLOGICI - ADESIONE ALLA CONVENZIONE ARCA</text:p>
          </table:table-cell>
          <table:table-cell table:style-name="ce25" office:value-type="float" office:value="29246.8">
            <text:p>€ 29.246,80</text:p>
          </table:table-cell>
          <table:table-cell table:style-name="ce38" table:formula="of:=CONCATENATE(&quot;Delibera n. &quot;;[.A206];&quot; del &quot;;TEXT([.B206];&quot;gg/mm/aaa&quot;))" office:value-type="string" office:string-value="Delibera n. 789 del 08/07/15a">
            <text:p>Delibera n. 789 del 08/07/15a</text:p>
          </table:table-cell>
          <table:table-cell table:number-columns-repeated="1018"/>
        </table:table-row>
        <table:table-row table:style-name="ro6">
          <table:table-cell table:style-name="ce3" office:value-type="float" office:value="790">
            <text:p>790</text:p>
          </table:table-cell>
          <table:table-cell table:style-name="ce11" office:value-type="date" office:date-value="2015-07-08">
            <text:p>08/07/2015</text:p>
          </table:table-cell>
          <table:table-cell table:style-name="ce3" office:value-type="string">
            <text:p>Delibere - Accordi con soggetti privati e pubblici</text:p>
          </table:table-cell>
          <table:table-cell table:style-name="ce19" office:value-type="string">
            <text:p>COMODATO D'USO N.4 AUTOVEICOLI DEDICATI AL SOCCORSO SANITARIO DA PARTE DELL'AZIENDA OSPEDALIERA A FAVORE DI AREU - RETTIFICA.</text:p>
          </table:table-cell>
          <table:table-cell table:style-name="ce25" office:value-type="string">
            <text:p>nessuna spesa</text:p>
          </table:table-cell>
          <table:table-cell table:style-name="ce38" table:formula="of:=CONCATENATE(&quot;Delibera n. &quot;;[.A207];&quot; del &quot;;TEXT([.B207];&quot;gg/mm/aaa&quot;))" office:value-type="string" office:string-value="Delibera n. 790 del 08/07/15a">
            <text:p>Delibera n. 790 del 08/07/15a</text:p>
          </table:table-cell>
          <table:table-cell table:number-columns-repeated="1018"/>
        </table:table-row>
        <table:table-row table:style-name="ro3">
          <table:table-cell table:style-name="ce3" office:value-type="float" office:value="793">
            <text:p>793</text:p>
          </table:table-cell>
          <table:table-cell table:style-name="ce11" office:value-type="date" office:date-value="2015-07-08">
            <text:p>08/07/2015</text:p>
          </table:table-cell>
          <table:table-cell table:style-name="ce3" office:value-type="string">
            <text:p>Delibere - Accordi con soggetti privati e pubblici</text:p>
          </table:table-cell>
          <table:table-cell table:style-name="ce19" office:value-type="string">
            <text:p>SERVIZIO DI EMERGENZA URGENZA IN FORMA CONTINUATIVA - CONVENZIONE PER LA GESTIONE DELLE POSTAZIONI TERRITORIALI AAT 118 MN CON COOP. SOCIALE ONLUS SOCCORSO AZZURRO - PRESA D'ATTO RENDICONTAZIONE CONSUNTIVO ANNO 2014 - LIQUIDAZIONE SALDO</text:p>
          </table:table-cell>
          <table:table-cell table:style-name="ce25"/>
          <table:table-cell table:style-name="ce38" table:formula="of:=CONCATENATE(&quot;Delibera n. &quot;;[.A208];&quot; del &quot;;TEXT([.B208];&quot;gg/mm/aaa&quot;))" office:value-type="string" office:string-value="Delibera n. 793 del 08/07/15a">
            <text:p>Delibera n. 793 del 08/07/15a</text:p>
          </table:table-cell>
          <table:table-cell table:number-columns-repeated="1018"/>
        </table:table-row>
        <table:table-row table:style-name="ro4">
          <table:table-cell table:style-name="ce3" office:value-type="float" office:value="794">
            <text:p>794</text:p>
          </table:table-cell>
          <table:table-cell table:style-name="ce11" office:value-type="date" office:date-value="2015-07-08">
            <text:p>08/07/2015</text:p>
          </table:table-cell>
          <table:table-cell table:style-name="ce3" office:value-type="string">
            <text:p>Delibere - Concorsi e prove selettive per assunzione personale dipendente</text:p>
          </table:table-cell>
          <table:table-cell table:style-name="ce19" office:value-type="string">
            <text:p>EMISSIONE AVVISO PUBBLICO PER TITOLI E COLLOQUIO PER ASSUNZIONE TEMPORANEA DI DIRIGENTE MEDICO DISCIPLINA DI NEUROLOGIA</text:p>
          </table:table-cell>
          <table:table-cell table:style-name="ce25" office:value-type="float" office:value="0">
            <text:p>€ 0,00</text:p>
          </table:table-cell>
          <table:table-cell table:style-name="ce38" table:formula="of:=CONCATENATE(&quot;Delibera n. &quot;;[.A209];&quot; del &quot;;TEXT([.B209];&quot;gg/mm/aaa&quot;))" office:value-type="string" office:string-value="Delibera n. 794 del 08/07/15a">
            <text:p>Delibera n. 794 del 08/07/15a</text:p>
          </table:table-cell>
          <table:table-cell table:number-columns-repeated="1018"/>
        </table:table-row>
        <table:table-row table:style-name="ro3">
          <table:table-cell table:style-name="ce3" office:value-type="float" office:value="795">
            <text:p>795</text:p>
          </table:table-cell>
          <table:table-cell table:style-name="ce11" office:value-type="date" office:date-value="2015-07-08">
            <text:p>08/07/2015</text:p>
          </table:table-cell>
          <table:table-cell table:style-name="ce3" office:value-type="string">
            <text:p>Delibere - Concorsi e prove selettive per assunzione personale dipendente</text:p>
          </table:table-cell>
          <table:table-cell table:style-name="ce19" office:value-type="string">
            <text:p>AVVIO PROCEDURE DI MOBILITA' IN ENTRATA, AI SENSI DEGLI ARTT. 34 BIS E 30 D. LGS 165/2001, PER LA COPERTURA A TEMPO INDETERMINATO DI N. 1 POSTO DI OPERATORE TECNICO SPECIALIZZATO ESPERTO CAT. C PRESSO A.A.T. 118 DELL' A.O. CARLO POMA DI MANTOVA</text:p>
          </table:table-cell>
          <table:table-cell table:style-name="ce25" office:value-type="float" office:value="0">
            <text:p>€ 0,00</text:p>
          </table:table-cell>
          <table:table-cell table:style-name="ce38" table:formula="of:=CONCATENATE(&quot;Delibera n. &quot;;[.A210];&quot; del &quot;;TEXT([.B210];&quot;gg/mm/aaa&quot;))" office:value-type="string" office:string-value="Delibera n. 795 del 08/07/15a">
            <text:p>Delibera n. 795 del 08/07/15a</text:p>
          </table:table-cell>
          <table:table-cell table:number-columns-repeated="1018"/>
        </table:table-row>
        <table:table-row table:style-name="ro4">
          <table:table-cell table:style-name="ce3" office:value-type="float" office:value="796">
            <text:p>796</text:p>
          </table:table-cell>
          <table:table-cell table:style-name="ce11" office:value-type="date" office:date-value="2015-07-08">
            <text:p>08/07/2015</text:p>
          </table:table-cell>
          <table:table-cell table:style-name="ce3" office:value-type="string">
            <text:p>Delibere - Concorsi e prove selettive per assunzione personale dipendente</text:p>
          </table:table-cell>
          <table:table-cell table:style-name="ce19" office:value-type="string">
            <text:p>AVVIO PROCEDURE DI MOBILITA' IN ENTRATA, AI SENSI DEGLI ARTT. 34 BIS E 30 D. LGS 165/2001, PER LA COPERTURA A TEMPO INDETERMINATO DI N. 1 POSTO DI COADIUTORE AMMINISTRATIVO ESPERTO CAT. B LIV. BS</text:p>
          </table:table-cell>
          <table:table-cell table:style-name="ce25" office:value-type="float" office:value="0">
            <text:p>€ 0,00</text:p>
          </table:table-cell>
          <table:table-cell table:style-name="ce38" table:formula="of:=CONCATENATE(&quot;Delibera n. &quot;;[.A211];&quot; del &quot;;TEXT([.B211];&quot;gg/mm/aaa&quot;))" office:value-type="string" office:string-value="Delibera n. 796 del 08/07/15a">
            <text:p>Delibera n. 796 del 08/07/15a</text:p>
          </table:table-cell>
          <table:table-cell table:number-columns-repeated="1018"/>
        </table:table-row>
        <table:table-row table:style-name="ro3">
          <table:table-cell table:style-name="ce3" office:value-type="float" office:value="797">
            <text:p>797</text:p>
          </table:table-cell>
          <table:table-cell table:style-name="ce11" office:value-type="date" office:date-value="2015-07-08">
            <text:p>08/07/2015</text:p>
          </table:table-cell>
          <table:table-cell table:style-name="ce3" office:value-type="string">
            <text:p>Delibere - Concorsi e prove selettive per assunzione personale dipendente</text:p>
          </table:table-cell>
          <table:table-cell table:style-name="ce19" office:value-type="string">
            <text:p>EMISSIONE AVVISO PUBBLICO PER IL CONFERIMENTO DI INCARICO QUINQUENNALE DI DIRIGENTE MEDICO - DISCIPLINA DI CHIRURGIA GENERALE - DIRETTORE DELLA STRUTTURA COMPLESSA DI CHIRURGIA GENERALE DEL P.O. DI MANTOVA</text:p>
          </table:table-cell>
          <table:table-cell table:style-name="ce25" office:value-type="float" office:value="0">
            <text:p>€ 0,00</text:p>
          </table:table-cell>
          <table:table-cell table:style-name="ce38" table:formula="of:=CONCATENATE(&quot;Delibera n. &quot;;[.A212];&quot; del &quot;;TEXT([.B212];&quot;gg/mm/aaa&quot;))" office:value-type="string" office:string-value="Delibera n. 797 del 08/07/15a">
            <text:p>Delibera n. 797 del 08/07/15a</text:p>
          </table:table-cell>
          <table:table-cell table:number-columns-repeated="1018"/>
        </table:table-row>
        <table:table-row table:style-name="ro4">
          <table:table-cell table:style-name="ce3" office:value-type="float" office:value="798">
            <text:p>798</text:p>
          </table:table-cell>
          <table:table-cell table:style-name="ce11" office:value-type="date" office:date-value="2015-07-08">
            <text:p>08/07/2015</text:p>
          </table:table-cell>
          <table:table-cell table:style-name="ce3" office:value-type="string">
            <text:p>Delibere - Concorsi e prove selettive per assunzione personale dipendente</text:p>
          </table:table-cell>
          <table:table-cell table:style-name="ce19" office:value-type="string">
            <text:p>DIPARTIMENTO SALUTE MENTALE: UO PSICHIATRIA MN 2: SS AREA RIABILITATIVA E LUNGODEGENZIALE - DIPARTIMENTO EMERGENZA URGENZA: SS PRONTO SOCCORSO MANTOVA - EMISSIONE AVVISO</text:p>
          </table:table-cell>
          <table:table-cell table:style-name="ce25"/>
          <table:table-cell table:style-name="ce38" table:formula="of:=CONCATENATE(&quot;Delibera n. &quot;;[.A213];&quot; del &quot;;TEXT([.B213];&quot;gg/mm/aaa&quot;))" office:value-type="string" office:string-value="Delibera n. 798 del 08/07/15a">
            <text:p>Delibera n. 798 del 08/07/15a</text:p>
          </table:table-cell>
          <table:table-cell table:number-columns-repeated="1018"/>
        </table:table-row>
        <table:table-row table:style-name="ro4">
          <table:table-cell table:style-name="ce3" office:value-type="float" office:value="807">
            <text:p>807</text:p>
          </table:table-cell>
          <table:table-cell table:style-name="ce11" office:value-type="date" office:date-value="2015-07-08">
            <text:p>08/07/2015</text:p>
          </table:table-cell>
          <table:table-cell table:style-name="ce3" office:value-type="string">
            <text:p>Delibere - Scelta del contraente per affidamento di lavori, forniture e servizi</text:p>
          </table:table-cell>
          <table:table-cell table:style-name="ce19" office:value-type="string">
            <text:p>PROCEDURA DI GARA APERTA TELEMATICA, IN FORMA AGGREGATA, PER LA FORNITURA DI AGHI E SIRINGHE - NOMINA COMMISSIONE GIUDICATRICE</text:p>
          </table:table-cell>
          <table:table-cell table:style-name="ce25" office:value-type="string">
            <text:p>nessuna spesa</text:p>
          </table:table-cell>
          <table:table-cell table:style-name="ce38" table:formula="of:=CONCATENATE(&quot;Delibera n. &quot;;[.A214];&quot; del &quot;;TEXT([.B214];&quot;gg/mm/aaa&quot;))" office:value-type="string" office:string-value="Delibera n. 807 del 08/07/15a">
            <text:p>Delibera n. 807 del 08/07/15a</text:p>
          </table:table-cell>
          <table:table-cell table:number-columns-repeated="1018"/>
        </table:table-row>
        <table:table-row table:style-name="ro3">
          <table:table-cell table:style-name="ce3" office:value-type="float" office:value="808">
            <text:p>808</text:p>
          </table:table-cell>
          <table:table-cell table:style-name="ce11" office:value-type="date" office:date-value="2015-07-08">
            <text:p>08/07/2015</text:p>
          </table:table-cell>
          <table:table-cell table:style-name="ce3" office:value-type="string">
            <text:p>Delibere - Scelta del contraente per affidamento di lavori, forniture e servizi</text:p>
          </table:table-cell>
          <table:table-cell table:style-name="ce19" office:value-type="string">
            <text:p>PROCEDURA NEGOZIATA DI COTTIMO FIDUCIARIO, IN FORMA AGGREGATA, PER L'AFFIDAMENTO DELLA FORNITURA DI VALVOLE AORTICHE BIOLOGICHE OCCORRENTI ALLE STRUTTURE DI CARDIOCHIRURGIA DELL'AZIENDA OSPEDALIERA CARLO POMA DI MANTOVA (CAPOFILA) E DELL'AZIENDA OSPEDALIE</text:p>
          </table:table-cell>
          <table:table-cell table:style-name="ce25" office:value-type="float" office:value="115752">
            <text:p>€ 115.752,00</text:p>
          </table:table-cell>
          <table:table-cell table:style-name="ce38" table:formula="of:=CONCATENATE(&quot;Delibera n. &quot;;[.A215];&quot; del &quot;;TEXT([.B215];&quot;gg/mm/aaa&quot;))" office:value-type="string" office:string-value="Delibera n. 808 del 08/07/15a">
            <text:p>Delibera n. 808 del 08/07/15a</text:p>
          </table:table-cell>
          <table:table-cell table:number-columns-repeated="1018"/>
        </table:table-row>
        <table:table-row table:style-name="ro3">
          <table:table-cell table:style-name="ce3" office:value-type="float" office:value="809">
            <text:p>809</text:p>
          </table:table-cell>
          <table:table-cell table:style-name="ce11" office:value-type="date" office:date-value="2015-07-09">
            <text:p>09/07/2015</text:p>
          </table:table-cell>
          <table:table-cell table:style-name="ce3" office:value-type="string">
            <text:p>Delibere - Concorsi e prove selettive per assunzione personale dipendente</text:p>
          </table:table-cell>
          <table:table-cell table:style-name="ce19" office:value-type="string">
            <text:p>AVVISO PUBBLICO PER TITOLI E PROVE PER ASSUNZIONE TEMPORANEA DI N. 5 DIRIGENTI PSICOLOGI - DISCIPLINA DI PSICOLOGIA PER IL SISTEMA POLIMODULARE DELLE REMS DI CASTIGLIONE DELLE STIVIERE: APPROVAZIONE VERBALE DEI LAVORI E PROVVEDIMENTI CONSEGUENTI</text:p>
          </table:table-cell>
          <table:table-cell table:style-name="ce25" office:value-type="float" office:value="310599.85">
            <text:p>€ 310.599,85</text:p>
          </table:table-cell>
          <table:table-cell table:style-name="ce38" table:formula="of:=CONCATENATE(&quot;Delibera n. &quot;;[.A216];&quot; del &quot;;TEXT([.B216];&quot;gg/mm/aaa&quot;))" office:value-type="string" office:string-value="Delibera n. 809 del 09/07/15a">
            <text:p>Delibera n. 809 del 09/07/15a</text:p>
          </table:table-cell>
          <table:table-cell table:number-columns-repeated="1018"/>
        </table:table-row>
        <table:table-row table:style-name="ro4">
          <table:table-cell table:style-name="ce3" office:value-type="float" office:value="810">
            <text:p>810</text:p>
          </table:table-cell>
          <table:table-cell table:style-name="ce11" office:value-type="date" office:date-value="2015-07-09">
            <text:p>09/07/2015</text:p>
          </table:table-cell>
          <table:table-cell table:style-name="ce3" office:value-type="string">
            <text:p>Delibere - Concorsi e prove selettive per assunzione personale dipendente</text:p>
          </table:table-cell>
          <table:table-cell table:style-name="ce19" office:value-type="string">
            <text:p>EMISSIONE AVVISO PUBBLICO PER TITOLI E COLLOQUIO PER ASSUNZIONE A TEMPO DETERMINATO DI DIRIGENTE MEDICO DISCIPLINA DI PEDIATRIA</text:p>
          </table:table-cell>
          <table:table-cell table:style-name="ce25" office:value-type="float" office:value="0">
            <text:p>€ 0,00</text:p>
          </table:table-cell>
          <table:table-cell table:style-name="ce38" table:formula="of:=CONCATENATE(&quot;Delibera n. &quot;;[.A217];&quot; del &quot;;TEXT([.B217];&quot;gg/mm/aaa&quot;))" office:value-type="string" office:string-value="Delibera n. 810 del 09/07/15a">
            <text:p>Delibera n. 810 del 09/07/15a</text:p>
          </table:table-cell>
          <table:table-cell table:number-columns-repeated="1018"/>
        </table:table-row>
        <table:table-row table:style-name="ro4">
          <table:table-cell table:style-name="ce3" office:value-type="float" office:value="811">
            <text:p>811</text:p>
          </table:table-cell>
          <table:table-cell table:style-name="ce11" office:value-type="date" office:date-value="2015-07-16">
            <text:p>16/07/2015</text:p>
          </table:table-cell>
          <table:table-cell table:style-name="ce3" office:value-type="string">
            <text:p>Delibere - Concorsi e prove selettive per assunzione personale dipendente</text:p>
          </table:table-cell>
          <table:table-cell table:style-name="ce19" office:value-type="string">
            <text:p>PELLEGRI VANESSA - COLL. PROF. SAN. OSTETRICA - PROROGA INCARICO IN SOSTITUZIONE DI TITOLARE ASSENTE PER GRAVIDANZA E PUERPERIO</text:p>
          </table:table-cell>
          <table:table-cell table:style-name="ce25" office:value-type="float" office:value="31767.64">
            <text:p>€ 31.767,64</text:p>
          </table:table-cell>
          <table:table-cell table:style-name="ce38" table:formula="of:=CONCATENATE(&quot;Delibera n. &quot;;[.A218];&quot; del &quot;;TEXT([.B218];&quot;gg/mm/aaa&quot;))" office:value-type="string" office:string-value="Delibera n. 811 del 16/07/15a">
            <text:p>Delibera n. 811 del 16/07/15a</text:p>
          </table:table-cell>
          <table:table-cell table:number-columns-repeated="1018"/>
        </table:table-row>
        <table:table-row table:style-name="ro6">
          <table:table-cell table:style-name="ce3" office:value-type="float" office:value="812">
            <text:p>812</text:p>
          </table:table-cell>
          <table:table-cell table:style-name="ce11" office:value-type="date" office:date-value="2015-07-16">
            <text:p>16/07/2015</text:p>
          </table:table-cell>
          <table:table-cell table:style-name="ce3" office:value-type="string">
            <text:p>Delibere - Accordi con soggetti privati e pubblici</text:p>
          </table:table-cell>
          <table:table-cell table:style-name="ce19" office:value-type="string">
            <text:p>CONVENZIONE CON AVIS PROVINCIALE DI MANTOVA - RACCOLTA E FORNITURA SANGUE E PLASMA - PERIODO 01/06/2015 - 31/12/2017</text:p>
          </table:table-cell>
          <table:table-cell table:style-name="ce25" office:value-type="float" office:value="1343500">
            <text:p>€ 1.343.500,00</text:p>
          </table:table-cell>
          <table:table-cell table:style-name="ce38" table:formula="of:=CONCATENATE(&quot;Delibera n. &quot;;[.A219];&quot; del &quot;;TEXT([.B219];&quot;gg/mm/aaa&quot;))" office:value-type="string" office:string-value="Delibera n. 812 del 16/07/15a">
            <text:p>Delibera n. 812 del 16/07/15a</text:p>
          </table:table-cell>
          <table:table-cell table:number-columns-repeated="1018"/>
        </table:table-row>
        <table:table-row table:style-name="ro4">
          <table:table-cell table:style-name="ce3" office:value-type="float" office:value="813">
            <text:p>813</text:p>
          </table:table-cell>
          <table:table-cell table:style-name="ce11" office:value-type="date" office:date-value="2015-07-16">
            <text:p>16/07/2015</text:p>
          </table:table-cell>
          <table:table-cell table:style-name="ce3" office:value-type="string">
            <text:p>Delibere - Concorsi e prove selettive per assunzione personale dipendente</text:p>
          </table:table-cell>
          <table:table-cell table:style-name="ce19" office:value-type="string">
            <text:p>PRESA D'ATTO ESITO SELEZIONE INTERNA PER L'INDIVIDUAZIONE DI AMMINISTRATIVO DA ASSEGNARE ALLA DIREZIONE STRATEGICA - DIREZIONE SANITARIA AZIENDALE</text:p>
          </table:table-cell>
          <table:table-cell table:style-name="ce25"/>
          <table:table-cell table:style-name="ce38" table:formula="of:=CONCATENATE(&quot;Delibera n. &quot;;[.A220];&quot; del &quot;;TEXT([.B220];&quot;gg/mm/aaa&quot;))" office:value-type="string" office:string-value="Delibera n. 813 del 16/07/15a">
            <text:p>Delibera n. 813 del 16/07/15a</text:p>
          </table:table-cell>
          <table:table-cell table:number-columns-repeated="1018"/>
        </table:table-row>
        <table:table-row table:style-name="ro3">
          <table:table-cell table:style-name="ce3" office:value-type="float" office:value="814">
            <text:p>814</text:p>
          </table:table-cell>
          <table:table-cell table:style-name="ce11" office:value-type="date" office:date-value="2015-07-16">
            <text:p>16/07/2015</text:p>
          </table:table-cell>
          <table:table-cell table:style-name="ce3" office:value-type="string">
            <text:p>Delibere - Concorsi e prove selettive per assunzione personale dipendente</text:p>
          </table:table-cell>
          <table:table-cell table:style-name="ce19" office:value-type="string">
            <text:p>RINNOVO INCARICO DI DURATA ANNUALE NELLA DISCIPLINA DI CARDIOLOGIA AL DR. MIRZA BECIROVIC AI SENSI DELL'ART. 23, COMMA 10, DELL'A.C.N. DEL 29/07/2009 PER I MEDICI SPECIALISTI PRESSO I POLIAMBULATORI E LA MEDICINA NUCLEARE DEL P.O. DI MANTOVA</text:p>
          </table:table-cell>
          <table:table-cell table:style-name="ce25" office:value-type="float" office:value="44777.2">
            <text:p>€ 44.777,20</text:p>
          </table:table-cell>
          <table:table-cell table:style-name="ce38" table:formula="of:=CONCATENATE(&quot;Delibera n. &quot;;[.A221];&quot; del &quot;;TEXT([.B221];&quot;gg/mm/aaa&quot;))" office:value-type="string" office:string-value="Delibera n. 814 del 16/07/15a">
            <text:p>Delibera n. 814 del 16/07/15a</text:p>
          </table:table-cell>
          <table:table-cell table:number-columns-repeated="1018"/>
        </table:table-row>
        <table:table-row table:style-name="ro4">
          <table:table-cell table:style-name="ce3" office:value-type="float" office:value="815">
            <text:p>815</text:p>
          </table:table-cell>
          <table:table-cell table:style-name="ce11" office:value-type="date" office:date-value="2015-07-16">
            <text:p>16/07/2015</text:p>
          </table:table-cell>
          <table:table-cell table:style-name="ce3" office:value-type="string">
            <text:p>Delibere - Concorsi e prove selettive per assunzione personale dipendente</text:p>
          </table:table-cell>
          <table:table-cell table:style-name="ce19" office:value-type="string">
            <text:p>AVVISO PUBBLICO PER TITOLI E COLLOQUIO PER ASSUNZIONE TEMPORANEA DI DIRIGENTE MEDICO DISCIPLINA DI PSICHIATRIA DA ASSEGNARE AL CPS DI VIADANA: APPROVAZIONE VERBALE LAVORI E RELATIVA GRADUATORIA</text:p>
          </table:table-cell>
          <table:table-cell table:style-name="ce25" office:value-type="float" office:value="0">
            <text:p>€ 0,00</text:p>
          </table:table-cell>
          <table:table-cell table:style-name="ce38" table:formula="of:=CONCATENATE(&quot;Delibera n. &quot;;[.A222];&quot; del &quot;;TEXT([.B222];&quot;gg/mm/aaa&quot;))" office:value-type="string" office:string-value="Delibera n. 815 del 16/07/15a">
            <text:p>Delibera n. 815 del 16/07/15a</text:p>
          </table:table-cell>
          <table:table-cell table:number-columns-repeated="1018"/>
        </table:table-row>
        <table:table-row table:style-name="ro4">
          <table:table-cell table:style-name="ce4" office:value-type="float" office:value="816">
            <text:p>816</text:p>
          </table:table-cell>
          <table:table-cell table:style-name="ce12" office:value-type="date" office:date-value="2015-07-16">
            <text:p>16/07/2015</text:p>
          </table:table-cell>
          <table:table-cell table:style-name="ce4" office:value-type="string">
            <text:p>Delibere - Scelta del contraente per affidamento di lavori, forniture e servizi</text:p>
          </table:table-cell>
          <table:table-cell table:style-name="ce20" office:value-type="string">
            <text:p>AFFIDAMENTO IN CONCESSIONE DEL SERVIZIO DI SOMMINISTRAZIONE ALIMENTI E BEVANDE MEDIANTE DISTRIBUTORI AUTOMATICI - NOMINA COMMISSIONE GIUDICATRICE</text:p>
          </table:table-cell>
          <table:table-cell table:style-name="ce26" office:value-type="float" office:value="22666.67">
            <text:p>€ 22.666,67</text:p>
          </table:table-cell>
          <table:table-cell table:style-name="ce38" table:formula="of:=CONCATENATE(&quot;Delibera n. &quot;;[.A223];&quot; del &quot;;TEXT([.B223];&quot;gg/mm/aaa&quot;))" office:value-type="string" office:string-value="Delibera n. 816 del 16/07/15a">
            <text:p>Delibera n. 816 del 16/07/15a</text:p>
          </table:table-cell>
          <table:table-cell table:number-columns-repeated="1018"/>
        </table:table-row>
        <table:table-row table:style-name="ro4">
          <table:table-cell table:style-name="ce4" office:value-type="float" office:value="817">
            <text:p>817</text:p>
          </table:table-cell>
          <table:table-cell table:style-name="ce12" office:value-type="date" office:date-value="2015-07-16">
            <text:p>16/07/2015</text:p>
          </table:table-cell>
          <table:table-cell table:style-name="ce4" office:value-type="string">
            <text:p>Delibere - Accordi con soggetti privati e pubblici</text:p>
          </table:table-cell>
          <table:table-cell table:style-name="ce20" office:value-type="string">
            <text:p>CONTRATTO DI LOCAZIONE CON IMMOBILIARE IL PONTE DI BRESCIA PER I LOCALI SITI PRESSO IL CENTRO ITALMARK DI ASOLA AD USO AMBULATORI MEDICI E FISIOTERAPICI - PRESA D'ATTO UTILIZZO FINO AL 30/09/2015</text:p>
          </table:table-cell>
          <table:table-cell table:style-name="ce26" office:value-type="float" office:value="9688.42">
            <text:p>€ 9.688,42</text:p>
          </table:table-cell>
          <table:table-cell table:style-name="ce38" table:formula="of:=CONCATENATE(&quot;Delibera n. &quot;;[.A224];&quot; del &quot;;TEXT([.B224];&quot;gg/mm/aaa&quot;))" office:value-type="string" office:string-value="Delibera n. 817 del 16/07/15a">
            <text:p>Delibera n. 817 del 16/07/15a</text:p>
          </table:table-cell>
          <table:table-cell table:number-columns-repeated="1018"/>
        </table:table-row>
        <table:table-row table:style-name="ro6">
          <table:table-cell table:style-name="ce3" office:value-type="float" office:value="818">
            <text:p>818</text:p>
          </table:table-cell>
          <table:table-cell table:style-name="ce11" office:value-type="date" office:date-value="2015-07-16">
            <text:p>16/07/2015</text:p>
          </table:table-cell>
          <table:table-cell table:style-name="ce3" office:value-type="string">
            <text:p>Delibere - Accordi con soggetti privati e pubblici</text:p>
          </table:table-cell>
          <table:table-cell table:style-name="ce19" office:value-type="string">
            <text:p>PROPOSTA DI INTESA PER SVILUPPARE LA RETE FRA GLI ATTORI CHE GESTISCONO I SERVIZI PER L'INSERIMENTO LAVORATIVO DI PERSONE DISABILI - APPROVAZIONE</text:p>
          </table:table-cell>
          <table:table-cell table:style-name="ce25"/>
          <table:table-cell table:style-name="ce38" table:formula="of:=CONCATENATE(&quot;Delibera n. &quot;;[.A225];&quot; del &quot;;TEXT([.B225];&quot;gg/mm/aaa&quot;))" office:value-type="string" office:string-value="Delibera n. 818 del 16/07/15a">
            <text:p>Delibera n. 818 del 16/07/15a</text:p>
          </table:table-cell>
          <table:table-cell table:number-columns-repeated="1018"/>
        </table:table-row>
        <table:table-row table:style-name="ro3">
          <table:table-cell table:style-name="ce3" office:value-type="float" office:value="822">
            <text:p>822</text:p>
          </table:table-cell>
          <table:table-cell table:style-name="ce11" office:value-type="date" office:date-value="2015-07-16">
            <text:p>16/07/2015</text:p>
          </table:table-cell>
          <table:table-cell table:style-name="ce3" office:value-type="string">
            <text:p>Delibere - Scelta del contraente per affidamento di lavori, forniture e servizi</text:p>
          </table:table-cell>
          <table:table-cell table:style-name="ce19" office:value-type="string">
            <text:p>PROCEDURA APERTA, IN FORMA TELEMATICA, AGGREGATA, PER LA FORNITURA DI DISPOSITIVI PER CARDIOCHIURGIA, VALVOLE, STENT E SISTEMI PER RIMOZIONE DI ELETTROCATETERI CARDIACI - PERIODO DI SETTANTADUE MESI - RECEPIMENTO ESITI DI GARA</text:p>
          </table:table-cell>
          <table:table-cell table:style-name="ce25" office:value-type="float" office:value="564408">
            <text:p>€ 564.408,00</text:p>
          </table:table-cell>
          <table:table-cell table:style-name="ce38" table:formula="of:=CONCATENATE(&quot;Delibera n. &quot;;[.A226];&quot; del &quot;;TEXT([.B226];&quot;gg/mm/aaa&quot;))" office:value-type="string" office:string-value="Delibera n. 822 del 16/07/15a">
            <text:p>Delibera n. 822 del 16/07/15a</text:p>
          </table:table-cell>
          <table:table-cell table:number-columns-repeated="1018"/>
        </table:table-row>
        <table:table-row table:style-name="ro4">
          <table:table-cell table:style-name="ce3" office:value-type="float" office:value="824">
            <text:p>824</text:p>
          </table:table-cell>
          <table:table-cell table:style-name="ce11" office:value-type="date" office:date-value="2015-07-21">
            <text:p>21/07/2015</text:p>
          </table:table-cell>
          <table:table-cell table:style-name="ce3" office:value-type="string">
            <text:p>Delibere - Accordi con soggetti privati e pubblici</text:p>
          </table:table-cell>
          <table:table-cell table:style-name="ce19" office:value-type="string">
            <text:p>LIBERA PROFESSIONE INTRAMURARIA ALLARGATA - RICOGNIZIONE DEI RAPPORTI CONVENZIONALI CON STRUTTURE PRIVATE COLLEGATE IN RETE - ADEGUAMENTO AL REGOLAMENTO AZIENDALE DELLA LIBERA PROFESSIONE</text:p>
          </table:table-cell>
          <table:table-cell table:style-name="ce25" office:value-type="string">
            <text:p>la convenzione genera ricavi</text:p>
          </table:table-cell>
          <table:table-cell table:style-name="ce38" table:formula="of:=CONCATENATE(&quot;Delibera n. &quot;;[.A227];&quot; del &quot;;TEXT([.B227];&quot;gg/mm/aaa&quot;))" office:value-type="string" office:string-value="Delibera n. 824 del 21/07/15a">
            <text:p>Delibera n. 824 del 21/07/15a</text:p>
          </table:table-cell>
          <table:table-cell table:number-columns-repeated="1018"/>
        </table:table-row>
        <table:table-row table:style-name="ro3">
          <table:table-cell table:style-name="ce3" office:value-type="float" office:value="825">
            <text:p>825</text:p>
          </table:table-cell>
          <table:table-cell table:style-name="ce11" office:value-type="date" office:date-value="2015-07-21">
            <text:p>21/07/2015</text:p>
          </table:table-cell>
          <table:table-cell table:style-name="ce3" office:value-type="string">
            <text:p>Delibere - Accordi con soggetti privati e pubblici</text:p>
          </table:table-cell>
          <table:table-cell table:style-name="ce19" office:value-type="string">
            <text:p>AUTORIZZAZIONE AL DOTT. ANDREA ZANCA, DIRETTORE S.S. DI DERMATOLOGIA DELL'OSPEDALE CARLO POMA, AD EFFETTUARE LO STUDIO CLINICO DENOMINATO "SUPREME" PROPOSTO DALLA DITTA OPIS IN NOME E PER CONTO DI NOVARTIS FARMA S.P.A.</text:p>
          </table:table-cell>
          <table:table-cell table:style-name="ce25" office:value-type="string">
            <text:p>lo studio clinico genera un ricavo</text:p>
          </table:table-cell>
          <table:table-cell table:style-name="ce38" table:formula="of:=CONCATENATE(&quot;Delibera n. &quot;;[.A228];&quot; del &quot;;TEXT([.B228];&quot;gg/mm/aaa&quot;))" office:value-type="string" office:string-value="Delibera n. 825 del 21/07/15a">
            <text:p>Delibera n. 825 del 21/07/15a</text:p>
          </table:table-cell>
          <table:table-cell table:number-columns-repeated="1018"/>
        </table:table-row>
        <table:table-row table:style-name="ro3">
          <table:table-cell table:style-name="ce3" office:value-type="float" office:value="826">
            <text:p>826</text:p>
          </table:table-cell>
          <table:table-cell table:style-name="ce11" office:value-type="date" office:date-value="2015-07-21">
            <text:p>21/07/2015</text:p>
          </table:table-cell>
          <table:table-cell table:style-name="ce3" office:value-type="string">
            <text:p>Delibere - Accordi con soggetti privati e pubblici</text:p>
          </table:table-cell>
          <table:table-cell table:style-name="ce19" office:value-type="string">
            <text:p>STIPULA CONVENZIONE CON L'UNIVERSITÀ POLITECNICA DELLE MARCHE - DIPARTIMENTO SCIENZE DELLA VITA E DELL'AMBIENTE DI ANCONA - PER LA REALIZZAZIONE DI STAGE DA PARTE DEGLI STUDENTI E/O LAUREATI PRESSO LE STRUTTURE DELL'AZIENDA OSPEDALIERA CARLO POMA</text:p>
          </table:table-cell>
          <table:table-cell table:style-name="ce25" office:value-type="string">
            <text:p>la convenzione non genera costi</text:p>
          </table:table-cell>
          <table:table-cell table:style-name="ce38" table:formula="of:=CONCATENATE(&quot;Delibera n. &quot;;[.A229];&quot; del &quot;;TEXT([.B229];&quot;gg/mm/aaa&quot;))" office:value-type="string" office:string-value="Delibera n. 826 del 21/07/15a">
            <text:p>Delibera n. 826 del 21/07/15a</text:p>
          </table:table-cell>
          <table:table-cell table:number-columns-repeated="1018"/>
        </table:table-row>
        <table:table-row table:style-name="ro4">
          <table:table-cell table:style-name="ce3" office:value-type="float" office:value="827">
            <text:p>827</text:p>
          </table:table-cell>
          <table:table-cell table:style-name="ce11" office:value-type="date" office:date-value="2015-07-21">
            <text:p>21/07/2015</text:p>
          </table:table-cell>
          <table:table-cell table:style-name="ce3" office:value-type="string">
            <text:p>Delibere - Concorsi e prove selettive per assunzione personale dipendente</text:p>
          </table:table-cell>
          <table:table-cell table:style-name="ce19" office:value-type="string">
            <text:p>AVVISO PUBBLICO PER TITOLI E COLLOQUIO PER ASSUNZIONE TEMPORANEA DI DIRIGENTE MEDICO DISCIPLINA DI ANESTESIA E RIANIMAZIONE: APPROVAZIONE VERBALE LAVORI E RELATIVA GRADUATORIA</text:p>
          </table:table-cell>
          <table:table-cell table:style-name="ce25" office:value-type="float" office:value="0">
            <text:p>€ 0,00</text:p>
          </table:table-cell>
          <table:table-cell table:style-name="ce38" table:formula="of:=CONCATENATE(&quot;Delibera n. &quot;;[.A230];&quot; del &quot;;TEXT([.B230];&quot;gg/mm/aaa&quot;))" office:value-type="string" office:string-value="Delibera n. 827 del 21/07/15a">
            <text:p>Delibera n. 827 del 21/07/15a</text:p>
          </table:table-cell>
          <table:table-cell table:number-columns-repeated="1018"/>
        </table:table-row>
        <table:table-row table:style-name="ro3">
          <table:table-cell table:style-name="ce3" office:value-type="float" office:value="828">
            <text:p>828</text:p>
          </table:table-cell>
          <table:table-cell table:style-name="ce11" office:value-type="date" office:date-value="2015-07-21">
            <text:p>21/07/2015</text:p>
          </table:table-cell>
          <table:table-cell table:style-name="ce3" office:value-type="string">
            <text:p>Delibere - Concorsi e prove selettive per assunzione personale dipendente</text:p>
          </table:table-cell>
          <table:table-cell table:style-name="ce19" office:value-type="string">
            <text:p>EMISSIONE AVVISO PUBBLICO PER TITOLI E COLLOQUIO PER ASSUNZIONE TEMPORANEA DI COLLABORATORE PROFESSIONALE SANITARIO – TECNICO DELLA RIABILITAZIONE PSICHIATRICA PER IL SISTEMA POLIMODULARE DELLE REMS (RESIDENZE PER L'ESECUZIONE DELLE MISURE DI SICUREZZA) D</text:p>
          </table:table-cell>
          <table:table-cell table:style-name="ce25" office:value-type="float" office:value="0">
            <text:p>€ 0,00</text:p>
          </table:table-cell>
          <table:table-cell table:style-name="ce38" table:formula="of:=CONCATENATE(&quot;Delibera n. &quot;;[.A231];&quot; del &quot;;TEXT([.B231];&quot;gg/mm/aaa&quot;))" office:value-type="string" office:string-value="Delibera n. 828 del 21/07/15a">
            <text:p>Delibera n. 828 del 21/07/15a</text:p>
          </table:table-cell>
          <table:table-cell table:number-columns-repeated="1018"/>
        </table:table-row>
        <table:table-row table:style-name="ro4">
          <table:table-cell table:style-name="ce3" office:value-type="float" office:value="829">
            <text:p>829</text:p>
          </table:table-cell>
          <table:table-cell table:style-name="ce11" office:value-type="date" office:date-value="2015-07-21">
            <text:p>21/07/2015</text:p>
          </table:table-cell>
          <table:table-cell table:style-name="ce3" office:value-type="string">
            <text:p>Delibere - Concorsi e prove selettive per assunzione personale dipendente</text:p>
          </table:table-cell>
          <table:table-cell table:style-name="ce19" office:value-type="string">
            <text:p>ASSUNZIONE A TEMPO DETERMINATO DI N. 1 UNITA' DI COLL. PROF. SAN. INFERMIERE A TITOLO DI SUPPLENZA MEDIANTE ATTINGIMENTO DA GRADUATORIA DI AVVISO PUBBLICO VIGENTE</text:p>
          </table:table-cell>
          <table:table-cell table:style-name="ce25" office:value-type="float" office:value="31767.64">
            <text:p>€ 31.767,64</text:p>
          </table:table-cell>
          <table:table-cell table:style-name="ce38" table:formula="of:=CONCATENATE(&quot;Delibera n. &quot;;[.A232];&quot; del &quot;;TEXT([.B232];&quot;gg/mm/aaa&quot;))" office:value-type="string" office:string-value="Delibera n. 829 del 21/07/15a">
            <text:p>Delibera n. 829 del 21/07/15a</text:p>
          </table:table-cell>
          <table:table-cell table:number-columns-repeated="1018"/>
        </table:table-row>
        <table:table-row table:style-name="ro3">
          <table:table-cell table:style-name="ce3" office:value-type="float" office:value="831">
            <text:p>831</text:p>
          </table:table-cell>
          <table:table-cell table:style-name="ce11" office:value-type="date" office:date-value="2015-07-21">
            <text:p>21/07/2015</text:p>
          </table:table-cell>
          <table:table-cell table:style-name="ce3" office:value-type="string">
            <text:p>Delibere - Concorsi e prove selettive per assunzione personale dipendente</text:p>
          </table:table-cell>
          <table:table-cell table:style-name="ce19" office:value-type="string">
            <text:p>EMISSIONE AVVISO PUBBLICO PER TITOLI E COLLOQUIO PER ASSUNZIONE TEMPORANEA DI DIRIGENTE MEDICO DISCIPLINA DI CHIRURGIA GENERALE DA ASSEGNARE A SPECIFICHE COMPETENZE DI CHIRURGIA LAPAROSCOPICA E MININVASIVA</text:p>
          </table:table-cell>
          <table:table-cell table:style-name="ce25" office:value-type="float" office:value="0">
            <text:p>€ 0,00</text:p>
          </table:table-cell>
          <table:table-cell table:style-name="ce38" table:formula="of:=CONCATENATE(&quot;Delibera n. &quot;;[.A233];&quot; del &quot;;TEXT([.B233];&quot;gg/mm/aaa&quot;))" office:value-type="string" office:string-value="Delibera n. 831 del 21/07/15a">
            <text:p>Delibera n. 831 del 21/07/15a</text:p>
          </table:table-cell>
          <table:table-cell table:number-columns-repeated="1018"/>
        </table:table-row>
        <table:table-row table:style-name="ro4">
          <table:table-cell table:style-name="ce3" office:value-type="float" office:value="832">
            <text:p>832</text:p>
          </table:table-cell>
          <table:table-cell table:style-name="ce11" office:value-type="date" office:date-value="2015-07-21">
            <text:p>21/07/2015</text:p>
          </table:table-cell>
          <table:table-cell table:style-name="ce3" office:value-type="string">
            <text:p>Delibere - Concorsi e prove selettive per assunzione personale dipendente</text:p>
          </table:table-cell>
          <table:table-cell table:style-name="ce19" office:value-type="string">
            <text:p>ASSUNZIONE A TEMPO DETERMINATO A TITOLO DI SUPPLENZA DI N. 1 COLL. PROF. SAN. OSTETRICA MEDIANTE ATTINGIMENTO DA GRADUATORIA DI ALTRO ENTE</text:p>
          </table:table-cell>
          <table:table-cell table:style-name="ce25" office:value-type="float" office:value="31767.64">
            <text:p>€ 31.767,64</text:p>
          </table:table-cell>
          <table:table-cell table:style-name="ce38" table:formula="of:=CONCATENATE(&quot;Delibera n. &quot;;[.A234];&quot; del &quot;;TEXT([.B234];&quot;gg/mm/aaa&quot;))" office:value-type="string" office:string-value="Delibera n. 832 del 21/07/15a">
            <text:p>Delibera n. 832 del 21/07/15a</text:p>
          </table:table-cell>
          <table:table-cell table:number-columns-repeated="1018"/>
        </table:table-row>
        <table:table-row table:style-name="ro4">
          <table:table-cell table:style-name="ce3" office:value-type="float" office:value="837">
            <text:p>837</text:p>
          </table:table-cell>
          <table:table-cell table:style-name="ce11" office:value-type="date" office:date-value="2015-07-21">
            <text:p>21/07/2015</text:p>
          </table:table-cell>
          <table:table-cell table:style-name="ce3" office:value-type="string">
            <text:p>Delibere - Scelta del contraente per affidamento di lavori, forniture e servizi</text:p>
          </table:table-cell>
          <table:table-cell table:style-name="ce19" office:value-type="string">
            <text:p>GARA AGGREGATA CON AZIENDA OSPEDALIERA ISTITUTI OSPITALIERI DI CREMONA IN QUALITÀ DI CAPOFILA, PER LA FORNITURA DI GUANTI PER MANIPOLAZIONE DI ANTIBLASTICI E DI SOLVENTI - RECEPIMENTO ESITI DI GARA</text:p>
          </table:table-cell>
          <table:table-cell table:style-name="ce25" office:value-type="float" office:value="3019.5">
            <text:p>€ 3.019,50</text:p>
          </table:table-cell>
          <table:table-cell table:style-name="ce38" table:formula="of:=CONCATENATE(&quot;Delibera n. &quot;;[.A235];&quot; del &quot;;TEXT([.B235];&quot;gg/mm/aaa&quot;))" office:value-type="string" office:string-value="Delibera n. 837 del 21/07/15a">
            <text:p>Delibera n. 837 del 21/07/15a</text:p>
          </table:table-cell>
          <table:table-cell table:number-columns-repeated="1018"/>
        </table:table-row>
        <table:table-row table:style-name="ro3">
          <table:table-cell table:style-name="ce3" office:value-type="float" office:value="838">
            <text:p>838</text:p>
          </table:table-cell>
          <table:table-cell table:style-name="ce11" office:value-type="date" office:date-value="2015-07-21">
            <text:p>21/07/2015</text:p>
          </table:table-cell>
          <table:table-cell table:style-name="ce3" office:value-type="string">
            <text:p>Delibere - Scelta del contraente per affidamento di lavori, forniture e servizi</text:p>
          </table:table-cell>
          <table:table-cell table:style-name="ce19" office:value-type="string">
            <text:p>PROCEDURA DI GARA AGGREGATA CON L'AZIENDAOSPEDALIERA SPEDALI CIVILI DI BRESCIA (CAPOFILA) PER LA FORNITURA DI SISTEMI TERAPIA A PRESSIONE NEGATIVA PER IL TRATTAMENTO DELLE FERITE CRONICHE - CONFERIMENTO MANDATO</text:p>
          </table:table-cell>
          <table:table-cell table:style-name="ce25" office:value-type="float" office:value="428074">
            <text:p>€ 428.074,00</text:p>
          </table:table-cell>
          <table:table-cell table:style-name="ce38" table:formula="of:=CONCATENATE(&quot;Delibera n. &quot;;[.A236];&quot; del &quot;;TEXT([.B236];&quot;gg/mm/aaa&quot;))" office:value-type="string" office:string-value="Delibera n. 838 del 21/07/15a">
            <text:p>Delibera n. 838 del 21/07/15a</text:p>
          </table:table-cell>
          <table:table-cell table:number-columns-repeated="1018"/>
        </table:table-row>
        <table:table-row table:style-name="ro4">
          <table:table-cell table:style-name="ce3" office:value-type="float" office:value="839">
            <text:p>839</text:p>
          </table:table-cell>
          <table:table-cell table:style-name="ce11" office:value-type="date" office:date-value="2015-07-21">
            <text:p>21/07/2015</text:p>
          </table:table-cell>
          <table:table-cell table:style-name="ce3" office:value-type="string">
            <text:p>Delibere - Scelta del contraente per affidamento di lavori, forniture e servizi</text:p>
          </table:table-cell>
          <table:table-cell table:style-name="ce19" office:value-type="string">
            <text:p>FORNITURA DI SISTEMI AD ENERGIA - AVVIO PROCEDURA DI GARA AGGREGATA DI TIPO APERTO IN FORMA TELEMATICA</text:p>
          </table:table-cell>
          <table:table-cell table:style-name="ce25" office:value-type="float" office:value="420440">
            <text:p>€ 420.440,00</text:p>
          </table:table-cell>
          <table:table-cell table:style-name="ce38" table:formula="of:=CONCATENATE(&quot;Delibera n. &quot;;[.A237];&quot; del &quot;;TEXT([.B237];&quot;gg/mm/aaa&quot;))" office:value-type="string" office:string-value="Delibera n. 839 del 21/07/15a">
            <text:p>Delibera n. 839 del 21/07/15a</text:p>
          </table:table-cell>
          <table:table-cell table:number-columns-repeated="1018"/>
        </table:table-row>
        <table:table-row table:style-name="ro4">
          <table:table-cell table:style-name="ce3" office:value-type="float" office:value="840">
            <text:p>840</text:p>
          </table:table-cell>
          <table:table-cell table:style-name="ce11" office:value-type="date" office:date-value="2015-07-21">
            <text:p>21/07/2015</text:p>
          </table:table-cell>
          <table:table-cell table:style-name="ce3" office:value-type="string">
            <text:p>Delibere - Scelta del contraente per affidamento di lavori, forniture e servizi</text:p>
          </table:table-cell>
          <table:table-cell table:style-name="ce19" office:value-type="string">
            <text:p>PROCEDURA APERTA IN FORMA AGGREGATA PER LA FORNITURA DI MATERIALE VARIO IN TNT POLIETILENE MONOUSO NON STERILE - RECEPIMENTO ESITI DI GARA</text:p>
          </table:table-cell>
          <table:table-cell table:style-name="ce25" office:value-type="float" office:value="174655.42">
            <text:p>€ 174.655,42</text:p>
          </table:table-cell>
          <table:table-cell table:style-name="ce38" table:formula="of:=CONCATENATE(&quot;Delibera n. &quot;;[.A238];&quot; del &quot;;TEXT([.B238];&quot;gg/mm/aaa&quot;))" office:value-type="string" office:string-value="Delibera n. 840 del 21/07/15a">
            <text:p>Delibera n. 840 del 21/07/15a</text:p>
          </table:table-cell>
          <table:table-cell table:number-columns-repeated="1018"/>
        </table:table-row>
        <table:table-row table:style-name="ro3">
          <table:table-cell table:style-name="ce3" office:value-type="float" office:value="841">
            <text:p>841</text:p>
          </table:table-cell>
          <table:table-cell table:style-name="ce11" office:value-type="date" office:date-value="2015-07-21">
            <text:p>21/07/2015</text:p>
          </table:table-cell>
          <table:table-cell table:style-name="ce3" office:value-type="string">
            <text:p>Delibere - Scelta del contraente per affidamento di lavori, forniture e servizi</text:p>
          </table:table-cell>
          <table:table-cell table:style-name="ce19" office:value-type="string">
            <text:p>PROCEDURA IN FORMA AGGREGATA CON CAPOFILA L'AZIENDA OSPEDALIERA SPEDALI CIVILI DI BRESCIA PER LA FORNITURA DI SISTEMI PER LA RACCOLTA, LAVORAZIONE E CONSERVAZIONE DI EMOCOMPONENTI - CONTRIBUTO SPESE LEGALI</text:p>
          </table:table-cell>
          <table:table-cell table:style-name="ce25" office:value-type="float" office:value="5805">
            <text:p>€ 5.805,00</text:p>
          </table:table-cell>
          <table:table-cell table:style-name="ce38" table:formula="of:=CONCATENATE(&quot;Delibera n. &quot;;[.A239];&quot; del &quot;;TEXT([.B239];&quot;gg/mm/aaa&quot;))" office:value-type="string" office:string-value="Delibera n. 841 del 21/07/15a">
            <text:p>Delibera n. 841 del 21/07/15a</text:p>
          </table:table-cell>
          <table:table-cell table:number-columns-repeated="1018"/>
        </table:table-row>
        <table:table-row table:style-name="ro4">
          <table:table-cell table:style-name="ce3" office:value-type="float" office:value="843">
            <text:p>843</text:p>
          </table:table-cell>
          <table:table-cell table:style-name="ce11" office:value-type="date" office:date-value="2015-07-28">
            <text:p>28/07/2015</text:p>
          </table:table-cell>
          <table:table-cell table:style-name="ce3" office:value-type="string">
            <text:p>Delibere - Concorsi e prove selettive per assunzione personale dipendente</text:p>
          </table:table-cell>
          <table:table-cell table:style-name="ce19" office:value-type="string">
            <text:p>HASANI GERINA COLLABORATORE PROFESSIONALE SANITARIO INFERMIERE - PROROGA INCARICO IN SOSTITUZIONE DI TITOLARE ASSENTE PER GRAVIDANZA E PUERPERIO</text:p>
          </table:table-cell>
          <table:table-cell table:style-name="ce25" office:value-type="float" office:value="31767.64">
            <text:p>€ 31.767,64</text:p>
          </table:table-cell>
          <table:table-cell table:style-name="ce38" table:formula="of:=CONCATENATE(&quot;Delibera n. &quot;;[.A240];&quot; del &quot;;TEXT([.B240];&quot;gg/mm/aaa&quot;))" office:value-type="string" office:string-value="Delibera n. 843 del 28/07/15a">
            <text:p>Delibera n. 843 del 28/07/15a</text:p>
          </table:table-cell>
          <table:table-cell table:number-columns-repeated="1018"/>
        </table:table-row>
        <table:table-row table:style-name="ro3">
          <table:table-cell table:style-name="ce3" office:value-type="float" office:value="844">
            <text:p>844</text:p>
          </table:table-cell>
          <table:table-cell table:style-name="ce11" office:value-type="date" office:date-value="2015-07-28">
            <text:p>28/07/2015</text:p>
          </table:table-cell>
          <table:table-cell table:style-name="ce3" office:value-type="string">
            <text:p>Delibere - Concorsi e prove selettive per assunzione personale dipendente</text:p>
          </table:table-cell>
          <table:table-cell table:style-name="ce19" office:value-type="string">
            <text:p>AVVISO PUBBLICO PER TITOLI E PROVA PER ASSUNZIONE TEMPORANEA DI COLLABORATORE PROFESSIONALE SANITARIO - INFERMIERE PER IL SISTEMA POLIMODULARE DELLE REMS (RESIDENZE PER L'ESECUZIONE DELLE MISURE DI SICUREZZA) DI CASTIGLIONE DELLE STIVIERE: APPROVAZIONE VE</text:p>
          </table:table-cell>
          <table:table-cell table:style-name="ce25" office:value-type="float" office:value="1162675.63">
            <text:p>€ 1.162.675,63</text:p>
          </table:table-cell>
          <table:table-cell table:style-name="ce38" table:formula="of:=CONCATENATE(&quot;Delibera n. &quot;;[.A241];&quot; del &quot;;TEXT([.B241];&quot;gg/mm/aaa&quot;))" office:value-type="string" office:string-value="Delibera n. 844 del 28/07/15a">
            <text:p>Delibera n. 844 del 28/07/15a</text:p>
          </table:table-cell>
          <table:table-cell table:number-columns-repeated="1018"/>
        </table:table-row>
        <table:table-row table:style-name="ro4">
          <table:table-cell table:style-name="ce3" office:value-type="float" office:value="845">
            <text:p>845</text:p>
          </table:table-cell>
          <table:table-cell table:style-name="ce11" office:value-type="date" office:date-value="2015-07-28">
            <text:p>28/07/2015</text:p>
          </table:table-cell>
          <table:table-cell table:style-name="ce3" office:value-type="string">
            <text:p>Delibere - Concorsi e prove selettive per assunzione personale dipendente</text:p>
          </table:table-cell>
          <table:table-cell table:style-name="ce19" office:value-type="string">
            <text:p>PASQUALINI LUCA COLL. PROF. SAN. EDUCATORE PROFESSIONALECON CONTRATTO IN SCADENZA AL 31/08/2015: PROROGA INCARICO</text:p>
          </table:table-cell>
          <table:table-cell table:style-name="ce25" office:value-type="float" office:value="31767.64">
            <text:p>€ 31.767,64</text:p>
          </table:table-cell>
          <table:table-cell table:style-name="ce38" table:formula="of:=CONCATENATE(&quot;Delibera n. &quot;;[.A242];&quot; del &quot;;TEXT([.B242];&quot;gg/mm/aaa&quot;))" office:value-type="string" office:string-value="Delibera n. 845 del 28/07/15a">
            <text:p>Delibera n. 845 del 28/07/15a</text:p>
          </table:table-cell>
          <table:table-cell table:number-columns-repeated="1018"/>
        </table:table-row>
        <table:table-row table:style-name="ro4">
          <table:table-cell table:style-name="ce3" office:value-type="float" office:value="846">
            <text:p>846</text:p>
          </table:table-cell>
          <table:table-cell table:style-name="ce11" office:value-type="date" office:date-value="2015-07-28">
            <text:p>28/07/2015</text:p>
          </table:table-cell>
          <table:table-cell table:style-name="ce3" office:value-type="string">
            <text:p>Delibere - Concorsi e prove selettive per assunzione personale dipendente</text:p>
          </table:table-cell>
          <table:table-cell table:style-name="ce19" office:value-type="string">
            <text:p>BARDUCCI MARIA VITTORIA, NANNINI LUCIA E PISANO RAFFAELE COLL. PROF. SAN. TERAPISTI DELLA NEURO E PSICOMOTRICITA' DELL'ETA' EVOLUTIVA CON CONTRATTI IN SCADENZA AL 31/07/2015: PROROGA INCARICHI</text:p>
          </table:table-cell>
          <table:table-cell table:style-name="ce25" office:value-type="float" office:value="95302.92">
            <text:p>€ 95.302,92</text:p>
          </table:table-cell>
          <table:table-cell table:style-name="ce38" table:formula="of:=CONCATENATE(&quot;Delibera n. &quot;;[.A243];&quot; del &quot;;TEXT([.B243];&quot;gg/mm/aaa&quot;))" office:value-type="string" office:string-value="Delibera n. 846 del 28/07/15a">
            <text:p>Delibera n. 846 del 28/07/15a</text:p>
          </table:table-cell>
          <table:table-cell table:number-columns-repeated="1018"/>
        </table:table-row>
        <table:table-row table:style-name="ro4">
          <table:table-cell table:style-name="ce3" office:value-type="float" office:value="847">
            <text:p>847</text:p>
          </table:table-cell>
          <table:table-cell table:style-name="ce11" office:value-type="date" office:date-value="2015-07-28">
            <text:p>28/07/2015</text:p>
          </table:table-cell>
          <table:table-cell table:style-name="ce3" office:value-type="string">
            <text:p>Delibere - Concorsi e prove selettive per assunzione personale dipendente</text:p>
          </table:table-cell>
          <table:table-cell table:style-name="ce19" office:value-type="string">
            <text:p>SSD DERMATOLOGIA - RINNOVO INCARICO DIRIGENZIALE</text:p>
          </table:table-cell>
          <table:table-cell table:style-name="ce25"/>
          <table:table-cell table:style-name="ce38" table:formula="of:=CONCATENATE(&quot;Delibera n. &quot;;[.A244];&quot; del &quot;;TEXT([.B244];&quot;gg/mm/aaa&quot;))" office:value-type="string" office:string-value="Delibera n. 847 del 28/07/15a">
            <text:p>Delibera n. 847 del 28/07/15a</text:p>
          </table:table-cell>
          <table:table-cell table:number-columns-repeated="1018"/>
        </table:table-row>
        <table:table-row table:style-name="ro3">
          <table:table-cell table:style-name="ce3" office:value-type="float" office:value="849">
            <text:p>849</text:p>
          </table:table-cell>
          <table:table-cell table:style-name="ce11" office:value-type="date" office:date-value="2015-07-28">
            <text:p>28/07/2015</text:p>
          </table:table-cell>
          <table:table-cell table:style-name="ce3" office:value-type="string">
            <text:p>Delibere - Concorsi e prove selettive per assunzione personale dipendente</text:p>
          </table:table-cell>
          <table:table-cell table:style-name="ce19" office:value-type="string">
            <text:p>AVVISO PUBBLICO PER TITOLI E COLLOQUIO PER ASSUNZIONE TEMPORANEA DI DIRIGENTE MEDICO DISCIPLINA DI PSICHIATRIA DA ASSEGNARE AL DIPARTIMENTO DI SALUTE MENTALE: APPROVAZIONE VERBALE LAVORI E CONSEGUENTI PROVVEDIMENTI</text:p>
          </table:table-cell>
          <table:table-cell table:style-name="ce25" office:value-type="float" office:value="52738.58">
            <text:p>€ 52.738,58</text:p>
          </table:table-cell>
          <table:table-cell table:style-name="ce38" table:formula="of:=CONCATENATE(&quot;Delibera n. &quot;;[.A245];&quot; del &quot;;TEXT([.B245];&quot;gg/mm/aaa&quot;))" office:value-type="string" office:string-value="Delibera n. 849 del 28/07/15a">
            <text:p>Delibera n. 849 del 28/07/15a</text:p>
          </table:table-cell>
          <table:table-cell table:number-columns-repeated="1018"/>
        </table:table-row>
        <table:table-row table:style-name="ro4">
          <table:table-cell table:style-name="ce3" office:value-type="float" office:value="850">
            <text:p>850</text:p>
          </table:table-cell>
          <table:table-cell table:style-name="ce11" office:value-type="date" office:date-value="2015-07-28">
            <text:p>28/07/2015</text:p>
          </table:table-cell>
          <table:table-cell table:style-name="ce3" office:value-type="string">
            <text:p>Delibere - Concorsi e prove selettive per assunzione personale dipendente</text:p>
          </table:table-cell>
          <table:table-cell table:style-name="ce19" office:value-type="string">
            <text:p>AVVISO PUBBLICO PER TITOLI E COLLOQUIO PER ASSUNZIONE TEMPORANEA DI DIRIGENTE MEDICO DISCIPLINA DI PEDIATRIA: APPROVAZIONE VERBALE LAVORI E CONSEGUENTI PROVVEDIMENTI</text:p>
          </table:table-cell>
          <table:table-cell table:style-name="ce25" office:value-type="float" office:value="63286.29">
            <text:p>€ 63.286,29</text:p>
          </table:table-cell>
          <table:table-cell table:style-name="ce38" table:formula="of:=CONCATENATE(&quot;Delibera n. &quot;;[.A246];&quot; del &quot;;TEXT([.B246];&quot;gg/mm/aaa&quot;))" office:value-type="string" office:string-value="Delibera n. 850 del 28/07/15a">
            <text:p>Delibera n. 850 del 28/07/15a</text:p>
          </table:table-cell>
          <table:table-cell table:number-columns-repeated="1018"/>
        </table:table-row>
        <table:table-row table:style-name="ro4">
          <table:table-cell table:style-name="ce3" office:value-type="float" office:value="851">
            <text:p>851</text:p>
          </table:table-cell>
          <table:table-cell table:style-name="ce11" office:value-type="date" office:date-value="2015-07-28">
            <text:p>28/07/2015</text:p>
          </table:table-cell>
          <table:table-cell table:style-name="ce3" office:value-type="string">
            <text:p>Delibere - Concorsi e prove selettive per assunzione personale dipendente</text:p>
          </table:table-cell>
          <table:table-cell table:style-name="ce19" office:value-type="string">
            <text:p>EMISSIONE AVVISO PUBBLICO PER TITOLI E COLLOQUIO PER ASSUNZIONE TEMPORANEA DI DIRIGENTE MEDICO DISCIPLINA DI NEUROCHIRURGIA</text:p>
          </table:table-cell>
          <table:table-cell table:style-name="ce25" office:value-type="float" office:value="0">
            <text:p>€ 0,00</text:p>
          </table:table-cell>
          <table:table-cell table:style-name="ce38" table:formula="of:=CONCATENATE(&quot;Delibera n. &quot;;[.A247];&quot; del &quot;;TEXT([.B247];&quot;gg/mm/aaa&quot;))" office:value-type="string" office:string-value="Delibera n. 851 del 28/07/15a">
            <text:p>Delibera n. 851 del 28/07/15a</text:p>
          </table:table-cell>
          <table:table-cell table:number-columns-repeated="1018"/>
        </table:table-row>
        <table:table-row table:style-name="ro4">
          <table:table-cell table:style-name="ce3" office:value-type="float" office:value="852">
            <text:p>852</text:p>
          </table:table-cell>
          <table:table-cell table:style-name="ce11" office:value-type="date" office:date-value="2015-07-28">
            <text:p>28/07/2015</text:p>
          </table:table-cell>
          <table:table-cell table:style-name="ce3" office:value-type="string">
            <text:p>Delibere - Concorsi e prove selettive per assunzione personale dipendente</text:p>
          </table:table-cell>
          <table:table-cell table:style-name="ce19" office:value-type="string">
            <text:p>EMISSIONE AVVISO PUBBLICO PER TITOLI E COLLOQUIO PER ASSUNZIONE TEMPORANEA DI COLLABORATORE PROFESSIONALE SANITARIO - TECNICO DI NEUROFISIOPATOLOGIA</text:p>
          </table:table-cell>
          <table:table-cell table:style-name="ce25" office:value-type="float" office:value="0">
            <text:p>€ 0,00</text:p>
          </table:table-cell>
          <table:table-cell table:style-name="ce38" table:formula="of:=CONCATENATE(&quot;Delibera n. &quot;;[.A248];&quot; del &quot;;TEXT([.B248];&quot;gg/mm/aaa&quot;))" office:value-type="string" office:string-value="Delibera n. 852 del 28/07/15a">
            <text:p>Delibera n. 852 del 28/07/15a</text:p>
          </table:table-cell>
          <table:table-cell table:number-columns-repeated="1018"/>
        </table:table-row>
        <table:table-row table:style-name="ro4">
          <table:table-cell table:style-name="ce3" office:value-type="float" office:value="853">
            <text:p>853</text:p>
          </table:table-cell>
          <table:table-cell table:style-name="ce11" office:value-type="date" office:date-value="2015-07-28">
            <text:p>28/07/2015</text:p>
          </table:table-cell>
          <table:table-cell table:style-name="ce3" office:value-type="string">
            <text:p>Delibere - Concorsi e prove selettive per assunzione personale dipendente</text:p>
          </table:table-cell>
          <table:table-cell table:style-name="ce19" office:value-type="string">
            <text:p>EMISSIONE AVVISO PUBBLICO PER TITOLI E COLLOQUIO PER ASSUNZIONE TEMPORANEA DI COLLABORATORE PROFESSIONALE SANITARIO - LOGOPEDISTA</text:p>
          </table:table-cell>
          <table:table-cell table:style-name="ce25" office:value-type="float" office:value="0">
            <text:p>€ 0,00</text:p>
          </table:table-cell>
          <table:table-cell table:style-name="ce38" table:formula="of:=CONCATENATE(&quot;Delibera n. &quot;;[.A249];&quot; del &quot;;TEXT([.B249];&quot;gg/mm/aaa&quot;))" office:value-type="string" office:string-value="Delibera n. 853 del 28/07/15a">
            <text:p>Delibera n. 853 del 28/07/15a</text:p>
          </table:table-cell>
          <table:table-cell table:number-columns-repeated="1018"/>
        </table:table-row>
        <table:table-row table:style-name="ro4">
          <table:table-cell table:style-name="ce3" office:value-type="float" office:value="858">
            <text:p>858</text:p>
          </table:table-cell>
          <table:table-cell table:style-name="ce11" office:value-type="date" office:date-value="2015-07-28">
            <text:p>28/07/2015</text:p>
          </table:table-cell>
          <table:table-cell table:style-name="ce3" office:value-type="string">
            <text:p>Delibere - Scelta del contraente per affidamento di lavori, forniture e servizi</text:p>
          </table:table-cell>
          <table:table-cell table:style-name="ce19" office:value-type="string">
            <text:p>FORNITURA DI UN SISTEMA ANALITICO COMPLETO PER L'ESECUZIONE DEGLI ESAMI DELLA VITAMINA D, DEGLI ORMONI, DEI MARCATORI TUMORALI E DEGLI ESAMI SIEROLOGICI - DITTA DIASORIN SPA DI SALUGGIA (VC) - RETTIFICA</text:p>
          </table:table-cell>
          <table:table-cell table:style-name="ce25" office:value-type="float" office:value="1494042.5">
            <text:p>€ 1.494.042,50</text:p>
          </table:table-cell>
          <table:table-cell table:style-name="ce38" table:formula="of:=CONCATENATE(&quot;Delibera n. &quot;;[.A250];&quot; del &quot;;TEXT([.B250];&quot;gg/mm/aaa&quot;))" office:value-type="string" office:string-value="Delibera n. 858 del 28/07/15a">
            <text:p>Delibera n. 858 del 28/07/15a</text:p>
          </table:table-cell>
          <table:table-cell table:number-columns-repeated="1018"/>
        </table:table-row>
        <table:table-row table:style-name="ro3">
          <table:table-cell table:style-name="ce3" office:value-type="float" office:value="860">
            <text:p>860</text:p>
          </table:table-cell>
          <table:table-cell table:style-name="ce11" office:value-type="date" office:date-value="2015-07-28">
            <text:p>28/07/2015</text:p>
          </table:table-cell>
          <table:table-cell table:style-name="ce3" office:value-type="string">
            <text:p>Delibere - Scelta del contraente per affidamento di lavori, forniture e servizi</text:p>
          </table:table-cell>
          <table:table-cell table:style-name="ce19" office:value-type="string">
            <text:p>FORNITURA DI UN SISTEMA ANALITICO COMPLETO PER L'ESECUZIONE DEGLI ESAMI DELLA VITAMINA D, DEGLI ORMONI, DEI MARCATORI TUMORALI E DEGLI ESAMI SIEROLOGICI - DITTA DIASORIN SPA DI SALUGGIA (VC) - INTEGRAZIONE PANELLO</text:p>
          </table:table-cell>
          <table:table-cell table:style-name="ce25" office:value-type="float" office:value="6392.2">
            <text:p>€ 6.392,20</text:p>
          </table:table-cell>
          <table:table-cell table:style-name="ce38" table:formula="of:=CONCATENATE(&quot;Delibera n. &quot;;[.A251];&quot; del &quot;;TEXT([.B251];&quot;gg/mm/aaa&quot;))" office:value-type="string" office:string-value="Delibera n. 860 del 28/07/15a">
            <text:p>Delibera n. 860 del 28/07/15a</text:p>
          </table:table-cell>
          <table:table-cell table:number-columns-repeated="1018"/>
        </table:table-row>
        <table:table-row table:style-name="ro4">
          <table:table-cell table:style-name="ce3" office:value-type="float" office:value="861">
            <text:p>861</text:p>
          </table:table-cell>
          <table:table-cell table:style-name="ce11" office:value-type="date" office:date-value="2015-07-28">
            <text:p>28/07/2015</text:p>
          </table:table-cell>
          <table:table-cell table:style-name="ce3" office:value-type="string">
            <text:p>Delibere - Scelta del contraente per affidamento di lavori, forniture e servizi</text:p>
          </table:table-cell>
          <table:table-cell table:style-name="ce19" office:value-type="string">
            <text:p>FORNITURA DI SISTEMI ANALITICI COMPLETI PER EMOGASANALISI - DITTA A. DE MORI SPA DI MILANO - PROROGA CONTRATTUALE</text:p>
          </table:table-cell>
          <table:table-cell table:style-name="ce25" office:value-type="float" office:value="182440">
            <text:p>€ 182.440,00</text:p>
          </table:table-cell>
          <table:table-cell table:style-name="ce38" table:formula="of:=CONCATENATE(&quot;Delibera n. &quot;;[.A252];&quot; del &quot;;TEXT([.B252];&quot;gg/mm/aaa&quot;))" office:value-type="string" office:string-value="Delibera n. 861 del 28/07/15a">
            <text:p>Delibera n. 861 del 28/07/15a</text:p>
          </table:table-cell>
          <table:table-cell table:number-columns-repeated="1018"/>
        </table:table-row>
        <table:table-row table:style-name="ro4">
          <table:table-cell table:style-name="ce3" office:value-type="float" office:value="862">
            <text:p>862</text:p>
          </table:table-cell>
          <table:table-cell table:style-name="ce11" office:value-type="date" office:date-value="2015-07-28">
            <text:p>28/07/2015</text:p>
          </table:table-cell>
          <table:table-cell table:style-name="ce3" office:value-type="string">
            <text:p>Delibere - Scelta del contraente per affidamento di lavori, forniture e servizi</text:p>
          </table:table-cell>
          <table:table-cell table:style-name="ce19" office:value-type="string">
            <text:p>FORNITURA DI SISTEMI ANALITICI COMPLETI PER L'ESECUZIONE DI ESAMI EMATOLOGICI - DITTA DASIT SPA DI CORNAREDO (MI) - PROVVEDIMENTI</text:p>
          </table:table-cell>
          <table:table-cell table:style-name="ce25" office:value-type="float" office:value="69029.42">
            <text:p>€ 69.029,42</text:p>
          </table:table-cell>
          <table:table-cell table:style-name="ce38" table:formula="of:=CONCATENATE(&quot;Delibera n. &quot;;[.A253];&quot; del &quot;;TEXT([.B253];&quot;gg/mm/aaa&quot;))" office:value-type="string" office:string-value="Delibera n. 862 del 28/07/15a">
            <text:p>Delibera n. 862 del 28/07/15a</text:p>
          </table:table-cell>
          <table:table-cell table:number-columns-repeated="1018"/>
        </table:table-row>
        <table:table-row table:style-name="ro4">
          <table:table-cell table:style-name="ce3" office:value-type="float" office:value="864">
            <text:p>864</text:p>
          </table:table-cell>
          <table:table-cell table:style-name="ce11" office:value-type="date" office:date-value="2015-07-28">
            <text:p>28/07/2015</text:p>
          </table:table-cell>
          <table:table-cell table:style-name="ce3" office:value-type="string">
            <text:p>Delibere - Scelta del contraente per affidamento di lavori, forniture e servizi</text:p>
          </table:table-cell>
          <table:table-cell table:style-name="ce19" office:value-type="string">
            <text:p>INTEGRAZIONE DELIBERA N. 618/2015 = ACQUISTO SOFTWARE DI INTEGRAZIONE TRA SOFTWARE FORMAZIONE 3,0 E PIATTAFORMA FAD</text:p>
          </table:table-cell>
          <table:table-cell table:style-name="ce25" office:value-type="float" office:value="6832">
            <text:p>€ 6.832,00</text:p>
          </table:table-cell>
          <table:table-cell table:style-name="ce38" table:formula="of:=CONCATENATE(&quot;Delibera n. &quot;;[.A254];&quot; del &quot;;TEXT([.B254];&quot;gg/mm/aaa&quot;))" office:value-type="string" office:string-value="Delibera n. 864 del 28/07/15a">
            <text:p>Delibera n. 864 del 28/07/15a</text:p>
          </table:table-cell>
          <table:table-cell table:number-columns-repeated="1018"/>
        </table:table-row>
        <table:table-row table:style-name="ro3">
          <table:table-cell table:style-name="ce3" office:value-type="float" office:value="867">
            <text:p>867</text:p>
          </table:table-cell>
          <table:table-cell table:style-name="ce11" office:value-type="date" office:date-value="2015-07-28">
            <text:p>28/07/2015</text:p>
          </table:table-cell>
          <table:table-cell table:style-name="ce3" office:value-type="string">
            <text:p>Delibere - Concorsi e prove selettive per assunzione personale dipendente</text:p>
          </table:table-cell>
          <table:table-cell table:style-name="ce19" office:value-type="string">
            <text:p>CONFERMENTO INCARICO PROVVISORIO DI TRE MESI NELLA DISCIPLINA DI UROLOGIA AL DR. LUPI GIAN ANDREA PER 20 ORE SETT.LI PRESSO L'U.O. DI UROLOGIA DEL P.O. DI MANTOVA, AI SENSI DELL'ART.23, COMMA 11, DELL'A.C.N. DEL 29/07/2009 PER I MEDICI SPECIALISTI AMBULAT</text:p>
          </table:table-cell>
          <table:table-cell table:style-name="ce31" office:value-type="float" office:value="7464.6">
            <text:p>€ 7.464,60</text:p>
          </table:table-cell>
          <table:table-cell table:style-name="ce38" table:formula="of:=CONCATENATE(&quot;Delibera n. &quot;;[.A255];&quot; del &quot;;TEXT([.B255];&quot;gg/mm/aaa&quot;))" office:value-type="string" office:string-value="Delibera n. 867 del 28/07/15a">
            <text:p>Delibera n. 867 del 28/07/15a</text:p>
          </table:table-cell>
          <table:table-cell table:number-columns-repeated="1018"/>
        </table:table-row>
        <table:table-row table:style-name="ro4">
          <table:table-cell table:style-name="ce3" office:value-type="float" office:value="868">
            <text:p>868</text:p>
          </table:table-cell>
          <table:table-cell table:style-name="ce11" office:value-type="date" office:date-value="2015-07-28">
            <text:p>28/07/2015</text:p>
          </table:table-cell>
          <table:table-cell table:style-name="ce3" office:value-type="string">
            <text:p>Delibere - Concorsi e prove selettive per assunzione personale dipendente</text:p>
          </table:table-cell>
          <table:table-cell table:style-name="ce19" office:value-type="string">
            <text:p>STRUTTURE SEMPLICI “AREA RIABILITATIVA E LUNGODEGENZIALE” – “PRONTO SOCCORSO MANTOVA” - PROVVEDIMENTI</text:p>
          </table:table-cell>
          <table:table-cell table:style-name="ce25"/>
          <table:table-cell table:style-name="ce38" table:formula="of:=CONCATENATE(&quot;Delibera n. &quot;;[.A256];&quot; del &quot;;TEXT([.B256];&quot;gg/mm/aaa&quot;))" office:value-type="string" office:string-value="Delibera n. 868 del 28/07/15a">
            <text:p>Delibera n. 868 del 28/07/15a</text:p>
          </table:table-cell>
          <table:table-cell table:number-columns-repeated="1018"/>
        </table:table-row>
        <table:table-row table:style-name="ro4">
          <table:table-cell table:style-name="ce3" office:value-type="float" office:value="869">
            <text:p>869</text:p>
          </table:table-cell>
          <table:table-cell table:style-name="ce11" office:value-type="date" office:date-value="2015-07-28">
            <text:p>28/07/2015</text:p>
          </table:table-cell>
          <table:table-cell table:style-name="ce3" office:value-type="string">
            <text:p>Delibere - Concorsi e prove selettive per assunzione personale dipendente</text:p>
          </table:table-cell>
          <table:table-cell table:style-name="ce19" office:value-type="string">
            <text:p>AVVISO PUBBLICO PER TITOLI E COLLOQUIO PER ASSUNZIONE TEMPORANEA DI DIRIGENTE MEDICO DI PSICHIATRIA DA ASSEGNARE AL CENTRO PSICO SOCIALE DI VIADANA: PROVVEDIMENTI</text:p>
          </table:table-cell>
          <table:table-cell table:style-name="ce25" office:value-type="float" office:value="0">
            <text:p>€ 0,00</text:p>
          </table:table-cell>
          <table:table-cell table:style-name="ce38" table:formula="of:=CONCATENATE(&quot;Delibera n. &quot;;[.A257];&quot; del &quot;;TEXT([.B257];&quot;gg/mm/aaa&quot;))" office:value-type="string" office:string-value="Delibera n. 869 del 28/07/15a">
            <text:p>Delibera n. 869 del 28/07/15a</text:p>
          </table:table-cell>
          <table:table-cell table:number-columns-repeated="1018"/>
        </table:table-row>
        <table:table-row table:style-name="ro3">
          <table:table-cell table:style-name="ce3" office:value-type="float" office:value="870">
            <text:p>870</text:p>
          </table:table-cell>
          <table:table-cell table:style-name="ce11" office:value-type="date" office:date-value="2015-07-28">
            <text:p>28/07/2015</text:p>
          </table:table-cell>
          <table:table-cell table:style-name="ce3" office:value-type="string">
            <text:p>Delibere - Scelta del contraente per affidamento di lavori, forniture e servizi</text:p>
          </table:table-cell>
          <table:table-cell table:style-name="ce19" office:value-type="string">
            <text:p>DETERMINAZIONI IN ORDINE ALLA MODIFICA DELLE FUNZIONI DI STAZIONE APPALTANTE PER LA REALIZZAZIONE DELL'INTERVENTO PRESSO IL PRESIDIO DI MANTOVA DELL'A.O. CARLO POMA INSERITO NEL VI ATTO INTEGRATIVO DELL'ACCORDO DI PROGRAMMA QUADRO IN MATERIA DI EDILIZIA S</text:p>
          </table:table-cell>
          <table:table-cell table:style-name="ce25" office:value-type="float" office:value="50117.6">
            <text:p>€ 50.117,60</text:p>
          </table:table-cell>
          <table:table-cell table:style-name="ce38" table:formula="of:=CONCATENATE(&quot;Delibera n. &quot;;[.A258];&quot; del &quot;;TEXT([.B258];&quot;gg/mm/aaa&quot;))" office:value-type="string" office:string-value="Delibera n. 870 del 28/07/15a">
            <text:p>Delibera n. 870 del 28/07/15a</text:p>
          </table:table-cell>
          <table:table-cell table:number-columns-repeated="1018"/>
        </table:table-row>
        <table:table-row table:style-name="ro4">
          <table:table-cell table:style-name="ce3" office:value-type="float" office:value="871">
            <text:p>871</text:p>
          </table:table-cell>
          <table:table-cell table:style-name="ce11" office:value-type="date" office:date-value="2015-07-30">
            <text:p>30/07/2015</text:p>
          </table:table-cell>
          <table:table-cell table:style-name="ce3" office:value-type="string">
            <text:p>Delibere - Scelta del contraente per affidamento di lavori, forniture e servizi</text:p>
          </table:table-cell>
          <table:table-cell table:style-name="ce19" office:value-type="string">
            <text:p>PROCEDURA APERTA IN FORMA AGGREGATA PER LA FORNITURA MEDIANTE LOCAZIONE DI SISTEMI ANTIDECUBITO E SERVIZI CONNESSI - NOMINA SEGGIO DI GARA</text:p>
          </table:table-cell>
          <table:table-cell table:style-name="ce25" office:value-type="string">
            <text:p>nessuna spesa</text:p>
          </table:table-cell>
          <table:table-cell table:style-name="ce38" table:formula="of:=CONCATENATE(&quot;Delibera n. &quot;;[.A259];&quot; del &quot;;TEXT([.B259];&quot;gg/mm/aaa&quot;))" office:value-type="string" office:string-value="Delibera n. 871 del 30/07/15a">
            <text:p>Delibera n. 871 del 30/07/15a</text:p>
          </table:table-cell>
          <table:table-cell table:number-columns-repeated="1018"/>
        </table:table-row>
        <table:table-row table:style-name="ro3">
          <table:table-cell table:style-name="ce3" office:value-type="float" office:value="872">
            <text:p>872</text:p>
          </table:table-cell>
          <table:table-cell table:style-name="ce11" office:value-type="date" office:date-value="2015-07-30">
            <text:p>30/07/2015</text:p>
          </table:table-cell>
          <table:table-cell table:style-name="ce3" office:value-type="string">
            <text:p>Delibere - Concorsi e prove selettive per assunzione personale dipendente</text:p>
          </table:table-cell>
          <table:table-cell table:style-name="ce19" office:value-type="string">
            <text:p>AVVISO PUBBLICO PER TITOLI E COLLOQUIO PER ASSUNZIONE A TEMPO DETERMINATO DI N. 1 DIRIGENTE MEDICO - DISCIPLINA DI MEDICINA DEL LAVORO CON FUNZIONI DI MEDICO COMPETENTE: APPROVAZIONE VERBALE E PROVVEDIMENTI CONSEGUENTI</text:p>
          </table:table-cell>
          <table:table-cell table:style-name="ce25" office:value-type="float" office:value="63286.29">
            <text:p>€ 63.286,29</text:p>
          </table:table-cell>
          <table:table-cell table:style-name="ce38" table:formula="of:=CONCATENATE(&quot;Delibera n. &quot;;[.A260];&quot; del &quot;;TEXT([.B260];&quot;gg/mm/aaa&quot;))" office:value-type="string" office:string-value="Delibera n. 872 del 30/07/15a">
            <text:p>Delibera n. 872 del 30/07/15a</text:p>
          </table:table-cell>
          <table:table-cell table:number-columns-repeated="1018"/>
        </table:table-row>
        <table:table-row table:style-name="ro4">
          <table:table-cell table:style-name="ce3" office:value-type="float" office:value="875">
            <text:p>875</text:p>
          </table:table-cell>
          <table:table-cell table:style-name="ce11" office:value-type="date" office:date-value="2015-07-30">
            <text:p>30/07/2015</text:p>
          </table:table-cell>
          <table:table-cell table:style-name="ce3" office:value-type="string">
            <text:p>Delibere - Scelta del contraente per affidamento di lavori, forniture e servizi</text:p>
          </table:table-cell>
          <table:table-cell table:style-name="ce19" office:value-type="string">
            <text:p>FORNITURA DI UN AUTOVEICOLO MEDIANTE ADESIONE CONSIP</text:p>
          </table:table-cell>
          <table:table-cell table:style-name="ce25" office:value-type="float" office:value="7839.45">
            <text:p>€ 7.839,45</text:p>
          </table:table-cell>
          <table:table-cell table:style-name="ce38" table:formula="of:=CONCATENATE(&quot;Delibera n. &quot;;[.A261];&quot; del &quot;;TEXT([.B261];&quot;gg/mm/aaa&quot;))" office:value-type="string" office:string-value="Delibera n. 875 del 30/07/15a">
            <text:p>Delibera n. 875 del 30/07/15a</text:p>
          </table:table-cell>
          <table:table-cell table:number-columns-repeated="1018"/>
        </table:table-row>
        <table:table-row table:style-name="ro3">
          <table:table-cell table:style-name="ce3" office:value-type="float" office:value="876">
            <text:p>876</text:p>
          </table:table-cell>
          <table:table-cell table:style-name="ce11" office:value-type="date" office:date-value="2015-08-04">
            <text:p>04/08/2015</text:p>
          </table:table-cell>
          <table:table-cell table:style-name="ce3" office:value-type="string">
            <text:p>Delibere - Accordi con soggetti privati e pubblici</text:p>
          </table:table-cell>
          <table:table-cell table:style-name="ce19" office:value-type="string">
            <text:p>STIPULA CONVENZIONE CON UNIVERSITÀ DEGLI STUDI DI MODENA E REGGIO EMILIA - DIPARTIMENTO DI COMUNICAZIONE E DI ECONOMIA - PER ATTIVAZIONE DI TIROCINI FORMATIVI E DI ORIENTAMENTO PRESSO LE STRUTTURE DELL'AZIENDA OSPEDALIERA CARLO POMA</text:p>
          </table:table-cell>
          <table:table-cell table:style-name="ce25" office:value-type="string">
            <text:p>la convenzione non genera costi</text:p>
          </table:table-cell>
          <table:table-cell table:style-name="ce38" table:formula="of:=CONCATENATE(&quot;Delibera n. &quot;;[.A262];&quot; del &quot;;TEXT([.B262];&quot;gg/mm/aaa&quot;))" office:value-type="string" office:string-value="Delibera n. 876 del 04/08/15a">
            <text:p>Delibera n. 876 del 04/08/15a</text:p>
          </table:table-cell>
          <table:table-cell table:number-columns-repeated="1018"/>
        </table:table-row>
        <table:table-row table:style-name="ro6">
          <table:table-cell table:style-name="ce3" office:value-type="float" office:value="879">
            <text:p>879</text:p>
          </table:table-cell>
          <table:table-cell table:style-name="ce11" office:value-type="date" office:date-value="2015-08-04">
            <text:p>04/08/2015</text:p>
          </table:table-cell>
          <table:table-cell table:style-name="ce3" office:value-type="string">
            <text:p>Delibere - Accordi con soggetti privati e pubblici</text:p>
          </table:table-cell>
          <table:table-cell table:style-name="ce19" office:value-type="string">
            <text:p>CONVENZIONE CON ORTORAD SRL - EROGAZIONE PRESTAZIONI SPECIALISTICHE - RADIOPROTEZIONE - ANNO 2015</text:p>
          </table:table-cell>
          <table:table-cell table:style-name="ce25" office:value-type="string">
            <text:p>la convenzione genera ricavi</text:p>
          </table:table-cell>
          <table:table-cell table:style-name="ce38" table:formula="of:=CONCATENATE(&quot;Delibera n. &quot;;[.A263];&quot; del &quot;;TEXT([.B263];&quot;gg/mm/aaa&quot;))" office:value-type="string" office:string-value="Delibera n. 879 del 04/08/15a">
            <text:p>Delibera n. 879 del 04/08/15a</text:p>
          </table:table-cell>
          <table:table-cell table:number-columns-repeated="1018"/>
        </table:table-row>
        <table:table-row table:style-name="ro4">
          <table:table-cell table:style-name="ce3" office:value-type="float" office:value="880">
            <text:p>880</text:p>
          </table:table-cell>
          <table:table-cell table:style-name="ce11" office:value-type="date" office:date-value="2015-08-04">
            <text:p>04/08/2015</text:p>
          </table:table-cell>
          <table:table-cell table:style-name="ce3" office:value-type="string">
            <text:p>Delibere - Concorsi e prove selettive per assunzione personale dipendente</text:p>
          </table:table-cell>
          <table:table-cell table:style-name="ce19" office:value-type="string">
            <text:p>CONFERIMENTO INCARICO PROVVISORIO NELLA SPECIALITA' DI NEUROLOGIA ALLA DR.SSA ROSINA PALETTA, AI SENSI DELL'ART. 23, COMMA 11, DELL' A.C.N. PER I MEDICI SPECIALISTI DEL 29/07/2009.</text:p>
          </table:table-cell>
          <table:table-cell table:style-name="ce25" office:value-type="float" office:value="6201.36">
            <text:p>€ 6.201,36</text:p>
          </table:table-cell>
          <table:table-cell table:style-name="ce38" table:formula="of:=CONCATENATE(&quot;Delibera n. &quot;;[.A264];&quot; del &quot;;TEXT([.B264];&quot;gg/mm/aaa&quot;))" office:value-type="string" office:string-value="Delibera n. 880 del 04/08/15a">
            <text:p>Delibera n. 880 del 04/08/15a</text:p>
          </table:table-cell>
          <table:table-cell table:number-columns-repeated="1018"/>
        </table:table-row>
        <table:table-row table:style-name="ro4">
          <table:table-cell table:style-name="ce3" office:value-type="float" office:value="881">
            <text:p>881</text:p>
          </table:table-cell>
          <table:table-cell table:style-name="ce11" office:value-type="date" office:date-value="2015-08-04">
            <text:p>04/08/2015</text:p>
          </table:table-cell>
          <table:table-cell table:style-name="ce3" office:value-type="string">
            <text:p>Delibere - Concorsi e prove selettive per assunzione personale dipendente</text:p>
          </table:table-cell>
          <table:table-cell table:style-name="ce19" office:value-type="string">
            <text:p>D.SSA BONOMETTI MARIA ANGELA DIRIGENTE MEDICO DISCIPLINA DI NEUROLOGIA: PROROGA INCARICO SINO AL 31/12/2016</text:p>
          </table:table-cell>
          <table:table-cell table:style-name="ce25" office:value-type="float" office:value="63286.29">
            <text:p>€ 63.286,29</text:p>
          </table:table-cell>
          <table:table-cell table:style-name="ce38" table:formula="of:=CONCATENATE(&quot;Delibera n. &quot;;[.A265];&quot; del &quot;;TEXT([.B265];&quot;gg/mm/aaa&quot;))" office:value-type="string" office:string-value="Delibera n. 881 del 04/08/15a">
            <text:p>Delibera n. 881 del 04/08/15a</text:p>
          </table:table-cell>
          <table:table-cell table:number-columns-repeated="1018"/>
        </table:table-row>
        <table:table-row table:style-name="ro4">
          <table:table-cell table:style-name="ce3" office:value-type="float" office:value="884">
            <text:p>884</text:p>
          </table:table-cell>
          <table:table-cell table:style-name="ce11" office:value-type="date" office:date-value="2015-08-04">
            <text:p>04/08/2015</text:p>
          </table:table-cell>
          <table:table-cell table:style-name="ce3" office:value-type="string">
            <text:p>Delibere - Concorsi e prove selettive per assunzione personale dipendente</text:p>
          </table:table-cell>
          <table:table-cell table:style-name="ce19" office:value-type="string">
            <text:p>EMISSIONE AVVISO PUBBLICO PER TITOLI E COLLOQUIO PER ASSUNZIONE A TEMPO DETERMINATO DI DIRIGENTE MEDICO DISCIPLINA DI PSICHIATRIA PER IL SISTEMA POLIMODULARE DELLE REMS DI CASTIGLIONE DELLE STIVIERE</text:p>
          </table:table-cell>
          <table:table-cell table:style-name="ce25" office:value-type="float" office:value="0">
            <text:p>€ 0,00</text:p>
          </table:table-cell>
          <table:table-cell table:style-name="ce38" table:formula="of:=CONCATENATE(&quot;Delibera n. &quot;;[.A266];&quot; del &quot;;TEXT([.B266];&quot;gg/mm/aaa&quot;))" office:value-type="string" office:string-value="Delibera n. 884 del 04/08/15a">
            <text:p>Delibera n. 884 del 04/08/15a</text:p>
          </table:table-cell>
          <table:table-cell table:number-columns-repeated="1018"/>
        </table:table-row>
        <table:table-row table:style-name="ro4">
          <table:table-cell table:style-name="ce3" office:value-type="float" office:value="885">
            <text:p>885</text:p>
          </table:table-cell>
          <table:table-cell table:style-name="ce11" office:value-type="date" office:date-value="2015-08-04">
            <text:p>04/08/2015</text:p>
          </table:table-cell>
          <table:table-cell table:style-name="ce3" office:value-type="string">
            <text:p>Delibere - Concorsi e prove selettive per assunzione personale dipendente</text:p>
          </table:table-cell>
          <table:table-cell table:style-name="ce19" office:value-type="string">
            <text:p>EMISSIONE AVVISO PUBBLICO PER IL CONFERIMENTO DI INCARICO QUINQUENNALE DI DIRIGENTE MEDICO - DISCIPLINA DI MEDICINA NUCLEARE - DIRETTORE DELLA STRUTTURA COMPLESSA DI MEDICINA NUCLEARE</text:p>
          </table:table-cell>
          <table:table-cell table:style-name="ce25" office:value-type="float" office:value="0">
            <text:p>€ 0,00</text:p>
          </table:table-cell>
          <table:table-cell table:style-name="ce38" table:formula="of:=CONCATENATE(&quot;Delibera n. &quot;;[.A267];&quot; del &quot;;TEXT([.B267];&quot;gg/mm/aaa&quot;))" office:value-type="string" office:string-value="Delibera n. 885 del 04/08/15a">
            <text:p>Delibera n. 885 del 04/08/15a</text:p>
          </table:table-cell>
          <table:table-cell table:number-columns-repeated="1018"/>
        </table:table-row>
        <table:table-row table:style-name="ro4">
          <table:table-cell table:style-name="ce4" office:value-type="float" office:value="886">
            <text:p>886</text:p>
          </table:table-cell>
          <table:table-cell table:style-name="ce12" office:value-type="date" office:date-value="2015-08-04">
            <text:p>04/08/2015</text:p>
          </table:table-cell>
          <table:table-cell table:style-name="ce4" office:value-type="string">
            <text:p>Delibere - Scelta del contraente per affidamento di lavori, forniture e servizi</text:p>
          </table:table-cell>
          <table:table-cell table:style-name="ce20" office:value-type="string">
            <text:p>LAVORI DI MANUTENZIONE STRAORDINARIA PER LA RIMOZIONE DI MATERIALE CONTENENTE AMIANTO FRIABILE ALL'INTERNO DEL P.O. CARLO POMA DI MANTOVA - INDIZIONE PROCEDURA DI GARA</text:p>
          </table:table-cell>
          <table:table-cell table:style-name="ce26" office:value-type="float" office:value="103578">
            <text:p>€ 103.578,00</text:p>
          </table:table-cell>
          <table:table-cell table:style-name="ce38" table:formula="of:=CONCATENATE(&quot;Delibera n. &quot;;[.A268];&quot; del &quot;;TEXT([.B268];&quot;gg/mm/aaa&quot;))" office:value-type="string" office:string-value="Delibera n. 886 del 04/08/15a">
            <text:p>Delibera n. 886 del 04/08/15a</text:p>
          </table:table-cell>
          <table:table-cell table:number-columns-repeated="1018"/>
        </table:table-row>
        <table:table-row table:style-name="ro3">
          <table:table-cell table:style-name="ce4" office:value-type="float" office:value="887">
            <text:p>887</text:p>
          </table:table-cell>
          <table:table-cell table:style-name="ce12" office:value-type="date" office:date-value="2015-08-04">
            <text:p>04/08/2015</text:p>
          </table:table-cell>
          <table:table-cell table:style-name="ce4" office:value-type="string">
            <text:p>Delibere - Accordi con soggetti privati e pubblici</text:p>
          </table:table-cell>
          <table:table-cell table:style-name="ce20" office:value-type="string">
            <text:p>CONVENZIONE PER L'EROGAZIONE DEL SERVIZIO DI RACCOLTA, TRASPORTO, SMALTIMENTO RIFIUTI SPECIALI/ASSIMILABILI E PER L'EROGAZIONE DEI SERVIZI ENERGETICI ED IDRICI A FAVORE DELL'AMBULATORIO ODONTOIATRICO DEL PRESIDIO OSPEDALIERO DI ASOLA GESTITO DALLA DITTA</text:p>
          </table:table-cell>
          <table:table-cell table:style-name="ce26"/>
          <table:table-cell table:style-name="ce38" table:formula="of:=CONCATENATE(&quot;Delibera n. &quot;;[.A269];&quot; del &quot;;TEXT([.B269];&quot;gg/mm/aaa&quot;))" office:value-type="string" office:string-value="Delibera n. 887 del 04/08/15a">
            <text:p>Delibera n. 887 del 04/08/15a</text:p>
          </table:table-cell>
          <table:table-cell table:number-columns-repeated="1018"/>
        </table:table-row>
        <table:table-row table:style-name="ro3">
          <table:table-cell table:style-name="ce3" office:value-type="float" office:value="888">
            <text:p>888</text:p>
          </table:table-cell>
          <table:table-cell table:style-name="ce11" office:value-type="date" office:date-value="2015-08-04">
            <text:p>04/08/2015</text:p>
          </table:table-cell>
          <table:table-cell table:style-name="ce3" office:value-type="string">
            <text:p>Delibere - Scelta del contraente per affidamento di lavori, forniture e servizi</text:p>
          </table:table-cell>
          <table:table-cell table:style-name="ce19" office:value-type="string">
            <text:p>PRESA D'ATTO DELLA AGGIUDICAZIONE DELLA GARA D'APPALTO ESPERITA DALL'A.O. DI SERIATE CON IL SISTEMA DELLA PROCEDURA APERTA TELEMATICA PER L'ACQUISIZIONE IN FORMA AGGREGATA DELLA FORNITURA DI MATERIALE EDP ORIGINALE QUALI CARTUCCE, DRUM, NASTRI, TONER E MA</text:p>
          </table:table-cell>
          <table:table-cell table:style-name="ce25"/>
          <table:table-cell table:style-name="ce38" table:formula="of:=CONCATENATE(&quot;Delibera n. &quot;;[.A270];&quot; del &quot;;TEXT([.B270];&quot;gg/mm/aaa&quot;))" office:value-type="string" office:string-value="Delibera n. 888 del 04/08/15a">
            <text:p>Delibera n. 888 del 04/08/15a</text:p>
          </table:table-cell>
          <table:table-cell table:number-columns-repeated="1018"/>
        </table:table-row>
        <table:table-row table:style-name="ro6">
          <table:table-cell table:style-name="ce3" office:value-type="float" office:value="891">
            <text:p>891</text:p>
          </table:table-cell>
          <table:table-cell table:style-name="ce11" office:value-type="date" office:date-value="2015-08-04">
            <text:p>04/08/2015</text:p>
          </table:table-cell>
          <table:table-cell table:style-name="ce3" office:value-type="string">
            <text:p>Delibere - Accordi con soggetti privati e pubblici</text:p>
          </table:table-cell>
          <table:table-cell table:style-name="ce19" office:value-type="string">
            <text:p>OSPEDALE DI MANTOVA - UNITA' OPERATIVA DI PEDIATRIA - ABEO BOLLA - GESTIONE ATTIVITA' LUDICA - ASSOCIAZIONE ABEO DI MANTOVA - CONVENZIONE</text:p>
          </table:table-cell>
          <table:table-cell table:style-name="ce25"/>
          <table:table-cell table:style-name="ce38" table:formula="of:=CONCATENATE(&quot;Delibera n. &quot;;[.A271];&quot; del &quot;;TEXT([.B271];&quot;gg/mm/aaa&quot;))" office:value-type="string" office:string-value="Delibera n. 891 del 04/08/15a">
            <text:p>Delibera n. 891 del 04/08/15a</text:p>
          </table:table-cell>
          <table:table-cell table:number-columns-repeated="1018"/>
        </table:table-row>
        <table:table-row table:style-name="ro6">
          <table:table-cell table:style-name="ce3" office:value-type="float" office:value="894">
            <text:p>894</text:p>
          </table:table-cell>
          <table:table-cell table:style-name="ce11" office:value-type="date" office:date-value="2015-08-04">
            <text:p>04/08/2015</text:p>
          </table:table-cell>
          <table:table-cell table:style-name="ce3" office:value-type="string">
            <text:p>Delibere - Accordi con soggetti privati e pubblici</text:p>
          </table:table-cell>
          <table:table-cell table:style-name="ce19" office:value-type="string">
            <text:p>MONITORAGGIO DELLA SPESA FARMACEUTICA OSPEDALIERA - RINNOVO CONVENZIONE CON IMS HEALTH</text:p>
          </table:table-cell>
          <table:table-cell table:style-name="ce25"/>
          <table:table-cell table:style-name="ce38" table:formula="of:=CONCATENATE(&quot;Delibera n. &quot;;[.A272];&quot; del &quot;;TEXT([.B272];&quot;gg/mm/aaa&quot;))" office:value-type="string" office:string-value="Delibera n. 894 del 04/08/15a">
            <text:p>Delibera n. 894 del 04/08/15a</text:p>
          </table:table-cell>
          <table:table-cell table:number-columns-repeated="1018"/>
        </table:table-row>
        <table:table-row table:style-name="ro4">
          <table:table-cell table:style-name="ce3" office:value-type="float" office:value="895">
            <text:p>895</text:p>
          </table:table-cell>
          <table:table-cell table:style-name="ce11" office:value-type="date" office:date-value="2015-08-04">
            <text:p>04/08/2015</text:p>
          </table:table-cell>
          <table:table-cell table:style-name="ce3" office:value-type="string">
            <text:p>Delibere - Concorsi e prove selettive per assunzione personale dipendente</text:p>
          </table:table-cell>
          <table:table-cell table:style-name="ce19" office:value-type="string">
            <text:p>ASSUNZIONE A TEMPO DETERMINATO DI N. 1 UNITA' DI DIRIGENTE MEDICO DISCIPLINA DI RADIODIAGNOSTICA MEDIANTE ATTINGIMENTO DA GRADUATORIA DI AVVISO PUBBLICO VIGENTE A SEGUITO DIMISSIONI PERVENUTE</text:p>
          </table:table-cell>
          <table:table-cell table:style-name="ce25" office:value-type="float" office:value="63286.29">
            <text:p>€ 63.286,29</text:p>
          </table:table-cell>
          <table:table-cell table:style-name="ce38" table:formula="of:=CONCATENATE(&quot;Delibera n. &quot;;[.A273];&quot; del &quot;;TEXT([.B273];&quot;gg/mm/aaa&quot;))" office:value-type="string" office:string-value="Delibera n. 895 del 04/08/15a">
            <text:p>Delibera n. 895 del 04/08/15a</text:p>
          </table:table-cell>
          <table:table-cell table:number-columns-repeated="1018"/>
        </table:table-row>
        <table:table-row table:style-name="ro3">
          <table:table-cell table:style-name="ce3" office:value-type="float" office:value="899">
            <text:p>899</text:p>
          </table:table-cell>
          <table:table-cell table:style-name="ce11" office:value-type="date" office:date-value="2015-08-04">
            <text:p>04/08/2015</text:p>
          </table:table-cell>
          <table:table-cell table:style-name="ce3" office:value-type="string">
            <text:p>Delibere - Scelta del contraente per affidamento di lavori, forniture e servizi</text:p>
          </table:table-cell>
          <table:table-cell table:style-name="ce19" office:value-type="string">
            <text:p>FORNITURA DI "CARTA, ORIGINALE E COMPATIBILE, PER APPARECCHIATURE ELETTROMEDICALI E PER APPARECCHI - PROCEDURA APERTA IN FORMA AGGREGATA CON VARI" SANITARIA LOCALE "VALLECAMONICA-SEBINO" - AZIENDA CAPOFILA - MANDATO DI RAPPRESENTANZA</text:p>
          </table:table-cell>
          <table:table-cell table:style-name="ce25" office:value-type="string">
            <text:p>nessuna spesa</text:p>
          </table:table-cell>
          <table:table-cell table:style-name="ce38" table:formula="of:=CONCATENATE(&quot;Delibera n. &quot;;[.A274];&quot; del &quot;;TEXT([.B274];&quot;gg/mm/aaa&quot;))" office:value-type="string" office:string-value="Delibera n. 899 del 04/08/15a">
            <text:p>Delibera n. 899 del 04/08/15a</text:p>
          </table:table-cell>
          <table:table-cell table:number-columns-repeated="1018"/>
        </table:table-row>
        <table:table-row table:style-name="ro4">
          <table:table-cell table:style-name="ce4" office:value-type="float" office:value="900">
            <text:p>900</text:p>
          </table:table-cell>
          <table:table-cell table:style-name="ce12" office:value-type="date" office:date-value="2015-08-04">
            <text:p>04/08/2015</text:p>
          </table:table-cell>
          <table:table-cell table:style-name="ce4" office:value-type="string">
            <text:p>Delibere - Scelta del contraente per affidamento di lavori, forniture e servizi</text:p>
          </table:table-cell>
          <table:table-cell table:style-name="ce20" office:value-type="string">
            <text:p>AGGIORNAMENTO CENTRALI TELEFONICHE ED ESTENSIONE SISTEMA WI-FI - PROVVEDIMENTI</text:p>
          </table:table-cell>
          <table:table-cell table:style-name="ce26"/>
          <table:table-cell table:style-name="ce38" table:formula="of:=CONCATENATE(&quot;Delibera n. &quot;;[.A275];&quot; del &quot;;TEXT([.B275];&quot;gg/mm/aaa&quot;))" office:value-type="string" office:string-value="Delibera n. 900 del 04/08/15a">
            <text:p>Delibera n. 900 del 04/08/15a</text:p>
          </table:table-cell>
          <table:table-cell table:number-columns-repeated="1018"/>
        </table:table-row>
        <table:table-row table:style-name="ro4">
          <table:table-cell table:style-name="ce3" office:value-type="float" office:value="901">
            <text:p>901</text:p>
          </table:table-cell>
          <table:table-cell table:style-name="ce11" office:value-type="date" office:date-value="2015-08-12">
            <text:p>12/08/2015</text:p>
          </table:table-cell>
          <table:table-cell table:style-name="ce3" office:value-type="string">
            <text:p>Delibere - Concorsi e prove selettive per assunzione personale dipendente</text:p>
          </table:table-cell>
          <table:table-cell table:style-name="ce19" office:value-type="string">
            <text:p>FORNITURA DI SOMMINISTRAZIONE DI LAVORO TEMPORANEO: AMPLIAMENTO FORNITURA PROFILO PROFESSIONALE OPERATORE TECNICO AUTISTA (CAT. BS)</text:p>
          </table:table-cell>
          <table:table-cell table:style-name="ce25" office:value-type="float" office:value="27345.09">
            <text:p>€ 27.345,09</text:p>
          </table:table-cell>
          <table:table-cell table:style-name="ce38" table:formula="of:=CONCATENATE(&quot;Delibera n. &quot;;[.A276];&quot; del &quot;;TEXT([.B276];&quot;gg/mm/aaa&quot;))" office:value-type="string" office:string-value="Delibera n. 901 del 12/08/15a">
            <text:p>Delibera n. 901 del 12/08/15a</text:p>
          </table:table-cell>
          <table:table-cell table:number-columns-repeated="1018"/>
        </table:table-row>
        <table:table-row table:style-name="ro4">
          <table:table-cell table:style-name="ce3" office:value-type="float" office:value="902">
            <text:p>902</text:p>
          </table:table-cell>
          <table:table-cell table:style-name="ce11" office:value-type="date" office:date-value="2015-08-12">
            <text:p>12/08/2015</text:p>
          </table:table-cell>
          <table:table-cell table:style-name="ce3" office:value-type="string">
            <text:p>Delibere - Concorsi e prove selettive per assunzione personale dipendente</text:p>
          </table:table-cell>
          <table:table-cell table:style-name="ce19" office:value-type="string">
            <text:p>EMISSIONE AVVISO PUBBLICO PER TITOLI E COLLOQUIO PER ASSUNZIONE A TEMPO DETERMINATO DI DIRIGENTE MEDICO DISCIPLINA DI MEDICINA FISICA E RIABILITAZIONE</text:p>
          </table:table-cell>
          <table:table-cell table:style-name="ce25" office:value-type="float" office:value="0">
            <text:p>€ 0,00</text:p>
          </table:table-cell>
          <table:table-cell table:style-name="ce38" table:formula="of:=CONCATENATE(&quot;Delibera n. &quot;;[.A277];&quot; del &quot;;TEXT([.B277];&quot;gg/mm/aaa&quot;))" office:value-type="string" office:string-value="Delibera n. 902 del 12/08/15a">
            <text:p>Delibera n. 902 del 12/08/15a</text:p>
          </table:table-cell>
          <table:table-cell table:number-columns-repeated="1018"/>
        </table:table-row>
        <table:table-row table:style-name="ro3">
          <table:table-cell table:style-name="ce3" office:value-type="float" office:value="903">
            <text:p>903</text:p>
          </table:table-cell>
          <table:table-cell table:style-name="ce11" office:value-type="date" office:date-value="2015-08-12">
            <text:p>12/08/2015</text:p>
          </table:table-cell>
          <table:table-cell table:style-name="ce3" office:value-type="string">
            <text:p>Delibere - Concorsi e prove selettive per assunzione personale dipendente</text:p>
          </table:table-cell>
          <table:table-cell table:style-name="ce19" office:value-type="string">
            <text:p>AVVISO PUBBLICO, PER TITOLI E PROVA, DI MOBILITA' VOLONTARIA COMPARTIMENTALE AI SENSI DELL'ART. 30 D.LGS. 165/2001 PER LA COPERTURA A TEMPO INDETERMINATO E A TEMPO PIENO DI N. 3 POSTI DI COLLABORATORE PROFESSIONALE SANITARIO EDUCATORE PROFESSIONALE: APPR</text:p>
          </table:table-cell>
          <table:table-cell table:style-name="ce25" office:value-type="float" office:value="95302.92">
            <text:p>€ 95.302,92</text:p>
          </table:table-cell>
          <table:table-cell table:style-name="ce38" table:formula="of:=CONCATENATE(&quot;Delibera n. &quot;;[.A278];&quot; del &quot;;TEXT([.B278];&quot;gg/mm/aaa&quot;))" office:value-type="string" office:string-value="Delibera n. 903 del 12/08/15a">
            <text:p>Delibera n. 903 del 12/08/15a</text:p>
          </table:table-cell>
          <table:table-cell table:number-columns-repeated="1018"/>
        </table:table-row>
        <table:table-row table:style-name="ro4">
          <table:table-cell table:style-name="ce3" office:value-type="float" office:value="904">
            <text:p>904</text:p>
          </table:table-cell>
          <table:table-cell table:style-name="ce11" office:value-type="date" office:date-value="2015-08-12">
            <text:p>12/08/2015</text:p>
          </table:table-cell>
          <table:table-cell table:style-name="ce3" office:value-type="string">
            <text:p>Delibere - Concorsi e prove selettive per assunzione personale dipendente</text:p>
          </table:table-cell>
          <table:table-cell table:style-name="ce19" office:value-type="string">
            <text:p>DOTT. ZANZUCCHI MATTEO DIRIGENTE MEDICO DISCIPLINA DI NEONATOLOGIA: PROROGA INCARICO SINO AL 31/12/2016</text:p>
          </table:table-cell>
          <table:table-cell table:style-name="ce25" office:value-type="float" office:value="63286.29">
            <text:p>€ 63.286,29</text:p>
          </table:table-cell>
          <table:table-cell table:style-name="ce38" table:formula="of:=CONCATENATE(&quot;Delibera n. &quot;;[.A279];&quot; del &quot;;TEXT([.B279];&quot;gg/mm/aaa&quot;))" office:value-type="string" office:string-value="Delibera n. 904 del 12/08/15a">
            <text:p>Delibera n. 904 del 12/08/15a</text:p>
          </table:table-cell>
          <table:table-cell table:number-columns-repeated="1018"/>
        </table:table-row>
        <table:table-row table:style-name="ro4">
          <table:table-cell table:style-name="ce3" office:value-type="float" office:value="905">
            <text:p>905</text:p>
          </table:table-cell>
          <table:table-cell table:style-name="ce11" office:value-type="date" office:date-value="2015-08-12">
            <text:p>12/08/2015</text:p>
          </table:table-cell>
          <table:table-cell table:style-name="ce3" office:value-type="string">
            <text:p>Delibere - Concorsi e prove selettive per assunzione personale dipendente</text:p>
          </table:table-cell>
          <table:table-cell table:style-name="ce19" office:value-type="string">
            <text:p>D.SSA SALERNO ANNARITA DIRIGENTE BIOLOGO: PROROGA INCARICO SINO AL 31/12/2016</text:p>
          </table:table-cell>
          <table:table-cell table:style-name="ce25" office:value-type="float" office:value="62119.97">
            <text:p>€ 62.119,97</text:p>
          </table:table-cell>
          <table:table-cell table:style-name="ce38" table:formula="of:=CONCATENATE(&quot;Delibera n. &quot;;[.A280];&quot; del &quot;;TEXT([.B280];&quot;gg/mm/aaa&quot;))" office:value-type="string" office:string-value="Delibera n. 905 del 12/08/15a">
            <text:p>Delibera n. 905 del 12/08/15a</text:p>
          </table:table-cell>
          <table:table-cell table:number-columns-repeated="1018"/>
        </table:table-row>
        <table:table-row table:style-name="ro4">
          <table:table-cell table:style-name="ce3" office:value-type="float" office:value="907">
            <text:p>907</text:p>
          </table:table-cell>
          <table:table-cell table:style-name="ce11" office:value-type="date" office:date-value="2015-08-12">
            <text:p>12/08/2015</text:p>
          </table:table-cell>
          <table:table-cell table:style-name="ce3" office:value-type="string">
            <text:p>Delibere - Concorsi e prove selettive per assunzione personale dipendente</text:p>
          </table:table-cell>
          <table:table-cell table:style-name="ce19" office:value-type="string">
            <text:p>ASSUNZIONE A TEMPO DETERMINATO DI N. 1 UNITA' DI COLL. PROF. SAN. INFERMIERE MEDIANTE ATTINGIMENTO DA GRADUATORIA DI AVVISO PUBBLICO VIGENTE</text:p>
          </table:table-cell>
          <table:table-cell table:style-name="ce25" office:value-type="float" office:value="31767.64">
            <text:p>€ 31.767,64</text:p>
          </table:table-cell>
          <table:table-cell table:style-name="ce38" table:formula="of:=CONCATENATE(&quot;Delibera n. &quot;;[.A281];&quot; del &quot;;TEXT([.B281];&quot;gg/mm/aaa&quot;))" office:value-type="string" office:string-value="Delibera n. 907 del 12/08/15a">
            <text:p>Delibera n. 907 del 12/08/15a</text:p>
          </table:table-cell>
          <table:table-cell table:number-columns-repeated="1018"/>
        </table:table-row>
        <table:table-row table:style-name="ro4">
          <table:table-cell table:style-name="ce3" office:value-type="float" office:value="908">
            <text:p>908</text:p>
          </table:table-cell>
          <table:table-cell table:style-name="ce11" office:value-type="date" office:date-value="2015-08-12">
            <text:p>12/08/2015</text:p>
          </table:table-cell>
          <table:table-cell table:style-name="ce3" office:value-type="string">
            <text:p>Delibere - Concorsi e prove selettive per assunzione personale dipendente</text:p>
          </table:table-cell>
          <table:table-cell table:style-name="ce19" office:value-type="string">
            <text:p>EMISSIONE AVVISO PUBBLICO PER TITOLI E COLLOQUIO PER ASSUNZIONE A TEMPO DETERMINATO DI DIRIGENTE MEDICO DISCIPLINA DI ORTOPEDIA E TRAUMATOLOGIA</text:p>
          </table:table-cell>
          <table:table-cell table:style-name="ce25" office:value-type="float" office:value="0">
            <text:p>€ 0,00</text:p>
          </table:table-cell>
          <table:table-cell table:style-name="ce38" table:formula="of:=CONCATENATE(&quot;Delibera n. &quot;;[.A282];&quot; del &quot;;TEXT([.B282];&quot;gg/mm/aaa&quot;))" office:value-type="string" office:string-value="Delibera n. 908 del 12/08/15a">
            <text:p>Delibera n. 908 del 12/08/15a</text:p>
          </table:table-cell>
          <table:table-cell table:number-columns-repeated="1018"/>
        </table:table-row>
        <table:table-row table:style-name="ro3">
          <table:table-cell table:style-name="ce3" office:value-type="float" office:value="909">
            <text:p>909</text:p>
          </table:table-cell>
          <table:table-cell table:style-name="ce11" office:value-type="date" office:date-value="2015-08-12">
            <text:p>12/08/2015</text:p>
          </table:table-cell>
          <table:table-cell table:style-name="ce3" office:value-type="string">
            <text:p>Delibere - Concorsi e prove selettive per assunzione personale dipendente</text:p>
          </table:table-cell>
          <table:table-cell table:style-name="ce19" office:value-type="string">
            <text:p>AVVIO PROCEDURE DI MOBILITA' IN ENTRATA AI SENSI DEGLI ARTT. 34-BIS E 30 D- LGS 165/2001 PER LA COPERTURA A TEMPO INDETERMINATO E A TEMPO PIENO DI N. 1 POSTO DI COLLABORATORE AMMINISTRATIVO CATEGORIA D PER LA STRUTTURA RISORSE UMANE</text:p>
          </table:table-cell>
          <table:table-cell table:style-name="ce25" office:value-type="float" office:value="0">
            <text:p>€ 0,00</text:p>
          </table:table-cell>
          <table:table-cell table:style-name="ce38" table:formula="of:=CONCATENATE(&quot;Delibera n. &quot;;[.A283];&quot; del &quot;;TEXT([.B283];&quot;gg/mm/aaa&quot;))" office:value-type="string" office:string-value="Delibera n. 909 del 12/08/15a">
            <text:p>Delibera n. 909 del 12/08/15a</text:p>
          </table:table-cell>
          <table:table-cell table:number-columns-repeated="1018"/>
        </table:table-row>
        <table:table-row table:style-name="ro4">
          <table:table-cell table:style-name="ce3" office:value-type="float" office:value="910">
            <text:p>910</text:p>
          </table:table-cell>
          <table:table-cell table:style-name="ce11" office:value-type="date" office:date-value="2015-08-12">
            <text:p>12/08/2015</text:p>
          </table:table-cell>
          <table:table-cell table:style-name="ce3" office:value-type="string">
            <text:p>Delibere - Concorsi e prove selettive per assunzione personale dipendente</text:p>
          </table:table-cell>
          <table:table-cell table:style-name="ce19" office:value-type="string">
            <text:p>PIANO DI GESTIONE DELLE RISORSE UMANE PER L'ANNO 2015 D.G.R. N. X/3991 DEL 04/08/2015 - DETERMINAZIONI</text:p>
          </table:table-cell>
          <table:table-cell table:style-name="ce25" office:value-type="float" office:value="0">
            <text:p>€ 0,00</text:p>
          </table:table-cell>
          <table:table-cell table:style-name="ce38" table:formula="of:=CONCATENATE(&quot;Delibera n. &quot;;[.A284];&quot; del &quot;;TEXT([.B284];&quot;gg/mm/aaa&quot;))" office:value-type="string" office:string-value="Delibera n. 910 del 12/08/15a">
            <text:p>Delibera n. 910 del 12/08/15a</text:p>
          </table:table-cell>
          <table:table-cell table:number-columns-repeated="1018"/>
        </table:table-row>
        <table:table-row table:style-name="ro4">
          <table:table-cell table:style-name="ce3" office:value-type="float" office:value="911">
            <text:p>911</text:p>
          </table:table-cell>
          <table:table-cell table:style-name="ce11" office:value-type="date" office:date-value="2015-08-12">
            <text:p>12/08/2015</text:p>
          </table:table-cell>
          <table:table-cell table:style-name="ce3" office:value-type="string">
            <text:p>Delibere - Concorsi e prove selettive per assunzione personale dipendente</text:p>
          </table:table-cell>
          <table:table-cell table:style-name="ce19" office:value-type="string">
            <text:p>EMISSIONE AVVISO PUBBLICO PER TITOLI E COLLOQUIO PER ASSUNZIONE A TEMPO DETERMINATO DI DIRIGENTE MEDICO DISCIPLINA DI PEDIATRIA</text:p>
          </table:table-cell>
          <table:table-cell table:style-name="ce25" office:value-type="float" office:value="0">
            <text:p>€ 0,00</text:p>
          </table:table-cell>
          <table:table-cell table:style-name="ce38" table:formula="of:=CONCATENATE(&quot;Delibera n. &quot;;[.A285];&quot; del &quot;;TEXT([.B285];&quot;gg/mm/aaa&quot;))" office:value-type="string" office:string-value="Delibera n. 911 del 12/08/15a">
            <text:p>Delibera n. 911 del 12/08/15a</text:p>
          </table:table-cell>
          <table:table-cell table:number-columns-repeated="1018"/>
        </table:table-row>
        <table:table-row table:style-name="ro3">
          <table:table-cell table:style-name="ce3" office:value-type="float" office:value="913">
            <text:p>913</text:p>
          </table:table-cell>
          <table:table-cell table:style-name="ce11" office:value-type="date" office:date-value="2015-08-12">
            <text:p>12/08/2015</text:p>
          </table:table-cell>
          <table:table-cell table:style-name="ce3" office:value-type="string">
            <text:p>Delibere - Scelta del contraente per affidamento di lavori, forniture e servizi</text:p>
          </table:table-cell>
          <table:table-cell table:style-name="ce19" office:value-type="string">
            <text:p>FORNITURA DI SPECIALITÀ MEDICINALE BIOSIMILARE - GARA IN UNIONE D'ACQUISTO CON CAPOFILA L'AZIENDA OSPEDALIERA OSPEDALE MAGGIORE DI CREMA - DELEGA AL DIRETTORE GENERALE DELL'AZIENDA OSPEDALIERA OSPEDALE MAGGIORE DI CREMA ALLO SVOLGIMENTO DI TUTTE LE OPERAZ</text:p>
          </table:table-cell>
          <table:table-cell table:style-name="ce25" office:value-type="string">
            <text:p>nessuna spesa</text:p>
          </table:table-cell>
          <table:table-cell table:style-name="ce38" table:formula="of:=CONCATENATE(&quot;Delibera n. &quot;;[.A286];&quot; del &quot;;TEXT([.B286];&quot;gg/mm/aaa&quot;))" office:value-type="string" office:string-value="Delibera n. 913 del 12/08/15a">
            <text:p>Delibera n. 913 del 12/08/15a</text:p>
          </table:table-cell>
          <table:table-cell table:number-columns-repeated="1018"/>
        </table:table-row>
        <table:table-row table:style-name="ro4">
          <table:table-cell table:style-name="ce4" office:value-type="float" office:value="916">
            <text:p>916</text:p>
          </table:table-cell>
          <table:table-cell table:style-name="ce12" office:value-type="date" office:date-value="2015-09-03">
            <text:p>03/09/2015</text:p>
          </table:table-cell>
          <table:table-cell table:style-name="ce4" office:value-type="string">
            <text:p>Delibere - Scelta del contraente per affidamento di lavori, forniture e servizi</text:p>
          </table:table-cell>
          <table:table-cell table:style-name="ce20" office:value-type="string">
            <text:p>SERVIZIO DI ATTIVITA' ALBERGHIERA E DI SUPPORTO PRESSO IL PRESIDIO OSPEDALIERO DI MANTOVA - AFFIDAMENTO AI SENSI DELL'ART. 57, QUINTO CO., LETT. A) DEL D.LGS. 163/2006</text:p>
          </table:table-cell>
          <table:table-cell table:style-name="ce26" office:value-type="float" office:value="943730">
            <text:p>€ 943.730,00</text:p>
          </table:table-cell>
          <table:table-cell table:style-name="ce38" table:formula="of:=CONCATENATE(&quot;Delibera n. &quot;;[.A287];&quot; del &quot;;TEXT([.B287];&quot;gg/mm/aaa&quot;))" office:value-type="string" office:string-value="Delibera n. 916 del 03/09/15a">
            <text:p>Delibera n. 916 del 03/09/15a</text:p>
          </table:table-cell>
          <table:table-cell table:number-columns-repeated="1018"/>
        </table:table-row>
        <table:table-row table:style-name="ro3">
          <table:table-cell table:style-name="ce3" office:value-type="float" office:value="917">
            <text:p>917</text:p>
          </table:table-cell>
          <table:table-cell table:style-name="ce11" office:value-type="date" office:date-value="2015-09-03">
            <text:p>03/09/2015</text:p>
          </table:table-cell>
          <table:table-cell table:style-name="ce3" office:value-type="string">
            <text:p>Delibere - Scelta del contraente per affidamento di lavori, forniture e servizi</text:p>
          </table:table-cell>
          <table:table-cell table:style-name="ce19" office:value-type="string">
            <text:p>FORNITURA DI SISTEMI ANALITICI COMPLETI PER L'ESECUZIONE DELL'ESAME EMOCROMOCITOMETRICO CON POCT - ADESIONE AL CONTRATTO DI FORNITURA STIPULATO DALL'AZIENDA OSPEDALIERA DELLA PROVINCIA DI LODI CON LA DITTA DASIT SPA DI CORNAREDO (VC)</text:p>
          </table:table-cell>
          <table:table-cell table:style-name="ce25" office:value-type="float" office:value="35568.94">
            <text:p>€ 35.568,94</text:p>
          </table:table-cell>
          <table:table-cell table:style-name="ce38" table:formula="of:=CONCATENATE(&quot;Delibera n. &quot;;[.A288];&quot; del &quot;;TEXT([.B288];&quot;gg/mm/aaa&quot;))" office:value-type="string" office:string-value="Delibera n. 917 del 03/09/15a">
            <text:p>Delibera n. 917 del 03/09/15a</text:p>
          </table:table-cell>
          <table:table-cell table:number-columns-repeated="1018"/>
        </table:table-row>
        <table:table-row table:style-name="ro4">
          <table:table-cell table:style-name="ce3" office:value-type="float" office:value="918">
            <text:p>918</text:p>
          </table:table-cell>
          <table:table-cell table:style-name="ce11" office:value-type="date" office:date-value="2015-09-03">
            <text:p>03/09/2015</text:p>
          </table:table-cell>
          <table:table-cell table:style-name="ce3" office:value-type="string">
            <text:p>Delibere - Concorsi e prove selettive per assunzione personale dipendente</text:p>
          </table:table-cell>
          <table:table-cell table:style-name="ce19" office:value-type="string">
            <text:p>BYTYCI ISMET COLL. PROF. SAN. INFERMIERE: PROROGA INCARICO IN SOSTITUZIONE DI TITOLARE ASSENTE PER GRAVIDANZA E PUERPERIO</text:p>
          </table:table-cell>
          <table:table-cell table:style-name="ce25" office:value-type="float" office:value="31767.64">
            <text:p>€ 31.767,64</text:p>
          </table:table-cell>
          <table:table-cell table:style-name="ce38" table:formula="of:=CONCATENATE(&quot;Delibera n. &quot;;[.A289];&quot; del &quot;;TEXT([.B289];&quot;gg/mm/aaa&quot;))" office:value-type="string" office:string-value="Delibera n. 918 del 03/09/15a">
            <text:p>Delibera n. 918 del 03/09/15a</text:p>
          </table:table-cell>
          <table:table-cell table:number-columns-repeated="1018"/>
        </table:table-row>
        <table:table-row table:style-name="ro4">
          <table:table-cell table:style-name="ce3" office:value-type="float" office:value="919">
            <text:p>919</text:p>
          </table:table-cell>
          <table:table-cell table:style-name="ce11" office:value-type="date" office:date-value="2015-09-03">
            <text:p>03/09/2015</text:p>
          </table:table-cell>
          <table:table-cell table:style-name="ce3" office:value-type="string">
            <text:p>Delibere - Concorsi e prove selettive per assunzione personale dipendente</text:p>
          </table:table-cell>
          <table:table-cell table:style-name="ce19" office:value-type="string">
            <text:p>COLLUFIO LUANA COLL. PROF. SAN. INFERMIERE: PROROGA INCARICO IN SOSTITUZIONE DI TITOLARE ASSENTE PER GRAVIDANZA E PUERPERIO</text:p>
          </table:table-cell>
          <table:table-cell table:style-name="ce25" office:value-type="float" office:value="31767.64">
            <text:p>€ 31.767,64</text:p>
          </table:table-cell>
          <table:table-cell table:style-name="ce38" table:formula="of:=CONCATENATE(&quot;Delibera n. &quot;;[.A290];&quot; del &quot;;TEXT([.B290];&quot;gg/mm/aaa&quot;))" office:value-type="string" office:string-value="Delibera n. 919 del 03/09/15a">
            <text:p>Delibera n. 919 del 03/09/15a</text:p>
          </table:table-cell>
          <table:table-cell table:number-columns-repeated="1018"/>
        </table:table-row>
        <table:table-row table:style-name="ro4">
          <table:table-cell table:style-name="ce3" office:value-type="float" office:value="920">
            <text:p>920</text:p>
          </table:table-cell>
          <table:table-cell table:style-name="ce11" office:value-type="date" office:date-value="2015-09-03">
            <text:p>03/09/2015</text:p>
          </table:table-cell>
          <table:table-cell table:style-name="ce3" office:value-type="string">
            <text:p>Delibere - Concorsi e prove selettive per assunzione personale dipendente</text:p>
          </table:table-cell>
          <table:table-cell table:style-name="ce19" office:value-type="string">
            <text:p>ASSUNZIONE TEMPORANEA DI N. 1 UNITA' DI COLL. PROF. SAN. INFERMIERE MEDIANTE ATTINGIMENTO DA GRADUATORIA DI AVVISO PUBBLICO VIGENTE</text:p>
          </table:table-cell>
          <table:table-cell table:style-name="ce25" office:value-type="float" office:value="31767.64">
            <text:p>€ 31.767,64</text:p>
          </table:table-cell>
          <table:table-cell table:style-name="ce38" table:formula="of:=CONCATENATE(&quot;Delibera n. &quot;;[.A291];&quot; del &quot;;TEXT([.B291];&quot;gg/mm/aaa&quot;))" office:value-type="string" office:string-value="Delibera n. 920 del 03/09/15a">
            <text:p>Delibera n. 920 del 03/09/15a</text:p>
          </table:table-cell>
          <table:table-cell table:number-columns-repeated="1018"/>
        </table:table-row>
        <table:table-row table:style-name="ro4">
          <table:table-cell table:style-name="ce3" office:value-type="float" office:value="921">
            <text:p>921</text:p>
          </table:table-cell>
          <table:table-cell table:style-name="ce11" office:value-type="date" office:date-value="2015-09-03">
            <text:p>03/09/2015</text:p>
          </table:table-cell>
          <table:table-cell table:style-name="ce3" office:value-type="string">
            <text:p>Delibere - Concorsi e prove selettive per assunzione personale dipendente</text:p>
          </table:table-cell>
          <table:table-cell table:style-name="ce19" office:value-type="string">
            <text:p>ASSUNZIONE TEMPORANEA A TITOLO DI SUPPLENZA DI N. 1 DIRIGENTE MEDICO DISCIPLINA DI PEDIATRIA PRESSO L'OSPEDALE DI PIEVE DI CORIANO MEDIANTE ATTINGIMENTO DA GRADUATORIA CONCORSUALE VIGENTE</text:p>
          </table:table-cell>
          <table:table-cell table:style-name="ce25" office:value-type="float" office:value="63286.29">
            <text:p>€ 63.286,29</text:p>
          </table:table-cell>
          <table:table-cell table:style-name="ce38" table:formula="of:=CONCATENATE(&quot;Delibera n. &quot;;[.A292];&quot; del &quot;;TEXT([.B292];&quot;gg/mm/aaa&quot;))" office:value-type="string" office:string-value="Delibera n. 921 del 03/09/15a">
            <text:p>Delibera n. 921 del 03/09/15a</text:p>
          </table:table-cell>
          <table:table-cell table:number-columns-repeated="1018"/>
        </table:table-row>
        <table:table-row table:style-name="ro4">
          <table:table-cell table:style-name="ce3" office:value-type="float" office:value="924">
            <text:p>924</text:p>
          </table:table-cell>
          <table:table-cell table:style-name="ce11" office:value-type="date" office:date-value="2015-09-03">
            <text:p>03/09/2015</text:p>
          </table:table-cell>
          <table:table-cell table:style-name="ce3" office:value-type="string">
            <text:p>Delibere - Concorsi e prove selettive per assunzione personale dipendente</text:p>
          </table:table-cell>
          <table:table-cell table:style-name="ce19" office:value-type="string">
            <text:p>ASSUNZIONE TEMPORANEA DI N. 1 UNITÀ DI DIRIGENTE MEDICO DISCIPLINA DI MEDICINA INTERNA PRESSO L'OSPEDALE DI PIEVE DI CORIANO MEDIANTE ATTINGIMENTO DA GRADUATORIA DI AVVISO PUBBLICO VIGENTE</text:p>
          </table:table-cell>
          <table:table-cell table:style-name="ce25" office:value-type="float" office:value="63286.29">
            <text:p>€ 63.286,29</text:p>
          </table:table-cell>
          <table:table-cell table:style-name="ce38" table:formula="of:=CONCATENATE(&quot;Delibera n. &quot;;[.A293];&quot; del &quot;;TEXT([.B293];&quot;gg/mm/aaa&quot;))" office:value-type="string" office:string-value="Delibera n. 924 del 03/09/15a">
            <text:p>Delibera n. 924 del 03/09/15a</text:p>
          </table:table-cell>
          <table:table-cell table:number-columns-repeated="1018"/>
        </table:table-row>
        <table:table-row table:style-name="ro4">
          <table:table-cell table:style-name="ce3" office:value-type="float" office:value="925">
            <text:p>925</text:p>
          </table:table-cell>
          <table:table-cell table:style-name="ce11" office:value-type="date" office:date-value="2015-09-03">
            <text:p>03/09/2015</text:p>
          </table:table-cell>
          <table:table-cell table:style-name="ce3" office:value-type="string">
            <text:p>Delibere - Concorsi e prove selettive per assunzione personale dipendente</text:p>
          </table:table-cell>
          <table:table-cell table:style-name="ce19" office:value-type="string">
            <text:p>ASSUNZIONE TEMPORANEA A TITOLO DI SUPPLENZA DI N. 1 UNITA' DI COLL. PROF. SAN. INFERMIERE MEDIANTE ATTINGIMENTO DA GRADUATORIA DI AVVISO PUBBLICO VIGENTE</text:p>
          </table:table-cell>
          <table:table-cell table:style-name="ce25" office:value-type="float" office:value="31767.64">
            <text:p>€ 31.767,64</text:p>
          </table:table-cell>
          <table:table-cell table:style-name="ce38" table:formula="of:=CONCATENATE(&quot;Delibera n. &quot;;[.A294];&quot; del &quot;;TEXT([.B294];&quot;gg/mm/aaa&quot;))" office:value-type="string" office:string-value="Delibera n. 925 del 03/09/15a">
            <text:p>Delibera n. 925 del 03/09/15a</text:p>
          </table:table-cell>
          <table:table-cell table:number-columns-repeated="1018"/>
        </table:table-row>
        <table:table-row table:style-name="ro3">
          <table:table-cell table:style-name="ce3" office:value-type="float" office:value="926">
            <text:p>926</text:p>
          </table:table-cell>
          <table:table-cell table:style-name="ce11" office:value-type="date" office:date-value="2015-09-03">
            <text:p>03/09/2015</text:p>
          </table:table-cell>
          <table:table-cell table:style-name="ce3" office:value-type="string">
            <text:p>Delibere - Concorsi e prove selettive per assunzione personale dipendente</text:p>
          </table:table-cell>
          <table:table-cell table:style-name="ce19" office:value-type="string">
            <text:p>AVVISO PUBBLICO PER TITOLI E PROVA DI MOBILITA' VOLONTARIA COMPARTIMENTALE AI SENSI DELL'ART. 30 D. LGS 165/2001 PER LA COPERTURA A TEMPO INDETERMINATO E A TEMPO PIENO DI N. 3 POSTI DI DIRIGENTE PSICOLOGO: APPROVAZIONE VERBALE DEI LAVORI E CONSEGUENTI PRO</text:p>
          </table:table-cell>
          <table:table-cell table:style-name="ce25" office:value-type="float" office:value="186359.91">
            <text:p>€ 186.359,91</text:p>
          </table:table-cell>
          <table:table-cell table:style-name="ce38" table:formula="of:=CONCATENATE(&quot;Delibera n. &quot;;[.A295];&quot; del &quot;;TEXT([.B295];&quot;gg/mm/aaa&quot;))" office:value-type="string" office:string-value="Delibera n. 926 del 03/09/15a">
            <text:p>Delibera n. 926 del 03/09/15a</text:p>
          </table:table-cell>
          <table:table-cell table:number-columns-repeated="1018"/>
        </table:table-row>
        <table:table-row table:style-name="ro4">
          <table:table-cell table:style-name="ce3" office:value-type="float" office:value="927">
            <text:p>927</text:p>
          </table:table-cell>
          <table:table-cell table:style-name="ce11" office:value-type="date" office:date-value="2015-09-03">
            <text:p>03/09/2015</text:p>
          </table:table-cell>
          <table:table-cell table:style-name="ce3" office:value-type="string">
            <text:p>Delibere - Concorsi e prove selettive per assunzione personale dipendente</text:p>
          </table:table-cell>
          <table:table-cell table:style-name="ce19" office:value-type="string">
            <text:p>CHUMAK TETYANA COLL. PROF. SAN. INFERMIERE: PROROGA INCARICO IN SOSTITUZIONE DI TITOLARE ASSENTE PER GRAVIDANZA E PUERPERIO</text:p>
          </table:table-cell>
          <table:table-cell table:style-name="ce25" office:value-type="float" office:value="31767.64">
            <text:p>€ 31.767,64</text:p>
          </table:table-cell>
          <table:table-cell table:style-name="ce38" table:formula="of:=CONCATENATE(&quot;Delibera n. &quot;;[.A296];&quot; del &quot;;TEXT([.B296];&quot;gg/mm/aaa&quot;))" office:value-type="string" office:string-value="Delibera n. 927 del 03/09/15a">
            <text:p>Delibera n. 927 del 03/09/15a</text:p>
          </table:table-cell>
          <table:table-cell table:number-columns-repeated="1018"/>
        </table:table-row>
        <table:table-row table:style-name="ro4">
          <table:table-cell table:style-name="ce3" office:value-type="float" office:value="928">
            <text:p>928</text:p>
          </table:table-cell>
          <table:table-cell table:style-name="ce11" office:value-type="date" office:date-value="2015-09-08">
            <text:p>08/09/2015</text:p>
          </table:table-cell>
          <table:table-cell table:style-name="ce3" office:value-type="string">
            <text:p>Delibere - Accordi con soggetti privati e pubblici</text:p>
          </table:table-cell>
          <table:table-cell table:style-name="ce19" office:value-type="string">
            <text:p>AUTORIZZAZIONE AL DOTT. MASSIMO FRANCHINI, DIRETTORE S.C. DI IMMUNOEMATOLOGIA E TRASFUSIONALE DELL'OSPEDALE CARLO POMA, A PARTECIPARE AL REGISTRO "START EVENTI"</text:p>
          </table:table-cell>
          <table:table-cell table:style-name="ce25" office:value-type="string">
            <text:p>lo studio clinico genera un ricavo</text:p>
          </table:table-cell>
          <table:table-cell table:style-name="ce38" table:formula="of:=CONCATENATE(&quot;Delibera n. &quot;;[.A297];&quot; del &quot;;TEXT([.B297];&quot;gg/mm/aaa&quot;))" office:value-type="string" office:string-value="Delibera n. 928 del 08/09/15a">
            <text:p>Delibera n. 928 del 08/09/15a</text:p>
          </table:table-cell>
          <table:table-cell table:number-columns-repeated="1018"/>
        </table:table-row>
        <table:table-row table:style-name="ro4">
          <table:table-cell table:style-name="ce3" office:value-type="float" office:value="929">
            <text:p>929</text:p>
          </table:table-cell>
          <table:table-cell table:style-name="ce11" office:value-type="date" office:date-value="2015-09-08">
            <text:p>08/09/2015</text:p>
          </table:table-cell>
          <table:table-cell table:style-name="ce3" office:value-type="string">
            <text:p>Delibere - Scelta del contraente per affidamento di lavori, forniture e servizi</text:p>
          </table:table-cell>
          <table:table-cell table:style-name="ce19" office:value-type="string">
            <text:p>AUTORIZZAZIONE AL DOTT. CORRADO LETTIERI, DIRETTORE S.S. DI EMODINAMICA DELL'OSPEDALE CARLO POMA, A PARTECIPARE ALLO STUDIO OSSERVAZIONALE "SCOPE REGISTRY" PROPOSTO DALLA SICE-GISE.</text:p>
          </table:table-cell>
          <table:table-cell table:style-name="ce25" office:value-type="string">
            <text:p>lo studio clinico genera un ricavo</text:p>
          </table:table-cell>
          <table:table-cell table:style-name="ce38" table:formula="of:=CONCATENATE(&quot;Delibera n. &quot;;[.A298];&quot; del &quot;;TEXT([.B298];&quot;gg/mm/aaa&quot;))" office:value-type="string" office:string-value="Delibera n. 929 del 08/09/15a">
            <text:p>Delibera n. 929 del 08/09/15a</text:p>
          </table:table-cell>
          <table:table-cell table:number-columns-repeated="1018"/>
        </table:table-row>
        <table:table-row table:style-name="ro3">
          <table:table-cell table:style-name="ce3" office:value-type="float" office:value="930">
            <text:p>930</text:p>
          </table:table-cell>
          <table:table-cell table:style-name="ce11" office:value-type="date" office:date-value="2015-09-08">
            <text:p>08/09/2015</text:p>
          </table:table-cell>
          <table:table-cell table:style-name="ce3" office:value-type="string">
            <text:p>Delibere - Accordi con soggetti privati e pubblici</text:p>
          </table:table-cell>
          <table:table-cell table:style-name="ce19" office:value-type="string">
            <text:p>AUTORIZZAZIONE AL DOTT. PIERLUIGI BOTTI, DIRETTORE DELLA S.C. DI NEFROLOGIA/DIALISI DELL'OSPEDALE CARLO POMA, AD EFFETTUARE LA RICERCA CLINICA DENOMINATA "CAMG-14-I" PROPOSTA DALL'OSPEDALE MAGGIORE POLICLINICO DI MILANO</text:p>
          </table:table-cell>
          <table:table-cell table:style-name="ce25" office:value-type="string">
            <text:p>lo studio clinico genera un ricavo</text:p>
          </table:table-cell>
          <table:table-cell table:style-name="ce38" table:formula="of:=CONCATENATE(&quot;Delibera n. &quot;;[.A299];&quot; del &quot;;TEXT([.B299];&quot;gg/mm/aaa&quot;))" office:value-type="string" office:string-value="Delibera n. 930 del 08/09/15a">
            <text:p>Delibera n. 930 del 08/09/15a</text:p>
          </table:table-cell>
          <table:table-cell table:number-columns-repeated="1018"/>
        </table:table-row>
        <table:table-row table:style-name="ro4">
          <table:table-cell table:style-name="ce3" office:value-type="float" office:value="931">
            <text:p>931</text:p>
          </table:table-cell>
          <table:table-cell table:style-name="ce11" office:value-type="date" office:date-value="2015-09-08">
            <text:p>08/09/2015</text:p>
          </table:table-cell>
          <table:table-cell table:style-name="ce3" office:value-type="string">
            <text:p>Delibere - Accordi con soggetti privati e pubblici</text:p>
          </table:table-cell>
          <table:table-cell table:style-name="ce19" office:value-type="string">
            <text:p>PRESA D'ATTO CHIUSURA PRESSO LA S.C. DI N.P.I. DELL'OSPEDALE CARLO POMA, DELLA RICERCA CLINICA "E2080-E044-401" PROPOSTA DALLA DITTA PAREXEL INTERNATIONAL PER CONTO DI EISAI</text:p>
          </table:table-cell>
          <table:table-cell table:style-name="ce25" office:value-type="string">
            <text:p>lo studio clinico genera un ricavo</text:p>
          </table:table-cell>
          <table:table-cell table:style-name="ce38" table:formula="of:=CONCATENATE(&quot;Delibera n. &quot;;[.A300];&quot; del &quot;;TEXT([.B300];&quot;gg/mm/aaa&quot;))" office:value-type="string" office:string-value="Delibera n. 931 del 08/09/15a">
            <text:p>Delibera n. 931 del 08/09/15a</text:p>
          </table:table-cell>
          <table:table-cell table:number-columns-repeated="1018"/>
        </table:table-row>
        <table:table-row table:style-name="ro4">
          <table:table-cell table:style-name="ce3" office:value-type="float" office:value="932">
            <text:p>932</text:p>
          </table:table-cell>
          <table:table-cell table:style-name="ce11" office:value-type="date" office:date-value="2015-09-08">
            <text:p>08/09/2015</text:p>
          </table:table-cell>
          <table:table-cell table:style-name="ce3" office:value-type="string">
            <text:p>Delibere - Accordi con soggetti privati e pubblici</text:p>
          </table:table-cell>
          <table:table-cell table:style-name="ce19" office:value-type="string">
            <text:p>STIPULA CONVENZIONE CON L'UNIVERSITÀ DEGLI STUDI DI FERRARA PER LO SVOLGIMENTO DELLE ATTIVITÀ FORMATIVE DEI MEDICI ISCRITTI ALLA SCUOLA DI SPECIALIZZAZIONE IN MALATTIE DELL'APPARATO RESPIRATORIO</text:p>
          </table:table-cell>
          <table:table-cell table:style-name="ce25" office:value-type="string">
            <text:p>la convenzione non genera costi</text:p>
          </table:table-cell>
          <table:table-cell table:style-name="ce38" table:formula="of:=CONCATENATE(&quot;Delibera n. &quot;;[.A301];&quot; del &quot;;TEXT([.B301];&quot;gg/mm/aaa&quot;))" office:value-type="string" office:string-value="Delibera n. 932 del 08/09/15a">
            <text:p>Delibera n. 932 del 08/09/15a</text:p>
          </table:table-cell>
          <table:table-cell table:number-columns-repeated="1018"/>
        </table:table-row>
        <table:table-row table:style-name="ro4">
          <table:table-cell table:style-name="ce3" office:value-type="float" office:value="934">
            <text:p>934</text:p>
          </table:table-cell>
          <table:table-cell table:style-name="ce11" office:value-type="date" office:date-value="2015-09-08">
            <text:p>08/09/2015</text:p>
          </table:table-cell>
          <table:table-cell table:style-name="ce3" office:value-type="string">
            <text:p>Delibere - Accordi con soggetti privati e pubblici</text:p>
          </table:table-cell>
          <table:table-cell table:style-name="ce19" office:value-type="string">
            <text:p>INAIL MANTOVA - STIPULA CONVENZIONE PER LA EROGAZIONE DI PRESTAZIONI INTEGRATIVE DI RIABILITAZIONE IN ESECUZIONE DELLA CONVENZIONE INAIL/REGIONE LOMBARDIA - 01/09/2015 - 31/08/2018</text:p>
          </table:table-cell>
          <table:table-cell table:style-name="ce25" office:value-type="string">
            <text:p>la convenzione genera ricavi</text:p>
          </table:table-cell>
          <table:table-cell table:style-name="ce38" table:formula="of:=CONCATENATE(&quot;Delibera n. &quot;;[.A302];&quot; del &quot;;TEXT([.B302];&quot;gg/mm/aaa&quot;))" office:value-type="string" office:string-value="Delibera n. 934 del 08/09/15a">
            <text:p>Delibera n. 934 del 08/09/15a</text:p>
          </table:table-cell>
          <table:table-cell table:number-columns-repeated="1018"/>
        </table:table-row>
        <table:table-row table:style-name="ro4">
          <table:table-cell table:style-name="ce3" office:value-type="float" office:value="935">
            <text:p>935</text:p>
          </table:table-cell>
          <table:table-cell table:style-name="ce11" office:value-type="date" office:date-value="2015-09-08">
            <text:p>08/09/2015</text:p>
          </table:table-cell>
          <table:table-cell table:style-name="ce3" office:value-type="string">
            <text:p>Delibere - Accordi con soggetti privati e pubblici</text:p>
          </table:table-cell>
          <table:table-cell table:style-name="ce19" office:value-type="string">
            <text:p>CONVENZIONE CON AZIENDA OSPEDALIERA DI DESENZANO DEL GARDA - EROGAZIONE PRESTAZIONI SPECIALISTICHE: INTERVENTI IVG - STIPULA 31/08/2015 - 31/12/2015</text:p>
          </table:table-cell>
          <table:table-cell table:style-name="ce25" office:value-type="string">
            <text:p>la convenzione genera ricavi</text:p>
          </table:table-cell>
          <table:table-cell table:style-name="ce38" table:formula="of:=CONCATENATE(&quot;Delibera n. &quot;;[.A303];&quot; del &quot;;TEXT([.B303];&quot;gg/mm/aaa&quot;))" office:value-type="string" office:string-value="Delibera n. 935 del 08/09/15a">
            <text:p>Delibera n. 935 del 08/09/15a</text:p>
          </table:table-cell>
          <table:table-cell table:number-columns-repeated="1018"/>
        </table:table-row>
        <table:table-row table:style-name="ro4">
          <table:table-cell table:style-name="ce3" office:value-type="float" office:value="936">
            <text:p>936</text:p>
          </table:table-cell>
          <table:table-cell table:style-name="ce11" office:value-type="date" office:date-value="2015-09-08">
            <text:p>08/09/2015</text:p>
          </table:table-cell>
          <table:table-cell table:style-name="ce3" office:value-type="string">
            <text:p>Delibere - Accordi con soggetti privati e pubblici</text:p>
          </table:table-cell>
          <table:table-cell table:style-name="ce19" office:value-type="string">
            <text:p>STIPULA CONVENZIONE CON L'ISTITUTO "SCUOLA DI PSICOTERAPIA PSICOANALITICA" DI RAVVENNA PER LA DISCIPLINA DELL'ATTIVITÀ DI TIROCINIO PRESSO LE STRUTTURE DELL'AZIENDA OSPEDALIERA CARLO POMA</text:p>
          </table:table-cell>
          <table:table-cell table:style-name="ce25" office:value-type="string">
            <text:p>la convenzione non genera costi</text:p>
          </table:table-cell>
          <table:table-cell table:style-name="ce38" table:formula="of:=CONCATENATE(&quot;Delibera n. &quot;;[.A304];&quot; del &quot;;TEXT([.B304];&quot;gg/mm/aaa&quot;))" office:value-type="string" office:string-value="Delibera n. 936 del 08/09/15a">
            <text:p>Delibera n. 936 del 08/09/15a</text:p>
          </table:table-cell>
          <table:table-cell table:number-columns-repeated="1018"/>
        </table:table-row>
        <table:table-row table:style-name="ro4">
          <table:table-cell table:style-name="ce3" office:value-type="float" office:value="940">
            <text:p>940</text:p>
          </table:table-cell>
          <table:table-cell table:style-name="ce11" office:value-type="date" office:date-value="2015-09-08">
            <text:p>08/09/2015</text:p>
          </table:table-cell>
          <table:table-cell table:style-name="ce3" office:value-type="string">
            <text:p>Delibere - Concorsi e prove selettive per assunzione personale dipendente</text:p>
          </table:table-cell>
          <table:table-cell table:style-name="ce19" office:value-type="string">
            <text:p>AVVISO PUBBLICO PER TITOLI E COLLOQUIO PER ASSUNZIONE TEMPORANEA DI DIRIGENTE MEDICO DISCIPLINA DI CARDIOLOGIA: APPROVAZIONE VERBALE</text:p>
          </table:table-cell>
          <table:table-cell table:style-name="ce25" office:value-type="float" office:value="0">
            <text:p>€ 0,00</text:p>
          </table:table-cell>
          <table:table-cell table:style-name="ce38" table:formula="of:=CONCATENATE(&quot;Delibera n. &quot;;[.A305];&quot; del &quot;;TEXT([.B305];&quot;gg/mm/aaa&quot;))" office:value-type="string" office:string-value="Delibera n. 940 del 08/09/15a">
            <text:p>Delibera n. 940 del 08/09/15a</text:p>
          </table:table-cell>
          <table:table-cell table:number-columns-repeated="1018"/>
        </table:table-row>
        <table:table-row table:style-name="ro4">
          <table:table-cell table:style-name="ce3" office:value-type="float" office:value="943">
            <text:p>943</text:p>
          </table:table-cell>
          <table:table-cell table:style-name="ce11" office:value-type="date" office:date-value="2015-09-08">
            <text:p>08/09/2015</text:p>
          </table:table-cell>
          <table:table-cell table:style-name="ce3" office:value-type="string">
            <text:p>Delibere - Concorsi e prove selettive per assunzione personale dipendente</text:p>
          </table:table-cell>
          <table:table-cell table:style-name="ce19" office:value-type="string">
            <text:p>EMISSIONE AVVISO PUBBLICO PER TITOLI E COLLOQUIO PER ASSUNZIONE A TEMPO DETERMINATO DI COLLABORATORE PROFESSIONALE SANITARIO - TECNICO SANITARIO DI RADIOLOGIA MEDICA</text:p>
          </table:table-cell>
          <table:table-cell table:style-name="ce25" office:value-type="float" office:value="0">
            <text:p>€ 0,00</text:p>
          </table:table-cell>
          <table:table-cell table:style-name="ce38" table:formula="of:=CONCATENATE(&quot;Delibera n. &quot;;[.A306];&quot; del &quot;;TEXT([.B306];&quot;gg/mm/aaa&quot;))" office:value-type="string" office:string-value="Delibera n. 943 del 08/09/15a">
            <text:p>Delibera n. 943 del 08/09/15a</text:p>
          </table:table-cell>
          <table:table-cell table:number-columns-repeated="1018"/>
        </table:table-row>
        <table:table-row table:style-name="ro3">
          <table:table-cell table:style-name="ce3" office:value-type="float" office:value="944">
            <text:p>944</text:p>
          </table:table-cell>
          <table:table-cell table:style-name="ce11" office:value-type="date" office:date-value="2015-09-08">
            <text:p>08/09/2015</text:p>
          </table:table-cell>
          <table:table-cell table:style-name="ce3" office:value-type="string">
            <text:p>Delibere - Concorsi e prove selettive per assunzione personale dipendente</text:p>
          </table:table-cell>
          <table:table-cell table:style-name="ce19" office:value-type="string">
            <text:p>ATTIVAZIONE PROCEDURA DI EMISSIONE AVVISO PUBBLICO PER IL CONFERIMENTO DI INCARICO QUINQUENNALE DI DIRIGENTE MEDICO DISCIPLINA DI ANESTESIA E RIANIMAZIONE - DIRETTORE DELLA STRUTTURA COMPLESSA DI TERAPIA INTENSIVA ANESTESIA E RIANIMAZIONE DEL PRESIDIO OSP</text:p>
          </table:table-cell>
          <table:table-cell table:style-name="ce25" office:value-type="float" office:value="0">
            <text:p>€ 0,00</text:p>
          </table:table-cell>
          <table:table-cell table:style-name="ce38" table:formula="of:=CONCATENATE(&quot;Delibera n. &quot;;[.A307];&quot; del &quot;;TEXT([.B307];&quot;gg/mm/aaa&quot;))" office:value-type="string" office:string-value="Delibera n. 944 del 08/09/15a">
            <text:p>Delibera n. 944 del 08/09/15a</text:p>
          </table:table-cell>
          <table:table-cell table:number-columns-repeated="1018"/>
        </table:table-row>
        <table:table-row table:style-name="ro3">
          <table:table-cell table:style-name="ce3" office:value-type="float" office:value="945">
            <text:p>945</text:p>
          </table:table-cell>
          <table:table-cell table:style-name="ce11" office:value-type="date" office:date-value="2015-09-08">
            <text:p>08/09/2015</text:p>
          </table:table-cell>
          <table:table-cell table:style-name="ce3" office:value-type="string">
            <text:p>Delibere - Concorsi e prove selettive per assunzione personale dipendente</text:p>
          </table:table-cell>
          <table:table-cell table:style-name="ce19" office:value-type="string">
            <text:p>ATTIVAZIONE PROCEDURA DI EMISSIONE AVVISO PUBBLICO PER IL CONFERIMENTO DI INCARICO QUINQUENNALE DI DIRIGENTE MEDICO DISCIPLINA DI CHIRURGIA MAXILLO FACCIALE - DIRETTORE DELLA STRUTTURA COMPLESSA DI CHIRURGIA MAXILLO FACCIALE</text:p>
          </table:table-cell>
          <table:table-cell table:style-name="ce25" office:value-type="float" office:value="0">
            <text:p>€ 0,00</text:p>
          </table:table-cell>
          <table:table-cell table:style-name="ce38" table:formula="of:=CONCATENATE(&quot;Delibera n. &quot;;[.A308];&quot; del &quot;;TEXT([.B308];&quot;gg/mm/aaa&quot;))" office:value-type="string" office:string-value="Delibera n. 945 del 08/09/15a">
            <text:p>Delibera n. 945 del 08/09/15a</text:p>
          </table:table-cell>
          <table:table-cell table:number-columns-repeated="1018"/>
        </table:table-row>
        <table:table-row table:style-name="ro4">
          <table:table-cell table:style-name="ce3" office:value-type="float" office:value="946">
            <text:p>946</text:p>
          </table:table-cell>
          <table:table-cell table:style-name="ce11" office:value-type="date" office:date-value="2015-09-08">
            <text:p>08/09/2015</text:p>
          </table:table-cell>
          <table:table-cell table:style-name="ce3" office:value-type="string">
            <text:p>Delibere - Concorsi e prove selettive per assunzione personale dipendente</text:p>
          </table:table-cell>
          <table:table-cell table:style-name="ce19" office:value-type="string">
            <text:p>ASSUNZIONE TEMPORANEA DI N. 1 UNITA’ DI COLL. PROF. SAN. INFERMIERE MEDIANTE ATTINGIMENTA DA GRADUATORIA DI AVVISO PUBBLICO VIGENTE</text:p>
          </table:table-cell>
          <table:table-cell table:style-name="ce25" office:value-type="float" office:value="31767.64">
            <text:p>€ 31.767,64</text:p>
          </table:table-cell>
          <table:table-cell table:style-name="ce38" table:formula="of:=CONCATENATE(&quot;Delibera n. &quot;;[.A309];&quot; del &quot;;TEXT([.B309];&quot;gg/mm/aaa&quot;))" office:value-type="string" office:string-value="Delibera n. 946 del 08/09/15a">
            <text:p>Delibera n. 946 del 08/09/15a</text:p>
          </table:table-cell>
          <table:table-cell table:number-columns-repeated="1018"/>
        </table:table-row>
        <table:table-row table:style-name="ro4">
          <table:table-cell table:style-name="ce3" office:value-type="float" office:value="947">
            <text:p>947</text:p>
          </table:table-cell>
          <table:table-cell table:style-name="ce11" office:value-type="date" office:date-value="2015-09-08">
            <text:p>08/09/2015</text:p>
          </table:table-cell>
          <table:table-cell table:style-name="ce3" office:value-type="string">
            <text:p>Delibere - Concorsi e prove selettive per assunzione personale dipendente</text:p>
          </table:table-cell>
          <table:table-cell table:style-name="ce19" office:value-type="string">
            <text:p>AVVISO PUBBLICO PER TITOLI E COLLOQUIO PER ASSUNZIONE A TEMPO DETERMINATO DI DIRIGENTE MEDICO DISCIPLINA DI PEDIATRIA: APPROVAZIONE VERBALE LAVORI E PROVVEDIMENTI CONSEGUENTI</text:p>
          </table:table-cell>
          <table:table-cell table:style-name="ce25" office:value-type="float" office:value="63286.29">
            <text:p>€ 63.286,29</text:p>
          </table:table-cell>
          <table:table-cell table:style-name="ce38" table:formula="of:=CONCATENATE(&quot;Delibera n. &quot;;[.A310];&quot; del &quot;;TEXT([.B310];&quot;gg/mm/aaa&quot;))" office:value-type="string" office:string-value="Delibera n. 947 del 08/09/15a">
            <text:p>Delibera n. 947 del 08/09/15a</text:p>
          </table:table-cell>
          <table:table-cell table:number-columns-repeated="1018"/>
        </table:table-row>
        <table:table-row table:style-name="ro4">
          <table:table-cell table:style-name="ce4" office:value-type="float" office:value="949">
            <text:p>949</text:p>
          </table:table-cell>
          <table:table-cell table:style-name="ce12" office:value-type="date" office:date-value="2015-09-08">
            <text:p>08/09/2015</text:p>
          </table:table-cell>
          <table:table-cell table:style-name="ce4" office:value-type="string">
            <text:p>Delibere - Scelta del contraente per affidamento di lavori, forniture e servizi</text:p>
          </table:table-cell>
          <table:table-cell table:style-name="ce20" office:value-type="string">
            <text:p>CONVENZIONE CONSIP/TELECOM ITALIA PER GESTIONE SERVIZIO DI TELEFONIA FISSA E CONNETTIVITÀ IP4 AZIENDA OSPEDALIERA CARLO POMA - PROROGA DI MESI 12, DAL 16/09/2015 AL 15/09/2016</text:p>
          </table:table-cell>
          <table:table-cell table:style-name="ce26" office:value-type="float" office:value="190000">
            <text:p>€ 190.000,00</text:p>
          </table:table-cell>
          <table:table-cell table:style-name="ce38" table:formula="of:=CONCATENATE(&quot;Delibera n. &quot;;[.A311];&quot; del &quot;;TEXT([.B311];&quot;gg/mm/aaa&quot;))" office:value-type="string" office:string-value="Delibera n. 949 del 08/09/15a">
            <text:p>Delibera n. 949 del 08/09/15a</text:p>
          </table:table-cell>
          <table:table-cell table:number-columns-repeated="1018"/>
        </table:table-row>
        <table:table-row table:style-name="ro4">
          <table:table-cell table:style-name="ce4" office:value-type="float" office:value="950">
            <text:p>950</text:p>
          </table:table-cell>
          <table:table-cell table:style-name="ce12" office:value-type="date" office:date-value="2015-09-08">
            <text:p>08/09/2015</text:p>
          </table:table-cell>
          <table:table-cell table:style-name="ce4" office:value-type="string">
            <text:p>Delibere - Scelta del contraente per affidamento di lavori, forniture e servizi</text:p>
          </table:table-cell>
          <table:table-cell table:style-name="ce20" office:value-type="string">
            <text:p>FORNITURA DEL SERVIZIO SOSTITUTIVO MENSA A FAVORE DEL PERSONALE DIPENDENTE DELL'AZIENDA OSPEDALIERA DI MANTOVA - ADESIONE ALLA PROCEDURA DI GARA AGGIUDICATA DALL'ASL DELLA PROVINCIA DI BRESCIA</text:p>
          </table:table-cell>
          <table:table-cell table:style-name="ce26" office:value-type="float" office:value="888912.9">
            <text:p>€ 888.912,90</text:p>
          </table:table-cell>
          <table:table-cell table:style-name="ce38" table:formula="of:=CONCATENATE(&quot;Delibera n. &quot;;[.A312];&quot; del &quot;;TEXT([.B312];&quot;gg/mm/aaa&quot;))" office:value-type="string" office:string-value="Delibera n. 950 del 08/09/15a">
            <text:p>Delibera n. 950 del 08/09/15a</text:p>
          </table:table-cell>
          <table:table-cell table:number-columns-repeated="1018"/>
        </table:table-row>
        <table:table-row table:style-name="ro4">
          <table:table-cell table:style-name="ce4" office:value-type="float" office:value="951">
            <text:p>951</text:p>
          </table:table-cell>
          <table:table-cell table:style-name="ce12" office:value-type="date" office:date-value="2015-09-08">
            <text:p>08/09/2015</text:p>
          </table:table-cell>
          <table:table-cell table:style-name="ce4" office:value-type="string">
            <text:p>Delibere - Scelta del contraente per affidamento di lavori, forniture e servizi</text:p>
          </table:table-cell>
          <table:table-cell table:style-name="ce20" office:value-type="string">
            <text:p>SERVIZIO DI ARCHIVIAZIONE DELLE CARTELLE CLINICHE - ADESIONE ALLA AGGIUDICAZIONE DERIVANTE DALLA PROCEDURA AD EVIDENZA PUBBLICA DELL'AZIENDA OSPEDALIERA MELLINO MELLINI DI CHIARI</text:p>
          </table:table-cell>
          <table:table-cell table:style-name="ce26" office:value-type="float" office:value="224875.08">
            <text:p>€ 224.875,08</text:p>
          </table:table-cell>
          <table:table-cell table:style-name="ce38" table:formula="of:=CONCATENATE(&quot;Delibera n. &quot;;[.A313];&quot; del &quot;;TEXT([.B313];&quot;gg/mm/aaa&quot;))" office:value-type="string" office:string-value="Delibera n. 951 del 08/09/15a">
            <text:p>Delibera n. 951 del 08/09/15a</text:p>
          </table:table-cell>
          <table:table-cell table:number-columns-repeated="1018"/>
        </table:table-row>
        <table:table-row table:style-name="ro4">
          <table:table-cell table:style-name="ce4" office:value-type="float" office:value="952">
            <text:p>952</text:p>
          </table:table-cell>
          <table:table-cell table:style-name="ce12" office:value-type="date" office:date-value="2015-09-08">
            <text:p>08/09/2015</text:p>
          </table:table-cell>
          <table:table-cell table:style-name="ce4" office:value-type="string">
            <text:p>Delibere - Scelta del contraente per affidamento di lavori, forniture e servizi</text:p>
          </table:table-cell>
          <table:table-cell table:style-name="ce20" office:value-type="string">
            <text:p>SERVIZIO SANITARIO GUARDIE DI ANESTESIA E RIANIMAZIONE A FAVORE DEL PRESIDIO OSPEDALIERO DI ASOLA - INTEGRAZIONE CONTRATTUALE</text:p>
          </table:table-cell>
          <table:table-cell table:style-name="ce26" office:value-type="float" office:value="30000">
            <text:p>€ 30.000,00</text:p>
          </table:table-cell>
          <table:table-cell table:style-name="ce38" table:formula="of:=CONCATENATE(&quot;Delibera n. &quot;;[.A314];&quot; del &quot;;TEXT([.B314];&quot;gg/mm/aaa&quot;))" office:value-type="string" office:string-value="Delibera n. 952 del 08/09/15a">
            <text:p>Delibera n. 952 del 08/09/15a</text:p>
          </table:table-cell>
          <table:table-cell table:number-columns-repeated="1018"/>
        </table:table-row>
        <table:table-row table:style-name="ro3">
          <table:table-cell table:style-name="ce3" office:value-type="float" office:value="965">
            <text:p>965</text:p>
          </table:table-cell>
          <table:table-cell table:style-name="ce11" office:value-type="date" office:date-value="2015-09-08">
            <text:p>08/09/2015</text:p>
          </table:table-cell>
          <table:table-cell table:style-name="ce3" office:value-type="string">
            <text:p>Delibere - Scelta del contraente per affidamento di lavori, forniture e servizi</text:p>
          </table:table-cell>
          <table:table-cell table:style-name="ce19" office:value-type="string">
            <text:p>FORNITURA DI SISTEMI ANALITICI COMPLETI PER EMOGASANALISI - GARA AGGREGATA IN UNIONE D'ACQUISTO CON L'AZIENDA OSPEDALIERA OSPEDALE TREVIGLIO CARAVAGGIO DI TREVIGLIO (AZIENDA CAPOFILA) - CONFERIMENTO DI MANDATO CON RAPPRESENTANZA</text:p>
          </table:table-cell>
          <table:table-cell table:style-name="ce25" office:value-type="string">
            <text:p>nessuna spesa</text:p>
          </table:table-cell>
          <table:table-cell table:style-name="ce38" table:formula="of:=CONCATENATE(&quot;Delibera n. &quot;;[.A315];&quot; del &quot;;TEXT([.B315];&quot;gg/mm/aaa&quot;))" office:value-type="string" office:string-value="Delibera n. 965 del 08/09/15a">
            <text:p>Delibera n. 965 del 08/09/15a</text:p>
          </table:table-cell>
          <table:table-cell table:number-columns-repeated="1018"/>
        </table:table-row>
        <table:table-row table:style-name="ro4">
          <table:table-cell table:style-name="ce3" office:value-type="float" office:value="966">
            <text:p>966</text:p>
          </table:table-cell>
          <table:table-cell table:style-name="ce11" office:value-type="date" office:date-value="2015-09-08">
            <text:p>08/09/2015</text:p>
          </table:table-cell>
          <table:table-cell table:style-name="ce3" office:value-type="string">
            <text:p>Delibere - Scelta del contraente per affidamento di lavori, forniture e servizi</text:p>
          </table:table-cell>
          <table:table-cell table:style-name="ce19" office:value-type="string">
            <text:p>FORNITURA DI MATERIALE DI CONSUMO E STRUMENTAZIONE PER VENTILATORI PER TERAPIA INTENSIVA - GARA AGGREGATA CON AZIENDA OSPEDALIERA SPEDALI CIVILI DI BRESCIA - RECEPIMENTO ESITI DI GARA</text:p>
          </table:table-cell>
          <table:table-cell table:style-name="ce25" office:value-type="float" office:value="24137.01">
            <text:p>€ 24.137,01</text:p>
          </table:table-cell>
          <table:table-cell table:style-name="ce38" table:formula="of:=CONCATENATE(&quot;Delibera n. &quot;;[.A316];&quot; del &quot;;TEXT([.B316];&quot;gg/mm/aaa&quot;))" office:value-type="string" office:string-value="Delibera n. 966 del 08/09/15a">
            <text:p>Delibera n. 966 del 08/09/15a</text:p>
          </table:table-cell>
          <table:table-cell table:number-columns-repeated="1018"/>
        </table:table-row>
        <table:table-row table:style-name="ro3">
          <table:table-cell table:style-name="ce3" office:value-type="float" office:value="967">
            <text:p>967</text:p>
          </table:table-cell>
          <table:table-cell table:style-name="ce11" office:value-type="date" office:date-value="2015-09-08">
            <text:p>08/09/2015</text:p>
          </table:table-cell>
          <table:table-cell table:style-name="ce3" office:value-type="string">
            <text:p>Delibere - Scelta del contraente per affidamento di lavori, forniture e servizi</text:p>
          </table:table-cell>
          <table:table-cell table:style-name="ce19" office:value-type="string">
            <text:p>FORITURA DI SISTEMI ANALITICI COMPLETI PER L'ESECUZIONE DI ESAMI SIEROLOGICI - LABORATORIO ANALISI PRESIDIO OSPEDALIERO DI MANTOVA - AMPLIAMENTO DOTAZIONE STRUMENTALE - DITTA BIOMERIEUX ITALIA SPA DI BAGNO A RIPOLI (FI) - AUTORIZZAZIONE</text:p>
          </table:table-cell>
          <table:table-cell table:style-name="ce25" office:value-type="string">
            <text:p>nessuna spesa</text:p>
          </table:table-cell>
          <table:table-cell table:style-name="ce38" table:formula="of:=CONCATENATE(&quot;Delibera n. &quot;;[.A317];&quot; del &quot;;TEXT([.B317];&quot;gg/mm/aaa&quot;))" office:value-type="string" office:string-value="Delibera n. 967 del 08/09/15a">
            <text:p>Delibera n. 967 del 08/09/15a</text:p>
          </table:table-cell>
          <table:table-cell table:number-columns-repeated="1018"/>
        </table:table-row>
        <table:table-row table:style-name="ro4">
          <table:table-cell table:style-name="ce3" office:value-type="float" office:value="968">
            <text:p>968</text:p>
          </table:table-cell>
          <table:table-cell table:style-name="ce11" office:value-type="date" office:date-value="2015-09-08">
            <text:p>08/09/2015</text:p>
          </table:table-cell>
          <table:table-cell table:style-name="ce3" office:value-type="string">
            <text:p>Delibere - Scelta del contraente per affidamento di lavori, forniture e servizi</text:p>
          </table:table-cell>
          <table:table-cell table:style-name="ce19" office:value-type="string">
            <text:p>FORNITURA, MEDIANTE LOCAZIONE DI SISTEMI ANTIDECUBITO E SERVIZI CONNESSI - NOMINA COMMISSIONE GIUDICATRICE</text:p>
          </table:table-cell>
          <table:table-cell table:style-name="ce25" office:value-type="string">
            <text:p>nessuna spesa</text:p>
          </table:table-cell>
          <table:table-cell table:style-name="ce38" table:formula="of:=CONCATENATE(&quot;Delibera n. &quot;;[.A318];&quot; del &quot;;TEXT([.B318];&quot;gg/mm/aaa&quot;))" office:value-type="string" office:string-value="Delibera n. 968 del 08/09/15a">
            <text:p>Delibera n. 968 del 08/09/15a</text:p>
          </table:table-cell>
          <table:table-cell table:number-columns-repeated="1018"/>
        </table:table-row>
        <table:table-row table:style-name="ro3">
          <table:table-cell table:style-name="ce3" office:value-type="float" office:value="969">
            <text:p>969</text:p>
          </table:table-cell>
          <table:table-cell table:style-name="ce11" office:value-type="date" office:date-value="2015-09-08">
            <text:p>08/09/2015</text:p>
          </table:table-cell>
          <table:table-cell table:style-name="ce3" office:value-type="string">
            <text:p>Delibere - Accordi con soggetti privati e pubblici</text:p>
          </table:table-cell>
          <table:table-cell table:style-name="ce19" office:value-type="string">
            <text:p>INTEGRAZIONE CONVENZIONE QUADRO, PER L' ACCESSO ALLE ATTIVITA' FORMATIVE DI NATURA TEORICA, CARATTERIZZANTE E/O PROFESSIONALIZZANTE DEI CORSI DI LAUREA DELLE PROFESSIONI SANITARIE DELL'AZIENDA OSPEDALIERA CARLO POMA DI MANTOVA.</text:p>
          </table:table-cell>
          <table:table-cell table:style-name="ce25"/>
          <table:table-cell table:style-name="ce38" table:formula="of:=CONCATENATE(&quot;Delibera n. &quot;;[.A319];&quot; del &quot;;TEXT([.B319];&quot;gg/mm/aaa&quot;))" office:value-type="string" office:string-value="Delibera n. 969 del 08/09/15a">
            <text:p>Delibera n. 969 del 08/09/15a</text:p>
          </table:table-cell>
          <table:table-cell table:number-columns-repeated="1018"/>
        </table:table-row>
        <table:table-row table:style-name="ro3">
          <table:table-cell table:style-name="ce3" office:value-type="float" office:value="970">
            <text:p>970</text:p>
          </table:table-cell>
          <table:table-cell table:style-name="ce11" office:value-type="date" office:date-value="2015-09-08">
            <text:p>08/09/2015</text:p>
          </table:table-cell>
          <table:table-cell table:style-name="ce3" office:value-type="string">
            <text:p>Delibere - Accordi con soggetti privati e pubblici</text:p>
          </table:table-cell>
          <table:table-cell table:style-name="ce19" office:value-type="string">
            <text:p>STIPULA CONVENZIONE TRA L'AZIENDA OSPEDALIERA CARLO POMA DI MANTOVA E L'OSPEDALE SAN PELLEGRINO DI CASTIGLIONE DELLE STIVIERE (MN) PER L'EFFETTUAZIONE DI TIROCINI CURRICULARI DI FORMAZIONE E DI ORIENTAMENTO RIVOLTO AGLI STUDENTI DEL CORSO DI LAUREA IN INF</text:p>
          </table:table-cell>
          <table:table-cell table:style-name="ce25"/>
          <table:table-cell table:style-name="ce38" table:formula="of:=CONCATENATE(&quot;Delibera n. &quot;;[.A320];&quot; del &quot;;TEXT([.B320];&quot;gg/mm/aaa&quot;))" office:value-type="string" office:string-value="Delibera n. 970 del 08/09/15a">
            <text:p>Delibera n. 970 del 08/09/15a</text:p>
          </table:table-cell>
          <table:table-cell table:number-columns-repeated="1018"/>
        </table:table-row>
        <table:table-row table:style-name="ro3">
          <table:table-cell table:style-name="ce3" office:value-type="float" office:value="971">
            <text:p>971</text:p>
          </table:table-cell>
          <table:table-cell table:style-name="ce11" office:value-type="date" office:date-value="2015-09-08">
            <text:p>08/09/2015</text:p>
          </table:table-cell>
          <table:table-cell table:style-name="ce3" office:value-type="string">
            <text:p>Delibere - Accordi con soggetti privati e pubblici</text:p>
          </table:table-cell>
          <table:table-cell table:style-name="ce19" office:value-type="string">
            <text:p>STIPULA CONVENZIONE INDIVIDUALE TRA L'AZIENDA OSPEDALIERA CARLO POMA DI MN CON LA FONDAZIONE TERESA CAMPLANI - CASA DI CURA SAN CLEMENTE DI MN PER L'EFFETTUAZIONE DI TIROCINI CURRICULARI DI FORMAZIONE E DI ORIENTAMENTO RIVOLTO AGLI STUDENTI DEL CORSO DI</text:p>
          </table:table-cell>
          <table:table-cell table:style-name="ce25"/>
          <table:table-cell table:style-name="ce38" table:formula="of:=CONCATENATE(&quot;Delibera n. &quot;;[.A321];&quot; del &quot;;TEXT([.B321];&quot;gg/mm/aaa&quot;))" office:value-type="string" office:string-value="Delibera n. 971 del 08/09/15a">
            <text:p>Delibera n. 971 del 08/09/15a</text:p>
          </table:table-cell>
          <table:table-cell table:number-columns-repeated="1018"/>
        </table:table-row>
        <table:table-row table:style-name="ro3">
          <table:table-cell table:style-name="ce3" office:value-type="float" office:value="972">
            <text:p>972</text:p>
          </table:table-cell>
          <table:table-cell table:style-name="ce11" office:value-type="date" office:date-value="2015-09-08">
            <text:p>08/09/2015</text:p>
          </table:table-cell>
          <table:table-cell table:style-name="ce3" office:value-type="string">
            <text:p>Delibere - Accordi con soggetti privati e pubblici</text:p>
          </table:table-cell>
          <table:table-cell table:style-name="ce19" office:value-type="string">
            <text:p>STIPULA CONVENZIONE COLLETTIVA TRA L'AZIENDA OSPEDALIERA CARLO POMA DI MN CON LA FONDAZIONE MONS. ARRIGO MAZZALI ONLUS DI MN PER L'EFFETTUAZIONE DI TIROCINI CURRICULARI DI FORMAZIONE E DI ORIENTAMENTO RIVOLTO AGLI STUDENTI DEL CORSO DI LAUREA IN INFERMIER</text:p>
          </table:table-cell>
          <table:table-cell table:style-name="ce25"/>
          <table:table-cell table:style-name="ce38" table:formula="of:=CONCATENATE(&quot;Delibera n. &quot;;[.A322];&quot; del &quot;;TEXT([.B322];&quot;gg/mm/aaa&quot;))" office:value-type="string" office:string-value="Delibera n. 972 del 08/09/15a">
            <text:p>Delibera n. 972 del 08/09/15a</text:p>
          </table:table-cell>
          <table:table-cell table:number-columns-repeated="1018"/>
        </table:table-row>
        <table:table-row table:style-name="ro4">
          <table:table-cell table:style-name="ce3" office:value-type="float" office:value="974">
            <text:p>974</text:p>
          </table:table-cell>
          <table:table-cell table:style-name="ce11" office:value-type="date" office:date-value="2015-09-08">
            <text:p>08/09/2015</text:p>
          </table:table-cell>
          <table:table-cell table:style-name="ce3" office:value-type="string">
            <text:p>Delibere - Accordi con soggetti privati e pubblici</text:p>
          </table:table-cell>
          <table:table-cell table:style-name="ce19" office:value-type="string">
            <text:p>STIPULA CONVENZIONE CON A.O. DI CREMONA PER INVIO, MANIPOLAZIONE, CONGELAMENTO E CONSERVAZIONE DELLE CELLULE STAMINALI EMOPOIETICHE PER TRAPIANTO AUTOLOGO</text:p>
          </table:table-cell>
          <table:table-cell table:style-name="ce25"/>
          <table:table-cell table:style-name="ce38" table:formula="of:=CONCATENATE(&quot;Delibera n. &quot;;[.A323];&quot; del &quot;;TEXT([.B323];&quot;gg/mm/aaa&quot;))" office:value-type="string" office:string-value="Delibera n. 974 del 08/09/15a">
            <text:p>Delibera n. 974 del 08/09/15a</text:p>
          </table:table-cell>
          <table:table-cell table:number-columns-repeated="1018"/>
        </table:table-row>
        <table:table-row table:style-name="ro3">
          <table:table-cell table:style-name="ce3" office:value-type="float" office:value="980">
            <text:p>980</text:p>
          </table:table-cell>
          <table:table-cell table:style-name="ce11" office:value-type="date" office:date-value="2015-09-16">
            <text:p>16/09/2015</text:p>
          </table:table-cell>
          <table:table-cell table:style-name="ce3" office:value-type="string">
            <text:p>Delibere - Concorsi e prove selettive per assunzione personale dipendente</text:p>
          </table:table-cell>
          <table:table-cell table:style-name="ce19" office:value-type="string">
            <text:p>CONFERIMENTO INCARICO A TEMPO DETERMINATO DI DURATA ANNUALE AI SENSI DELL'ART. 23, COMMA 11, DELL'ACN DEL 29/07/2009 NELLA DISCIPLINA DI MEDICINA INTERNA ALLA DR.SSA NUVOLARI ROBERTA, DI 15 ORE SETTIMANALI C/O I POLIAMBULATORI DI CASTELGOFFREDO E 5 ORE S</text:p>
          </table:table-cell>
          <table:table-cell table:style-name="ce31" office:value-type="float" office:value="39322.86">
            <text:p>€ 39.322,86</text:p>
          </table:table-cell>
          <table:table-cell table:style-name="ce38" table:formula="of:=CONCATENATE(&quot;Delibera n. &quot;;[.A324];&quot; del &quot;;TEXT([.B324];&quot;gg/mm/aaa&quot;))" office:value-type="string" office:string-value="Delibera n. 980 del 16/09/15a">
            <text:p>Delibera n. 980 del 16/09/15a</text:p>
          </table:table-cell>
          <table:table-cell table:number-columns-repeated="1018"/>
        </table:table-row>
        <table:table-row table:style-name="ro3">
          <table:table-cell table:style-name="ce3" office:value-type="float" office:value="981">
            <text:p>981</text:p>
          </table:table-cell>
          <table:table-cell table:style-name="ce11" office:value-type="date" office:date-value="2015-09-16">
            <text:p>16/09/2015</text:p>
          </table:table-cell>
          <table:table-cell table:style-name="ce3" office:value-type="string">
            <text:p>Delibere - Concorsi e prove selettive per assunzione personale dipendente</text:p>
          </table:table-cell>
          <table:table-cell table:style-name="ce19" office:value-type="string">
            <text:p>CONFERIMENTO INCARICO SPECIALISTICO ANNUALE ALLA DR.SSA ROSINA PALETTA, AI SENSI DELL'ART. 23, COMMA 11, DELL'ACN DEL 29/07/2009, NELLA DISCIPLINA DI NEUROLOGIA, DI 8 ORE SETTIMANALI, PRESSO IPOLIAMBULATORI DEL P.O DI ASOLA</text:p>
          </table:table-cell>
          <table:table-cell table:style-name="ce31" office:value-type="float" office:value="17910.88">
            <text:p>€ 17.910,88</text:p>
          </table:table-cell>
          <table:table-cell table:style-name="ce38" table:formula="of:=CONCATENATE(&quot;Delibera n. &quot;;[.A325];&quot; del &quot;;TEXT([.B325];&quot;gg/mm/aaa&quot;))" office:value-type="string" office:string-value="Delibera n. 981 del 16/09/15a">
            <text:p>Delibera n. 981 del 16/09/15a</text:p>
          </table:table-cell>
          <table:table-cell table:number-columns-repeated="1018"/>
        </table:table-row>
        <table:table-row table:style-name="ro3">
          <table:table-cell table:style-name="ce3" office:value-type="float" office:value="982">
            <text:p>982</text:p>
          </table:table-cell>
          <table:table-cell table:style-name="ce11" office:value-type="date" office:date-value="2015-09-16">
            <text:p>16/09/2015</text:p>
          </table:table-cell>
          <table:table-cell table:style-name="ce3" office:value-type="string">
            <text:p>Delibere - Concorsi e prove selettive per assunzione personale dipendente</text:p>
          </table:table-cell>
          <table:table-cell table:style-name="ce19" office:value-type="string">
            <text:p>DR.SSA BARBARA CANTELLI - MEDICO SPECIALISTA NELLA DISCIPLINA DI OSTETRICIA-GINECOLOGIA. CONFERIMENTO INCARICO A TEMPO INDETERMINATO DI 1,5 ORE C/O U. O. DI OST-GINEC. DEL P.O.DI MANTOVA, AI SENSI DELL'ART. 23, COMMA 1 DELL ACN DEL 29/07/2009</text:p>
          </table:table-cell>
          <table:table-cell table:style-name="ce31" office:value-type="float" office:value="2876.01">
            <text:p>€ 2.876,01</text:p>
          </table:table-cell>
          <table:table-cell table:style-name="ce38" table:formula="of:=CONCATENATE(&quot;Delibera n. &quot;;[.A326];&quot; del &quot;;TEXT([.B326];&quot;gg/mm/aaa&quot;))" office:value-type="string" office:string-value="Delibera n. 982 del 16/09/15a">
            <text:p>Delibera n. 982 del 16/09/15a</text:p>
          </table:table-cell>
          <table:table-cell table:number-columns-repeated="1018"/>
        </table:table-row>
        <table:table-row table:style-name="ro4">
          <table:table-cell table:style-name="ce3" office:value-type="float" office:value="986">
            <text:p>986</text:p>
          </table:table-cell>
          <table:table-cell table:style-name="ce11" office:value-type="date" office:date-value="2015-09-16">
            <text:p>16/09/2015</text:p>
          </table:table-cell>
          <table:table-cell table:style-name="ce3" office:value-type="string">
            <text:p>Delibere - Concorsi e prove selettive per assunzione personale dipendente</text:p>
          </table:table-cell>
          <table:table-cell table:style-name="ce19" office:value-type="string">
            <text:p>DR.SSA FRANCESCA FOZZATO: MEDICO SPECIALISTA NELLA DISCIPLINA DI CARDIOLOGIA, CONFERIMENTO INCARICO DI 20 ORE SETTIMANALI A TEMPO INDETERMINATO PRESSO IL P.O. DI MANTOVA</text:p>
          </table:table-cell>
          <table:table-cell table:style-name="ce31" office:value-type="float" office:value="37894.84">
            <text:p>€ 37.894,84</text:p>
          </table:table-cell>
          <table:table-cell table:style-name="ce38" table:formula="of:=CONCATENATE(&quot;Delibera n. &quot;;[.A327];&quot; del &quot;;TEXT([.B327];&quot;gg/mm/aaa&quot;))" office:value-type="string" office:string-value="Delibera n. 986 del 16/09/15a">
            <text:p>Delibera n. 986 del 16/09/15a</text:p>
          </table:table-cell>
          <table:table-cell table:number-columns-repeated="1018"/>
        </table:table-row>
        <table:table-row table:style-name="ro4">
          <table:table-cell table:style-name="ce3" office:value-type="float" office:value="987">
            <text:p>987</text:p>
          </table:table-cell>
          <table:table-cell table:style-name="ce11" office:value-type="date" office:date-value="2015-09-16">
            <text:p>16/09/2015</text:p>
          </table:table-cell>
          <table:table-cell table:style-name="ce3" office:value-type="string">
            <text:p>Delibere - Concorsi e prove selettive per assunzione personale dipendente</text:p>
          </table:table-cell>
          <table:table-cell table:style-name="ce19" office:value-type="string">
            <text:p>PIANO DI GESTIONE DELLE RISORSE UMANE PER L'ANNO 2015 D.G.R. X/3991DEL 04/08/2015 - ULTERIORI DETERMINAZIONI</text:p>
          </table:table-cell>
          <table:table-cell table:style-name="ce25" office:value-type="float" office:value="0">
            <text:p>€ 0,00</text:p>
          </table:table-cell>
          <table:table-cell table:style-name="ce38" table:formula="of:=CONCATENATE(&quot;Delibera n. &quot;;[.A328];&quot; del &quot;;TEXT([.B328];&quot;gg/mm/aaa&quot;))" office:value-type="string" office:string-value="Delibera n. 987 del 16/09/15a">
            <text:p>Delibera n. 987 del 16/09/15a</text:p>
          </table:table-cell>
          <table:table-cell table:number-columns-repeated="1018"/>
        </table:table-row>
        <table:table-row table:style-name="ro3">
          <table:table-cell table:style-name="ce3" office:value-type="float" office:value="989">
            <text:p>989</text:p>
          </table:table-cell>
          <table:table-cell table:style-name="ce11" office:value-type="date" office:date-value="2015-09-16">
            <text:p>16/09/2015</text:p>
          </table:table-cell>
          <table:table-cell table:style-name="ce3" office:value-type="string">
            <text:p>Delibere - Concorsi e prove selettive per assunzione personale dipendente</text:p>
          </table:table-cell>
          <table:table-cell table:style-name="ce19" office:value-type="string">
            <text:p>MATTIA NIDINI MEDICO SPECIALISTA NELLA DISCIPLINA DI UROLOGIA - CONFERIMENTO INCARICO PROVVISORIO PER SEI MESI DI 38 ORE SETTIMANALI, AI SENSI DELL'A.C.N. DEL 29/07/2009 PER LA MEDICINA SPECIALISTICA, PRESSO L'UNITA' OPERATIVA DI UROLOGIA DEL P.O. "C. POM</text:p>
          </table:table-cell>
          <table:table-cell table:style-name="ce31" office:value-type="float" office:value="26183.52">
            <text:p>€ 26.183,52</text:p>
          </table:table-cell>
          <table:table-cell table:style-name="ce38" table:formula="of:=CONCATENATE(&quot;Delibera n. &quot;;[.A329];&quot; del &quot;;TEXT([.B329];&quot;gg/mm/aaa&quot;))" office:value-type="string" office:string-value="Delibera n. 989 del 16/09/15a">
            <text:p>Delibera n. 989 del 16/09/15a</text:p>
          </table:table-cell>
          <table:table-cell table:number-columns-repeated="1018"/>
        </table:table-row>
        <table:table-row table:style-name="ro3">
          <table:table-cell table:style-name="ce3" office:value-type="float" office:value="992">
            <text:p>992</text:p>
          </table:table-cell>
          <table:table-cell table:style-name="ce11" office:value-type="date" office:date-value="2015-09-16">
            <text:p>16/09/2015</text:p>
          </table:table-cell>
          <table:table-cell table:style-name="ce3" office:value-type="string">
            <text:p>Delibere - Concorsi e prove selettive per assunzione personale dipendente</text:p>
          </table:table-cell>
          <table:table-cell table:style-name="ce19" office:value-type="string">
            <text:p>EMISSIONE AVVISO PER L’ATTRIBUZIONE DI INCARICHI DIRIGENZIALI DI STRUTTURA SEMPLICE PREVISTI DALLA DGR N. X/3063 DEL 23 GENNAIO 2015 AD OGGETTO “APPROVAZIONE DELLE MODIFICHE AL PIANO DI ORGANIZZAZIONE AZIENDALE (POA) DELL’AZIENDA OSPEDALIERA CARLO POMA DI</text:p>
          </table:table-cell>
          <table:table-cell table:style-name="ce25"/>
          <table:table-cell table:style-name="ce38" table:formula="of:=CONCATENATE(&quot;Delibera n. &quot;;[.A330];&quot; del &quot;;TEXT([.B330];&quot;gg/mm/aaa&quot;))" office:value-type="string" office:string-value="Delibera n. 992 del 16/09/15a">
            <text:p>Delibera n. 992 del 16/09/15a</text:p>
          </table:table-cell>
          <table:table-cell table:number-columns-repeated="1018"/>
        </table:table-row>
        <table:table-row table:style-name="ro4">
          <table:table-cell table:style-name="ce3" office:value-type="float" office:value="997">
            <text:p>997</text:p>
          </table:table-cell>
          <table:table-cell table:style-name="ce11" office:value-type="date" office:date-value="2015-09-16">
            <text:p>16/09/2015</text:p>
          </table:table-cell>
          <table:table-cell table:style-name="ce3" office:value-type="string">
            <text:p>Delibere - Accordi con soggetti privati e pubblici</text:p>
          </table:table-cell>
          <table:table-cell table:style-name="ce19" office:value-type="string">
            <text:p>ACQUISIZIONE FINANZIAMENTO DELLA REGIONE LOMBARDIA PER LA FUNZIONE FORMAZIONE PER L'ANNO 2016 E ATTRIBUZIONE FINANZIAMENTO ALLA FONDAZIONE ENAIP LOMBARDIA PER L'A.A. 2014/2015</text:p>
          </table:table-cell>
          <table:table-cell table:style-name="ce25"/>
          <table:table-cell table:style-name="ce38" table:formula="of:=CONCATENATE(&quot;Delibera n. &quot;;[.A331];&quot; del &quot;;TEXT([.B331];&quot;gg/mm/aaa&quot;))" office:value-type="string" office:string-value="Delibera n. 997 del 16/09/15a">
            <text:p>Delibera n. 997 del 16/09/15a</text:p>
          </table:table-cell>
          <table:table-cell table:number-columns-repeated="1018"/>
        </table:table-row>
        <table:table-row table:style-name="ro4">
          <table:table-cell table:style-name="ce4" office:value-type="float" office:value="998">
            <text:p>998</text:p>
          </table:table-cell>
          <table:table-cell table:style-name="ce12" office:value-type="date" office:date-value="2015-09-16">
            <text:p>16/09/2015</text:p>
          </table:table-cell>
          <table:table-cell table:style-name="ce4" office:value-type="string">
            <text:p>Delibere - Scelta del contraente per affidamento di lavori, forniture e servizi</text:p>
          </table:table-cell>
          <table:table-cell table:style-name="ce20" office:value-type="string">
            <text:p>AFFIDAMENTO DEI LAVORI DI MANUTENZIONE DEGLI IMPIANTI IDRICO-SANITARI DELL'AZIENDA OSPEDALIERA DI MANTOVA - EX ART.122. CO.7, D.LGS 163/06</text:p>
          </table:table-cell>
          <table:table-cell table:style-name="ce26" office:value-type="float" office:value="420052.86">
            <text:p>€ 420.052,86</text:p>
          </table:table-cell>
          <table:table-cell table:style-name="ce38" table:formula="of:=CONCATENATE(&quot;Delibera n. &quot;;[.A332];&quot; del &quot;;TEXT([.B332];&quot;gg/mm/aaa&quot;))" office:value-type="string" office:string-value="Delibera n. 998 del 16/09/15a">
            <text:p>Delibera n. 998 del 16/09/15a</text:p>
          </table:table-cell>
          <table:table-cell table:number-columns-repeated="1018"/>
        </table:table-row>
        <table:table-row table:style-name="ro4">
          <table:table-cell table:style-name="ce4" office:value-type="float" office:value="999">
            <text:p>999</text:p>
          </table:table-cell>
          <table:table-cell table:style-name="ce12" office:value-type="date" office:date-value="2015-09-16">
            <text:p>16/09/2015</text:p>
          </table:table-cell>
          <table:table-cell table:style-name="ce4" office:value-type="string">
            <text:p>Delibere - Scelta del contraente per affidamento di lavori, forniture e servizi</text:p>
          </table:table-cell>
          <table:table-cell table:style-name="ce20" office:value-type="string">
            <text:p>LAVORI DI MANUTENZIONE STRAORDINARIA, CABLAGGIO PASSIVO E ATTIVO E FORNITURE PER ATTIVAZIONE R.E.M.S. PROVVISORIE - AI SENSI DELLA DGR X/1981 DEL 20/06/2014</text:p>
          </table:table-cell>
          <table:table-cell table:style-name="ce26" office:value-type="float" office:value="82148.53">
            <text:p>€ 82.148,53</text:p>
          </table:table-cell>
          <table:table-cell table:style-name="ce38" table:formula="of:=CONCATENATE(&quot;Delibera n. &quot;;[.A333];&quot; del &quot;;TEXT([.B333];&quot;gg/mm/aaa&quot;))" office:value-type="string" office:string-value="Delibera n. 999 del 16/09/15a">
            <text:p>Delibera n. 999 del 16/09/15a</text:p>
          </table:table-cell>
          <table:table-cell table:number-columns-repeated="1018"/>
        </table:table-row>
        <table:table-row table:style-name="ro4">
          <table:table-cell table:style-name="ce3" office:value-type="float" office:value="1001">
            <text:p>1001</text:p>
          </table:table-cell>
          <table:table-cell table:style-name="ce11" office:value-type="date" office:date-value="2015-09-16">
            <text:p>16/09/2015</text:p>
          </table:table-cell>
          <table:table-cell table:style-name="ce3" office:value-type="string">
            <text:p>Delibere - Concorsi e prove selettive per assunzione personale dipendente</text:p>
          </table:table-cell>
          <table:table-cell table:style-name="ce19" office:value-type="string">
            <text:p>EMISSIONE AVVISO PUBBLICO PER TITOLI E COLLOQUIO PER ASSUNZIONE A TEMPO DETERMINATO DI COLLABORATORE PROFESSIONALE ASSISTENTE SOCIALE PER IL CPS DI VIADANA</text:p>
          </table:table-cell>
          <table:table-cell table:style-name="ce25" office:value-type="float" office:value="0">
            <text:p>€ 0,00</text:p>
          </table:table-cell>
          <table:table-cell table:style-name="ce38" table:formula="of:=CONCATENATE(&quot;Delibera n. &quot;;[.A334];&quot; del &quot;;TEXT([.B334];&quot;gg/mm/aaa&quot;))" office:value-type="string" office:string-value="Delibera n. 1001 del 16/09/15a">
            <text:p>Delibera n. 1001 del 16/09/15a</text:p>
          </table:table-cell>
          <table:table-cell table:number-columns-repeated="1018"/>
        </table:table-row>
        <table:table-row table:style-name="ro4">
          <table:table-cell table:style-name="ce3" office:value-type="float" office:value="1002">
            <text:p>1002</text:p>
          </table:table-cell>
          <table:table-cell table:style-name="ce11" office:value-type="date" office:date-value="2015-09-16">
            <text:p>16/09/2015</text:p>
          </table:table-cell>
          <table:table-cell table:style-name="ce3" office:value-type="string">
            <text:p>Delibere - Concorsi e prove selettive per assunzione personale dipendente</text:p>
          </table:table-cell>
          <table:table-cell table:style-name="ce19" office:value-type="string">
            <text:p>AVVIO PROCEDURE DI MOBILITA' IN ENTRATA AI SENSI DEGLI ARTT. 34-BIS E 30 D. LGS 165/2001, PER LA COPERTURA A TEMPO INDETERMINATO DI N. 1 POSTO DI COLLABORATORE PROFESSIONALE SANITARIO - DIETISTA</text:p>
          </table:table-cell>
          <table:table-cell table:style-name="ce25" office:value-type="float" office:value="0">
            <text:p>€ 0,00</text:p>
          </table:table-cell>
          <table:table-cell table:style-name="ce38" table:formula="of:=CONCATENATE(&quot;Delibera n. &quot;;[.A335];&quot; del &quot;;TEXT([.B335];&quot;gg/mm/aaa&quot;))" office:value-type="string" office:string-value="Delibera n. 1002 del 16/09/15a">
            <text:p>Delibera n. 1002 del 16/09/15a</text:p>
          </table:table-cell>
          <table:table-cell table:number-columns-repeated="1018"/>
        </table:table-row>
        <table:table-row table:style-name="ro4">
          <table:table-cell table:style-name="ce3" office:value-type="float" office:value="1003">
            <text:p>1003</text:p>
          </table:table-cell>
          <table:table-cell table:style-name="ce11" office:value-type="date" office:date-value="2015-09-16">
            <text:p>16/09/2015</text:p>
          </table:table-cell>
          <table:table-cell table:style-name="ce3" office:value-type="string">
            <text:p>Delibere - Concorsi e prove selettive per assunzione personale dipendente</text:p>
          </table:table-cell>
          <table:table-cell table:style-name="ce19" office:value-type="string">
            <text:p>ASSUNZIONE TEMPORANEA DI N. 1 UNITA' DI DIRIGENTE MEDICO DISCIPLINA DI PEDIATRIA MEDIANTE ATTINGIMENTO DA GRADUATORIA CONCORSUALE VIGENTE</text:p>
          </table:table-cell>
          <table:table-cell table:style-name="ce25" office:value-type="float" office:value="63286.29">
            <text:p>€ 63.286,29</text:p>
          </table:table-cell>
          <table:table-cell table:style-name="ce38" table:formula="of:=CONCATENATE(&quot;Delibera n. &quot;;[.A336];&quot; del &quot;;TEXT([.B336];&quot;gg/mm/aaa&quot;))" office:value-type="string" office:string-value="Delibera n. 1003 del 16/09/15a">
            <text:p>Delibera n. 1003 del 16/09/15a</text:p>
          </table:table-cell>
          <table:table-cell table:number-columns-repeated="1018"/>
        </table:table-row>
        <table:table-row table:style-name="ro4">
          <table:table-cell table:style-name="ce4" office:value-type="float" office:value="1004">
            <text:p>1004</text:p>
          </table:table-cell>
          <table:table-cell table:style-name="ce12" office:value-type="date" office:date-value="2015-09-16">
            <text:p>16/09/2015</text:p>
          </table:table-cell>
          <table:table-cell table:style-name="ce4" office:value-type="string">
            <text:p>Delibere - Scelta del contraente per affidamento di lavori, forniture e servizi</text:p>
          </table:table-cell>
          <table:table-cell table:style-name="ce20" office:value-type="string">
            <text:p>LAVORI DI MANUTENZIONE REPARTO MORELLI PRESSO EX OPG DI CASTIGLIONE DELLE STIVIERE PER LA REALIZZAZIONE DI UNA NUOVA REMS - OPERE ELETTRICHE</text:p>
          </table:table-cell>
          <table:table-cell table:style-name="ce26" office:value-type="float" office:value="78621.46">
            <text:p>€ 78.621,46</text:p>
          </table:table-cell>
          <table:table-cell table:style-name="ce38" table:formula="of:=CONCATENATE(&quot;Delibera n. &quot;;[.A337];&quot; del &quot;;TEXT([.B337];&quot;gg/mm/aaa&quot;))" office:value-type="string" office:string-value="Delibera n. 1004 del 16/09/15a">
            <text:p>Delibera n. 1004 del 16/09/15a</text:p>
          </table:table-cell>
          <table:table-cell table:number-columns-repeated="1018"/>
        </table:table-row>
        <table:table-row table:style-name="ro6">
          <table:table-cell table:style-name="ce3" office:value-type="float" office:value="1006">
            <text:p>1006</text:p>
          </table:table-cell>
          <table:table-cell table:style-name="ce11" office:value-type="date" office:date-value="2015-09-16">
            <text:p>16/09/2015</text:p>
          </table:table-cell>
          <table:table-cell table:style-name="ce3" office:value-type="string">
            <text:p>Delibere - Accordi con soggetti privati e pubblici</text:p>
          </table:table-cell>
          <table:table-cell table:style-name="ce19" office:value-type="string">
            <text:p>PROTOCOLLO INTESA MANTOVAIL/A.O. - AUTORIZZAZIONE FREQUENZA PRESSO LA STRUTTURA COMPLESSA IMMUNOTRASFUSIONALE (SIMT)</text:p>
          </table:table-cell>
          <table:table-cell table:style-name="ce25"/>
          <table:table-cell table:style-name="ce38" table:formula="of:=CONCATENATE(&quot;Delibera n. &quot;;[.A338];&quot; del &quot;;TEXT([.B338];&quot;gg/mm/aaa&quot;))" office:value-type="string" office:string-value="Delibera n. 1006 del 16/09/15a">
            <text:p>Delibera n. 1006 del 16/09/15a</text:p>
          </table:table-cell>
          <table:table-cell table:number-columns-repeated="1018"/>
        </table:table-row>
        <table:table-row table:style-name="ro3">
          <table:table-cell table:style-name="ce3" office:value-type="float" office:value="1007">
            <text:p>1007</text:p>
          </table:table-cell>
          <table:table-cell table:style-name="ce11" office:value-type="date" office:date-value="2015-09-22">
            <text:p>22/09/2015</text:p>
          </table:table-cell>
          <table:table-cell table:style-name="ce3" office:value-type="string">
            <text:p>Delibere - Concorsi e prove selettive per assunzione personale dipendente</text:p>
          </table:table-cell>
          <table:table-cell table:style-name="ce19" office:value-type="string">
            <text:p>AVVISO PUBBLICO PER TITOLI E COLLOQUIO PER ASSUNZIONE TEMPORANEA DI DIRIGENTE MEDICO DISCIPLINA DI CHIRURGIA GENERALE DA DESTINARE A SPECIFICHE COMPETENZE DI CHIRURGIA LAPAROSCOPICA E MININVASIVA: APPROVAZIONE VERBALE DEI LAVORI E CONSEGUENTI PROVVEDIMENT</text:p>
          </table:table-cell>
          <table:table-cell table:style-name="ce25" office:value-type="float" office:value="63286.29">
            <text:p>€ 63.286,29</text:p>
          </table:table-cell>
          <table:table-cell table:style-name="ce38" table:formula="of:=CONCATENATE(&quot;Delibera n. &quot;;[.A339];&quot; del &quot;;TEXT([.B339];&quot;gg/mm/aaa&quot;))" office:value-type="string" office:string-value="Delibera n. 1007 del 22/09/15a">
            <text:p>Delibera n. 1007 del 22/09/15a</text:p>
          </table:table-cell>
          <table:table-cell table:number-columns-repeated="1018"/>
        </table:table-row>
        <table:table-row table:style-name="ro4">
          <table:table-cell table:style-name="ce3" office:value-type="float" office:value="1008">
            <text:p>1008</text:p>
          </table:table-cell>
          <table:table-cell table:style-name="ce11" office:value-type="date" office:date-value="2015-09-22">
            <text:p>22/09/2015</text:p>
          </table:table-cell>
          <table:table-cell table:style-name="ce3" office:value-type="string">
            <text:p>Delibere - Concorsi e prove selettive per assunzione personale dipendente</text:p>
          </table:table-cell>
          <table:table-cell table:style-name="ce19" office:value-type="string">
            <text:p>ASSUNZIONE A TEMPO DETERMINATO DI N. 1 UNITÀ DI DIRIGENTE MEDICO DISCIPLINA DI NEUROPSICHIATRIA INFANTILE MEDIANTE ATTINGIMENTO DA GRADUATORIA DI AVVISO PUBBLICO VIGENTE</text:p>
          </table:table-cell>
          <table:table-cell table:style-name="ce25" office:value-type="float" office:value="63286.29">
            <text:p>€ 63.286,29</text:p>
          </table:table-cell>
          <table:table-cell table:style-name="ce38" table:formula="of:=CONCATENATE(&quot;Delibera n. &quot;;[.A340];&quot; del &quot;;TEXT([.B340];&quot;gg/mm/aaa&quot;))" office:value-type="string" office:string-value="Delibera n. 1008 del 22/09/15a">
            <text:p>Delibera n. 1008 del 22/09/15a</text:p>
          </table:table-cell>
          <table:table-cell table:number-columns-repeated="1018"/>
        </table:table-row>
        <table:table-row table:style-name="ro4">
          <table:table-cell table:style-name="ce3" office:value-type="float" office:value="1011">
            <text:p>1011</text:p>
          </table:table-cell>
          <table:table-cell table:style-name="ce11" office:value-type="date" office:date-value="2015-09-22">
            <text:p>22/09/2015</text:p>
          </table:table-cell>
          <table:table-cell table:style-name="ce3" office:value-type="string">
            <text:p>Delibere - Concorsi e prove selettive per assunzione personale dipendente</text:p>
          </table:table-cell>
          <table:table-cell table:style-name="ce19" office:value-type="string">
            <text:p>ASSUNZIONE A TEMPO DETERMINATO DI N. 5 UNITA’ DI DIRIGENTE MEDICO DISCIPLINA DI ANESTESIA E RIANIMAZIONE MEDIANTE ATTINGIMENTO DA GRADUATORIA DI AVVISO PUBBLICO VIGENTE</text:p>
          </table:table-cell>
          <table:table-cell table:style-name="ce25" office:value-type="float" office:value="316431.45">
            <text:p>€ 316.431,45</text:p>
          </table:table-cell>
          <table:table-cell table:style-name="ce38" table:formula="of:=CONCATENATE(&quot;Delibera n. &quot;;[.A341];&quot; del &quot;;TEXT([.B341];&quot;gg/mm/aaa&quot;))" office:value-type="string" office:string-value="Delibera n. 1011 del 22/09/15a">
            <text:p>Delibera n. 1011 del 22/09/15a</text:p>
          </table:table-cell>
          <table:table-cell table:number-columns-repeated="1018"/>
        </table:table-row>
        <table:table-row table:style-name="ro4">
          <table:table-cell table:style-name="ce3" office:value-type="float" office:value="1012">
            <text:p>1012</text:p>
          </table:table-cell>
          <table:table-cell table:style-name="ce11" office:value-type="date" office:date-value="2015-09-22">
            <text:p>22/09/2015</text:p>
          </table:table-cell>
          <table:table-cell table:style-name="ce3" office:value-type="string">
            <text:p>Delibere - Concorsi e prove selettive per assunzione personale dipendente</text:p>
          </table:table-cell>
          <table:table-cell table:style-name="ce19" office:value-type="string">
            <text:p>INCARICO DIRIGENZIALE DI ALTA SPECIALIZZAZIONE "SORVEGLIANZA MEDICA PER IL PERSONALE RADIOESPOSTO": RINNOVO INCARICO</text:p>
          </table:table-cell>
          <table:table-cell table:style-name="ce25"/>
          <table:table-cell table:style-name="ce38" table:formula="of:=CONCATENATE(&quot;Delibera n. &quot;;[.A342];&quot; del &quot;;TEXT([.B342];&quot;gg/mm/aaa&quot;))" office:value-type="string" office:string-value="Delibera n. 1012 del 22/09/15a">
            <text:p>Delibera n. 1012 del 22/09/15a</text:p>
          </table:table-cell>
          <table:table-cell table:number-columns-repeated="1018"/>
        </table:table-row>
        <table:table-row table:style-name="ro3">
          <table:table-cell table:style-name="ce3" office:value-type="float" office:value="1014">
            <text:p>1014</text:p>
          </table:table-cell>
          <table:table-cell table:style-name="ce11" office:value-type="date" office:date-value="2015-09-22">
            <text:p>22/09/2015</text:p>
          </table:table-cell>
          <table:table-cell table:style-name="ce3" office:value-type="string">
            <text:p>Delibere - Concorsi e prove selettive per assunzione personale dipendente</text:p>
          </table:table-cell>
          <table:table-cell table:style-name="ce19" office:value-type="string">
            <text:p>AVVISO PUBBLICO PER TITOLI E COLLOQUIO PER ASSUNZIONE A TEMPO DETERMINATO DI N. 5 POSTI DI DIRIGENTE MEDICO DISCIPLINA DI PSICHIATRIA PER IL SISTEMA POLIMODULARE DELLE REMS DI CASTIGLIONE DELLE STIVIERE: APPROVAZIONE VERBALE E PROVVEDIMENTI CONSEGUENTI</text:p>
          </table:table-cell>
          <table:table-cell table:style-name="ce25" office:value-type="float" office:value="316431.45">
            <text:p>€ 316.431,45</text:p>
          </table:table-cell>
          <table:table-cell table:style-name="ce38" table:formula="of:=CONCATENATE(&quot;Delibera n. &quot;;[.A343];&quot; del &quot;;TEXT([.B343];&quot;gg/mm/aaa&quot;))" office:value-type="string" office:string-value="Delibera n. 1014 del 22/09/15a">
            <text:p>Delibera n. 1014 del 22/09/15a</text:p>
          </table:table-cell>
          <table:table-cell table:number-columns-repeated="1018"/>
        </table:table-row>
        <table:table-row table:style-name="ro4">
          <table:table-cell table:style-name="ce3" office:value-type="float" office:value="1015">
            <text:p>1015</text:p>
          </table:table-cell>
          <table:table-cell table:style-name="ce11" office:value-type="date" office:date-value="2015-09-22">
            <text:p>22/09/2015</text:p>
          </table:table-cell>
          <table:table-cell table:style-name="ce3" office:value-type="string">
            <text:p>Delibere - Concorsi e prove selettive per assunzione personale dipendente</text:p>
          </table:table-cell>
          <table:table-cell table:style-name="ce19" office:value-type="string">
            <text:p>D.SSA IODURI ILARIA DIRIGENTE MEDICO DISCIPLINA DI OSTETRICIA E GINECOLOGIA - PROROGA INCARICO DAL 18/10/2015 AL 31/12/2016</text:p>
          </table:table-cell>
          <table:table-cell table:style-name="ce25" office:value-type="float" office:value="63286.29">
            <text:p>€ 63.286,29</text:p>
          </table:table-cell>
          <table:table-cell table:style-name="ce38" table:formula="of:=CONCATENATE(&quot;Delibera n. &quot;;[.A344];&quot; del &quot;;TEXT([.B344];&quot;gg/mm/aaa&quot;))" office:value-type="string" office:string-value="Delibera n. 1015 del 22/09/15a">
            <text:p>Delibera n. 1015 del 22/09/15a</text:p>
          </table:table-cell>
          <table:table-cell table:number-columns-repeated="1018"/>
        </table:table-row>
        <table:table-row table:style-name="ro4">
          <table:table-cell table:style-name="ce3" office:value-type="float" office:value="1016">
            <text:p>1016</text:p>
          </table:table-cell>
          <table:table-cell table:style-name="ce11" office:value-type="date" office:date-value="2015-09-22">
            <text:p>22/09/2015</text:p>
          </table:table-cell>
          <table:table-cell table:style-name="ce3" office:value-type="string">
            <text:p>Delibere - Concorsi e prove selettive per assunzione personale dipendente</text:p>
          </table:table-cell>
          <table:table-cell table:style-name="ce19" office:value-type="string">
            <text:p>DOTT. IBARECK AMAN DIRIGENTE MEDICO DISCIPLINA DI ANESTESIA E RIANIMAZIONE - PROROGA INCARICO IN SOSTITUZIONE DI TITOLARE ASSENTE PER ASPETTATIVA SENZA ASSEGNI</text:p>
          </table:table-cell>
          <table:table-cell table:style-name="ce25" office:value-type="float" office:value="63286.29">
            <text:p>€ 63.286,29</text:p>
          </table:table-cell>
          <table:table-cell table:style-name="ce38" table:formula="of:=CONCATENATE(&quot;Delibera n. &quot;;[.A345];&quot; del &quot;;TEXT([.B345];&quot;gg/mm/aaa&quot;))" office:value-type="string" office:string-value="Delibera n. 1016 del 22/09/15a">
            <text:p>Delibera n. 1016 del 22/09/15a</text:p>
          </table:table-cell>
          <table:table-cell table:number-columns-repeated="1018"/>
        </table:table-row>
        <table:table-row table:style-name="ro4">
          <table:table-cell table:style-name="ce3" office:value-type="float" office:value="1017">
            <text:p>1017</text:p>
          </table:table-cell>
          <table:table-cell table:style-name="ce11" office:value-type="date" office:date-value="2015-09-22">
            <text:p>22/09/2015</text:p>
          </table:table-cell>
          <table:table-cell table:style-name="ce3" office:value-type="string">
            <text:p>Delibere - Concorsi e prove selettive per assunzione personale dipendente</text:p>
          </table:table-cell>
          <table:table-cell table:style-name="ce19" office:value-type="string">
            <text:p>ILARDO GIUSY COLL. PROF. SAN. INFERMIERA: PROROGA INCARICO</text:p>
          </table:table-cell>
          <table:table-cell table:style-name="ce25" office:value-type="float" office:value="31767.64">
            <text:p>€ 31.767,64</text:p>
          </table:table-cell>
          <table:table-cell table:style-name="ce38" table:formula="of:=CONCATENATE(&quot;Delibera n. &quot;;[.A346];&quot; del &quot;;TEXT([.B346];&quot;gg/mm/aaa&quot;))" office:value-type="string" office:string-value="Delibera n. 1017 del 22/09/15a">
            <text:p>Delibera n. 1017 del 22/09/15a</text:p>
          </table:table-cell>
          <table:table-cell table:number-columns-repeated="1018"/>
        </table:table-row>
        <table:table-row table:style-name="ro4">
          <table:table-cell table:style-name="ce3" office:value-type="float" office:value="1018">
            <text:p>1018</text:p>
          </table:table-cell>
          <table:table-cell table:style-name="ce11" office:value-type="date" office:date-value="2015-09-22">
            <text:p>22/09/2015</text:p>
          </table:table-cell>
          <table:table-cell table:style-name="ce3" office:value-type="string">
            <text:p>Delibere - Scelta del contraente per affidamento di lavori, forniture e servizi</text:p>
          </table:table-cell>
          <table:table-cell table:style-name="ce19" office:value-type="string">
            <text:p>PROCEDURA APERTA TELEMATICA, IN FORMA AGGREGATA, PER L'AGGIUDICAZIONE DELLA FORNITURA DI SISTEMI AD ENERGIA - NOMINA SEGGIO DI GARA</text:p>
          </table:table-cell>
          <table:table-cell table:style-name="ce25"/>
          <table:table-cell table:style-name="ce38" table:formula="of:=CONCATENATE(&quot;Delibera n. &quot;;[.A347];&quot; del &quot;;TEXT([.B347];&quot;gg/mm/aaa&quot;))" office:value-type="string" office:string-value="Delibera n. 1018 del 22/09/15a">
            <text:p>Delibera n. 1018 del 22/09/15a</text:p>
          </table:table-cell>
          <table:table-cell table:number-columns-repeated="1018"/>
        </table:table-row>
        <table:table-row table:style-name="ro4">
          <table:table-cell table:style-name="ce3" office:value-type="float" office:value="1019">
            <text:p>1019</text:p>
          </table:table-cell>
          <table:table-cell table:style-name="ce11" office:value-type="date" office:date-value="2015-09-22">
            <text:p>22/09/2015</text:p>
          </table:table-cell>
          <table:table-cell table:style-name="ce3" office:value-type="string">
            <text:p>Delibere - Scelta del contraente per affidamento di lavori, forniture e servizi</text:p>
          </table:table-cell>
          <table:table-cell table:style-name="ce19" office:value-type="string">
            <text:p>FORNITURA DI SISTEMI PER OSTEOSINTESI CRANIO-MAXILLO-FACCIALE - ADESIONE AL CONTRATTO STIPULATO DALL'AZIENDA OSPEDALIERA SPEDALI CIVILI DI BRESCIA - RINNOVO CONTRATTUALE</text:p>
          </table:table-cell>
          <table:table-cell table:style-name="ce25" office:value-type="float" office:value="72704.75">
            <text:p>€ 72.704,75</text:p>
          </table:table-cell>
          <table:table-cell table:style-name="ce38" table:formula="of:=CONCATENATE(&quot;Delibera n. &quot;;[.A348];&quot; del &quot;;TEXT([.B348];&quot;gg/mm/aaa&quot;))" office:value-type="string" office:string-value="Delibera n. 1019 del 22/09/15a">
            <text:p>Delibera n. 1019 del 22/09/15a</text:p>
          </table:table-cell>
          <table:table-cell table:number-columns-repeated="1018"/>
        </table:table-row>
        <table:table-row table:style-name="ro4">
          <table:table-cell table:style-name="ce3" office:value-type="float" office:value="1020">
            <text:p>1020</text:p>
          </table:table-cell>
          <table:table-cell table:style-name="ce11" office:value-type="date" office:date-value="2015-09-22">
            <text:p>22/09/2015</text:p>
          </table:table-cell>
          <table:table-cell table:style-name="ce3" office:value-type="string">
            <text:p>Delibere - Scelta del contraente per affidamento di lavori, forniture e servizi</text:p>
          </table:table-cell>
          <table:table-cell table:style-name="ce19" office:value-type="string">
            <text:p>FORNITURA DI DEFIBRILLATORI IMPIANTABILI BICAMERALI E RELATIVI ELETTROCATETERI - DITTA BOSTON SCIENTIFIC SPA</text:p>
          </table:table-cell>
          <table:table-cell table:style-name="ce25" office:value-type="float" office:value="34944">
            <text:p>€ 34.944,00</text:p>
          </table:table-cell>
          <table:table-cell table:style-name="ce38" table:formula="of:=CONCATENATE(&quot;Delibera n. &quot;;[.A349];&quot; del &quot;;TEXT([.B349];&quot;gg/mm/aaa&quot;))" office:value-type="string" office:string-value="Delibera n. 1020 del 22/09/15a">
            <text:p>Delibera n. 1020 del 22/09/15a</text:p>
          </table:table-cell>
          <table:table-cell table:number-columns-repeated="1018"/>
        </table:table-row>
        <table:table-row table:style-name="ro4">
          <table:table-cell table:style-name="ce3" office:value-type="float" office:value="1021">
            <text:p>1021</text:p>
          </table:table-cell>
          <table:table-cell table:style-name="ce11" office:value-type="date" office:date-value="2015-09-22">
            <text:p>22/09/2015</text:p>
          </table:table-cell>
          <table:table-cell table:style-name="ce3" office:value-type="string">
            <text:p>Delibere - Scelta del contraente per affidamento di lavori, forniture e servizi</text:p>
          </table:table-cell>
          <table:table-cell table:style-name="ce19" office:value-type="string">
            <text:p>FORNITURA DI LENTI INTRAOCULARI OCCORRENTI ALLA STRUTTURA COMPLESSA DI OCULISTICA DELL'AZIENDA OSPEDALIERA CARLO POMA DI MANTOVA - RINNOVO CONTRATTUALE</text:p>
          </table:table-cell>
          <table:table-cell table:style-name="ce25" office:value-type="float" office:value="58922.24">
            <text:p>€ 58.922,24</text:p>
          </table:table-cell>
          <table:table-cell table:style-name="ce38" table:formula="of:=CONCATENATE(&quot;Delibera n. &quot;;[.A350];&quot; del &quot;;TEXT([.B350];&quot;gg/mm/aaa&quot;))" office:value-type="string" office:string-value="Delibera n. 1021 del 22/09/15a">
            <text:p>Delibera n. 1021 del 22/09/15a</text:p>
          </table:table-cell>
          <table:table-cell table:number-columns-repeated="1018"/>
        </table:table-row>
        <table:table-row table:style-name="ro3">
          <table:table-cell table:style-name="ce3" office:value-type="float" office:value="1024">
            <text:p>1024</text:p>
          </table:table-cell>
          <table:table-cell table:style-name="ce11" office:value-type="date" office:date-value="2015-09-22">
            <text:p>22/09/2015</text:p>
          </table:table-cell>
          <table:table-cell table:style-name="ce3" office:value-type="string">
            <text:p>Delibere - Accordi con soggetti privati e pubblici</text:p>
          </table:table-cell>
          <table:table-cell table:style-name="ce19" office:value-type="string">
            <text:p>STIPULA CONVENZIONE COLLETTIVA TRA L'AZIENDA OSPEDALIERA CARLO POMA DI MANTOVA E L'OSPEDALE DI SUZZARA SPA PER L'EFFETTUAZIONE DI TIROCINI CURRICULARI DI FORMAZIONE E DI ORIENTAMENTO RIVOLTO AGLI STUDENTI DEL CORSO DI LAUREA IN FISIOTERAPIA SEZIONE DI MA</text:p>
          </table:table-cell>
          <table:table-cell table:style-name="ce25"/>
          <table:table-cell table:style-name="ce38" table:formula="of:=CONCATENATE(&quot;Delibera n. &quot;;[.A351];&quot; del &quot;;TEXT([.B351];&quot;gg/mm/aaa&quot;))" office:value-type="string" office:string-value="Delibera n. 1024 del 22/09/15a">
            <text:p>Delibera n. 1024 del 22/09/15a</text:p>
          </table:table-cell>
          <table:table-cell table:number-columns-repeated="1018"/>
        </table:table-row>
        <table:table-row table:style-name="ro3">
          <table:table-cell table:style-name="ce3" office:value-type="float" office:value="1025">
            <text:p>1025</text:p>
          </table:table-cell>
          <table:table-cell table:style-name="ce11" office:value-type="date" office:date-value="2015-09-22">
            <text:p>22/09/2015</text:p>
          </table:table-cell>
          <table:table-cell table:style-name="ce3" office:value-type="string">
            <text:p>Delibere - Accordi con soggetti privati e pubblici</text:p>
          </table:table-cell>
          <table:table-cell table:style-name="ce19" office:value-type="string">
            <text:p>STIPULA CONVENZIONE COLLETTIVA TRA L'AZIENDA OSPEDALIERA CARLO POMA DI MANTOVA E L'OSPEDALE CIVILE DI VOLTA MANTOVANA SRL DI MANTOVA PER L'EFFETTUAZIONE DI TIROCINI CURRICULARI DI FORMAZIONE E DI ORIENTAMENTO RIVOLTO AGLI STUDENTI DEL CORSO DI LAUREA IN</text:p>
          </table:table-cell>
          <table:table-cell table:style-name="ce25"/>
          <table:table-cell table:style-name="ce38" table:formula="of:=CONCATENATE(&quot;Delibera n. &quot;;[.A352];&quot; del &quot;;TEXT([.B352];&quot;gg/mm/aaa&quot;))" office:value-type="string" office:string-value="Delibera n. 1025 del 22/09/15a">
            <text:p>Delibera n. 1025 del 22/09/15a</text:p>
          </table:table-cell>
          <table:table-cell table:number-columns-repeated="1018"/>
        </table:table-row>
        <table:table-row table:style-name="ro3">
          <table:table-cell table:style-name="ce3" office:value-type="float" office:value="1026">
            <text:p>1026</text:p>
          </table:table-cell>
          <table:table-cell table:style-name="ce11" office:value-type="date" office:date-value="2015-09-22">
            <text:p>22/09/2015</text:p>
          </table:table-cell>
          <table:table-cell table:style-name="ce3" office:value-type="string">
            <text:p>Delibere - Accordi con soggetti privati e pubblici</text:p>
          </table:table-cell>
          <table:table-cell table:style-name="ce19" office:value-type="string">
            <text:p>STIPULA CONVENZIONE COLLETTIVA TRA L'AZIENDA OSPEDALIERA CARLO POMA DI MANTOVA E L'ISTITUTO RSA ISABELLA D'ESTE DI MANTOVA PER L'EFFETTUAZIONE DI TIROCINI CURRICULARI DI FORMAZIONE E DI ORIENTAMENTO RIVOLTO AGLI STUDENTI DEL CORSO DI LAUREA IN FISIOTERAP</text:p>
          </table:table-cell>
          <table:table-cell table:style-name="ce25"/>
          <table:table-cell table:style-name="ce38" table:formula="of:=CONCATENATE(&quot;Delibera n. &quot;;[.A353];&quot; del &quot;;TEXT([.B353];&quot;gg/mm/aaa&quot;))" office:value-type="string" office:string-value="Delibera n. 1026 del 22/09/15a">
            <text:p>Delibera n. 1026 del 22/09/15a</text:p>
          </table:table-cell>
          <table:table-cell table:number-columns-repeated="1018"/>
        </table:table-row>
        <table:table-row table:style-name="ro3">
          <table:table-cell table:style-name="ce3" office:value-type="float" office:value="1027">
            <text:p>1027</text:p>
          </table:table-cell>
          <table:table-cell table:style-name="ce11" office:value-type="date" office:date-value="2015-09-22">
            <text:p>22/09/2015</text:p>
          </table:table-cell>
          <table:table-cell table:style-name="ce3" office:value-type="string">
            <text:p>Delibere - Accordi con soggetti privati e pubblici</text:p>
          </table:table-cell>
          <table:table-cell table:style-name="ce19" office:value-type="string">
            <text:p>STIPULA CONVENZIONE COLLETTIVA TRA L'AZIENDA OSPEDALIERA CARLO POMA DI MANTOVA E LA RESIDENZA SAN PIETRO DI CASTIGLIONE DELLE STIVIERE DI MANTOVA PER LA SOCIETA' COOPERATIVA SOCIALE ONLUS "IN CAMMINO" PER L'EFFETTUAZIONE DI TIROCINI CURRICULARI DI FORMAZ</text:p>
          </table:table-cell>
          <table:table-cell table:style-name="ce25"/>
          <table:table-cell table:style-name="ce38" table:formula="of:=CONCATENATE(&quot;Delibera n. &quot;;[.A354];&quot; del &quot;;TEXT([.B354];&quot;gg/mm/aaa&quot;))" office:value-type="string" office:string-value="Delibera n. 1027 del 22/09/15a">
            <text:p>Delibera n. 1027 del 22/09/15a</text:p>
          </table:table-cell>
          <table:table-cell table:number-columns-repeated="1018"/>
        </table:table-row>
        <table:table-row table:style-name="ro3">
          <table:table-cell table:style-name="ce3" office:value-type="float" office:value="1028">
            <text:p>1028</text:p>
          </table:table-cell>
          <table:table-cell table:style-name="ce11" office:value-type="date" office:date-value="2015-09-22">
            <text:p>22/09/2015</text:p>
          </table:table-cell>
          <table:table-cell table:style-name="ce3" office:value-type="string">
            <text:p>Delibere - Accordi con soggetti privati e pubblici</text:p>
          </table:table-cell>
          <table:table-cell table:style-name="ce19" office:value-type="string">
            <text:p>STIPULA CONVENZIONE COLLETTIVA TRA L'AZIENDA OSPEDALIERA CARLO POMA DI MANTOVA E L'STITUTO DI RIABILITAZIONE VILLA AL LAGO SRL DI MANTOVA PER L'EFFETTUAZIONE DI TIROCINI CURRICULARI DI FORMAZIONE E DI ORIENTAMENTO RIVOLTO AGLI STUDENTI DEL CORSO DI LAURE</text:p>
          </table:table-cell>
          <table:table-cell table:style-name="ce25"/>
          <table:table-cell table:style-name="ce38" table:formula="of:=CONCATENATE(&quot;Delibera n. &quot;;[.A355];&quot; del &quot;;TEXT([.B355];&quot;gg/mm/aaa&quot;))" office:value-type="string" office:string-value="Delibera n. 1028 del 22/09/15a">
            <text:p>Delibera n. 1028 del 22/09/15a</text:p>
          </table:table-cell>
          <table:table-cell table:number-columns-repeated="1018"/>
        </table:table-row>
        <table:table-row table:style-name="ro3">
          <table:table-cell table:style-name="ce3" office:value-type="float" office:value="1029">
            <text:p>1029</text:p>
          </table:table-cell>
          <table:table-cell table:style-name="ce11" office:value-type="date" office:date-value="2015-09-22">
            <text:p>22/09/2015</text:p>
          </table:table-cell>
          <table:table-cell table:style-name="ce3" office:value-type="string">
            <text:p>Delibere - Accordi con soggetti privati e pubblici</text:p>
          </table:table-cell>
          <table:table-cell table:style-name="ce19" office:value-type="string">
            <text:p>STIPULA CONVENZIONE COLLETTIVA TRA L'AZIENDA OSPEDALIERA CARLO POMA DI MANTOVA E L'ASSOCIAZIONE CASA DEL SOLE ONLUS DI MANTOVA PER L'EFFETTUAZIONE DI TIROCINI CURRICULARI DI FORMAZIONE E DI ORIENTAMENTO RIVOLTO AGLI STUDENTI DEL CORSO DI LAUREA IN FISIOT</text:p>
          </table:table-cell>
          <table:table-cell table:style-name="ce25"/>
          <table:table-cell table:style-name="ce38" table:formula="of:=CONCATENATE(&quot;Delibera n. &quot;;[.A356];&quot; del &quot;;TEXT([.B356];&quot;gg/mm/aaa&quot;))" office:value-type="string" office:string-value="Delibera n. 1029 del 22/09/15a">
            <text:p>Delibera n. 1029 del 22/09/15a</text:p>
          </table:table-cell>
          <table:table-cell table:number-columns-repeated="1018"/>
        </table:table-row>
        <table:table-row table:style-name="ro3">
          <table:table-cell table:style-name="ce3" office:value-type="float" office:value="1030">
            <text:p>1030</text:p>
          </table:table-cell>
          <table:table-cell table:style-name="ce11" office:value-type="date" office:date-value="2015-09-22">
            <text:p>22/09/2015</text:p>
          </table:table-cell>
          <table:table-cell table:style-name="ce3" office:value-type="string">
            <text:p>Delibere - Accordi con soggetti privati e pubblici</text:p>
          </table:table-cell>
          <table:table-cell table:style-name="ce19" office:value-type="string">
            <text:p>STIPULA CONVENZIONE COLLETTIVA TRA L'AZIENDA OSPEDALIERA CARLO POMA DI MANTOVA E LA COOOPERATIVA SOCIALE LA PINETA PER L'RSA I GIRASOLI DI BORGOVIRGILIO DI MANTOVA PER L'EFFETTUAZIONE DI TIROCINI CURRICULARI DI FORMAZIONE E DI ORIENTAMENTO RIVOLTO AGLI S</text:p>
          </table:table-cell>
          <table:table-cell table:style-name="ce25"/>
          <table:table-cell table:style-name="ce38" table:formula="of:=CONCATENATE(&quot;Delibera n. &quot;;[.A357];&quot; del &quot;;TEXT([.B357];&quot;gg/mm/aaa&quot;))" office:value-type="string" office:string-value="Delibera n. 1030 del 22/09/15a">
            <text:p>Delibera n. 1030 del 22/09/15a</text:p>
          </table:table-cell>
          <table:table-cell table:number-columns-repeated="1018"/>
        </table:table-row>
        <table:table-row table:style-name="ro3">
          <table:table-cell table:style-name="ce3" office:value-type="float" office:value="1031">
            <text:p>1031</text:p>
          </table:table-cell>
          <table:table-cell table:style-name="ce11" office:value-type="date" office:date-value="2015-09-22">
            <text:p>22/09/2015</text:p>
          </table:table-cell>
          <table:table-cell table:style-name="ce3" office:value-type="string">
            <text:p>Delibere - Accordi con soggetti privati e pubblici</text:p>
          </table:table-cell>
          <table:table-cell table:style-name="ce19" office:value-type="string">
            <text:p>STIPULA CONVENZIONE COLLETTIVA TRA L'AZIENDA OSPEDALIERA CARLO POMA DI MANTOVA E LA FONDAZIONE MONS. ARRIGO MAZZALI ONLUS DI MANTOVA PER L'EFFETTUAZIONE DI TIROCINI CURRICULARI DI FORMAZIONE E DI ORIENTAMENTO RIVOLTO AGLI STUDENTI DEL CORSO DI LAUREA IN</text:p>
          </table:table-cell>
          <table:table-cell table:style-name="ce25"/>
          <table:table-cell table:style-name="ce38" table:formula="of:=CONCATENATE(&quot;Delibera n. &quot;;[.A358];&quot; del &quot;;TEXT([.B358];&quot;gg/mm/aaa&quot;))" office:value-type="string" office:string-value="Delibera n. 1031 del 22/09/15a">
            <text:p>Delibera n. 1031 del 22/09/15a</text:p>
          </table:table-cell>
          <table:table-cell table:number-columns-repeated="1018"/>
        </table:table-row>
        <table:table-row table:style-name="ro3">
          <table:table-cell table:style-name="ce3" office:value-type="float" office:value="1032">
            <text:p>1032</text:p>
          </table:table-cell>
          <table:table-cell table:style-name="ce11" office:value-type="date" office:date-value="2015-09-22">
            <text:p>22/09/2015</text:p>
          </table:table-cell>
          <table:table-cell table:style-name="ce3" office:value-type="string">
            <text:p>Delibere - Accordi con soggetti privati e pubblici</text:p>
          </table:table-cell>
          <table:table-cell table:style-name="ce19" office:value-type="string">
            <text:p>STIPULA CONVENZIONE COLLETTIVA TRA L'AZIENDA OSPEDALIERA CARLO POMA DI MANTOVA E LA RESIDENZA SANITARIA ASSISTENZIALE BEATA PAOLA DI VOLTA MANTOVANA DI MN PER L'EFFETTUAZIONE DI TIROCINI CURRICULARI DI FORMAZIONE E DI ORIENTAMENTO RIVOLTO AGLI STUDENTI DE</text:p>
          </table:table-cell>
          <table:table-cell table:style-name="ce25"/>
          <table:table-cell table:style-name="ce38" table:formula="of:=CONCATENATE(&quot;Delibera n. &quot;;[.A359];&quot; del &quot;;TEXT([.B359];&quot;gg/mm/aaa&quot;))" office:value-type="string" office:string-value="Delibera n. 1032 del 22/09/15a">
            <text:p>Delibera n. 1032 del 22/09/15a</text:p>
          </table:table-cell>
          <table:table-cell table:number-columns-repeated="1018"/>
        </table:table-row>
        <table:table-row table:style-name="ro3">
          <table:table-cell table:style-name="ce3" office:value-type="float" office:value="1033">
            <text:p>1033</text:p>
          </table:table-cell>
          <table:table-cell table:style-name="ce11" office:value-type="date" office:date-value="2015-09-22">
            <text:p>22/09/2015</text:p>
          </table:table-cell>
          <table:table-cell table:style-name="ce3" office:value-type="string">
            <text:p>Delibere - Accordi con soggetti privati e pubblici</text:p>
          </table:table-cell>
          <table:table-cell table:style-name="ce19" office:value-type="string">
            <text:p>STIPULA CONVENZIONE COLLETTIVA TRA L'AZIENDA OSPEDALIERA CARLO POMA DI MANTOVA E LA FONDAZIONE TERESA CAMPLANI - CASA DI CURA SAN CLEMENTE DI MANTOVA PER L'EFFETTUAZIONE DI TIROCINI CURRICULARI DI FORMAZIONE E DI ORIENTAMENTO RIVOLTO AGLI STUDENTI DEL COR</text:p>
          </table:table-cell>
          <table:table-cell table:style-name="ce25"/>
          <table:table-cell table:style-name="ce38" table:formula="of:=CONCATENATE(&quot;Delibera n. &quot;;[.A360];&quot; del &quot;;TEXT([.B360];&quot;gg/mm/aaa&quot;))" office:value-type="string" office:string-value="Delibera n. 1033 del 22/09/15a">
            <text:p>Delibera n. 1033 del 22/09/15a</text:p>
          </table:table-cell>
          <table:table-cell table:number-columns-repeated="1018"/>
        </table:table-row>
        <table:table-row table:style-name="ro3">
          <table:table-cell table:style-name="ce3" office:value-type="float" office:value="1034">
            <text:p>1034</text:p>
          </table:table-cell>
          <table:table-cell table:style-name="ce11" office:value-type="date" office:date-value="2015-09-22">
            <text:p>22/09/2015</text:p>
          </table:table-cell>
          <table:table-cell table:style-name="ce3" office:value-type="string">
            <text:p>Delibere - Accordi con soggetti privati e pubblici</text:p>
          </table:table-cell>
          <table:table-cell table:style-name="ce19" office:value-type="string">
            <text:p>STIPULA CONVENZIONE INDIVIDUALE TRA L'AZIENDA OSPEDALIERA CARLO POMA DI MANTOVA E L'OSPEDALE SPA DI SUZZARA DI MANTOVA PER L'EFFETTUAZIONE DI TIROCINI CURRICULARI DI FORMAZIONE E DI ORIENTAMENTO RIVOLTO AGLI STUDENTI DEL CORSO DI LAUREA IN INFERMIERISTICA</text:p>
          </table:table-cell>
          <table:table-cell table:style-name="ce25"/>
          <table:table-cell table:style-name="ce38" table:formula="of:=CONCATENATE(&quot;Delibera n. &quot;;[.A361];&quot; del &quot;;TEXT([.B361];&quot;gg/mm/aaa&quot;))" office:value-type="string" office:string-value="Delibera n. 1034 del 22/09/15a">
            <text:p>Delibera n. 1034 del 22/09/15a</text:p>
          </table:table-cell>
          <table:table-cell table:number-columns-repeated="1018"/>
        </table:table-row>
        <table:table-row table:style-name="ro3">
          <table:table-cell table:style-name="ce3" office:value-type="float" office:value="1035">
            <text:p>1035</text:p>
          </table:table-cell>
          <table:table-cell table:style-name="ce11" office:value-type="date" office:date-value="2015-09-22">
            <text:p>22/09/2015</text:p>
          </table:table-cell>
          <table:table-cell table:style-name="ce3" office:value-type="string">
            <text:p>Delibere - Accordi con soggetti privati e pubblici</text:p>
          </table:table-cell>
          <table:table-cell table:style-name="ce19" office:value-type="string">
            <text:p>STIPULA CONVENZIONE COLLETTIVA TRA L'AZIENDA OSPEDALIERA CARLO POMA DI MANTOVA E L'OSPEDALE SAN PELLEGRINO DI CASTIGLIONE DELLE STIVIERE DI MANTOVA PER L'EFFETTUAZIONE DI TIROCINI CURRICULARI DI FORMAZIONE E DI ORIENTAMENTO RIVOLTO AGLI STUDENTI DEL CORSO</text:p>
          </table:table-cell>
          <table:table-cell table:style-name="ce25"/>
          <table:table-cell table:style-name="ce38" table:formula="of:=CONCATENATE(&quot;Delibera n. &quot;;[.A362];&quot; del &quot;;TEXT([.B362];&quot;gg/mm/aaa&quot;))" office:value-type="string" office:string-value="Delibera n. 1035 del 22/09/15a">
            <text:p>Delibera n. 1035 del 22/09/15a</text:p>
          </table:table-cell>
          <table:table-cell table:number-columns-repeated="1018"/>
        </table:table-row>
        <table:table-row table:style-name="ro3">
          <table:table-cell table:style-name="ce3" office:value-type="float" office:value="1036">
            <text:p>1036</text:p>
          </table:table-cell>
          <table:table-cell table:style-name="ce11" office:value-type="date" office:date-value="2015-09-22">
            <text:p>22/09/2015</text:p>
          </table:table-cell>
          <table:table-cell table:style-name="ce3" office:value-type="string">
            <text:p>Delibere - Accordi con soggetti privati e pubblici</text:p>
          </table:table-cell>
          <table:table-cell table:style-name="ce19" office:value-type="string">
            <text:p>STIPULA CONVENZIONE COLLETTIVA TRA L'AZIENDA OSPEDALIERA CARLO POMA DI MANTOVA E LA FONDAZIONE TERESA CAMPLANI - CASA DI CURA SAN CLEMENTE DI MANTOVA PER L'EFFETTUAZIONE DI TIROCINI CURRICULARI DI FORMAZIONE E DI ORIENTAMENTO RIVOLTO AGLI STUDENTI DEL COR</text:p>
          </table:table-cell>
          <table:table-cell table:style-name="ce25"/>
          <table:table-cell table:style-name="ce38" table:formula="of:=CONCATENATE(&quot;Delibera n. &quot;;[.A363];&quot; del &quot;;TEXT([.B363];&quot;gg/mm/aaa&quot;))" office:value-type="string" office:string-value="Delibera n. 1036 del 22/09/15a">
            <text:p>Delibera n. 1036 del 22/09/15a</text:p>
          </table:table-cell>
          <table:table-cell table:number-columns-repeated="1018"/>
        </table:table-row>
        <table:table-row table:style-name="ro4">
          <table:table-cell table:style-name="ce3" office:value-type="float" office:value="1038">
            <text:p>1038</text:p>
          </table:table-cell>
          <table:table-cell table:style-name="ce11" office:value-type="date" office:date-value="2015-09-22">
            <text:p>22/09/2015</text:p>
          </table:table-cell>
          <table:table-cell table:style-name="ce3" office:value-type="string">
            <text:p>Delibere - Concorsi e prove selettive per assunzione personale dipendente</text:p>
          </table:table-cell>
          <table:table-cell table:style-name="ce19" office:value-type="string">
            <text:p>ASSUNZIONE A TEMPO DETERMINATO DI N. 2 UNITA’ DI DIRIGENTE MEDICO DISCIPLINA DI CARDIOLOGIA MEDIANTE ATTINGIMENTO DA GRADUATORIA DI AVVISO PUBBLICO VIGENTE</text:p>
          </table:table-cell>
          <table:table-cell table:style-name="ce25" office:value-type="float" office:value="126572.58">
            <text:p>€ 126.572,58</text:p>
          </table:table-cell>
          <table:table-cell table:style-name="ce38" table:formula="of:=CONCATENATE(&quot;Delibera n. &quot;;[.A364];&quot; del &quot;;TEXT([.B364];&quot;gg/mm/aaa&quot;))" office:value-type="string" office:string-value="Delibera n. 1038 del 22/09/15a">
            <text:p>Delibera n. 1038 del 22/09/15a</text:p>
          </table:table-cell>
          <table:table-cell table:number-columns-repeated="1018"/>
        </table:table-row>
        <table:table-row table:style-name="ro3">
          <table:table-cell table:style-name="ce3" office:value-type="float" office:value="1039">
            <text:p>1039</text:p>
          </table:table-cell>
          <table:table-cell table:style-name="ce11" office:value-type="date" office:date-value="2015-09-22">
            <text:p>22/09/2015</text:p>
          </table:table-cell>
          <table:table-cell table:style-name="ce3" office:value-type="string">
            <text:p>Delibere - Scelta del contraente per affidamento di lavori, forniture e servizi</text:p>
          </table:table-cell>
          <table:table-cell table:style-name="ce19" office:value-type="string">
            <text:p>FORNITURA DI PRODOTTI AD USO LABORATORIO ED ANATOMIA PATOLOGICA - PROCEDURA APERTA IN FORMA AGGREGATA CON L'AZIENDA OSPEDALIERA ISTITUTI OSPITALIERI DI CREMONA (AZIENDA CAPOFILA) - LOTTI DESERTI - RECEPIMENTO ATTO DI AGGIUDICAZIONE</text:p>
          </table:table-cell>
          <table:table-cell table:style-name="ce25" office:value-type="float" office:value="104704.79">
            <text:p>€ 104.704,79</text:p>
          </table:table-cell>
          <table:table-cell table:style-name="ce38" table:formula="of:=CONCATENATE(&quot;Delibera n. &quot;;[.A365];&quot; del &quot;;TEXT([.B365];&quot;gg/mm/aaa&quot;))" office:value-type="string" office:string-value="Delibera n. 1039 del 22/09/15a">
            <text:p>Delibera n. 1039 del 22/09/15a</text:p>
          </table:table-cell>
          <table:table-cell table:number-columns-repeated="1018"/>
        </table:table-row>
        <table:table-row table:style-name="ro3">
          <table:table-cell table:style-name="ce3" office:value-type="float" office:value="1040">
            <text:p>1040</text:p>
          </table:table-cell>
          <table:table-cell table:style-name="ce11" office:value-type="date" office:date-value="2015-09-29">
            <text:p>29/09/2015</text:p>
          </table:table-cell>
          <table:table-cell table:style-name="ce3" office:value-type="string">
            <text:p>Delibere - Accordi con soggetti privati e pubblici</text:p>
          </table:table-cell>
          <table:table-cell table:style-name="ce19" office:value-type="string">
            <text:p>AUTORIZZAZIONE ALLA DR.SSA MARIA TERESA COSTANTINO, RESPONSABILE DELLA S.S.D. DI DAY HOSPITAL E ALLERGOLOGIA, AD EFFETTUARE LA RICERCA CLINICA DENOMINATA "EDUCA" PROPOSTA DALLA SOCIETÀ ITALIANA DI MEDICINA RESPIRATORIA</text:p>
          </table:table-cell>
          <table:table-cell table:style-name="ce25" office:value-type="string">
            <text:p>lo studio clinico genera un ricavo</text:p>
          </table:table-cell>
          <table:table-cell table:style-name="ce38" table:formula="of:=CONCATENATE(&quot;Delibera n. &quot;;[.A366];&quot; del &quot;;TEXT([.B366];&quot;gg/mm/aaa&quot;))" office:value-type="string" office:string-value="Delibera n. 1040 del 29/09/15a">
            <text:p>Delibera n. 1040 del 29/09/15a</text:p>
          </table:table-cell>
          <table:table-cell table:number-columns-repeated="1018"/>
        </table:table-row>
        <table:table-row table:style-name="ro4">
          <table:table-cell table:style-name="ce3" office:value-type="float" office:value="1041">
            <text:p>1041</text:p>
          </table:table-cell>
          <table:table-cell table:style-name="ce11" office:value-type="date" office:date-value="2015-09-29">
            <text:p>29/09/2015</text:p>
          </table:table-cell>
          <table:table-cell table:style-name="ce3" office:value-type="string">
            <text:p>Delibere - Accordi con soggetti privati e pubblici</text:p>
          </table:table-cell>
          <table:table-cell table:style-name="ce19" office:value-type="string">
            <text:p>PRESA D'ATTO CHIUSURA STUDIO CLINICO DENOMINATO "CRAD001YIC04" CON IL FARMACO EVEROLIMUS, PRESSO LA S.C. DI ONCOLOGIA MEDICA DELL'OSPEDALE CARLO POMA</text:p>
          </table:table-cell>
          <table:table-cell table:style-name="ce25" office:value-type="string">
            <text:p>lo studio clinico genera un ricavo</text:p>
          </table:table-cell>
          <table:table-cell table:style-name="ce38" table:formula="of:=CONCATENATE(&quot;Delibera n. &quot;;[.A367];&quot; del &quot;;TEXT([.B367];&quot;gg/mm/aaa&quot;))" office:value-type="string" office:string-value="Delibera n. 1041 del 29/09/15a">
            <text:p>Delibera n. 1041 del 29/09/15a</text:p>
          </table:table-cell>
          <table:table-cell table:number-columns-repeated="1018"/>
        </table:table-row>
        <table:table-row table:style-name="ro4">
          <table:table-cell table:style-name="ce3" office:value-type="float" office:value="1042">
            <text:p>1042</text:p>
          </table:table-cell>
          <table:table-cell table:style-name="ce11" office:value-type="date" office:date-value="2015-09-29">
            <text:p>29/09/2015</text:p>
          </table:table-cell>
          <table:table-cell table:style-name="ce3" office:value-type="string">
            <text:p>Delibere - Accordi con soggetti privati e pubblici</text:p>
          </table:table-cell>
          <table:table-cell table:style-name="ce19" office:value-type="string">
            <text:p>PRESA D'ATTO CHIUSURA STUDIO CLINICO CAIN457A2302 DELLA DITTA NOVARTIS FARMA, PRESSO LA S.C. DI RIABILITAZIONE SPECIALISTICA DELL'OSPEDALE DI PIEVE DI CORIANO</text:p>
          </table:table-cell>
          <table:table-cell table:style-name="ce25" office:value-type="string">
            <text:p>lo studio clinico genera un ricavo</text:p>
          </table:table-cell>
          <table:table-cell table:style-name="ce38" table:formula="of:=CONCATENATE(&quot;Delibera n. &quot;;[.A368];&quot; del &quot;;TEXT([.B368];&quot;gg/mm/aaa&quot;))" office:value-type="string" office:string-value="Delibera n. 1042 del 29/09/15a">
            <text:p>Delibera n. 1042 del 29/09/15a</text:p>
          </table:table-cell>
          <table:table-cell table:number-columns-repeated="1018"/>
        </table:table-row>
        <table:table-row table:style-name="ro4">
          <table:table-cell table:style-name="ce3" office:value-type="float" office:value="1043">
            <text:p>1043</text:p>
          </table:table-cell>
          <table:table-cell table:style-name="ce11" office:value-type="date" office:date-value="2015-09-29">
            <text:p>29/09/2015</text:p>
          </table:table-cell>
          <table:table-cell table:style-name="ce3" office:value-type="string">
            <text:p>Delibere - Accordi con soggetti privati e pubblici</text:p>
          </table:table-cell>
          <table:table-cell table:style-name="ce19" office:value-type="string">
            <text:p>CONVENZIONE CON FONDAZIONE POLIAMBULANZA - ISTITUTO OSPEDALIERO - DI BRESCIA PER ATTIVITA' SPECIALISTICA IN CONSULENZA - DISCIPLINA: NEUROPSICHIATRIA INFANTILE - 01/10/2015-31/12/2016</text:p>
          </table:table-cell>
          <table:table-cell table:style-name="ce25" office:value-type="string">
            <text:p>la convenzione genera ricavi</text:p>
          </table:table-cell>
          <table:table-cell table:style-name="ce38" table:formula="of:=CONCATENATE(&quot;Delibera n. &quot;;[.A369];&quot; del &quot;;TEXT([.B369];&quot;gg/mm/aaa&quot;))" office:value-type="string" office:string-value="Delibera n. 1043 del 29/09/15a">
            <text:p>Delibera n. 1043 del 29/09/15a</text:p>
          </table:table-cell>
          <table:table-cell table:number-columns-repeated="1018"/>
        </table:table-row>
        <table:table-row table:style-name="ro3">
          <table:table-cell table:style-name="ce3" office:value-type="float" office:value="1044">
            <text:p>1044</text:p>
          </table:table-cell>
          <table:table-cell table:style-name="ce11" office:value-type="date" office:date-value="2015-09-29">
            <text:p>29/09/2015</text:p>
          </table:table-cell>
          <table:table-cell table:style-name="ce3" office:value-type="string">
            <text:p>Delibere - Concorsi e prove selettive per assunzione personale dipendente</text:p>
          </table:table-cell>
          <table:table-cell table:style-name="ce19" office:value-type="string">
            <text:p>PROCEDURA DI MOBILITA' IN ENTRATA, AI SENSI DEGLI ARTT. 34 BIS E 30 D.LGS. 165/2001, PER LA COPERTURA A TEMPO INDETERMINATO E A TEMPO PIENO DI N. 1 POSTO DI COADIUTORE AMMINISTRATIVO ESPERTO (CAT. B LIV. BS): APPROVAZIONE VERBALE DEI LAVORI E CONSEGUENTI</text:p>
          </table:table-cell>
          <table:table-cell table:style-name="ce25" office:value-type="float" office:value="27345.09">
            <text:p>€ 27.345,09</text:p>
          </table:table-cell>
          <table:table-cell table:style-name="ce38" table:formula="of:=CONCATENATE(&quot;Delibera n. &quot;;[.A370];&quot; del &quot;;TEXT([.B370];&quot;gg/mm/aaa&quot;))" office:value-type="string" office:string-value="Delibera n. 1044 del 29/09/15a">
            <text:p>Delibera n. 1044 del 29/09/15a</text:p>
          </table:table-cell>
          <table:table-cell table:number-columns-repeated="1018"/>
        </table:table-row>
        <table:table-row table:style-name="ro4">
          <table:table-cell table:style-name="ce3" office:value-type="float" office:value="1048">
            <text:p>1048</text:p>
          </table:table-cell>
          <table:table-cell table:style-name="ce11" office:value-type="date" office:date-value="2015-09-29">
            <text:p>29/09/2015</text:p>
          </table:table-cell>
          <table:table-cell table:style-name="ce3" office:value-type="string">
            <text:p>Delibere - Concorsi e prove selettive per assunzione personale dipendente</text:p>
          </table:table-cell>
          <table:table-cell table:style-name="ce19" office:value-type="string">
            <text:p>ASSUNZIONE A TEMPO DETERMINATO DI N. 1 UNITA' DI COLL. PROF. SAN. INFERMIERE PRESSO PRM DI BOZZOLO MEDIANTE ATTINGIMENTO DA GRADUATORIA DI AVVISO PUBBLICO VIGENTE</text:p>
          </table:table-cell>
          <table:table-cell table:style-name="ce25" office:value-type="float" office:value="31767.64">
            <text:p>€ 31.767,64</text:p>
          </table:table-cell>
          <table:table-cell table:style-name="ce38" table:formula="of:=CONCATENATE(&quot;Delibera n. &quot;;[.A371];&quot; del &quot;;TEXT([.B371];&quot;gg/mm/aaa&quot;))" office:value-type="string" office:string-value="Delibera n. 1048 del 29/09/15a">
            <text:p>Delibera n. 1048 del 29/09/15a</text:p>
          </table:table-cell>
          <table:table-cell table:number-columns-repeated="1018"/>
        </table:table-row>
        <table:table-row table:style-name="ro4">
          <table:table-cell table:style-name="ce3" office:value-type="float" office:value="1049">
            <text:p>1049</text:p>
          </table:table-cell>
          <table:table-cell table:style-name="ce11" office:value-type="date" office:date-value="2015-09-29">
            <text:p>29/09/2015</text:p>
          </table:table-cell>
          <table:table-cell table:style-name="ce3" office:value-type="string">
            <text:p>Delibere - Concorsi e prove selettive per assunzione personale dipendente</text:p>
          </table:table-cell>
          <table:table-cell table:style-name="ce19" office:value-type="string">
            <text:p>ASSUNZIONE A TEMPO DETERMINATO A TITOLO DI SUPPLENZA DI N. 1 UNITA' DI COLL. PROF. SAN. INFERMIERE PRESSO OSPEDALE DI PIEVE DI CORIANO MEDIANTE ATTINGIMENTO DA GRADUATORIA DI AVVISO PUBBLICO VIGENTE</text:p>
          </table:table-cell>
          <table:table-cell table:style-name="ce25" office:value-type="float" office:value="31767.64">
            <text:p>€ 31.767,64</text:p>
          </table:table-cell>
          <table:table-cell table:style-name="ce38" table:formula="of:=CONCATENATE(&quot;Delibera n. &quot;;[.A372];&quot; del &quot;;TEXT([.B372];&quot;gg/mm/aaa&quot;))" office:value-type="string" office:string-value="Delibera n. 1049 del 29/09/15a">
            <text:p>Delibera n. 1049 del 29/09/15a</text:p>
          </table:table-cell>
          <table:table-cell table:number-columns-repeated="1018"/>
        </table:table-row>
        <table:table-row table:style-name="ro3">
          <table:table-cell table:style-name="ce3" office:value-type="float" office:value="1051">
            <text:p>1051</text:p>
          </table:table-cell>
          <table:table-cell table:style-name="ce11" office:value-type="date" office:date-value="2015-09-29">
            <text:p>29/09/2015</text:p>
          </table:table-cell>
          <table:table-cell table:style-name="ce3" office:value-type="string">
            <text:p>Delibere - Concorsi e prove selettive per assunzione personale dipendente</text:p>
          </table:table-cell>
          <table:table-cell table:style-name="ce19" office:value-type="string">
            <text:p>DR. ROBERTO CARATELLI MEDICO SPECIALISTA NELLA DISCIPLINA DI OCULISTICA - CONFERIMENTO INCARICO A TEMPO DETERMINATO DI 16 ORE SETTIMANALI PRESSO I POLIAMBULATORI DI QUISTELLO AFFERENTI ALL'A.O. "C. POMA" DI MANTOVA, AI SENSI DELL'A.C.N. DEL 29/07/2009 PER</text:p>
          </table:table-cell>
          <table:table-cell table:style-name="ce31" office:value-type="float" office:value="35821.76">
            <text:p>€ 35.821,76</text:p>
          </table:table-cell>
          <table:table-cell table:style-name="ce38" table:formula="of:=CONCATENATE(&quot;Delibera n. &quot;;[.A373];&quot; del &quot;;TEXT([.B373];&quot;gg/mm/aaa&quot;))" office:value-type="string" office:string-value="Delibera n. 1051 del 29/09/15a">
            <text:p>Delibera n. 1051 del 29/09/15a</text:p>
          </table:table-cell>
          <table:table-cell table:number-columns-repeated="1018"/>
        </table:table-row>
        <table:table-row table:style-name="ro3">
          <table:table-cell table:style-name="ce3" office:value-type="float" office:value="1055">
            <text:p>1055</text:p>
          </table:table-cell>
          <table:table-cell table:style-name="ce11" office:value-type="date" office:date-value="2015-09-29">
            <text:p>29/09/2015</text:p>
          </table:table-cell>
          <table:table-cell table:style-name="ce3" office:value-type="string">
            <text:p>Delibere - Scelta del contraente per affidamento di lavori, forniture e servizi</text:p>
          </table:table-cell>
          <table:table-cell table:style-name="ce19" office:value-type="string">
            <text:p>FORNITURA DI FRESE E PERFORATORI OCCORRENTI ALL'ATTIVITA' DI NEUROCHIRURGIA DEL PRESIDIO OSPEDALIERO DI MANTOVA - ADESIONE AGLI ESITI DI GARA ESPLETATA DALL'AZIENDA OSPEDALIERA PAPA GIOVANNI XXIII DI BERGAMO</text:p>
          </table:table-cell>
          <table:table-cell table:style-name="ce25" office:value-type="float" office:value="63958.5">
            <text:p>€ 63.958,50</text:p>
          </table:table-cell>
          <table:table-cell table:style-name="ce38" table:formula="of:=CONCATENATE(&quot;Delibera n. &quot;;[.A374];&quot; del &quot;;TEXT([.B374];&quot;gg/mm/aaa&quot;))" office:value-type="string" office:string-value="Delibera n. 1055 del 29/09/15a">
            <text:p>Delibera n. 1055 del 29/09/15a</text:p>
          </table:table-cell>
          <table:table-cell table:number-columns-repeated="1018"/>
        </table:table-row>
        <table:table-row table:style-name="ro4">
          <table:table-cell table:style-name="ce3" office:value-type="float" office:value="1056">
            <text:p>1056</text:p>
          </table:table-cell>
          <table:table-cell table:style-name="ce11" office:value-type="date" office:date-value="2015-09-29">
            <text:p>29/09/2015</text:p>
          </table:table-cell>
          <table:table-cell table:style-name="ce3" office:value-type="string">
            <text:p>Delibere - Scelta del contraente per affidamento di lavori, forniture e servizi</text:p>
          </table:table-cell>
          <table:table-cell table:style-name="ce19" office:value-type="string">
            <text:p>FORNITURA DI FARMACI BIOLOGICI - ADESIONE ALLA CONVENZIONE ARCA</text:p>
          </table:table-cell>
          <table:table-cell table:style-name="ce25" office:value-type="float" office:value="179557.39">
            <text:p>€ 179.557,39</text:p>
          </table:table-cell>
          <table:table-cell table:style-name="ce38" table:formula="of:=CONCATENATE(&quot;Delibera n. &quot;;[.A375];&quot; del &quot;;TEXT([.B375];&quot;gg/mm/aaa&quot;))" office:value-type="string" office:string-value="Delibera n. 1056 del 29/09/15a">
            <text:p>Delibera n. 1056 del 29/09/15a</text:p>
          </table:table-cell>
          <table:table-cell table:number-columns-repeated="1018"/>
        </table:table-row>
        <table:table-row table:style-name="ro4">
          <table:table-cell table:style-name="ce4" office:value-type="float" office:value="1057">
            <text:p>1057</text:p>
          </table:table-cell>
          <table:table-cell table:style-name="ce12" office:value-type="date" office:date-value="2015-09-29">
            <text:p>29/09/2015</text:p>
          </table:table-cell>
          <table:table-cell table:style-name="ce4" office:value-type="string">
            <text:p>Delibere - Scelta del contraente per affidamento di lavori, forniture e servizi</text:p>
          </table:table-cell>
          <table:table-cell table:style-name="ce20" office:value-type="string">
            <text:p>CONCESSIONE DEL SERVIZIO DI SOMMINISTRAZIONE ALIMENTI E BEVANDE MEDIANTE DISTRIBUTORI AUTOMATICI - AGGIUDICAZIONE</text:p>
          </table:table-cell>
          <table:table-cell table:style-name="ce26"/>
          <table:table-cell table:style-name="ce38" table:formula="of:=CONCATENATE(&quot;Delibera n. &quot;;[.A376];&quot; del &quot;;TEXT([.B376];&quot;gg/mm/aaa&quot;))" office:value-type="string" office:string-value="Delibera n. 1057 del 29/09/15a">
            <text:p>Delibera n. 1057 del 29/09/15a</text:p>
          </table:table-cell>
          <table:table-cell table:number-columns-repeated="1018"/>
        </table:table-row>
        <table:table-row table:style-name="ro3">
          <table:table-cell table:style-name="ce3" office:value-type="float" office:value="1060">
            <text:p>1060</text:p>
          </table:table-cell>
          <table:table-cell table:style-name="ce11" office:value-type="date" office:date-value="2015-09-29">
            <text:p>29/09/2015</text:p>
          </table:table-cell>
          <table:table-cell table:style-name="ce3" office:value-type="string">
            <text:p>Delibere - Concorsi e prove selettive per assunzione personale dipendente</text:p>
          </table:table-cell>
          <table:table-cell table:style-name="ce19" office:value-type="string">
            <text:p>RINNOVO INCARICO A TEMPO DETERMINATO DI DURATA ANNUALE NELLA DISCIPLINA DI CARDIOLOGIA AL DR. MIRZA BECIROVIC DI 12 ORE SETTIMANALI, PRESSO IL P.O. DI PIEVE DI CORIANO AI SENSI DELL'A.C.N. DEL 29/07/2009 PER I MEDICI SPECIALISTI ED ALTRE PROFESSIONALITA'</text:p>
          </table:table-cell>
          <table:table-cell table:style-name="ce31" office:value-type="float" office:value="26866.32">
            <text:p>€ 26.866,32</text:p>
          </table:table-cell>
          <table:table-cell table:style-name="ce38" table:formula="of:=CONCATENATE(&quot;Delibera n. &quot;;[.A377];&quot; del &quot;;TEXT([.B377];&quot;gg/mm/aaa&quot;))" office:value-type="string" office:string-value="Delibera n. 1060 del 29/09/15a">
            <text:p>Delibera n. 1060 del 29/09/15a</text:p>
          </table:table-cell>
          <table:table-cell table:number-columns-repeated="1018"/>
        </table:table-row>
        <table:table-row table:style-name="ro4">
          <table:table-cell table:style-name="ce3" office:value-type="float" office:value="1063">
            <text:p>1063</text:p>
          </table:table-cell>
          <table:table-cell table:style-name="ce11" office:value-type="date" office:date-value="2015-09-29">
            <text:p>29/09/2015</text:p>
          </table:table-cell>
          <table:table-cell table:style-name="ce3" office:value-type="string">
            <text:p>Delibere - Concorsi e prove selettive per assunzione personale dipendente</text:p>
          </table:table-cell>
          <table:table-cell table:style-name="ce19" office:value-type="string">
            <text:p>AVVISO PUBBLICO PER TITOLI E COLLOQUIO PER IL CONFERIMENTO DI INCARICO QUINQUENNALE DI DIRIGENTE FISICO DISCIPLINA FISICA SANITARIA - DIRETTORE DELLA STRUTTURA COMPLESSA DI FISICA SANITARIA</text:p>
          </table:table-cell>
          <table:table-cell table:style-name="ce25" office:value-type="float" office:value="0">
            <text:p>€ 0,00</text:p>
          </table:table-cell>
          <table:table-cell table:style-name="ce38" table:formula="of:=CONCATENATE(&quot;Delibera n. &quot;;[.A378];&quot; del &quot;;TEXT([.B378];&quot;gg/mm/aaa&quot;))" office:value-type="string" office:string-value="Delibera n. 1063 del 29/09/15a">
            <text:p>Delibera n. 1063 del 29/09/15a</text:p>
          </table:table-cell>
          <table:table-cell table:number-columns-repeated="1018"/>
        </table:table-row>
        <table:table-row table:style-name="ro4">
          <table:table-cell table:style-name="ce3" office:value-type="float" office:value="1065">
            <text:p>1065</text:p>
          </table:table-cell>
          <table:table-cell table:style-name="ce11" office:value-type="date" office:date-value="2015-10-06">
            <text:p>06/10/2015</text:p>
          </table:table-cell>
          <table:table-cell table:style-name="ce3" office:value-type="string">
            <text:p>Delibere - Concorsi e prove selettive per assunzione personale dipendente</text:p>
          </table:table-cell>
          <table:table-cell table:style-name="ce19" office:value-type="string">
            <text:p>SS "LABORATORIO ASOLA/BOZZOLO" "LABORATORIO PIEVE DI CORIANO" "PMA III^ LIVELLO" - RINNOVO INCARICHI DIRIGENZIALI A SEGUITO ESPLETAMENTO PROCEDURA VALUTATIVA</text:p>
          </table:table-cell>
          <table:table-cell table:style-name="ce25"/>
          <table:table-cell table:style-name="ce38" table:formula="of:=CONCATENATE(&quot;Delibera n. &quot;;[.A379];&quot; del &quot;;TEXT([.B379];&quot;gg/mm/aaa&quot;))" office:value-type="string" office:string-value="Delibera n. 1065 del 06/10/15a">
            <text:p>Delibera n. 1065 del 06/10/15a</text:p>
          </table:table-cell>
          <table:table-cell table:number-columns-repeated="1018"/>
        </table:table-row>
        <table:table-row table:style-name="ro4">
          <table:table-cell table:style-name="ce3" office:value-type="float" office:value="1066">
            <text:p>1066</text:p>
          </table:table-cell>
          <table:table-cell table:style-name="ce11" office:value-type="date" office:date-value="2015-10-06">
            <text:p>06/10/2015</text:p>
          </table:table-cell>
          <table:table-cell table:style-name="ce3" office:value-type="string">
            <text:p>Delibere - Concorsi e prove selettive per assunzione personale dipendente</text:p>
          </table:table-cell>
          <table:table-cell table:style-name="ce19" office:value-type="string">
            <text:p>AVVISO PUBBLICO PER TITOLI E COLLOQUIO PER ASSUNZIONE A TEMPO DETERMINATO DI DIRIGENTE MEDICO DISCIPLINA DI MEDICINA FISICA E RIABILITAZIONE: APPROVAZIONE VERBALE E PROVVEDIMENTI CONSEGUENTI</text:p>
          </table:table-cell>
          <table:table-cell table:style-name="ce25" office:value-type="float" office:value="63286.29">
            <text:p>€ 63.286,29</text:p>
          </table:table-cell>
          <table:table-cell table:style-name="ce38" table:formula="of:=CONCATENATE(&quot;Delibera n. &quot;;[.A380];&quot; del &quot;;TEXT([.B380];&quot;gg/mm/aaa&quot;))" office:value-type="string" office:string-value="Delibera n. 1066 del 06/10/15a">
            <text:p>Delibera n. 1066 del 06/10/15a</text:p>
          </table:table-cell>
          <table:table-cell table:number-columns-repeated="1018"/>
        </table:table-row>
        <table:table-row table:style-name="ro4">
          <table:table-cell table:style-name="ce3" office:value-type="float" office:value="1067">
            <text:p>1067</text:p>
          </table:table-cell>
          <table:table-cell table:style-name="ce11" office:value-type="date" office:date-value="2015-10-06">
            <text:p>06/10/2015</text:p>
          </table:table-cell>
          <table:table-cell table:style-name="ce3" office:value-type="string">
            <text:p>Delibere - Concorsi e prove selettive per assunzione personale dipendente</text:p>
          </table:table-cell>
          <table:table-cell table:style-name="ce19" office:value-type="string">
            <text:p>AVVISO PUBBLICO PER TITOLI E COLLOQUIO PER ASSUNZIONE TEMPORANEA DI DIRIGENTE MEDICO DISCIPLINA DI NEUROCHIRURGIA: APPROVAZIONE VERBALE E PROVVEDIMENTI CONSEGUENTI</text:p>
          </table:table-cell>
          <table:table-cell table:style-name="ce25" office:value-type="float" office:value="63286.29">
            <text:p>€ 63.286,29</text:p>
          </table:table-cell>
          <table:table-cell table:style-name="ce38" table:formula="of:=CONCATENATE(&quot;Delibera n. &quot;;[.A381];&quot; del &quot;;TEXT([.B381];&quot;gg/mm/aaa&quot;))" office:value-type="string" office:string-value="Delibera n. 1067 del 06/10/15a">
            <text:p>Delibera n. 1067 del 06/10/15a</text:p>
          </table:table-cell>
          <table:table-cell table:number-columns-repeated="1018"/>
        </table:table-row>
        <table:table-row table:style-name="ro4">
          <table:table-cell table:style-name="ce3" office:value-type="float" office:value="1068">
            <text:p>1068</text:p>
          </table:table-cell>
          <table:table-cell table:style-name="ce11" office:value-type="date" office:date-value="2015-10-06">
            <text:p>06/10/2015</text:p>
          </table:table-cell>
          <table:table-cell table:style-name="ce3" office:value-type="string">
            <text:p>Delibere - Concorsi e prove selettive per assunzione personale dipendente</text:p>
          </table:table-cell>
          <table:table-cell table:style-name="ce19" office:value-type="string">
            <text:p>AVVISO PUBBLICO PER TITOLI E COLLOQUIO PER ASSUNZIONE TEMPORANEA DI DIRIGENTE MEDICO DISCIPLINA DI NEUROLOGIA: APPROVAZIONE VERBALE LAVORI.</text:p>
          </table:table-cell>
          <table:table-cell table:style-name="ce25" office:value-type="float" office:value="0">
            <text:p>€ 0,00</text:p>
          </table:table-cell>
          <table:table-cell table:style-name="ce38" table:formula="of:=CONCATENATE(&quot;Delibera n. &quot;;[.A382];&quot; del &quot;;TEXT([.B382];&quot;gg/mm/aaa&quot;))" office:value-type="string" office:string-value="Delibera n. 1068 del 06/10/15a">
            <text:p>Delibera n. 1068 del 06/10/15a</text:p>
          </table:table-cell>
          <table:table-cell table:number-columns-repeated="1018"/>
        </table:table-row>
        <table:table-row table:style-name="ro4">
          <table:table-cell table:style-name="ce3" office:value-type="float" office:value="1069">
            <text:p>1069</text:p>
          </table:table-cell>
          <table:table-cell table:style-name="ce11" office:value-type="date" office:date-value="2015-10-06">
            <text:p>06/10/2015</text:p>
          </table:table-cell>
          <table:table-cell table:style-name="ce3" office:value-type="string">
            <text:p>Delibere - Concorsi e prove selettive per assunzione personale dipendente</text:p>
          </table:table-cell>
          <table:table-cell table:style-name="ce19" office:value-type="string">
            <text:p>ASSUNZIONE TEMPORANEA DI N. 1 DIRIGENTE PSICOLOGO DISCIPLINA PSICOLOGIA PER IL SISTEMA POLIMODULARE DELLE REMS DI CASTIGLIONE DELLE STIVIERE</text:p>
          </table:table-cell>
          <table:table-cell table:style-name="ce25" office:value-type="float" office:value="62119.97">
            <text:p>€ 62.119,97</text:p>
          </table:table-cell>
          <table:table-cell table:style-name="ce38" table:formula="of:=CONCATENATE(&quot;Delibera n. &quot;;[.A383];&quot; del &quot;;TEXT([.B383];&quot;gg/mm/aaa&quot;))" office:value-type="string" office:string-value="Delibera n. 1069 del 06/10/15a">
            <text:p>Delibera n. 1069 del 06/10/15a</text:p>
          </table:table-cell>
          <table:table-cell table:number-columns-repeated="1018"/>
        </table:table-row>
        <table:table-row table:style-name="ro3">
          <table:table-cell table:style-name="ce3" office:value-type="float" office:value="1072">
            <text:p>1072</text:p>
          </table:table-cell>
          <table:table-cell table:style-name="ce11" office:value-type="date" office:date-value="2015-10-06">
            <text:p>06/10/2015</text:p>
          </table:table-cell>
          <table:table-cell table:style-name="ce3" office:value-type="string">
            <text:p>Delibere - Concorsi e prove selettive per assunzione personale dipendente</text:p>
          </table:table-cell>
          <table:table-cell table:style-name="ce19" office:value-type="string">
            <text:p>AVVISO INTERNO PER L'ATTRIBUZIONE DI INCARICO TEMPORANEO DI FUNZIONI DI COORDINAMENTO PER IL PERSONALE DELLE PROFESSIONI SANITARIE - COLLABORATORE PROFESSIONALE SANITARIO - INFERMIERE PRESSO IL SISTEMA POLIMODULARE DELLE REMS DI CASTIGLIONE DELLE STIVIERE</text:p>
          </table:table-cell>
          <table:table-cell table:style-name="ce25"/>
          <table:table-cell table:style-name="ce38" table:formula="of:=CONCATENATE(&quot;Delibera n. &quot;;[.A384];&quot; del &quot;;TEXT([.B384];&quot;gg/mm/aaa&quot;))" office:value-type="string" office:string-value="Delibera n. 1072 del 06/10/15a">
            <text:p>Delibera n. 1072 del 06/10/15a</text:p>
          </table:table-cell>
          <table:table-cell table:number-columns-repeated="1018"/>
        </table:table-row>
        <table:table-row table:style-name="ro6">
          <table:table-cell table:style-name="ce3" office:value-type="float" office:value="1073">
            <text:p>1073</text:p>
          </table:table-cell>
          <table:table-cell table:style-name="ce11" office:value-type="date" office:date-value="2015-10-06">
            <text:p>06/10/2015</text:p>
          </table:table-cell>
          <table:table-cell table:style-name="ce3" office:value-type="string">
            <text:p>Delibere - Accordi con soggetti privati e pubblici</text:p>
          </table:table-cell>
          <table:table-cell table:style-name="ce19" office:value-type="string">
            <text:p>STIPULA CONVENZIONE CON L'ASSOCIAZIONE DI VOLONTARIATO "ALOMAR ONLUS"</text:p>
          </table:table-cell>
          <table:table-cell table:style-name="ce25" office:value-type="string">
            <text:p>la convenzione non genera costi</text:p>
          </table:table-cell>
          <table:table-cell table:style-name="ce38" table:formula="of:=CONCATENATE(&quot;Delibera n. &quot;;[.A385];&quot; del &quot;;TEXT([.B385];&quot;gg/mm/aaa&quot;))" office:value-type="string" office:string-value="Delibera n. 1073 del 06/10/15a">
            <text:p>Delibera n. 1073 del 06/10/15a</text:p>
          </table:table-cell>
          <table:table-cell table:number-columns-repeated="1018"/>
        </table:table-row>
        <table:table-row table:style-name="ro4">
          <table:table-cell table:style-name="ce3" office:value-type="float" office:value="1074">
            <text:p>1074</text:p>
          </table:table-cell>
          <table:table-cell table:style-name="ce11" office:value-type="date" office:date-value="2015-10-06">
            <text:p>06/10/2015</text:p>
          </table:table-cell>
          <table:table-cell table:style-name="ce3" office:value-type="string">
            <text:p>Delibere - Accordi con soggetti privati e pubblici</text:p>
          </table:table-cell>
          <table:table-cell table:style-name="ce19" office:value-type="string">
            <text:p>STIPULA CONVENZIONE CON L'ASSOCIAZIONE DI VOLONTARIATO "NON TI SCORDAR DI ME" DI SCHIVENOGLIA PER APERTURA PUNTO DI ASCOLTO PRESSO L'OSPEDALE DI PIEVE DI CORIANO</text:p>
          </table:table-cell>
          <table:table-cell table:style-name="ce25" office:value-type="string">
            <text:p>la convenzione non genera costi</text:p>
          </table:table-cell>
          <table:table-cell table:style-name="ce38" table:formula="of:=CONCATENATE(&quot;Delibera n. &quot;;[.A386];&quot; del &quot;;TEXT([.B386];&quot;gg/mm/aaa&quot;))" office:value-type="string" office:string-value="Delibera n. 1074 del 06/10/15a">
            <text:p>Delibera n. 1074 del 06/10/15a</text:p>
          </table:table-cell>
          <table:table-cell table:number-columns-repeated="1018"/>
        </table:table-row>
        <table:table-row table:style-name="ro3">
          <table:table-cell table:style-name="ce3" office:value-type="float" office:value="1075">
            <text:p>1075</text:p>
          </table:table-cell>
          <table:table-cell table:style-name="ce11" office:value-type="date" office:date-value="2015-10-06">
            <text:p>06/10/2015</text:p>
          </table:table-cell>
          <table:table-cell table:style-name="ce3" office:value-type="string">
            <text:p>Delibere - Scelta del contraente per affidamento di lavori, forniture e servizi</text:p>
          </table:table-cell>
          <table:table-cell table:style-name="ce19" office:value-type="string">
            <text:p>FORNITURA DI UN SISTEMA COMBINATO PER SPIROMETRIA ED ECG PER PROVA DA SFORZO CON CICLOERGOMETRO OCCORRENTE ALLA STRUTTURA COMPLESSA DI RIABILITAZIONE CARDIORESPIRATORIA DEL PRESIDIO OSPEDALIERO DI MANTOVA - ASSEGNAZIONE FORNITURA</text:p>
          </table:table-cell>
          <table:table-cell table:style-name="ce25" office:value-type="float" office:value="32213.37">
            <text:p>€ 32.213,37</text:p>
          </table:table-cell>
          <table:table-cell table:style-name="ce38" table:formula="of:=CONCATENATE(&quot;Delibera n. &quot;;[.A387];&quot; del &quot;;TEXT([.B387];&quot;gg/mm/aaa&quot;))" office:value-type="string" office:string-value="Delibera n. 1075 del 06/10/15a">
            <text:p>Delibera n. 1075 del 06/10/15a</text:p>
          </table:table-cell>
          <table:table-cell table:number-columns-repeated="1018"/>
        </table:table-row>
        <table:table-row table:style-name="ro3">
          <table:table-cell table:style-name="ce3" office:value-type="float" office:value="1076">
            <text:p>1076</text:p>
          </table:table-cell>
          <table:table-cell table:style-name="ce11" office:value-type="date" office:date-value="2015-10-06">
            <text:p>06/10/2015</text:p>
          </table:table-cell>
          <table:table-cell table:style-name="ce3" office:value-type="string">
            <text:p>Delibere - Scelta del contraente per affidamento di lavori, forniture e servizi</text:p>
          </table:table-cell>
          <table:table-cell table:style-name="ce19" office:value-type="string">
            <text:p>PROCEDURA APERTA AGGREGATA, IN FORMA TELEMATICA, PER L'AFFIDAMENTO DELLA FORNITURA DI GAS MEDICINALI, DISPOSITIVI MEDICI E TECNICI, COMPRENSIVA DELLA LOCAZIONE DELLE CENTRALI DI STOCCAGGIO E DEI CONTENITORI MOBILI, DEI SERVIZI DI GESTIONE, ASSISTENZA E MA</text:p>
          </table:table-cell>
          <table:table-cell table:style-name="ce25" office:value-type="string">
            <text:p>nessuna spesa</text:p>
          </table:table-cell>
          <table:table-cell table:style-name="ce38" table:formula="of:=CONCATENATE(&quot;Delibera n. &quot;;[.A388];&quot; del &quot;;TEXT([.B388];&quot;gg/mm/aaa&quot;))" office:value-type="string" office:string-value="Delibera n. 1076 del 06/10/15a">
            <text:p>Delibera n. 1076 del 06/10/15a</text:p>
          </table:table-cell>
          <table:table-cell table:number-columns-repeated="1018"/>
        </table:table-row>
        <table:table-row table:style-name="ro4">
          <table:table-cell table:style-name="ce4" office:value-type="float" office:value="1077">
            <text:p>1077</text:p>
          </table:table-cell>
          <table:table-cell table:style-name="ce12" office:value-type="date" office:date-value="2015-10-06">
            <text:p>06/10/2015</text:p>
          </table:table-cell>
          <table:table-cell table:style-name="ce4" office:value-type="string">
            <text:p>Delibere - Scelta del contraente per affidamento di lavori, forniture e servizi</text:p>
          </table:table-cell>
          <table:table-cell table:style-name="ce20" office:value-type="string">
            <text:p>PROCEDURA DI GARA PER L'AFFIDAMENTO DEL SERVIZIO ASSICURATIVO KASKO - EX ART.125, CO.11, D.LGS 163/06</text:p>
          </table:table-cell>
          <table:table-cell table:style-name="ce26"/>
          <table:table-cell table:style-name="ce38" table:formula="of:=CONCATENATE(&quot;Delibera n. &quot;;[.A389];&quot; del &quot;;TEXT([.B389];&quot;gg/mm/aaa&quot;))" office:value-type="string" office:string-value="Delibera n. 1077 del 06/10/15a">
            <text:p>Delibera n. 1077 del 06/10/15a</text:p>
          </table:table-cell>
          <table:table-cell table:number-columns-repeated="1018"/>
        </table:table-row>
        <table:table-row table:style-name="ro4">
          <table:table-cell table:style-name="ce3" office:value-type="float" office:value="1078">
            <text:p>1078</text:p>
          </table:table-cell>
          <table:table-cell table:style-name="ce11" office:value-type="date" office:date-value="2015-10-06">
            <text:p>06/10/2015</text:p>
          </table:table-cell>
          <table:table-cell table:style-name="ce3" office:value-type="string">
            <text:p>Delibere - Accordi con soggetti privati e pubblici</text:p>
          </table:table-cell>
          <table:table-cell table:style-name="ce19" office:value-type="string">
            <text:p>CONVENZIONE CON L'UNIVERSITA’ DEGLI STUDI DI BRESCIA PER LO SVOLGIMENTO DI ATTIVITA’ ASSISTENZIALI, FORMATIVE E DI RICERCA PER LA MEDICINA DEL LAVORO - MODIFICA</text:p>
          </table:table-cell>
          <table:table-cell table:style-name="ce25"/>
          <table:table-cell table:style-name="ce38" table:formula="of:=CONCATENATE(&quot;Delibera n. &quot;;[.A390];&quot; del &quot;;TEXT([.B390];&quot;gg/mm/aaa&quot;))" office:value-type="string" office:string-value="Delibera n. 1078 del 06/10/15a">
            <text:p>Delibera n. 1078 del 06/10/15a</text:p>
          </table:table-cell>
          <table:table-cell table:number-columns-repeated="1018"/>
        </table:table-row>
        <table:table-row table:style-name="ro4">
          <table:table-cell table:style-name="ce3" office:value-type="float" office:value="1082">
            <text:p>1082</text:p>
          </table:table-cell>
          <table:table-cell table:style-name="ce11" office:value-type="date" office:date-value="2015-10-06">
            <text:p>06/10/2015</text:p>
          </table:table-cell>
          <table:table-cell table:style-name="ce3" office:value-type="string">
            <text:p>Delibere - Concorsi e prove selettive per assunzione personale dipendente</text:p>
          </table:table-cell>
          <table:table-cell table:style-name="ce19" office:value-type="string">
            <text:p>NOMINA COMMISSIONE INCARICATA PER L'ESPLETAMENTO DELLE OPERAZIONI DI SORTEGGIO FINALIZZATE ALL'INDIVIDUAZIONE DEI COMPONENTI DELLE COMMISSIONI ESAMINATRICI DEI CONCORSI PUBBLICI</text:p>
          </table:table-cell>
          <table:table-cell table:style-name="ce25" office:value-type="float" office:value="0">
            <text:p>€ 0,00</text:p>
          </table:table-cell>
          <table:table-cell table:style-name="ce38" table:formula="of:=CONCATENATE(&quot;Delibera n. &quot;;[.A391];&quot; del &quot;;TEXT([.B391];&quot;gg/mm/aaa&quot;))" office:value-type="string" office:string-value="Delibera n. 1082 del 06/10/15a">
            <text:p>Delibera n. 1082 del 06/10/15a</text:p>
          </table:table-cell>
          <table:table-cell table:number-columns-repeated="1018"/>
        </table:table-row>
        <table:table-row table:style-name="ro3">
          <table:table-cell table:style-name="ce3" office:value-type="float" office:value="942">
            <text:p>942</text:p>
          </table:table-cell>
          <table:table-cell table:style-name="ce11" office:value-type="date" office:date-value="2015-10-08">
            <text:p>08/10/2015</text:p>
          </table:table-cell>
          <table:table-cell table:style-name="ce3" office:value-type="string">
            <text:p>Delibere - Concorsi e prove selettive per assunzione personale dipendente</text:p>
          </table:table-cell>
          <table:table-cell table:style-name="ce19" office:value-type="string">
            <text:p>AVVISO PUBBLICO, PER TITOLI E PROVA, DI MOBILITA' VOLONTARIA AI SENSI DELL'ART. 30 D.LGS. 165/2001 PER LA COPERTURA A TEMPO INDETERMINATO E A TEMPO PIENO DI N. 1 POSTO DI COLLABORATORE AMMINISTRATIVO PROFESSIONALE ESPERTO (CAT. D LIVELLO SUPER) PRESSO LA</text:p>
          </table:table-cell>
          <table:table-cell table:style-name="ce25" office:value-type="float" office:value="34359.66">
            <text:p>€ 34.359,66</text:p>
          </table:table-cell>
          <table:table-cell table:style-name="ce38" table:formula="of:=CONCATENATE(&quot;Delibera n. &quot;;[.A392];&quot; del &quot;;TEXT([.B392];&quot;gg/mm/aaa&quot;))" office:value-type="string" office:string-value="Delibera n. 942 del 08/10/15a">
            <text:p>Delibera n. 942 del 08/10/15a</text:p>
          </table:table-cell>
          <table:table-cell table:number-columns-repeated="1018"/>
        </table:table-row>
        <table:table-row table:style-name="ro6">
          <table:table-cell table:style-name="ce3" office:value-type="float" office:value="1088">
            <text:p>1088</text:p>
          </table:table-cell>
          <table:table-cell table:style-name="ce11" office:value-type="date" office:date-value="2015-10-13">
            <text:p>13/10/2015</text:p>
          </table:table-cell>
          <table:table-cell table:style-name="ce3" office:value-type="string">
            <text:p>Delibere - Accordi con soggetti privati e pubblici</text:p>
          </table:table-cell>
          <table:table-cell table:style-name="ce19" office:value-type="string">
            <text:p>STIPULA CONVENZIONE CON LA CROCE ROSSA ITALIANA - COMITATO PROVINCIALE DI MANTOVA, PER ATTIVITA’ DI VOLONTARIATO.</text:p>
          </table:table-cell>
          <table:table-cell table:style-name="ce25" office:value-type="string">
            <text:p>la convenzione non genera costi</text:p>
          </table:table-cell>
          <table:table-cell table:style-name="ce38" table:formula="of:=CONCATENATE(&quot;Delibera n. &quot;;[.A393];&quot; del &quot;;TEXT([.B393];&quot;gg/mm/aaa&quot;))" office:value-type="string" office:string-value="Delibera n. 1088 del 13/10/15a">
            <text:p>Delibera n. 1088 del 13/10/15a</text:p>
          </table:table-cell>
          <table:table-cell table:number-columns-repeated="1018"/>
        </table:table-row>
        <table:table-row table:style-name="ro4">
          <table:table-cell table:style-name="ce3" office:value-type="float" office:value="1089">
            <text:p>1089</text:p>
          </table:table-cell>
          <table:table-cell table:style-name="ce11" office:value-type="date" office:date-value="2015-10-13">
            <text:p>13/10/2015</text:p>
          </table:table-cell>
          <table:table-cell table:style-name="ce3" office:value-type="string">
            <text:p>Delibere - Accordi con soggetti privati e pubblici</text:p>
          </table:table-cell>
          <table:table-cell table:style-name="ce19" office:value-type="string">
            <text:p>CONVENZIONE CON A.O. SAN CAMILLO FORLANINI - CENTRO REGIONALE SANGUE REGIONE LAZIO - PER CONTO DELLA FONDAZIONE POLICLINICO TOR VERGATA - CESSIONE SANGUE UMANO ED EMOCOMPONENTI - ANNO 2015</text:p>
          </table:table-cell>
          <table:table-cell table:style-name="ce25" office:value-type="string">
            <text:p>la convenzione genera ricavi</text:p>
          </table:table-cell>
          <table:table-cell table:style-name="ce38" table:formula="of:=CONCATENATE(&quot;Delibera n. &quot;;[.A394];&quot; del &quot;;TEXT([.B394];&quot;gg/mm/aaa&quot;))" office:value-type="string" office:string-value="Delibera n. 1089 del 13/10/15a">
            <text:p>Delibera n. 1089 del 13/10/15a</text:p>
          </table:table-cell>
          <table:table-cell table:number-columns-repeated="1018"/>
        </table:table-row>
        <table:table-row table:style-name="ro4">
          <table:table-cell table:style-name="ce3" office:value-type="float" office:value="1092">
            <text:p>1092</text:p>
          </table:table-cell>
          <table:table-cell table:style-name="ce11" office:value-type="date" office:date-value="2015-10-13">
            <text:p>13/10/2015</text:p>
          </table:table-cell>
          <table:table-cell table:style-name="ce3" office:value-type="string">
            <text:p>Delibere - Concorsi e prove selettive per assunzione personale dipendente</text:p>
          </table:table-cell>
          <table:table-cell table:style-name="ce19" office:value-type="string">
            <text:p>ASSUNZIONE TEMPORANEA DI N. 1 UNITA' DI DIRIGENTE MEDICO DISCIPLINA DI RADIODIAGNOSTICA MEDIANTE ATTINGIMENTO DA GRADUATORIA DI AVVISO PUBBLICO VIGENTE</text:p>
          </table:table-cell>
          <table:table-cell table:style-name="ce25" office:value-type="float" office:value="63286.29">
            <text:p>€ 63.286,29</text:p>
          </table:table-cell>
          <table:table-cell table:style-name="ce38" table:formula="of:=CONCATENATE(&quot;Delibera n. &quot;;[.A395];&quot; del &quot;;TEXT([.B395];&quot;gg/mm/aaa&quot;))" office:value-type="string" office:string-value="Delibera n. 1092 del 13/10/15a">
            <text:p>Delibera n. 1092 del 13/10/15a</text:p>
          </table:table-cell>
          <table:table-cell table:number-columns-repeated="1018"/>
        </table:table-row>
        <table:table-row table:style-name="ro3">
          <table:table-cell table:style-name="ce3" office:value-type="float" office:value="1094">
            <text:p>1094</text:p>
          </table:table-cell>
          <table:table-cell table:style-name="ce11" office:value-type="date" office:date-value="2015-10-13">
            <text:p>13/10/2015</text:p>
          </table:table-cell>
          <table:table-cell table:style-name="ce3" office:value-type="string">
            <text:p>Delibere - Concorsi e prove selettive per assunzione personale dipendente</text:p>
          </table:table-cell>
          <table:table-cell table:style-name="ce19" office:value-type="string">
            <text:p>PROCEDURA DI MOBILITA' IN ENTRATA AI SENSI DEGLI ARTT. 34 BIS E 30 D.LGS. 165/2001 PER LA COPERTURA A TEMPO INDETERMINATO N. 1 POSTO DI DIRIGENTE MEDICO DISCIPLINA DI NEUROLOGIA: APPROVAZIONE VERBALE DEI LAVORI E CONSEGUENTI PROVVEDIMENTI</text:p>
          </table:table-cell>
          <table:table-cell table:style-name="ce25" office:value-type="float" office:value="63286.29">
            <text:p>€ 63.286,29</text:p>
          </table:table-cell>
          <table:table-cell table:style-name="ce38" table:formula="of:=CONCATENATE(&quot;Delibera n. &quot;;[.A396];&quot; del &quot;;TEXT([.B396];&quot;gg/mm/aaa&quot;))" office:value-type="string" office:string-value="Delibera n. 1094 del 13/10/15a">
            <text:p>Delibera n. 1094 del 13/10/15a</text:p>
          </table:table-cell>
          <table:table-cell table:number-columns-repeated="1018"/>
        </table:table-row>
        <table:table-row table:style-name="ro4">
          <table:table-cell table:style-name="ce3" office:value-type="float" office:value="1095">
            <text:p>1095</text:p>
          </table:table-cell>
          <table:table-cell table:style-name="ce11" office:value-type="date" office:date-value="2015-10-13">
            <text:p>13/10/2015</text:p>
          </table:table-cell>
          <table:table-cell table:style-name="ce3" office:value-type="string">
            <text:p>Delibere - Concorsi e prove selettive per assunzione personale dipendente</text:p>
          </table:table-cell>
          <table:table-cell table:style-name="ce19" office:value-type="string">
            <text:p>EMISSIONE AVVISO PUBBLICO PER TITOLI E COLLOQUIO PER ASSUNZIONE A TEMPO DETERMINATO DI DIRIGENTE MEDICO DISCIPLINA DI MALATTIE DELL'APPARATO RESPIRATORIO</text:p>
          </table:table-cell>
          <table:table-cell table:style-name="ce25" office:value-type="float" office:value="0">
            <text:p>€ 0,00</text:p>
          </table:table-cell>
          <table:table-cell table:style-name="ce38" table:formula="of:=CONCATENATE(&quot;Delibera n. &quot;;[.A397];&quot; del &quot;;TEXT([.B397];&quot;gg/mm/aaa&quot;))" office:value-type="string" office:string-value="Delibera n. 1095 del 13/10/15a">
            <text:p>Delibera n. 1095 del 13/10/15a</text:p>
          </table:table-cell>
          <table:table-cell table:number-columns-repeated="1018"/>
        </table:table-row>
        <table:table-row table:style-name="ro4">
          <table:table-cell table:style-name="ce3" office:value-type="float" office:value="1096">
            <text:p>1096</text:p>
          </table:table-cell>
          <table:table-cell table:style-name="ce11" office:value-type="date" office:date-value="2015-10-13">
            <text:p>13/10/2015</text:p>
          </table:table-cell>
          <table:table-cell table:style-name="ce3" office:value-type="string">
            <text:p>Delibere - Concorsi e prove selettive per assunzione personale dipendente</text:p>
          </table:table-cell>
          <table:table-cell table:style-name="ce19" office:value-type="string">
            <text:p>ASSUNZIONE A TEMPO DETERMINATO DI N. 1 UNITA' DI COLL. PROF. SAN. INFERMIERE PRESSO PRM BOZZOLO MEDIANTE ATTINGIMENTO DA GRADUATORIA DI AVVISO PUBBLICO VIGENTE</text:p>
          </table:table-cell>
          <table:table-cell table:style-name="ce25" office:value-type="float" office:value="31767.64">
            <text:p>€ 31.767,64</text:p>
          </table:table-cell>
          <table:table-cell table:style-name="ce38" table:formula="of:=CONCATENATE(&quot;Delibera n. &quot;;[.A398];&quot; del &quot;;TEXT([.B398];&quot;gg/mm/aaa&quot;))" office:value-type="string" office:string-value="Delibera n. 1096 del 13/10/15a">
            <text:p>Delibera n. 1096 del 13/10/15a</text:p>
          </table:table-cell>
          <table:table-cell table:number-columns-repeated="1018"/>
        </table:table-row>
        <table:table-row table:style-name="ro3">
          <table:table-cell table:style-name="ce4" office:value-type="float" office:value="1097">
            <text:p>1097</text:p>
          </table:table-cell>
          <table:table-cell table:style-name="ce12" office:value-type="date" office:date-value="2015-10-13">
            <text:p>13/10/2015</text:p>
          </table:table-cell>
          <table:table-cell table:style-name="ce4" office:value-type="string">
            <text:p>Delibere - Scelta del contraente per affidamento di lavori, forniture e servizi</text:p>
          </table:table-cell>
          <table:table-cell table:style-name="ce20" office:value-type="string">
            <text:p>PROCEDURA NEGOZIATA EX ART.125, COMMA 11, D.LGS.163/2006 PER FORNITURA E POSA PORTE REI E SOSTITUZIONE MANIGLIONI ANTIPANICO PRESSO EX REPARTO MORELLI - OPG CASTIGLIONE DELLE STIVIERE PER ALLESTIMENTO PRIMA PRE-REMS - AGGIUDICAZIONE DEFINITIVA</text:p>
          </table:table-cell>
          <table:table-cell table:style-name="ce26" office:value-type="float" office:value="27083.46">
            <text:p>€ 27.083,46</text:p>
          </table:table-cell>
          <table:table-cell table:style-name="ce38" table:formula="of:=CONCATENATE(&quot;Delibera n. &quot;;[.A399];&quot; del &quot;;TEXT([.B399];&quot;gg/mm/aaa&quot;))" office:value-type="string" office:string-value="Delibera n. 1097 del 13/10/15a">
            <text:p>Delibera n. 1097 del 13/10/15a</text:p>
          </table:table-cell>
          <table:table-cell table:number-columns-repeated="1018"/>
        </table:table-row>
        <table:table-row table:style-name="ro4">
          <table:table-cell table:style-name="ce4" office:value-type="float" office:value="1100">
            <text:p>1100</text:p>
          </table:table-cell>
          <table:table-cell table:style-name="ce12" office:value-type="date" office:date-value="2015-10-13">
            <text:p>13/10/2015</text:p>
          </table:table-cell>
          <table:table-cell table:style-name="ce4" office:value-type="string">
            <text:p>Delibere - Scelta del contraente per affidamento di lavori, forniture e servizi</text:p>
          </table:table-cell>
          <table:table-cell table:style-name="ce20" office:value-type="string">
            <text:p>CONCESSIONE DI COSTRUZIONE - EX ART. 143 DEL D.LGS 163/06 - STRUTTURA SANITARIA PER ATTIVITA' AMBULATORIALE E PUNTO PRELIEVI IN LOCALITA’ MOGLIA - PROVVEDIMENTI</text:p>
          </table:table-cell>
          <table:table-cell table:style-name="ce26" office:value-type="float" office:value="0">
            <text:p>€ 0,00</text:p>
          </table:table-cell>
          <table:table-cell table:style-name="ce38" table:formula="of:=CONCATENATE(&quot;Delibera n. &quot;;[.A400];&quot; del &quot;;TEXT([.B400];&quot;gg/mm/aaa&quot;))" office:value-type="string" office:string-value="Delibera n. 1100 del 13/10/15a">
            <text:p>Delibera n. 1100 del 13/10/15a</text:p>
          </table:table-cell>
          <table:table-cell table:number-columns-repeated="1018"/>
        </table:table-row>
        <table:table-row table:style-name="ro3">
          <table:table-cell table:style-name="ce3" office:value-type="float" office:value="1106">
            <text:p>1106</text:p>
          </table:table-cell>
          <table:table-cell table:style-name="ce11" office:value-type="date" office:date-value="2015-10-13">
            <text:p>13/10/2015</text:p>
          </table:table-cell>
          <table:table-cell table:style-name="ce3" office:value-type="string">
            <text:p>Delibere - Accordi con soggetti privati e pubblici</text:p>
          </table:table-cell>
          <table:table-cell table:style-name="ce19" office:value-type="string">
            <text:p>STIPULA CONVENZIONE CON LA NETWORK TRAINING SRL DI MANTOVA - PER L' EFFETTUAZIONE DI TIROCINI DI FORMAZIONE E DI ORIENTAMENTO RIVOLTO AGLI ALLIEVI DEL CORSO DI QUALIFICA/RIQUALIFICA OPERATORI SOCIO SANITARI, PRESSO LE STRUTTURE DELL' AZIENDA OSPEDALIERA</text:p>
          </table:table-cell>
          <table:table-cell table:style-name="ce25"/>
          <table:table-cell table:style-name="ce38" table:formula="of:=CONCATENATE(&quot;Delibera n. &quot;;[.A401];&quot; del &quot;;TEXT([.B401];&quot;gg/mm/aaa&quot;))" office:value-type="string" office:string-value="Delibera n. 1106 del 13/10/15a">
            <text:p>Delibera n. 1106 del 13/10/15a</text:p>
          </table:table-cell>
          <table:table-cell table:number-columns-repeated="1018"/>
        </table:table-row>
        <table:table-row table:style-name="ro3">
          <table:table-cell table:style-name="ce3" office:value-type="float" office:value="1107">
            <text:p>1107</text:p>
          </table:table-cell>
          <table:table-cell table:style-name="ce11" office:value-type="date" office:date-value="2015-10-13">
            <text:p>13/10/2015</text:p>
          </table:table-cell>
          <table:table-cell table:style-name="ce3" office:value-type="string">
            <text:p>Delibere - Concorsi e prove selettive per assunzione personale dipendente</text:p>
          </table:table-cell>
          <table:table-cell table:style-name="ce19" office:value-type="string">
            <text:p>AVVISO PUBBLICO, PER TITOLI E PROVA, DI MOBILITA' VOLONTARIA COMPARTIMENTALE AI SENSI DELL'ART. 30 D.LGS. 165/2001 PER LA COPERTURA DI N. 1 POSTO A TEMPO INDETERMINATO E A TEMPO PIENO DI DIRIGENTE AMMINISTRATIVO DA ASSEGNARE ALLA STRUTTURA RISORSE UMANE:</text:p>
          </table:table-cell>
          <table:table-cell table:style-name="ce32" office:value-type="float" office:value="0">
            <text:p>€ 0,00</text:p>
          </table:table-cell>
          <table:table-cell table:style-name="ce38" table:formula="of:=CONCATENATE(&quot;Delibera n. &quot;;[.A402];&quot; del &quot;;TEXT([.B402];&quot;gg/mm/aaa&quot;))" office:value-type="string" office:string-value="Delibera n. 1107 del 13/10/15a">
            <text:p>Delibera n. 1107 del 13/10/15a</text:p>
          </table:table-cell>
          <table:table-cell table:number-columns-repeated="1018"/>
        </table:table-row>
        <table:table-row table:style-name="ro4">
          <table:table-cell table:style-name="ce3" office:value-type="float" office:value="1109">
            <text:p>1109</text:p>
          </table:table-cell>
          <table:table-cell table:style-name="ce11" office:value-type="date" office:date-value="2015-10-13">
            <text:p>13/10/2015</text:p>
          </table:table-cell>
          <table:table-cell table:style-name="ce3" office:value-type="string">
            <text:p>Delibere - Concorsi e prove selettive per assunzione personale dipendente</text:p>
          </table:table-cell>
          <table:table-cell table:style-name="ce19" office:value-type="string">
            <text:p>AVVISO PUBBLICO PER TITOLI E COLLOQUIO PER ASSUNZIONE TEMPORANEA DI COLL. PROF. SAN. - TECNICO DI NEUROFISIOPATOLOGIA: APPROVAZIONE VERBALE DEI LAVORI E CONSEGUENTI PROVVEDIMENTI</text:p>
          </table:table-cell>
          <table:table-cell table:style-name="ce33" office:value-type="float" office:value="31767.64">
            <text:p>€ 31.767,64</text:p>
          </table:table-cell>
          <table:table-cell table:style-name="ce38" table:formula="of:=CONCATENATE(&quot;Delibera n. &quot;;[.A403];&quot; del &quot;;TEXT([.B403];&quot;gg/mm/aaa&quot;))" office:value-type="string" office:string-value="Delibera n. 1109 del 13/10/15a">
            <text:p>Delibera n. 1109 del 13/10/15a</text:p>
          </table:table-cell>
          <table:table-cell table:number-columns-repeated="1018"/>
        </table:table-row>
        <table:table-row table:style-name="ro4">
          <table:table-cell table:style-name="ce3" office:value-type="float" office:value="1110">
            <text:p>1110</text:p>
          </table:table-cell>
          <table:table-cell table:style-name="ce11" office:value-type="date" office:date-value="2015-10-13">
            <text:p>13/10/2015</text:p>
          </table:table-cell>
          <table:table-cell table:style-name="ce3" office:value-type="string">
            <text:p>Delibere - Concorsi e prove selettive per assunzione personale dipendente</text:p>
          </table:table-cell>
          <table:table-cell table:style-name="ce19" office:value-type="string">
            <text:p>EMISSIONE AVVISO INTERNO PER L'ATTRIBUZIONE DI INCARICO TEMPORANEO DI FUNZIONI DI COORDINAMENTO PER IL PERSONALE DELLE PROFESSIONI SANITARIE - COLLABORATORE PROFESSIONALE SANITARIO - INFERMIERE/OSTETRICO</text:p>
          </table:table-cell>
          <table:table-cell table:style-name="ce33"/>
          <table:table-cell table:style-name="ce38" table:formula="of:=CONCATENATE(&quot;Delibera n. &quot;;[.A404];&quot; del &quot;;TEXT([.B404];&quot;gg/mm/aaa&quot;))" office:value-type="string" office:string-value="Delibera n. 1110 del 13/10/15a">
            <text:p>Delibera n. 1110 del 13/10/15a</text:p>
          </table:table-cell>
          <table:table-cell table:number-columns-repeated="1018"/>
        </table:table-row>
        <table:table-row table:style-name="ro4">
          <table:table-cell table:style-name="ce3" office:value-type="float" office:value="1111">
            <text:p>1111</text:p>
          </table:table-cell>
          <table:table-cell table:style-name="ce11" office:value-type="date" office:date-value="2015-10-13">
            <text:p>13/10/2015</text:p>
          </table:table-cell>
          <table:table-cell table:style-name="ce3" office:value-type="string">
            <text:p>Delibere - Concorsi e prove selettive per assunzione personale dipendente</text:p>
          </table:table-cell>
          <table:table-cell table:style-name="ce19" office:value-type="string">
            <text:p>MEZZADRELLI D.SSA GIOVANNA - DIRIGENTE AMMINISTRATIVO PRESSO SRU - AREA VALORIZZAZIONE SVILUPPO E FORMAZIONE DEL PERSONALE: PROROGA INCARICO</text:p>
          </table:table-cell>
          <table:table-cell table:style-name="ce25" office:value-type="float" office:value="59807.63">
            <text:p>€ 59.807,63</text:p>
          </table:table-cell>
          <table:table-cell table:style-name="ce38" table:formula="of:=CONCATENATE(&quot;Delibera n. &quot;;[.A405];&quot; del &quot;;TEXT([.B405];&quot;gg/mm/aaa&quot;))" office:value-type="string" office:string-value="Delibera n. 1111 del 13/10/15a">
            <text:p>Delibera n. 1111 del 13/10/15a</text:p>
          </table:table-cell>
          <table:table-cell table:number-columns-repeated="1018"/>
        </table:table-row>
        <table:table-row table:style-name="ro4">
          <table:table-cell table:style-name="ce3" office:value-type="float" office:value="1116">
            <text:p>1116</text:p>
          </table:table-cell>
          <table:table-cell table:style-name="ce11" office:value-type="date" office:date-value="2015-10-20">
            <text:p>20/10/2015</text:p>
          </table:table-cell>
          <table:table-cell table:style-name="ce3" office:value-type="string">
            <text:p>Delibere - Accordi con soggetti privati e pubblici</text:p>
          </table:table-cell>
          <table:table-cell table:style-name="ce19" office:value-type="string">
            <text:p>AUTORIZZAZIONE ALLA DR.SSA PATRIZIA PEPI A PARTECIPARE ALLO STUDIO OSSERVAZIONALE DENOMINATO QUASAR PROPOSTO DAL P.O. MARIA VITTORIA DI TORINO</text:p>
          </table:table-cell>
          <table:table-cell table:style-name="ce25" office:value-type="string">
            <text:p>lo studio clinico genera un ricavo</text:p>
          </table:table-cell>
          <table:table-cell table:style-name="ce38" table:formula="of:=CONCATENATE(&quot;Delibera n. &quot;;[.A406];&quot; del &quot;;TEXT([.B406];&quot;gg/mm/aaa&quot;))" office:value-type="string" office:string-value="Delibera n. 1116 del 20/10/15a">
            <text:p>Delibera n. 1116 del 20/10/15a</text:p>
          </table:table-cell>
          <table:table-cell table:number-columns-repeated="1018"/>
        </table:table-row>
        <table:table-row table:style-name="ro4">
          <table:table-cell table:style-name="ce3" office:value-type="float" office:value="1117">
            <text:p>1117</text:p>
          </table:table-cell>
          <table:table-cell table:style-name="ce11" office:value-type="date" office:date-value="2015-10-20">
            <text:p>20/10/2015</text:p>
          </table:table-cell>
          <table:table-cell table:style-name="ce3" office:value-type="string">
            <text:p>Delibere - Accordi con soggetti privati e pubblici</text:p>
          </table:table-cell>
          <table:table-cell table:style-name="ce19" office:value-type="string">
            <text:p>AUTORIZZAZIONE AL DOTT. MAURIZIO CANTORE, DIRETTORE DELLA S.C. DI ONCOLOGIA MEDICA DELL'OSPEDALE CARLO POMA, A PARTECIPARE ALLO STUDIO CLINICO DENOMINATO SIDERAL, PROPOSTO DALL'IRCCS SAN MATTEO DI PAVIA</text:p>
          </table:table-cell>
          <table:table-cell table:style-name="ce25" office:value-type="string">
            <text:p>lo studio clinico genera un ricavo</text:p>
          </table:table-cell>
          <table:table-cell table:style-name="ce38" table:formula="of:=CONCATENATE(&quot;Delibera n. &quot;;[.A407];&quot; del &quot;;TEXT([.B407];&quot;gg/mm/aaa&quot;))" office:value-type="string" office:string-value="Delibera n. 1117 del 20/10/15a">
            <text:p>Delibera n. 1117 del 20/10/15a</text:p>
          </table:table-cell>
          <table:table-cell table:number-columns-repeated="1018"/>
        </table:table-row>
        <table:table-row table:style-name="ro3">
          <table:table-cell table:style-name="ce3" office:value-type="float" office:value="1119">
            <text:p>1119</text:p>
          </table:table-cell>
          <table:table-cell table:style-name="ce11" office:value-type="date" office:date-value="2015-10-20">
            <text:p>20/10/2015</text:p>
          </table:table-cell>
          <table:table-cell table:style-name="ce3" office:value-type="string">
            <text:p>Delibere - Accordi con soggetti privati e pubblici</text:p>
          </table:table-cell>
          <table:table-cell table:style-name="ce19" office:value-type="string">
            <text:p>RETTIFICA ATTO DELIBERATIVO N. 932 DEL 8.9.2015 "STIPULA CONVENZIONE CON L'UNIVERSITÀ DEGLI STUDI DI FERRARA PER LO SVOLGIMENTO DELLE ATTIVITÀ FORMATIVE DEI MEDICI ISCRITTI ALLA SCUOLA DI SPECIALIZZAZIONE IN MALATTIE DELL'APPARATO RESPIRATORIO".</text:p>
          </table:table-cell>
          <table:table-cell table:style-name="ce25" office:value-type="string">
            <text:p>la convenzione non genera costi</text:p>
          </table:table-cell>
          <table:table-cell table:style-name="ce38" table:formula="of:=CONCATENATE(&quot;Delibera n. &quot;;[.A408];&quot; del &quot;;TEXT([.B408];&quot;gg/mm/aaa&quot;))" office:value-type="string" office:string-value="Delibera n. 1119 del 20/10/15a">
            <text:p>Delibera n. 1119 del 20/10/15a</text:p>
          </table:table-cell>
          <table:table-cell table:number-columns-repeated="1018"/>
        </table:table-row>
        <table:table-row table:style-name="ro3">
          <table:table-cell table:style-name="ce3" office:value-type="float" office:value="1132">
            <text:p>1132</text:p>
          </table:table-cell>
          <table:table-cell table:style-name="ce11" office:value-type="date" office:date-value="2015-10-20">
            <text:p>20/10/2015</text:p>
          </table:table-cell>
          <table:table-cell table:style-name="ce3" office:value-type="string">
            <text:p>Delibere - Scelta del contraente per affidamento di lavori, forniture e servizi</text:p>
          </table:table-cell>
          <table:table-cell table:style-name="ce19" office:value-type="string">
            <text:p>FORNITURA DI UN SISTEMA ANALITICO COMPLETO PER L'ESECUZIONE DI MARKERS EPATITE A, EPATITE B, EPATITE C, HIV 1-2, ANTI-TREPONEMA PALLIDUM, ANTI-CITOMEGALOVIRUS E FERRITINA - DITTA ABBOTT DIAGNOSTICS SRL DI ROMA - RINNOVO CONTRATTUALE</text:p>
          </table:table-cell>
          <table:table-cell table:style-name="ce25" office:value-type="float" office:value="454379.78">
            <text:p>€ 454.379,78</text:p>
          </table:table-cell>
          <table:table-cell table:style-name="ce38" table:formula="of:=CONCATENATE(&quot;Delibera n. &quot;;[.A409];&quot; del &quot;;TEXT([.B409];&quot;gg/mm/aaa&quot;))" office:value-type="string" office:string-value="Delibera n. 1132 del 20/10/15a">
            <text:p>Delibera n. 1132 del 20/10/15a</text:p>
          </table:table-cell>
          <table:table-cell table:number-columns-repeated="1018"/>
        </table:table-row>
        <table:table-row table:style-name="ro3">
          <table:table-cell table:style-name="ce3" office:value-type="float" office:value="1139">
            <text:p>1139</text:p>
          </table:table-cell>
          <table:table-cell table:style-name="ce11" office:value-type="date" office:date-value="2015-10-20">
            <text:p>20/10/2015</text:p>
          </table:table-cell>
          <table:table-cell table:style-name="ce3" office:value-type="string">
            <text:p>Delibere - Accordi con soggetti privati e pubblici</text:p>
          </table:table-cell>
          <table:table-cell table:style-name="ce19" office:value-type="string">
            <text:p>RINNOVO CONVENZIONE TRA L'AZIENDA OSPEDALIERA CARLO POMA DI MANTOVA E L'UNIVERSITA' DEGLI STUDI DI MILANO AL FINE DI REGOLAMENTARE I RAPPORTI DI COOPERAZIONE PER IL CORSO DI LAUREA IN LOGOPEDIA - SEZIONE DI MANTOVA</text:p>
          </table:table-cell>
          <table:table-cell table:style-name="ce25"/>
          <table:table-cell table:style-name="ce38" table:formula="of:=CONCATENATE(&quot;Delibera n. &quot;;[.A410];&quot; del &quot;;TEXT([.B410];&quot;gg/mm/aaa&quot;))" office:value-type="string" office:string-value="Delibera n. 1139 del 20/10/15a">
            <text:p>Delibera n. 1139 del 20/10/15a</text:p>
          </table:table-cell>
          <table:table-cell table:number-columns-repeated="1018"/>
        </table:table-row>
        <table:table-row table:style-name="ro4">
          <table:table-cell table:style-name="ce3" office:value-type="float" office:value="1140">
            <text:p>1140</text:p>
          </table:table-cell>
          <table:table-cell table:style-name="ce11" office:value-type="date" office:date-value="2015-10-20">
            <text:p>20/10/2015</text:p>
          </table:table-cell>
          <table:table-cell table:style-name="ce3" office:value-type="string">
            <text:p>Delibere - Scelta del contraente per affidamento di lavori, forniture e servizi</text:p>
          </table:table-cell>
          <table:table-cell table:style-name="ce19" office:value-type="string">
            <text:p>FORNITURA DI SISTEMI ANALITICI COMPLETI PER IL DOSAGGIO DEI MARCATORI CARDIACI - ADESIONE CONTRATTUALE - DITTA ABBOTT SRL DI CAMPOVERDE DI APRILIA (LT).</text:p>
          </table:table-cell>
          <table:table-cell table:style-name="ce25" office:value-type="float" office:value="55202.93">
            <text:p>€ 55.202,93</text:p>
          </table:table-cell>
          <table:table-cell table:style-name="ce38" table:formula="of:=CONCATENATE(&quot;Delibera n. &quot;;[.A411];&quot; del &quot;;TEXT([.B411];&quot;gg/mm/aaa&quot;))" office:value-type="string" office:string-value="Delibera n. 1140 del 20/10/15a">
            <text:p>Delibera n. 1140 del 20/10/15a</text:p>
          </table:table-cell>
          <table:table-cell table:number-columns-repeated="1018"/>
        </table:table-row>
        <table:table-row table:style-name="ro4">
          <table:table-cell table:style-name="ce3" office:value-type="float" office:value="1143">
            <text:p>1143</text:p>
          </table:table-cell>
          <table:table-cell table:style-name="ce11" office:value-type="date" office:date-value="2015-10-27">
            <text:p>27/10/2015</text:p>
          </table:table-cell>
          <table:table-cell table:style-name="ce3" office:value-type="string">
            <text:p>Delibere - Scelta del contraente per affidamento di lavori, forniture e servizi</text:p>
          </table:table-cell>
          <table:table-cell table:style-name="ce19" office:value-type="string">
            <text:p>FORNITURA DI DISPOSITIVI PER DRENAGGIO E RACCOLTA LIQUIDI OCCORRENTI ALL'ATTIVITA' DI NEUROCHIRURGIA - ADESIONE AGLI ESITI DI GARA GIA' ESPLETATA DA AZIENDA OSPEDALIERA DI BRESCIA</text:p>
          </table:table-cell>
          <table:table-cell table:style-name="ce25" office:value-type="float" office:value="61780.24">
            <text:p>€ 61.780,24</text:p>
          </table:table-cell>
          <table:table-cell table:style-name="ce38" table:formula="of:=CONCATENATE(&quot;Delibera n. &quot;;[.A412];&quot; del &quot;;TEXT([.B412];&quot;gg/mm/aaa&quot;))" office:value-type="string" office:string-value="Delibera n. 1143 del 27/10/15a">
            <text:p>Delibera n. 1143 del 27/10/15a</text:p>
          </table:table-cell>
          <table:table-cell table:number-columns-repeated="1018"/>
        </table:table-row>
        <table:table-row table:style-name="ro4">
          <table:table-cell table:style-name="ce3" office:value-type="float" office:value="1144">
            <text:p>1144</text:p>
          </table:table-cell>
          <table:table-cell table:style-name="ce11" office:value-type="date" office:date-value="2015-10-27">
            <text:p>27/10/2015</text:p>
          </table:table-cell>
          <table:table-cell table:style-name="ce3" office:value-type="string">
            <text:p>Delibere - Scelta del contraente per affidamento di lavori, forniture e servizi</text:p>
          </table:table-cell>
          <table:table-cell table:style-name="ce19" office:value-type="string">
            <text:p>FORNITURA DI COLLAGENE DA PERICARDIO BOVINO OCCORRENTE ALL'ATTIVITA' DI NEUROCHIRURGIA - ADESIONE AGLI ESITI DI GARA GIA' ESPLETATA DALL'AZIENDA OSPEDALIERA DI BRESCIA</text:p>
          </table:table-cell>
          <table:table-cell table:style-name="ce25" office:value-type="float" office:value="8101.6">
            <text:p>€ 8.101,60</text:p>
          </table:table-cell>
          <table:table-cell table:style-name="ce38" table:formula="of:=CONCATENATE(&quot;Delibera n. &quot;;[.A413];&quot; del &quot;;TEXT([.B413];&quot;gg/mm/aaa&quot;))" office:value-type="string" office:string-value="Delibera n. 1144 del 27/10/15a">
            <text:p>Delibera n. 1144 del 27/10/15a</text:p>
          </table:table-cell>
          <table:table-cell table:number-columns-repeated="1018"/>
        </table:table-row>
        <table:table-row table:style-name="ro4">
          <table:table-cell table:style-name="ce3" office:value-type="float" office:value="1151">
            <text:p>1151</text:p>
          </table:table-cell>
          <table:table-cell table:style-name="ce11" office:value-type="date" office:date-value="2015-10-27">
            <text:p>27/10/2015</text:p>
          </table:table-cell>
          <table:table-cell table:style-name="ce3" office:value-type="string">
            <text:p>Delibere - Concorsi e prove selettive per assunzione personale dipendente</text:p>
          </table:table-cell>
          <table:table-cell table:style-name="ce19" office:value-type="string">
            <text:p>EMISSIONE AVVISO PUBBLICO PER TITOLI E COLLOQUIO PER ASSUNZIONE TEMPORANEA DI DIRIGENTE MEDICO DISCIPLINA DI PSICHIATRIA DA ASSEGNARE AL DIPARTIMENTO DI SALUTE MENTALE</text:p>
          </table:table-cell>
          <table:table-cell table:style-name="ce25" office:value-type="float" office:value="0">
            <text:p>€ 0,00</text:p>
          </table:table-cell>
          <table:table-cell table:style-name="ce38" table:formula="of:=CONCATENATE(&quot;Delibera n. &quot;;[.A414];&quot; del &quot;;TEXT([.B414];&quot;gg/mm/aaa&quot;))" office:value-type="string" office:string-value="Delibera n. 1151 del 27/10/15a">
            <text:p>Delibera n. 1151 del 27/10/15a</text:p>
          </table:table-cell>
          <table:table-cell table:number-columns-repeated="1018"/>
        </table:table-row>
        <table:table-row table:style-name="ro3">
          <table:table-cell table:style-name="ce3" office:value-type="float" office:value="1152">
            <text:p>1152</text:p>
          </table:table-cell>
          <table:table-cell table:style-name="ce11" office:value-type="date" office:date-value="2015-10-27">
            <text:p>27/10/2015</text:p>
          </table:table-cell>
          <table:table-cell table:style-name="ce3" office:value-type="string">
            <text:p>Delibere - Concorsi e prove selettive per assunzione personale dipendente</text:p>
          </table:table-cell>
          <table:table-cell table:style-name="ce19" office:value-type="string">
            <text:p>AVVISO PUBBLICO PER IL CONFERIMENTO DI INCARICO QUINQUENNALE DI DIRIGENTE MEDICO DISCIPLINA DI CHIRURGIA GENERALE - DIRETTORE DELLA STRUTTURA COMPLESSA DI CHIRURGIA GENERALE DEL P.O. DI MANTOVA: AMMISSIONE CANDIDATI</text:p>
          </table:table-cell>
          <table:table-cell table:style-name="ce25" office:value-type="float" office:value="0">
            <text:p>€ 0,00</text:p>
          </table:table-cell>
          <table:table-cell table:style-name="ce38" table:formula="of:=CONCATENATE(&quot;Delibera n. &quot;;[.A415];&quot; del &quot;;TEXT([.B415];&quot;gg/mm/aaa&quot;))" office:value-type="string" office:string-value="Delibera n. 1152 del 27/10/15a">
            <text:p>Delibera n. 1152 del 27/10/15a</text:p>
          </table:table-cell>
          <table:table-cell table:number-columns-repeated="1018"/>
        </table:table-row>
        <table:table-row table:style-name="ro4">
          <table:table-cell table:style-name="ce3" office:value-type="float" office:value="1153">
            <text:p>1153</text:p>
          </table:table-cell>
          <table:table-cell table:style-name="ce11" office:value-type="date" office:date-value="2015-10-27">
            <text:p>27/10/2015</text:p>
          </table:table-cell>
          <table:table-cell table:style-name="ce3" office:value-type="string">
            <text:p>Delibere - Concorsi e prove selettive per assunzione personale dipendente</text:p>
          </table:table-cell>
          <table:table-cell table:style-name="ce19" office:value-type="string">
            <text:p>AVVISO PUBBLICO PER IL CONFERIMENTO DI INCARICO QUINQUENNALE DI DIRIGENTE MEDICO DISCIPLINA DI MEDICINA NUCLEARE - DIRETTORE DELLA STRUTTURA COMPLESSA DI MEDICINA NUCLEARE: AMMISSIONE CANDIDATI</text:p>
          </table:table-cell>
          <table:table-cell table:style-name="ce25" office:value-type="float" office:value="0">
            <text:p>€ 0,00</text:p>
          </table:table-cell>
          <table:table-cell table:style-name="ce38" table:formula="of:=CONCATENATE(&quot;Delibera n. &quot;;[.A416];&quot; del &quot;;TEXT([.B416];&quot;gg/mm/aaa&quot;))" office:value-type="string" office:string-value="Delibera n. 1153 del 27/10/15a">
            <text:p>Delibera n. 1153 del 27/10/15a</text:p>
          </table:table-cell>
          <table:table-cell table:number-columns-repeated="1018"/>
        </table:table-row>
        <table:table-row table:style-name="ro6">
          <table:table-cell table:style-name="ce4" office:value-type="float" office:value="1164">
            <text:p>1164</text:p>
          </table:table-cell>
          <table:table-cell table:style-name="ce12" office:value-type="date" office:date-value="2015-10-27">
            <text:p>27/10/2015</text:p>
          </table:table-cell>
          <table:table-cell table:style-name="ce4" office:value-type="string">
            <text:p>Delibere - Accordi con soggetti privati e pubblici</text:p>
          </table:table-cell>
          <table:table-cell table:style-name="ce20" office:value-type="string">
            <text:p>CONCESSIONE UTILIZZO LOCALI SITI IN VIADANA VIA CAVOUR 59 DI PROPRIETA' DEL COMUNE ADIBITI A SEDE DEL CENTRO PSICO SOCIALE: PROVVEDIMENTI</text:p>
          </table:table-cell>
          <table:table-cell table:style-name="ce26" office:value-type="float" office:value="15000">
            <text:p>€ 15.000,00</text:p>
          </table:table-cell>
          <table:table-cell table:style-name="ce38" table:formula="of:=CONCATENATE(&quot;Delibera n. &quot;;[.A417];&quot; del &quot;;TEXT([.B417];&quot;gg/mm/aaa&quot;))" office:value-type="string" office:string-value="Delibera n. 1164 del 27/10/15a">
            <text:p>Delibera n. 1164 del 27/10/15a</text:p>
          </table:table-cell>
          <table:table-cell table:number-columns-repeated="1018"/>
        </table:table-row>
        <table:table-row table:style-name="ro3">
          <table:table-cell table:style-name="ce4" office:value-type="float" office:value="1165">
            <text:p>1165</text:p>
          </table:table-cell>
          <table:table-cell table:style-name="ce12" office:value-type="date" office:date-value="2015-10-27">
            <text:p>27/10/2015</text:p>
          </table:table-cell>
          <table:table-cell table:style-name="ce4" office:value-type="string">
            <text:p>Delibere - Scelta del contraente per affidamento di lavori, forniture e servizi</text:p>
          </table:table-cell>
          <table:table-cell table:style-name="ce20" office:value-type="string">
            <text:p>EROGAZIONE DI INTERVENTI PSICO-EDUCATIVI INTENSIVI DOMICILIARI NEI CONTESTI DI VITA A FAVORE DEI MINORI CON DIAGNOSI PSICHIATRICA IN CARICO ALLA STRUTTURA DI NEUROPSICHIATRIA DELL'INFANZIA E DELL'ADOLESCENZA DELL'AZIENDA OSPEDALIERA DI MANTOVA</text:p>
          </table:table-cell>
          <table:table-cell table:style-name="ce26" office:value-type="float" office:value="48800">
            <text:p>€ 48.800,00</text:p>
          </table:table-cell>
          <table:table-cell table:style-name="ce38" table:formula="of:=CONCATENATE(&quot;Delibera n. &quot;;[.A418];&quot; del &quot;;TEXT([.B418];&quot;gg/mm/aaa&quot;))" office:value-type="string" office:string-value="Delibera n. 1165 del 27/10/15a">
            <text:p>Delibera n. 1165 del 27/10/15a</text:p>
          </table:table-cell>
          <table:table-cell table:number-columns-repeated="1018"/>
        </table:table-row>
        <table:table-row table:style-name="ro4">
          <table:table-cell table:style-name="ce4" office:value-type="float" office:value="1166">
            <text:p>1166</text:p>
          </table:table-cell>
          <table:table-cell table:style-name="ce12" office:value-type="date" office:date-value="2015-10-27">
            <text:p>27/10/2015</text:p>
          </table:table-cell>
          <table:table-cell table:style-name="ce4" office:value-type="string">
            <text:p>Delibere - Scelta del contraente per affidamento di lavori, forniture e servizi</text:p>
          </table:table-cell>
          <table:table-cell table:style-name="ce20" office:value-type="string">
            <text:p>SERVIZIO SANITARIO "GUARDIE DI ANESTESIA E RIANIMAZIONE" A FAVORE DEL PRESIDIO OSPEDALIERO DI ASOLA - INTEGRAZIONE DEL BUDGET</text:p>
          </table:table-cell>
          <table:table-cell table:style-name="ce26" office:value-type="float" office:value="16150">
            <text:p>€ 16.150,00</text:p>
          </table:table-cell>
          <table:table-cell table:style-name="ce38" table:formula="of:=CONCATENATE(&quot;Delibera n. &quot;;[.A419];&quot; del &quot;;TEXT([.B419];&quot;gg/mm/aaa&quot;))" office:value-type="string" office:string-value="Delibera n. 1166 del 27/10/15a">
            <text:p>Delibera n. 1166 del 27/10/15a</text:p>
          </table:table-cell>
          <table:table-cell table:number-columns-repeated="1018"/>
        </table:table-row>
        <table:table-row table:style-name="ro4">
          <table:table-cell table:style-name="ce4" office:value-type="float" office:value="1167">
            <text:p>1167</text:p>
          </table:table-cell>
          <table:table-cell table:style-name="ce12" office:value-type="date" office:date-value="2015-10-27">
            <text:p>27/10/2015</text:p>
          </table:table-cell>
          <table:table-cell table:style-name="ce4" office:value-type="string">
            <text:p>Delibere - Scelta del contraente per affidamento di lavori, forniture e servizi</text:p>
          </table:table-cell>
          <table:table-cell table:style-name="ce20" office:value-type="string">
            <text:p>PROGETTO CNS-SISS 2015 - AFFIDAMENTO SVILUPPO ATTIVAZIONE E INTEGRAZIONE SOFTWARE A FORNITORI DIVERSI</text:p>
          </table:table-cell>
          <table:table-cell table:style-name="ce26" office:value-type="float" office:value="288347">
            <text:p>€ 288.347,00</text:p>
          </table:table-cell>
          <table:table-cell table:style-name="ce38" table:formula="of:=CONCATENATE(&quot;Delibera n. &quot;;[.A420];&quot; del &quot;;TEXT([.B420];&quot;gg/mm/aaa&quot;))" office:value-type="string" office:string-value="Delibera n. 1167 del 27/10/15a">
            <text:p>Delibera n. 1167 del 27/10/15a</text:p>
          </table:table-cell>
          <table:table-cell table:number-columns-repeated="1018"/>
        </table:table-row>
        <table:table-row table:style-name="ro4">
          <table:table-cell table:style-name="ce4" office:value-type="float" office:value="1168">
            <text:p>1168</text:p>
          </table:table-cell>
          <table:table-cell table:style-name="ce12" office:value-type="date" office:date-value="2015-10-27">
            <text:p>27/10/2015</text:p>
          </table:table-cell>
          <table:table-cell table:style-name="ce4" office:value-type="string">
            <text:p>Delibere - Scelta del contraente per affidamento di lavori, forniture e servizi</text:p>
          </table:table-cell>
          <table:table-cell table:style-name="ce20" office:value-type="string">
            <text:p>ACQUISIZIONE SOLUZIONE SOFTWARE PER LA GESTIONE INFORMATIZZATA DELLE MANUTENZIONI DELL'UFFICIO TECNICO - NUOVO SOFTWARE SYSAIDIT EDIZIONE MSP IN LICENZA D'USO. SOCIETA' IRIMI DI VICENZA</text:p>
          </table:table-cell>
          <table:table-cell table:style-name="ce26" office:value-type="float" office:value="30768.4">
            <text:p>€ 30.768,40</text:p>
          </table:table-cell>
          <table:table-cell table:style-name="ce38" table:formula="of:=CONCATENATE(&quot;Delibera n. &quot;;[.A421];&quot; del &quot;;TEXT([.B421];&quot;gg/mm/aaa&quot;))" office:value-type="string" office:string-value="Delibera n. 1168 del 27/10/15a">
            <text:p>Delibera n. 1168 del 27/10/15a</text:p>
          </table:table-cell>
          <table:table-cell table:number-columns-repeated="1018"/>
        </table:table-row>
        <table:table-row table:style-name="ro4">
          <table:table-cell table:style-name="ce3" office:value-type="float" office:value="1170">
            <text:p>1170</text:p>
          </table:table-cell>
          <table:table-cell table:style-name="ce11" office:value-type="date" office:date-value="2015-10-27">
            <text:p>27/10/2015</text:p>
          </table:table-cell>
          <table:table-cell table:style-name="ce3" office:value-type="string">
            <text:p>Delibere - Accordi con soggetti privati e pubblici</text:p>
          </table:table-cell>
          <table:table-cell table:style-name="ce19" office:value-type="string">
            <text:p>RINNOVO CONVENZIONE CON IL CENTRO ITALIANO DI PSICOTERAPIA PSICOANALITICA PER L'INFANZIA E L'ADOLESCENZA DI BOLOGNA TIROCINIO PRESSO LE STRUTTURE DELL' AZIENDA OSPEDALIERA CARLO POMA</text:p>
          </table:table-cell>
          <table:table-cell table:style-name="ce25" office:value-type="string">
            <text:p>la convenzione non genera costi</text:p>
          </table:table-cell>
          <table:table-cell table:style-name="ce38" table:formula="of:=CONCATENATE(&quot;Delibera n. &quot;;[.A422];&quot; del &quot;;TEXT([.B422];&quot;gg/mm/aaa&quot;))" office:value-type="string" office:string-value="Delibera n. 1170 del 27/10/15a">
            <text:p>Delibera n. 1170 del 27/10/15a</text:p>
          </table:table-cell>
          <table:table-cell table:number-columns-repeated="1018"/>
        </table:table-row>
        <table:table-row table:style-name="ro4">
          <table:table-cell table:style-name="ce3" office:value-type="float" office:value="1174">
            <text:p>1174</text:p>
          </table:table-cell>
          <table:table-cell table:style-name="ce11" office:value-type="date" office:date-value="2015-10-30">
            <text:p>30/10/2015</text:p>
          </table:table-cell>
          <table:table-cell table:style-name="ce3" office:value-type="string">
            <text:p>Delibere - Scelta del contraente per affidamento di lavori, forniture e servizi</text:p>
          </table:table-cell>
          <table:table-cell table:style-name="ce19" office:value-type="string">
            <text:p>ACQUISTO DI N. 2 FURGONI OCCORRENTI ALL'AZIENDA OSPEDALIERA - ASSEGNAZIONE FORNITURA</text:p>
          </table:table-cell>
          <table:table-cell table:style-name="ce25" office:value-type="float" office:value="24310">
            <text:p>€ 24.310,00</text:p>
          </table:table-cell>
          <table:table-cell table:style-name="ce38" table:formula="of:=CONCATENATE(&quot;Delibera n. &quot;;[.A423];&quot; del &quot;;TEXT([.B423];&quot;gg/mm/aaa&quot;))" office:value-type="string" office:string-value="Delibera n. 1174 del 30/10/15a">
            <text:p>Delibera n. 1174 del 30/10/15a</text:p>
          </table:table-cell>
          <table:table-cell table:number-columns-repeated="1018"/>
        </table:table-row>
        <table:table-row table:style-name="ro3">
          <table:table-cell table:style-name="ce3" office:value-type="float" office:value="1181">
            <text:p>1181</text:p>
          </table:table-cell>
          <table:table-cell table:style-name="ce11" office:value-type="date" office:date-value="2015-11-03">
            <text:p>03/11/2015</text:p>
          </table:table-cell>
          <table:table-cell table:style-name="ce3" office:value-type="string">
            <text:p>Delibere - Concorsi e prove selettive per assunzione personale dipendente</text:p>
          </table:table-cell>
          <table:table-cell table:style-name="ce19" office:value-type="string">
            <text:p>AVVISO PUBBLICO PER IL CONFERIMENTO DI INCARICO QUINQUENNALE DI DIRIGENTE MEDICO DISCIPLINA DI MEDICINA NUCLEARE - DIRETTORE DELLA STRUTTURA COMPLESSA DI MEDICINA NUCLEARE: NOMINA COMMISSIONE DI VALUTAZIONE</text:p>
          </table:table-cell>
          <table:table-cell table:style-name="ce25" office:value-type="float" office:value="0">
            <text:p>€ 0,00</text:p>
          </table:table-cell>
          <table:table-cell table:style-name="ce38" table:formula="of:=CONCATENATE(&quot;Delibera n. &quot;;[.A424];&quot; del &quot;;TEXT([.B424];&quot;gg/mm/aaa&quot;))" office:value-type="string" office:string-value="Delibera n. 1181 del 03/11/15a">
            <text:p>Delibera n. 1181 del 03/11/15a</text:p>
          </table:table-cell>
          <table:table-cell table:number-columns-repeated="1018"/>
        </table:table-row>
        <table:table-row table:style-name="ro4">
          <table:table-cell table:style-name="ce4" office:value-type="float" office:value="1183">
            <text:p>1183</text:p>
          </table:table-cell>
          <table:table-cell table:style-name="ce12" office:value-type="date" office:date-value="2015-11-03">
            <text:p>03/11/2015</text:p>
          </table:table-cell>
          <table:table-cell table:style-name="ce4" office:value-type="string">
            <text:p>Delibere - Accordi con soggetti privati e pubblici</text:p>
          </table:table-cell>
          <table:table-cell table:style-name="ce20" office:value-type="string">
            <text:p>CONCESSIONE IN COMODATO D'USO GRATUITO APPARTAMENTO SITO IN VIADANA VIA MAZZINI N. 8 DI PROPRIETA' DEL COMUNE PER LA REALIZZAZIONE DI PROGETTI DI RESIDENZIALITA' LEGGERA</text:p>
          </table:table-cell>
          <table:table-cell table:style-name="ce26"/>
          <table:table-cell table:style-name="ce38" table:formula="of:=CONCATENATE(&quot;Delibera n. &quot;;[.A425];&quot; del &quot;;TEXT([.B425];&quot;gg/mm/aaa&quot;))" office:value-type="string" office:string-value="Delibera n. 1183 del 03/11/15a">
            <text:p>Delibera n. 1183 del 03/11/15a</text:p>
          </table:table-cell>
          <table:table-cell table:number-columns-repeated="1018"/>
        </table:table-row>
        <table:table-row table:style-name="ro3">
          <table:table-cell table:style-name="ce3" office:value-type="float" office:value="1184">
            <text:p>1184</text:p>
          </table:table-cell>
          <table:table-cell table:style-name="ce11" office:value-type="date" office:date-value="2015-11-03">
            <text:p>03/11/2015</text:p>
          </table:table-cell>
          <table:table-cell table:style-name="ce3" office:value-type="string">
            <text:p>Delibere - Accordi con soggetti privati e pubblici</text:p>
          </table:table-cell>
          <table:table-cell table:style-name="ce19" office:value-type="string">
            <text:p>STIPULA CONVENZIONE CON UNIVERSITA' DEGLI STUDI NICCOLO' CUSANO - TELEMATICA ROMA - PER ATTIVAZIONE DI TIROCINI FORMATIVI E DI ORIENTAMENTO ( CORSI DI LAUREA L-24 E LM-51 ) - PRESSO LE STRUTTURE DELL'AZIENDA OSPEDALIERA CARLO POMA</text:p>
          </table:table-cell>
          <table:table-cell table:style-name="ce25"/>
          <table:table-cell table:style-name="ce38" table:formula="of:=CONCATENATE(&quot;Delibera n. &quot;;[.A426];&quot; del &quot;;TEXT([.B426];&quot;gg/mm/aaa&quot;))" office:value-type="string" office:string-value="Delibera n. 1184 del 03/11/15a">
            <text:p>Delibera n. 1184 del 03/11/15a</text:p>
          </table:table-cell>
          <table:table-cell table:number-columns-repeated="1018"/>
        </table:table-row>
        <table:table-row table:style-name="ro3">
          <table:table-cell table:style-name="ce3" office:value-type="float" office:value="1203">
            <text:p>1203</text:p>
          </table:table-cell>
          <table:table-cell table:style-name="ce11" office:value-type="date" office:date-value="2015-11-10">
            <text:p>10/11/2015</text:p>
          </table:table-cell>
          <table:table-cell table:style-name="ce3" office:value-type="string">
            <text:p>Delibere - Concorsi e prove selettive per assunzione personale dipendente</text:p>
          </table:table-cell>
          <table:table-cell table:style-name="ce19" office:value-type="string">
            <text:p>AVVISO PUBBLICO PER IL CONFERIMENTO DI INCARICO QUINQUENNALE DI DIRIGENTE MEDICO DISCIPLINA DI CHIRURGIA GENERALE - DIRETTORE DELLA STRUTTURA COMPLESSA DI CHIRURGIA GENERALE DEL P.O. DI MANTOVA: NOMINA COMMISSIONE DI VALUTAZIONE.</text:p>
          </table:table-cell>
          <table:table-cell table:style-name="ce25" office:value-type="float" office:value="0">
            <text:p>€ 0,00</text:p>
          </table:table-cell>
          <table:table-cell table:style-name="ce38" table:formula="of:=CONCATENATE(&quot;Delibera n. &quot;;[.A427];&quot; del &quot;;TEXT([.B427];&quot;gg/mm/aaa&quot;))" office:value-type="string" office:string-value="Delibera n. 1203 del 10/11/15a">
            <text:p>Delibera n. 1203 del 10/11/15a</text:p>
          </table:table-cell>
          <table:table-cell table:number-columns-repeated="1018"/>
        </table:table-row>
        <table:table-row table:style-name="ro3">
          <table:table-cell table:style-name="ce3" office:value-type="float" office:value="1211">
            <text:p>1211</text:p>
          </table:table-cell>
          <table:table-cell table:style-name="ce11" office:value-type="date" office:date-value="2015-11-12">
            <text:p>12/11/2015</text:p>
          </table:table-cell>
          <table:table-cell table:style-name="ce3" office:value-type="string">
            <text:p>Delibere - Concorsi e prove selettive per assunzione personale dipendente</text:p>
          </table:table-cell>
          <table:table-cell table:style-name="ce19" office:value-type="string">
            <text:p>AVVISO PUBBLICO PER IL CONFERIMENTO DI INCARICO QUINQUENNALE DI DIRIGENTE MEDICO DI CHIRURGIA GENERALE - DIRETTORE DELLA STRUTTURA COMPLESSA DI CHIRURGIA GENERALE DEL P.O. MANTOVA: ESCLUSIONE CANDIDATI</text:p>
          </table:table-cell>
          <table:table-cell table:style-name="ce25" office:value-type="float" office:value="0">
            <text:p>€ 0,00</text:p>
          </table:table-cell>
          <table:table-cell table:style-name="ce38" table:formula="of:=CONCATENATE(&quot;Delibera n. &quot;;[.A428];&quot; del &quot;;TEXT([.B428];&quot;gg/mm/aaa&quot;))" office:value-type="string" office:string-value="Delibera n. 1211 del 12/11/15a">
            <text:p>Delibera n. 1211 del 12/11/15a</text:p>
          </table:table-cell>
          <table:table-cell table:number-columns-repeated="1018"/>
        </table:table-row>
        <table:table-row table:style-name="ro4">
          <table:table-cell table:style-name="ce3" office:value-type="float" office:value="1212">
            <text:p>1212</text:p>
          </table:table-cell>
          <table:table-cell table:style-name="ce11" office:value-type="date" office:date-value="2015-11-12">
            <text:p>12/11/2015</text:p>
          </table:table-cell>
          <table:table-cell table:style-name="ce3" office:value-type="string">
            <text:p>Delibere - Scelta del contraente per affidamento di lavori, forniture e servizi</text:p>
          </table:table-cell>
          <table:table-cell table:style-name="ce19" office:value-type="string">
            <text:p>FORNITURA DI N. 1 TOMOGRAFO A RISONANZA MAGNETICA MEDIANTE UTILIZZO CONTRIBUTO CARIVERONA - ADESIONE ESITI DI GARA A.O. SPEDALI CIVILI DI BRESCIA</text:p>
          </table:table-cell>
          <table:table-cell table:style-name="ce25" office:value-type="float" office:value="1259920.26">
            <text:p>€ 1.259.920,26</text:p>
          </table:table-cell>
          <table:table-cell table:style-name="ce38" table:formula="of:=CONCATENATE(&quot;Delibera n. &quot;;[.A429];&quot; del &quot;;TEXT([.B429];&quot;gg/mm/aaa&quot;))" office:value-type="string" office:string-value="Delibera n. 1212 del 12/11/15a">
            <text:p>Delibera n. 1212 del 12/11/15a</text:p>
          </table:table-cell>
          <table:table-cell table:number-columns-repeated="1018"/>
        </table:table-row>
        <table:table-row table:style-name="ro3">
          <table:table-cell table:style-name="ce4" office:value-type="float" office:value="1225">
            <text:p>1225</text:p>
          </table:table-cell>
          <table:table-cell table:style-name="ce12" office:value-type="date" office:date-value="2015-11-17">
            <text:p>17/11/2015</text:p>
          </table:table-cell>
          <table:table-cell table:style-name="ce4" office:value-type="string">
            <text:p>Delibere - Scelta del contraente per affidamento di lavori, forniture e servizi</text:p>
          </table:table-cell>
          <table:table-cell table:style-name="ce20" office:value-type="string">
            <text:p>PROCEDURA NEGOZIATA EX ART.125, COMMA 8, D.LGS. 163/2006 PER L'AFFIDAMENTO DI LAVORI DI RISTRUTTURAZIONE REPARTO ARCOBALENO PRESSO EX OPG PER LA REALIZZAZIONE DI N.2 UNITÀ PRE REMS - OPERE ELETTRICHE - AGGIUDICAZIONE DEFINITIVA</text:p>
          </table:table-cell>
          <table:table-cell table:style-name="ce26" office:value-type="float" office:value="28256.32">
            <text:p>€ 28.256,32</text:p>
          </table:table-cell>
          <table:table-cell table:style-name="ce38" table:formula="of:=CONCATENATE(&quot;Delibera n. &quot;;[.A430];&quot; del &quot;;TEXT([.B430];&quot;gg/mm/aaa&quot;))" office:value-type="string" office:string-value="Delibera n. 1225 del 17/11/15a">
            <text:p>Delibera n. 1225 del 17/11/15a</text:p>
          </table:table-cell>
          <table:table-cell table:number-columns-repeated="1018"/>
        </table:table-row>
        <table:table-row table:style-name="ro3">
          <table:table-cell table:style-name="ce4" office:value-type="float" office:value="1226">
            <text:p>1226</text:p>
          </table:table-cell>
          <table:table-cell table:style-name="ce12" office:value-type="date" office:date-value="2015-11-17">
            <text:p>17/11/2015</text:p>
          </table:table-cell>
          <table:table-cell table:style-name="ce4" office:value-type="string">
            <text:p>Delibere - Scelta del contraente per affidamento di lavori, forniture e servizi</text:p>
          </table:table-cell>
          <table:table-cell table:style-name="ce20" office:value-type="string">
            <text:p>PROCEDURA NEGOZIATA EX ART.125, COMMA 8, D.LGS. 163/2006 PER L'AFFIDAMENTO DI LAVORI DI RISTRUTTURAZIONE REPARTO ARCOBALENO PRESSO EX OPG PER LA REALIZZAZIONE DI N.2 UNITA' PRE REMS - OPERE EDILI - AGGIUDICAZIONE DEFINITIVA</text:p>
          </table:table-cell>
          <table:table-cell table:style-name="ce26" office:value-type="float" office:value="103325.08">
            <text:p>€ 103.325,08</text:p>
          </table:table-cell>
          <table:table-cell table:style-name="ce38" table:formula="of:=CONCATENATE(&quot;Delibera n. &quot;;[.A431];&quot; del &quot;;TEXT([.B431];&quot;gg/mm/aaa&quot;))" office:value-type="string" office:string-value="Delibera n. 1226 del 17/11/15a">
            <text:p>Delibera n. 1226 del 17/11/15a</text:p>
          </table:table-cell>
          <table:table-cell table:number-columns-repeated="1018"/>
        </table:table-row>
        <table:table-row table:style-name="ro4">
          <table:table-cell table:style-name="ce4" office:value-type="float" office:value="1227">
            <text:p>1227</text:p>
          </table:table-cell>
          <table:table-cell table:style-name="ce12" office:value-type="date" office:date-value="2015-11-17">
            <text:p>17/11/2015</text:p>
          </table:table-cell>
          <table:table-cell table:style-name="ce4" office:value-type="string">
            <text:p>Delibere - Scelta del contraente per affidamento di lavori, forniture e servizi</text:p>
          </table:table-cell>
          <table:table-cell table:style-name="ce20" office:value-type="string">
            <text:p>INDAGINE DI MERCATO PER L'AFFIDAMENTO DI LAVORI DI RISTRUTTURAZIONE REPARTO ARCOBALENO PRESSO EX OPG PER LA REALIZZAZIONE DI N.2 PRE REMS - OPERE IDRAULICHE - AGGIUDICAZIONE</text:p>
          </table:table-cell>
          <table:table-cell table:style-name="ce26" office:value-type="float" office:value="9195.9">
            <text:p>€ 9.195,90</text:p>
          </table:table-cell>
          <table:table-cell table:style-name="ce38" table:formula="of:=CONCATENATE(&quot;Delibera n. &quot;;[.A432];&quot; del &quot;;TEXT([.B432];&quot;gg/mm/aaa&quot;))" office:value-type="string" office:string-value="Delibera n. 1227 del 17/11/15a">
            <text:p>Delibera n. 1227 del 17/11/15a</text:p>
          </table:table-cell>
          <table:table-cell table:number-columns-repeated="1018"/>
        </table:table-row>
        <table:table-row table:style-name="ro3">
          <table:table-cell table:style-name="ce3" office:value-type="float" office:value="1224">
            <text:p>1224</text:p>
          </table:table-cell>
          <table:table-cell table:style-name="ce11" office:value-type="date" office:date-value="2015-11-19">
            <text:p>19/11/2015</text:p>
          </table:table-cell>
          <table:table-cell table:style-name="ce3" office:value-type="string">
            <text:p>Delibere - Concorsi e prove selettive per assunzione personale dipendente</text:p>
          </table:table-cell>
          <table:table-cell table:style-name="ce19" office:value-type="string">
            <text:p>AVVISO PUBBLICO PER CONFERIMENTO DI INCARICO QUINQUENNALE DI DIRIGENTE MEDICO DISCIPLINA DI CHIRURGIA GENERALE - DIRETTORE DELLA STRUTTURA COMPLESSA DI CHIRURGIA GENERALE DEL P.O. DI MANTOVA: APPROVAZIONE VERBALE LAVORI E CONFERIMENTO INCARICO</text:p>
          </table:table-cell>
          <table:table-cell table:style-name="ce25" office:value-type="float" office:value="85317.17">
            <text:p>€ 85.317,17</text:p>
          </table:table-cell>
          <table:table-cell table:style-name="ce38" table:formula="of:=CONCATENATE(&quot;Delibera n. &quot;;[.A433];&quot; del &quot;;TEXT([.B433];&quot;gg/mm/aaa&quot;))" office:value-type="string" office:string-value="Delibera n. 1224 del 19/11/15a">
            <text:p>Delibera n. 1224 del 19/11/15a</text:p>
          </table:table-cell>
          <table:table-cell table:number-columns-repeated="1018"/>
        </table:table-row>
        <table:table-row table:style-name="ro3">
          <table:table-cell table:style-name="ce3" office:value-type="float" office:value="1244">
            <text:p>1244</text:p>
          </table:table-cell>
          <table:table-cell table:style-name="ce11" office:value-type="date" office:date-value="2015-11-19">
            <text:p>19/11/2015</text:p>
          </table:table-cell>
          <table:table-cell table:style-name="ce3" office:value-type="string">
            <text:p>Delibere - Concorsi e prove selettive per assunzione personale dipendente</text:p>
          </table:table-cell>
          <table:table-cell table:style-name="ce19" office:value-type="string">
            <text:p>AVVISO PUBBLICO PER IL CONFERIMENTO DI INCARICO QUINQUENNALE DI DIRIGENTE MEDICO - DISCIPLINA DI MEDICINA NUCLEARE - DIRETTORE DELLA STRUTTURA COMPLESSA DI MEDICINA NUCLEARE: APPROVAZIONE VERBALE LAVORI E CONFERIMENTO INCARICO</text:p>
          </table:table-cell>
          <table:table-cell table:style-name="ce25" office:value-type="float" office:value="85317.17">
            <text:p>€ 85.317,17</text:p>
          </table:table-cell>
          <table:table-cell table:style-name="ce38" table:formula="of:=CONCATENATE(&quot;Delibera n. &quot;;[.A434];&quot; del &quot;;TEXT([.B434];&quot;gg/mm/aaa&quot;))" office:value-type="string" office:string-value="Delibera n. 1244 del 19/11/15a">
            <text:p>Delibera n. 1244 del 19/11/15a</text:p>
          </table:table-cell>
          <table:table-cell table:number-columns-repeated="1018"/>
        </table:table-row>
        <table:table-row table:style-name="ro4">
          <table:table-cell table:style-name="ce3" office:value-type="float" office:value="1248">
            <text:p>1248</text:p>
          </table:table-cell>
          <table:table-cell table:style-name="ce11" office:value-type="date" office:date-value="2015-11-19">
            <text:p>19/11/2015</text:p>
          </table:table-cell>
          <table:table-cell table:style-name="ce3" office:value-type="string">
            <text:p>Delibere - Scelta del contraente per affidamento di lavori, forniture e servizi</text:p>
          </table:table-cell>
          <table:table-cell table:style-name="ce19" office:value-type="string">
            <text:p>PROCEDURA APERTA PER LA FORNITURA DI UN SISTEMA ANALITICO COMPLETO CON METODICA IN BIOLOGIA MOLECOLARE REAL TIME PCR - PROVVEDIMENTO DI NON AGGIUDICAZIONE</text:p>
          </table:table-cell>
          <table:table-cell table:style-name="ce25" office:value-type="string">
            <text:p>nessuna spesa</text:p>
          </table:table-cell>
          <table:table-cell table:style-name="ce38" table:formula="of:=CONCATENATE(&quot;Delibera n. &quot;;[.A435];&quot; del &quot;;TEXT([.B435];&quot;gg/mm/aaa&quot;))" office:value-type="string" office:string-value="Delibera n. 1248 del 19/11/15a">
            <text:p>Delibera n. 1248 del 19/11/15a</text:p>
          </table:table-cell>
          <table:table-cell table:number-columns-repeated="1018"/>
        </table:table-row>
        <table:table-row table:style-name="ro6">
          <table:table-cell table:style-name="ce3" office:value-type="float" office:value="1252">
            <text:p>1252</text:p>
          </table:table-cell>
          <table:table-cell table:style-name="ce11" office:value-type="date" office:date-value="2015-11-25">
            <text:p>25/11/2015</text:p>
          </table:table-cell>
          <table:table-cell table:style-name="ce3" office:value-type="string">
            <text:p>Delibere - Accordi con soggetti privati e pubblici</text:p>
          </table:table-cell>
          <table:table-cell table:style-name="ce19" office:value-type="string">
            <text:p>STIPULA ACCORDO A DISCIPLINA DEI RAPPORTI CON L'ASSOCIAZIONE DI VOLONTARIATO "ALBA ONLUS ALTO MANTOVANO" DI CASTEL GOFREDO</text:p>
          </table:table-cell>
          <table:table-cell table:style-name="ce25" office:value-type="string">
            <text:p>la convenzione non genera costi</text:p>
          </table:table-cell>
          <table:table-cell table:style-name="ce38" table:formula="of:=CONCATENATE(&quot;Delibera n. &quot;;[.A436];&quot; del &quot;;TEXT([.B436];&quot;gg/mm/aaa&quot;))" office:value-type="string" office:string-value="Delibera n. 1252 del 25/11/15a">
            <text:p>Delibera n. 1252 del 25/11/15a</text:p>
          </table:table-cell>
          <table:table-cell table:number-columns-repeated="1018"/>
        </table:table-row>
        <table:table-row table:style-name="ro4">
          <table:table-cell table:style-name="ce3" office:value-type="float" office:value="1253">
            <text:p>1253</text:p>
          </table:table-cell>
          <table:table-cell table:style-name="ce11" office:value-type="date" office:date-value="2015-11-25">
            <text:p>25/11/2015</text:p>
          </table:table-cell>
          <table:table-cell table:style-name="ce3" office:value-type="string">
            <text:p>Delibere - Accordi con soggetti privati e pubblici</text:p>
          </table:table-cell>
          <table:table-cell table:style-name="ce19" office:value-type="string">
            <text:p>STIPULA CONVENZIONE CON L'UNIVERSITÀ DEGLI STUDI DI TRENTO PER TIROCINIO CURRICULARE DEGLI STUDENTI E TIROCINIO PROFESSIONALIZZANTE DEI LAUREATI, PRESSO LE STRUTTURE DELL'AZIENDA OSPEDALIERA CARLO POMA</text:p>
          </table:table-cell>
          <table:table-cell table:style-name="ce25" office:value-type="string">
            <text:p>la convenzione non genera costi</text:p>
          </table:table-cell>
          <table:table-cell table:style-name="ce38" table:formula="of:=CONCATENATE(&quot;Delibera n. &quot;;[.A437];&quot; del &quot;;TEXT([.B437];&quot;gg/mm/aaa&quot;))" office:value-type="string" office:string-value="Delibera n. 1253 del 25/11/15a">
            <text:p>Delibera n. 1253 del 25/11/15a</text:p>
          </table:table-cell>
          <table:table-cell table:number-columns-repeated="1018"/>
        </table:table-row>
        <table:table-row table:style-name="ro3">
          <table:table-cell table:style-name="ce3" office:value-type="float" office:value="1259">
            <text:p>1259</text:p>
          </table:table-cell>
          <table:table-cell table:style-name="ce11" office:value-type="date" office:date-value="2015-11-25">
            <text:p>25/11/2015</text:p>
          </table:table-cell>
          <table:table-cell table:style-name="ce3" office:value-type="string">
            <text:p>Delibere - Concorsi e prove selettive per assunzione personale dipendente</text:p>
          </table:table-cell>
          <table:table-cell table:style-name="ce19" office:value-type="string">
            <text:p>AVVISO PUBBLICO DI MOBILITA' VOLONTARIA COMPARTIMENTALE IN CONFORMITA' ALL'ART. 30 D.LGS 165/2001 PER LA COPERTURA DI N. 1 POSTO A TEMPO INDETERMINATO E A TEMPO PIENO DI OPERATORE TECNICO SPECIALIZZATO ESPERTO CAT. C AUTISTA-SOCCORRITORE PER MEZZI DI TRAS</text:p>
          </table:table-cell>
          <table:table-cell table:style-name="ce25" office:value-type="float" office:value="0">
            <text:p>€ 0,00</text:p>
          </table:table-cell>
          <table:table-cell table:style-name="ce38" table:formula="of:=CONCATENATE(&quot;Delibera n. &quot;;[.A438];&quot; del &quot;;TEXT([.B438];&quot;gg/mm/aaa&quot;))" office:value-type="string" office:string-value="Delibera n. 1259 del 25/11/15a">
            <text:p>Delibera n. 1259 del 25/11/15a</text:p>
          </table:table-cell>
          <table:table-cell table:number-columns-repeated="1018"/>
        </table:table-row>
        <table:table-row table:style-name="ro3">
          <table:table-cell table:style-name="ce3" office:value-type="float" office:value="1260">
            <text:p>1260</text:p>
          </table:table-cell>
          <table:table-cell table:style-name="ce11" office:value-type="date" office:date-value="2015-11-25">
            <text:p>25/11/2015</text:p>
          </table:table-cell>
          <table:table-cell table:style-name="ce3" office:value-type="string">
            <text:p>Delibere - Concorsi e prove selettive per assunzione personale dipendente</text:p>
          </table:table-cell>
          <table:table-cell table:style-name="ce19" office:value-type="string">
            <text:p>AVVISO PUBBLICO PER IL CONFERIMENTO DI INCARICO QUINQUENNALE DI DIRIGENTE MEDICO DISCIPLINA DI CHIRURGIA MAXILLO FACCIALE - DIRETTORE DELLA STRUTTURA COMPLESSA DI CHIRURGIA MAXILLO FACCIALE: AMMISSIONE CANDIDATI</text:p>
          </table:table-cell>
          <table:table-cell table:style-name="ce25" office:value-type="float" office:value="0">
            <text:p>€ 0,00</text:p>
          </table:table-cell>
          <table:table-cell table:style-name="ce38" table:formula="of:=CONCATENATE(&quot;Delibera n. &quot;;[.A439];&quot; del &quot;;TEXT([.B439];&quot;gg/mm/aaa&quot;))" office:value-type="string" office:string-value="Delibera n. 1260 del 25/11/15a">
            <text:p>Delibera n. 1260 del 25/11/15a</text:p>
          </table:table-cell>
          <table:table-cell table:number-columns-repeated="1018"/>
        </table:table-row>
        <table:table-row table:style-name="ro3">
          <table:table-cell table:style-name="ce3" office:value-type="float" office:value="1261">
            <text:p>1261</text:p>
          </table:table-cell>
          <table:table-cell table:style-name="ce11" office:value-type="date" office:date-value="2015-11-25">
            <text:p>25/11/2015</text:p>
          </table:table-cell>
          <table:table-cell table:style-name="ce3" office:value-type="string">
            <text:p>Delibere - Concorsi e prove selettive per assunzione personale dipendente</text:p>
          </table:table-cell>
          <table:table-cell table:style-name="ce19" office:value-type="string">
            <text:p>AVVISO PUBBLICO PER IL CONFERIMENTO DI INCRICO QUINQUENNALE DI DIRIGENTE MEDICO DISCIPLINA DI ANESTESIA E RIANIMAZIONE - DIRETTORE DELLA STRUTTURA COMPLESSA DI TERAPIA INTENSIVA ANESTESIA E RIANIMAZIONE P.O. MANTOVA: AMMISSIONE CANDIDATI.</text:p>
          </table:table-cell>
          <table:table-cell table:style-name="ce25" office:value-type="float" office:value="0">
            <text:p>€ 0,00</text:p>
          </table:table-cell>
          <table:table-cell table:style-name="ce38" table:formula="of:=CONCATENATE(&quot;Delibera n. &quot;;[.A440];&quot; del &quot;;TEXT([.B440];&quot;gg/mm/aaa&quot;))" office:value-type="string" office:string-value="Delibera n. 1261 del 25/11/15a">
            <text:p>Delibera n. 1261 del 25/11/15a</text:p>
          </table:table-cell>
          <table:table-cell table:number-columns-repeated="1018"/>
        </table:table-row>
        <table:table-row table:style-name="ro4">
          <table:table-cell table:style-name="ce3" office:value-type="float" office:value="1271">
            <text:p>1271</text:p>
          </table:table-cell>
          <table:table-cell table:style-name="ce11" office:value-type="date" office:date-value="2015-11-25">
            <text:p>25/11/2015</text:p>
          </table:table-cell>
          <table:table-cell table:style-name="ce3" office:value-type="string">
            <text:p>Delibere - Scelta del contraente per affidamento di lavori, forniture e servizi</text:p>
          </table:table-cell>
          <table:table-cell table:style-name="ce19" office:value-type="string">
            <text:p>FORNITURA DI SET PER CRANIOTOMIA OCCORRENTE ALL'ATTIVITA' DI NEUROCHIRURGIA</text:p>
          </table:table-cell>
          <table:table-cell table:style-name="ce25" office:value-type="float" office:value="4148">
            <text:p>€ 4.148,00</text:p>
          </table:table-cell>
          <table:table-cell table:style-name="ce38" table:formula="of:=CONCATENATE(&quot;Delibera n. &quot;;[.A441];&quot; del &quot;;TEXT([.B441];&quot;gg/mm/aaa&quot;))" office:value-type="string" office:string-value="Delibera n. 1271 del 25/11/15a">
            <text:p>Delibera n. 1271 del 25/11/15a</text:p>
          </table:table-cell>
          <table:table-cell table:number-columns-repeated="1018"/>
        </table:table-row>
        <table:table-row table:style-name="ro4">
          <table:table-cell table:style-name="ce3" office:value-type="float" office:value="1272">
            <text:p>1272</text:p>
          </table:table-cell>
          <table:table-cell table:style-name="ce11" office:value-type="date" office:date-value="2015-11-25">
            <text:p>25/11/2015</text:p>
          </table:table-cell>
          <table:table-cell table:style-name="ce3" office:value-type="string">
            <text:p>Delibere - Scelta del contraente per affidamento di lavori, forniture e servizi</text:p>
          </table:table-cell>
          <table:table-cell table:style-name="ce19" office:value-type="string">
            <text:p>FORNITURA DI PLACCHE NECESSARIE ALL'ESECUZIONE DI INTERVENTI DI NEUROCHIRURGIA DEL CRANIO</text:p>
          </table:table-cell>
          <table:table-cell table:style-name="ce25" office:value-type="float" office:value="4680">
            <text:p>€ 4.680,00</text:p>
          </table:table-cell>
          <table:table-cell table:style-name="ce38" table:formula="of:=CONCATENATE(&quot;Delibera n. &quot;;[.A442];&quot; del &quot;;TEXT([.B442];&quot;gg/mm/aaa&quot;))" office:value-type="string" office:string-value="Delibera n. 1272 del 25/11/15a">
            <text:p>Delibera n. 1272 del 25/11/15a</text:p>
          </table:table-cell>
          <table:table-cell table:number-columns-repeated="1018"/>
        </table:table-row>
        <table:table-row table:style-name="ro4">
          <table:table-cell table:style-name="ce3" office:value-type="float" office:value="1273">
            <text:p>1273</text:p>
          </table:table-cell>
          <table:table-cell table:style-name="ce11" office:value-type="date" office:date-value="2015-11-25">
            <text:p>25/11/2015</text:p>
          </table:table-cell>
          <table:table-cell table:style-name="ce3" office:value-type="string">
            <text:p>Delibere - Scelta del contraente per affidamento di lavori, forniture e servizi</text:p>
          </table:table-cell>
          <table:table-cell table:style-name="ce19" office:value-type="string">
            <text:p>FORNITURA DI MASCHERINE MONOUSO PER LA PROTEZIONE DEGLI OCCHI OCCORRENTI ALL'ATTIVITA' DI NEUROCHIRURGIA</text:p>
          </table:table-cell>
          <table:table-cell table:style-name="ce25" office:value-type="float" office:value="1403">
            <text:p>€ 1.403,00</text:p>
          </table:table-cell>
          <table:table-cell table:style-name="ce38" table:formula="of:=CONCATENATE(&quot;Delibera n. &quot;;[.A443];&quot; del &quot;;TEXT([.B443];&quot;gg/mm/aaa&quot;))" office:value-type="string" office:string-value="Delibera n. 1273 del 25/11/15a">
            <text:p>Delibera n. 1273 del 25/11/15a</text:p>
          </table:table-cell>
          <table:table-cell table:number-columns-repeated="1018"/>
        </table:table-row>
        <table:table-row table:style-name="ro4">
          <table:table-cell table:style-name="ce3" office:value-type="float" office:value="1274">
            <text:p>1274</text:p>
          </table:table-cell>
          <table:table-cell table:style-name="ce11" office:value-type="date" office:date-value="2015-11-25">
            <text:p>25/11/2015</text:p>
          </table:table-cell>
          <table:table-cell table:style-name="ce3" office:value-type="string">
            <text:p>Delibere - Scelta del contraente per affidamento di lavori, forniture e servizi</text:p>
          </table:table-cell>
          <table:table-cell table:style-name="ce19" office:value-type="string">
            <text:p>FORNITURA DI DISPOSITIVI PER DRENAGGIO E RACCOLTA LIQUIDI. ADESIONE AGLI ESITI DI GARA ESPLETATA DALL'AZIENDA OSPEDALIERA SPEDALI CIVILI DI BRESCIA - PROVVEDIMENTI</text:p>
          </table:table-cell>
          <table:table-cell table:style-name="ce25" office:value-type="float" office:value="39753.21">
            <text:p>€ 39.753,21</text:p>
          </table:table-cell>
          <table:table-cell table:style-name="ce38" table:formula="of:=CONCATENATE(&quot;Delibera n. &quot;;[.A444];&quot; del &quot;;TEXT([.B444];&quot;gg/mm/aaa&quot;))" office:value-type="string" office:string-value="Delibera n. 1274 del 25/11/15a">
            <text:p>Delibera n. 1274 del 25/11/15a</text:p>
          </table:table-cell>
          <table:table-cell table:number-columns-repeated="1018"/>
        </table:table-row>
        <table:table-row table:style-name="ro3">
          <table:table-cell table:style-name="ce4" office:value-type="float" office:value="1291">
            <text:p>1291</text:p>
          </table:table-cell>
          <table:table-cell table:style-name="ce12" office:value-type="date" office:date-value="2015-12-01">
            <text:p>01/12/2015</text:p>
          </table:table-cell>
          <table:table-cell table:style-name="ce4" office:value-type="string">
            <text:p>Delibere - Accordi con soggetti privati e pubblici</text:p>
          </table:table-cell>
          <table:table-cell table:style-name="ce20" office:value-type="string">
            <text:p>CONTRATTO DI LOCAZIONE CON FONDAZIONE INNOCENTA ZANETTI E ANGELO COMINELLI ONLUS DI CASTIGLIONE D/S PER UTILIZZO LOCALI POSTI ALL'INTERNO DEL PALAZZO PILOTTI - PROPRIETA' DI QUESTA AZIENDA - IN CASTIGLIONE D/S VIA GARIBALDI 65: RINNOVO</text:p>
          </table:table-cell>
          <table:table-cell table:style-name="ce26"/>
          <table:table-cell table:style-name="ce38" table:formula="of:=CONCATENATE(&quot;Delibera n. &quot;;[.A445];&quot; del &quot;;TEXT([.B445];&quot;gg/mm/aaa&quot;))" office:value-type="string" office:string-value="Delibera n. 1291 del 01/12/15a">
            <text:p>Delibera n. 1291 del 01/12/15a</text:p>
          </table:table-cell>
          <table:table-cell table:number-columns-repeated="1018"/>
        </table:table-row>
        <table:table-row table:style-name="ro4">
          <table:table-cell table:style-name="ce4" office:value-type="float" office:value="1293">
            <text:p>1293</text:p>
          </table:table-cell>
          <table:table-cell table:style-name="ce12" office:value-type="date" office:date-value="2015-12-01">
            <text:p>01/12/2015</text:p>
          </table:table-cell>
          <table:table-cell table:style-name="ce4" office:value-type="string">
            <text:p>Delibere - Scelta del contraente per affidamento di lavori, forniture e servizi</text:p>
          </table:table-cell>
          <table:table-cell table:style-name="ce20" office:value-type="string">
            <text:p>LAVORI DI MANUTANZIONE STRAORDINARIA, CABLAGGIO PASSIVO E ATTIVO E FORNITURE PER ATTIVAZIONE PRE REMS, AI SENSI DELLA DGR X/1981 DEL 20/06/2015 - SECONDA FASE DI ADEGUAMENTO DELL' INFRASTUTTURA</text:p>
          </table:table-cell>
          <table:table-cell table:style-name="ce26" office:value-type="float" office:value="120280.93">
            <text:p>€ 120.280,93</text:p>
          </table:table-cell>
          <table:table-cell table:style-name="ce38" table:formula="of:=CONCATENATE(&quot;Delibera n. &quot;;[.A446];&quot; del &quot;;TEXT([.B446];&quot;gg/mm/aaa&quot;))" office:value-type="string" office:string-value="Delibera n. 1293 del 01/12/15a">
            <text:p>Delibera n. 1293 del 01/12/15a</text:p>
          </table:table-cell>
          <table:table-cell table:number-columns-repeated="1018"/>
        </table:table-row>
        <table:table-row table:style-name="ro3">
          <table:table-cell table:style-name="ce3" office:value-type="float" office:value="1299">
            <text:p>1299</text:p>
          </table:table-cell>
          <table:table-cell table:style-name="ce11" office:value-type="date" office:date-value="2015-12-01">
            <text:p>01/12/2015</text:p>
          </table:table-cell>
          <table:table-cell table:style-name="ce3" office:value-type="string">
            <text:p>Delibere - Concorsi e prove selettive per assunzione personale dipendente</text:p>
          </table:table-cell>
          <table:table-cell table:style-name="ce19" office:value-type="string">
            <text:p>RECEPIMENTO ED APPROVAZIONE GRADUATORIE DEFINITIVE RELATIVE ALL'ANNO 2016, PREDISPOSTE DAL COMITATO CONSULTIVO ZONALE DELLA PROVINCIA DI MANTOVA, PER LA MEDICINA SPECIALISTICA AMBULATORIALE E VETERINARI, AI SENSI DELL'ART. 21, DELL'A.C.N. DEL 29/07/2009</text:p>
          </table:table-cell>
          <table:table-cell table:style-name="ce25"/>
          <table:table-cell table:style-name="ce38" table:formula="of:=CONCATENATE(&quot;Delibera n. &quot;;[.A447];&quot; del &quot;;TEXT([.B447];&quot;gg/mm/aaa&quot;))" office:value-type="string" office:string-value="Delibera n. 1299 del 01/12/15a">
            <text:p>Delibera n. 1299 del 01/12/15a</text:p>
          </table:table-cell>
          <table:table-cell table:number-columns-repeated="1018"/>
        </table:table-row>
        <table:table-row table:style-name="ro4">
          <table:table-cell table:style-name="ce3" office:value-type="float" office:value="1309">
            <text:p>1309</text:p>
          </table:table-cell>
          <table:table-cell table:style-name="ce11" office:value-type="date" office:date-value="2015-12-01">
            <text:p>01/12/2015</text:p>
          </table:table-cell>
          <table:table-cell table:style-name="ce3" office:value-type="string">
            <text:p>Delibere - Scelta del contraente per affidamento di lavori, forniture e servizi</text:p>
          </table:table-cell>
          <table:table-cell table:style-name="ce19" office:value-type="string">
            <text:p>ACQUISTO DI N. 2 FURGONI ELETTRICI OCCORRENTI ALL'AZIENDA OSPEDALIERA - ASSEGNAZIONE FORNITURA</text:p>
          </table:table-cell>
          <table:table-cell table:style-name="ce25" office:value-type="float" office:value="43630.86">
            <text:p>€ 43.630,86</text:p>
          </table:table-cell>
          <table:table-cell table:style-name="ce38" table:formula="of:=CONCATENATE(&quot;Delibera n. &quot;;[.A448];&quot; del &quot;;TEXT([.B448];&quot;gg/mm/aaa&quot;))" office:value-type="string" office:string-value="Delibera n. 1309 del 01/12/15a">
            <text:p>Delibera n. 1309 del 01/12/15a</text:p>
          </table:table-cell>
          <table:table-cell table:number-columns-repeated="1018"/>
        </table:table-row>
        <table:table-row table:style-name="ro4">
          <table:table-cell table:style-name="ce3" office:value-type="float" office:value="1310">
            <text:p>1310</text:p>
          </table:table-cell>
          <table:table-cell table:style-name="ce11" office:value-type="date" office:date-value="2015-12-01">
            <text:p>01/12/2015</text:p>
          </table:table-cell>
          <table:table-cell table:style-name="ce3" office:value-type="string">
            <text:p>Delibere - Scelta del contraente per affidamento di lavori, forniture e servizi</text:p>
          </table:table-cell>
          <table:table-cell table:style-name="ce19" office:value-type="string">
            <text:p>FORNITURA DI MATERIALE DI CONSUMO PER APPARECCHIATURA PER ASSISTENZA VENTRICOLARE ECMO - ADESIONE AGLI ESITI DI GARA ESPLETATA DALL'AZIENDA OSPEDALIERA SPEDALI CIVILI DI BRESCIA</text:p>
          </table:table-cell>
          <table:table-cell table:style-name="ce25" office:value-type="float" office:value="63360.7">
            <text:p>€ 63.360,70</text:p>
          </table:table-cell>
          <table:table-cell table:style-name="ce38" table:formula="of:=CONCATENATE(&quot;Delibera n. &quot;;[.A449];&quot; del &quot;;TEXT([.B449];&quot;gg/mm/aaa&quot;))" office:value-type="string" office:string-value="Delibera n. 1310 del 01/12/15a">
            <text:p>Delibera n. 1310 del 01/12/15a</text:p>
          </table:table-cell>
          <table:table-cell table:number-columns-repeated="1018"/>
        </table:table-row>
        <table:table-row table:style-name="ro4">
          <table:table-cell table:style-name="ce5" office:value-type="float" office:value="1311">
            <text:p>1311</text:p>
          </table:table-cell>
          <table:table-cell table:style-name="ce13" office:value-type="date" office:date-value="2015-12-01">
            <text:p>01/12/2015</text:p>
          </table:table-cell>
          <table:table-cell table:style-name="ce5" office:value-type="string">
            <text:p>Delibere - Accordi con soggetti privati e pubblici</text:p>
          </table:table-cell>
          <table:table-cell table:style-name="ce21" office:value-type="string">
            <text:p>JOHNSON &amp; JOHNSON MEDICAL SPA - COMODATO D'USO GRATUITO DI UN PROGRAMMATORE PER VALVOLE PROGRAMMABILI OCCORRENTE ALL'ATTIVITA' DI NEUROCHIRURGIA</text:p>
          </table:table-cell>
          <table:table-cell table:style-name="ce34" office:value-type="string">
            <text:p>nessuna spesa</text:p>
          </table:table-cell>
          <table:table-cell table:style-name="ce38" table:formula="of:=CONCATENATE(&quot;Delibera n. &quot;;[.A450];&quot; del &quot;;TEXT([.B450];&quot;gg/mm/aaa&quot;))" office:value-type="string" office:string-value="Delibera n. 1311 del 01/12/15a">
            <text:p>Delibera n. 1311 del 01/12/15a</text:p>
          </table:table-cell>
          <table:table-cell table:number-columns-repeated="1018"/>
        </table:table-row>
        <table:table-row table:style-name="ro6">
          <table:table-cell table:style-name="ce6" office:value-type="float" office:value="1169">
            <text:p>1169</text:p>
          </table:table-cell>
          <table:table-cell table:style-name="ce14" office:value-type="date" office:date-value="2015-12-02">
            <text:p>02/12/2015</text:p>
          </table:table-cell>
          <table:table-cell table:style-name="ce6" office:value-type="string">
            <text:p>Delibere - Accordi con soggetti privati e pubblici</text:p>
          </table:table-cell>
          <table:table-cell table:style-name="ce21" office:value-type="string">
            <text:p>PRESA D'ATTO ATTIVITA’ PRESSO LA S.C. DI ONCOLOGIA MEDICA DELL'OSPEDALE CARLO POMA PER LO STUDIO CLINICO "HERA" DELLA DITTA ROCHE</text:p>
          </table:table-cell>
          <table:table-cell table:style-name="ce33" office:value-type="string">
            <text:p>lo studio clinico genera un ricavo</text:p>
          </table:table-cell>
          <table:table-cell table:style-name="ce38" table:formula="of:=CONCATENATE(&quot;Delibera n. &quot;;[.A451];&quot; del &quot;;TEXT([.B451];&quot;gg/mm/aaa&quot;))" office:value-type="string" office:string-value="Delibera n. 1169 del 02/12/15a">
            <text:p>Delibera n. 1169 del 02/12/15a</text:p>
          </table:table-cell>
          <table:table-cell table:number-columns-repeated="1018"/>
        </table:table-row>
        <table:table-row table:style-name="ro3">
          <table:table-cell table:style-name="ce6" office:value-type="float" office:value="1333">
            <text:p>1333</text:p>
          </table:table-cell>
          <table:table-cell table:style-name="ce14" office:value-type="date" office:date-value="2015-12-10">
            <text:p>10/12/2015</text:p>
          </table:table-cell>
          <table:table-cell table:style-name="ce6" office:value-type="string">
            <text:p>Delibere - Concorsi e prove selettive per assunzione personale dipendente</text:p>
          </table:table-cell>
          <table:table-cell table:style-name="ce21" office:value-type="string">
            <text:p>AVVISO PUBBLICO PER IL CONFERIMENTO DI INCARICO QUINQUENNALE DI DIRIGENTE MEDICO DISCIPLINA DI ANESTESIA E RIANIMAZIONE DIRETTORE DELLA STRUTTURA COMPLESSA DI TERAPIA INTENSIVA ANESTESIA E RIANIMAZIONE DEL PRESIDIO OSPEDALIERO DI MANTOVA: NOMINA COMMISSIO</text:p>
          </table:table-cell>
          <table:table-cell table:style-name="ce33" office:value-type="float" office:value="0">
            <text:p>€ 0,00</text:p>
          </table:table-cell>
          <table:table-cell table:style-name="ce38" table:formula="of:=CONCATENATE(&quot;Delibera n. &quot;;[.A452];&quot; del &quot;;TEXT([.B452];&quot;gg/mm/aaa&quot;))" office:value-type="string" office:string-value="Delibera n. 1333 del 10/12/15a">
            <text:p>Delibera n. 1333 del 10/12/15a</text:p>
          </table:table-cell>
          <table:table-cell table:number-columns-repeated="1018"/>
        </table:table-row>
        <table:table-row table:style-name="ro3">
          <table:table-cell table:style-name="ce6" office:value-type="float" office:value="1334">
            <text:p>1334</text:p>
          </table:table-cell>
          <table:table-cell table:style-name="ce14" office:value-type="date" office:date-value="2015-12-10">
            <text:p>10/12/2015</text:p>
          </table:table-cell>
          <table:table-cell table:style-name="ce6" office:value-type="string">
            <text:p>Delibere - Concorsi e prove selettive per assunzione personale dipendente</text:p>
          </table:table-cell>
          <table:table-cell table:style-name="ce21" office:value-type="string">
            <text:p>AVVISO PUBBLICO PER IL CONFERIMENTO DI INCARICO QUINQUENNALE DI DIRIGENTE MEDICO DISCIPLINA DI CHIRURGIA MAXILLO-FACCIALE DIRETTORE DELLA STRUTTURA COMPLESSA DI CHIRURGIA MAXILLO-FACCIALE DI MANTOVA: NOMINA COMMISSIONE DI VALUTAZIONE</text:p>
          </table:table-cell>
          <table:table-cell table:style-name="ce33" office:value-type="float" office:value="0">
            <text:p>€ 0,00</text:p>
          </table:table-cell>
          <table:table-cell table:style-name="ce38" table:formula="of:=CONCATENATE(&quot;Delibera n. &quot;;[.A453];&quot; del &quot;;TEXT([.B453];&quot;gg/mm/aaa&quot;))" office:value-type="string" office:string-value="Delibera n. 1334 del 10/12/15a">
            <text:p>Delibera n. 1334 del 10/12/15a</text:p>
          </table:table-cell>
          <table:table-cell table:number-columns-repeated="1018"/>
        </table:table-row>
        <table:table-row table:style-name="ro3">
          <table:table-cell table:style-name="ce6" office:value-type="float" office:value="1342">
            <text:p>1342</text:p>
          </table:table-cell>
          <table:table-cell table:style-name="ce14" office:value-type="date" office:date-value="2015-12-10">
            <text:p>10/12/2015</text:p>
          </table:table-cell>
          <table:table-cell table:style-name="ce6" office:value-type="string">
            <text:p>Delibere - Concorsi e prove selettive per assunzione personale dipendente</text:p>
          </table:table-cell>
          <table:table-cell table:style-name="ce21" office:value-type="string">
            <text:p>AVVISO PUBBLICO PER TITOLI E COLLOQUIO PER IL CONFERIMENTO DELL'INCARICO QUINQUENNALE DI DIRIGENTE FISICO DISCIPLINA FISICA SANITARIA - DIRETTORE DELLA STRUTTURA COMPLESSA DI FISICA SANITARIA: AMMISSIONE CANDIDATI</text:p>
          </table:table-cell>
          <table:table-cell table:style-name="ce33" office:value-type="float" office:value="0">
            <text:p>€ 0,00</text:p>
          </table:table-cell>
          <table:table-cell table:style-name="ce38" table:formula="of:=CONCATENATE(&quot;Delibera n. &quot;;[.A454];&quot; del &quot;;TEXT([.B454];&quot;gg/mm/aaa&quot;))" office:value-type="string" office:string-value="Delibera n. 1342 del 10/12/15a">
            <text:p>Delibera n. 1342 del 10/12/15a</text:p>
          </table:table-cell>
          <table:table-cell table:number-columns-repeated="1018"/>
        </table:table-row>
        <table:table-row table:style-name="ro4">
          <table:table-cell table:style-name="ce7" office:value-type="float" office:value="1343">
            <text:p>1343</text:p>
          </table:table-cell>
          <table:table-cell table:style-name="ce15" office:value-type="date" office:date-value="2015-12-10">
            <text:p>10/12/2015</text:p>
          </table:table-cell>
          <table:table-cell table:style-name="ce7" office:value-type="string">
            <text:p>Delibere - Scelta del contraente per affidamento di lavori, forniture e servizi</text:p>
          </table:table-cell>
          <table:table-cell table:style-name="ce22" office:value-type="string">
            <text:p>SVILUPPO E ATTIVAZIONE DELL'INTEGRAZIONE TRA IL SISTEMA INFORMATICO DI GESTIONE DEGLI APPROVVIGIONAMENTI GE4 ED IL NECA - NEGOZIO ELETTRONICO DELLA CENTRALE ACQUISTI</text:p>
          </table:table-cell>
          <table:table-cell table:style-name="ce35" office:value-type="float" office:value="23790">
            <text:p>€ 23.790,00</text:p>
          </table:table-cell>
          <table:table-cell table:style-name="ce38" table:formula="of:=CONCATENATE(&quot;Delibera n. &quot;;[.A455];&quot; del &quot;;TEXT([.B455];&quot;gg/mm/aaa&quot;))" office:value-type="string" office:string-value="Delibera n. 1343 del 10/12/15a">
            <text:p>Delibera n. 1343 del 10/12/15a</text:p>
          </table:table-cell>
          <table:table-cell table:number-columns-repeated="1018"/>
        </table:table-row>
        <table:table-row table:style-name="ro4">
          <table:table-cell table:style-name="ce7" office:value-type="float" office:value="1344">
            <text:p>1344</text:p>
          </table:table-cell>
          <table:table-cell table:style-name="ce15" office:value-type="date" office:date-value="2015-12-10">
            <text:p>10/12/2015</text:p>
          </table:table-cell>
          <table:table-cell table:style-name="ce7" office:value-type="string">
            <text:p>Delibere - Accordi con soggetti privati e pubblici</text:p>
          </table:table-cell>
          <table:table-cell table:style-name="ce22" office:value-type="string">
            <text:p>CONTRATTO DI LOCAZIONE IMMOBILE DI PROPRIETA' DEL COMUNE DI CASTEL GOFFREDO ADIBITO A SEDE DEL SERVIZIO TERRITORIALE DI NEUROPSICHIATRIA INFANTILE: PROVVEDIMENTI</text:p>
          </table:table-cell>
          <table:table-cell table:style-name="ce35" office:value-type="float" office:value="7746.85">
            <text:p>€ 7.746,85</text:p>
          </table:table-cell>
          <table:table-cell table:style-name="ce38" table:formula="of:=CONCATENATE(&quot;Delibera n. &quot;;[.A456];&quot; del &quot;;TEXT([.B456];&quot;gg/mm/aaa&quot;))" office:value-type="string" office:string-value="Delibera n. 1344 del 10/12/15a">
            <text:p>Delibera n. 1344 del 10/12/15a</text:p>
          </table:table-cell>
          <table:table-cell table:number-columns-repeated="1018"/>
        </table:table-row>
        <table:table-row table:style-name="ro4">
          <table:table-cell table:style-name="ce6" office:value-type="float" office:value="1362">
            <text:p>1362</text:p>
          </table:table-cell>
          <table:table-cell table:style-name="ce14" office:value-type="date" office:date-value="2015-12-17">
            <text:p>17/12/2015</text:p>
          </table:table-cell>
          <table:table-cell table:style-name="ce6" office:value-type="string">
            <text:p>Delibere - Concorsi e prove selettive per assunzione personale dipendente</text:p>
          </table:table-cell>
          <table:table-cell table:style-name="ce21" office:value-type="string">
            <text:p>AVVISO PUBBLICO PER TITOLI E COLLOQUIO PER IL CONFERIMENTO DI INCARICO QUINQUENNALE DI DIRIGENTE FISICO DISCIPLINA DI FISICA SANITARIA: NOMINA COMMISSIONE DI VALUTAZIONE</text:p>
          </table:table-cell>
          <table:table-cell table:style-name="ce33" office:value-type="float" office:value="0">
            <text:p>€ 0,00</text:p>
          </table:table-cell>
          <table:table-cell table:style-name="ce38" table:formula="of:=CONCATENATE(&quot;Delibera n. &quot;;[.A457];&quot; del &quot;;TEXT([.B457];&quot;gg/mm/aaa&quot;))" office:value-type="string" office:string-value="Delibera n. 1362 del 17/12/15a">
            <text:p>Delibera n. 1362 del 17/12/15a</text:p>
          </table:table-cell>
          <table:table-cell table:number-columns-repeated="1018"/>
        </table:table-row>
        <table:table-row table:style-name="ro3">
          <table:table-cell table:style-name="ce6" office:value-type="float" office:value="1399">
            <text:p>1399</text:p>
          </table:table-cell>
          <table:table-cell table:style-name="ce14" office:value-type="date" office:date-value="2015-12-22">
            <text:p>22/12/2015</text:p>
          </table:table-cell>
          <table:table-cell table:style-name="ce6" office:value-type="string">
            <text:p>Delibere - Concorsi e prove selettive per assunzione personale dipendente</text:p>
          </table:table-cell>
          <table:table-cell table:style-name="ce21" office:value-type="string">
            <text:p>AVVISO PUBBLICO PER CONFERIMENTO DI INCARICO QUINQUENNALE DI DIRIGENTE MEDICO DISCIPLINA DI ANESTESIA E RIANIMAZIONE - DIRETTORE DELLA STRUTTURA COMPLESSA DI TERAPIA INTENSIVA ANESTESIA E RIANIMAZIONE DEL PRESIDIO OSPEDALIERO DI MANTOVA: APPROVAZIONE VER</text:p>
          </table:table-cell>
          <table:table-cell table:style-name="ce33" office:value-type="float" office:value="0">
            <text:p>€ 0,00</text:p>
          </table:table-cell>
          <table:table-cell table:style-name="ce38" table:formula="of:=CONCATENATE(&quot;Delibera n. &quot;;[.A458];&quot; del &quot;;TEXT([.B458];&quot;gg/mm/aaa&quot;))" office:value-type="string" office:string-value="Delibera n. 1399 del 22/12/15a">
            <text:p>Delibera n. 1399 del 22/12/15a</text:p>
          </table:table-cell>
          <table:table-cell table:number-columns-repeated="1018"/>
        </table:table-row>
        <table:table-row table:style-name="ro4">
          <table:table-cell table:style-name="ce6" office:value-type="float" office:value="1431">
            <text:p>1431</text:p>
          </table:table-cell>
          <table:table-cell table:style-name="ce14" office:value-type="date" office:date-value="2015-12-30">
            <text:p>30/12/2015</text:p>
          </table:table-cell>
          <table:table-cell table:style-name="ce6" office:value-type="string">
            <text:p>Delibere - Concorsi e prove selettive per assunzione personale dipendente</text:p>
          </table:table-cell>
          <table:table-cell table:style-name="ce21" office:value-type="string">
            <text:p>AVVISO PUBBLICO PER TITOLI E COLLOQUIO PER IL CONFERIMENTO DI INCARICO QUINQUENNALE DI DIRIGENTE FISICO DISCIPLINA DI FISICA SANITARIA - DIRETTORE DELLA STRUTTURA COMPLESSA DI FISICA SANITARIA</text:p>
          </table:table-cell>
          <table:table-cell table:style-name="ce33" office:value-type="float" office:value="0">
            <text:p>€ 0,00</text:p>
          </table:table-cell>
          <table:table-cell table:style-name="ce38" table:formula="of:=CONCATENATE(&quot;Delibera n. &quot;;[.A459];&quot; del &quot;;TEXT([.B459];&quot;gg/mm/aaa&quot;))" office:value-type="string" office:string-value="Delibera n. 1431 del 30/12/15a">
            <text:p>Delibera n. 1431 del 30/12/15a</text:p>
          </table:table-cell>
          <table:table-cell table:number-columns-repeated="1018"/>
        </table:table-row>
        <table:table-row table:style-name="ro9" table:number-rows-repeated="1048116">
          <table:table-cell table:number-columns-repeated="1024"/>
        </table:table-row>
        <table:table-row table:style-name="ro9">
          <table:table-cell table:number-columns-repeated="1024"/>
        </table:table-row>
        <table:named-expressions>
          <table:named-range table:name="Excel_BuiltIn__FilterDatabase" table:base-cell-address="$DELIBERAZIONI.$A$1" table:cell-range-address="$DELIBERAZIONI.$G$1:.$G$9587"/>
        </table:named-expressions>
      </table:table>
      <table:named-expressions>
        <table:named-expression table:name="Excel_BuiltIn__FilterDatabase_1" table:base-cell-address="$DELIBERAZIONI.$A$1" table:expression="0"/>
        <table:named-expression table:name="Excel_BuiltIn__FilterDatabase_2" table:base-cell-address="$DELIBERAZIONI.$A$1" table:expression="0"/>
        <table:named-expression table:name="Excel_BuiltIn__FilterDatabase_1_1" table:base-cell-address="$DELIBERAZIONI.$A$1" table:expression="0"/>
        <table:named-expression table:name="Excel_BuiltIn__FilterDatabase_2_1" table:base-cell-address="$DELIBERAZIONI.$A$1" table:expression="0"/>
        <table:named-expression table:name="Excel_BuiltIn__FilterDatabase_3" table:base-cell-address="$DELIBERAZIONI.$A$1" table:expression="0"/>
        <table:named-expression table:name="Excel_BuiltIn__FilterDatabase_4" table:base-cell-address="$DELIBERAZIONI.$A$1" table:expression="0"/>
        <table:named-expression table:name="Excel_BuiltIn__FilterDatabase_5" table:base-cell-address="$DELIBERAZIONI.$A$1" table:expression="0"/>
        <table:named-expression table:name="Excel_BuiltIn__FilterDatabase_6" table:base-cell-address="$DELIBERAZIONI.$A$1" table:expression="0"/>
        <table:named-expression table:name="Excel_BuiltIn__FilterDatabase_7" table:base-cell-address="$DELIBERAZIONI.$A$1" table:expression="0"/>
        <table:named-expression table:name="Excel_BuiltIn__FilterDatabase_8" table:base-cell-address="$DELIBERAZIONI.$A$1" table:expression="0"/>
        <table:named-expression table:name="Excel_BuiltIn__FilterDatabase_9" table:base-cell-address="$DELIBERAZIONI.$A$1" table:expression="0"/>
        <table:named-expression table:name="Excel_BuiltIn__FilterDatabase_10" table:base-cell-address="$DELIBERAZIONI.$A$1" table:expression="0"/>
        <table:named-expression table:name="Excel_BuiltIn__FilterDatabase_1_1_1" table:base-cell-address="$DELIBERAZIONI.$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1" svg:font-family="Calibri"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2" number:min-integer-digits="1" number:grouping="true"/>
      <number:text> </number:text>
    </number:number-style>
    <number:number-style style:name="N108P1" style:volatile="true">
      <number:text>-</number:text>
      <number:number number:decimal-places="2" number:min-integer-digits="1" number:grouping="true"/>
      <number:text> </number:text>
    </number:number-style>
    <number:number-style style:name="N108P2" style:volatile="true">
      <number:text> -</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2">
      <number:text>€ </number:text>
      <number:number number:decimal-places="2" number:min-integer-digits="1" number:grouping="true"/>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9P0" style:volatile="true">
      <number:text>€</number:text>
      <number:number number:decimal-places="2" number:min-integer-digits="1" number:grouping="true"/>
    </number:number-style>
    <number:number-style style:name="N139">
      <number:text>-€</number:text>
      <number:number number:decimal-places="2" number:min-integer-digits="1" number:grouping="true"/>
      <style:map style:condition="value()&gt;=0" style:apply-style-name="N139P0"/>
    </number:number-style>
    <number:number-style style:name="N140P0" style:volatile="true">
      <number:text>€</number:text>
      <number:number number:decimal-places="2" number:min-integer-digits="1" number:grouping="true"/>
    </number:number-style>
    <number:number-style style:name="N140">
      <style:text-properties fo:color="#ff0000"/>
      <number:text>-€</number:text>
      <number:number number:decimal-places="2" number:min-integer-digits="1" number:grouping="true"/>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L. </number:text>
      <number:number number:decimal-places="0" number:min-integer-digits="1" number:grouping="true"/>
    </number:number-style>
    <number:number-style style:name="N150">
      <number:text>-L. </number:text>
      <number:number number:decimal-places="0" number:min-integer-digits="1" number:grouping="true"/>
      <style:map style:condition="value()&gt;=0" style:apply-style-name="N150P0"/>
    </number:number-style>
    <number:number-style style:name="N151P0" style:volatile="true">
      <number:text>L. </number:text>
      <number:number number:decimal-places="0" number:min-integer-digits="1" number:grouping="true"/>
    </number:number-style>
    <number:number-style style:name="N151">
      <style:text-properties fo:color="#ff0000"/>
      <number:text>-L. </number:text>
      <number:number number:decimal-places="0" number:min-integer-digits="1" number:grouping="true"/>
      <style:map style:condition="value()&gt;=0" style:apply-style-name="N151P0"/>
    </number:number-style>
    <number:number-style style:name="N153P0" style:volatile="true">
      <number:text>L. </number:text>
      <number:number number:decimal-places="2" number:min-integer-digits="1" number:grouping="true"/>
    </number:number-style>
    <number:number-style style:name="N153">
      <number:text>-L. </number:text>
      <number:number number:decimal-places="2" number:min-integer-digits="1" number:grouping="true"/>
      <style:map style:condition="value()&gt;=0" style:apply-style-name="N153P0"/>
    </number:number-style>
    <number:number-style style:name="N154P0" style:volatile="true">
      <number:text>L. </number:text>
      <number:number number:decimal-places="2" number:min-integer-digits="1" number:grouping="true"/>
    </number:number-style>
    <number:number-style style:name="N154">
      <style:text-properties fo:color="#ff0000"/>
      <number:text>-L. </number:text>
      <number:number number:decimal-places="2" number:min-integer-digits="1" number:grouping="true"/>
      <style:map style:condition="value()&gt;=0" style:apply-style-name="N154P0"/>
    </number:number-style>
    <number:number-style style:name="N158P0" style:volatile="true">
      <number:text> L. </number:text>
      <number:number number:decimal-places="0" number:min-integer-digits="1" number:grouping="true"/>
      <number:text> </number:text>
    </number:number-style>
    <number:number-style style:name="N158P1" style:volatile="true">
      <number:text>-L. </number:text>
      <number:number number:decimal-places="0" number:min-integer-digits="1" number:grouping="true"/>
      <number:text> </number:text>
    </number:number-style>
    <number:number-style style:name="N158P2" style:volatile="true">
      <number:text> L.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L. </number:text>
      <number:number number:decimal-places="2" number:min-integer-digits="1" number:grouping="true"/>
      <number:text> </number:text>
    </number:number-style>
    <number:number-style style:name="N162P1" style:volatile="true">
      <number:text>-L. </number:text>
      <number:number number:decimal-places="2" number:min-integer-digits="1" number:grouping="true"/>
      <number:text> </number:text>
    </number:number-style>
    <number:number-style style:name="N162P2" style:volatile="true">
      <number:text> L.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number:text>
      <number:number number:decimal-places="0" number:min-integer-digits="1" number:grouping="true"/>
      <number:text> </number:text>
    </number:number-style>
    <number:number-style style:name="N164">
      <number:text>($</number:text>
      <number:number number:decimal-places="0" number:min-integer-digits="1" number:grouping="true"/>
      <number:text>)</number:text>
      <style:map style:condition="value()&gt;=0" style:apply-style-name="N164P0"/>
    </number:number-style>
    <number:number-style style:name="N165P0" style:volatile="true">
      <number:text>$</number:text>
      <number:number number:decimal-places="0" number:min-integer-digits="1" number:grouping="true"/>
      <number:text> </number:text>
    </number:number-style>
    <number:number-style style:name="N165">
      <style:text-properties fo:color="#ff0000"/>
      <number:text>($</number:text>
      <number:number number:decimal-places="0" number:min-integer-digits="1" number:grouping="true"/>
      <number:text>)</number:text>
      <style:map style:condition="value()&gt;=0" style:apply-style-name="N165P0"/>
    </number:number-style>
    <number:number-style style:name="N167P0" style:volatile="true">
      <number:text>$</number:text>
      <number:number number:decimal-places="2" number:min-integer-digits="1" number:grouping="true"/>
      <number:text> </number:text>
    </number:number-style>
    <number:number-style style:name="N167">
      <number:text>($</number:text>
      <number:number number:decimal-places="2" number:min-integer-digits="1" number:grouping="true"/>
      <number:text>)</number:text>
      <style:map style:condition="value()&gt;=0" style:apply-style-name="N167P0"/>
    </number:number-style>
    <number:number-style style:name="N168P0" style:volatile="true">
      <number:text>$</number:text>
      <number:number number:decimal-places="2" number:min-integer-digits="1" number:grouping="true"/>
      <number:text> </number:text>
    </number:number-style>
    <number:number-style style:name="N168">
      <style:text-properties fo:color="#ff0000"/>
      <number:text>($</number:text>
      <number:number number:decimal-places="2" number:min-integer-digits="1" number:grouping="true"/>
      <number:text>)</number:text>
      <style:map style:condition="value()&gt;=0" style:apply-style-name="N168P0"/>
    </number:number-style>
    <number:number-style style:name="N172P0" style:volatile="true">
      <number:text> $</number:text>
      <number:number number:decimal-places="0" number:min-integer-digits="1" number:grouping="true"/>
      <number:text> </number:text>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number number:decimal-places="0" number:min-integer-digits="1" number:grouping="true"/>
      <number:text> </number:text>
    </number:number-style>
    <number:number-style style:name="N174P1" style:volatile="true">
      <number:text> (</number:text>
      <number:number number:decimal-places="0" number:min-integer-digits="1" number:grouping="true"/>
      <number:text>)</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number number:decimal-places="2" number:min-integer-digits="1" number:grouping="true"/>
      <number:text> </number:text>
    </number:number-style>
    <number:number-style style:name="N180P1" style:volatile="true">
      <number:text> (</number:text>
      <number:number number:decimal-places="2" number:min-integer-digits="1" number:grouping="true"/>
      <number:text>)</number:text>
    </number:number-style>
    <number:number-style style:name="N180P2" style:volatile="true">
      <number:text> -</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IR£</number:text>
      <number:number number:decimal-places="0" number:min-integer-digits="1" number:grouping="true"/>
    </number:number-style>
    <number:number-style style:name="N182">
      <number:text>-IR£</number:text>
      <number:number number:decimal-places="0" number:min-integer-digits="1" number:grouping="true"/>
      <style:map style:condition="value()&gt;=0" style:apply-style-name="N182P0"/>
    </number:number-style>
    <number:number-style style:name="N183P0" style:volatile="true">
      <number:text>IR£</number:text>
      <number:number number:decimal-places="0" number:min-integer-digits="1" number:grouping="true"/>
    </number:number-style>
    <number:number-style style:name="N183">
      <style:text-properties fo:color="#ff0000"/>
      <number:text>-IR£</number:text>
      <number:number number:decimal-places="0" number:min-integer-digits="1" number:grouping="true"/>
      <style:map style:condition="value()&gt;=0" style:apply-style-name="N183P0"/>
    </number:number-style>
    <number:number-style style:name="N185P0" style:volatile="true">
      <number:text>IR£</number:text>
      <number:number number:decimal-places="2" number:min-integer-digits="1" number:grouping="true"/>
    </number:number-style>
    <number:number-style style:name="N185">
      <number:text>-IR£</number:text>
      <number:number number:decimal-places="2" number:min-integer-digits="1" number:grouping="true"/>
      <style:map style:condition="value()&gt;=0" style:apply-style-name="N185P0"/>
    </number:number-style>
    <number:number-style style:name="N186P0" style:volatile="true">
      <number:text>IR£</number:text>
      <number:number number:decimal-places="2" number:min-integer-digits="1" number:grouping="true"/>
    </number:number-style>
    <number:number-style style:name="N186">
      <style:text-properties fo:color="#ff0000"/>
      <number:text>-IR£</number:text>
      <number:number number:decimal-places="2" number:min-integer-digits="1" number:grouping="true"/>
      <style:map style:condition="value()&gt;=0" style:apply-style-name="N186P0"/>
    </number:number-style>
    <number:number-style style:name="N190P0" style:volatile="true">
      <number:text> IR£</number:text>
      <number:number number:decimal-places="0" number:min-integer-digits="1" number:grouping="true"/>
      <number:text> </number:text>
    </number:number-style>
    <number:number-style style:name="N190P1" style:volatile="true">
      <number:text>-IR£</number:text>
      <number:number number:decimal-places="0" number:min-integer-digits="1" number:grouping="true"/>
      <number:text> </number:text>
    </number:number-style>
    <number:number-style style:name="N190P2" style:volatile="true">
      <number:text> IR£-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IR£</number:text>
      <number:number number:decimal-places="2" number:min-integer-digits="1" number:grouping="true"/>
      <number:text> </number:text>
    </number:number-style>
    <number:number-style style:name="N194P1" style:volatile="true">
      <number:text>-IR£</number:text>
      <number:number number:decimal-places="2" number:min-integer-digits="1" number:grouping="true"/>
      <number:text> </number:text>
    </number:number-style>
    <number:number-style style:name="N194P2" style:volatile="true">
      <number:text> IR£-</number:text>
      <number:number number: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number number:decimal-places="2" number:min-integer-digits="1" number:grouping="true"/>
      <number:text> </number:text>
    </number:number-style>
    <number:number-style style:name="N195">
      <number:text>-</number:text>
      <number:number number:decimal-places="2" number:min-integer-digits="1" number:grouping="true"/>
      <number:text> </number:text>
      <style:map style:condition="value()&gt;=0" style:apply-style-name="N195P0"/>
    </number:number-style>
    <number:number-style style:name="N197P0" style:volatile="true">
      <number:text>Sì</number:text>
    </number:number-style>
    <number:number-style style:name="N197P1" style:volatile="true">
      <number:text>Sì</number:text>
    </number:number-style>
    <number:number-style style:name="N197">
      <number:text>No</number:text>
      <style:map style:condition="value()&gt;0" style:apply-style-name="N197P0"/>
      <style:map style:condition="value()&lt;0" style:apply-style-name="N197P1"/>
    </number:number-style>
    <number:number-style style:name="N199P0" style:volatile="true">
      <number:text>Vero</number:text>
    </number:number-style>
    <number:number-style style:name="N199P1" style:volatile="true">
      <number:text>Vero</number:text>
    </number:number-style>
    <number:number-style style:name="N199">
      <number:text>Falso</number:text>
      <style:map style:condition="value()&gt;0" style:apply-style-name="N199P0"/>
      <style:map style:condition="value()&lt;0" style:apply-style-name="N199P1"/>
    </number:number-style>
    <number:number-style style:name="N201P0" style:volatile="true">
      <number:text>Attivo</number:text>
    </number:number-style>
    <number:number-style style:name="N201P1" style:volatile="true">
      <number:text>Attivo</number:text>
    </number:number-style>
    <number:number-style style:name="N201">
      <number:text>Disattivo</number:text>
      <style:map style:condition="value()&gt;0" style:apply-style-name="N201P0"/>
      <style:map style:condition="value()&lt;0" style:apply-style-name="N201P1"/>
    </number:number-style>
    <number:currency-style style:name="N203P0" style:volatile="true">
      <number:currency-symbol>€</number:currency-symbol>
      <number:text> </number:text>
      <number:number number:decimal-places="5" number:min-integer-digits="0" number:decimal-replacement=""/>
      <number:text> </number:text>
    </number:currency-style>
    <number:currency-style style:name="N203">
      <style:text-properties fo:color="#ff0000"/>
      <number:text>(</number:text>
      <number:currency-symbol>€</number:currency-symbol>
      <number:text> </number:text>
      <number:number number:decimal-places="5" number:min-integer-digits="0" number:decimal-replacement=""/>
      <number:text>)</number:text>
      <style:map style:condition="value()&gt;=0" style:apply-style-name="N203P0"/>
    </number:currency-style>
    <number:date-style style:name="N204">
      <number:day/>
      <number:text>/</number:text>
      <number:month/>
    </number:date-style>
    <number:date-style style:name="N205">
      <number:month number:textual="true"/>
      <number:text>-</number:text>
      <number:year/>
    </number:date-style>
    <number:date-style style:name="N206">
      <number:month number:textual="true"/>
      <number:text>-</number:text>
      <number:year number:style="long"/>
    </number:date-style>
    <number:number-style style:name="N207P0" style:volatile="true">
      <number:text>Attivo</number:text>
    </number:number-style>
    <number:number-style style:name="N207P1" style:volatile="true">
      <number:text>Attivo</number:text>
    </number:number-style>
    <number:number-style style:name="N207">
      <number:text>Inattivo</number:text>
      <style:map style:condition="value()&gt;0" style:apply-style-name="N207P0"/>
      <style:map style:condition="value()&lt;0" style:apply-style-name="N207P1"/>
    </number:number-style>
    <number:currency-style style:name="N211P0" style:volatile="true">
      <number:currency-symbol number:language="it" number:country="IT">€</number:currency-symbol>
      <number:text> </number:text>
      <number:number number:decimal-places="2" number:min-integer-digits="1" number:grouping="true"/>
      <number:text> </number:text>
    </number:currency-style>
    <number:currency-style style:name="N211P1" style:volatile="true">
      <number:text>-</number:text>
      <number:currency-symbol number:language="it" number:country="IT">€</number:currency-symbol>
      <number:text> </number:text>
      <number:number number:decimal-places="2" number:min-integer-digits="1" number:grouping="true"/>
      <number:text> </number:text>
    </number:currency-style>
    <number:currency-style style:name="N211P2" style:volatile="true">
      <number:currency-symbol number:language="it" number:country="IT">€</number:currency-symbol>
      <number:text> -</number:text>
      <number:number number:decimal-places="0" number:min-integer-digits="0"/>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4P0" style:volatile="true">
      <number:currency-symbol number:language="it" number:country="IT">€</number:currency-symbol>
      <number:text> </number:text>
      <number:number number:decimal-places="3" number:min-integer-digits="1" number:grouping="true"/>
      <number:text> </number:text>
    </number:currency-style>
    <number:currency-style style:name="N214P1" style:volatile="true">
      <number:text>-</number:text>
      <number:currency-symbol number:language="it" number:country="IT">€</number:currency-symbol>
      <number:text> </number:text>
      <number:number number:decimal-places="3" number:min-integer-digits="1" number:grouping="true"/>
      <number:text> </number:text>
    </number:currency-style>
    <number:currency-style style:name="N214P2" style:volatile="true">
      <number:currency-symbol number:language="it" number:country="IT">€</number:currency-symbol>
      <number:text> -</number:text>
      <number:number number:decimal-places="0" number:min-integer-digits="0"/>
      <number:text> </number:text>
    </number:currency-style>
    <number:text-style style:name="N214">
      <number:text-content/>
      <number:text> </number:text>
      <style:map style:condition="value()&gt;0" style:apply-style-name="N214P0"/>
      <style:map style:condition="value()&lt;0" style:apply-style-name="N214P1"/>
      <style:map style:condition="value()=0" style:apply-style-name="N214P2"/>
    </number:text-style>
    <number:currency-style style:name="N217P0" style:volatile="true">
      <number:currency-symbol number:language="it" number:country="IT">€</number:currency-symbol>
      <number:text> </number:text>
      <number:number number:decimal-places="4" number:min-integer-digits="1" number:grouping="true"/>
      <number:text> </number:text>
    </number:currency-style>
    <number:currency-style style:name="N217P1" style:volatile="true">
      <number:text>-</number:text>
      <number:currency-symbol number:language="it" number:country="IT">€</number:currency-symbol>
      <number:text> </number:text>
      <number:number number:decimal-places="4" number:min-integer-digits="1" number:grouping="true"/>
      <number:text> </number:text>
    </number:currency-style>
    <number:currency-style style:name="N217P2" style:volatile="true">
      <number:currency-symbol number:language="it" number:country="IT">€</number:currency-symbol>
      <number:text> -</number:text>
      <number:number number:decimal-places="0" number:min-integer-digits="0"/>
      <number:text> </number:text>
    </number:currency-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number number:decimal-places="2" number:min-integer-digits="1" number:grouping="true"/>
    </number:number-style>
    <number:number-style style:name="N218">
      <style:text-properties fo:color="#ff0000"/>
      <number:text>- </number:text>
      <number:number number:decimal-places="2" number:min-integer-digits="1" number:grouping="true"/>
      <style:map style:condition="value()&gt;=0" style:apply-style-name="N218P0"/>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number:currency-style style:name="N8119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9"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8119P0"/>
    </number:currency-style>
    <style:style style:name="Default" style:family="table-cell">
      <style:table-cell-properties style:rotation-align="none"/>
      <style:text-properties fo:color="#000000" style:font-name="Calibri" fo:font-size="11pt" style:font-size-asian="11pt" style:font-name-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1" style:display-name="Excel_BuiltIn_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style:style style:name="Excel_5f_BuiltIn_5f_Output" style:display-name="Excel_BuiltIn_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08"/>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42cm" fo:page-height="29.7cm" style:num-format="1" style:print-orientation="landscape" fo:margin-top="1cm" fo:margin-bottom="1cm" fo:margin-left="1cm" fo:margin-right="1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page-width="29.7cm" fo:page-height="21.001cm" style:num-format="1" style:print-orientation="landscape" fo:margin-top="2.54cm" fo:margin-bottom="2.54cm" fo:margin-left="1.905cm" fo:margin-right="1.905cm" style:first-page-number="continue" style:scale-to-X="1" style:scale-to-Y="1"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42cm" fo:page-height="29.7cm" style:num-format="1" style:print-orientation="landscape" fo:margin-top="2.54cm" fo:margin-bottom="2.54cm" fo:margin-left="1.905cm" fo:margin-right="1.905cm" style:first-page-number="continue" style:scale-to="95%"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6">16/05/2016</text:date>, <text:time>10.21.19</text:time></text:p>
        </style:region-right>
      </style:header>
      <style:header-left style:display="false"/>
      <style:footer>
        <text:p>Pagina <text:page-number>1</text:page-number> / <text:page-count>99</text:page-count></text:p>
      </style:footer>
      <style:footer-left style:display="false"/>
    </style:master-page>
    <style:master-page style:name="PageStyle_5f_delibere" style:display-name="PageStyle_delibere" style:page-layout-name="Mpm3">
      <style:header style:display="false"/>
      <style:header-left style:display="false"/>
      <style:footer style:display="false"/>
      <style:footer-left style:display="false"/>
    </style:master-page>
    <style:master-page style:name="PageStyle_5f_determine" style:display-name="PageStyle_determine" style:page-layout-name="Mpm4">
      <style:header style:display="false"/>
      <style:header-left style:display="false"/>
      <style:footer style:display="false"/>
      <style:footer-left style:display="false"/>
    </style:master-page>
    <style:master-page style:name="PageStyle_5f_Foglio3" style:display-name="PageStyle_Foglio3" style:page-layout-name="Mpm5">
      <style:header style:display="false"/>
      <style:header-left style:display="false"/>
      <style:footer style:display="false"/>
      <style:footer-left style:display="false"/>
    </style:master-page>
    <style:master-page style:name="PageStyle_5f_2013" style:display-name="PageStyle_2013" style:page-layout-name="Mpm6">
      <style:header style:display="false"/>
      <style:header-left style:display="false"/>
      <style:footer style:display="false"/>
      <style:footer-left style:display="false"/>
    </style:master-page>
    <style:master-page style:name="PageStyle_5f_I_20_semestre_20_2015_20_-_20_delibere" style:display-name="PageStyle_I semestre 2015 - delibere" style:page-layout-name="Mpm7">
      <style:header style:display="false"/>
      <style:header-left style:display="false"/>
      <style:footer style:display="false"/>
      <style:footer-left style:display="false"/>
    </style:master-page>
    <style:master-page style:name="PageStyle_5f_I_20_semestre_20_2015_20_-_20_delibere_20_1" style:display-name="PageStyle_I semestre 2015 - delibere 1" style:page-layout-name="Mpm7">
      <style:header style:display="false"/>
      <style:header-left style:display="false"/>
      <style:footer style:display="false"/>
      <style:footer-left style:display="false"/>
    </style:master-page>
    <style:master-page style:name="PageStyle_5f_I_20_semestre_20_2015_20_-_20_delibere_20_2" style:display-name="PageStyle_I semestre 2015 - delibere 2" style:page-layout-name="Mpm7">
      <style:header style:display="false"/>
      <style:header-left style:display="false"/>
      <style:footer style:display="false"/>
      <style:footer-left style:display="false"/>
    </style:master-page>
    <style:master-page style:name="PageStyle_5f_I_20_semestre_20_2015_20_-_20_delibere_20_3" style:display-name="PageStyle_I semestre 2015 - delibere 3" style:page-layout-name="Mpm7">
      <style:header style:display="false"/>
      <style:header-left style:display="false"/>
      <style:footer style:display="false"/>
      <style:footer-left style:display="false"/>
    </style:master-page>
    <style:master-page style:name="PageStyle_5f_I_20_semestre_20_2015_20_-_20_delibere_20_4" style:display-name="PageStyle_I semestre 2015 - delibere 4" style:page-layout-name="Mpm7">
      <style:header style:display="false"/>
      <style:header-left style:display="false"/>
      <style:footer style:display="false"/>
      <style:footer-left style:display="false"/>
    </style:master-page>
    <style:master-page style:name="PageStyle_5f_delibere_20_1" style:display-name="PageStyle_delibere 1"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6T10:21:17.04</meta:creation-date>
    <meta:generator>OpenOffice/4.0.1$Win32 OpenOffice.org_project/401m5$Build-9714</meta:generator>
    <meta:editing-duration>PT27S</meta:editing-duration>
    <meta:editing-cycles>2</meta:editing-cycles>
    <dc:title>PROVVEDIMENTI ORGANI INDIRIZZO POLITICO-EX ART. 23, CO.1-2, D.LGS 33/2013</dc:title>
    <meta:initial-creator>Lara Ghirardi</meta:initial-creator>
    <dc:date>2016-05-16T10:21:19.58</dc:date>
    <dc:creator>Lara Ghirardi</dc:creator>
    <meta:document-statistic meta:table-count="1" meta:cell-count="2678" meta:object-count="1"/>
  </office:meta>
</office:document-meta>
</file>