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22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1.047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6.307cm"/>
    </style:style>
    <style:style style:name="co9" style:family="table-column">
      <style:table-column-properties fo:break-before="auto" style:column-width="7.747cm"/>
    </style:style>
    <style:style style:name="co10" style:family="table-column">
      <style:table-column-properties fo:break-before="auto" style:column-width="6.07cm"/>
    </style:style>
    <style:style style:name="co11" style:family="table-column">
      <style:table-column-properties fo:break-before="auto" style:column-width="11.552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4.923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2.642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002cm" fo:break-before="auto" style:use-optimal-row-height="true"/>
    </style:style>
    <style:style style:name="ro3" style:family="table-row">
      <style:table-row-properties style:row-height="0.50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consulenti_20_2_b0__20_sem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diagonal-bl-tr="none" style:diagonal-tl-br="none" style:text-align-source="value-type" style:repeat-content="false" fo:border-left="0.088cm solid #000000" fo:border-right="0.035cm solid #000000" style:rotation-align="none" fo:border-top="0.088cm solid #000000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value-type" style:repeat-content="false" fo:border-left="0.035cm solid #000000" fo:border-right="0.035cm solid #000000" style:rotation-align="none" fo:border-top="0.088cm solid #000000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018cm solid #000000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style:text-align-source="value-type" style:repeat-content="false" fo:border-left="0.035cm solid #000000" fo:border-right="0.035cm solid #000000" style:rotation-align="none" fo:border-top="0.088cm solid #000000" style:vertical-align="middle"/>
      <style:paragraph-properties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style:text-align-source="value-type" style:repeat-content="false" fo:border-left="0.035cm solid #000000" fo:border-right="0.088cm solid #000000" style:rotation-align="none" fo:border-top="0.088cm solid #000000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border="0.088cm solid #000000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18cm solid #000000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ulenti I semestre 2015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number-columns-repeated="235" table:default-cell-style-name="ce6"/>
        <table:table-column table:style-name="co19" table:number-columns-repeated="768" table:default-cell-style-name="Default"/>
        <table:table-row table:style-name="ro1">
          <table:table-cell table:style-name="ce1" office:value-type="string">
            <text:p><text:span text:style-name="T1">ELENCHI DEI CONSULENTI – REPORT I SEMESTRE 2015</text:span></text:p>
            <text:p><text:span text:style-name="T2">Aggiornato al 25/11/15 | Fonte: http://www.perlapa.gov.it</text:span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Unita' amministrativa</text:p>
          </table:table-cell>
          <table:table-cell table:style-name="ce7" office:value-type="string">
            <text:p>Anno di riferimento</text:p>
          </table:table-cell>
          <table:table-cell table:style-name="ce7" office:value-type="string">
            <text:p>Semestre di riferimento</text:p>
          </table:table-cell>
          <table:table-cell table:style-name="ce7" office:value-type="string">
            <text:p>Codice fiscale</text:p>
          </table:table-cell>
          <table:table-cell table:style-name="ce7" office:value-type="string">
            <text:p>Partita IVA</text:p>
          </table:table-cell>
          <table:table-cell table:style-name="ce7" office:value-type="string">
            <text:p>Nominativo</text:p>
          </table:table-cell>
          <table:table-cell table:style-name="ce7" office:value-type="string">
            <text:p>Genere</text:p>
          </table:table-cell>
          <table:table-cell table:style-name="ce7" office:value-type="string">
            <text:p>Oggetto dell'incarico</text:p>
          </table:table-cell>
          <table:table-cell table:style-name="ce7" office:value-type="string">
            <text:p>Forma contrattuale</text:p>
          </table:table-cell>
          <table:table-cell table:style-name="ce7" office:value-type="string">
            <text:p>Tipo di rapporto</text:p>
          </table:table-cell>
          <table:table-cell table:style-name="ce7" office:value-type="string">
            <text:p>Attivita' economica</text:p>
          </table:table-cell>
          <table:table-cell table:style-name="ce7" office:value-type="string">
            <text:p>Data inizio</text:p>
          </table:table-cell>
          <table:table-cell table:style-name="ce7" office:value-type="string">
            <text:p>Data fine</text:p>
          </table:table-cell>
          <table:table-cell table:style-name="ce7" office:value-type="string">
            <text:p>Tipologia importo</text:p>
          </table:table-cell>
          <table:table-cell table:style-name="ce25" office:value-type="string">
            <text:p>Importo Pagato</text:p>
            <text:p>1 sem 2015</text:p>
          </table:table-cell>
          <table:table-cell table:style-name="ce7" office:value-type="string">
            <text:p>Anno pagamento</text:p>
          </table:table-cell>
          <table:table-cell table:style-name="ce7" office:value-type="string">
            <text:p>Semestre pagamento</text:p>
          </table:table-cell>
          <table:table-cell table:style-name="ce33" office:value-type="string">
            <text:p>Incarico saldato</text:p>
          </table:table-cell>
          <table:table-cell table:style-name="ce34" office:value-type="string">
            <text:p>Progetto</text:p>
          </table:table-cell>
          <table:table-cell table:style-name="ce40" table:number-columns-repeated="1003"/>
        </table:table-row>
        <table:table-row table:style-name="ro3">
          <table:table-cell table:style-name="ce3" office:value-type="string">
            <text:p>MANTOVA AZIENDA OSPEDALIERA OSPEDALE CARLO POMA </text:p>
          </table:table-cell>
          <table:table-cell table:style-name="ce8" office:value-type="float" office:value="2015">
            <text:p>2015</text:p>
          </table:table-cell>
          <table:table-cell table:style-name="ce8" office:value-type="string">
            <text:p>primo semestre</text:p>
          </table:table-cell>
          <table:table-cell table:style-name="ce11" office:value-type="string">
            <text:p>omissis</text:p>
          </table:table-cell>
          <table:table-cell table:style-name="ce11"/>
          <table:table-cell table:style-name="ce16" office:value-type="string">
            <text:p>ALWDREA MAZEN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Osp. <text:s/>Asola - Pronto Soccorso -</text:p>
          </table:table-cell>
          <table:table-cell table:style-name="ce16" office:value-type="string">
            <text:p>DI NATURA DISCREZIONALE</text:p>
          </table:table-cell>
          <table:table-cell table:style-name="ce16" office:value-type="string">
            <text:p>prestazione occasionale</text:p>
          </table:table-cell>
          <table:table-cell table:style-name="ce16" office:value-type="string">
            <text:p>ospedali e case di cura generici</text:p>
          </table:table-cell>
          <table:table-cell table:style-name="ce22" office:value-type="date" office:date-value="2015-01-01">
            <text:p>01/01/2015</text:p>
          </table:table-cell>
          <table:table-cell table:style-name="ce22" office:value-type="date" office:date-value="2015-06-30">
            <text:p>30/06/2015</text:p>
          </table:table-cell>
          <table:table-cell table:style-name="ce16" office:value-type="string">
            <text:p>presunto</text:p>
          </table:table-cell>
          <table:table-cell table:style-name="ce26" office:value-type="float" office:value="7770">
            <text:p>7.770,00</text:p>
          </table:table-cell>
          <table:table-cell table:style-name="ce30" office:value-type="float" office:value="2015">
            <text:p>2015 </text:p>
          </table:table-cell>
          <table:table-cell table:style-name="ce30" office:value-type="string">
            <text:p>primo semestre</text:p>
          </table:table-cell>
          <table:table-cell table:style-name="ce30" office:value-type="string">
            <text:p>sì</text:p>
          </table:table-cell>
          <table:table-cell table:style-name="ce35"/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ANGHINONI DR.SSA ROSSELLA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PROGETTO Neuropsichiatria infantile - Neuropsichiatr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8341.48">
            <text:p>18.341,48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AQEL HAYTHA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 <text:s/>Asola - Pronto Soccorso -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1550">
            <text:p>11.55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ASIELEH MOH'D HATE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 <text:s/>Asola - Pronto Soccorso -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2110">
            <text:p>12.11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BELLUCCI <text:s/>ALESSANDR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 <text:s text:c="2"/>Pieve - Pronto Soccorso -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8770">
            <text:p>28.77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BELULI INDRI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MANTOVA - Pronto Soccors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8820">
            <text:p>8.82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BENONI <text:s/>MASSIMILIAN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Servizio 118 <text:s/>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64.64">
            <text:p>164,64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4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BESCHI CLAUDI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Neuropsichiatria infantile - Psicol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9740.98">
            <text:p>9.740,98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AUTISMO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BESSONOVA OLGA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Osp.MANTOVA - Pronto Soccors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6090">
            <text:p>6.09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BOCCALETTI ALESSANDRA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Neuropsichiatria infantile c/o UONPIA <text:s/>PIEVE e SUZZARA - Psicol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6494.52">
            <text:p>16.494,52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8" office:value-type="string">
            <text:p>BONINSEGNA ELISABETTA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PROGETTO Neuropsichiatria infantile - Psicol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2047.06">
            <text:p>22.047,06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8" office:value-type="string">
            <text:p>BORGHESI STEFANO</text:p>
          </table:table-cell>
          <table:table-cell table:style-name="ce18" office:value-type="string">
            <text:p>M</text:p>
          </table:table-cell>
          <table:table-cell table:style-name="ce17" office:value-type="string">
            <text:p>Sorveglianza sanitaria - Medicina del Lavoro Aziendale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7300">
            <text:p>27.3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BOTTO <text:s/>ROSSAN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 <text:s/>ASOLA <text:s text:c="2"/>- Pronto Soccorso -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7070">
            <text:p>7.07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8" office:value-type="string">
            <text:p>BREVIGLIERI MADDALENA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PROGETTO Neuropsichiatria infantile - Psicol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7482.8">
            <text:p>17.482,8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8" office:value-type="string">
            <text:p>CAFFARA SIMONA</text:p>
          </table:table-cell>
          <table:table-cell table:style-name="ce18" office:value-type="string">
            <text:p>F</text:p>
          </table:table-cell>
          <table:table-cell table:style-name="ce17" office:value-type="string">
            <text:p>PROGETTO Regionale TR28 Psichiatria infantile - Psicol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8341.64">
            <text:p>18.341,64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8" office:value-type="string">
            <text:p>CALZONI MARCO</text:p>
          </table:table-cell>
          <table:table-cell table:style-name="ce18" office:value-type="string">
            <text:p>M</text:p>
          </table:table-cell>
          <table:table-cell table:style-name="ce17" office:value-type="string">
            <text:p>Servizio 118 <text:s/>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6075">
            <text:p>26.075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CAPPIELLO LUCIA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Osp. <text:s/>Mantova - Otorin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6668">
            <text:p>16.668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CERESA IRIN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Neuropsichiatria infantile - Psicol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0494.38">
            <text:p>10.494,38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COGHI MONIC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Neuropsichiatria infantile - Neuropsichiatr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31760">
            <text:p>31.76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CURONE LAUR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Neuropsichiatria infantile - Psicol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3835.04">
            <text:p>13.835,04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AUTISMO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FACCHIN <text:s/>FABIO</text:p>
          </table:table-cell>
          <table:table-cell table:style-name="ce17" office:value-type="string">
            <text:p>M</text:p>
          </table:table-cell>
          <table:table-cell table:style-name="ce18" office:value-type="string">
            <text:p>Servizio 118 <text:s/>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964.78">
            <text:p>2.964,78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Nuovo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FURCI ROCC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c/o CASA CIRCONDARIALE 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1328">
            <text:p>11.328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FURLANI <text:s/>ROSARI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Neuropsichiatria infantile - Psicol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3576.81">
            <text:p>13.576,81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GOGA ROEL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MANTOVA - Pronto Soccors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9240">
            <text:p>9.24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GOJINETCHI VASILE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 <text:s/>ASOLA <text:s text:c="2"/>- Pronto Soccorso -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9950">
            <text:p>19.95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LEONE <text:s/>CLAUDI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118 SSUem <text:s text:c="2"/>Mantova - Anestesista rianimatore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31825">
            <text:p>31.825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MAHMOUD HYTHA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EDICINA PENITENZIARIA c/o CASA CIRCONDARIALE 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8816">
            <text:p>18.816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MAZZA CARL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Prestazioni di psicologa presso il servizio di Neuropsichiatria P.O. di Mantov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600">
            <text:p>6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MANUINI <text:s/>NICOLO'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 <text:s/>ASOLA <text:s text:c="2"/>- Pronto Soccorso -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8260">
            <text:p>8.26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MORONI <text:s/>FIORENZ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EDICINA PENITENZIARIA c/o CASA CIRCONDARIALE 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438">
            <text:p>2.438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NAMASCO PETRU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 <text:s/>Asola - Pronto Soccorso -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30240">
            <text:p>30.24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NEGRI ALESSI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MANTOVA - Pronto Soccors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6510">
            <text:p>6.51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PAULINICH ALEXI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EDICINA PENITENZIARIA c/o CASA CIRCONDARIALE 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1176.55">
            <text:p>21.176,55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PAPPACENA MARC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 <text:s/>Mantova - Otorin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4058">
            <text:p>14.058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PENNA D.SSA ANNA MARIA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Osp.Pieve d.C.- Pronto Soccors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7885">
            <text:p>17.885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POCCIANTI FILIPP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ANTOVA - Servizio territoriale UONPIA per Neuropsichiatria Infantile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800">
            <text:p>8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ROMEO DOTT. GIUSEPPE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c/o CASA CIRCONDARIALE 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8112">
            <text:p>18.112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8" office:value-type="string">
            <text:p>ROVERSI ELISA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PROGETTO Neuropsichiatria infantile - Psicol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1694.66">
            <text:p>21.694,66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TR2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SCHIAVI DOTT. CARL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c/o CASA CIRCONDARIALE 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8624">
            <text:p>18.624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8" office:value-type="string">
            <text:p>SCOTTO DI CARLO ANTONIO</text:p>
          </table:table-cell>
          <table:table-cell table:style-name="ce18" office:value-type="string">
            <text:p>M</text:p>
          </table:table-cell>
          <table:table-cell table:style-name="ce17" office:value-type="string">
            <text:p>Sorveglianza sanitaria - Medicina del Lavoro Aziendale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7300">
            <text:p>27.3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SECAREANU DIMITRIE</text:p>
          </table:table-cell>
          <table:table-cell table:style-name="ce17" office:value-type="string">
            <text:p>M</text:p>
          </table:table-cell>
          <table:table-cell table:style-name="ce18" office:value-type="string">
            <text:p>Osp. Pieve - Pronto Soccors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40110">
            <text:p>40.11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STOCCHERO GIULIAN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 Asola - Guardia medica Pronto Soccorso -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31692.5">
            <text:p>31.692,5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style-name="ce41"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TESFAI BERHANE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 Mantova - Pronto Soccors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0710">
            <text:p>10.71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TITI <text:s/>AMI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sp. Asola - Guardia medica Pronto Soccorso -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4200">
            <text:p>4.2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8" office:value-type="string">
            <text:p>VENDRAME PAOLA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PROGETTO Neuropsichiatria infantile - Educatore professionale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4470.56">
            <text:p>14.470,56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VIGHI MICHEL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Neuropsichiatria infantile - Psicol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4047.16">
            <text:p>4.047,16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ZARDI SILVI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Neuropsichiatria infantile - Logopedist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6757.92">
            <text:p>6.757,92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AUTISMO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ZUCCHINI FRANCESC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Neuropsichiatria infantile - Psicol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1059.11">
            <text:p>11.059,11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BENEDETTI LIND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Neuropsichiatria infantile - Logopedist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3263.12">
            <text:p>13.263,12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AUTISMO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COIZZI SAVERIO</text:p>
          </table:table-cell>
          <table:table-cell table:style-name="ce17" office:value-type="string">
            <text:p>M</text:p>
          </table:table-cell>
          <table:table-cell table:style-name="ce18" office:value-type="string">
            <text:p>Impostazione grafica MAGAZINE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730">
            <text:p>1.73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DI GENNI <text:s/>ANTONI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Neuropsichiatria infantile - Neuropsichiatr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33392.12">
            <text:p>33.392,12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UONPIA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FERRARESI SAMUELE</text:p>
          </table:table-cell>
          <table:table-cell table:style-name="ce17" office:value-type="string">
            <text:p>M</text:p>
          </table:table-cell>
          <table:table-cell table:style-name="ce18" office:value-type="string">
            <text:p>PROGETTO Neuropsichiatria infantile - Neuropsichiatr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1840.4">
            <text:p>11.840,4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AUTISMO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LONGO VALENTIN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Regionale TR28 Psichiatria infantile - Educatore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2982.32">
            <text:p>12.982,32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TR2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MAGGI <text:s/>MARIANNA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Osp. <text:s/>Mantova/ Pieve - CARDIOLOGI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6589.44">
            <text:p>6.589,44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Nuovo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MALASPINA <text:s/>ALESSANDR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Osp. Pieve - MEDICINA <text:s/>GENERALE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9920">
            <text:p>9.92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Nuovo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NICOLI MARCO</text:p>
          </table:table-cell>
          <table:table-cell table:style-name="ce17" office:value-type="string">
            <text:p>M</text:p>
          </table:table-cell>
          <table:table-cell table:style-name="ce18" office:value-type="string">
            <text:p>PROGETTO Neuropsichiatria infantile - Educatore professionale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3815.36">
            <text:p>13.815,36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AUTISMO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PREVIDI <text:s/>VALENTIN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Regionale TR28 Psichiatria infantile - Educatore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3216.32">
            <text:p>13.216,32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TR28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SOFFIATI FABI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PROGETTO Neuropsichiatria infantile - Logopedist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4021.28">
            <text:p>14.021,28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PROGETTO AUTISMO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SITTA <text:s/>MICAEL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Osp. Pieve - Pronto Soccors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520">
            <text:p>2.52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Nuovo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TARCHINI <text:s/>MARTINA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Osp. Asola - Guardia medica Pronto Soccorso -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7595">
            <text:p>7.595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Nuovo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TERRA DI MEZZO di LUPPI ENRICA</text:p>
          </table:table-cell>
          <table:table-cell table:style-name="ce17"/>
          <table:table-cell table:style-name="ce18" office:value-type="string">
            <text:p>COMPENSO INCONTRI ARTE TERAPIA SPDC PIEVE</text:p>
          </table:table-cell>
          <table:table-cell table:style-name="ce18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137.2">
            <text:p>2.137,2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Attivita riabilitativa DSM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ESPOSITO <text:s/>GIUSEPPINA</text:p>
          </table:table-cell>
          <table:table-cell table:style-name="ce17" office:value-type="string">
            <text:p>F</text:p>
          </table:table-cell>
          <table:table-cell table:style-name="ce18" office:value-type="string">
            <text:p>LABORATORIO SCRITTURA SPDC MN Delib. 1132/13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8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750">
            <text:p>75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Attivita riabilitativa DSM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2" office:value-type="string">
            <text:p>omissis</text:p>
          </table:table-cell>
          <table:table-cell table:style-name="ce12"/>
          <table:table-cell table:style-name="ce17" office:value-type="string">
            <text:p>CUDIN <text:s/>ANNA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Prestazione Incontri educazione alimetare CPS VIADAN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17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313.73">
            <text:p>313,73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 office:value-type="string">
            <text:p>Attivita riabilitativa DSM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2" office:value-type="string">
            <text:p>02138340209</text:p>
          </table:table-cell>
          <table:table-cell table:style-name="ce17" office:value-type="string">
            <text:p>ARRIA AVV. CLAUDIO &amp; ASSOCIATI</text:p>
          </table:table-cell>
          <table:table-cell table:style-name="ce17"/>
          <table:table-cell table:style-name="ce21" office:value-type="string">
            <text:p>Spese Assistenza Legale: <text:s/>COMP. RICORSI TAR BS / MIN BENI CULTURALI</text:p>
          </table:table-cell>
          <table:table-cell table:style-name="ce21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6490">
            <text:p>6.49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7" office:value-type="string">
            <text:p>BARBIERI <text:s/>SAVERIO AVV.</text:p>
          </table:table-cell>
          <table:table-cell table:style-name="ce17" office:value-type="string">
            <text:p>M</text:p>
          </table:table-cell>
          <table:table-cell table:style-name="ce21" office:value-type="string">
            <text:p>Spese Assistenza Legale: CAUSA MAGGI A. N. 17802/09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7120">
            <text:p>7.12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3" office:value-type="float" office:value="1596850204">
            <text:p>1596850204</text:p>
          </table:table-cell>
          <table:table-cell table:style-name="ce17" office:value-type="string">
            <text:p>GENOVESI &amp; ASSOCIATI STUDIO LEGALE</text:p>
          </table:table-cell>
          <table:table-cell table:style-name="ce17"/>
          <table:table-cell table:style-name="ce21" office:value-type="string">
            <text:p>Spese Assistenza Legale : Procura Rep. Trib. Mn p.p 505/2015</text:p>
          </table:table-cell>
          <table:table-cell table:style-name="ce21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070">
            <text:p>2.07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7" office:value-type="string">
            <text:p>TRALDI AVV. CESARE</text:p>
          </table:table-cell>
          <table:table-cell table:style-name="ce17" office:value-type="string">
            <text:p>M</text:p>
          </table:table-cell>
          <table:table-cell table:style-name="ce21" office:value-type="string">
            <text:p>Spese Assistenza Legale: S.DO COMPENSI X ASSISTENZA LEG. DEL.56/2015 QUIROG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36421.08">
            <text:p>36.421,08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7" office:value-type="string">
            <text:p>TRALDI AVV. CESARE</text:p>
          </table:table-cell>
          <table:table-cell table:style-name="ce17" office:value-type="string">
            <text:p>M</text:p>
          </table:table-cell>
          <table:table-cell table:style-name="ce21" office:value-type="string">
            <text:p>Spese Assistenza Legale: S.DO COMPENSO CAUSA N.4057/09 R.G. VENTURINI SABINA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0282.68">
            <text:p>20.282,68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2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7" office:value-type="string">
            <text:p>TRALDI AVV. CESARE</text:p>
          </table:table-cell>
          <table:table-cell table:style-name="ce17" office:value-type="string">
            <text:p>M</text:p>
          </table:table-cell>
          <table:table-cell table:style-name="ce21" office:value-type="string">
            <text:p>Spese Assistenza Legale: PROCED.PENALE N.4201/13 R.G. GIP - MEDICI VARI ARIOSI,NERENZI,PAGAN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3500">
            <text:p>3.5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9" office:value-type="string">
            <text:p>FIORINI ING. ISAAC</text:p>
          </table:table-cell>
          <table:table-cell table:style-name="ce19" office:value-type="string">
            <text:p>M</text:p>
          </table:table-cell>
          <table:table-cell table:style-name="ce21" office:value-type="string">
            <text:p>Progettaz, Esecutiva NUOVA RISONANZA MAGNETICA Osp. 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8" office:value-type="float" office:value="4500">
            <text:p>4.5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9" office:value-type="string">
            <text:p>FIORINI ING. ISAAC</text:p>
          </table:table-cell>
          <table:table-cell table:style-name="ce19" office:value-type="string">
            <text:p>M</text:p>
          </table:table-cell>
          <table:table-cell table:style-name="ce21" office:value-type="string">
            <text:p>VERIFICA SOLAIO ASOLA X MAMMOGRAF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8" office:value-type="float" office:value="400">
            <text:p>4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9" office:value-type="string">
            <text:p>FIORINI ING. ISAAC</text:p>
          </table:table-cell>
          <table:table-cell table:style-name="ce19" office:value-type="string">
            <text:p>M</text:p>
          </table:table-cell>
          <table:table-cell table:style-name="ce21" office:value-type="string">
            <text:p>VERIFICA SOLAIO BOZZOLO X MAMMOGRAFO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8" office:value-type="float" office:value="400">
            <text:p>4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9" office:value-type="string">
            <text:p>FIORINI ING. ISAAC</text:p>
          </table:table-cell>
          <table:table-cell table:style-name="ce19" office:value-type="string">
            <text:p>M</text:p>
          </table:table-cell>
          <table:table-cell table:style-name="ce21" office:value-type="string">
            <text:p>VERIFICHE VARIE STRUTTURALE O.C. <text:s/>MN E <text:s/>DSM ANNO 2014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8" office:value-type="float" office:value="3300">
            <text:p>3.3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9" office:value-type="string">
            <text:p>FIORINI ING. ISAAC</text:p>
          </table:table-cell>
          <table:table-cell table:style-name="ce19" office:value-type="string">
            <text:p>M</text:p>
          </table:table-cell>
          <table:table-cell table:style-name="ce21" office:value-type="string">
            <text:p>Verifica solaio padiglione 11 lab. analisi 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8" office:value-type="float" office:value="500">
            <text:p>5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7" office:value-type="string">
            <text:p>PASINI <text:s/>PAOLO</text:p>
          </table:table-cell>
          <table:table-cell table:style-name="ce17" office:value-type="string">
            <text:p>M</text:p>
          </table:table-cell>
          <table:table-cell table:style-name="ce21" office:value-type="string">
            <text:p>CONSULENZA GEOLOGICA/ACUSTICA ANNO 2014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3500">
            <text:p>3.5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7" office:value-type="string">
            <text:p>LANFRANCHI LUCA</text:p>
          </table:table-cell>
          <table:table-cell table:style-name="ce17" office:value-type="string">
            <text:p>M</text:p>
          </table:table-cell>
          <table:table-cell table:style-name="ce21" office:value-type="string">
            <text:p>Coord. SicurezzaLavori ADEG.SERV.IGIENICI FABBR. 23 P.O. 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400">
            <text:p>4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7" office:value-type="string">
            <text:p>LANFRANCHI LUCA</text:p>
          </table:table-cell>
          <table:table-cell table:style-name="ce17" office:value-type="string">
            <text:p>M</text:p>
          </table:table-cell>
          <table:table-cell table:style-name="ce21" office:value-type="string">
            <text:p>PRESTAZIONI PROF. COORD. SICUREZZA LAVORI FABBR.P. PSICH. OSP. 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400">
            <text:p>40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style-name="ce13" office:value-type="string">
            <text:p>omissis</text:p>
          </table:table-cell>
          <table:table-cell table:style-name="ce13"/>
          <table:table-cell table:style-name="ce19" office:value-type="string">
            <text:p>MOIOLI ING. FABIO ST. TECNICO</text:p>
          </table:table-cell>
          <table:table-cell table:style-name="ce19" office:value-type="string">
            <text:p>M</text:p>
          </table:table-cell>
          <table:table-cell table:style-name="ce21" office:value-type="string">
            <text:p>Progetto Sistema Raffreddamento Blocco A OSP <text:s/>MN</text:p>
          </table:table-cell>
          <table:table-cell table:style-name="ce17" office:value-type="string">
            <text:p>DI NATURA DISCREZIONALE</text:p>
          </table:table-cell>
          <table:table-cell table:style-name="ce17" office:value-type="string">
            <text:p>prestazione occasionale</text:p>
          </table:table-cell>
          <table:table-cell table:style-name="ce21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240">
            <text:p>2.24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4" office:value-type="string">
            <text:p>02857751206</text:p>
          </table:table-cell>
          <table:table-cell table:style-name="ce19" office:value-type="string">
            <text:p>MAIN MENAGEMENT E INGEGNERIA SPA</text:p>
          </table:table-cell>
          <table:table-cell table:style-name="ce19"/>
          <table:table-cell table:style-name="ce21" office:value-type="string">
            <text:p>COMPENSO PROGETTAZIONE/RISTRUTTURAZIONE EX LAVANDERIA OSP. MN</text:p>
          </table:table-cell>
          <table:table-cell table:style-name="ce21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7110">
            <text:p>7.11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4" office:value-type="string">
            <text:p>02857751206</text:p>
          </table:table-cell>
          <table:table-cell table:style-name="ce19" office:value-type="string">
            <text:p>MAIN MENAGEMENT E INGEGNERIA SPA</text:p>
          </table:table-cell>
          <table:table-cell table:style-name="ce19"/>
          <table:table-cell table:style-name="ce21" office:value-type="string">
            <text:p>SERVIZIO DI PROGETTAZIONE DEFINITIVA NUOVO CUP OSP. MN</text:p>
          </table:table-cell>
          <table:table-cell table:style-name="ce21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1330">
            <text:p>21.33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2" office:value-type="string">
            <text:p>01071310195</text:p>
          </table:table-cell>
          <table:table-cell table:style-name="ce17" office:value-type="string">
            <text:p>AZ. OSP. ISTITUTI OSPITALIERI CREMONA</text:p>
          </table:table-cell>
          <table:table-cell table:style-name="ce17"/>
          <table:table-cell table:style-name="ce17" office:value-type="string">
            <text:p>Attività specialistica ambulatoriale di <text:s/>neurochirurgica Asola DR. POLI - Dr.ssa D'AURIA</text:p>
          </table:table-cell>
          <table:table-cell table:style-name="ce17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4026.68">
            <text:p>4.026,68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8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2" office:value-type="string">
            <text:p>01071310195</text:p>
          </table:table-cell>
          <table:table-cell table:style-name="ce17" office:value-type="string">
            <text:p>AZ. OSP. ISTITUTI OSPITALIERI CREMONA</text:p>
          </table:table-cell>
          <table:table-cell table:style-name="ce17"/>
          <table:table-cell table:style-name="ce17" office:value-type="string">
            <text:p>Attività specialistica ambulatoriale di <text:s/>neurochirurgica PRM Bozzolo Dr. VALTULINA</text:p>
          </table:table-cell>
          <table:table-cell table:style-name="ce17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4653.7">
            <text:p>4.653,7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8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2" office:value-type="string">
            <text:p>00298840174</text:p>
          </table:table-cell>
          <table:table-cell table:style-name="ce17" office:value-type="string">
            <text:p>AZ. OSP. SPEDALI CIVILI DI BRESCIA</text:p>
          </table:table-cell>
          <table:table-cell table:style-name="ce17"/>
          <table:table-cell table:style-name="ce17" office:value-type="string">
            <text:p>Prestazioni neurochirugia - Dott. Stefini-Dott. Cereda</text:p>
          </table:table-cell>
          <table:table-cell table:style-name="ce17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7425">
            <text:p>7.425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8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2" office:value-type="string">
            <text:p>00298840174</text:p>
          </table:table-cell>
          <table:table-cell table:style-name="ce17" office:value-type="string">
            <text:p>AZ. OSP. SPEDALI CIVILI DI BRESCIA</text:p>
          </table:table-cell>
          <table:table-cell table:style-name="ce17"/>
          <table:table-cell table:style-name="ce17" office:value-type="string">
            <text:p>Prestazioni Consulenza CHIRURGIA PEDIATRICA - Dott. TORRI</text:p>
          </table:table-cell>
          <table:table-cell table:style-name="ce17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955.42">
            <text:p>2.955,42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8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2" office:value-type="string">
            <text:p>00298840174</text:p>
          </table:table-cell>
          <table:table-cell table:style-name="ce17" office:value-type="string">
            <text:p>AZ. OSP. SPEDALI CIVILI DI BRESCIA</text:p>
          </table:table-cell>
          <table:table-cell table:style-name="ce17"/>
          <table:table-cell table:style-name="ce17" office:value-type="string">
            <text:p>TELECONSULENZA NEUROCHIRURGICA</text:p>
          </table:table-cell>
          <table:table-cell table:style-name="ce17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15006">
            <text:p>15.006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8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2" office:value-type="string">
            <text:p>00298840174</text:p>
          </table:table-cell>
          <table:table-cell table:style-name="ce17" office:value-type="string">
            <text:p>AZ. OSP. SPEDALI CIVILI DI BRESCIA</text:p>
          </table:table-cell>
          <table:table-cell table:style-name="ce17"/>
          <table:table-cell table:style-name="ce17" office:value-type="string">
            <text:p>TELECONSULENZA NEURO-RADIOLOGICA</text:p>
          </table:table-cell>
          <table:table-cell table:style-name="ce17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2750">
            <text:p>2.750,00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8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2" office:value-type="string">
            <text:p>03901420236</text:p>
          </table:table-cell>
          <table:table-cell table:style-name="ce17" office:value-type="string">
            <text:p>AZ. OSPED. UNIVERSITARIA INTEGRATA VERONA </text:p>
          </table:table-cell>
          <table:table-cell table:style-name="ce17"/>
          <table:table-cell table:style-name="ce17" office:value-type="string">
            <text:p>INTERVENTI CHIRURGIA EPATICA - Dott. GUGLIELMI <text:s/>c/o P.O. MN </text:p>
          </table:table-cell>
          <table:table-cell table:style-name="ce17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3093.05">
            <text:p>3.093,05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8"/>
          <table:table-cell table:number-columns-repeated="1003"/>
        </table:table-row>
        <table:table-row table:style-name="ro3">
          <table:table-cell table:style-name="ce4" office:value-type="string">
            <text:p>MANTOVA AZIENDA OSPEDALIERA OSPEDALE CARLO POMA 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primo semestre</text:p>
          </table:table-cell>
          <table:table-cell table:number-columns-repeated="2" table:style-name="ce12" office:value-type="string">
            <text:p>03901420236</text:p>
          </table:table-cell>
          <table:table-cell table:style-name="ce17" office:value-type="string">
            <text:p>AZ. OSPED. UNIVERSITARIA INTEGRATA VERONA</text:p>
          </table:table-cell>
          <table:table-cell table:style-name="ce17"/>
          <table:table-cell table:style-name="ce17" office:value-type="string">
            <text:p>Consulenza neurochirurgica-Dr.Barone O.C. PIEVE</text:p>
          </table:table-cell>
          <table:table-cell table:style-name="ce17" table:number-columns-repeated="3"/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6-30">
            <text:p>30/06/2015</text:p>
          </table:table-cell>
          <table:table-cell table:style-name="ce17" office:value-type="string">
            <text:p>presunto</text:p>
          </table:table-cell>
          <table:table-cell table:style-name="ce27" office:value-type="float" office:value="3408.47">
            <text:p>3.408,47</text:p>
          </table:table-cell>
          <table:table-cell table:style-name="ce31" office:value-type="float" office:value="2015">
            <text:p>2015 </text:p>
          </table:table-cell>
          <table:table-cell table:style-name="ce31" office:value-type="string">
            <text:p>primo semestre</text:p>
          </table:table-cell>
          <table:table-cell table:style-name="ce31" office:value-type="string">
            <text:p>sì</text:p>
          </table:table-cell>
          <table:table-cell table:style-name="ce38"/>
          <table:table-cell table:number-columns-repeated="1003"/>
        </table:table-row>
        <table:table-row table:style-name="ro3">
          <table:table-cell table:style-name="ce5" office:value-type="string">
            <text:p>MANTOVA AZIENDA OSPEDALIERA OSPEDALE CARLO POMA </text:p>
          </table:table-cell>
          <table:table-cell table:style-name="ce10" office:value-type="float" office:value="2015">
            <text:p>2015</text:p>
          </table:table-cell>
          <table:table-cell table:style-name="ce10" office:value-type="string">
            <text:p>primo semestre</text:p>
          </table:table-cell>
          <table:table-cell table:number-columns-repeated="2" table:style-name="ce15" office:value-type="string">
            <text:p>02241740360</text:p>
          </table:table-cell>
          <table:table-cell table:style-name="ce20" office:value-type="string">
            <text:p>AZ. OSP. - UNIVERSITARIA DI MODENA</text:p>
          </table:table-cell>
          <table:table-cell table:style-name="ce20"/>
          <table:table-cell table:style-name="ce20" office:value-type="string">
            <text:p>Consulenza per interventi Oro-Maxillo Dott. Salgarelli</text:p>
          </table:table-cell>
          <table:table-cell table:style-name="ce20" table:number-columns-repeated="3"/>
          <table:table-cell table:style-name="ce24" office:value-type="date" office:date-value="2015-01-01">
            <text:p>01/01/2015</text:p>
          </table:table-cell>
          <table:table-cell table:style-name="ce24" office:value-type="date" office:date-value="2015-06-30">
            <text:p>30/06/2015</text:p>
          </table:table-cell>
          <table:table-cell table:style-name="ce20" office:value-type="string">
            <text:p>presunto</text:p>
          </table:table-cell>
          <table:table-cell table:style-name="ce29" office:value-type="float" office:value="894.16">
            <text:p>894,16</text:p>
          </table:table-cell>
          <table:table-cell table:style-name="ce32" office:value-type="float" office:value="2015">
            <text:p>2015 </text:p>
          </table:table-cell>
          <table:table-cell table:style-name="ce32" office:value-type="string">
            <text:p>primo semestre</text:p>
          </table:table-cell>
          <table:table-cell table:style-name="ce32" office:value-type="string">
            <text:p>sì</text:p>
          </table:table-cell>
          <table:table-cell table:style-name="ce39"/>
          <table:table-cell table:number-columns-repeated="1003"/>
        </table:table-row>
        <table:table-row table:style-name="ro5" table:number-rows-repeated="1048484">
          <table:table-cell table:number-columns-repeated="1022"/>
        </table:table-row>
        <table:table-row table:style-name="ro5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style:text-properties fo:color="#ff0000"/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1P0" style:volatile="true">
      <number:number number:decimal-places="0" number:min-integer-digits="1"/>
      <number:text> </number:text>
    </number:number-style>
    <number:number-style style:name="N151">
      <style:text-properties fo:color="#ff0000"/>
      <number:text>-</number:text>
      <number:number number:decimal-places="0" number:min-integer-digits="1"/>
      <number:text> </number:text>
      <style:map style:condition="value()&gt;=0" style:apply-style-name="N151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5/11/2015</text:date>, <text:time>10.3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lenti_20_2_b0__20_sem_20_2013" style:display-name="PageStyle_consulenti 2° sem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Simonetti</meta:initial-creator>
    <meta:creation-date>2015-11-25T10:35:56.02</meta:creation-date>
    <meta:generator>OpenOffice/4.0.1$Win32 OpenOffice.org_project/401m5$Build-9714</meta:generator>
    <meta:editing-duration>P0D</meta:editing-duration>
    <meta:editing-cycles>1</meta:editing-cycles>
    <dc:date>2015-11-25T10:36:11.28</dc:date>
    <dc:creator>Giovanni Simonetti</dc:creator>
    <meta:document-statistic meta:table-count="1" meta:cell-count="1448" meta:object-count="0"/>
  </office:meta>
</office:document-meta>
</file>