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22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4.168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2.769cm"/>
    </style:style>
    <style:style style:name="co7" style:family="table-column">
      <style:table-column-properties fo:break-before="auto" style:column-width="11.047cm"/>
    </style:style>
    <style:style style:name="co8" style:family="table-column">
      <style:table-column-properties fo:break-before="auto" style:column-width="16.307cm"/>
    </style:style>
    <style:style style:name="co9" style:family="table-column">
      <style:table-column-properties fo:break-before="auto" style:column-width="7.747cm"/>
    </style:style>
    <style:style style:name="co10" style:family="table-column">
      <style:table-column-properties fo:break-before="auto" style:column-width="6.07cm"/>
    </style:style>
    <style:style style:name="co11" style:family="table-column">
      <style:table-column-properties fo:break-before="auto" style:column-width="11.552cm"/>
    </style:style>
    <style:style style:name="co12" style:family="table-column">
      <style:table-column-properties fo:break-before="auto" style:column-width="2.125cm"/>
    </style:style>
    <style:style style:name="co13" style:family="table-column">
      <style:table-column-properties fo:break-before="auto" style:column-width="2.097cm"/>
    </style:style>
    <style:style style:name="co14" style:family="table-column">
      <style:table-column-properties fo:break-before="auto" style:column-width="3.411cm"/>
    </style:style>
    <style:style style:name="co15" style:family="table-column">
      <style:table-column-properties fo:break-before="auto" style:column-width="3.944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4.923cm"/>
    </style:style>
    <style:style style:name="co18" style:family="table-column">
      <style:table-column-properties fo:break-before="auto" style:column-width="3.272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consulenti_20_2_b0__20_sem_20_201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Normale_20_2">
      <style:table-cell-properties fo:border-bottom="0.018cm solid #000000" fo:border-left="0.088cm solid #000000" fo:border-right="0.018cm solid #000000" fo:border-top="0.088cm solid #000000"/>
      <style:text-properties style:font-name="Calibri1" fo:font-size="11pt"/>
    </style:style>
    <style:style style:name="ce4" style:family="table-cell" style:parent-style-name="Normale_20_2">
      <style:table-cell-properties fo:border-bottom="0.018cm solid #000000" fo:border-left="0.088cm solid #000000" fo:border-right="0.018cm solid #000000" fo:border-top="0.018cm solid #000000"/>
      <style:text-properties style:font-name="Calibri1" fo:font-size="11pt"/>
    </style:style>
    <style:style style:name="ce5" style:family="table-cell" style:parent-style-name="Normale_20_2">
      <style:table-cell-properties fo:border-bottom="0.088cm solid #000000" fo:border-left="0.088cm solid #000000" fo:border-right="0.018cm solid #000000" fo:border-top="0.018cm solid #000000"/>
      <style:text-properties style:font-name="Calibri1" fo:font-size="11pt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Normale_20_2">
      <style:table-cell-properties fo:border-bottom="0.018cm solid #000000" fo:border-left="0.018cm solid #000000" fo:border-right="0.018cm solid #000000" fo:border-top="0.088cm solid #000000"/>
      <style:text-properties style:font-name="Calibri1" fo:font-size="11pt"/>
    </style:style>
    <style:style style:name="ce10" style:family="table-cell" style:parent-style-name="Normale_20_2">
      <style:table-cell-properties fo:border="0.018cm solid #000000"/>
      <style:text-properties style:font-name="Calibri1" fo:font-size="11pt"/>
    </style:style>
    <style:style style:name="ce11" style:family="table-cell" style:parent-style-name="Normale_20_2">
      <style:table-cell-properties fo:border-bottom="0.088cm solid #000000" fo:border-left="0.018cm solid #000000" fo:border-right="0.018cm solid #000000" fo:border-top="0.018cm solid #000000"/>
      <style:text-properties style:font-name="Calibri1" fo:font-size="11pt"/>
    </style:style>
    <style:style style:name="ce12" style:family="table-cell" style:parent-style-name="Normale_20_2" style:data-style-name="N36">
      <style:table-cell-properties fo:border-bottom="0.018cm solid #000000" fo:border-left="0.018cm solid #000000" fo:border-right="0.018cm solid #000000" fo:border-top="0.088cm solid #000000"/>
      <style:text-properties style:font-name="Calibri1" fo:font-size="11pt"/>
    </style:style>
    <style:style style:name="ce13" style:family="table-cell" style:parent-style-name="Normale_20_2" style:data-style-name="N36">
      <style:table-cell-properties fo:border="0.018cm solid #000000"/>
      <style:text-properties style:font-name="Calibri1" fo:font-size="11pt"/>
    </style:style>
    <style:style style:name="ce14" style:family="table-cell" style:parent-style-name="Normale_20_2" style:data-style-name="N36">
      <style:table-cell-properties fo:border-bottom="0.088cm solid #000000" fo:border-left="0.018cm solid #000000" fo:border-right="0.018cm solid #000000" fo:border-top="0.018cm solid #000000"/>
      <style:text-properties style:font-name="Calibri1" fo:font-size="11pt"/>
    </style:style>
    <style:style style:name="ce15" style:family="table-cell" style:parent-style-name="Normale_20_2" style:data-style-name="N4">
      <style:table-cell-properties fo:border-bottom="0.018cm solid #000000" fo:border-left="0.018cm solid #000000" fo:border-right="0.018cm solid #000000" fo:border-top="0.088cm solid #000000"/>
      <style:text-properties style:font-name="Calibri1" fo:font-size="11pt"/>
    </style:style>
    <style:style style:name="ce16" style:family="table-cell" style:parent-style-name="Normale_20_2" style:data-style-name="N4">
      <style:table-cell-properties fo:border="0.018cm solid #000000"/>
      <style:text-properties style:font-name="Calibri1" fo:font-size="11pt"/>
    </style:style>
    <style:style style:name="ce17" style:family="table-cell" style:parent-style-name="Normale_20_2" style:data-style-name="N4">
      <style:table-cell-properties fo:border-bottom="0.088cm solid #000000" fo:border-left="0.018cm solid #000000" fo:border-right="0.018cm solid #000000" fo:border-top="0.018cm solid #000000"/>
      <style:text-properties style:font-name="Calibri1" fo:font-size="11pt"/>
    </style:style>
    <style:style style:name="ce18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Normale_20_2">
      <style:table-cell-properties fo:border-bottom="0.018cm solid #000000" fo:border-left="0.018cm solid #000000" fo:border-right="0.088cm solid #000000" fo:border-top="0.088cm solid #000000"/>
      <style:text-properties style:font-name="Calibri1" fo:font-size="11pt"/>
    </style:style>
    <style:style style:name="ce20" style:family="table-cell" style:parent-style-name="Normale_20_2">
      <style:table-cell-properties fo:border-bottom="0.018cm solid #000000" fo:border-left="0.018cm solid #000000" fo:border-right="0.088cm solid #000000" fo:border-top="0.018cm solid #000000"/>
      <style:text-properties style:font-name="Calibri1" fo:font-size="11pt"/>
    </style:style>
    <style:style style:name="ce21" style:family="table-cell" style:parent-style-name="Normale_20_2">
      <style:table-cell-properties fo:border-bottom="0.088cm solid #000000" fo:border-left="0.018cm solid #000000" fo:border-right="0.088cm solid #000000" fo:border-top="0.018cm solid #000000"/>
      <style:text-properties style:font-name="Calibri1" fo:font-size="11pt"/>
    </style:style>
    <style:style style:name="ce22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sulenti II semestre 2014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3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2" table:number-columns-repeated="236" table:default-cell-style-name="ce6"/>
        <table:table-column table:style-name="co19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ELENCHI DEI CONSULENTI – REPORT II SEMESTRE 2014</text:span></text:p>
            <text:p><text:span text:style-name="T2">Aggiornato al 28/10/15 | Fonte: http://www.perlapa.gov.it</text:span></text:p>
          </table:table-cell>
          <table:covered-table-cell table:style-name="ce7"/>
          <table:table-cell table:number-columns-repeated="1022"/>
        </table:table-row>
        <table:table-row table:style-name="ro2">
          <table:table-cell table:style-name="ce2" office:value-type="string">
            <text:p>Unita' amministrativa</text:p>
          </table:table-cell>
          <table:table-cell table:style-name="ce8" office:value-type="string">
            <text:p>ID</text:p>
          </table:table-cell>
          <table:table-cell table:style-name="ce8" office:value-type="string">
            <text:p>Anno di riferimento</text:p>
          </table:table-cell>
          <table:table-cell table:style-name="ce8" office:value-type="string">
            <text:p>Semestre di riferimento</text:p>
          </table:table-cell>
          <table:table-cell table:style-name="ce8" office:value-type="string">
            <text:p>Codice fiscale</text:p>
          </table:table-cell>
          <table:table-cell table:style-name="ce8" office:value-type="string">
            <text:p>Partita IVA</text:p>
          </table:table-cell>
          <table:table-cell table:style-name="ce8" office:value-type="string">
            <text:p>Nominativo/Denominazione</text:p>
          </table:table-cell>
          <table:table-cell table:style-name="ce8" office:value-type="string">
            <text:p>Genere</text:p>
          </table:table-cell>
          <table:table-cell table:style-name="ce8" office:value-type="string">
            <text:p>Oggetto dell'incarico</text:p>
          </table:table-cell>
          <table:table-cell table:style-name="ce8" office:value-type="string">
            <text:p>Forma contrattuale</text:p>
          </table:table-cell>
          <table:table-cell table:style-name="ce8" office:value-type="string">
            <text:p>Tipo di rapporto</text:p>
          </table:table-cell>
          <table:table-cell table:style-name="ce8" office:value-type="string">
            <text:p>Attivita' economica</text:p>
          </table:table-cell>
          <table:table-cell table:style-name="ce8" office:value-type="string">
            <text:p>Data inizio</text:p>
          </table:table-cell>
          <table:table-cell table:style-name="ce8" office:value-type="string">
            <text:p>Data fine</text:p>
          </table:table-cell>
          <table:table-cell table:style-name="ce8" office:value-type="string">
            <text:p>Tipologia importo</text:p>
          </table:table-cell>
          <table:table-cell table:style-name="ce8" office:value-type="string">
            <text:p>Importo (euro)</text:p>
          </table:table-cell>
          <table:table-cell table:style-name="ce8" office:value-type="string">
            <text:p>Importo erogato (euro)</text:p>
          </table:table-cell>
          <table:table-cell table:style-name="ce8" office:value-type="string">
            <text:p>Anno pagamento</text:p>
          </table:table-cell>
          <table:table-cell table:style-name="ce8" office:value-type="string">
            <text:p>Semestre pagamento</text:p>
          </table:table-cell>
          <table:table-cell table:style-name="ce18" office:value-type="string">
            <text:p>Incarico saldato</text:p>
          </table:table-cell>
          <table:table-cell table:style-name="ce22" table:number-columns-repeated="1004"/>
        </table:table-row>
        <table:table-row table:style-name="ro2">
          <table:table-cell table:style-name="ce3" office:value-type="string">
            <text:p>MANTOVA AZIENDA OSPEDALIERA OSPEDALE CARLO POMA</text:p>
          </table:table-cell>
          <table:table-cell table:style-name="ce9" office:value-type="float" office:value="14997640">
            <text:p>14997640</text:p>
          </table:table-cell>
          <table:table-cell table:style-name="ce9" office:value-type="float" office:value="2014">
            <text:p>2014</text:p>
          </table:table-cell>
          <table:table-cell table:style-name="ce9" office:value-type="string">
            <text:p>Secondo Semestre</text:p>
          </table:table-cell>
          <table:table-cell table:style-name="ce9" office:value-type="string">
            <text:p>omissis</text:p>
          </table:table-cell>
          <table:table-cell table:style-name="ce9" office:value-type="string">
            <text:p><text:s/></text:p>
          </table:table-cell>
          <table:table-cell table:style-name="ce9" office:value-type="string">
            <text:p>Algamain Ziad Subhi Hasan</text:p>
          </table:table-cell>
          <table:table-cell table:style-name="ce9" office:value-type="string">
            <text:p>M</text:p>
          </table:table-cell>
          <table:table-cell table:style-name="ce9" office:value-type="string">
            <text:p>PRESTAZIONI MEDICHE RIANIMAZIONE OSPED. MANTOVA E SERV. 118</text:p>
          </table:table-cell>
          <table:table-cell table:style-name="ce9" office:value-type="string">
            <text:p>DI NATURA DISCREZIONALE</text:p>
          </table:table-cell>
          <table:table-cell table:style-name="ce9" office:value-type="string">
            <text:p>PRESTAZIONE OCCASIONALE</text:p>
          </table:table-cell>
          <table:table-cell table:style-name="ce9" office:value-type="string">
            <text:p>Ospedali e case di cura generici</text:p>
          </table:table-cell>
          <table:table-cell table:style-name="ce12" office:value-type="date" office:date-value="2014-07-01">
            <text:p>01/07/2014</text:p>
          </table:table-cell>
          <table:table-cell table:style-name="ce12" office:value-type="date" office:date-value="2014-12-31">
            <text:p>31/12/2014</text:p>
          </table:table-cell>
          <table:table-cell table:style-name="ce9" office:value-type="string">
            <text:p>Presunto</text:p>
          </table:table-cell>
          <table:table-cell table:number-columns-repeated="2" table:style-name="ce15" office:value-type="float" office:value="57850">
            <text:p>57.850,00</text:p>
          </table:table-cell>
          <table:table-cell table:style-name="ce9" office:value-type="float" office:value="2014">
            <text:p>2014</text:p>
          </table:table-cell>
          <table:table-cell table:style-name="ce9" office:value-type="string">
            <text:p>Secondo semestre</text:p>
          </table:table-cell>
          <table:table-cell table:style-name="ce19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7658">
            <text:p>14997658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Anghinoni Rossell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RESTAZIONI DI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style-name="ce16" office:value-type="float" office:value="19906.32">
            <text:p>19.906,32</text:p>
          </table:table-cell>
          <table:table-cell table:style-name="ce16" office:value-type="float" office:value="16906.32">
            <text:p>16.906,32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7665">
            <text:p>14997665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Asieleh M. Hatem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ASOL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5-07-01">
            <text:p>01/07/2015</text:p>
          </table:table-cell>
          <table:table-cell table:style-name="ce13" office:value-type="date" office:date-value="2015-12-31">
            <text:p>31/12/2015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8970">
            <text:p>18.97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7675">
            <text:p>14997675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Aqel Haytham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ASOL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8025">
            <text:p>18.025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7701">
            <text:p>14997701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Bellucci <text:s/>Alessandr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PIEVE DI CORIANO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4235">
            <text:p>4.235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7709">
            <text:p>14997709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Beluli Indrit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9450">
            <text:p>9.45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7893">
            <text:p>14997893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Benoni Massimilian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MEDICHE SERV. 118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2940">
            <text:p>2.94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7895">
            <text:p>14997895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Beschi Claudi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SICOLOGA PRESSO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9340.99">
            <text:p>9.340,99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7899">
            <text:p>14997899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Bessonova Olg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RESTAZIONI DI PRONTO SOCCORSO OSPED.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5-07-01">
            <text:p>01/07/2015</text:p>
          </table:table-cell>
          <table:table-cell table:style-name="ce13" office:value-type="date" office:date-value="2015-12-31">
            <text:p>31/12/2015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6930">
            <text:p>6.93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7902">
            <text:p>14997902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Boninsegna Elisabett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SICOLOGA PRESSO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21858.83">
            <text:p>21.858,83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7910">
            <text:p>1499791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Boccaletti Alessandr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SICOLOGA SERV.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4094.47">
            <text:p>14.094,47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7923">
            <text:p>14997923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Borghesi Stefan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MEDICINA DEL LAVORO AZIENDA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27467.21">
            <text:p>27.467,21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7933">
            <text:p>14997933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Boschi Vilm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RESTAZIONI SANITARIE <text:s/>PRESSO CASA CIRCONDARIALE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2139">
            <text:p>2.139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7940">
            <text:p>1499794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Botto Rossan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ASOL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32217.5">
            <text:p>32.217,5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7945">
            <text:p>14997945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Breviglieri Maddalen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SICOLOGA PRESSO SERV.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6823.95">
            <text:p>16.823,95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7950">
            <text:p>1499795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Caffara Simon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SICOLOGA PROGETTO PSICHIATRIA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20012.27">
            <text:p>20.012,27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7956">
            <text:p>14997956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Calzoni Marc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MEDICHE SERV. 118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8165">
            <text:p>18.165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7959">
            <text:p>14997959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Cappiello Luci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RESTAZIONI DI OTORINOLARINGOIATRIA OSPED.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6668">
            <text:p>16.668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7966">
            <text:p>14997966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Capriotti Nadi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NEUROPSICHIATRA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ttivitÃ  dei centri di radioterapia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3792">
            <text:p>13.792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8396">
            <text:p>14998396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Facchin Fabi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MEDICHE SERV. 118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3364.79">
            <text:p>3.364,79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8407">
            <text:p>14998407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Furci Rocc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SANITARIE PRESSO CASA CIRCONDARIALE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7872">
            <text:p>7.872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8419">
            <text:p>14998419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Goga Roel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6720">
            <text:p>6.72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8433">
            <text:p>14998433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Gojnetchi Vasile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ASOL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23835">
            <text:p>23.835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8450">
            <text:p>1499845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Leone Claudi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ANESTESIA RIANIMAZIONE SERV. 118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39500">
            <text:p>39.50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No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8473">
            <text:p>14998473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Lerose Annalis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RESTAZIONI DI PRONTO SOCCORSO OSPED. ASOL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9215">
            <text:p>19.215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8550">
            <text:p>1499855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Mahmoud Hytham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MEDICINA PENITENZIARIA PRESSO CASA CIRCONDARIALE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9968">
            <text:p>19.968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8610">
            <text:p>1499861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Mazza Carl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SICOLOGO PRESSO SERV.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3300">
            <text:p>3.30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8628">
            <text:p>14998628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Monni Rit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NEUROPSICHIATRA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7296">
            <text:p>17.296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8640">
            <text:p>1499864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Moroni Fiorenz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SANITARIE PRESSO CASA CIRCONDARIALE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7790.5">
            <text:p>17.790,5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8842">
            <text:p>14998842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Nazzaro Marc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SICOLOGO PRESSO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5480.16">
            <text:p>5.480,16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8902">
            <text:p>14998902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Negri Alessi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0080">
            <text:p>10.08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8925">
            <text:p>14998925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Paulinich Alexis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MEDICINA PENITENZIARIA PRESSO CASA CIRCONDARIALE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8188.58">
            <text:p>18.188,58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9230">
            <text:p>1499923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Penna Anna Mari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RESTAZIONI DI PRONTO SOCCORSO OSPED. PIEVE DI CORIANO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4105">
            <text:p>14.105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9242">
            <text:p>14999242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Romeo Giuseppe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SANITARIE PRESSO CASA CIRCONDARIALE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20224">
            <text:p>20.224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9254">
            <text:p>14999254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Roversi Elis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SICOLOGA SERV.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style-name="ce16" office:value-type="float" office:value="21600">
            <text:p>21.600,00</text:p>
          </table:table-cell>
          <table:table-cell table:style-name="ce16" office:value-type="float" office:value="20224">
            <text:p>20.224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9258">
            <text:p>14999258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Schiavi Carl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SANITARIE PRESSO CASA CIRCONDARIALE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20160">
            <text:p>20.16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9270">
            <text:p>1499927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Scotto Di Carlo Antoni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MEDICINA DEL LAVORO AZIENDA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27300">
            <text:p>27.30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9585">
            <text:p>14999585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Sermidi Emilian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1130">
            <text:p>11.13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9607">
            <text:p>14999607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Simeoni Simon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RESTAZIONI DI PRONTO SOCCORSO OPSED. ASOL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3365">
            <text:p>3.365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9622">
            <text:p>14999622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Stocchero Giulian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ASOL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20720">
            <text:p>20.72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9636">
            <text:p>14999636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float" office:value="4163400288">
            <text:p>4163400288</text:p>
          </table:table-cell>
          <table:table-cell table:style-name="ce10" office:value-type="string">
            <text:p>STUDIO ASS.TO DI PSICOLOGIA E PSICOTERAPIA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PRESTAZIONMI DI PSICOLOGIA PROGETTO PSICHIATRIA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4821.6">
            <text:p>4.821,6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9665">
            <text:p>14999665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Tesfai Berhane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3440">
            <text:p>13.44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style-name="ce23"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9683">
            <text:p>14999683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Titi Amin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RSO OSPED. ASOL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4095">
            <text:p>4.095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9697">
            <text:p>14999697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Vella Caloger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PIEVE DI CORIANO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6720">
            <text:p>6.72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9707">
            <text:p>14999707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Vendrame Paol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EDUCATORE PROF. LE SERV.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6688.88">
            <text:p>16.688,88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9734">
            <text:p>14999734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Vighi Michel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SICOLOGA SERV.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7365.14">
            <text:p>17.365,14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9745">
            <text:p>14999745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Zardi Silvi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LOGOPEDISTA SERV.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6420.96">
            <text:p>6.420,96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9825">
            <text:p>14999825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Zucchini Francesc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SICOLOGA PRESSO SERV.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4259.19">
            <text:p>14.259,19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9836">
            <text:p>14999836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Benedetti Lind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LOGOPEDISTA SERV.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3506.48">
            <text:p>13.506,48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9941">
            <text:p>14999941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Coghi Monic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NEUROPSICHIATRA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20720">
            <text:p>20.72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9966">
            <text:p>14999966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Coizzi Saveri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IMPOSTAZIONE GRAFICA MAGAZIN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ltre attivitÃ  dei disegnatori grafici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2075">
            <text:p>2.075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4999984">
            <text:p>14999984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Di Genni Antoni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NEUROPSICHIATRA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1531.39">
            <text:p>11.531,39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5000003">
            <text:p>15000003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Esposito Giuseppin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GESTIONE LABORATORIO SCRITTURA SPDC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ltre attivitÃ  professionali nca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520">
            <text:p>1.52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5000014">
            <text:p>15000014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Ferraresi Samuele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NEUROPSICHIATRA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4451.84">
            <text:p>14.451,84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5000020">
            <text:p>1500002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Longo Valentin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EDUCATORE SERV. PSICHIATRIA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5088.32">
            <text:p>15.088,32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5000053">
            <text:p>15000053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Nicoli Marc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EDUCATORE SERV.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5706.08">
            <text:p>15.706,08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5000217">
            <text:p>15000217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Pappacena Marc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OTORINOLARINGOIATRIA OSPED.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9648">
            <text:p>19.648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5000223">
            <text:p>15000223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Previdi <text:s/>Valentin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EDUCATORE PROGETTO PSICHIATRIA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0558.08">
            <text:p>10.558,08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5000233">
            <text:p>15000233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Secareanu Dimitrie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PIEVE DI CORIANO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7850">
            <text:p>17.85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5000236">
            <text:p>15000236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Soffiati Fabi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LOGOPEDISTA SERV.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4023.28">
            <text:p>14.023,28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5000243">
            <text:p>15000243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Zucchi Andrea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EDUCATORE PROGETTO NEUROPSI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3875.04">
            <text:p>3.875,04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5000253">
            <text:p>15000253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Bambini Angel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COLLAUDO STATICO OPERE STRUTTURALI AMBULATORI NEUROPSICH. INFANTILE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Collaudi e analisi tecniche di prodotti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2100">
            <text:p>2.10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5000283">
            <text:p>15000283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Conti Michele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ACCASTAMENTO FABBRICATO NEUROPSICH. INFANTILE OSPED.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ttivitÃ  tecniche svolte da geometri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0" office:value-type="float" office:value="570">
            <text:p>57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5000287">
            <text:p>15000287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Fiorini Isaac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DIREZIONE LAVORI STRUTTURALI - NEUROPSICH.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ttivitÃ  degli studi di ingegneria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6500">
            <text:p>6.50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5000514">
            <text:p>15000514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Lanfranchi Luca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COORDINAMENTO SICUREZZA ESECUZIONE LAVORI NEUROPSICHIATRI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ltra attivitÃ  di consulenza in materia di sicurezza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200">
            <text:p>1.20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5000520">
            <text:p>1500052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Lanfranchi Luca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COORDINAMENTO LAVORI NUOVA RISONANZA MAGNETICA OSPED.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ltre attivitÃ  di consulenza tecnica nca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390">
            <text:p>1.39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5000521">
            <text:p>15000521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Mai Ales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COORD. SICUREZZA LAVORI CPS CASTEL GOFFREDO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ltra attivitÃ  di consulenza in materia di sicurezza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035.75">
            <text:p>1.035,75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5000532">
            <text:p>15000532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Mai Ales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COORD. SICUREZZA MANUTENZIONE STRAORDINARIA COPERTURA NEUROPSICH. INFANTILE PIEVE DI CORIANO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ltra attivitÃ  di consulenza in materia di sicurezza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0" office:value-type="float" office:value="569.9">
            <text:p>569,9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5000536">
            <text:p>15000536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Mai Ales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COORD. SICUREZZA PROGETTAZIONE ED ESECUZIONE LAVORI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ltra attivitÃ  di consulenza in materia di sicurezza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366">
            <text:p>1.366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5000541">
            <text:p>15000541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Massobrio Dari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REDAZIONE DOCUMENTI RINNOVO C.P.I. SALE OPERATORIE ORTOPEDIA OSPED.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ttivitÃ  degli studi di ingegneria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100">
            <text:p>1.10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5000543">
            <text:p>15000543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Massobrio Giuseppe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RICHIESTA DI S.C.I.A. PER NUOVI AMBULATORI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ttivitÃ  degli studi di ingegneria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5000">
            <text:p>5.00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5000547">
            <text:p>15000547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number-columns-repeated="2" table:style-name="ce10" office:value-type="float" office:value="2069220206">
            <text:p>2069220206</text:p>
          </table:table-cell>
          <table:table-cell table:style-name="ce10" office:value-type="string">
            <text:p>STUDIO PDA ASSOCIATI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GESTIONE RAPPORTI CON SOPRINTENDENZA BENI ARCHITETTONICI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ltre attivitÃ  professionali nca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1000">
            <text:p>11.00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5000550">
            <text:p>1500055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number-columns-repeated="2" table:style-name="ce10" office:value-type="float" office:value="2069220206">
            <text:p>2069220206</text:p>
          </table:table-cell>
          <table:table-cell table:style-name="ce10" office:value-type="string">
            <text:p>STUDIO PDA ASSOCIATI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PRESTAZIONE PROF. LE NUOVA RAMPA DISABILI PRESSO PSICHIATRI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ltre attivitÃ  professionali nca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200">
            <text:p>1.20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5000557">
            <text:p>15000557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number-columns-repeated="2" table:style-name="ce10" office:value-type="float" office:value="2069220206">
            <text:p>2069220206</text:p>
          </table:table-cell>
          <table:table-cell table:style-name="ce10" office:value-type="string">
            <text:p>STUDIO PDA ASSOCIATI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PRESTAZIONE PROF. LE NUOVA SALA RISONANZA MAGNETICA REDAZIONE COMPUTO METRICO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ltre attivitÃ  professionali nca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500">
            <text:p>1.50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5000563">
            <text:p>15000563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number-columns-repeated="2" table:style-name="ce10" office:value-type="float" office:value="1735920207">
            <text:p>1735920207</text:p>
          </table:table-cell>
          <table:table-cell table:style-name="ce10" office:value-type="string">
            <text:p>STUDIO TECNICO ASSOCIATO LOTTI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REDAZIONE DOCUMENTI PER RINNOVO CPI OSPEDALE PIEVE DI CORIANO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ltre attivitÃ  di consulenza tecnica nca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4930">
            <text:p>4.93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5000573">
            <text:p>15000573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Avolio Vincenz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ASSISTENZA LEGA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ttivitÃ  degli studi legali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5088.88">
            <text:p>5.088,88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5000601">
            <text:p>15000601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Traldi Cesare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ASSISTENZA LEGA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ttivitÃ  degli studi legali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500">
            <text:p>1.50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5000662">
            <text:p>15000662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number-columns-repeated="2" table:style-name="ce10" office:value-type="float" office:value="1071310195">
            <text:p>1071310195</text:p>
          </table:table-cell>
          <table:table-cell table:style-name="ce10" office:value-type="string">
            <text:p>AZIENDA OSPEDALIERA ISTITUTI OSPEDALIERI DI CREMONA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ATTIVITA' AMBULATORIALE NEUROCHIRURGIC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4803.5">
            <text:p>4.803,5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5000671">
            <text:p>15000671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number-columns-repeated="2" table:style-name="ce10" office:value-type="float" office:value="1071310195">
            <text:p>1071310195</text:p>
          </table:table-cell>
          <table:table-cell table:style-name="ce10" office:value-type="string">
            <text:p>AZIENDA OSPEDALIERA ISTITUTI OSPEDALIERI DI CREMONA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CONSULENZA SPECIALISTICA AMBULATORIALE NEUROCHIRURGIC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3266.27">
            <text:p>3.266,27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5000680">
            <text:p>1500068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number-columns-repeated="2" table:style-name="ce10" office:value-type="float" office:value="298840174">
            <text:p>298840174</text:p>
          </table:table-cell>
          <table:table-cell table:style-name="ce10" office:value-type="string">
            <text:p>AZIENDA OSPEDALIERA SPEDALI CIVILI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CONSULENZA NEUROCHIRURGIC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14850">
            <text:p>14.850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5000699">
            <text:p>15000699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number-columns-repeated="2" table:style-name="ce10" office:value-type="float" office:value="298840174">
            <text:p>298840174</text:p>
          </table:table-cell>
          <table:table-cell table:style-name="ce10" office:value-type="string">
            <text:p>AZIENDA OSPEDALIERA SPEDALI CIVILI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CONSULENZA CHIRURGIA PEDIATRIC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5057.7">
            <text:p>5.057,7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5000707">
            <text:p>15000707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number-columns-repeated="2" table:style-name="ce10" office:value-type="float" office:value="298840174">
            <text:p>298840174</text:p>
          </table:table-cell>
          <table:table-cell table:style-name="ce10" office:value-type="string">
            <text:p>AZIENDA OSPEDALIERA SPEDALI CIVILI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TELECONSULENZA NEUROCHIRURGIC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32016">
            <text:p>32.016,0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5000724">
            <text:p>15000724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number-columns-repeated="2" table:style-name="ce10" office:value-type="float" office:value="298840174">
            <text:p>298840174</text:p>
          </table:table-cell>
          <table:table-cell table:style-name="ce10" office:value-type="string">
            <text:p>AZIENDA OSPEDALIERA SPEDALI CIVILI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TELECONSULENZA NEURO-RADIOLOGIC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0" office:value-type="float" office:value="752">
            <text:p>752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5000748">
            <text:p>15000748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number-columns-repeated="2" table:style-name="ce10" office:value-type="float" office:value="298840174">
            <text:p>298840174</text:p>
          </table:table-cell>
          <table:table-cell table:style-name="ce10" office:value-type="string">
            <text:p>AZIENDA OSPEDALIERA SPEDALI CIVILI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MONITORAGGIO BIOLOGICO AMBIENTA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Consulenza sulla sicurezza ed igiene dei posti di lavoro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0" office:value-type="float" office:value="864.4">
            <text:p>864,4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5000757">
            <text:p>15000757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number-columns-repeated="2" table:style-name="ce10" office:value-type="float" office:value="3901420236">
            <text:p>3901420236</text:p>
          </table:table-cell>
          <table:table-cell table:style-name="ce10" office:value-type="string">
            <text:p>AZIENDA OSPEDALIERA UNIVERSITARIA INTEGRATA DI VERONA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INTERVENTI CHIRURGIA EPATIC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3" office:value-type="date" office:date-value="2014-07-01">
            <text:p>01/07/2014</text:p>
          </table:table-cell>
          <table:table-cell table:style-name="ce1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number-columns-repeated="2" table:style-name="ce16" office:value-type="float" office:value="9316.5">
            <text:p>9.316,50</text:p>
          </table:table-cell>
          <table:table-cell table:style-name="ce10" office:value-type="float" office:value="2014">
            <text:p>2014</text:p>
          </table:table-cell>
          <table:table-cell table:style-name="ce10" office:value-type="string">
            <text:p>Secondo semestre</text:p>
          </table:table-cell>
          <table:table-cell table:style-name="ce20" office:value-type="string">
            <text:p>Si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1" office:value-type="float" office:value="15000762">
            <text:p>15000762</text:p>
          </table:table-cell>
          <table:table-cell table:style-name="ce11" office:value-type="float" office:value="2014">
            <text:p>2014</text:p>
          </table:table-cell>
          <table:table-cell table:style-name="ce11" office:value-type="string">
            <text:p>Secondo Semestre</text:p>
          </table:table-cell>
          <table:table-cell table:number-columns-repeated="2" table:style-name="ce11" office:value-type="float" office:value="3901420236">
            <text:p>3901420236</text:p>
          </table:table-cell>
          <table:table-cell table:style-name="ce11" office:value-type="string">
            <text:p>AZIENDA OSPEDALIERA UNIVERSITARIA INTEGRATA DI VERONA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CONSULENZA NEUROCHIRURGICA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4" office:value-type="date" office:date-value="2014-07-01">
            <text:p>01/07/2014</text:p>
          </table:table-cell>
          <table:table-cell table:style-name="ce14" office:value-type="date" office:date-value="2014-12-31">
            <text:p>31/12/2014</text:p>
          </table:table-cell>
          <table:table-cell table:style-name="ce11" office:value-type="string">
            <text:p>Presunto</text:p>
          </table:table-cell>
          <table:table-cell table:number-columns-repeated="2" table:style-name="ce17" office:value-type="float" office:value="2170.25">
            <text:p>2.170,25</text:p>
          </table:table-cell>
          <table:table-cell table:style-name="ce11" office:value-type="float" office:value="2014">
            <text:p>2014</text:p>
          </table:table-cell>
          <table:table-cell table:style-name="ce11" office:value-type="string">
            <text:p>Secondo semestre</text:p>
          </table:table-cell>
          <table:table-cell table:style-name="ce21" office:value-type="string">
            <text:p>Si</text:p>
          </table:table-cell>
          <table:table-cell table:number-columns-repeated="1004"/>
        </table:table-row>
        <table:table-row table:style-name="ro2" table:number-rows-repeated="2">
          <table:table-cell table:style-name="Default" table:number-columns-repeated="20"/>
          <table:table-cell table:number-columns-repeated="1004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number-style style:name="N144P0" style:volatile="true">
      <number:text>L. </number:text>
      <number:number number:decimal-places="0" number:min-integer-digits="1" number:grouping="true"/>
    </number:number-style>
    <number:number-style style:name="N144">
      <number:text>-L.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0" number:min-integer-digits="1" number:grouping="true"/>
    </number:number-style>
    <number:number-style style:name="N145">
      <style:text-properties fo:color="#ff0000"/>
      <number:text>-L.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2" number:min-integer-digits="1" number:grouping="true"/>
    </number:number-style>
    <number:number-style style:name="N146">
      <number:text>-L.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L. </number:text>
      <number:number number:decimal-places="2" number:min-integer-digits="1" number:grouping="true"/>
    </number:number-style>
    <number:number-style style:name="N147">
      <style:text-properties fo:color="#ff0000"/>
      <number:text>-L.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L. </number:text>
      <number:number number:decimal-places="0" number:min-integer-digits="1" number:grouping="true"/>
      <number:text> </number:text>
    </number:number-style>
    <number:number-style style:name="N148P1" style:volatile="true">
      <number:text>-L. </number:text>
      <number:number number:decimal-places="0" number:min-integer-digits="1" number:grouping="true"/>
      <number:text> </number:text>
    </number:number-style>
    <number:number-style style:name="N148P2" style:volatile="true">
      <number:text> L.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L. </number:text>
      <number:number number: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8">28/10/2015</text:date>, <text:time>10.26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sulenti_20_2_b0__20_sem_20_2013" style:display-name="PageStyle_consulenti 2° sem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i Simonetti</meta:initial-creator>
    <meta:creation-date>2015-10-28T10:26:32.84</meta:creation-date>
    <meta:generator>OpenOffice/4.0.1$Win32 OpenOffice.org_project/401m5$Build-9714</meta:generator>
    <meta:editing-duration>P0D</meta:editing-duration>
    <meta:editing-cycles>1</meta:editing-cycles>
    <dc:date>2015-10-28T10:26:46.26</dc:date>
    <dc:creator>Giovanni Simonetti</dc:creator>
    <meta:document-statistic meta:table-count="1" meta:cell-count="1741" meta:object-count="0"/>
  </office:meta>
</office:document-meta>
</file>