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22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4.168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11.047cm"/>
    </style:style>
    <style:style style:name="co8" style:family="table-column">
      <style:table-column-properties fo:break-before="auto" style:column-width="16.307cm"/>
    </style:style>
    <style:style style:name="co9" style:family="table-column">
      <style:table-column-properties fo:break-before="auto" style:column-width="7.747cm"/>
    </style:style>
    <style:style style:name="co10" style:family="table-column">
      <style:table-column-properties fo:break-before="auto" style:column-width="6.07cm"/>
    </style:style>
    <style:style style:name="co11" style:family="table-column">
      <style:table-column-properties fo:break-before="auto" style:column-width="11.552cm"/>
    </style:style>
    <style:style style:name="co12" style:family="table-column">
      <style:table-column-properties fo:break-before="auto" style:column-width="2.125cm"/>
    </style:style>
    <style:style style:name="co13" style:family="table-column">
      <style:table-column-properties fo:break-before="auto" style:column-width="2.097cm"/>
    </style:style>
    <style:style style:name="co14" style:family="table-column">
      <style:table-column-properties fo:break-before="auto" style:column-width="3.411cm"/>
    </style:style>
    <style:style style:name="co15" style:family="table-column">
      <style:table-column-properties fo:break-before="auto" style:column-width="3.944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4.923cm"/>
    </style:style>
    <style:style style:name="co18" style:family="table-column">
      <style:table-column-properties fo:break-before="auto" style:column-width="3.272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consulenti_20_2_b0__20_sem_20_201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018cm solid #000000" fo:border-left="0.088cm solid #000000" fo:border-right="0.018cm solid #000000" fo:border-top="0.088cm solid #000000"/>
      <style:text-properties style:font-name="Calibri1" fo:font-size="11pt"/>
    </style:style>
    <style:style style:name="ce4" style:family="table-cell" style:parent-style-name="Default">
      <style:table-cell-properties fo:border-bottom="0.018cm solid #000000" fo:border-left="0.088cm solid #000000" fo:border-right="0.018cm solid #000000" fo:border-top="0.018cm solid #000000"/>
      <style:text-properties style:font-name="Calibri1" fo:font-size="11pt"/>
    </style:style>
    <style:style style:name="ce5" style:family="table-cell" style:parent-style-name="Default">
      <style:table-cell-properties fo:border-bottom="0.088cm solid #000000" fo:border-left="0.088cm solid #000000" fo:border-right="0.018cm solid #000000" fo:border-top="0.018cm solid #000000"/>
      <style:text-properties style:font-name="Calibri1" fo:font-size="11pt"/>
    </style:style>
    <style:style style:name="ce6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18cm solid #000000" fo:border-left="0.018cm solid #000000" fo:border-right="0.018cm solid #000000" fo:border-top="0.088cm solid #000000"/>
      <style:text-properties style:font-name="Calibri1" fo:font-size="11pt"/>
    </style:style>
    <style:style style:name="ce10" style:family="table-cell" style:parent-style-name="Default">
      <style:table-cell-properties fo:border="0.018cm solid #000000"/>
      <style:text-properties style:font-name="Calibri1" fo:font-size="11pt"/>
    </style:style>
    <style:style style:name="ce11" style:family="table-cell" style:parent-style-name="Default">
      <style:table-cell-properties fo:border-bottom="0.088cm solid #000000" fo:border-left="0.018cm solid #000000" fo:border-right="0.018cm solid #000000" fo:border-top="0.018cm solid #000000"/>
      <style:text-properties style:font-name="Calibri1" fo:font-size="11pt"/>
    </style:style>
    <style:style style:name="ce12" style:family="table-cell" style:parent-style-name="Default" style:data-style-name="N36">
      <style:table-cell-properties fo:border-bottom="0.018cm solid #000000" fo:border-left="0.018cm solid #000000" fo:border-right="0.018cm solid #000000" fo:border-top="0.088cm solid #000000"/>
      <style:text-properties style:font-name="Calibri1" fo:font-size="11pt"/>
    </style:style>
    <style:style style:name="ce13" style:family="table-cell" style:parent-style-name="Default" style:data-style-name="N36">
      <style:table-cell-properties fo:border="0.018cm solid #000000"/>
      <style:text-properties style:font-name="Calibri1" fo:font-size="11pt"/>
    </style:style>
    <style:style style:name="ce14" style:family="table-cell" style:parent-style-name="Default" style:data-style-name="N36">
      <style:table-cell-properties fo:border-bottom="0.088cm solid #000000" fo:border-left="0.018cm solid #000000" fo:border-right="0.018cm solid #000000" fo:border-top="0.018cm solid #000000"/>
      <style:text-properties style:font-name="Calibri1" fo:font-size="11pt"/>
    </style:style>
    <style:style style:name="ce15" style:family="table-cell" style:parent-style-name="Default" style:data-style-name="N4">
      <style:table-cell-properties fo:border-bottom="0.018cm solid #000000" fo:border-left="0.018cm solid #000000" fo:border-right="0.018cm solid #000000" fo:border-top="0.088cm solid #000000"/>
      <style:text-properties style:font-name="Calibri1" fo:font-size="11pt"/>
    </style:style>
    <style:style style:name="ce16" style:family="table-cell" style:parent-style-name="Default" style:data-style-name="N4">
      <style:table-cell-properties fo:border="0.018cm solid #000000"/>
      <style:text-properties style:font-name="Calibri1" fo:font-size="11pt"/>
    </style:style>
    <style:style style:name="ce17" style:family="table-cell" style:parent-style-name="Default" style:data-style-name="N4">
      <style:table-cell-properties fo:border-bottom="0.088cm solid #000000" fo:border-left="0.018cm solid #000000" fo:border-right="0.018cm solid #000000" fo:border-top="0.018cm solid #000000"/>
      <style:text-properties style:font-name="Calibri1" fo:font-size="11pt"/>
    </style:style>
    <style:style style:name="ce18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018cm solid #000000" fo:border-left="0.018cm solid #000000" fo:border-right="0.088cm solid #000000" fo:border-top="0.088cm solid #000000"/>
      <style:text-properties style:font-name="Calibri1" fo:font-size="11pt"/>
    </style:style>
    <style:style style:name="ce20" style:family="table-cell" style:parent-style-name="Default">
      <style:table-cell-properties fo:border-bottom="0.018cm solid #000000" fo:border-left="0.018cm solid #000000" fo:border-right="0.088cm solid #000000" fo:border-top="0.018cm solid #000000"/>
      <style:text-properties style:font-name="Calibri1" fo:font-size="11pt"/>
    </style:style>
    <style:style style:name="ce21" style:family="table-cell" style:parent-style-name="Default">
      <style:table-cell-properties fo:border-bottom="0.088cm solid #000000" fo:border-left="0.018cm solid #000000" fo:border-right="0.088cm solid #000000" fo:border-top="0.018cm solid #000000"/>
      <style:text-properties style:font-name="Calibri1" fo:font-size="11pt"/>
    </style:style>
    <style:style style:name="ce22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nsulenti I semestre 2014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2" table:number-columns-repeated="236" table:default-cell-style-name="ce6"/>
        <table:table-column table:style-name="co19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<text:span text:style-name="T1">ELENCHI DEI CONSULENTI – REPORT I SEMESTRE 2014</text:span></text:p>
            <text:p><text:span text:style-name="T2">Aggiornato al 28/10/15 | Fonte: http://www.perlapa.gov.it</text:span></text:p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2" office:value-type="string">
            <text:p>Unita' amministrativa</text:p>
          </table:table-cell>
          <table:table-cell table:style-name="ce8" office:value-type="string">
            <text:p>ID</text:p>
          </table:table-cell>
          <table:table-cell table:style-name="ce8" office:value-type="string">
            <text:p>Anno di riferimento</text:p>
          </table:table-cell>
          <table:table-cell table:style-name="ce8" office:value-type="string">
            <text:p>Semestre di riferimento</text:p>
          </table:table-cell>
          <table:table-cell table:style-name="ce8" office:value-type="string">
            <text:p>Codice fiscale</text:p>
          </table:table-cell>
          <table:table-cell table:style-name="ce8" office:value-type="string">
            <text:p>Partita IVA</text:p>
          </table:table-cell>
          <table:table-cell table:style-name="ce8" office:value-type="string">
            <text:p>Nominativo/Denominazione</text:p>
          </table:table-cell>
          <table:table-cell table:style-name="ce8" office:value-type="string">
            <text:p>Genere</text:p>
          </table:table-cell>
          <table:table-cell table:style-name="ce8" office:value-type="string">
            <text:p>Oggetto dell'incarico</text:p>
          </table:table-cell>
          <table:table-cell table:style-name="ce8" office:value-type="string">
            <text:p>Forma contrattuale</text:p>
          </table:table-cell>
          <table:table-cell table:style-name="ce8" office:value-type="string">
            <text:p>Tipo di rapporto</text:p>
          </table:table-cell>
          <table:table-cell table:style-name="ce8" office:value-type="string">
            <text:p>Attivita' economica</text:p>
          </table:table-cell>
          <table:table-cell table:style-name="ce8" office:value-type="string">
            <text:p>Data inizio</text:p>
          </table:table-cell>
          <table:table-cell table:style-name="ce8" office:value-type="string">
            <text:p>Data fine</text:p>
          </table:table-cell>
          <table:table-cell table:style-name="ce8" office:value-type="string">
            <text:p>Tipologia importo</text:p>
          </table:table-cell>
          <table:table-cell table:style-name="ce8" office:value-type="string">
            <text:p>Importo (euro)</text:p>
          </table:table-cell>
          <table:table-cell table:style-name="ce8" office:value-type="string">
            <text:p>Importo erogato (euro)</text:p>
          </table:table-cell>
          <table:table-cell table:style-name="ce8" office:value-type="string">
            <text:p>Anno pagamento</text:p>
          </table:table-cell>
          <table:table-cell table:style-name="ce8" office:value-type="string">
            <text:p>Semestre pagamento</text:p>
          </table:table-cell>
          <table:table-cell table:style-name="ce18" office:value-type="string">
            <text:p>Incarico saldato</text:p>
          </table:table-cell>
          <table:table-cell table:style-name="ce22" table:number-columns-repeated="1004"/>
        </table:table-row>
        <table:table-row table:style-name="ro2">
          <table:table-cell table:style-name="ce3" office:value-type="string">
            <text:p>MANTOVA AZIENDA OSPEDALIERA OSPEDALE CARLO POMA</text:p>
          </table:table-cell>
          <table:table-cell table:style-name="ce9" office:value-type="float" office:value="14689300">
            <text:p>14689300</text:p>
          </table:table-cell>
          <table:table-cell table:style-name="ce9" office:value-type="float" office:value="2014">
            <text:p>2014</text:p>
          </table:table-cell>
          <table:table-cell table:style-name="ce9" office:value-type="string">
            <text:p>Primo Semestre</text:p>
          </table:table-cell>
          <table:table-cell table:style-name="ce9" office:value-type="string">
            <text:p>omissis</text:p>
          </table:table-cell>
          <table:table-cell table:style-name="ce9" office:value-type="string">
            <text:p><text:s/></text:p>
          </table:table-cell>
          <table:table-cell table:style-name="ce9" office:value-type="string">
            <text:p>Algamain Ziad Subhi Hasan</text:p>
          </table:table-cell>
          <table:table-cell table:style-name="ce9" office:value-type="string">
            <text:p>M</text:p>
          </table:table-cell>
          <table:table-cell table:style-name="ce9" office:value-type="string">
            <text:p>PRESTAZIONI MEDICHE RIANIMAZIONE E SERVIZIO 118 MANTOVA</text:p>
          </table:table-cell>
          <table:table-cell table:style-name="ce9" office:value-type="string">
            <text:p>DI NATURA DISCREZIONALE</text:p>
          </table:table-cell>
          <table:table-cell table:style-name="ce9" office:value-type="string">
            <text:p>PRESTAZIONE OCCASIONALE</text:p>
          </table:table-cell>
          <table:table-cell table:style-name="ce9" office:value-type="string">
            <text:p>Ospedali e case di cura generici</text:p>
          </table:table-cell>
          <table:table-cell table:style-name="ce12" office:value-type="date" office:date-value="2014-01-01">
            <text:p>01/01/2014</text:p>
          </table:table-cell>
          <table:table-cell table:style-name="ce12" office:value-type="date" office:date-value="2014-06-30">
            <text:p>30/06/2014</text:p>
          </table:table-cell>
          <table:table-cell table:style-name="ce9" office:value-type="string">
            <text:p>Presunto</text:p>
          </table:table-cell>
          <table:table-cell table:number-columns-repeated="2" table:style-name="ce15" office:value-type="float" office:value="60525">
            <text:p>60.525,00</text:p>
          </table:table-cell>
          <table:table-cell table:style-name="ce9" office:value-type="float" office:value="2014">
            <text:p>2014</text:p>
          </table:table-cell>
          <table:table-cell table:style-name="ce9" office:value-type="string">
            <text:p>Primo semestre</text:p>
          </table:table-cell>
          <table:table-cell table:style-name="ce19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89309">
            <text:p>14689309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Anghinoni Rossell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NEUROPSICHIATRA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8976.95">
            <text:p>18.976,95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89317">
            <text:p>14689317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Aqel Haytham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MEDICHE PRONTO SOCCORSO OSPED. ASOL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7485">
            <text:p>17.485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89322">
            <text:p>14689322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Asieleh M. Hatem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MEDICHE DI PRONTO SOCCORSO OSPED. ASOL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6150">
            <text:p>16.150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89331">
            <text:p>14689331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Beluli Indrit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MEDICHE PRONTO SOCCORSO OSPED.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9450">
            <text:p>9.450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89338">
            <text:p>14689338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Bertaso Olind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MEDICHE PRONTO SOCCORSO OSPED. PIEVE DI CORIANO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0" office:value-type="float" office:value="840">
            <text:p>84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89355">
            <text:p>14689355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Beschi Claudi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PSICOLOGA SERV. NEUROPSICH.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9011.59">
            <text:p>9.011,59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89369">
            <text:p>14689369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Bessonova Olg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PRESTAZIONI MEDICHE DI PRONTO SOCCORSO OSPED.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6510">
            <text:p>6.510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89397">
            <text:p>14689397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Boccaletti Alessandr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PRESTAZIONI DI PSICOLOGA SERV. NEUROPSICH. INFANTILE PIEVE E SUZZAR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0612.03">
            <text:p>10.612,03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89699">
            <text:p>14689699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Boninsegna Elisabett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PSICOLOGA PRESSO SERV. NEUROPSICH.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ttivitÃ  svolta da psicologi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22047.05">
            <text:p>22.047,05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89726">
            <text:p>14689726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Borghesi Stefan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MEDICINA DEL LAVORO AZIENDA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27300">
            <text:p>27.300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89742">
            <text:p>14689742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Boschi Vilm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PRESTAZIONI SANITARIE PRESSO CASA CIRCONDARIALE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1086">
            <text:p>11.086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89752">
            <text:p>14689752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Botto Rossan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PRONTO SOCCORSO OSPED. ASOL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35145">
            <text:p>35.145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89807">
            <text:p>14689807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Breviglieri Maddalen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PSICOLOGA PRESSO NEUROPSICH.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7953.42">
            <text:p>17.953,42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89828">
            <text:p>14689828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Caffara Simon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PSICOLOGA PRESSO NEUROPSICH.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21259.35">
            <text:p>21.259,35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89873">
            <text:p>14689873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Calzoni Marc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SANITARIE SERV. 118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4462.5">
            <text:p>4.462,5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89896">
            <text:p>14689896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Cappiello Luci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PRESTAZIONI DI OTORINOLARINGOIATRIA OSPED.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6618">
            <text:p>16.618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89955">
            <text:p>14689955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Capriotti Nadi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NEUROPSICHIATRA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27456">
            <text:p>27.456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0064">
            <text:p>14690064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Carli Federic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PSICOLOGA PRESSO NEIROPSICH.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6082.51">
            <text:p>6.082,51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0089">
            <text:p>14690089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Curone Laur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PSICOLOGA PRESSO SERV. NEUROPSICH.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2470.38">
            <text:p>12.470,38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0111">
            <text:p>14690111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Furci Rocc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SANITARIE PRESSO CASA CIRCONDARIALE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0752">
            <text:p>10.752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0121">
            <text:p>14690121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Goga Roel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PRONTO SOCCORSO OSPED.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9870">
            <text:p>9.870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0238">
            <text:p>14690238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Gojnetchi Vasile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PRONTO SOCCORSO OSPED. ASOL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2-01">
            <text:p>01/02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4470">
            <text:p>14.470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0832">
            <text:p>14690832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Leone Claudi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ANESTESISTA RIANIMATORE SERV. 118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68250">
            <text:p>68.250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0837">
            <text:p>14690837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Mahmoud Hytham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MEDICINA PENITENZIARIA PRESSO CASA CIRCONDARIALE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9456">
            <text:p>19.456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0841">
            <text:p>14690841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Manfrini Carl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ENDOSCOPIA DIGESTIVA PRESSO AMBULATORIO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0" office:value-type="float" office:value="600">
            <text:p>6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0847">
            <text:p>14690847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Malagodi Maria Vittori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DIETISTA PRESSO SERV. NEUROPSICH.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684.8">
            <text:p>1.684,8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0937">
            <text:p>14690937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Mazza Carl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SICOLOGO PRESSO SERV. NEUROPSICH.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2400">
            <text:p>2.400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0950">
            <text:p>1469095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Monni Rit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PRESTAZIONI DI NEOROPSICHIATRIA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26928">
            <text:p>26.928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0962">
            <text:p>14690962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Moroni Fiorenz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SANITARIE PRESSO CASA CIRCONDARIALE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2333.75">
            <text:p>12.333,75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0978">
            <text:p>14690978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Namasco Petru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PRONTO SOCCORSO OSPED. ASOL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38047.5">
            <text:p>38.047,5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0996">
            <text:p>14690996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float" office:value="2563870548">
            <text:p>2563870548</text:p>
          </table:table-cell>
          <table:table-cell table:style-name="ce10" office:value-type="string">
            <text:p>Nateghi Mohammad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PRONTO SOCCCORSO OSPED. PIEVE DI CORIANO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0" office:value-type="float" office:value="612.5">
            <text:p>612,5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1027">
            <text:p>14691027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Nazzaro Marc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SICOLOGO PRESSO SERV. NEUROPSICH.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4159.04">
            <text:p>14.159,04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1038">
            <text:p>14691038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Negri Alessi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PRONTO SOCCORSO OSPED.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9660">
            <text:p>9.660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1079">
            <text:p>14691079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Paulinich Alexis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MEDICINA PENITENZIARI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3294.13">
            <text:p>13.294,13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1116">
            <text:p>14691116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Penna Anna Mari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PRESTAZIONI DI PRONTO SOCCORSO OSPED. PIEVE DI CORIANO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9135">
            <text:p>9.135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1145">
            <text:p>14691145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Poccianti Filipp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NEUROPSICHIATRIA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style-name="ce10" office:value-type="float" office:value="800">
            <text:p>800</text:p>
          </table:table-cell>
          <table:table-cell table:style-name="ce16" office:value-type="float" office:value="9135">
            <text:p>9.135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1248">
            <text:p>14691248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Romeo Giuseppe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SANITARIE PRESSO CASA CIRCONDARIALE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9712">
            <text:p>19.712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2688">
            <text:p>14692688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Roversi Elis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PSICOLOGA PRESSO NEUROPSICH.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ttivitÃ  svolta da psicologi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21835.84">
            <text:p>21.835,84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2704">
            <text:p>14692704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Schiavi Carl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MEDICHE CASA CIRCONDARIALE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9968">
            <text:p>19.968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2717">
            <text:p>14692717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Scotto Di Carlo Antoni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MEDICINA DEL LAVORO AZIENDA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27300">
            <text:p>27.300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2730">
            <text:p>1469273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Sermidi Emilian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PRONTO SOCCORSO OSPED.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9660">
            <text:p>9.660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style-name="ce23"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2745">
            <text:p>14692745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Simeoni Simon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PRESTAZIONI DI PRONTO SOCCORSO OSPED. ASOL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0" office:value-type="float" office:value="840">
            <text:p>84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2752">
            <text:p>14692752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Spissu Margherit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NEUROPSICHIATRA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5232">
            <text:p>15.232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2775">
            <text:p>14692775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Stocchero Giulian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PRONTO SOCCORSO OSPED. ASOL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22145">
            <text:p>22.145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2834">
            <text:p>14692834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Tesfai Berhane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PRONTO SOCCORSO OSPED.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1970">
            <text:p>11.970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2855">
            <text:p>14692855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Titi Amin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PRONTO SOCCORSO OSPED. ASOL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2535">
            <text:p>12.535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2891">
            <text:p>14692891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Vella Caloger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PRONTO SOCCORSO OSPED. PIEVE DI CORIANO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9110">
            <text:p>19.110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2935">
            <text:p>14692935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Vendrame Paol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EDUCATORE PROFESSIONALE SERV. NEUROPSICH.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style-name="ce16" office:value-type="float" office:value="16277.04">
            <text:p>16.277,04</text:p>
          </table:table-cell>
          <table:table-cell table:style-name="ce16" office:value-type="float" office:value="16227.04">
            <text:p>16.227,04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2966">
            <text:p>14692966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Vighi Michel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PSICOLOGO PRESSO NEUROPSICH.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ttivitÃ  svolta da psicologi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8094.57">
            <text:p>18.094,57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3016">
            <text:p>14693016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Zardi Silvi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LOGOPEDISTA SERV. NEUROPSICH.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9322.56">
            <text:p>9.322,56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3091">
            <text:p>14693091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Zucchini Francesc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PSICOLOGA PRESSO NEUROPSICH.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20518.16">
            <text:p>20.518,16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3124">
            <text:p>14693124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float" office:value="4163400288">
            <text:p>4163400288</text:p>
          </table:table-cell>
          <table:table-cell table:style-name="ce10" office:value-type="string">
            <text:p>STUDIO ASS.TO DI PSICOLOGIA E PSICOTERAPIA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PRESTAZIONI DI PSICOLOGIA SERV. NEUROPSICH.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ttivitÃ  svolta da psicologi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6372.6">
            <text:p>6.372,6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4038">
            <text:p>14694038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Freddi Egidi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CORSO MUSICOTERAPIA PRESSO CRA QUISTELLO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882.4">
            <text:p>1.882,4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4068">
            <text:p>14694068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Carrara Gianmaria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SERVIZIO COMUNICAZIONE PER VIDEOPROGETTO WALLART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ttivitÃ  di produzione cinematografica, di video e di programmi televisivi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0" office:value-type="float" office:value="832">
            <text:p>832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4472">
            <text:p>14694472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Zucchi Andrea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educatore serv. neuropsich.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0127.52">
            <text:p>10.127,52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4511">
            <text:p>14694511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Soffiati Fabi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LOGOPEDISTA PRESSO NEUROPSICH.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1082.24">
            <text:p>11.082,24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4531">
            <text:p>14694531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Secareanu Dimitrie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PRONTO SOCCORSO OSPED. PIEVE DI CORIANO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26880">
            <text:p>26.880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4596">
            <text:p>14694596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Ruffini Sabrin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EDUCATORE PRESSO SERV. NEUROPSICH.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8639.28">
            <text:p>8.639,28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4610">
            <text:p>1469461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Pasqualini Luca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EDUCATORE PROFESSIONALE SERV. NEUROPSICH.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2321.28">
            <text:p>2.321,28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4638">
            <text:p>14694638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Pappacena Marc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OTORINOLARINGOIATRA OSPED.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2720">
            <text:p>2.720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4680">
            <text:p>1469468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Nicoli Marc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EDUCATORE PROF. LE SERV. NEUROPSICH.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1681.28">
            <text:p>11.681,28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4713">
            <text:p>14694713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Longo Valentin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EDUCATORE PROF. LE SERV. NEUROPSICH.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2695.68">
            <text:p>2.695,68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4742">
            <text:p>14694742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Lerose Annalis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PRESTAZIONI DI PRONTO SOCCORSO OSPED. ASOL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7395">
            <text:p>17.395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4750">
            <text:p>1469475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Coizzi Saveri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IMPOSTAZIONE GRAFICA MAGAZIN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ltre attivitÃ  dei disegnatori grafici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2757.5">
            <text:p>2.757,5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4806">
            <text:p>14694806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Ferraresi Samuele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NEUROPSICHIATRA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2357.2">
            <text:p>12.357,2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5563">
            <text:p>14695563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Coghi Monic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NEUROPSCHIATRA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23248">
            <text:p>23.248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5564">
            <text:p>14695564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Benedetti Lind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LOGOPEDISTA PRESSO NEUROPSICH.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0913.76">
            <text:p>10.913,76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7282">
            <text:p>14697282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Fiorini Isaac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LAVORI ADEGUAMENTO EMODINAMIC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ttivitÃ  degli studi di ingegneria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161.3">
            <text:p>1.161,3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7307">
            <text:p>14697307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Fiorini Isaac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VERIFICHE STATICHE POLIAMB. QUISTELLO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ttivitÃ  degli studi di ingegneria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838.73">
            <text:p>1.838,73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7369">
            <text:p>14697369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Perlini Attili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OGETTO ESECUTIVO IMPIANTI TERMOMECCANICI NUOVA RISONANZA MAGNETIC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ttivitÃ  degli studi di architettura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5200">
            <text:p>5.200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7404">
            <text:p>14697404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Lanfranchi Luca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COORDINAMENTO SICUREZZA RISTRUTTURAZIONE PAD. 5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ltra attivitÃ  di consulenza in materia di sicurezza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500">
            <text:p>1.500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7448">
            <text:p>14697448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Angiolillo Giuseppe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ASSISTENZA LEGALE PROC. PENALE PACCHIONI - TEDOLI/ANVARS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ltre attivitÃ  professionali nca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0" office:value-type="float" office:value="153">
            <text:p>153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7498">
            <text:p>14697498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Piacentini Alessandr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ASSISTENZA LEGALE CAUSA CIVILE TASSELLI/POM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ltre attivitÃ  professionali nca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0" office:value-type="float" office:value="300">
            <text:p>3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7570">
            <text:p>1469757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Migliaccio Paol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ASSISTENZA LEGALE CAUSA SOLARI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ltre attivitÃ  professionali nca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0" office:value-type="float" office:value="700">
            <text:p>7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7600">
            <text:p>146976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Migliaccio Paol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CONSULENZA LEGALE CAUSA TAJI ABDELAZIZ ED ALTRI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ltre attivitÃ  professionali nca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0" office:value-type="float" office:value="700">
            <text:p>7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7674">
            <text:p>14697674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Polacco Robert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ASSISTENZA LEGALE CAUSA CIVILE POMA/GALUPPINI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ltre attivitÃ  professionali nca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4207.5">
            <text:p>4.207,5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7690">
            <text:p>1469769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Traldi Cesare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ASSISTENZA LEGALE PROC. PENA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ltre attivitÃ  professionali nca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4750">
            <text:p>4.750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7701">
            <text:p>14697701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Traldi Cesare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ASSISTENZA LEGALE TAR LOMBARDI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ltre attivitÃ  professionali nca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28600">
            <text:p>28.600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7723">
            <text:p>14697723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number-columns-repeated="2" table:style-name="ce10" office:value-type="float" office:value="1071310195">
            <text:p>1071310195</text:p>
          </table:table-cell>
          <table:table-cell table:style-name="ce10" office:value-type="string">
            <text:p>AZIENDA OSPEDALIERA ISTITUTI OSPEDALIERI DI CREMONA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NEUROCHIRURGIA AMBULATORIALE OSPED. ASOL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3343.18">
            <text:p>3.343,18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7730">
            <text:p>1469773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number-columns-repeated="2" table:style-name="ce10" office:value-type="float" office:value="1071310195">
            <text:p>1071310195</text:p>
          </table:table-cell>
          <table:table-cell table:style-name="ce10" office:value-type="string">
            <text:p>AZIENDA OSPEDALIERA ISTITUTI OSPEDALIERI DI CREMONA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NEUROCHIRURGIA AMBULATORIALE OSPED. BOZZOLO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specialistici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4576.52">
            <text:p>4.576,52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7745">
            <text:p>14697745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number-columns-repeated="2" table:style-name="ce10" office:value-type="float" office:value="298840174">
            <text:p>298840174</text:p>
          </table:table-cell>
          <table:table-cell table:style-name="ce10" office:value-type="string">
            <text:p>AZIENDA OSPEDALIERA SPEDALI CIVILI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PRESTAZIONI DI NEUROCHIRURGI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8707">
            <text:p>18.707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7751">
            <text:p>14697751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number-columns-repeated="2" table:style-name="ce10" office:value-type="float" office:value="298840174">
            <text:p>298840174</text:p>
          </table:table-cell>
          <table:table-cell table:style-name="ce10" office:value-type="string">
            <text:p>AZIENDA OSPEDALIERA SPEDALI CIVILI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CONSULENZA CHIRURGIA PEDIATRIC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7565.38">
            <text:p>7.565,38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7761">
            <text:p>14697761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number-columns-repeated="2" table:style-name="ce10" office:value-type="float" office:value="298840174">
            <text:p>298840174</text:p>
          </table:table-cell>
          <table:table-cell table:style-name="ce10" office:value-type="string">
            <text:p>AZIENDA OSPEDALIERA SPEDALI CIVILI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TELECONSULENZA NEUROCHIRURGIC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40372">
            <text:p>40.372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7771">
            <text:p>14697771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number-columns-repeated="2" table:style-name="ce10" office:value-type="float" office:value="298840174">
            <text:p>298840174</text:p>
          </table:table-cell>
          <table:table-cell table:style-name="ce10" office:value-type="string">
            <text:p>AZIENDA OSPEDALIERA SPEDALI CIVILI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TELECONSULENZA NEURORADIOLOGIC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0" office:value-type="float" office:value="627">
            <text:p>627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8391">
            <text:p>14698391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number-columns-repeated="2" table:style-name="ce10" office:value-type="float" office:value="3901420236">
            <text:p>3901420236</text:p>
          </table:table-cell>
          <table:table-cell table:style-name="ce10" office:value-type="string">
            <text:p>AZIENDA OSPEDALIERA UNIVERSITARIA INTEGRATA DI VERONA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INTERVENTI CHIRURGIA EPATIC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6106.32">
            <text:p>16.106,32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698393">
            <text:p>14698393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number-columns-repeated="2" table:style-name="ce10" office:value-type="float" office:value="3901420236">
            <text:p>3901420236</text:p>
          </table:table-cell>
          <table:table-cell table:style-name="ce10" office:value-type="string">
            <text:p>AZIENDA OSPEDALIERA UNIVERSITARIA INTEGRATA DI VERONA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CONSULENZA NEUROCHIRURGICA OSPED. PIEVE DI CORIANO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1-01">
            <text:p>01/01/2014</text:p>
          </table:table-cell>
          <table:table-cell table:style-name="ce13" office:value-type="date" office:date-value="2014-06-30">
            <text:p>30/06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3941.5">
            <text:p>3.941,5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Prim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1" office:value-type="float" office:value="14698398">
            <text:p>14698398</text:p>
          </table:table-cell>
          <table:table-cell table:style-name="ce11" office:value-type="float" office:value="2014">
            <text:p>2014</text:p>
          </table:table-cell>
          <table:table-cell table:style-name="ce11" office:value-type="string">
            <text:p>Primo Semestre</text:p>
          </table:table-cell>
          <table:table-cell table:style-name="ce11" office:value-type="float" office:value="2241740360">
            <text:p>2241740360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AZIENDA OSPEDALIERO UNIVERSITARIA DI MODENA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INTERVENTI ORO-MAXILLO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Ospedali e case di cura generici</text:p>
          </table:table-cell>
          <table:table-cell table:style-name="ce14" office:value-type="date" office:date-value="2014-01-01">
            <text:p>01/01/2014</text:p>
          </table:table-cell>
          <table:table-cell table:style-name="ce14" office:value-type="date" office:date-value="2014-06-30">
            <text:p>30/06/2014</text:p>
          </table:table-cell>
          <table:table-cell table:style-name="ce11" office:value-type="string">
            <text:p>Presunto</text:p>
          </table:table-cell>
          <table:table-cell table:number-columns-repeated="2" table:style-name="ce17" office:value-type="float" office:value="5888.24">
            <text:p>5.888,24</text:p>
          </table:table-cell>
          <table:table-cell table:style-name="ce11" office:value-type="float" office:value="2014">
            <text:p>2014</text:p>
          </table:table-cell>
          <table:table-cell table:style-name="ce11" office:value-type="string">
            <text:p>Primo semestre</text:p>
          </table:table-cell>
          <table:table-cell table:style-name="ce21" office:value-type="string">
            <text:p>Si</text:p>
          </table:table-cell>
          <table:table-cell table:number-columns-repeated="1004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€ </number:text>
      <number:number number:decimal-places="0" number:min-integer-digits="1" number:grouping="true"/>
      <number:text> </number:text>
    </number:number-style>
    <number:number-style style:name="N140P1" style:volatile="true">
      <number:text>-€ </number:text>
      <number:number number:decimal-places="0" number:min-integer-digits="1" number:grouping="true"/>
      <number:text> </number:text>
    </number:number-style>
    <number:number-style style:name="N140P2" style:volatile="true">
      <number:text> €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number:number-style style:name="N144P0" style:volatile="true">
      <number:text>L. </number:text>
      <number:number number:decimal-places="0" number:min-integer-digits="1" number:grouping="true"/>
    </number:number-style>
    <number:number-style style:name="N144">
      <number:text>-L. 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0" number:min-integer-digits="1" number:grouping="true"/>
    </number:number-style>
    <number:number-style style:name="N145">
      <style:text-properties fo:color="#ff0000"/>
      <number:text>-L. 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L. </number:text>
      <number:number number:decimal-places="2" number:min-integer-digits="1" number:grouping="true"/>
    </number:number-style>
    <number:number-style style:name="N146">
      <number:text>-L.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L. </number:text>
      <number:number number:decimal-places="2" number:min-integer-digits="1" number:grouping="true"/>
    </number:number-style>
    <number:number-style style:name="N147">
      <style:text-properties fo:color="#ff0000"/>
      <number:text>-L. 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L. </number:text>
      <number:number number:decimal-places="0" number:min-integer-digits="1" number:grouping="true"/>
      <number:text> </number:text>
    </number:number-style>
    <number:number-style style:name="N148P1" style:volatile="true">
      <number:text>-L. </number:text>
      <number:number number:decimal-places="0" number:min-integer-digits="1" number:grouping="true"/>
      <number:text> </number:text>
    </number:number-style>
    <number:number-style style:name="N148P2" style:volatile="true">
      <number:text> L.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L. </number:text>
      <number:number number: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8">28/10/2015</text:date>, <text:time>10.23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sulenti_20_2_b0__20_sem_20_2013" style:display-name="PageStyle_consulenti 2° sem 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vanni Simonetti</meta:initial-creator>
    <meta:creation-date>2015-10-28T10:23:31.54</meta:creation-date>
    <meta:generator>OpenOffice/4.0.1$Win32 OpenOffice.org_project/401m5$Build-9714</meta:generator>
    <meta:editing-duration>P0D</meta:editing-duration>
    <meta:editing-cycles>1</meta:editing-cycles>
    <dc:date>2015-10-28T10:23:59.78</dc:date>
    <dc:creator>Giovanni Simonetti</dc:creator>
    <meta:document-statistic meta:table-count="1" meta:cell-count="1781" meta:object-count="0"/>
  </office:meta>
</office:document-meta>
</file>