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CIOPERO DEL 16 DICEMBRE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8"/>
        <table:table-column table:style-name="co11" table:number-columns-repeated="767" table:default-cell-style-name="ce9"/>
        <table:table-row table:style-name="ro1">
          <table:table-cell table:number-columns-spanned="2" table:number-rows-spanned="1">
            <draw:frame table:end-cell-address="'SCIOPERO DEL 16 DICEMBRE 2015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DEL</text:p>
            <text:p>16 DICEMBRE 2015</text:p>
            <text:p/>
            <text:p><text:span text:style-name="T1"/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SPTA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5.92">
            <text:p>15,92</text:p>
          </table:table-cell>
          <table:table-cell table:style-name="ce5" office:value-type="float" office:value="13706.9">
            <text:p>13706,9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SCIOPERO DEL 16 DICEMBRE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2/12/2015</text:date>, <text:time>14.2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iopero 16_12_15</dc:title>
    <meta:creation-date>2015-12-22T14:24:18.72</meta:creation-date>
    <meta:generator>OpenOffice.org/3.3$Win32 OpenOffice.org_project/330m20$Build-9567</meta:generator>
    <meta:editing-duration>PT1M8S</meta:editing-duration>
    <meta:editing-cycles>2</meta:editing-cycles>
    <meta:initial-creator>Andrea Avanzi</meta:initial-creator>
    <dc:date>2015-12-22T14:24:58.20</dc:date>
    <dc:creator>Andrea Avanzi</dc:creator>
    <meta:document-statistic meta:table-count="1" meta:cell-count="20" meta:object-count="1"/>
    <meta:user-defined meta:name="ProgId">Excel.Sheet</meta:user-defined>
  </office:meta>
</office:document-meta>
</file>