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CIOPERO DEL 20 NOVEMBRE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8"/>
        <table:table-column table:style-name="co11" table:number-columns-repeated="767" table:default-cell-style-name="ce9"/>
        <table:table-row table:style-name="ro1">
          <table:table-cell table:number-columns-spanned="2" table:number-rows-spanned="1">
            <draw:frame table:end-cell-address="'SCIOPERO DEL 20 NOVEMBRE 2015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DEL</text:p>
            <text:p>20 NOVEMBRE 2015</text:p>
            <text:p/>
            <text:p><text:span text:style-name="T1"/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SPTA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">
            <text:p>1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5" office:value-type="float" office:value="3064">
            <text:p>306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86">
            <text:p>986</text:p>
          </table:table-cell>
          <table:table-cell table:style-name="ce5" office:value-type="float" office:value="0.16">
            <text:p>0,16</text:p>
          </table:table-cell>
          <table:table-cell table:style-name="ce5" office:value-type="float" office:value="327.18">
            <text:p>327,18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SCIOPERO DEL 20 NOVEMBRE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6.2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iopero 20_11_15</dc:title>
    <meta:creation-date>2015-12-14T16:23:59.99</meta:creation-date>
    <meta:generator>OpenOffice.org/3.3$Win32 OpenOffice.org_project/330m20$Build-9567</meta:generator>
    <meta:editing-duration>PT3M15S</meta:editing-duration>
    <meta:editing-cycles>2</meta:editing-cycles>
    <meta:initial-creator>Andrea Avanzi</meta:initial-creator>
    <dc:date>2015-12-14T16:24:24.25</dc:date>
    <dc:creator>Andrea Avanzi</dc:creator>
    <meta:document-statistic meta:table-count="1" meta:cell-count="26" meta:object-count="1"/>
    <meta:user-defined meta:name="ProgId">Excel.Sheet</meta:user-defined>
  </office:meta>
</office:document-meta>
</file>