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CIOPERO DEL 12 MAGGIO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8"/>
        <table:table-column table:style-name="co11" table:number-columns-repeated="767" table:default-cell-style-name="ce9"/>
        <table:table-row table:style-name="ro1">
          <table:table-cell table:number-columns-spanned="2" table:number-rows-spanned="1">
            <draw:frame table:end-cell-address="'SCIOPERO DEL 12 MAGGIO 2015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DEL</text:p>
            <text:p>12 MAGGIO 2015</text:p>
            <text:p/>
            <text:p><text:span text:style-name="T1"/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SPTA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">
            <text:p>126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5" office:value-type="float" office:value="3059">
            <text:p>305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150.58">
            <text:p>150,58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SCIOPERO DEL 12 MAGGI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16.3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iopero 12_05_15</dc:title>
    <meta:creation-date>2015-09-15T17:18:36.35</meta:creation-date>
    <meta:generator>OpenOffice.org/3.3$Win32 OpenOffice.org_project/330m20$Build-9567</meta:generator>
    <meta:editing-duration>PT3M51S</meta:editing-duration>
    <meta:editing-cycles>3</meta:editing-cycles>
    <meta:initial-creator>Andrea Avanzi</meta:initial-creator>
    <dc:date>2015-12-14T16:35:53.78</dc:date>
    <dc:creator>Andrea Avanzi</dc:creator>
    <meta:document-statistic meta:table-count="1" meta:cell-count="26" meta:object-count="1"/>
    <meta:user-defined meta:name="ProgId">Excel.Sheet</meta:user-defined>
  </office:meta>
</office:document-meta>
</file>