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13.312cm"/>
    </style:style>
    <style:style style:name="co5" style:family="table-column">
      <style:table-column-properties fo:break-before="auto" style:column-width="7.828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4.794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2cm" fo:break-before="auto" style:use-optimal-row-height="true"/>
    </style:style>
    <style:style style:name="ro5" style:family="table-row">
      <style:table-row-properties style:row-height="2.443cm" fo:break-before="auto" style:use-optimal-row-height="true"/>
    </style:style>
    <style:style style:name="ro6" style:family="table-row">
      <style:table-row-properties style:row-height="1.002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378cm" fo:break-before="auto" style:use-optimal-row-height="false"/>
    </style:style>
    <style:style style:name="ta1" style:family="table" style:master-page-name="PageStyle_5f_determi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2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DETERMINAZIONI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31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9" table:default-cell-style-name="ce9"/>
        <table:table-row table:style-name="ro1">
          <table:table-cell table:style-name="ce1" table:number-columns-spanned="3" table:number-rows-spanned="1">
            <draw:frame table:end-cell-address="DETERMINAZIONI.C1" table:end-x="4.34cm" table:end-y="3.27cm" draw:z-index="0" draw:name="Immagini 1" draw:style-name="gr1" draw:text-style-name="P1" svg:width="8.929cm" svg:height="3.27cm" svg:x="0.001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5"/>
          <table:table-cell table:style-name="ce19" office:value-type="string">
            <text:p>PROVVEDIMENTI DIRIGENTI AMMINISTRATIVI</text:p>
            <text:p>I SEMESTRE 2015</text:p>
            <text:p/>
            <text:p><text:span text:style-name="T1">Aggiornato al 12/10/2015</text:span></text:p>
          </table:table-cell>
          <table:table-cell table:style-name="ce23" office:value-type="string" table:number-columns-spanned="2" table:number-rows-spanned="1">
            <text:p>RESPONSABILI CONTENUTO</text:p>
            <text:p><text:span text:style-name="T2"/></text:p>
            <text:p><text:span text:style-name="T2">Pierluigi Baschieri, Deanna Negri, Fulvio Cattafesta</text:span></text:p>
            <text:p><text:span text:style-name="T2">Struttura Tecnico Economale e dei Servizi</text:span></text:p>
            <text:p><text:span text:style-name="T2"/></text:p>
            <text:p><text:span text:style-name="T2">Giacomo Giatti, Nicla Negri, Silvia Righi, Claudia Ghidoni</text:span></text:p>
            <text:p><text:span text:style-name="T2">Struttura Funzione Acquisti</text:span></text:p>
            <text:p><text:span text:style-name="T2"/></text:p>
            <text:p><text:span text:style-name="T2">Giovanni Simonetti</text:span></text:p>
            <text:p><text:span text:style-name="T2">Direttore Struttura Risorse Umane</text:span></text:p>
          </table:table-cell>
          <table:covered-table-cell table:style-name="ce15"/>
          <table:table-cell table:style-name="ce15"/>
          <table:table-cell table:style-name="ce38" table:number-columns-repeated="1016"/>
          <table:table-cell table:style-name="Default"/>
        </table:table-row>
        <table:table-row table:style-name="ro2">
          <table:table-cell table:style-name="ce2" office:value-type="string">
            <text:p>N. ATTO</text:p>
          </table:table-cell>
          <table:table-cell table:style-name="ce11" office:value-type="string">
            <text:p>DATA ATTO</text:p>
          </table:table-cell>
          <table:table-cell table:style-name="ce11" office:value-type="string">
            <text:p>CONTENUTO</text:p>
          </table:table-cell>
          <table:table-cell table:style-name="ce20" office:value-type="string">
            <text:p>OGGETTO</text:p>
          </table:table-cell>
          <table:table-cell table:style-name="ce20" office:value-type="string">
            <text:p>SPESA PREVISTA</text:p>
          </table:table-cell>
          <table:table-cell table:style-name="ce32" office:value-type="string">
            <text:p>ESTREMI</text:p>
          </table:table-cell>
          <table:table-cell table:style-name="ce36"/>
          <table:table-cell table:style-name="ce37"/>
          <table:table-cell table:style-name="ce8" table:number-columns-repeated="40"/>
          <table:table-cell table:style-name="ce38" table:number-columns-repeated="97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2" office:value-type="date" office:date-value="2015-01-09">
            <text:p>09/01/2015</text:p>
          </table:table-cell>
          <table:table-cell table:style-name="ce16" office:value-type="string">
            <text:p>Determine - Scelta del contraente per affidamento di lavori, forniture e servizi</text:p>
          </table:table-cell>
          <table:table-cell table:style-name="ce16" office:value-type="string">
            <text:p>FASC. N. 27/2012 (04-03-01) PROCEDURA APERTA TELEMATICA, IN FORMA AGGREGATA, PER L'AFFIDAMENTO DELLA FORNITURA DI "MEDICAZIONI TRADIZIONALI" - PROVVEDIMENTI</text:p>
          </table:table-cell>
          <table:table-cell table:style-name="ce24"/>
          <table:table-cell table:style-name="ce33" table:formula="of:=CONCATENATE(&quot;delibera n.&quot;;[.A3];&quot; del &quot;; TEXT([.B3]; &quot;GG/MM/AAAA&quot;))" office:value-type="string" office:string-value="delibera n.3 del 09/01/2015">
            <text:p>delibera n.3 del 09/01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3" office:value-type="date" office:date-value="2015-01-13">
            <text:p>13/01/2015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AVVISO DI MOBILITA' AI SENSI DELL'ART. 30 D.LGS. 165/01COME MODIFICATO DALL'ART.4 COMMA 1 LEGGE 114/14 PER LA COPERTURA DI N. 1 PT. A TEMPO INDETERMINATO DI DIRIGENTE MEDICO DISCIPLINA DI OSTETRICIA E GINECOLOGIA - IDENTIFICAZIONE DATA DI PRESA DI SERVIZI</text:p>
          </table:table-cell>
          <table:table-cell table:style-name="ce25" office:value-type="float" office:value="63286.29">
            <text:p>€ 63.286,29</text:p>
          </table:table-cell>
          <table:table-cell table:style-name="ce34" table:formula="of:=CONCATENATE(&quot;delibera n.&quot;;[.A4];&quot; del &quot;; TEXT([.B4]; &quot;GG/MM/AAAA&quot;))" office:value-type="string" office:string-value="delibera n.4 del 13/01/2015">
            <text:p>delibera n.4 del 13/01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3" office:value-type="date" office:date-value="2015-01-13">
            <text:p>13/01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MATERIALE DI CONSUMO NECESSARIO AL FUNZIONAMENTO DI APPARECCHIATURE ELETTROMEDICALI (SPIROMETRI ED APPARECCHI PER AEROSOL) DI PROPRIETÀ DELL'AZIENDA OSPEDALIERA CARLO POMA.</text:p>
          </table:table-cell>
          <table:table-cell table:style-name="ce26" office:value-type="currency" office:currency="EUR" office:value="26840">
            <text:p>€ 26.840,00 </text:p>
          </table:table-cell>
          <table:table-cell table:style-name="ce34" table:formula="of:=CONCATENATE(&quot;delibera n.&quot;;[.A5];&quot; del &quot;; TEXT([.B5]; &quot;GG/MM/AAAA&quot;))" office:value-type="string" office:string-value="delibera n.6 del 13/01/2015">
            <text:p>delibera n.6 del 13/01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3" office:value-type="date" office:date-value="2015-01-14">
            <text:p>14/01/2015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ARE A TEMPO DETERMINATO A TITOLO DI SUPPLENZA IN QUALITA' DI COLLABORATORE PROFESSIONALE SANITARIO INFERMIERE (CFR. DELIBERA N. 590 DEL 30/7/14 E DETERMINA N. 403 DEL 12/9/14) A SEGUITO DIMISSIO0NI PERVENUTE - SCORRIMENT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6];&quot; del &quot;; TEXT([.B6]; &quot;GG/MM/AAAA&quot;))" office:value-type="string" office:string-value="delibera n.7 del 14/01/2015">
            <text:p>delibera n.7 del 14/01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3" office:value-type="date" office:date-value="2015-01-22">
            <text:p>22/01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N. 2 VIDEOLARINGOSCOPI OCCORRENTI ALLE STRUTTURE DI ANESTESIA E RIANIMAZIONE DEI PRESIDI OSPEDALIERI DI MANTOVA E PIEVE DI CORIANO - ASSEGNAZIONE FORNITURA</text:p>
          </table:table-cell>
          <table:table-cell table:style-name="ce26" office:value-type="currency" office:currency="EUR" office:value="31207.6">
            <text:p>€ 31.207,60 </text:p>
          </table:table-cell>
          <table:table-cell table:style-name="ce34" table:formula="of:=CONCATENATE(&quot;delibera n.&quot;;[.A7];&quot; del &quot;; TEXT([.B7]; &quot;GG/MM/AAAA&quot;))" office:value-type="string" office:string-value="delibera n.9 del 22/01/2015">
            <text:p>delibera n.9 del 22/01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3" office:value-type="date" office:date-value="2015-01-27">
            <text:p>27/01/2015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DOTT. CHIARAMONTE NALDO - DIPENDENTE DI RUOLO DELL'AZIENDA ULSS 22 DI BUSSOLENGO (VR) IN QUALITÀ DI DIRIGENTE MEDICO DISC. ORTOPEDIA E TRAUMATOLOGIA: TRASFERIMENTO C/O QUESTA AZIENDA DAL 01/02/2015</text:p>
          </table:table-cell>
          <table:table-cell table:style-name="ce25" office:value-type="float" office:value="73848.45">
            <text:p>€ 73.848,45</text:p>
          </table:table-cell>
          <table:table-cell table:style-name="ce34" table:formula="of:=CONCATENATE(&quot;delibera n.&quot;;[.A8];&quot; del &quot;; TEXT([.B8]; &quot;GG/MM/AAAA&quot;))" office:value-type="string" office:string-value="delibera n.27 del 27/01/2015">
            <text:p>delibera n.27 del 27/01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3" office:value-type="date" office:date-value="2015-02-03">
            <text:p>03/02/2015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ERE A TEMPO DETERMINATO IN QUALITÀ DI COLLABORATORE PROFESSIONALE SANITARIO INFERMIERE (CFR. DELIBERA N. 590 DEL 30/07/14 E DETERMINA N. 343 DEL 07/08/14) A SEGUITO DIMISSIONI PERVENUTE - SCORRIMENTO GRADUATORIA VIGENTE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9];&quot; del &quot;; TEXT([.B9]; &quot;GG/MM/AAAA&quot;))" office:value-type="string" office:string-value="delibera n.29 del 03/02/2015">
            <text:p>delibera n.29 del 03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3" office:value-type="date" office:date-value="2015-02-05">
            <text:p>05/02/2015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ARENA SELENE - COLLABORATORE PROFESSIONALE SANITARIO - LOGOPEDISTA: MANTENIMENTO IN SERVIZIO IN SOSTITUZIONE DI TITOLARE ASSENTE PER GRAVIDANZA E PUERPERIO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10];&quot; del &quot;; TEXT([.B10]; &quot;GG/MM/AAAA&quot;))" office:value-type="string" office:string-value="delibera n.40 del 05/02/2015">
            <text:p>delibera n.40 del 05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3" office:value-type="date" office:date-value="2015-02-12">
            <text:p>12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REAGENTI PER L'ESECUZIONE DEL DOSAGGIO RADIOIMMUNOLOGICO ALDOSTERONE OCCORRENTE AL LABORATORIO DELL'AZIENDA OSPEDALIERA CARLO POMA DI MANTOVA, PRESIDIO OSPEDALIERO DI MANTOVA - DITTA DIASORIN SPA DI SALUGGIA (VC) - PROROGA CONTRATTUALE</text:p>
          </table:table-cell>
          <table:table-cell table:style-name="ce26" office:value-type="currency" office:currency="EUR" office:value="1300">
            <text:p>€ 1.300,00 </text:p>
          </table:table-cell>
          <table:table-cell table:style-name="ce34" table:formula="of:=CONCATENATE(&quot;delibera n.&quot;;[.A11];&quot; del &quot;; TEXT([.B11]; &quot;GG/MM/AAAA&quot;))" office:value-type="string" office:string-value="delibera n.41 del 12/02/2015">
            <text:p>delibera n.41 del 12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3" office:value-type="date" office:date-value="2015-02-12">
            <text:p>12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"SISTEMA ANALITICO COMPLETO PER IL RICONOSCIMENTO DELLA FIBROSI CISTICA E DELLE SUE MUTAZIONI E PER L'IDENTIFICAZIONE DI MICOBATTERI ATIPICI CON METODICA IN BIOLOGIA MOLECOLARE" - AUTORIZZAZIONE A PUBBLICARE AVVISO RICOGNITIVO DI MANIFESTA</text:p>
          </table:table-cell>
          <table:table-cell table:style-name="ce26"/>
          <table:table-cell table:style-name="ce34" table:formula="of:=CONCATENATE(&quot;delibera n.&quot;;[.A12];&quot; del &quot;; TEXT([.B12]; &quot;GG/MM/AAAA&quot;))" office:value-type="string" office:string-value="delibera n.42 del 12/02/2015">
            <text:p>delibera n.42 del 12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13" office:value-type="date" office:date-value="2015-02-13">
            <text:p>13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ERVIZIO RIMOZIONE AUTO DA ATTIVARSI SECONDO LE PRESCRIZIONI DEL REGOLAMENTO AZIENDALE IN MATERIA DI PARCHEGGI - AFFIDAMENTO DIRETTO</text:p>
          </table:table-cell>
          <table:table-cell table:style-name="ce27" office:value-type="string">
            <text:p>SPESA NON A CARCO DELL'A.O.</text:p>
          </table:table-cell>
          <table:table-cell table:style-name="ce34" table:formula="of:=CONCATENATE(&quot;delibera n.&quot;;[.A13];&quot; del &quot;; TEXT([.B13]; &quot;GG/MM/AAAA&quot;))" office:value-type="string" office:string-value="delibera n.55 del 13/02/2015">
            <text:p>delibera n.55 del 13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3" office:value-type="date" office:date-value="2015-02-18">
            <text:p>18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REAGENTI E MATERIALI DI CONSUMO PER L'ESECUZIONE DEL DOSAGGIO DI FARMACI OCCORRENTI AL LABORATORIO ANALISI DEL PRESIDIO OSPEDALIERO DI MANTOVA - AFFIDAMENTO A FAVORE DELLA DITTA ABBOTT SRL DIVISIONE DIAGNOSTICI DI APRILIA (LT)</text:p>
          </table:table-cell>
          <table:table-cell table:style-name="ce26" office:value-type="currency" office:currency="EUR" office:value="18563.41">
            <text:p>€ 18.563,41 </text:p>
          </table:table-cell>
          <table:table-cell table:style-name="ce34" table:formula="of:=CONCATENATE(&quot;delibera n.&quot;;[.A14];&quot; del &quot;; TEXT([.B14]; &quot;GG/MM/AAAA&quot;))" office:value-type="string" office:string-value="delibera n.57 del 18/02/2015">
            <text:p>delibera n.57 del 18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13" office:value-type="date" office:date-value="2015-02-19">
            <text:p>19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N. 8 MONITOR PAZIENTE OCCORRENTE ALLA STRUTTURA DI TERAPIA INTENSIVA NEONATALE</text:p>
          </table:table-cell>
          <table:table-cell table:style-name="ce26" office:value-type="currency" office:currency="EUR" office:value="47458">
            <text:p>€ 47.458,00 </text:p>
          </table:table-cell>
          <table:table-cell table:style-name="ce34" table:formula="of:=CONCATENATE(&quot;delibera n.&quot;;[.A15];&quot; del &quot;; TEXT([.B15]; &quot;GG/MM/AAAA&quot;))" office:value-type="string" office:string-value="delibera n.58 del 19/02/2015">
            <text:p>delibera n.58 del 19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3" office:value-type="date" office:date-value="2015-02-20">
            <text:p>20/02/2015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AVVISO DI MOBILITA' AI SENSI DELL'ART. 30 D.LGS. 165/01 COME MODIFICATO DALL'ART. 4 COMMA 1 LEGGE 114/14 PER LA COPERTURA DI N. 1 PT. A TEMPO INDETERMINATO DI DIRIRGENTE MEDICO DISCIPLINA DI MEDICINA E CHIRURGIA D'ACCETTAZIONE E D'URGENZA - IDENTIFICAZION</text:p>
          </table:table-cell>
          <table:table-cell table:style-name="ce25" office:value-type="float" office:value="63286.29">
            <text:p>€ 63.286,29</text:p>
          </table:table-cell>
          <table:table-cell table:style-name="ce34" table:formula="of:=CONCATENATE(&quot;delibera n.&quot;;[.A16];&quot; del &quot;; TEXT([.B16]; &quot;GG/MM/AAAA&quot;))" office:value-type="string" office:string-value="delibera n.63 del 20/02/2015">
            <text:p>delibera n.63 del 20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3" office:value-type="date" office:date-value="2015-02-23">
            <text:p>23/02/2015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I DA ASSUMERE A TEMPO DETERMINATO A TITOLO DI SUPPLENZA IN QUALITÀ DI COLLABORATORI PROFESSIONALEI SANITARI OSTETRICHE (CFR. DELIBERA N. 157 DEL 11/02/2015) - SCORRIMENTO GRADUATORIA DI ALTRO ENTE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17];&quot; del &quot;; TEXT([.B17]; &quot;GG/MM/AAAA&quot;))" office:value-type="string" office:string-value="delibera n.64 del 23/02/2015">
            <text:p>delibera n.64 del 23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3" office:value-type="date" office:date-value="2015-02-23">
            <text:p>23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SISTEMA ENDOSCOPICO PER IL PRELIEVO VENOSO IN VIA MININVASIVA "VIRTUOSAPH" OCCORRENTE ALLA STRUTTURA DI CARDIOCHIRURGIA DEL PRESIDIO OSPEDALIERO DI MANTOVA - PROROGA CONTRATTUALE</text:p>
          </table:table-cell>
          <table:table-cell table:style-name="ce26" office:value-type="currency" office:currency="EUR" office:value="1270">
            <text:p>€ 1.270,00 </text:p>
          </table:table-cell>
          <table:table-cell table:style-name="ce34" table:formula="of:=CONCATENATE(&quot;delibera n.&quot;;[.A18];&quot; del &quot;; TEXT([.B18]; &quot;GG/MM/AAAA&quot;))" office:value-type="string" office:string-value="delibera n.65 del 23/02/2015">
            <text:p>delibera n.65 del 23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3" office:value-type="date" office:date-value="2015-02-23">
            <text:p>23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ISTEMA DI PRELIEVO ENDOSCOPICO DELL'ARTERIA RADIALE "STARION" OCCORRENTE ALLA STRUTTURA COMPLESSA DI CARDIOCHIRURGIA DEL PRESIDIO OSPEDALIERO DI MANTOVA - PROROGA CONTRATTUALE</text:p>
          </table:table-cell>
          <table:table-cell table:style-name="ce26" office:value-type="currency" office:currency="EUR" office:value="2122.8">
            <text:p>€ 2.122,80 </text:p>
          </table:table-cell>
          <table:table-cell table:style-name="ce34" table:formula="of:=CONCATENATE(&quot;delibera n.&quot;;[.A19];&quot; del &quot;; TEXT([.B19]; &quot;GG/MM/AAAA&quot;))" office:value-type="string" office:string-value="delibera n.66 del 23/02/2015">
            <text:p>delibera n.66 del 23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3" office:value-type="date" office:date-value="2015-02-23">
            <text:p>23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DISPOSITIVI SPECIALISTICI PER CARDIOCHIRURGIA - PROROGA CONTRATTUALE</text:p>
          </table:table-cell>
          <table:table-cell table:style-name="ce26" office:value-type="currency" office:currency="EUR" office:value="120837">
            <text:p>€ 120.837,00 </text:p>
          </table:table-cell>
          <table:table-cell table:style-name="ce34" table:formula="of:=CONCATENATE(&quot;delibera n.&quot;;[.A20];&quot; del &quot;; TEXT([.B20]; &quot;GG/MM/AAAA&quot;))" office:value-type="string" office:string-value="delibera n.67 del 23/02/2015">
            <text:p>delibera n.67 del 23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3" office:value-type="date" office:date-value="2015-02-24">
            <text:p>24/02/2015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CHUMAK TETYANA - COLLABORATORE PROFESSIONALE SANITARIO INFERMIERE: MANTENIMENTO IN SERVIZIO IN SOSTITUZIONE DI TITOLARE ASSENTE PER GRAVIDANZA E PUERPERIO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21];&quot; del &quot;; TEXT([.B21]; &quot;GG/MM/AAAA&quot;))" office:value-type="string" office:string-value="delibera n.68 del 24/02/2015">
            <text:p>delibera n.68 del 24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3" office:value-type="date" office:date-value="2015-02-26">
            <text:p>26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MATERIALE DI CONSUMO PER APPARECCHIATURE ELETTROMEDICALI (SPIROMETRI E APPARECCHI PER AEROSOL) DI PROPRIETA' AZIENDALE - DITTA AIR LIQUIDE MEDICAL SYSTEMS SPA - ASSEGNAZIONE FORNITURA</text:p>
          </table:table-cell>
          <table:table-cell table:style-name="ce26" office:value-type="currency" office:currency="EUR" office:value="26830.65">
            <text:p>€ 26.830,65 </text:p>
          </table:table-cell>
          <table:table-cell table:style-name="ce34" table:formula="of:=CONCATENATE(&quot;delibera n.&quot;;[.A22];&quot; del &quot;; TEXT([.B22]; &quot;GG/MM/AAAA&quot;))" office:value-type="string" office:string-value="delibera n.69 del 26/02/2015">
            <text:p>delibera n.69 del 26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3" office:value-type="date" office:date-value="2015-02-26">
            <text:p>26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MATERIALE DI CONSUMO NECESSARIO AL FUNZIONAMENTO DI APPARECCHIATURE ELETTROMEDICALI (INCUBATRICE, MONITOR E AUDIOMETRO) DI PROPRIETÀ IN DOTAZIONE ALLA STRUTTURA DI TERAPIA INTENSIVA NEONATALE - ASSEGNAZIONE FORNITURA</text:p>
          </table:table-cell>
          <table:table-cell table:style-name="ce26" office:value-type="currency" office:currency="EUR" office:value="26830.65">
            <text:p>€ 26.830,65 </text:p>
          </table:table-cell>
          <table:table-cell table:style-name="ce34" table:formula="of:=CONCATENATE(&quot;delibera n.&quot;;[.A23];&quot; del &quot;; TEXT([.B23]; &quot;GG/MM/AAAA&quot;))" office:value-type="string" office:string-value="delibera n.70 del 26/02/2015">
            <text:p>delibera n.70 del 26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13" office:value-type="date" office:date-value="2015-02-26">
            <text:p>26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MATERIALE DI CONSUMO PER BILIRUBINOMETRO BILICHECK DI PROPRIETA’ DELL'AZIENDA OSPEDALIERA CARLO POMA - ASSEGNAZIONE FORNITURA</text:p>
          </table:table-cell>
          <table:table-cell table:style-name="ce26" office:value-type="currency" office:currency="EUR" office:value="13102.8">
            <text:p>€ 13.102,80 </text:p>
          </table:table-cell>
          <table:table-cell table:style-name="ce34" table:formula="of:=CONCATENATE(&quot;delibera n.&quot;;[.A24];&quot; del &quot;; TEXT([.B24]; &quot;GG/MM/AAAA&quot;))" office:value-type="string" office:string-value="delibera n.71 del 26/02/2015">
            <text:p>delibera n.71 del 26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13" office:value-type="date" office:date-value="2015-02-26">
            <text:p>26/02/2015</text:p>
          </table:table-cell>
          <table:table-cell table:style-name="ce17" office:value-type="string">
            <text:p>Determine - Accordi con soggetti privati e pubblici</text:p>
          </table:table-cell>
          <table:table-cell table:style-name="ce17" office:value-type="string">
            <text:p>VIVISOL SRL - COMODATO D'USO GRATUITO DI APPARECCHIATURE PER I POLIAMBULATORI DI VIA TRENTO</text:p>
          </table:table-cell>
          <table:table-cell table:style-name="ce26"/>
          <table:table-cell table:style-name="ce34" table:formula="of:=CONCATENATE(&quot;delibera n.&quot;;[.A25];&quot; del &quot;; TEXT([.B25]; &quot;GG/MM/AAAA&quot;))" office:value-type="string" office:string-value="delibera n.72 del 26/02/2015">
            <text:p>delibera n.72 del 26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3" office:value-type="date" office:date-value="2015-02-27">
            <text:p>27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PER L'AFFIDAMENTO DI "SUPPORTI INFORMATICI OTTICI E RELATIVE CUSTODIE PER LA DISTRIBUZIONE ED ARCHIVIAZIONE, IN FORMATO DIGITALE, DELLE IMMAGINI E DEI RELATIVI REFERTI DI INDAGINI DI DIAGNOSTICA PER IMMAGINI" -- REVOCA AGGIUDICAZIONE PROVVISORIA</text:p>
          </table:table-cell>
          <table:table-cell table:style-name="ce26"/>
          <table:table-cell table:style-name="ce34" table:formula="of:=CONCATENATE(&quot;delibera n.&quot;;[.A26];&quot; del &quot;; TEXT([.B26]; &quot;GG/MM/AAAA&quot;))" office:value-type="string" office:string-value="delibera n.73 del 27/02/2015">
            <text:p>delibera n.73 del 27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13" office:value-type="date" office:date-value="2015-02-27">
            <text:p>27/02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GHIACCIO ISTANTANEO MONOUSO IN BUSTE OCCORRENTE ALL'AZIENDA OSPEDALIERA CARLO POMA DI MANTOVA - AFFIDAMENTO DITTA MEDEA FORNITURE OSPEDALIERE SRL DI MANTOVA</text:p>
          </table:table-cell>
          <table:table-cell table:style-name="ce26" office:value-type="currency" office:currency="EUR" office:value="6270.8">
            <text:p>€ 6.270,80 </text:p>
          </table:table-cell>
          <table:table-cell table:style-name="ce34" table:formula="of:=CONCATENATE(&quot;delibera n.&quot;;[.A27];&quot; del &quot;; TEXT([.B27]; &quot;GG/MM/AAAA&quot;))" office:value-type="string" office:string-value="delibera n.74 del 27/02/2015">
            <text:p>delibera n.74 del 27/02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91">
            <text:p>91</text:p>
          </table:table-cell>
          <table:table-cell table:style-name="ce13" office:value-type="date" office:date-value="2015-03-04">
            <text:p>04/03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PENSILI PER CHIRURGIA ENDOSCOPICA OCCORRENTI ALLA STRUTTURA DI ENDOSCOPIA DIGESTIVA DEL PRESIDIO OSPEDALIERO DI MANTOVA - ASSEGNAZIONE FORNITURA</text:p>
          </table:table-cell>
          <table:table-cell table:style-name="ce26" office:value-type="currency" office:currency="EUR" office:value="41603.22">
            <text:p>€ 41.603,22 </text:p>
          </table:table-cell>
          <table:table-cell table:style-name="ce34" table:formula="of:=CONCATENATE(&quot;delibera n.&quot;;[.A28];&quot; del &quot;; TEXT([.B28]; &quot;GG/MM/AAAA&quot;))" office:value-type="string" office:string-value="delibera n.91 del 04/03/2015">
            <text:p>delibera n.91 del 04/03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06">
            <text:p>106</text:p>
          </table:table-cell>
          <table:table-cell table:style-name="ce13" office:value-type="date" office:date-value="2015-03-23">
            <text:p>23/03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FREEZER PER LA CONSERVAZIONE DI FARMACI SPERIMENTALI OCCORRENTE ALLA STRUTTURA DI ONCOLOGIA DEL PRESIDIO OSPEDALIERO DI MANTOVA - ACQUISTO CON FONDI DI REPARTO</text:p>
          </table:table-cell>
          <table:table-cell table:style-name="ce26" office:value-type="currency" office:currency="EUR" office:value="1933.7">
            <text:p>€ 1.933,70 </text:p>
          </table:table-cell>
          <table:table-cell table:style-name="ce34" table:formula="of:=CONCATENATE(&quot;delibera n.&quot;;[.A29];&quot; del &quot;; TEXT([.B29]; &quot;GG/MM/AAAA&quot;))" office:value-type="string" office:string-value="delibera n.106 del 23/03/2015">
            <text:p>delibera n.106 del 23/03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07">
            <text:p>107</text:p>
          </table:table-cell>
          <table:table-cell table:style-name="ce13" office:value-type="date" office:date-value="2015-03-23">
            <text:p>23/03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N. 4 BARELLE OCCORRENTI ALLA STRUTTURA DI ENDOSCOPIA DIGESTIVA DEL PRESIDIO OSPEDALIERO DI MANTOVA - ASSEGNAZIONE FORNITURA</text:p>
          </table:table-cell>
          <table:table-cell table:style-name="ce26" office:value-type="currency" office:currency="EUR" office:value="19032">
            <text:p>€ 19.032,00 </text:p>
          </table:table-cell>
          <table:table-cell table:style-name="ce34" table:formula="of:=CONCATENATE(&quot;delibera n.&quot;;[.A30];&quot; del &quot;; TEXT([.B30]; &quot;GG/MM/AAAA&quot;))" office:value-type="string" office:string-value="delibera n.107 del 23/03/2015">
            <text:p>delibera n.107 del 23/03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3" office:value-type="date" office:date-value="2015-03-24">
            <text:p>24/03/2015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D.SSA CASTELLANI ARIANNA DIRIGENTE MEDICO DISCIPLINA DI PSICHIATRIA: MANTENIMENTO IN SERVIZIO IN SOSTITUZIONE DI TITOLARE ASSENTE PER FRUIZIONE DI UN PERIODO DI ASPETTATIVA SENZA ASSEGNI PER INCARICO PRESSO ALTRO ENTE</text:p>
          </table:table-cell>
          <table:table-cell table:style-name="ce25" office:value-type="float" office:value="63286.29">
            <text:p>€ 63.286,29</text:p>
          </table:table-cell>
          <table:table-cell table:style-name="ce34" table:formula="of:=CONCATENATE(&quot;delibera n.&quot;;[.A31];&quot; del &quot;; TEXT([.B31]; &quot;GG/MM/AAAA&quot;))" office:value-type="string" office:string-value="delibera n.109 del 24/03/2015">
            <text:p>delibera n.109 del 24/03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13" office:value-type="date" office:date-value="2015-03-31">
            <text:p>31/03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ZIENDALE DI VISCOELASTICI - PROROGA CONTRATTUALE</text:p>
          </table:table-cell>
          <table:table-cell table:style-name="ce26" office:value-type="currency" office:currency="EUR" office:value="35000">
            <text:p>€ 35.000,00 </text:p>
          </table:table-cell>
          <table:table-cell table:style-name="ce34" table:formula="of:=CONCATENATE(&quot;delibera n.&quot;;[.A32];&quot; del &quot;; TEXT([.B32]; &quot;GG/MM/AAAA&quot;))" office:value-type="string" office:string-value="delibera n.125 del 31/03/2015">
            <text:p>delibera n.125 del 31/03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13" office:value-type="date" office:date-value="2015-03-31">
            <text:p>31/03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ZIENDALE DI SISTEMA RISCALDAMENTO INFUSIONI E TRASFUSIONI NECESSARIO PER LE SALE OPERATORIE - PROROGA CONTRATTUALE</text:p>
          </table:table-cell>
          <table:table-cell table:style-name="ce26" office:value-type="currency" office:currency="EUR" office:value="1950">
            <text:p>€ 1.950,00 </text:p>
          </table:table-cell>
          <table:table-cell table:style-name="ce34" table:formula="of:=CONCATENATE(&quot;delibera n.&quot;;[.A33];&quot; del &quot;; TEXT([.B33]; &quot;GG/MM/AAAA&quot;))" office:value-type="string" office:string-value="delibera n.126 del 31/03/2015">
            <text:p>delibera n.126 del 31/03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13" office:value-type="date" office:date-value="2015-04-01">
            <text:p>01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ISTEMA COMPLETO PER INTERVENTO DI CATARATTA PER I PRESIDI DI MANTOVA E PIEVE DI CORIANO - PROROGA CONTRATTUALE</text:p>
          </table:table-cell>
          <table:table-cell table:style-name="ce26" office:value-type="currency" office:currency="EUR" office:value="32900">
            <text:p>€ 32.900,00 </text:p>
          </table:table-cell>
          <table:table-cell table:style-name="ce34" table:formula="of:=CONCATENATE(&quot;delibera n.&quot;;[.A34];&quot; del &quot;; TEXT([.B34]; &quot;GG/MM/AAAA&quot;))" office:value-type="string" office:string-value="delibera n.127 del 01/04/2015">
            <text:p>delibera n.127 del 01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13" office:value-type="date" office:date-value="2015-04-08">
            <text:p>08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TAMPA DEPLIANTS OCCORRENTI ALLA DIREZIONE SANITARIA DEL P.O. DI PIEVE DI CORIANO PROGETTO "LA MAMMA E IL SUO BAMBINO" - AFFIDAMENTO DITTA GRAPHIC CENTER DI MIRANDOLA</text:p>
          </table:table-cell>
          <table:table-cell table:style-name="ce28" office:value-type="float" office:value="561.2">
            <text:p>€ 561,20</text:p>
          </table:table-cell>
          <table:table-cell table:style-name="ce34" table:formula="of:=CONCATENATE(&quot;delibera n.&quot;;[.A35];&quot; del &quot;; TEXT([.B35]; &quot;GG/MM/AAAA&quot;))" office:value-type="string" office:string-value="delibera n.131 del 08/04/2015">
            <text:p>delibera n.131 del 08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6" office:value-type="float" office:value="132">
            <text:p>132</text:p>
          </table:table-cell>
          <table:table-cell table:style-name="ce13" office:value-type="date" office:date-value="2015-04-08">
            <text:p>08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ATTIVAZIONE DEGLI ABBONAMENTI AI QUOTIDIANI LOCALI OCCORRENTI ALLA STRUTTURA COMPLESSA DI CARDIOLOGIA ED UCC. - ACQUISTO FINANZIATO CON PROPRI FONDI DI REPARTO. ANNO 2015</text:p>
          </table:table-cell>
          <table:table-cell table:style-name="ce27" office:value-type="float" office:value="678.97">
            <text:p>678,97</text:p>
          </table:table-cell>
          <table:table-cell table:style-name="ce34" table:formula="of:=CONCATENATE(&quot;delibera n.&quot;;[.A36];&quot; del &quot;; TEXT([.B36]; &quot;GG/MM/AAAA&quot;))" office:value-type="string" office:string-value="delibera n.132 del 08/04/2015">
            <text:p>delibera n.132 del 08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13" office:value-type="date" office:date-value="2015-04-08">
            <text:p>08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TELEVISORE E N. 2 CASSE ACUSTICHE PER IL CPS DI VIALE DELLA REPUBBLICA - ACQUISTO CON FONDI DI REPARTO</text:p>
          </table:table-cell>
          <table:table-cell table:style-name="ce26" office:value-type="currency" office:currency="EUR" office:value="966.41">
            <text:p>€ 966,41 </text:p>
          </table:table-cell>
          <table:table-cell table:style-name="ce34" table:formula="of:=CONCATENATE(&quot;delibera n.&quot;;[.A37];&quot; del &quot;; TEXT([.B37]; &quot;GG/MM/AAAA&quot;))" office:value-type="string" office:string-value="delibera n.133 del 08/04/2015">
            <text:p>delibera n.133 del 08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34">
            <text:p>134</text:p>
          </table:table-cell>
          <table:table-cell table:style-name="ce13" office:value-type="date" office:date-value="2015-04-08">
            <text:p>08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MATERIALE DI CONSUMO NECESSARIO AL FUNZIONAMENTO DEI DEFIBRILLATORI IN DOTAZIONE ALL'AZIENDA OSPEDALIERA CARLO POMA DI MANTOVA - INTEGRAZIONE</text:p>
          </table:table-cell>
          <table:table-cell table:style-name="ce26" office:value-type="currency" office:currency="EUR" office:value="7232.16">
            <text:p>€ 7.232,16 </text:p>
          </table:table-cell>
          <table:table-cell table:style-name="ce34" table:formula="of:=CONCATENATE(&quot;delibera n.&quot;;[.A38];&quot; del &quot;; TEXT([.B38]; &quot;GG/MM/AAAA&quot;))" office:value-type="string" office:string-value="delibera n.134 del 08/04/2015">
            <text:p>delibera n.134 del 08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51">
            <text:p>151</text:p>
          </table:table-cell>
          <table:table-cell table:style-name="ce13" office:value-type="date" office:date-value="2015-04-13">
            <text:p>13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ARREDI SANITARI PER ALLESTIMENTO NUOVI LOCALI ENDOSCOPIA DIGESTIVA - ASSEGNAZIONE FORNITURA</text:p>
          </table:table-cell>
          <table:table-cell table:style-name="ce26" office:value-type="currency" office:currency="EUR" office:value="23494.1">
            <text:p>€ 23.494,10 </text:p>
          </table:table-cell>
          <table:table-cell table:style-name="ce34" table:formula="of:=CONCATENATE(&quot;delibera n.&quot;;[.A39];&quot; del &quot;; TEXT([.B39]; &quot;GG/MM/AAAA&quot;))" office:value-type="string" office:string-value="delibera n.151 del 13/04/2015">
            <text:p>delibera n.151 del 13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13" office:value-type="date" office:date-value="2015-04-14">
            <text:p>14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ARREDI DA UFFICIO PER LA STRUTTURA DI ENDOSCOPIA DIGESTIVA DI MANTOVA - ASSEGNAZIONE FORNITURA</text:p>
          </table:table-cell>
          <table:table-cell table:style-name="ce26" office:value-type="currency" office:currency="EUR" office:value="10727.46">
            <text:p>€ 10.727,46 </text:p>
          </table:table-cell>
          <table:table-cell table:style-name="ce34" table:formula="of:=CONCATENATE(&quot;delibera n.&quot;;[.A40];&quot; del &quot;; TEXT([.B40]; &quot;GG/MM/AAAA&quot;))" office:value-type="string" office:string-value="delibera n.152 del 14/04/2015">
            <text:p>delibera n.152 del 14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13" office:value-type="date" office:date-value="2015-04-14">
            <text:p>14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ASC. 31/2015 (CLASS. 1.06.03) AFFIDAMENTO BIENNALE DEI SERVIZI DI TRASPORTO CORRIERE ESPRESSO-EX ART.125,CO.11,D.LGS 163/06</text:p>
          </table:table-cell>
          <table:table-cell table:style-name="ce27" office:value-type="float" office:value="10000">
            <text:p>10000</text:p>
          </table:table-cell>
          <table:table-cell table:style-name="ce34" table:formula="of:=CONCATENATE(&quot;delibera n.&quot;;[.A41];&quot; del &quot;; TEXT([.B41]; &quot;GG/MM/AAAA&quot;))" office:value-type="string" office:string-value="delibera n.155 del 14/04/2015">
            <text:p>delibera n.155 del 14/04/2015</text:p>
          </table:table-cell>
          <table:table-cell table:number-columns-repeated="1012"/>
          <table:table-cell table:style-name="Default" table:number-columns-repeated="6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13" office:value-type="date" office:date-value="2015-04-14">
            <text:p>14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PALLONCINI PER SONDA ECOENDOSCOPICA OCCORRENTI ALLA STRUTTURA DI ENDOSCOPIA DIGESTIVA DELL'AZIENDA OSPEDALIERA CARLO POMA DI MANTOVA</text:p>
          </table:table-cell>
          <table:table-cell table:style-name="ce26" office:value-type="currency" office:currency="EUR" office:value="15921">
            <text:p>€ 15.921,00 </text:p>
          </table:table-cell>
          <table:table-cell table:style-name="ce34" table:formula="of:=CONCATENATE(&quot;delibera n.&quot;;[.A42];&quot; del &quot;; TEXT([.B42]; &quot;GG/MM/AAAA&quot;))" office:value-type="string" office:string-value="delibera n.156 del 14/04/2015">
            <text:p>delibera n.156 del 14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13" office:value-type="date" office:date-value="2015-04-14">
            <text:p>14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ATTIVAZIONE CONVENZIONE CON HOTEL ANTICA DIMORA DI MANTOVA - AGEVOLAZIONI TARIFFARIE PER IL SOGGIORNO DI OSPITI / COLLABORATORI DELL'AZIENDA OSPEDALIERA CARLO POMA - ANNI 2015/2016</text:p>
          </table:table-cell>
          <table:table-cell table:style-name="ce27" office:value-type="string">
            <text:p>SPESA NON A CARCO DELL'A.O.</text:p>
          </table:table-cell>
          <table:table-cell table:style-name="ce34" table:formula="of:=CONCATENATE(&quot;delibera n.&quot;;[.A43];&quot; del &quot;; TEXT([.B43]; &quot;GG/MM/AAAA&quot;))" office:value-type="string" office:string-value="delibera n.157 del 14/04/2015">
            <text:p>delibera n.157 del 14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13" office:value-type="date" office:date-value="2015-04-15">
            <text:p>15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ITAR SRL - COMODATO D'USO GRATUITO DI UN MASTOSUTTORE ELETTRICO PER LA TERAPIA INTENSIVA NEONATALE</text:p>
          </table:table-cell>
          <table:table-cell table:style-name="ce26"/>
          <table:table-cell table:style-name="ce34" table:formula="of:=CONCATENATE(&quot;delibera n.&quot;;[.A44];&quot; del &quot;; TEXT([.B44]; &quot;GG/MM/AAAA&quot;))" office:value-type="string" office:string-value="delibera n.162 del 15/04/2015">
            <text:p>delibera n.162 del 15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13" office:value-type="date" office:date-value="2015-04-17">
            <text:p>17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ARREDI IN ACCIAIO PER LA STRUTTURA DI ENDOSCOPIA DIGESTIVA - ASSEGNAZIONE FORNITURA</text:p>
          </table:table-cell>
          <table:table-cell table:style-name="ce26" office:value-type="currency" office:currency="EUR" office:value="24131.6">
            <text:p>€ 24.131,60 </text:p>
          </table:table-cell>
          <table:table-cell table:style-name="ce34" table:formula="of:=CONCATENATE(&quot;delibera n.&quot;;[.A45];&quot; del &quot;; TEXT([.B45]; &quot;GG/MM/AAAA&quot;))" office:value-type="string" office:string-value="delibera n.175 del 17/04/2015">
            <text:p>delibera n.175 del 17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13" office:value-type="date" office:date-value="2015-04-22">
            <text:p>22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IDENTIFICAZIONE NOMINATIVI DA ASSUMERE A TEMPO DETERMINATO IN QUALITA' DI COLL. PROF. SAN. EDUCATORE PROFESSIONALE (CFR. DELIBERA 425 DEL 08/04/2015) A SEGUITO RINUNCE - SCORRIMENTO GRADUATORIA VIGENTE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46];&quot; del &quot;; TEXT([.B46]; &quot;GG/MM/AAAA&quot;))" office:value-type="string" office:string-value="delibera n.180 del 22/04/2015">
            <text:p>delibera n.180 del 22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13" office:value-type="date" office:date-value="2015-04-23">
            <text:p>23/04/2015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VELANDIA GOMEZ ROCIO CATHERINECOLL. PROF. SA. INFERMIERE: MANTENIMENTO IN SERVIZIO IN SOSTITUZIONE DI TITOLARE ASSENTE PER GRAVIDANZA E PUERPERIO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47];&quot; del &quot;; TEXT([.B47]; &quot;GG/MM/AAAA&quot;))" office:value-type="string" office:string-value="delibera n.182 del 23/04/2015">
            <text:p>delibera n.182 del 23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6" office:value-type="float" office:value="183">
            <text:p>183</text:p>
          </table:table-cell>
          <table:table-cell table:style-name="ce13" office:value-type="date" office:date-value="2015-04-28">
            <text:p>28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TRUTTURA COMPLESSA DI RIABILITAZIONE SPECIALISTICA NEUROMOTORIA: ACQUISTO CONSOLLE NINTENDO WII CON L'UTILIZZO DI FONDI DI REPARTO, PER LA RIABILITAZIONE NEUROMOTORIA PAZIENTI SOTTO GUIDA DEI FISIOTERAPISTI</text:p>
          </table:table-cell>
          <table:table-cell table:style-name="ce27" office:value-type="float" office:value="284.26">
            <text:p>284,26</text:p>
          </table:table-cell>
          <table:table-cell table:style-name="ce34" table:formula="of:=CONCATENATE(&quot;delibera n.&quot;;[.A48];&quot; del &quot;; TEXT([.B48]; &quot;GG/MM/AAAA&quot;))" office:value-type="string" office:string-value="delibera n.183 del 28/04/2015">
            <text:p>delibera n.183 del 28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91">
            <text:p>191</text:p>
          </table:table-cell>
          <table:table-cell table:style-name="ce13" office:value-type="date" office:date-value="2015-04-30">
            <text:p>30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DISSALATORE PER LA STRUTTURA DI EMODIALISI DEL PRESIDIO OSPEDALIERO DI MANTOVA - ASSEGNAZIONE FORNITURA</text:p>
          </table:table-cell>
          <table:table-cell table:style-name="ce26" office:value-type="currency" office:currency="EUR" office:value="46238">
            <text:p>€ 46.238,00 </text:p>
          </table:table-cell>
          <table:table-cell table:style-name="ce34" table:formula="of:=CONCATENATE(&quot;delibera n.&quot;;[.A49];&quot; del &quot;; TEXT([.B49]; &quot;GG/MM/AAAA&quot;))" office:value-type="string" office:string-value="delibera n.191 del 30/04/2015">
            <text:p>delibera n.191 del 30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192">
            <text:p>192</text:p>
          </table:table-cell>
          <table:table-cell table:style-name="ce13" office:value-type="date" office:date-value="2015-04-30">
            <text:p>30/04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REATTIVI E MATRIALE DI CONSUMO DA UTILIZZARE SU PIATTAFORMA ARCHITECT I 1000/2000 IN USO PRESSO IL PRESIDIO OSPEDALIERO DI MANTOVA</text:p>
          </table:table-cell>
          <table:table-cell table:style-name="ce26" office:value-type="currency" office:currency="EUR" office:value="39410.88">
            <text:p>€ 39.410,88 </text:p>
          </table:table-cell>
          <table:table-cell table:style-name="ce34" table:formula="of:=CONCATENATE(&quot;delibera n.&quot;;[.A50];&quot; del &quot;; TEXT([.B50]; &quot;GG/MM/AAAA&quot;))" office:value-type="string" office:string-value="delibera n.192 del 30/04/2015">
            <text:p>delibera n.192 del 30/04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214">
            <text:p>214</text:p>
          </table:table-cell>
          <table:table-cell table:style-name="ce13" office:value-type="date" office:date-value="2015-05-27">
            <text:p>27/05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FURGONE PER TRASPORTO MERCI OCCORRENTE AL SERVIZIO TRASPORTI DELL'AZIENDA OSPEDALIERA CARLO POMA DI MANTOVA</text:p>
          </table:table-cell>
          <table:table-cell table:style-name="ce26" office:value-type="currency" office:currency="EUR" office:value="18299.99">
            <text:p>€ 18.299,99 </text:p>
          </table:table-cell>
          <table:table-cell table:style-name="ce34" table:formula="of:=CONCATENATE(&quot;delibera n.&quot;;[.A51];&quot; del &quot;; TEXT([.B51]; &quot;GG/MM/AAAA&quot;))" office:value-type="string" office:string-value="delibera n.214 del 27/05/2015">
            <text:p>delibera n.214 del 27/05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218">
            <text:p>218</text:p>
          </table:table-cell>
          <table:table-cell table:style-name="ce13" office:value-type="date" office:date-value="2015-06-03">
            <text:p>03/06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MICROTOMO REFRIGERATO PER LA STRUTTURA DI ANATOMIA PATOLOGICA DEL PRESIDIO OSPEDALIERO DI MANTOVA - ASSEGNAZIONE FORNITURA</text:p>
          </table:table-cell>
          <table:table-cell table:style-name="ce26" office:value-type="currency" office:currency="EUR" office:value="24889.75">
            <text:p>€ 24.889,75 </text:p>
          </table:table-cell>
          <table:table-cell table:style-name="ce34" table:formula="of:=CONCATENATE(&quot;delibera n.&quot;;[.A52];&quot; del &quot;; TEXT([.B52]; &quot;GG/MM/AAAA&quot;))" office:value-type="string" office:string-value="delibera n.218 del 03/06/2015">
            <text:p>delibera n.218 del 03/06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6" office:value-type="float" office:value="233">
            <text:p>233</text:p>
          </table:table-cell>
          <table:table-cell table:style-name="ce13" office:value-type="date" office:date-value="2015-06-09">
            <text:p>09/06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IMPLEMENTAZIONE RETE INFORMATICA AZIENDALE-LAN - ANNO 2015</text:p>
          </table:table-cell>
          <table:table-cell table:style-name="ce27" office:value-type="float" office:value="16037.52">
            <text:p>16037,52</text:p>
          </table:table-cell>
          <table:table-cell table:style-name="ce34" table:formula="of:=CONCATENATE(&quot;delibera n.&quot;;[.A53];&quot; del &quot;; TEXT([.B53]; &quot;GG/MM/AAAA&quot;))" office:value-type="string" office:string-value="delibera n.233 del 09/06/2015">
            <text:p>delibera n.233 del 09/06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6" office:value-type="float" office:value="246">
            <text:p>246</text:p>
          </table:table-cell>
          <table:table-cell table:style-name="ce13" office:value-type="date" office:date-value="2015-06-26">
            <text:p>26/06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APPALTO LAVORI DI MANUTENZIONE OPERE IDRICO SANITARIE IMMOBILI AZIENDA OSPEDALIERA CARLO POMA - VARIAZIONE VALORE CONTRATTUALE AI SENSI DELL'ART.161, COMMA 12, DEL D.P.R. N.207/2010</text:p>
          </table:table-cell>
          <table:table-cell table:style-name="ce27" office:value-type="float" office:value="724680">
            <text:p>724680</text:p>
          </table:table-cell>
          <table:table-cell table:style-name="ce34" table:formula="of:=CONCATENATE(&quot;delibera n.&quot;;[.A54];&quot; del &quot;; TEXT([.B54]; &quot;GG/MM/AAAA&quot;))" office:value-type="string" office:string-value="delibera n.246 del 26/06/2015">
            <text:p>delibera n.246 del 26/06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6" office:value-type="float" office:value="249">
            <text:p>249</text:p>
          </table:table-cell>
          <table:table-cell table:style-name="ce13" office:value-type="date" office:date-value="2015-06-26">
            <text:p>26/06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ADESIONE PROROGA CONTRATTO RELATIVO ALLA FORNITURA CONSIP DI SISTEMA DI CONNETTIVITA' INTERNET- PROROGA DI MESI 24 DAL 25 MAGGIO 2015 AL 24 MAGGIO 2017 - FORNITORE TELECOM ITALA DIGITAL SOLUTIONS</text:p>
          </table:table-cell>
          <table:table-cell table:style-name="ce28" office:value-type="float" office:value="43224">
            <text:p>€ 43.224,00</text:p>
          </table:table-cell>
          <table:table-cell table:style-name="ce34" table:formula="of:=CONCATENATE(&quot;delibera n.&quot;;[.A55];&quot; del &quot;; TEXT([.B55]; &quot;GG/MM/AAAA&quot;))" office:value-type="string" office:string-value="delibera n.249 del 26/06/2015">
            <text:p>delibera n.249 del 26/06/2015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511">
            <text:p>511</text:p>
          </table:table-cell>
          <table:table-cell table:style-name="ce13" office:value-type="date" office:date-value="2014-11-12">
            <text:p>12/11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SISTEMA ANALITICO COMPLETO PER LA COLORAZIONE AUTOMATICA GRAM OCCORRENTE AL LABORATORIO DI ANALISI CHIMICO CLINICHE DEL PRESIDIO OSPEDALIERO DI MANTOVA - AGGIUDICAZIONE</text:p>
          </table:table-cell>
          <table:table-cell table:style-name="ce26" office:value-type="currency" office:currency="EUR" office:value="29865.6">
            <text:p>€ 29.865,60 </text:p>
          </table:table-cell>
          <table:table-cell table:style-name="ce34" table:formula="of:=CONCATENATE(&quot;delibera n.&quot;;[.A56];&quot; del &quot;; TEXT([.B56]; &quot;GG/MM/AAAA&quot;))" office:value-type="string" office:string-value="delibera n.511 del 12/11/2014">
            <text:p>delibera n.511 del 12/11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512">
            <text:p>512</text:p>
          </table:table-cell>
          <table:table-cell table:style-name="ce13" office:value-type="date" office:date-value="2014-11-12">
            <text:p>12/11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REAGENTI NECESSARI PER L'ESECUZIONE DEL DOSAGGIO RADIOIMMUNOLOGICO CROMOGRANINA A - AGGIUDICAZIONE</text:p>
          </table:table-cell>
          <table:table-cell table:style-name="ce26" office:value-type="currency" office:currency="EUR" office:value="22545.6">
            <text:p>€ 22.545,60 </text:p>
          </table:table-cell>
          <table:table-cell table:style-name="ce34" table:formula="of:=CONCATENATE(&quot;delibera n.&quot;;[.A57];&quot; del &quot;; TEXT([.B57]; &quot;GG/MM/AAAA&quot;))" office:value-type="string" office:string-value="delibera n.512 del 12/11/2014">
            <text:p>delibera n.512 del 12/11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513">
            <text:p>513</text:p>
          </table:table-cell>
          <table:table-cell table:style-name="ce13" office:value-type="date" office:date-value="2014-11-12">
            <text:p>12/11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REAGENTI NECESSARI PER LA RICERCA IMMUNOISTOCHIMICA DELLA PROTEINA P16 SU TESSUTI UMANI OCCORRENTI ALLA STRUTTURA DI ANATOMIA PATOLOGICA DELL'AZIENDA OSPEDALIERA CARLO POMA DI MANTOVA, PRESIDIO OSPEDALIERO DI MANTOVA - DITTA ROCHE DIAGNOSTICS</text:p>
          </table:table-cell>
          <table:table-cell table:style-name="ce26" office:value-type="currency" office:currency="EUR" office:value="12041.4">
            <text:p>€ 12.041,40 </text:p>
          </table:table-cell>
          <table:table-cell table:style-name="ce34" table:formula="of:=CONCATENATE(&quot;delibera n.&quot;;[.A58];&quot; del &quot;; TEXT([.B58]; &quot;GG/MM/AAAA&quot;))" office:value-type="string" office:string-value="delibera n.513 del 12/11/2014">
            <text:p>delibera n.513 del 12/11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516">
            <text:p>516</text:p>
          </table:table-cell>
          <table:table-cell table:style-name="ce13" office:value-type="date" office:date-value="2014-11-17">
            <text:p>17/11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AVVISO PUBBLICO PER TITOLI E COLLOQUIO PER ASSUNZIONE TEMPORANEA DI N. 1 DIRIGENTE CON FUNZIONI DI RESPONSABILE DEL SERVIZIO PREVENZIONE E PROTEZIONE (D.LGS. 81/2008): IDENTIFICAZIONE NOMINATIVO IN ATTUAZIONE ATTO DELIBERATIVO N. 897 DEL 28/10/2014</text:p>
          </table:table-cell>
          <table:table-cell table:style-name="ce25" office:value-type="float" office:value="59807.63">
            <text:p>€ 59.807,63</text:p>
          </table:table-cell>
          <table:table-cell table:style-name="ce34" table:formula="of:=CONCATENATE(&quot;delibera n.&quot;;[.A59];&quot; del &quot;; TEXT([.B59]; &quot;GG/MM/AAAA&quot;))" office:value-type="string" office:string-value="delibera n.516 del 17/11/2014">
            <text:p>delibera n.516 del 17/11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517">
            <text:p>517</text:p>
          </table:table-cell>
          <table:table-cell table:style-name="ce13" office:value-type="date" office:date-value="2014-11-19">
            <text:p>19/11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4 - PERSONALE DEL COMPARTO - IDENTIFICAZIONE NOMINATIVI DI N. 3 COLLABORATORI PROFESSIONALI SANITARI INFERMIERI ( CFR. DELIBERA N. 765 DEL 17/9/14 E DETERMINA N. 484 DEL 28/10/14) A SEGUITO DI RINUNCE PERVE</text:p>
          </table:table-cell>
          <table:table-cell table:style-name="ce25" office:value-type="float" office:value="95302.92">
            <text:p>€ 95.302,92</text:p>
          </table:table-cell>
          <table:table-cell table:style-name="ce34" table:formula="of:=CONCATENATE(&quot;delibera n.&quot;;[.A60];&quot; del &quot;; TEXT([.B60]; &quot;GG/MM/AAAA&quot;))" office:value-type="string" office:string-value="delibera n.517 del 19/11/2014">
            <text:p>delibera n.517 del 19/11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542">
            <text:p>542</text:p>
          </table:table-cell>
          <table:table-cell table:style-name="ce13" office:value-type="date" office:date-value="2014-11-27">
            <text:p>27/11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SISTEMA ANALITICO COMPLETO NECESSARIO PER IL RICONOSCIMENTO DELLA FIBROSI CISTICA E LE SUE MUTAZIONI, PER LA GENOTIPIZZAZIONE DEL PAPILLOMA VIRUS (HPV) E PER L'IDENTIFICAZIONE DEI MICOBATTERI ATIPICI, CON METODICA IN BIOLOGIA MOLECOLARE, O</text:p>
          </table:table-cell>
          <table:table-cell table:style-name="ce26" office:value-type="currency" office:currency="EUR" office:value="37393.2">
            <text:p>€ 37.393,20 </text:p>
          </table:table-cell>
          <table:table-cell table:style-name="ce34" table:formula="of:=CONCATENATE(&quot;delibera n.&quot;;[.A61];&quot; del &quot;; TEXT([.B61]; &quot;GG/MM/AAAA&quot;))" office:value-type="string" office:string-value="delibera n.542 del 27/11/2014">
            <text:p>delibera n.542 del 27/11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5" office:value-type="float" office:value="543">
            <text:p>543</text:p>
          </table:table-cell>
          <table:table-cell table:style-name="ce13" office:value-type="date" office:date-value="2014-11-28">
            <text:p>28/11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REAGENTI NECESSARI PER L'ESECUZIONE DEL DOSAGGIO RADIOIMMUNOLOGICO GASTRINA - DITTA PANTEC SRL DI TORINO - AGGIUDICAZIONE</text:p>
          </table:table-cell>
          <table:table-cell table:style-name="ce26" office:value-type="currency" office:currency="EUR" office:value="11272.8">
            <text:p>€ 11.272,80 </text:p>
          </table:table-cell>
          <table:table-cell table:style-name="ce34" table:formula="of:=CONCATENATE(&quot;delibera n.&quot;;[.A62];&quot; del &quot;; TEXT([.B62]; &quot;GG/MM/AAAA&quot;))" office:value-type="string" office:string-value="delibera n.543 del 28/11/2014">
            <text:p>delibera n.543 del 28/11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5" office:value-type="float" office:value="544">
            <text:p>544</text:p>
          </table:table-cell>
          <table:table-cell table:style-name="ce13" office:value-type="date" office:date-value="2014-11-28">
            <text:p>28/11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REAGENTI NECESSARI PER L'ESECUZIONE DEL DOSAGGIO RADIOIMMUNOLOGICO ANDROSTENEDIONE - DITTA PANTEC SRL DI TORINO - AGGIUDICAZIONE</text:p>
          </table:table-cell>
          <table:table-cell table:style-name="ce26" office:value-type="currency" office:currency="EUR" office:value="12029.2">
            <text:p>€ 12.029,20 </text:p>
          </table:table-cell>
          <table:table-cell table:style-name="ce34" table:formula="of:=CONCATENATE(&quot;delibera n.&quot;;[.A63];&quot; del &quot;; TEXT([.B63]; &quot;GG/MM/AAAA&quot;))" office:value-type="string" office:string-value="delibera n.544 del 28/11/2014">
            <text:p>delibera n.544 del 28/11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545">
            <text:p>545</text:p>
          </table:table-cell>
          <table:table-cell table:style-name="ce13" office:value-type="date" office:date-value="2014-11-28">
            <text:p>28/11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MATERIALE PER L'ESECUZIONE DEI CONTROLLI DI QUALITÀ SUI RADIOFARMACEUTICI OCCORRENTI ALLA STRUTTURA DI MEDICINA NUCLEARE DELL'AZIENDA OSPEDALIERA CARLO POMA DI MANTOVA, PRESIDIO OSPEDALIERO DI MANTOVA - AFFIDAMENTO ALLA DITTA L'ACN L'ACCESSOR</text:p>
          </table:table-cell>
          <table:table-cell table:style-name="ce26" office:value-type="currency" office:currency="EUR" office:value="12142.42">
            <text:p>€ 12.142,42 </text:p>
          </table:table-cell>
          <table:table-cell table:style-name="ce34" table:formula="of:=CONCATENATE(&quot;delibera n.&quot;;[.A64];&quot; del &quot;; TEXT([.B64]; &quot;GG/MM/AAAA&quot;))" office:value-type="string" office:string-value="delibera n.545 del 28/11/2014">
            <text:p>delibera n.545 del 28/11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6" office:value-type="float" office:value="551">
            <text:p>551</text:p>
          </table:table-cell>
          <table:table-cell table:style-name="ce13" office:value-type="date" office:date-value="2014-12-03">
            <text:p>03/12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MERCATO ELETTRONICO DELLA PUBBLICA AMMINISTRAZIONE - TRANSENNE STRADALI - GARA A PREZZO PIU' BASSO - AGGIUDICAZIONE</text:p>
          </table:table-cell>
          <table:table-cell table:style-name="ce27" office:value-type="float" office:value="2415.6">
            <text:p>2415,6</text:p>
          </table:table-cell>
          <table:table-cell table:style-name="ce34" table:formula="of:=CONCATENATE(&quot;delibera n.&quot;;[.A65];&quot; del &quot;; TEXT([.B65]; &quot;GG/MM/AAAA&quot;))" office:value-type="string" office:string-value="delibera n.551 del 03/12/2014">
            <text:p>delibera n.551 del 03/12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6" office:value-type="float" office:value="552">
            <text:p>552</text:p>
          </table:table-cell>
          <table:table-cell table:style-name="ce13" office:value-type="date" office:date-value="2014-12-03">
            <text:p>03/12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CONTROLLO IMPIANTI AUTOAMBULANZE - AFFIDAMENTO DIRETTO DITTA INTEGRA SRL</text:p>
          </table:table-cell>
          <table:table-cell table:style-name="ce27" office:value-type="float" office:value="2854">
            <text:p>2854</text:p>
          </table:table-cell>
          <table:table-cell table:style-name="ce34" table:formula="of:=CONCATENATE(&quot;delibera n.&quot;;[.A66];&quot; del &quot;; TEXT([.B66]; &quot;GG/MM/AAAA&quot;))" office:value-type="string" office:string-value="delibera n.552 del 03/12/2014">
            <text:p>delibera n.552 del 03/12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6" office:value-type="float" office:value="556">
            <text:p>556</text:p>
          </table:table-cell>
          <table:table-cell table:style-name="ce13" office:value-type="date" office:date-value="2014-12-03">
            <text:p>03/12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ACCHI PER RIFIUTI NELLE MORE DELL'ESPLETAMENTO DELLA GARA AGGREGATA DI LODI - ORDINE DIRETTO MEPA ALLA DITTA GARNIERI SRL</text:p>
          </table:table-cell>
          <table:table-cell table:style-name="ce27" office:value-type="float" office:value="30500">
            <text:p>30500</text:p>
          </table:table-cell>
          <table:table-cell table:style-name="ce34" table:formula="of:=CONCATENATE(&quot;delibera n.&quot;;[.A67];&quot; del &quot;; TEXT([.B67]; &quot;GG/MM/AAAA&quot;))" office:value-type="string" office:string-value="delibera n.556 del 03/12/2014">
            <text:p>delibera n.556 del 03/12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562">
            <text:p>562</text:p>
          </table:table-cell>
          <table:table-cell table:style-name="ce13" office:value-type="date" office:date-value="2014-12-12">
            <text:p>12/12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ASSUNZIONE TEMPORANEA N. 1 COLL. PROF. SAN. OSTETRICA MEDIANTE ATTINGIMENTO DA GRADUATORIA CONCORSUALE VIGENTE (CFR. DELIBERA 852 DEL 21/10/14): PRESA D'ATTO DELLA RINUNCIA ALL'ASSUNZIONE TEMPORANEA A TITOLO DI SUPPLENZA DEI CANDIDATI UTILMENTE CLASSIFICA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68];&quot; del &quot;; TEXT([.B68]; &quot;GG/MM/AAAA&quot;))" office:value-type="string" office:string-value="delibera n.562 del 12/12/2014">
            <text:p>delibera n.562 del 12/12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6" office:value-type="float" office:value="572">
            <text:p>572</text:p>
          </table:table-cell>
          <table:table-cell table:style-name="ce13" office:value-type="date" office:date-value="2014-12-12">
            <text:p>12/12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LENZUOLINI IN RULLI - AFFIDAMENTO DIRETTO ALLA DITTA GARNIERI SRL MEDIANTE ORDINE DIRETTO D'ACQUISTO AL MERCATO ELETTRONICO DELLA P.A.</text:p>
          </table:table-cell>
          <table:table-cell table:style-name="ce27" office:value-type="float" office:value="39967.2">
            <text:p>39967,2</text:p>
          </table:table-cell>
          <table:table-cell table:style-name="ce34" table:formula="of:=CONCATENATE(&quot;delibera n.&quot;;[.A69];&quot; del &quot;; TEXT([.B69]; &quot;GG/MM/AAAA&quot;))" office:value-type="string" office:string-value="delibera n.572 del 12/12/2014">
            <text:p>delibera n.572 del 12/12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5" office:value-type="float" office:value="575">
            <text:p>575</text:p>
          </table:table-cell>
          <table:table-cell table:style-name="ce13" office:value-type="date" office:date-value="2014-12-12">
            <text:p>12/12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ACQUISTO CON FONDI DI REPARTO - FORNITURA DI UNA STAZIONE DI LETTURA E UN REGISTRATORE HOLTER ECG OCCORRENTE ALLA STRUTTURA DI MEDICINA DEL P. O. DI MANTOVA</text:p>
          </table:table-cell>
          <table:table-cell table:style-name="ce26" office:value-type="currency" office:currency="EUR" office:value="8540">
            <text:p>€ 8.540,00 </text:p>
          </table:table-cell>
          <table:table-cell table:style-name="ce34" table:formula="of:=CONCATENATE(&quot;delibera n.&quot;;[.A70];&quot; del &quot;; TEXT([.B70]; &quot;GG/MM/AAAA&quot;))" office:value-type="string" office:string-value="delibera n.575 del 12/12/2014">
            <text:p>delibera n.575 del 12/12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6" office:value-type="float" office:value="596">
            <text:p>596</text:p>
          </table:table-cell>
          <table:table-cell table:style-name="ce13" office:value-type="date" office:date-value="2014-12-31">
            <text:p>31/12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TRASPORTI SANITARI INTER-OSPEDALIERI EXTRA CONTRATTO - ANNO 2014 - AFFIDAMENTO DIRETTO AI SENSI DELL'ART.125,CO.11,D.LGS 163/06</text:p>
          </table:table-cell>
          <table:table-cell table:style-name="ce27" office:value-type="float" office:value="16594.86">
            <text:p>16594,86</text:p>
          </table:table-cell>
          <table:table-cell table:style-name="ce34" table:formula="of:=CONCATENATE(&quot;delibera n.&quot;;[.A71];&quot; del &quot;; TEXT([.B71]; &quot;GG/MM/AAAA&quot;))" office:value-type="string" office:string-value="delibera n.596 del 31/12/2014">
            <text:p>delibera n.596 del 31/12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6" office:value-type="float" office:value="597">
            <text:p>597</text:p>
          </table:table-cell>
          <table:table-cell table:style-name="ce13" office:value-type="date" office:date-value="2014-12-31">
            <text:p>31/12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ACQUISIZIONE BROCHURISTICA OCCORRENTE ALLA STRUTTURA COMUNICAZIONE - AFFIDAMENTO AI SENSI DELL'ART.125,CO.11, D.LGS 163/06</text:p>
          </table:table-cell>
          <table:table-cell table:style-name="ce27" office:value-type="float" office:value="2971.92">
            <text:p>2971,92</text:p>
          </table:table-cell>
          <table:table-cell table:style-name="ce34" table:formula="of:=CONCATENATE(&quot;delibera n.&quot;;[.A72];&quot; del &quot;; TEXT([.B72]; &quot;GG/MM/AAAA&quot;))" office:value-type="string" office:string-value="delibera n.597 del 31/12/2014">
            <text:p>delibera n.597 del 31/12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6" office:value-type="float" office:value="612">
            <text:p>612</text:p>
          </table:table-cell>
          <table:table-cell table:style-name="ce13" office:value-type="date" office:date-value="2014-12-31">
            <text:p>31/12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CARBURANTI PER IL PARCO AUTOMEZZI AZIENDALE - AFFIDAMENTO DIRETTO CON GRUPPO ENI SPA, COMMA 11, ART.125, DLGVO 163/06</text:p>
          </table:table-cell>
          <table:table-cell table:style-name="ce27" office:value-type="float" office:value="244000">
            <text:p>244000</text:p>
          </table:table-cell>
          <table:table-cell table:style-name="ce34" table:formula="of:=CONCATENATE(&quot;delibera n.&quot;;[.A73];&quot; del &quot;; TEXT([.B73]; &quot;GG/MM/AAAA&quot;))" office:value-type="string" office:string-value="delibera n.612 del 31/12/2014">
            <text:p>delibera n.612 del 31/12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5" office:value-type="float" office:value="726">
            <text:p>726</text:p>
          </table:table-cell>
          <table:table-cell table:style-name="ce13" office:value-type="date" office:date-value="2015-01-28">
            <text:p>28/01/2015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PECIALITÀ MEDICINALE DI PRODUZIONE ESCLUSIVA - GARA IN UNIONE D'ACQUISTO CON CAPOFILA L'AZIENDA SANITARIA LOCALE DI BRESCIA - RECEPIMENTO ATTO DI AGGIUDICAZIONE</text:p>
          </table:table-cell>
          <table:table-cell table:style-name="ce26" office:value-type="currency" office:currency="EUR" office:value="4096.53">
            <text:p>€ 4.096,53 </text:p>
          </table:table-cell>
          <table:table-cell table:style-name="ce34" table:formula="of:=CONCATENATE(&quot;delibera n.&quot;;[.A74];&quot; del &quot;; TEXT([.B74]; &quot;GG/MM/AAAA&quot;))" office:value-type="string" office:string-value="delibera n.726 del 28/01/2015">
            <text:p>delibera n.726 del 28/01/2015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7" office:value-type="float" office:value="1173">
            <text:p>1173</text:p>
          </table:table-cell>
          <table:table-cell table:style-name="ce14" office:value-type="date" office:date-value="2014-12-30">
            <text:p>30/12/2014</text:p>
          </table:table-cell>
          <table:table-cell table:style-name="ce18" office:value-type="string">
            <text:p>Determine - Scelta del contraente per affidamento di lavori, forniture e servizi</text:p>
          </table:table-cell>
          <table:table-cell table:style-name="ce18" office:value-type="string">
            <text:p>FORNITURA DI MATERIALE DIAGNOSTICO, REAGENTI E PRODOTTI CHIMICI VARI OCCORRENTI AI LABORATORI ED AI REPARTI DELL'AZIENDA OSPEDALIERA CARLO POMA DI MANTOVA - ADESIONE AL CONTRATTO DI FORNITURA STIPULATO DALL'AZIENDA OSPEDALIERA SPEDALI CIVILI DI BRESCIA PE</text:p>
          </table:table-cell>
          <table:table-cell table:style-name="ce29" office:value-type="currency" office:currency="EUR" office:value="119090.79">
            <text:p>€ 119.090,79 </text:p>
          </table:table-cell>
          <table:table-cell table:style-name="ce35" table:formula="of:=CONCATENATE(&quot;delibera n.&quot;;[.A75];&quot; del &quot;; TEXT([.B75]; &quot;GG/MM/AAAA&quot;))" office:value-type="string" office:string-value="delibera n.1173 del 30/12/2014">
            <text:p>delibera n.1173 del 30/12/2014</text:p>
          </table:table-cell>
          <table:table-cell table:style-name="ce8" table:number-columns-repeated="42"/>
          <table:table-cell table:number-columns-repeated="976"/>
        </table:table-row>
        <table:table-row table:style-name="ro7" table:number-rows-repeated="2">
          <table:table-cell table:style-name="Default" table:number-columns-repeated="6"/>
          <table:table-cell table:style-name="ce8" table:number-columns-repeated="42"/>
          <table:table-cell table:number-columns-repeated="976"/>
        </table:table-row>
        <table:table-row table:style-name="ro7">
          <table:table-cell table:style-name="Default" table:number-columns-repeated="6"/>
          <table:table-cell table:style-name="ce37"/>
          <table:table-cell table:style-name="ce8" table:number-columns-repeated="41"/>
          <table:table-cell table:number-columns-repeated="976"/>
        </table:table-row>
        <table:table-row table:style-name="ro7" table:number-rows-repeated="10">
          <table:table-cell table:style-name="Default" table:number-columns-repeated="6"/>
          <table:table-cell table:style-name="ce8" table:number-columns-repeated="42"/>
          <table:table-cell table:number-columns-repeated="976"/>
        </table:table-row>
        <table:table-row table:style-name="ro8" table:number-rows-repeated="37">
          <table:table-cell table:style-name="Default" table:number-columns-repeated="6"/>
          <table:table-cell table:style-name="ce8" table:number-columns-repeated="42"/>
          <table:table-cell table:number-columns-repeated="976"/>
        </table:table-row>
        <table:table-row table:style-name="ro9">
          <table:table-cell table:style-name="Default" table:number-columns-repeated="6"/>
          <table:table-cell table:style-name="ce8" table:number-columns-repeated="42"/>
          <table:table-cell table:number-columns-repeated="976"/>
        </table:table-row>
        <table:table-row table:style-name="ro10">
          <table:table-cell table:style-name="Default" table:number-columns-repeated="6"/>
          <table:table-cell table:style-name="ce8" table:number-columns-repeated="42"/>
          <table:table-cell table:number-columns-repeated="976"/>
        </table:table-row>
        <table:table-row table:style-name="ro8" table:number-rows-repeated="3">
          <table:table-cell table:style-name="Default" table:number-columns-repeated="6"/>
          <table:table-cell table:style-name="ce8" table:number-columns-repeated="42"/>
          <table:table-cell table:number-columns-repeated="976"/>
        </table:table-row>
        <table:table-row table:style-name="ro8" table:number-rows-repeated="67">
          <table:table-cell table:style-name="ce8" table:number-columns-repeated="3"/>
          <table:table-cell table:style-name="ce21"/>
          <table:table-cell table:style-name="ce30"/>
          <table:table-cell table:style-name="ce8" table:number-columns-repeated="43"/>
          <table:table-cell table:number-columns-repeated="976"/>
        </table:table-row>
        <table:table-row table:style-name="ro8" table:number-rows-repeated="10483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DETERMINAZIONI.$A$1" table:cell-range-address="$DETERMINAZIONI.$G$1:.$G$9587"/>
        </table:named-expressions>
      </table:table>
      <table:named-expressions>
        <table:named-expression table:name="Excel_BuiltIn__FilterDatabase_1" table:base-cell-address="$DETERMINAZIONI.$A$1" table:expression="0"/>
        <table:named-expression table:name="Excel_BuiltIn__FilterDatabase_2" table:base-cell-address="$DETERMINAZIONI.$A$1" table:expression="0"/>
        <table:named-expression table:name="Excel_BuiltIn__FilterDatabase_3" table:base-cell-address="$DETERMINAZIONI.$A$1" table:expression="0"/>
        <table:named-expression table:name="Excel_BuiltIn__FilterDatabase_4" table:base-cell-address="$DETERMINAZIONI.$A$1" table:expression="0"/>
        <table:named-expression table:name="Excel_BuiltIn__FilterDatabase_5" table:base-cell-address="$DETERMINAZIONI.$A$1" table:expression="0"/>
        <table:named-expression table:name="Excel_BuiltIn__FilterDatabase_6" table:base-cell-address="$DETERMINAZIONI.$A$1" table:expression="0"/>
        <table:named-expression table:name="Excel_BuiltIn__FilterDatabase_7" table:base-cell-address="$DETERMINAZIONI.$A$1" table:expression="0"/>
        <table:named-expression table:name="Excel_BuiltIn__FilterDatabase_8" table:base-cell-address="$DETERMINAZIONI.$A$1" table:expression="0"/>
        <table:named-expression table:name="Excel_BuiltIn__FilterDatabase_9" table:base-cell-address="$DETERMINAZIONI.$A$1" table:expression="0"/>
        <table:named-expression table:name="Excel_BuiltIn__FilterDatabase_10" table:base-cell-address="$DETERMINAZIONI.$A$1" table:expression="0"/>
        <table:named-expression table:name="Excel_BuiltIn__FilterDatabase_1_1" table:base-cell-address="$DETERMINAZION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204">
      <number:day/>
      <number:text>/</number:text>
      <number:month/>
    </number:date-style>
    <number:date-style style:name="N205">
      <number:month number:textual="true"/>
      <number:text>-</number:text>
      <number:year/>
    </number:date-style>
    <number:date-style style:name="N206">
      <number:month number:textual="true"/>
      <number:text>-</number:text>
      <number:year number:style="long"/>
    </number:date-style>
    <number:number-style style:name="N207P0" style:volatile="true">
      <number:text>Attivo</number:text>
    </number:number-style>
    <number:number-style style:name="N207P1" style:volatile="true">
      <number:text>Attivo</number:text>
    </number:number-style>
    <number:number-style style:name="N207">
      <number:text>Inattivo</number:text>
      <style:map style:condition="value()&gt;0" style:apply-style-name="N207P0"/>
      <style:map style:condition="value()&lt;0" style:apply-style-name="N207P1"/>
    </number:number-style>
    <number:currency-style style:name="N2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11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4P0" style:volatile="true"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214P1" style:volatile="true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214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7P0" style:volatile="true">
      <number:currency-symbol number:language="it" number:country="IT">€</number:currency-symbol>
      <number:text> </number:text>
      <number:number number:decimal-places="4" number:min-integer-digits="1" number:grouping="true"/>
      <number:text> </number:text>
    </number:currency-style>
    <number:currency-style style:name="N217P1" style:volatile="true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number:text> </number:text>
    </number:currency-style>
    <number:currency-style style:name="N217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currency-style style:name="N8119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9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9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28/10/2015</text:date>, <text:time>17.5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libere" style:display-name="PageStyle_delib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e" style:display-name="PageStyle_determ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_20_semestre_20_2015_20_-_20_determine" style:display-name="PageStyle_I semestre 2015 - determin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20_semestre_20_2015_20_-_20_determine_20_1" style:display-name="PageStyle_I semestre 2015 - determin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20_semestre_20_2015_20_-_20_determine_20_2" style:display-name="PageStyle_I semestre 2015 - determin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20_semestre_20_2015_20_-_20_determine_20_3" style:display-name="PageStyle_I semestre 2015 - determine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20_semestre_20_2015_20_-_20_determine_20_4" style:display-name="PageStyle_I semestre 2015 - determine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7:56:09.27</meta:creation-date>
    <meta:generator>OpenOffice/4.0.1$Win32 OpenOffice.org_project/401m5$Build-9714</meta:generator>
    <meta:editing-duration>PT9S</meta:editing-duration>
    <meta:editing-cycles>2</meta:editing-cycles>
    <dc:title>PROVVEDIMENTI ORGANI INDIRIZZO POLITICO-EX ART. 23, CO.1-2, D.LGS 33/2013</dc:title>
    <meta:initial-creator>Lara Ghirardi </meta:initial-creator>
    <dc:date>2015-10-28T17:57:35.58</dc:date>
    <dc:creator>Lara Ghirardi </dc:creator>
    <meta:document-statistic meta:table-count="1" meta:cell-count="441" meta:object-count="1"/>
  </office:meta>
</office:document-meta>
</file>