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794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94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43cm" fo:break-before="auto" style:use-optimal-row-height="true"/>
    </style:style>
    <style:style style:name="ro6" style:family="table-row">
      <style:table-row-properties style:row-height="1.81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TERMINAZION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31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9" table:default-cell-style-name="ce9"/>
        <table:table-row table:style-name="ro1">
          <table:table-cell table:style-name="ce1" table:number-columns-spanned="3" table:number-rows-spanned="1">
            <draw:frame table:end-cell-address="DETERMIN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5"/>
          <table:table-cell table:style-name="ce19" office:value-type="string">
            <text:p>PROVVEDIMENTI DIRIGENTI AMMINISTRATIVI</text:p>
            <text:p>II SEMESTRE 2014</text:p>
            <text:p/>
            <text:p><text:span text:style-name="T1">Aggiornato al 12/10/2015</text:span></text:p>
          </table:table-cell>
          <table:table-cell table:style-name="ce23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</text:span></text:p>
            <text:p><text:span text:style-name="T2">Direttore Struttura Risorse Umane</text:span></text:p>
          </table:table-cell>
          <table:covered-table-cell table:style-name="ce15"/>
          <table:table-cell table:style-name="ce15"/>
          <table:table-cell table:style-name="ce38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1" office:value-type="string">
            <text:p>DATA ATTO</text:p>
          </table:table-cell>
          <table:table-cell table:style-name="ce11" office:value-type="string">
            <text:p>CONTENUTO</text:p>
          </table:table-cell>
          <table:table-cell table:style-name="ce20" office:value-type="string">
            <text:p>OGGETTO</text:p>
          </table:table-cell>
          <table:table-cell table:style-name="ce20" office:value-type="string">
            <text:p>SPESA PREVISTA</text:p>
          </table:table-cell>
          <table:table-cell table:style-name="ce32" office:value-type="string">
            <text:p>ESTREMI</text:p>
          </table:table-cell>
          <table:table-cell table:style-name="ce36"/>
          <table:table-cell table:style-name="ce37"/>
          <table:table-cell table:style-name="ce8" table:number-columns-repeated="40"/>
          <table:table-cell table:style-name="ce38" table:number-columns-repeated="976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2" office:value-type="date" office:date-value="2014-05-15">
            <text:p>15/05/2014</text:p>
          </table:table-cell>
          <table:table-cell table:style-name="ce16" office:value-type="string">
            <text:p>Determine - concorsi e prove selettive per assunzione personale dipendente</text:p>
          </table:table-cell>
          <table:table-cell table:style-name="ce16" office:value-type="string">
            <text:p>PROVVEDIMENTO ATTUATIVO PIANO ASSUNZIONI 2013 - PERSONALE DEL COMPARTO - IDENTIFICAZIONE NOMINATIVO COLLABORATORE PROFESSIONALE SANITARIO INFERMIERE (CFR. DELIBERA 254 DEL 25/03/2014) A SEGUITO RINUNCIA</text:p>
          </table:table-cell>
          <table:table-cell table:style-name="ce24" office:value-type="float" office:value="31767.64">
            <text:p>€ 31.767,64</text:p>
          </table:table-cell>
          <table:table-cell table:style-name="ce33" table:formula="of:=CONCATENATE(&quot;delibera n.&quot;;[.A3];&quot; del &quot;; TEXT([.B3]; &quot;GG/MM/AAAA&quot;))" office:value-type="string" office:string-value="delibera n.174 del 15/05/2014">
            <text:p>delibera n.174 del 15/05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3" office:value-type="date" office:date-value="2014-05-29">
            <text:p>29/05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3 - IDENTIFICAZIONE NOMINATIVO COLLABORATORE PROFESSIONALE SANITARIO INFERMIERE (CFR. DELIBERA 398 DEL 06/05/2014)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4];&quot; del &quot;; TEXT([.B4]; &quot;GG/MM/AAAA&quot;))" office:value-type="string" office:string-value="delibera n.200 del 29/05/2014">
            <text:p>delibera n.200 del 29/05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3" office:value-type="date" office:date-value="2014-06-12">
            <text:p>12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MORCELLATORE E RELATIVO MATERIALE DI CONSUMO OCCORRENTE ALLA STRUTTURA COMPLESSA DI UROLOGIA DEL PRESIDIO OSPEDALIERO DI MANTOVA - ASSEGNAZIONE FORNITURA</text:p>
          </table:table-cell>
          <table:table-cell table:style-name="ce26" office:value-type="currency" office:currency="EUR" office:value="47658.88">
            <text:p>€ 47.658,88 </text:p>
          </table:table-cell>
          <table:table-cell table:style-name="ce34" table:formula="of:=CONCATENATE(&quot;delibera n.&quot;;[.A5];&quot; del &quot;; TEXT([.B5]; &quot;GG/MM/AAAA&quot;))" office:value-type="string" office:string-value="delibera n.212 del 12/06/2014">
            <text:p>delibera n.212 del 12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13">
            <text:p>213</text:p>
          </table:table-cell>
          <table:table-cell table:style-name="ce13" office:value-type="date" office:date-value="2014-06-12">
            <text:p>12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DISSETTORE AD ULTRASUONI E RELATIVO MATERIALE DI CONSUMO OCCORRENTE ALLA STRUTTURA COMPLESSA DI CHIRURGIA GENERALE DEL PRESIDIO OSPEDALIERO DI MANTOVA - ASSEGNAZIONE FORNITURA</text:p>
          </table:table-cell>
          <table:table-cell table:style-name="ce26" office:value-type="currency" office:currency="EUR" office:value="47884.02">
            <text:p>€ 47.884,02 </text:p>
          </table:table-cell>
          <table:table-cell table:style-name="ce34" table:formula="of:=CONCATENATE(&quot;delibera n.&quot;;[.A6];&quot; del &quot;; TEXT([.B6]; &quot;GG/MM/AAAA&quot;))" office:value-type="string" office:string-value="delibera n.213 del 12/06/2014">
            <text:p>delibera n.213 del 12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14">
            <text:p>214</text:p>
          </table:table-cell>
          <table:table-cell table:style-name="ce13" office:value-type="date" office:date-value="2014-06-12">
            <text:p>12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PER L'ESECUZIONE DEL BREATH TEST (TEST DEL RESPIRO) PER LA DIAGNOSI DEL MALASSORBIMENTO DEL LATTOSIO E RELATIVO MATERIALE DI CONSUMO OCCORRENTE ALLA STRUTTURA DI ALLERGOLOGIA DEL PRESIDIO OSPEDALIERO DI MANTOVA - ASSEGNAZIONE FORNI</text:p>
          </table:table-cell>
          <table:table-cell table:style-name="ce26" office:value-type="currency" office:currency="EUR" office:value="25473.6">
            <text:p>€ 25.473,60 </text:p>
          </table:table-cell>
          <table:table-cell table:style-name="ce34" table:formula="of:=CONCATENATE(&quot;delibera n.&quot;;[.A7];&quot; del &quot;; TEXT([.B7]; &quot;GG/MM/AAAA&quot;))" office:value-type="string" office:string-value="delibera n.214 del 12/06/2014">
            <text:p>delibera n.214 del 12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29">
            <text:p>229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VERIFICHE POTENZIALE CONTAMINAZIONE TERRENO PRESIDIO OSPEDALIERO DI ASOLA - AFFIDAMENTO DITTA ECOENERGI DI MANTOVA</text:p>
          </table:table-cell>
          <table:table-cell table:style-name="ce27" office:value-type="float" office:value="27104.74">
            <text:p>€ 27.104,74</text:p>
          </table:table-cell>
          <table:table-cell table:style-name="ce34" table:formula="of:=CONCATENATE(&quot;delibera n.&quot;;[.A8];&quot; del &quot;; TEXT([.B8]; &quot;GG/MM/AAAA&quot;))" office:value-type="string" office:string-value="delibera n.229 del 13/06/2014">
            <text:p>delibera n.229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32">
            <text:p>232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TRUTTURA DI PEDIATRIA - PRESIDIO OSPEDALIERO DI MANTOVA - ACQUISTO DI UN UMIDIFICATORE CON GENERATORE DI FLUSSO INTEGRATO MEDIANTE UTILIZZO DI FONDI DI REPARTO</text:p>
          </table:table-cell>
          <table:table-cell table:style-name="ce26" office:value-type="currency" office:currency="EUR" office:value="3904">
            <text:p>€ 3.904,00 </text:p>
          </table:table-cell>
          <table:table-cell table:style-name="ce34" table:formula="of:=CONCATENATE(&quot;delibera n.&quot;;[.A9];&quot; del &quot;; TEXT([.B9]; &quot;GG/MM/AAAA&quot;))" office:value-type="string" office:string-value="delibera n.232 del 13/06/2014">
            <text:p>delibera n.232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33">
            <text:p>233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ENDOSCOPICO PER IL PRELIEVO VENOSO IN VIA MININVASIVA "VIRTUOSAPH" OCCORRENTE ALLA STRUTTURA DI CARDIOCHIRURGIA DEL PRESIDIO OSPEDALIERO DI MANTOVA - PROROGA CONTRATTUALE</text:p>
          </table:table-cell>
          <table:table-cell table:style-name="ce26"/>
          <table:table-cell table:style-name="ce34" table:formula="of:=CONCATENATE(&quot;delibera n.&quot;;[.A10];&quot; del &quot;; TEXT([.B10]; &quot;GG/MM/AAAA&quot;))" office:value-type="string" office:string-value="delibera n.233 del 13/06/2014">
            <text:p>delibera n.233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A DI PRELIEVO ENDOSCOPICO DELL'ARTERIA RADIALE "STARION" OCCORRENTE ALLA STRUTTURA COMPLESSA DI CARDIOCHIRURGIA DEL PRESIDIO OSPEDALIERO DI MANTOVA - PROROGA CONTRATTUALE</text:p>
          </table:table-cell>
          <table:table-cell table:style-name="ce26"/>
          <table:table-cell table:style-name="ce34" table:formula="of:=CONCATENATE(&quot;delibera n.&quot;;[.A11];&quot; del &quot;; TEXT([.B11]; &quot;GG/MM/AAAA&quot;))" office:value-type="string" office:string-value="delibera n.234 del 13/06/2014">
            <text:p>delibera n.234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VISCOELASTICI NECESSARI ALLE UU.OO. DI OCULISTICA - PROROGA CONTRATTUALE</text:p>
          </table:table-cell>
          <table:table-cell table:style-name="ce26" office:value-type="currency" office:currency="EUR" office:value="48450">
            <text:p>€ 48.450,00 </text:p>
          </table:table-cell>
          <table:table-cell table:style-name="ce34" table:formula="of:=CONCATENATE(&quot;delibera n.&quot;;[.A12];&quot; del &quot;; TEXT([.B12]; &quot;GG/MM/AAAA&quot;))" office:value-type="string" office:string-value="delibera n.235 del 13/06/2014">
            <text:p>delibera n.235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13" office:value-type="date" office:date-value="2014-06-13">
            <text:p>13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A PER LA TERAPIA ABLATIVA DELLE VARICI CON RADIOFREQUENZA OCCORRENTE ALLA STRUTTURA COMPLESSA DI CHIRURGIA VASCOLARE DELL'AZIENDA OSPEDALIERA CARLO POMA DI MANTOVA - RETTIFICA</text:p>
          </table:table-cell>
          <table:table-cell table:style-name="ce26"/>
          <table:table-cell table:style-name="ce34" table:formula="of:=CONCATENATE(&quot;delibera n.&quot;;[.A13];&quot; del &quot;; TEXT([.B13]; &quot;GG/MM/AAAA&quot;))" office:value-type="string" office:string-value="delibera n.236 del 13/06/2014">
            <text:p>delibera n.236 del 13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39">
            <text:p>239</text:p>
          </table:table-cell>
          <table:table-cell table:style-name="ce13" office:value-type="date" office:date-value="2014-06-17">
            <text:p>17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A COMPLETO PER INTERVENTO DI CATARATTA PER I PRESIDI DI MANTOVA E PIEVE DI CORIANO - PROROGA CONTRATTUALE</text:p>
          </table:table-cell>
          <table:table-cell table:style-name="ce26" office:value-type="currency" office:currency="EUR" office:value="103500">
            <text:p>€ 103.500,00 </text:p>
          </table:table-cell>
          <table:table-cell table:style-name="ce34" table:formula="of:=CONCATENATE(&quot;delibera n.&quot;;[.A14];&quot; del &quot;; TEXT([.B14]; &quot;GG/MM/AAAA&quot;))" office:value-type="string" office:string-value="delibera n.239 del 17/06/2014">
            <text:p>delibera n.239 del 17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40">
            <text:p>240</text:p>
          </table:table-cell>
          <table:table-cell table:style-name="ce13" office:value-type="date" office:date-value="2014-06-20">
            <text:p>2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ALCOOL ETILICO PURO 96° OCCORRENTE ALLE ESIGENZE DELL'AZIENDA OSPEDALIERA CARLO POMA DI MANTOVA - AFFIDAMENTO A FAVORE DELLA DITTA VOLTOLINI GIANPAOLO DI NAVE (BS)</text:p>
          </table:table-cell>
          <table:table-cell table:style-name="ce26" office:value-type="currency" office:currency="EUR" office:value="7815.8">
            <text:p>€ 7.815,80 </text:p>
          </table:table-cell>
          <table:table-cell table:style-name="ce34" table:formula="of:=CONCATENATE(&quot;delibera n.&quot;;[.A15];&quot; del &quot;; TEXT([.B15]; &quot;GG/MM/AAAA&quot;))" office:value-type="string" office:string-value="delibera n.240 del 20/06/2014">
            <text:p>delibera n.240 del 2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3 - PERSONALE DELLA DIRIGENZA: IDENTIFICAZIONE NOMINATIVO DIRIGENTE MEDICO DISCIPLINA DI PSICHIATRIA A SEGUITO RINUNCIA PERVENUTA (CFR. DELIBERA N. 298 DEL 8/4/14)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16];&quot; del &quot;; TEXT([.B16]; &quot;GG/MM/AAAA&quot;))" office:value-type="string" office:string-value="delibera n.248 del 26/06/2014">
            <text:p>delibera n.248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50">
            <text:p>250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TONER RICOSTRUITI - AFFIDAMENTO DIRETTO ALLA DITTA RIGEKO</text:p>
          </table:table-cell>
          <table:table-cell table:style-name="ce27" office:value-type="float" office:value="35000">
            <text:p>€ 35.000,00</text:p>
          </table:table-cell>
          <table:table-cell table:style-name="ce34" table:formula="of:=CONCATENATE(&quot;delibera n.&quot;;[.A17];&quot; del &quot;; TEXT([.B17]; &quot;GG/MM/AAAA&quot;))" office:value-type="string" office:string-value="delibera n.250 del 26/06/2014">
            <text:p>delibera n.250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51">
            <text:p>251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 ASSICURATIVI (RCA,RC PATRIMONIALE, INFORTUNI DIPENDENTI) - RINNOVO CONTRATTUALE</text:p>
          </table:table-cell>
          <table:table-cell table:style-name="ce27" office:value-type="float" office:value="364087.1">
            <text:p>€ 364.087,10</text:p>
          </table:table-cell>
          <table:table-cell table:style-name="ce34" table:formula="of:=CONCATENATE(&quot;delibera n.&quot;;[.A18];&quot; del &quot;; TEXT([.B18]; &quot;GG/MM/AAAA&quot;))" office:value-type="string" office:string-value="delibera n.251 del 26/06/2014">
            <text:p>delibera n.251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52">
            <text:p>252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O DI VIGILANZA, SICUREZZA, E PRONTO INTERVENTO - INDIZIONE PROCEDURA DI GARA AGGREGATA - PROROGA CONTRATTUALE</text:p>
          </table:table-cell>
          <table:table-cell table:style-name="ce27" office:value-type="float" office:value="212807">
            <text:p>€ 212.807,00</text:p>
          </table:table-cell>
          <table:table-cell table:style-name="ce34" table:formula="of:=CONCATENATE(&quot;delibera n.&quot;;[.A19];&quot; del &quot;; TEXT([.B19]; &quot;GG/MM/AAAA&quot;))" office:value-type="string" office:string-value="delibera n.252 del 26/06/2014">
            <text:p>delibera n.252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53">
            <text:p>253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O DI DISINFEZIONE E DERATTIZZAZIONE DEGLI SPAZI DELL'AZIENDA OSPEDALIERA CARLO POMA- PERIODO 2014-2017</text:p>
          </table:table-cell>
          <table:table-cell table:style-name="ce27" office:value-type="float" office:value="54457.25">
            <text:p>€ 54.457,25</text:p>
          </table:table-cell>
          <table:table-cell table:style-name="ce34" table:formula="of:=CONCATENATE(&quot;delibera n.&quot;;[.A20];&quot; del &quot;; TEXT([.B20]; &quot;GG/MM/AAAA&quot;))" office:value-type="string" office:string-value="delibera n.253 del 26/06/2014">
            <text:p>delibera n.253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6" office:value-type="float" office:value="254">
            <text:p>254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O DI PULIZIA E SANIFICAZIONE DEGLI SPAZI AFFERENTI AL DIPARTIMENTO DI SALUTE MENTALE DEL BASSO MANTOVANO (EX UOP 28) - AFFIDAMENTO AI SENSI DEL DDG 65/07 FAMIGLIAE SOLIDARIETÀ SOCIALE DELLA REGIONE LOMBARDIA-PERIODO 2014-15</text:p>
          </table:table-cell>
          <table:table-cell table:style-name="ce27" office:value-type="float" office:value="149859">
            <text:p>€ 149.859,00</text:p>
          </table:table-cell>
          <table:table-cell table:style-name="ce34" table:formula="of:=CONCATENATE(&quot;delibera n.&quot;;[.A21];&quot; del &quot;; TEXT([.B21]; &quot;GG/MM/AAAA&quot;))" office:value-type="string" office:string-value="delibera n.254 del 26/06/2014">
            <text:p>delibera n.254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6" office:value-type="float" office:value="255">
            <text:p>255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FFIDAMENTO DELLA POLIZZA ALL RISKS - PROROGA CONTRATTUALE</text:p>
          </table:table-cell>
          <table:table-cell table:style-name="ce27" office:value-type="float" office:value="55147.5">
            <text:p>€ 55.147,50</text:p>
          </table:table-cell>
          <table:table-cell table:style-name="ce34" table:formula="of:=CONCATENATE(&quot;delibera n.&quot;;[.A22];&quot; del &quot;; TEXT([.B22]; &quot;GG/MM/AAAA&quot;))" office:value-type="string" office:string-value="delibera n.255 del 26/06/2014">
            <text:p>delibera n.255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SCHERE FACCIALI PER ANESTESIA TRASPARENTI, MONOUSO - AGGIUDICAZIONE</text:p>
          </table:table-cell>
          <table:table-cell table:style-name="ce26" office:value-type="currency" office:currency="EUR" office:value="5277.72">
            <text:p>€ 5.277,72 </text:p>
          </table:table-cell>
          <table:table-cell table:style-name="ce34" table:formula="of:=CONCATENATE(&quot;delibera n.&quot;;[.A23];&quot; del &quot;; TEXT([.B23]; &quot;GG/MM/AAAA&quot;))" office:value-type="string" office:string-value="delibera n.259 del 26/06/2014">
            <text:p>delibera n.259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0">
            <text:p>260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SISTEMA RISCALDAMENTO INFUSIONI TRASFUSIONI NECESSARIO PER LE SALE OPERATORIE - PROROGA CONTRATTUALE</text:p>
          </table:table-cell>
          <table:table-cell table:style-name="ce26" office:value-type="currency" office:currency="EUR" office:value="6825">
            <text:p>€ 6.825,00 </text:p>
          </table:table-cell>
          <table:table-cell table:style-name="ce34" table:formula="of:=CONCATENATE(&quot;delibera n.&quot;;[.A24];&quot; del &quot;; TEXT([.B24]; &quot;GG/MM/AAAA&quot;))" office:value-type="string" office:string-value="delibera n.260 del 26/06/2014">
            <text:p>delibera n.260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EZZI DI SINTESI PER CHIRURGIA MAXILLO FACCIALE DEL PRESIDIO DI MANTOVA - PROROGA CONTRATTUALE</text:p>
          </table:table-cell>
          <table:table-cell table:style-name="ce26" office:value-type="currency" office:currency="EUR" office:value="12950">
            <text:p>€ 12.950,00 </text:p>
          </table:table-cell>
          <table:table-cell table:style-name="ce34" table:formula="of:=CONCATENATE(&quot;delibera n.&quot;;[.A25];&quot; del &quot;; TEXT([.B25]; &quot;GG/MM/AAAA&quot;))" office:value-type="string" office:string-value="delibera n.261 del 26/06/2014">
            <text:p>delibera n.261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2">
            <text:p>262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SPECIALISTICI PER CARDIOCHIRURGIA - PROROGA CONTRATTUALE</text:p>
          </table:table-cell>
          <table:table-cell table:style-name="ce26" office:value-type="currency" office:currency="EUR" office:value="704600">
            <text:p>€ 704.600,00 </text:p>
          </table:table-cell>
          <table:table-cell table:style-name="ce34" table:formula="of:=CONCATENATE(&quot;delibera n.&quot;;[.A26];&quot; del &quot;; TEXT([.B26]; &quot;GG/MM/AAAA&quot;))" office:value-type="string" office:string-value="delibera n.262 del 26/06/2014">
            <text:p>delibera n.262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TECCHE SINTETICHE PREFORMATE PER IMMOBILIZZAZIONE PRIMARIA NECESSARIE AL PRONTO SOCCORSO ORTOPEDICO - PROROGA CONTRATTUALE</text:p>
          </table:table-cell>
          <table:table-cell table:style-name="ce26" office:value-type="currency" office:currency="EUR" office:value="25750">
            <text:p>€ 25.750,00 </text:p>
          </table:table-cell>
          <table:table-cell table:style-name="ce34" table:formula="of:=CONCATENATE(&quot;delibera n.&quot;;[.A27];&quot; del &quot;; TEXT([.B27]; &quot;GG/MM/AAAA&quot;))" office:value-type="string" office:string-value="delibera n.263 del 26/06/2014">
            <text:p>delibera n.263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4">
            <text:p>264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"DRENAGGI PER ASPIRAZIONE CHIRURGICA" - PROROGA CONTRATTUALE</text:p>
          </table:table-cell>
          <table:table-cell table:style-name="ce26" office:value-type="currency" office:currency="EUR" office:value="33525">
            <text:p>€ 33.525,00 </text:p>
          </table:table-cell>
          <table:table-cell table:style-name="ce34" table:formula="of:=CONCATENATE(&quot;delibera n.&quot;;[.A28];&quot; del &quot;; TEXT([.B28]; &quot;GG/MM/AAAA&quot;))" office:value-type="string" office:string-value="delibera n.264 del 26/06/2014">
            <text:p>delibera n.264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5">
            <text:p>265</text:p>
          </table:table-cell>
          <table:table-cell table:style-name="ce13" office:value-type="date" office:date-value="2014-06-26">
            <text:p>26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"TUBI, SONDE, CANNULE E CATETERI" - PROROGA CONTRATTUALE</text:p>
          </table:table-cell>
          <table:table-cell table:style-name="ce26" office:value-type="currency" office:currency="EUR" office:value="79968.33">
            <text:p>€ 79.968,33 </text:p>
          </table:table-cell>
          <table:table-cell table:style-name="ce34" table:formula="of:=CONCATENATE(&quot;delibera n.&quot;;[.A29];&quot; del &quot;; TEXT([.B29]; &quot;GG/MM/AAAA&quot;))" office:value-type="string" office:string-value="delibera n.265 del 26/06/2014">
            <text:p>delibera n.265 del 26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I DA ASSUMERE A TEMPO DETERMINATO IN QUALITA' DI COLLABORATORE PROFESSIONALE SANITARIO INFERMIERE (CFR. DELIBERE N. 503 DEL 26/06/14 E N. 504 DEL 26/06/14) - SCORRIMENTO GRADUATORIA VIGENTE</text:p>
          </table:table-cell>
          <table:table-cell table:style-name="ce28"/>
          <table:table-cell table:style-name="ce34" table:formula="of:=CONCATENATE(&quot;delibera n.&quot;;[.A30];&quot; del &quot;; TEXT([.B30]; &quot;GG/MM/AAAA&quot;))" office:value-type="string" office:string-value="delibera n.267 del 30/06/2014">
            <text:p>delibera n.267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68">
            <text:p>268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EL DOSAGGIO OSTEOCALCINA OCCORRENTE ALLE ESIGENZE DEL LABORATORIO DI ANALISI CHIMICO CLINICHE DEL PRESIDIO OSPEDALIERO DI PIEVE DI CORIANO - AGGIUDICAZIONE</text:p>
          </table:table-cell>
          <table:table-cell table:style-name="ce26" office:value-type="currency" office:currency="EUR" office:value="13481">
            <text:p>€ 13.481,00 </text:p>
          </table:table-cell>
          <table:table-cell table:style-name="ce34" table:formula="of:=CONCATENATE(&quot;delibera n.&quot;;[.A31];&quot; del &quot;; TEXT([.B31]; &quot;GG/MM/AAAA&quot;))" office:value-type="string" office:string-value="delibera n.268 del 30/06/2014">
            <text:p>delibera n.268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69">
            <text:p>269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ANALITICO COMPLETO PER LA COLORAZIONE AUTOMATICA GRAM OCCORRENTE AL LABORATORIO DI ANALISI CHIMICO CLINICHE DELL'AZIENDA OSPEDALIERA CARLO POMA DI MANTOVA, PRESIDIO OSPEDALIERO DI MANTOVA - AFFIDAMENTO A FAVORE DELLA DITTA BIOMERIE</text:p>
          </table:table-cell>
          <table:table-cell table:style-name="ce26" office:value-type="currency" office:currency="EUR" office:value="12810">
            <text:p>€ 12.810,00 </text:p>
          </table:table-cell>
          <table:table-cell table:style-name="ce34" table:formula="of:=CONCATENATE(&quot;delibera n.&quot;;[.A32];&quot; del &quot;; TEXT([.B32]; &quot;GG/MM/AAAA&quot;))" office:value-type="string" office:string-value="delibera n.269 del 30/06/2014">
            <text:p>delibera n.269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70">
            <text:p>270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TTIVI PER LA RICERCA IMMUNOISTOCHIMICA DELLA PROTEINA P16 SU TESSUTI UMANI OCCORRENTE ALLA STRUTTURA DI ANATOMIA PATOLOGICA DELL'AZIENDA OSPEDALIERA CARLO POMA DI MANTOVA, PRESIDIO OSPEDALIERO DI MANTOVA - AFFIDAMENTO A FAVORE DELLA DITTA</text:p>
          </table:table-cell>
          <table:table-cell table:style-name="ce26" office:value-type="currency" office:currency="EUR" office:value="7271.2">
            <text:p>€ 7.271,20 </text:p>
          </table:table-cell>
          <table:table-cell table:style-name="ce34" table:formula="of:=CONCATENATE(&quot;delibera n.&quot;;[.A33];&quot; del &quot;; TEXT([.B33]; &quot;GG/MM/AAAA&quot;))" office:value-type="string" office:string-value="delibera n.270 del 30/06/2014">
            <text:p>delibera n.270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71">
            <text:p>271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CONTROLLI DI QUALITÀ PER PREPARAZIONI RADIOFARMACEUTICHE OCCORRENTI ALLA STRUTTURA DI MEDICINA NUCLEARE DEL PRESIDIO OSPEDALIERO DI MANTOVA- AFFIDAMENTO A FAVORE DELLA DITTA ACN L'ACCESSORIO NUCLEARE SRL DI CERRO MAGGIORE (MI)</text:p>
          </table:table-cell>
          <table:table-cell table:style-name="ce26" office:value-type="currency" office:currency="EUR" office:value="6453.8">
            <text:p>€ 6.453,80 </text:p>
          </table:table-cell>
          <table:table-cell table:style-name="ce34" table:formula="of:=CONCATENATE(&quot;delibera n.&quot;;[.A34];&quot; del &quot;; TEXT([.B34]; &quot;GG/MM/AAAA&quot;))" office:value-type="string" office:string-value="delibera n.271 del 30/06/2014">
            <text:p>delibera n.271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5" office:value-type="float" office:value="272">
            <text:p>272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PER L'ESECUZIONE DEL DOSAGGIO RADIOIMMUNOLOGICO ALDOSTERONE OCCORRENTE AL LABORATORIO ANALISI CHIMICO CLINICHE DELL'AZIENDA OSPEDALIERA CARLO POMA DI MANTOVA, PRESIDIO DI MANTOVA - AFFIDAMENTO A FAVORE DELLA DITTA DIASORIN SPA DI SA</text:p>
          </table:table-cell>
          <table:table-cell table:style-name="ce26" office:value-type="currency" office:currency="EUR" office:value="3013.4">
            <text:p>€ 3.013,40 </text:p>
          </table:table-cell>
          <table:table-cell table:style-name="ce34" table:formula="of:=CONCATENATE(&quot;delibera n.&quot;;[.A35];&quot; del &quot;; TEXT([.B35]; &quot;GG/MM/AAAA&quot;))" office:value-type="string" office:string-value="delibera n.272 del 30/06/2014">
            <text:p>delibera n.272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5" office:value-type="float" office:value="273">
            <text:p>273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PER L'ESECUZIONE DEL DOSAGGIO RADIOIMMUNOLOGICO CROMOGRANINA A OCCORRENTE AL LABORATORIO DI ANALISI CHIMICO CLINICHE DELL'AZIENDA OSPEDALIERA CARLO POMA DI MANTOVA, PRESIDIO DI MANTOVA - CESSIONE CONTRATTUALE E AFFIDAMENTO A FAVORE D</text:p>
          </table:table-cell>
          <table:table-cell table:style-name="ce26" office:value-type="currency" office:currency="EUR" office:value="11419.2">
            <text:p>€ 11.419,20 </text:p>
          </table:table-cell>
          <table:table-cell table:style-name="ce34" table:formula="of:=CONCATENATE(&quot;delibera n.&quot;;[.A36];&quot; del &quot;; TEXT([.B36]; &quot;GG/MM/AAAA&quot;))" office:value-type="string" office:string-value="delibera n.273 del 30/06/2014">
            <text:p>delibera n.273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74">
            <text:p>274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PER IL CONTROLLO DI QUALITÀ PER LA COAGULAZIONE OCCORRENTE ALL'AZIENDA OSPEDALIERA CARLO POMA DI MANTOVA - AFFIDAMENTO A FAVORE DELLA DITTA INSTRUMENTATION LABORATORY S.P.A. DI MILANO.</text:p>
          </table:table-cell>
          <table:table-cell table:style-name="ce26" office:value-type="currency" office:currency="EUR" office:value="23165.36">
            <text:p>€ 23.165,36 </text:p>
          </table:table-cell>
          <table:table-cell table:style-name="ce34" table:formula="of:=CONCATENATE(&quot;delibera n.&quot;;[.A37];&quot; del &quot;; TEXT([.B37]; &quot;GG/MM/AAAA&quot;))" office:value-type="string" office:string-value="delibera n.274 del 30/06/2014">
            <text:p>delibera n.274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75">
            <text:p>275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PARACETAMOLO FLACONI/SACCHE 100ML E 50ML" - AGGIUDICAZIONE A FAVORE DELLA DITTA A.C.R.A.F. SPA DI ROMA - PROROGA CONTRATTUALE</text:p>
          </table:table-cell>
          <table:table-cell table:style-name="ce26" office:value-type="currency" office:currency="EUR" office:value="60000">
            <text:p>€ 60.000,00 </text:p>
          </table:table-cell>
          <table:table-cell table:style-name="ce34" table:formula="of:=CONCATENATE(&quot;delibera n.&quot;;[.A38];&quot; del &quot;; TEXT([.B38]; &quot;GG/MM/AAAA&quot;))" office:value-type="string" office:string-value="delibera n.275 del 30/06/2014">
            <text:p>delibera n.275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76">
            <text:p>276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"SISTEMI INFUSIONE FARMACI" OCCORRENTI ALLA STRUTTURA DI TERAPIA DEL DOLORE DEL PRESIDIO OSPEDALIERO DI MANTOVA - PROROGA CONTRATTUALE</text:p>
          </table:table-cell>
          <table:table-cell table:style-name="ce26" office:value-type="currency" office:currency="EUR" office:value="90769">
            <text:p>€ 90.769,00 </text:p>
          </table:table-cell>
          <table:table-cell table:style-name="ce34" table:formula="of:=CONCATENATE(&quot;delibera n.&quot;;[.A39];&quot; del &quot;; TEXT([.B39]; &quot;GG/MM/AAAA&quot;))" office:value-type="string" office:string-value="delibera n.276 del 30/06/2014">
            <text:p>delibera n.276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77">
            <text:p>277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EL RADIOFARMACO F18-COLINA OCCORRENTE ALLA STRUTTURA DI MEDICINA NUCLEARE DEL PRESIDIO OSPEDALIERO DI MANTOVA - DITTA IASON GMBH CON SEDE A GRAZ (AUSTRIA) - PROROGA CONTRATTUALE</text:p>
          </table:table-cell>
          <table:table-cell table:style-name="ce26" office:value-type="currency" office:currency="EUR" office:value="28270">
            <text:p>€ 28.270,00 </text:p>
          </table:table-cell>
          <table:table-cell table:style-name="ce34" table:formula="of:=CONCATENATE(&quot;delibera n.&quot;;[.A40];&quot; del &quot;; TEXT([.B40]; &quot;GG/MM/AAAA&quot;))" office:value-type="string" office:string-value="delibera n.277 del 30/06/2014">
            <text:p>delibera n.277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78">
            <text:p>278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TELINI DA INCISIONE E TELI OFTALMICI OCCORRENTI ALL'AZIENDA OSPEDALIERA CARLO POMA DI MANTOVA - PROROGA CONTRATTUALE - PROVVEDIMENTI</text:p>
          </table:table-cell>
          <table:table-cell table:style-name="ce26" office:value-type="currency" office:currency="EUR" office:value="20200">
            <text:p>€ 20.200,00 </text:p>
          </table:table-cell>
          <table:table-cell table:style-name="ce34" table:formula="of:=CONCATENATE(&quot;delibera n.&quot;;[.A41];&quot; del &quot;; TEXT([.B41]; &quot;GG/MM/AAAA&quot;))" office:value-type="string" office:string-value="delibera n.278 del 30/06/2014">
            <text:p>delibera n.278 del 30/06/2014</text:p>
          </table:table-cell>
          <table:table-cell table:number-columns-repeated="1012"/>
          <table:table-cell table:style-name="Default" table:number-columns-repeated="6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GUANTI - PROROGA CONTRATTUALE</text:p>
          </table:table-cell>
          <table:table-cell table:style-name="ce26" office:value-type="currency" office:currency="EUR" office:value="201032">
            <text:p>€ 201.032,00 </text:p>
          </table:table-cell>
          <table:table-cell table:style-name="ce34" table:formula="of:=CONCATENATE(&quot;delibera n.&quot;;[.A42];&quot; del &quot;; TEXT([.B42]; &quot;GG/MM/AAAA&quot;))" office:value-type="string" office:string-value="delibera n.279 del 30/06/2014">
            <text:p>delibera n.279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0">
            <text:p>280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IN SERVICE DI POMPE PER INFUSIONE PARENTERALE - PROROGA CONTRATTUALE</text:p>
          </table:table-cell>
          <table:table-cell table:style-name="ce26" office:value-type="currency" office:currency="EUR" office:value="31022.5">
            <text:p>€ 31.022,50 </text:p>
          </table:table-cell>
          <table:table-cell table:style-name="ce34" table:formula="of:=CONCATENATE(&quot;delibera n.&quot;;[.A43];&quot; del &quot;; TEXT([.B43]; &quot;GG/MM/AAAA&quot;))" office:value-type="string" office:string-value="delibera n.280 del 30/06/2014">
            <text:p>delibera n.280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81">
            <text:p>281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REAGENTI PER LA DETERMINAZIONE DEI FATTORI DELLA COAGULAZIONE ED EMOCROMATOSI OCCORRENTI AL LABORATORIO DI ANALISI CHIMICO CLINICHE DEL PRESIDIO OSPEDALIERO DI MANTOVA - DITTA NUCLEAR LASER S.R.L. DI SETTALA (MI) - PROROGA CONTRATTUALE.</text:p>
          </table:table-cell>
          <table:table-cell table:style-name="ce26" office:value-type="currency" office:currency="EUR" office:value="35800">
            <text:p>€ 35.800,00 </text:p>
          </table:table-cell>
          <table:table-cell table:style-name="ce34" table:formula="of:=CONCATENATE(&quot;delibera n.&quot;;[.A44];&quot; del &quot;; TEXT([.B44]; &quot;GG/MM/AAAA&quot;))" office:value-type="string" office:string-value="delibera n.281 del 30/06/2014">
            <text:p>delibera n.281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5" office:value-type="float" office:value="282">
            <text:p>282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SISTEMA ANALITICO AUTOMATICO PER LA DETERMINAZIONE QUANTITATIVA DI HIV-RNA, HCV-RNA, HBV-DNA E PER LA TIPIZZAZIONE GENOMICA DI HCV OCCORRENTE AL LABORATORIO ANALISI DEL PRESIDIO OSPEDALIERO DI MANTOVA - DITTA ABBOTT SRL DIVISIONE DIAGNOSTI</text:p>
          </table:table-cell>
          <table:table-cell table:style-name="ce26" office:value-type="currency" office:currency="EUR" office:value="71782.32">
            <text:p>€ 71.782,32 </text:p>
          </table:table-cell>
          <table:table-cell table:style-name="ce34" table:formula="of:=CONCATENATE(&quot;delibera n.&quot;;[.A45];&quot; del &quot;; TEXT([.B45]; &quot;GG/MM/AAAA&quot;))" office:value-type="string" office:string-value="delibera n.282 del 30/06/2014">
            <text:p>delibera n.282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"DISPOSITIVI PER LA RACCOLTA LIQUIDI PER IL SISTEMA DI ASPIRAZIONE" - PROROGA CONTRATTUALE</text:p>
          </table:table-cell>
          <table:table-cell table:style-name="ce26" office:value-type="currency" office:currency="EUR" office:value="23972">
            <text:p>€ 23.972,00 </text:p>
          </table:table-cell>
          <table:table-cell table:style-name="ce34" table:formula="of:=CONCATENATE(&quot;delibera n.&quot;;[.A46];&quot; del &quot;; TEXT([.B46]; &quot;GG/MM/AAAA&quot;))" office:value-type="string" office:string-value="delibera n.283 del 30/06/2014">
            <text:p>delibera n.283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4">
            <text:p>284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MATERIALE PER IL CONFEZIONAMENTO STERILE E PER IL CONTROLLO DELL'AVVENUTA STERILIZZAZIONE" - PROROGA CONTRATTUALE</text:p>
          </table:table-cell>
          <table:table-cell table:style-name="ce26" office:value-type="currency" office:currency="EUR" office:value="33664">
            <text:p>€ 33.664,00 </text:p>
          </table:table-cell>
          <table:table-cell table:style-name="ce34" table:formula="of:=CONCATENATE(&quot;delibera n.&quot;;[.A47];&quot; del &quot;; TEXT([.B47]; &quot;GG/MM/AAAA&quot;))" office:value-type="string" office:string-value="delibera n.284 del 30/06/2014">
            <text:p>delibera n.284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DEFLUSSORI A DUE VIE" - PROROGA CONTRATTUALE</text:p>
          </table:table-cell>
          <table:table-cell table:style-name="ce26" office:value-type="currency" office:currency="EUR" office:value="46666">
            <text:p>€ 46.666,00 </text:p>
          </table:table-cell>
          <table:table-cell table:style-name="ce34" table:formula="of:=CONCATENATE(&quot;delibera n.&quot;;[.A48];&quot; del &quot;; TEXT([.B48]; &quot;GG/MM/AAAA&quot;))" office:value-type="string" office:string-value="delibera n.285 del 30/06/2014">
            <text:p>delibera n.285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6">
            <text:p>286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"MATERIALE DI CONSUMO PER APPARECCHIATURE DI LABORATORIO ED ELETTROMEDICALI" DI PROPRIETÀ DI QUESTA AZIENDA OSPEDALIERA - PROROGA CONTRATTUALE</text:p>
          </table:table-cell>
          <table:table-cell table:style-name="ce26" office:value-type="currency" office:currency="EUR" office:value="352924">
            <text:p>€ 352.924,00 </text:p>
          </table:table-cell>
          <table:table-cell table:style-name="ce34" table:formula="of:=CONCATENATE(&quot;delibera n.&quot;;[.A49];&quot; del &quot;; TEXT([.B49]; &quot;GG/MM/AAAA&quot;))" office:value-type="string" office:string-value="delibera n.286 del 30/06/2014">
            <text:p>delibera n.286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7">
            <text:p>287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ATERIALE MONOUSO IN PLASTICA, VETRO ED ALTRO PER ANATOMIA PATOLOGICA - PROROGA CONTRATTUALE</text:p>
          </table:table-cell>
          <table:table-cell table:style-name="ce26" office:value-type="currency" office:currency="EUR" office:value="4691">
            <text:p>€ 4.691,00 </text:p>
          </table:table-cell>
          <table:table-cell table:style-name="ce34" table:formula="of:=CONCATENATE(&quot;delibera n.&quot;;[.A50];&quot; del &quot;; TEXT([.B50]; &quot;GG/MM/AAAA&quot;))" office:value-type="string" office:string-value="delibera n.287 del 30/06/2014">
            <text:p>delibera n.287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8">
            <text:p>288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MEDICI VARI PER L'U.O. DI UROLOGIA - PROROGA CONTRATTUALE</text:p>
          </table:table-cell>
          <table:table-cell table:style-name="ce26" office:value-type="currency" office:currency="EUR" office:value="114870">
            <text:p>€ 114.870,00 </text:p>
          </table:table-cell>
          <table:table-cell table:style-name="ce34" table:formula="of:=CONCATENATE(&quot;delibera n.&quot;;[.A51];&quot; del &quot;; TEXT([.B51]; &quot;GG/MM/AAAA&quot;))" office:value-type="string" office:string-value="delibera n.288 del 30/06/2014">
            <text:p>delibera n.288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DISPOSITIVI PER TRATTAMENTO INCONTINENZA URINARIA FEMMINILE DA SFORZO</text:p>
          </table:table-cell>
          <table:table-cell table:style-name="ce26" office:value-type="currency" office:currency="EUR" office:value="8420">
            <text:p>€ 8.420,00 </text:p>
          </table:table-cell>
          <table:table-cell table:style-name="ce34" table:formula="of:=CONCATENATE(&quot;delibera n.&quot;;[.A52];&quot; del &quot;; TEXT([.B52]; &quot;GG/MM/AAAA&quot;))" office:value-type="string" office:string-value="delibera n.289 del 30/06/2014">
            <text:p>delibera n.289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0">
            <text:p>290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MONOUSO DI PRIMO INERVENTO ORTOPEDICO - PROROGA CONTRATTUALE.</text:p>
          </table:table-cell>
          <table:table-cell table:style-name="ce26" office:value-type="currency" office:currency="EUR" office:value="19000">
            <text:p>€ 19.000,00 </text:p>
          </table:table-cell>
          <table:table-cell table:style-name="ce34" table:formula="of:=CONCATENATE(&quot;delibera n.&quot;;[.A53];&quot; del &quot;; TEXT([.B53]; &quot;GG/MM/AAAA&quot;))" office:value-type="string" office:string-value="delibera n.290 del 30/06/2014">
            <text:p>delibera n.290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1">
            <text:p>291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DISPOSITIVI CHIRURGICI PER OSTEOSINTESI - PROROGA CONTRATTUALE</text:p>
          </table:table-cell>
          <table:table-cell table:style-name="ce26" office:value-type="currency" office:currency="EUR" office:value="87800">
            <text:p>€ 87.800,00 </text:p>
          </table:table-cell>
          <table:table-cell table:style-name="ce34" table:formula="of:=CONCATENATE(&quot;delibera n.&quot;;[.A54];&quot; del &quot;; TEXT([.B54]; &quot;GG/MM/AAAA&quot;))" office:value-type="string" office:string-value="delibera n.291 del 30/06/2014">
            <text:p>delibera n.291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2">
            <text:p>292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PER INTERVENTI DI NUCLEOPLASTICA SULLA COLONNA VERTEBRALE - PROROGA CONTRATTUALE</text:p>
          </table:table-cell>
          <table:table-cell table:style-name="ce26" office:value-type="currency" office:currency="EUR" office:value="33201">
            <text:p>€ 33.201,00 </text:p>
          </table:table-cell>
          <table:table-cell table:style-name="ce34" table:formula="of:=CONCATENATE(&quot;delibera n.&quot;;[.A55];&quot; del &quot;; TEXT([.B55]; &quot;GG/MM/AAAA&quot;))" office:value-type="string" office:string-value="delibera n.292 del 30/06/2014">
            <text:p>delibera n.292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4">
            <text:p>294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ISTEMA A SCAFANDRO PER SALE OPERATORIE DI ORTOPEDIA</text:p>
          </table:table-cell>
          <table:table-cell table:style-name="ce26" office:value-type="currency" office:currency="EUR" office:value="5765">
            <text:p>€ 5.765,00 </text:p>
          </table:table-cell>
          <table:table-cell table:style-name="ce34" table:formula="of:=CONCATENATE(&quot;delibera n.&quot;;[.A56];&quot; del &quot;; TEXT([.B56]; &quot;GG/MM/AAAA&quot;))" office:value-type="string" office:string-value="delibera n.294 del 30/06/2014">
            <text:p>delibera n.294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5">
            <text:p>295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ACCESSORI PER ENDOSCOPIA DIGESTIVA - PROROGA CONTRATTUALE</text:p>
          </table:table-cell>
          <table:table-cell table:style-name="ce26" office:value-type="currency" office:currency="EUR" office:value="74892">
            <text:p>€ 74.892,00 </text:p>
          </table:table-cell>
          <table:table-cell table:style-name="ce34" table:formula="of:=CONCATENATE(&quot;delibera n.&quot;;[.A57];&quot; del &quot;; TEXT([.B57]; &quot;GG/MM/AAAA&quot;))" office:value-type="string" office:string-value="delibera n.295 del 30/06/2014">
            <text:p>delibera n.295 del 30/06/2014</text:p>
          </table:table-cell>
          <table:table-cell table:style-name="ce8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5" office:value-type="float" office:value="296">
            <text:p>296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DISPOSITIVI MEDICI VARI" - PROROGA CONTRATTUALE</text:p>
          </table:table-cell>
          <table:table-cell table:style-name="ce26" office:value-type="currency" office:currency="EUR" office:value="65016.4">
            <text:p>€ 65.016,40 </text:p>
          </table:table-cell>
          <table:table-cell table:style-name="ce34" table:formula="of:=CONCATENATE(&quot;delibera n.&quot;;[.A58];&quot; del &quot;; TEXT([.B58]; &quot;GG/MM/AAAA&quot;))" office:value-type="string" office:string-value="delibera n.296 del 30/06/2014">
            <text:p>delibera n.296 del 30/06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301">
            <text:p>301</text:p>
          </table:table-cell>
          <table:table-cell table:style-name="ce13" office:value-type="date" office:date-value="2014-07-01">
            <text:p>01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MEDIANTE NOLEGGIO DI UN'APPARECCHIATURA PER LA CIRCOLAZIONE EXTRACORPOREA OCCORRENTE ALLA STRUTTURA DI CARDIOCHIRURGIA DEL PRESIDIO OSPEDALIERO DI MANTOVA - PROROGA CONTRATTUALE</text:p>
          </table:table-cell>
          <table:table-cell table:style-name="ce26" office:value-type="currency" office:currency="EUR" office:value="2903.6">
            <text:p>€ 2.903,60 </text:p>
          </table:table-cell>
          <table:table-cell table:style-name="ce34" table:formula="of:=CONCATENATE(&quot;delibera n.&quot;;[.A59];&quot; del &quot;; TEXT([.B59]; &quot;GG/MM/AAAA&quot;))" office:value-type="string" office:string-value="delibera n.301 del 01/07/2014">
            <text:p>delibera n.301 del 01/07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13" office:value-type="date" office:date-value="2014-07-03">
            <text:p>03/07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COLLABORATORE PROFESSIONALE SANITARIO INFERMIERE (CFR. DELIBERA 503 DEL 26/6/14 E DETERMINA N. 267 DEL 30/06/14) A SEGUITO RINUNCIA PERVENUTA - SCORRIMENTO GRADUATORIA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60];&quot; del &quot;; TEXT([.B60]; &quot;GG/MM/AAAA&quot;))" office:value-type="string" office:string-value="delibera n.302 del 03/07/2014">
            <text:p>delibera n.302 del 03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13" office:value-type="date" office:date-value="2014-07-07">
            <text:p>07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MEROPENEM 1000MG" - AGGIUDICAZIONE A FAVORE DELLA DITTA HOSPIRA ITALIA SRL DI NAPOLI - PROROGA CONTRATTUALE.</text:p>
          </table:table-cell>
          <table:table-cell table:style-name="ce26" office:value-type="currency" office:currency="EUR" office:value="45000">
            <text:p>€ 45.000,00 </text:p>
          </table:table-cell>
          <table:table-cell table:style-name="ce34" table:formula="of:=CONCATENATE(&quot;delibera n.&quot;;[.A61];&quot; del &quot;; TEXT([.B61]; &quot;GG/MM/AAAA&quot;))" office:value-type="string" office:string-value="delibera n.305 del 07/07/2014">
            <text:p>delibera n.305 del 07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22">
            <text:p>322</text:p>
          </table:table-cell>
          <table:table-cell table:style-name="ce13" office:value-type="date" office:date-value="2014-07-10">
            <text:p>10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NOLEGGIO CON OPERATORE DI FOTOCOPIATRICI KYPCERA PER CONCORSO C/O BOCIOFILA DI MONTATA CARRA - SYSTEMCOPY</text:p>
          </table:table-cell>
          <table:table-cell table:style-name="ce27" office:value-type="float" office:value="1098">
            <text:p>€ 1.098,00</text:p>
          </table:table-cell>
          <table:table-cell table:style-name="ce34" table:formula="of:=CONCATENATE(&quot;delibera n.&quot;;[.A62];&quot; del &quot;; TEXT([.B62]; &quot;GG/MM/AAAA&quot;))" office:value-type="string" office:string-value="delibera n.322 del 10/07/2014">
            <text:p>delibera n.322 del 10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23">
            <text:p>323</text:p>
          </table:table-cell>
          <table:table-cell table:style-name="ce13" office:value-type="date" office:date-value="2014-07-10">
            <text:p>10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TONER RIGENERATI PER STAMPANTI CUP DI MANTOVA E PIEVE DI CORIANO - ORDINE MEPA A RIGEKO DI VENEZIA</text:p>
          </table:table-cell>
          <table:table-cell table:style-name="ce27" office:value-type="float" office:value="7308.29">
            <text:p>€ 7.308,29</text:p>
          </table:table-cell>
          <table:table-cell table:style-name="ce34" table:formula="of:=CONCATENATE(&quot;delibera n.&quot;;[.A63];&quot; del &quot;; TEXT([.B63]; &quot;GG/MM/AAAA&quot;))" office:value-type="string" office:string-value="delibera n.323 del 10/07/2014">
            <text:p>delibera n.323 del 10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24">
            <text:p>324</text:p>
          </table:table-cell>
          <table:table-cell table:style-name="ce13" office:value-type="date" office:date-value="2014-07-10">
            <text:p>10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ALE PER IMPIANTI DI CONDIZIONAMENTO - AFFIDAMENTO DIRETTO ALLA DITTA ECOENERGIA DI MANTOVA</text:p>
          </table:table-cell>
          <table:table-cell table:style-name="ce27" office:value-type="float" office:value="12220">
            <text:p>€ 12.220,00</text:p>
          </table:table-cell>
          <table:table-cell table:style-name="ce34" table:formula="of:=CONCATENATE(&quot;delibera n.&quot;;[.A64];&quot; del &quot;; TEXT([.B64]; &quot;GG/MM/AAAA&quot;))" office:value-type="string" office:string-value="delibera n.324 del 10/07/2014">
            <text:p>delibera n.324 del 10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25">
            <text:p>325</text:p>
          </table:table-cell>
          <table:table-cell table:style-name="ce13" office:value-type="date" office:date-value="2014-07-10">
            <text:p>10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CQUISIZIONE NUOVA CONTABILITA' WEB SUITE SMART*FINANCIAL E FATTURAZIONE ELETTRONICA = SOCIETA' DATA PROCESSING</text:p>
          </table:table-cell>
          <table:table-cell table:style-name="ce27" office:value-type="float" office:value="56974">
            <text:p>€ 56.974,00</text:p>
          </table:table-cell>
          <table:table-cell table:style-name="ce34" table:formula="of:=CONCATENATE(&quot;delibera n.&quot;;[.A65];&quot; del &quot;; TEXT([.B65]; &quot;GG/MM/AAAA&quot;))" office:value-type="string" office:string-value="delibera n.325 del 10/07/2014">
            <text:p>delibera n.325 del 10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27">
            <text:p>327</text:p>
          </table:table-cell>
          <table:table-cell table:style-name="ce13" office:value-type="date" office:date-value="2014-07-10">
            <text:p>10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FFIDAMENTO DEL SERVIZIO MANUTENZIONE PARCO AUTO PRESSO IL PRESIDIO OSPEDALIERO DI MANTOVA PER UN PERIODO DI 36 MESI, EX ART.125,CO.11, DEL D.LGS 163/06-AGGIUDICAZIONE</text:p>
          </table:table-cell>
          <table:table-cell table:style-name="ce27" office:value-type="float" office:value="179340">
            <text:p>€ 179.340,00</text:p>
          </table:table-cell>
          <table:table-cell table:style-name="ce34" table:formula="of:=CONCATENATE(&quot;delibera n.&quot;;[.A66];&quot; del &quot;; TEXT([.B66]; &quot;GG/MM/AAAA&quot;))" office:value-type="string" office:string-value="delibera n.327 del 10/07/2014">
            <text:p>delibera n.327 del 10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31">
            <text:p>331</text:p>
          </table:table-cell>
          <table:table-cell table:style-name="ce13" office:value-type="date" office:date-value="2014-07-11">
            <text:p>11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ACCHE STERILI PER RACCOLTA DRENATI DA 2000 ML - AGGIUDICAZIONE</text:p>
          </table:table-cell>
          <table:table-cell table:style-name="ce26" office:value-type="currency" office:currency="EUR" office:value="4728.72">
            <text:p>€ 4.728,72 </text:p>
          </table:table-cell>
          <table:table-cell table:style-name="ce34" table:formula="of:=CONCATENATE(&quot;delibera n.&quot;;[.A67];&quot; del &quot;; TEXT([.B67]; &quot;GG/MM/AAAA&quot;))" office:value-type="string" office:string-value="delibera n.331 del 11/07/2014">
            <text:p>delibera n.331 del 11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32">
            <text:p>332</text:p>
          </table:table-cell>
          <table:table-cell table:style-name="ce13" office:value-type="date" office:date-value="2014-07-11">
            <text:p>11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FILTRI PER RESPIRATORI ANESTESIOLOGICI - AGGIUDICAZIONE</text:p>
          </table:table-cell>
          <table:table-cell table:style-name="ce26" office:value-type="currency" office:currency="EUR" office:value="11763.85">
            <text:p>€ 11.763,85 </text:p>
          </table:table-cell>
          <table:table-cell table:style-name="ce34" table:formula="of:=CONCATENATE(&quot;delibera n.&quot;;[.A68];&quot; del &quot;; TEXT([.B68]; &quot;GG/MM/AAAA&quot;))" office:value-type="string" office:string-value="delibera n.332 del 11/07/2014">
            <text:p>delibera n.332 del 11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33">
            <text:p>333</text:p>
          </table:table-cell>
          <table:table-cell table:style-name="ce13" office:value-type="date" office:date-value="2014-07-11">
            <text:p>11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TRUTTURA COMPLESSA DI PEDIATRA DEL P.O. DI MANTOVA - ACQUISTO DI UNA BILANCIA DIGITALE CON ALTIMETRO MEDIANTE UTILIZZO FONDI DI REPARTO</text:p>
          </table:table-cell>
          <table:table-cell table:style-name="ce26" office:value-type="currency" office:currency="EUR" office:value="817.4">
            <text:p>€ 817,40 </text:p>
          </table:table-cell>
          <table:table-cell table:style-name="ce34" table:formula="of:=CONCATENATE(&quot;delibera n.&quot;;[.A69];&quot; del &quot;; TEXT([.B69]; &quot;GG/MM/AAAA&quot;))" office:value-type="string" office:string-value="delibera n.333 del 11/07/2014">
            <text:p>delibera n.333 del 11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34">
            <text:p>334</text:p>
          </table:table-cell>
          <table:table-cell table:style-name="ce13" office:value-type="date" office:date-value="2014-07-17">
            <text:p>17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ASC. N. 5412013 (03-01-04) - INTEGRAZIONE IMPIANTO DI CONDIZIONAMENTO REPARTO CURE PALLIATIVE - AFFIDAMENTO DITTA TECNOCOLD COI1 U-I-ILIZZO EROGAZIONE CON-TRIBUTO LIBERALE</text:p>
          </table:table-cell>
          <table:table-cell table:style-name="ce27" office:value-type="float" office:value="22757.64">
            <text:p>€ 22.757,64</text:p>
          </table:table-cell>
          <table:table-cell table:style-name="ce34" table:formula="of:=CONCATENATE(&quot;delibera n.&quot;;[.A70];&quot; del &quot;; TEXT([.B70]; &quot;GG/MM/AAAA&quot;))" office:value-type="string" office:string-value="delibera n.334 del 17/07/2014">
            <text:p>delibera n.334 del 17/07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13" office:value-type="date" office:date-value="2014-07-18">
            <text:p>18/07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À DI COLLABORATORE PROFESSIONALE SANITARIO INFERMIERE (CFR. DELIBERA N. 504 DEL 26/06/14 E DETERMINA N. 267 DEL 30/06/14) A SEGUITO RINUNCIA PERVENUTA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71];&quot; del &quot;; TEXT([.B71]; &quot;GG/MM/AAAA&quot;))" office:value-type="string" office:string-value="delibera n.335 del 18/07/2014">
            <text:p>delibera n.335 del 18/07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13" office:value-type="date" office:date-value="2014-07-21">
            <text:p>21/07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TERMINATO IN QUALITA' DI COLLABORATORE PROFESSIONALE SANITARIO INFERMIERE (CFR. DELIBERA N. 503 DEL 26/06/14 E DETERMINA N. 302 DEL 03/07/14) A SEGUITO RINUNCIA PERVENUTA - SCORRIMENTO GR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72];&quot; del &quot;; TEXT([.B72]; &quot;GG/MM/AAAA&quot;))" office:value-type="string" office:string-value="delibera n.336 del 21/07/2014">
            <text:p>delibera n.336 del 21/07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338">
            <text:p>338</text:p>
          </table:table-cell>
          <table:table-cell table:style-name="ce13" office:value-type="date" office:date-value="2014-07-24">
            <text:p>24/07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ISTEMI ANALITICI COMPLETI PER L'ESECUZIONE DI MARKERS EPATIE A, EPATITE B, EPATITE C - SERVIZIO DI IMMUNOEMATOLOGIA E MEDICINA TRASFUSIONALE DEL PRESIDIO OSPEDALIERO DI MANTOVA - DITTA ABBOTT SRL DIVISIONE DIAGNOSTICI DI APRILIA (LT) - INTEG</text:p>
          </table:table-cell>
          <table:table-cell table:style-name="ce26" office:value-type="currency" office:currency="EUR" office:value="18563.41">
            <text:p>€ 18.563,41 </text:p>
          </table:table-cell>
          <table:table-cell table:style-name="ce34" table:formula="of:=CONCATENATE(&quot;delibera n.&quot;;[.A73];&quot; del &quot;; TEXT([.B73]; &quot;GG/MM/AAAA&quot;))" office:value-type="string" office:string-value="delibera n.338 del 24/07/2014">
            <text:p>delibera n.338 del 24/07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3" office:value-type="date" office:date-value="2014-08-07">
            <text:p>07/08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I DA ASSUMERE A TEMPO DETERMINATO IN QUALITÀ DI COLLABORATORI PROFESSIONALI SANITARI INFERMIERI (CFR. DELIBERA N. 590 DEL 30/07/2014)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74];&quot; del &quot;; TEXT([.B74]; &quot;GG/MM/AAAA&quot;))" office:value-type="string" office:string-value="delibera n.343 del 07/08/2014">
            <text:p>delibera n.343 del 07/08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62">
            <text:p>362</text:p>
          </table:table-cell>
          <table:table-cell table:style-name="ce13" office:value-type="date" office:date-value="2014-08-08">
            <text:p>08/08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GUANTI ANTI-TAGLIO (LITE PRO) - ACQUISTO MEDIANTE MEPA</text:p>
          </table:table-cell>
          <table:table-cell table:style-name="ce27" office:value-type="float" office:value="819.84">
            <text:p>€ 819,84</text:p>
          </table:table-cell>
          <table:table-cell table:style-name="ce34" table:formula="of:=CONCATENATE(&quot;delibera n.&quot;;[.A75];&quot; del &quot;; TEXT([.B75]; &quot;GG/MM/AAAA&quot;))" office:value-type="string" office:string-value="delibera n.362 del 08/08/2014">
            <text:p>delibera n.362 del 08/08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64">
            <text:p>364</text:p>
          </table:table-cell>
          <table:table-cell table:style-name="ce13" office:value-type="date" office:date-value="2014-08-08">
            <text:p>08/08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ACQUISTO HARDWARE PER CORSI DI LAUREA INFERMIERISTICA E FISIOTERAPIA - ANNO 2014</text:p>
          </table:table-cell>
          <table:table-cell table:style-name="ce27" office:value-type="float" office:value="9544.06">
            <text:p>€ 9.544,06</text:p>
          </table:table-cell>
          <table:table-cell table:style-name="ce34" table:formula="of:=CONCATENATE(&quot;delibera n.&quot;;[.A76];&quot; del &quot;; TEXT([.B76]; &quot;GG/MM/AAAA&quot;))" office:value-type="string" office:string-value="delibera n.364 del 08/08/2014">
            <text:p>delibera n.364 del 08/08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365">
            <text:p>365</text:p>
          </table:table-cell>
          <table:table-cell table:style-name="ce13" office:value-type="date" office:date-value="2014-08-08">
            <text:p>08/08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DIPARTIMENTO DI SALUTE MENTALE - COMUNITA' PROTETTA "GRAZIE": ACQUISTO HARDWARE E SOFTWARE CON PROPRI FONDI - ANNO 2014</text:p>
          </table:table-cell>
          <table:table-cell table:style-name="ce27" office:value-type="float" office:value="1256.97">
            <text:p>€ 1.256,97</text:p>
          </table:table-cell>
          <table:table-cell table:style-name="ce34" table:formula="of:=CONCATENATE(&quot;delibera n.&quot;;[.A77];&quot; del &quot;; TEXT([.B77]; &quot;GG/MM/AAAA&quot;))" office:value-type="string" office:string-value="delibera n.365 del 08/08/2014">
            <text:p>delibera n.365 del 08/08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13" office:value-type="date" office:date-value="2014-08-19">
            <text:p>19/08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À DI COLLABORATORE PROFESSIONALE SANITARIO INFERMIERE (CFR. DELIBERA N. 504 DEL 26/06/14 E DETERMINA N. 267 DEL 30/06/14) A SEGUITO DIMISSIONI E RINUNCIA PERVENUTE - SCORRIMENTO GRADUATO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78];&quot; del &quot;; TEXT([.B78]; &quot;GG/MM/AAAA&quot;))" office:value-type="string" office:string-value="delibera n.367 del 19/08/2014">
            <text:p>delibera n.367 del 19/08/2014</text:p>
          </table:table-cell>
          <table:table-cell table:style-name="ce37"/>
          <table:table-cell table:style-name="ce8" table:number-columns-repeated="41"/>
          <table:table-cell table:number-columns-repeated="976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13" office:value-type="date" office:date-value="2014-08-27">
            <text:p>27/08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COLLABORATORE PROFESSIONALE SANITARIO INFERMIERE (CFR. DELIBERA 590 DEL 30/7/14 E DETERMINA N. 343 DEL 7/8/14) A SEGUITO RINUNCIA PERVENUTA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79];&quot; del &quot;; TEXT([.B79]; &quot;GG/MM/AAAA&quot;))" office:value-type="string" office:string-value="delibera n.372 del 27/08/2014">
            <text:p>delibera n.372 del 27/08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74">
            <text:p>374</text:p>
          </table:table-cell>
          <table:table-cell table:style-name="ce13" office:value-type="date" office:date-value="2014-08-27">
            <text:p>27/08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APPARECCHIO PER ULTRAFILTRAZIONE E RELATIVO MATERIALE DI CONSUMO OCCORRENTE ALLA STRUTTURA DI CARDIOLOGIA DEL PRESIDIO OSPEDALIERO DI PIEVE DI CORIANO - ASSEGNAZIONE FORNITURA</text:p>
          </table:table-cell>
          <table:table-cell table:style-name="ce26" office:value-type="currency" office:currency="EUR" office:value="36302.36">
            <text:p>€ 36.302,36 </text:p>
          </table:table-cell>
          <table:table-cell table:style-name="ce34" table:formula="of:=CONCATENATE(&quot;delibera n.&quot;;[.A80];&quot; del &quot;; TEXT([.B80]; &quot;GG/MM/AAAA&quot;))" office:value-type="string" office:string-value="delibera n.374 del 27/08/2014">
            <text:p>delibera n.374 del 27/08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13" office:value-type="date" office:date-value="2014-08-29">
            <text:p>29/08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PER CATETERISMO VENOSO PER DIALISI RENALE - PROROGA CONTRATTUALE</text:p>
          </table:table-cell>
          <table:table-cell table:style-name="ce26" office:value-type="currency" office:currency="EUR" office:value="5000">
            <text:p>€ 5.000,00 </text:p>
          </table:table-cell>
          <table:table-cell table:style-name="ce34" table:formula="of:=CONCATENATE(&quot;delibera n.&quot;;[.A81];&quot; del &quot;; TEXT([.B81]; &quot;GG/MM/AAAA&quot;))" office:value-type="string" office:string-value="delibera n.379 del 29/08/2014">
            <text:p>delibera n.379 del 29/08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13" office:value-type="date" office:date-value="2014-08-29">
            <text:p>29/08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ASSUNZIONE A TEMPO DETERMINATO DI N. 1 UNITA' DI DIRIGENTE MEDICO DISCIPLINA DI RADIODIAGNOSTICA MEDIANTE ATTINGIMENTO DA GRADUATORIA VIGENTE (CFR. DELIBERA 699 DEL 22/8/14): SCORRIMENTO GRADUATORIA A FRONTE DI RINUNCIA PERVENUTA DA PARTE DEL DOTT. SPINA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82];&quot; del &quot;; TEXT([.B82]; &quot;GG/MM/AAAA&quot;))" office:value-type="string" office:string-value="delibera n.380 del 29/08/2014">
            <text:p>delibera n.380 del 29/08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394">
            <text:p>394</text:p>
          </table:table-cell>
          <table:table-cell table:style-name="ce13" office:value-type="date" office:date-value="2014-09-01">
            <text:p>01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MEDICAZIONI TRADIZIONALI OCCORRENTI ALL'AZIENDA OSPEDALIERA CARLO POMA DI MANTOVA (CAPOFILA), ALL'AZIENDA OSPEDALIERA PAPA GIOVANNI XXIII DI BERGAMO, ALL'AZIENDA OSPEDALIERA MELLINO MELLINI DI CHIARI (BS), ALL'AZIENDA OSPEDALIERA ISTITUTI OSP</text:p>
          </table:table-cell>
          <table:table-cell table:style-name="ce26"/>
          <table:table-cell table:style-name="ce34" table:formula="of:=CONCATENATE(&quot;delibera n.&quot;;[.A83];&quot; del &quot;; TEXT([.B83]; &quot;GG/MM/AAAA&quot;))" office:value-type="string" office:string-value="delibera n.394 del 01/09/2014">
            <text:p>delibera n.394 del 01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3" office:value-type="date" office:date-value="2014-09-10">
            <text:p>10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AREA DIRIGENZA MEDICA - IDENTIFICAZIONE NOMINATIVI N. 2 DIRIGENTI MEDICI DISCIPLINA DI CARDIOLOGIA (CFR. DELIBERA 683 DEL 05/08/14)</text:p>
          </table:table-cell>
          <table:table-cell table:style-name="ce25" office:value-type="float" office:value="126572.26">
            <text:p>€ 126.572,26</text:p>
          </table:table-cell>
          <table:table-cell table:style-name="ce34" table:formula="of:=CONCATENATE(&quot;delibera n.&quot;;[.A84];&quot; del &quot;; TEXT([.B84]; &quot;GG/MM/AAAA&quot;))" office:value-type="string" office:string-value="delibera n.399 del 10/09/2014">
            <text:p>delibera n.399 del 1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13" office:value-type="date" office:date-value="2014-09-10">
            <text:p>10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AREA DIRIGENZA MEDICA - IDENTIFICAZIONE NOMINATIVO N. 1 DIRIGENTE MEDICO DISCIPLINA DI PSICHIATRIA (CFR. DELIBERA 682 DEL 05/08/14)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85];&quot; del &quot;; TEXT([.B85]; &quot;GG/MM/AAAA&quot;))" office:value-type="string" office:string-value="delibera n.400 del 10/09/2014">
            <text:p>delibera n.400 del 1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3" office:value-type="date" office:date-value="2014-09-10">
            <text:p>10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AREA DIRIGENZA SANITARIA NON MEDICA - IDENTIFICAZIONE NOMINATIVO N. 1 DIRIGENTE PSICOLOGO DISCIPLINA PSICOTERAPIA (CFR. DELIBERA 681 DEL 05/08/14)</text:p>
          </table:table-cell>
          <table:table-cell table:style-name="ce25" office:value-type="float" office:value="62119.97">
            <text:p>€ 62.119,97</text:p>
          </table:table-cell>
          <table:table-cell table:style-name="ce34" table:formula="of:=CONCATENATE(&quot;delibera n.&quot;;[.A86];&quot; del &quot;; TEXT([.B86]; &quot;GG/MM/AAAA&quot;))" office:value-type="string" office:string-value="delibera n.401 del 10/09/2014">
            <text:p>delibera n.401 del 1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3" office:value-type="date" office:date-value="2014-09-10">
            <text:p>10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- IDENTIFICAZIONE NOMINATIVI COLLABORATORE PROFESSIONALE SANITARIO OSTETRICA (CFR. DELIBERA 697 DEL 13/08/14)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87];&quot; del &quot;; TEXT([.B87]; &quot;GG/MM/AAAA&quot;))" office:value-type="string" office:string-value="delibera n.402 del 10/09/2014">
            <text:p>delibera n.402 del 10/09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13" office:value-type="date" office:date-value="2014-09-12">
            <text:p>12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COLLABORATORE PROFESSIONALE SANITARIO INFERMIERE (CFR. DELIBERA 590 DEL 30/7/14 E DETERMINA 343 DEL 7/8/14) A SEGUITO RINUNCIA PERVENUTA - SCORRIMENTO GRADUATORIA VIGENTE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88];&quot; del &quot;; TEXT([.B88]; &quot;GG/MM/AAAA&quot;))" office:value-type="string" office:string-value="delibera n.403 del 12/09/2014">
            <text:p>delibera n.403 del 12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14">
            <text:p>414</text:p>
          </table:table-cell>
          <table:table-cell table:style-name="ce13" office:value-type="date" office:date-value="2014-09-17">
            <text:p>17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I DA ASSUMERE A TEMPO DETERMINATO DI N. 2 UNITA' DI DIRIGENTE MEDICO DISCIPLINA DI NEUROPSICHIATRIA INFANTILE (CFR. DELIBERE N. 648 DEL 5/8/14 E N. 748 DEL 9/9/14)</text:p>
          </table:table-cell>
          <table:table-cell table:style-name="ce25" office:value-type="float" office:value="126572.26">
            <text:p>€ 126.572,26</text:p>
          </table:table-cell>
          <table:table-cell table:style-name="ce34" table:formula="of:=CONCATENATE(&quot;delibera n.&quot;;[.A89];&quot; del &quot;; TEXT([.B89]; &quot;GG/MM/AAAA&quot;))" office:value-type="string" office:string-value="delibera n.414 del 17/09/2014">
            <text:p>delibera n.414 del 17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17">
            <text:p>417</text:p>
          </table:table-cell>
          <table:table-cell table:style-name="ce13" office:value-type="date" office:date-value="2014-09-17">
            <text:p>17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TASCHE PORTASTRUMENTI A DUE TASCHE CON ADESIVO - AGGIUDICAZIONE</text:p>
          </table:table-cell>
          <table:table-cell table:style-name="ce26" office:value-type="currency" office:currency="EUR" office:value="1431.06">
            <text:p>€ 1.431,06 </text:p>
          </table:table-cell>
          <table:table-cell table:style-name="ce34" table:formula="of:=CONCATENATE(&quot;delibera n.&quot;;[.A90];&quot; del &quot;; TEXT([.B90]; &quot;GG/MM/AAAA&quot;))" office:value-type="string" office:string-value="delibera n.417 del 17/09/2014">
            <text:p>delibera n.417 del 17/09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419">
            <text:p>419</text:p>
          </table:table-cell>
          <table:table-cell table:style-name="ce13" office:value-type="date" office:date-value="2014-09-18">
            <text:p>18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PER CARDIOCHIRURGIA OCCORRENTI ALL'AZIENDA OSPEDALIERA "CARLO POMA" DI MANTOVA (CAPOFILA/MANDATARIA) E ALL'AZIENDA OSPEDALIERA "PAPA GIOVANNI XXIII" DI BERGAMO (MANDANTE) - PROVVEDIMENTI</text:p>
          </table:table-cell>
          <table:table-cell table:style-name="ce26"/>
          <table:table-cell table:style-name="ce34" table:formula="of:=CONCATENATE(&quot;delibera n.&quot;;[.A91];&quot; del &quot;; TEXT([.B91]; &quot;GG/MM/AAAA&quot;))" office:value-type="string" office:string-value="delibera n.419 del 18/09/2014">
            <text:p>delibera n.419 del 18/09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13" office:value-type="date" office:date-value="2014-09-19">
            <text:p>19/09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- IDENTIFICAZIONE NOMINATIVO COLLABORATORE PROFESSIONALE SANITARIO INFERMIERE (CFR. DELIBERA 697 DEL 13/8/14 E DETERMINA N. 398 DEL 10/9/14)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92];&quot; del &quot;; TEXT([.B92]; &quot;GG/MM/AAAA&quot;))" office:value-type="string" office:string-value="delibera n.420 del 19/09/2014">
            <text:p>delibera n.420 del 19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13" office:value-type="date" office:date-value="2014-09-23">
            <text:p>23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RREDI PER IL POLIAMBULATORIO DI BOZZOLO E PER LA NUOVA NEUROPSICHIATRIA INFANTILE DI MANTOVA - ASSEGNAZIONE FORNITURA</text:p>
          </table:table-cell>
          <table:table-cell table:style-name="ce26" office:value-type="currency" office:currency="EUR" office:value="13695.77">
            <text:p>€ 13.695,77 </text:p>
          </table:table-cell>
          <table:table-cell table:style-name="ce34" table:formula="of:=CONCATENATE(&quot;delibera n.&quot;;[.A93];&quot; del &quot;; TEXT([.B93]; &quot;GG/MM/AAAA&quot;))" office:value-type="string" office:string-value="delibera n.423 del 23/09/2014">
            <text:p>delibera n.423 del 23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REALIZZAZIONE DI ALLESTIMENTI ISOTERMICI DI N. 2 FURGONI DESTINATI AL TRASPORTO DI SANGUE ED ORGANI A TEMPERATURA CONTROLLATA</text:p>
          </table:table-cell>
          <table:table-cell table:style-name="ce26" office:value-type="currency" office:currency="EUR" office:value="29280">
            <text:p>€ 29.280,00 </text:p>
          </table:table-cell>
          <table:table-cell table:style-name="ce34" table:formula="of:=CONCATENATE(&quot;delibera n.&quot;;[.A94];&quot; del &quot;; TEXT([.B94]; &quot;GG/MM/AAAA&quot;))" office:value-type="string" office:string-value="delibera n.432 del 30/09/2014">
            <text:p>delibera n.432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"SISTEMI INFUSIONE FARMACI" OCCORRENTI ALLA STRUTTURA DI TERAPIA DEL DOLORE DEL PRESIDIO DI MANTOVA - PROROGA CONTRATTUALE</text:p>
          </table:table-cell>
          <table:table-cell table:style-name="ce26" office:value-type="currency" office:currency="EUR" office:value="123894">
            <text:p>€ 123.894,00 </text:p>
          </table:table-cell>
          <table:table-cell table:style-name="ce34" table:formula="of:=CONCATENATE(&quot;delibera n.&quot;;[.A95];&quot; del &quot;; TEXT([.B95]; &quot;GG/MM/AAAA&quot;))" office:value-type="string" office:string-value="delibera n.434 del 30/09/2014">
            <text:p>delibera n.434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6">
            <text:p>436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IN SERVICE DI POMPE PER INFUSIONE PARENTERALE - PROROGA CONTRATTUALE</text:p>
          </table:table-cell>
          <table:table-cell table:style-name="ce26" office:value-type="currency" office:currency="EUR" office:value="41360">
            <text:p>€ 41.360,00 </text:p>
          </table:table-cell>
          <table:table-cell table:style-name="ce34" table:formula="of:=CONCATENATE(&quot;delibera n.&quot;;[.A96];&quot; del &quot;; TEXT([.B96]; &quot;GG/MM/AAAA&quot;))" office:value-type="string" office:string-value="delibera n.436 del 30/09/2014">
            <text:p>delibera n.436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7">
            <text:p>437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IN SERVICE DI "UMIDIFICATORI E MATERIALE DI CONSUMO", STIPULATO CON LA DITTA TELEFLEX MEDICAL SRL DI VAREDI (MI) - PROROGA CONTRATTUALE</text:p>
          </table:table-cell>
          <table:table-cell table:style-name="ce26" office:value-type="currency" office:currency="EUR" office:value="18333">
            <text:p>€ 18.333,00 </text:p>
          </table:table-cell>
          <table:table-cell table:style-name="ce34" table:formula="of:=CONCATENATE(&quot;delibera n.&quot;;[.A97];&quot; del &quot;; TEXT([.B97]; &quot;GG/MM/AAAA&quot;))" office:value-type="string" office:string-value="delibera n.437 del 30/09/2014">
            <text:p>delibera n.437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8">
            <text:p>438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SET DEFLUSSORI CON RELATIVE SACCHE PER NUTRIZIONE PER ALIMENTAZIONE ENTERALE" - PROROGA CONTRATTUALE</text:p>
          </table:table-cell>
          <table:table-cell table:style-name="ce26" office:value-type="currency" office:currency="EUR" office:value="8728.75">
            <text:p>€ 8.728,75 </text:p>
          </table:table-cell>
          <table:table-cell table:style-name="ce34" table:formula="of:=CONCATENATE(&quot;delibera n.&quot;;[.A98];&quot; del &quot;; TEXT([.B98]; &quot;GG/MM/AAAA&quot;))" office:value-type="string" office:string-value="delibera n.438 del 30/09/2014">
            <text:p>delibera n.438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39">
            <text:p>439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DRENAGGI PER ASPIRAZIONE CHIRURGICA - PROROGA CONTRATTUALE</text:p>
          </table:table-cell>
          <table:table-cell table:style-name="ce26" office:value-type="currency" office:currency="EUR" office:value="12541">
            <text:p>€ 12.541,00 </text:p>
          </table:table-cell>
          <table:table-cell table:style-name="ce34" table:formula="of:=CONCATENATE(&quot;delibera n.&quot;;[.A99];&quot; del &quot;; TEXT([.B99]; &quot;GG/MM/AAAA&quot;))" office:value-type="string" office:string-value="delibera n.439 del 30/09/2014">
            <text:p>delibera n.439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40">
            <text:p>440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TUBI, SONDE, CANNULE E CATETERI - PROROGA CONTRATTUALE</text:p>
          </table:table-cell>
          <table:table-cell table:style-name="ce26" office:value-type="currency" office:currency="EUR" office:value="18781">
            <text:p>€ 18.781,00 </text:p>
          </table:table-cell>
          <table:table-cell table:style-name="ce34" table:formula="of:=CONCATENATE(&quot;delibera n.&quot;;[.A100];&quot; del &quot;; TEXT([.B100]; &quot;GG/MM/AAAA&quot;))" office:value-type="string" office:string-value="delibera n.440 del 30/09/2014">
            <text:p>delibera n.440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41">
            <text:p>441</text:p>
          </table:table-cell>
          <table:table-cell table:style-name="ce13" office:value-type="date" office:date-value="2014-09-30">
            <text:p>30/09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AZIENDALE DI ELETTRODI MONOUSO PER MONITORAGGIO CARDIACO E PIASTRE MONOUSO PER ELETTROBISTURI - PROROGA CONTRATTUALE</text:p>
          </table:table-cell>
          <table:table-cell table:style-name="ce26" office:value-type="currency" office:currency="EUR" office:value="20564">
            <text:p>€ 20.564,00 </text:p>
          </table:table-cell>
          <table:table-cell table:style-name="ce34" table:formula="of:=CONCATENATE(&quot;delibera n.&quot;;[.A101];&quot; del &quot;; TEXT([.B101]; &quot;GG/MM/AAAA&quot;))" office:value-type="string" office:string-value="delibera n.441 del 30/09/2014">
            <text:p>delibera n.441 del 30/09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51">
            <text:p>451</text:p>
          </table:table-cell>
          <table:table-cell table:style-name="ce13" office:value-type="date" office:date-value="2014-10-06">
            <text:p>06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CRS-SISS 2014: OBIETTIVI PIANO ANNUALE SISS - AFFIDAMENTO ALLA SOCIETA' DATA PROCESSING DI BOLOGNA SVILUPPO, ATTIVAZIONE E INTEGRAZIONE SOFTWARE</text:p>
          </table:table-cell>
          <table:table-cell table:style-name="ce27" office:value-type="float" office:value="105530">
            <text:p>€ 105.530,00</text:p>
          </table:table-cell>
          <table:table-cell table:style-name="ce34" table:formula="of:=CONCATENATE(&quot;delibera n.&quot;;[.A102];&quot; del &quot;; TEXT([.B102]; &quot;GG/MM/AAAA&quot;))" office:value-type="string" office:string-value="delibera n.451 del 06/10/2014">
            <text:p>delibera n.451 del 06/10/2014</text:p>
          </table:table-cell>
          <table:table-cell table:style-name="ce8" table:number-columns-repeated="42"/>
          <table:table-cell table:number-columns-repeated="976"/>
        </table:table-row>
        <table:table-row table:style-name="ro6">
          <table:table-cell table:style-name="ce6" office:value-type="float" office:value="461">
            <text:p>461</text:p>
          </table:table-cell>
          <table:table-cell table:style-name="ce13" office:value-type="date" office:date-value="2014-10-09">
            <text:p>09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PROCEDURA NEGOZIATA, EX ART. 122, C. 7 D.LGS. N. 163/2006, PER AFFIDAMENTO LAVORI DI MANUTENZIONE, OPERE EDILI, IMMOBILI A.O. CARLO POMA, DURATA ANNUALE - ISTITUZIONE COMMISSIONE ART. 88, COMMA 1-BIS, D.LGS. N. 163/06</text:p>
          </table:table-cell>
          <table:table-cell table:style-name="ce27" office:value-type="float" office:value="0">
            <text:p>€ 0,00</text:p>
          </table:table-cell>
          <table:table-cell table:style-name="ce34" table:formula="of:=CONCATENATE(&quot;delibera n.&quot;;[.A103];&quot; del &quot;; TEXT([.B103]; &quot;GG/MM/AAAA&quot;))" office:value-type="string" office:string-value="delibera n.461 del 09/10/2014">
            <text:p>delibera n.461 del 09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63">
            <text:p>463</text:p>
          </table:table-cell>
          <table:table-cell table:style-name="ce13" office:value-type="date" office:date-value="2014-10-09">
            <text:p>09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AGGIORNAMENTO TECNOLOGICO PER POLIGRAFO OCCORRENTE ALLA STRUTTURA DI CARDIOLOGIA DEL PRESIDIO OSPEDALIERO DI PIEVE DI CORIANO - ASSEGNAZIONE FORNITURA</text:p>
          </table:table-cell>
          <table:table-cell table:style-name="ce26" office:value-type="currency" office:currency="EUR" office:value="47458">
            <text:p>€ 47.458,00 </text:p>
          </table:table-cell>
          <table:table-cell table:style-name="ce34" table:formula="of:=CONCATENATE(&quot;delibera n.&quot;;[.A104];&quot; del &quot;; TEXT([.B104]; &quot;GG/MM/AAAA&quot;))" office:value-type="string" office:string-value="delibera n.463 del 09/10/2014">
            <text:p>delibera n.463 del 09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3" office:value-type="date" office:date-value="2014-10-10">
            <text:p>10/10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AMMINISTRATIVO - IDENTIFICAZIONE NOMINATIVO ASSISTENTE AMMINISTRATIVO (CFR. DELIBERA N. 754 DEL 9/9/14)</text:p>
          </table:table-cell>
          <table:table-cell table:style-name="ce25" office:value-type="float" office:value="29156.04">
            <text:p>€ 29.156,04</text:p>
          </table:table-cell>
          <table:table-cell table:style-name="ce34" table:formula="of:=CONCATENATE(&quot;delibera n.&quot;;[.A105];&quot; del &quot;; TEXT([.B105]; &quot;GG/MM/AAAA&quot;))" office:value-type="string" office:string-value="delibera n.464 del 10/10/2014">
            <text:p>delibera n.464 del 1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65">
            <text:p>465</text:p>
          </table:table-cell>
          <table:table-cell table:style-name="ce13" office:value-type="date" office:date-value="2014-10-14">
            <text:p>14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PROCEDURA PER L'AFFIDAMENTO DEL SERVIZIO DI MANUTENZIONE DEL PARCO AUTO DEI PRESIDI ESTERNI - AGGIUDICAZIONE</text:p>
          </table:table-cell>
          <table:table-cell table:style-name="ce27" office:value-type="float" office:value="179340">
            <text:p>€ 179.340,00</text:p>
          </table:table-cell>
          <table:table-cell table:style-name="ce34" table:formula="of:=CONCATENATE(&quot;delibera n.&quot;;[.A106];&quot; del &quot;; TEXT([.B106]; &quot;GG/MM/AAAA&quot;))" office:value-type="string" office:string-value="delibera n.465 del 14/10/2014">
            <text:p>delibera n.465 del 14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67">
            <text:p>467</text:p>
          </table:table-cell>
          <table:table-cell table:style-name="ce13" office:value-type="date" office:date-value="2014-10-17">
            <text:p>17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CONVENZIONE CONSIP/TELECOM ITALIA PER GESTIONE SERVIZIO DI "TELEFONIA FISSA E CONNETTIVITA' IP4" AZIENDA OSPEDALIERA CARLO POMA - PROROGA DI MESI (12) DODICI, DAL 16/9/2014 AL 15/9/2015</text:p>
          </table:table-cell>
          <table:table-cell table:style-name="ce27" office:value-type="float" office:value="190000">
            <text:p>€ 190.000,00</text:p>
          </table:table-cell>
          <table:table-cell table:style-name="ce34" table:formula="of:=CONCATENATE(&quot;delibera n.&quot;;[.A107];&quot; del &quot;; TEXT([.B107]; &quot;GG/MM/AAAA&quot;))" office:value-type="string" office:string-value="delibera n.467 del 17/10/2014">
            <text:p>delibera n.467 del 17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68">
            <text:p>468</text:p>
          </table:table-cell>
          <table:table-cell table:style-name="ce13" office:value-type="date" office:date-value="2014-10-20">
            <text:p>2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DETERGENTI NECESSARI AL FUNZIONAMENTO DI APPARECCHIATURE LAVAFERRI IN DOTAZIONE ALL'AZIENDA OSPEDALIERA CARLO POMA - ASSEGNAZIONE FORNITURA</text:p>
          </table:table-cell>
          <table:table-cell table:style-name="ce26" office:value-type="currency" office:currency="EUR" office:value="1630.106">
            <text:p>€ 1.630,11 </text:p>
          </table:table-cell>
          <table:table-cell table:style-name="ce34" table:formula="of:=CONCATENATE(&quot;delibera n.&quot;;[.A108];&quot; del &quot;; TEXT([.B108]; &quot;GG/MM/AAAA&quot;))" office:value-type="string" office:string-value="delibera n.468 del 20/10/2014">
            <text:p>delibera n.468 del 2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69">
            <text:p>469</text:p>
          </table:table-cell>
          <table:table-cell table:style-name="ce13" office:value-type="date" office:date-value="2014-10-20">
            <text:p>2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SOLUZIONI STERILIZZANTI PER LE STRUMENTAZIONI DELLA DITTA CISA - ASSEGNAZIONE FORNITURA</text:p>
          </table:table-cell>
          <table:table-cell table:style-name="ce26" office:value-type="currency" office:currency="EUR" office:value="22570">
            <text:p>€ 22.570,00 </text:p>
          </table:table-cell>
          <table:table-cell table:style-name="ce34" table:formula="of:=CONCATENATE(&quot;delibera n.&quot;;[.A109];&quot; del &quot;; TEXT([.B109]; &quot;GG/MM/AAAA&quot;))" office:value-type="string" office:string-value="delibera n.469 del 20/10/2014">
            <text:p>delibera n.469 del 2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70">
            <text:p>470</text:p>
          </table:table-cell>
          <table:table-cell table:style-name="ce13" office:value-type="date" office:date-value="2014-10-20">
            <text:p>2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DISPOSITIVI DETERGENTI NECESSARI AL FUNZIONAMENTO DI APPARECCHIATURE LAVASTRUMENTI DI PRODUZIONE SMEG - ASSEGNAZIONE FORNITURA</text:p>
          </table:table-cell>
          <table:table-cell table:style-name="ce26" office:value-type="currency" office:currency="EUR" office:value="23145.84">
            <text:p>€ 23.145,84 </text:p>
          </table:table-cell>
          <table:table-cell table:style-name="ce34" table:formula="of:=CONCATENATE(&quot;delibera n.&quot;;[.A110];&quot; del &quot;; TEXT([.B110]; &quot;GG/MM/AAAA&quot;))" office:value-type="string" office:string-value="delibera n.470 del 20/10/2014">
            <text:p>delibera n.470 del 2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13" office:value-type="date" office:date-value="2014-10-20">
            <text:p>2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N. 1 AUTOCLAVE OCCORRENTE ALLA CENTRALE DI STERILIZZAZIONE DEL PRESIDIO OSPEDALIERO DI MANTOVA - ASSEGNAZIONE FORNITURA</text:p>
          </table:table-cell>
          <table:table-cell table:style-name="ce26" office:value-type="currency" office:currency="EUR" office:value="42747.58">
            <text:p>€ 42.747,58 </text:p>
          </table:table-cell>
          <table:table-cell table:style-name="ce34" table:formula="of:=CONCATENATE(&quot;delibera n.&quot;;[.A111];&quot; del &quot;; TEXT([.B111]; &quot;GG/MM/AAAA&quot;))" office:value-type="string" office:string-value="delibera n.471 del 20/10/2014">
            <text:p>delibera n.471 del 20/10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13" office:value-type="date" office:date-value="2014-10-22">
            <text:p>22/10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COLLABORATORE PROFESSIONALE SANITARIO TECNICO SANITARIO DI RADIOLOGIA MEDICA (CFR. DELIBERA N. 828 DEL 8/10/14) A SEGUITO RINUNCIA PERVENUTA - SCORRIMENTO GRADUATORIA CONCORSUALE VI</text:p>
          </table:table-cell>
          <table:table-cell table:style-name="ce25" office:value-type="float" office:value="31767.64">
            <text:p>€ 31.767,64</text:p>
          </table:table-cell>
          <table:table-cell table:style-name="ce34" table:formula="of:=CONCATENATE(&quot;delibera n.&quot;;[.A112];&quot; del &quot;; TEXT([.B112]; &quot;GG/MM/AAAA&quot;))" office:value-type="string" office:string-value="delibera n.472 del 22/10/2014">
            <text:p>delibera n.472 del 22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13" office:value-type="date" office:date-value="2014-10-22">
            <text:p>22/10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TECNICO - IDENTIFICAZIONE NOMINATIVO OPERATORE TECNICO SPECIALIZZATO CUOCO CAT. BS (CFR. DELIBERA N. 791 DEL 25/09/2014)</text:p>
          </table:table-cell>
          <table:table-cell table:style-name="ce25" office:value-type="float" office:value="27345.09">
            <text:p>€ 27.345,09</text:p>
          </table:table-cell>
          <table:table-cell table:style-name="ce34" table:formula="of:=CONCATENATE(&quot;delibera n.&quot;;[.A113];&quot; del &quot;; TEXT([.B113]; &quot;GG/MM/AAAA&quot;))" office:value-type="string" office:string-value="delibera n.473 del 22/10/2014">
            <text:p>delibera n.473 del 22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76">
            <text:p>476</text:p>
          </table:table-cell>
          <table:table-cell table:style-name="ce13" office:value-type="date" office:date-value="2014-10-23">
            <text:p>23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TRUTTURA COMPLESSA DI FARMACIA: ACQUISTO HARDWARE CON PROPRI FONDI - ANNO 2014</text:p>
          </table:table-cell>
          <table:table-cell table:style-name="ce27" office:value-type="float" office:value="2989">
            <text:p>€ 2.989,00</text:p>
          </table:table-cell>
          <table:table-cell table:style-name="ce34" table:formula="of:=CONCATENATE(&quot;delibera n.&quot;;[.A114];&quot; del &quot;; TEXT([.B114]; &quot;GG/MM/AAAA&quot;))" office:value-type="string" office:string-value="delibera n.476 del 23/10/2014">
            <text:p>delibera n.476 del 23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78">
            <text:p>478</text:p>
          </table:table-cell>
          <table:table-cell table:style-name="ce13" office:value-type="date" office:date-value="2014-10-23">
            <text:p>23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KIT GIORNALIERI MONOUSO PER FRAZIONATORE DI DOSE IN DIAGNOSTICA PET/TAC OCCORRENTI ALLA STRUTTURA DI MEDICINA NUCLEARE DEL PRESIDIO OSPEDALIERO DI MANTOVA</text:p>
          </table:table-cell>
          <table:table-cell table:style-name="ce26" office:value-type="currency" office:currency="EUR" office:value="33184">
            <text:p>€ 33.184,00 </text:p>
          </table:table-cell>
          <table:table-cell table:style-name="ce34" table:formula="of:=CONCATENATE(&quot;delibera n.&quot;;[.A115];&quot; del &quot;; TEXT([.B115]; &quot;GG/MM/AAAA&quot;))" office:value-type="string" office:string-value="delibera n.478 del 23/10/2014">
            <text:p>delibera n.478 del 23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13" office:value-type="date" office:date-value="2014-10-23">
            <text:p>23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ANALIZZATORE PER LA MISURA DI GAS ANESTETICI OCCORRENTI ALLA STRUTTURA DI FISICA SANITARIA - ASSEGNAZIONE FORNITURA</text:p>
          </table:table-cell>
          <table:table-cell table:style-name="ce26" office:value-type="currency" office:currency="EUR" office:value="45803.68">
            <text:p>€ 45.803,68 </text:p>
          </table:table-cell>
          <table:table-cell table:style-name="ce34" table:formula="of:=CONCATENATE(&quot;delibera n.&quot;;[.A116];&quot; del &quot;; TEXT([.B116]; &quot;GG/MM/AAAA&quot;))" office:value-type="string" office:string-value="delibera n.479 del 23/10/2014">
            <text:p>delibera n.479 del 23/10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13" office:value-type="date" office:date-value="2014-10-24">
            <text:p>24/10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DIRIGENTE MEDICO DI PRONTO SOCCORSO E MEDICINA D'URGENZA PRESSO IL DIPARTIMENTO DI EMERGENZA URGENZA - PRONTO SOCCORSO DI PIEVE DI CORIANO (CFR. DELIBERA N. 882 DEL 21/10/2014) - DO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117];&quot; del &quot;; TEXT([.B117]; &quot;GG/MM/AAAA&quot;))" office:value-type="string" office:string-value="delibera n.483 del 24/10/2014">
            <text:p>delibera n.483 del 24/10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13" office:value-type="date" office:date-value="2014-10-28">
            <text:p>28/10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DEL COMPARTO INFERMIERISTICO - IDENTIFICAZIONE NOMINATIVI DI N. 7 COLLABORATORI PROFESSIONALI SANITARI INFERMIERI (CFR. DELIBERAZIONI N. 697 DEL 13/08/2014 E N. 765 DEL 17/09/2014)</text:p>
          </table:table-cell>
          <table:table-cell table:style-name="ce25" office:value-type="float" office:value="222373.48">
            <text:p>€ 222.373,48</text:p>
          </table:table-cell>
          <table:table-cell table:style-name="ce34" table:formula="of:=CONCATENATE(&quot;delibera n.&quot;;[.A118];&quot; del &quot;; TEXT([.B118]; &quot;GG/MM/AAAA&quot;))" office:value-type="string" office:string-value="delibera n.484 del 28/10/2014">
            <text:p>delibera n.484 del 28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86">
            <text:p>486</text:p>
          </table:table-cell>
          <table:table-cell table:style-name="ce13" office:value-type="date" office:date-value="2014-10-30">
            <text:p>3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 DI TELEFONIA MOBILE AZIENDA OSPEDALIERA CARLO POMA - "CONVENZIONE CONSIP MOBILE 5" STIPULATA CON TELECOM ITALIA - PROROGA TECNICA DI MESI SEI, SINO AL 31/3/2015</text:p>
          </table:table-cell>
          <table:table-cell table:style-name="ce27" office:value-type="float" office:value="53550">
            <text:p>€ 53.550,00</text:p>
          </table:table-cell>
          <table:table-cell table:style-name="ce34" table:formula="of:=CONCATENATE(&quot;delibera n.&quot;;[.A119];&quot; del &quot;; TEXT([.B119]; &quot;GG/MM/AAAA&quot;))" office:value-type="string" office:string-value="delibera n.486 del 30/10/2014">
            <text:p>delibera n.486 del 3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87">
            <text:p>487</text:p>
          </table:table-cell>
          <table:table-cell table:style-name="ce13" office:value-type="date" office:date-value="2014-10-30">
            <text:p>3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CONTRATTO DI MANUTENZIONE, OPERE EDILI ED AFFINI, IMMOBILI A.O. CARLO POMA - PROROGA NOVEMBRE/DICEMBRE 2014 - DITTA EDILMEC SRL</text:p>
          </table:table-cell>
          <table:table-cell table:style-name="ce27" office:value-type="float" office:value="73200">
            <text:p>€ 73.200,00</text:p>
          </table:table-cell>
          <table:table-cell table:style-name="ce34" table:formula="of:=CONCATENATE(&quot;delibera n.&quot;;[.A120];&quot; del &quot;; TEXT([.B120]; &quot;GG/MM/AAAA&quot;))" office:value-type="string" office:string-value="delibera n.487 del 30/10/2014">
            <text:p>delibera n.487 del 3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88">
            <text:p>488</text:p>
          </table:table-cell>
          <table:table-cell table:style-name="ce13" office:value-type="date" office:date-value="2014-10-30">
            <text:p>3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CONTRATTO DI MANUTENZIONE, OPERE ELETTRICHE IMMOBILI A.O. CARLO POMA - PROROGA NOVEMBRE/DICEMBRE 2014 - DITTA TEDOLDI ERMANNO SRL</text:p>
          </table:table-cell>
          <table:table-cell table:style-name="ce27" office:value-type="float" office:value="81740">
            <text:p>€ 81.740,00</text:p>
          </table:table-cell>
          <table:table-cell table:style-name="ce34" table:formula="of:=CONCATENATE(&quot;delibera n.&quot;;[.A121];&quot; del &quot;; TEXT([.B121]; &quot;GG/MM/AAAA&quot;))" office:value-type="string" office:string-value="delibera n.488 del 30/10/2014">
            <text:p>delibera n.488 del 30/10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6" office:value-type="float" office:value="489">
            <text:p>489</text:p>
          </table:table-cell>
          <table:table-cell table:style-name="ce13" office:value-type="date" office:date-value="2014-10-30">
            <text:p>30/10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PROCEDURA NEGOZIATA, EX ART. 122, C. 7 D.LGS. N. 163/2006, PER AFFIDAMENTO LAVORI DI MANUTENZIONE, OPERE ELETTRICHE, IMMOBILI A.O. CARLO POMA, DURATA ANNUALE - ISTITUZIONE COMMISSIONE ART. 88, COMMA 1-BIS, D.LGS. N. 163/06</text:p>
          </table:table-cell>
          <table:table-cell table:style-name="ce27" office:value-type="float" office:value="0">
            <text:p>€ 0,00</text:p>
          </table:table-cell>
          <table:table-cell table:style-name="ce34" table:formula="of:=CONCATENATE(&quot;delibera n.&quot;;[.A122];&quot; del &quot;; TEXT([.B122]; &quot;GG/MM/AAAA&quot;))" office:value-type="string" office:string-value="delibera n.489 del 30/10/2014">
            <text:p>delibera n.489 del 30/10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13" office:value-type="date" office:date-value="2014-11-03">
            <text:p>03/11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DIRIGENTE MEDICO DISCIPLINA DI NEUROLOGIA (CFR. DELIBERA 896 DEL 28/10/14)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123];&quot; del &quot;; TEXT([.B123]; &quot;GG/MM/AAAA&quot;))" office:value-type="string" office:string-value="delibera n.491 del 03/11/2014">
            <text:p>delibera n.491 del 03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13" office:value-type="date" office:date-value="2014-11-03">
            <text:p>03/11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IDENTIFICAZIONE NOMINATIVO DA ASSUMERE A TEMPO DETERMINATO IN QUALITA' DI DIRIGENTE MEDICO DISCIPLINA DI MALATTIE DELL'APPARATO RESPIRATORIO (CFR. DELIBERA 918 DEL 28/10/14)</text:p>
          </table:table-cell>
          <table:table-cell table:style-name="ce25" office:value-type="float" office:value="63286.29">
            <text:p>€ 63.286,29</text:p>
          </table:table-cell>
          <table:table-cell table:style-name="ce34" table:formula="of:=CONCATENATE(&quot;delibera n.&quot;;[.A124];&quot; del &quot;; TEXT([.B124]; &quot;GG/MM/AAAA&quot;))" office:value-type="string" office:string-value="delibera n.492 del 03/11/2014">
            <text:p>delibera n.492 del 03/11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495">
            <text:p>495</text:p>
          </table:table-cell>
          <table:table-cell table:style-name="ce13" office:value-type="date" office:date-value="2014-11-07">
            <text:p>07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PROCEDURA NEGOZIATA DI COTTIMO FIDUCIARIO, AI SENSI DELL'ART. 125, COMMA 1, LETT. B DEL D. LGS. N. 163/2006, ATTRAVERSO L'UTILIZZO DEL SISTEMA INFORMATICO DI NEGOZIAZIONE SINTEL, PER L'AFFIDAMENTO DELLA FORNITURA DI N. 4 RESPIRATORI PER ANESTESIA OCCORREN</text:p>
          </table:table-cell>
          <table:table-cell table:style-name="ce26"/>
          <table:table-cell table:style-name="ce34" table:formula="of:=CONCATENATE(&quot;delibera n.&quot;;[.A125];&quot; del &quot;; TEXT([.B125]; &quot;GG/MM/AAAA&quot;))" office:value-type="string" office:string-value="delibera n.495 del 07/11/2014">
            <text:p>delibera n.495 del 07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496">
            <text:p>496</text:p>
          </table:table-cell>
          <table:table-cell table:style-name="ce13" office:value-type="date" office:date-value="2014-11-07">
            <text:p>07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GESTIONE ELISUPERFICIE DEL PRESIDIO OSPEDALIERO DI MANTOVA - AFFIDAMENTO DIRETTO AI SENSI DELL'ART. 125, CO.11, DEL D.LGS 163/06 ALLA DITTA GRUPPO SERVIZI ASSOCIATI</text:p>
          </table:table-cell>
          <table:table-cell table:style-name="ce27" office:value-type="float" office:value="915">
            <text:p>€ 915,00</text:p>
          </table:table-cell>
          <table:table-cell table:style-name="ce34" table:formula="of:=CONCATENATE(&quot;delibera n.&quot;;[.A126];&quot; del &quot;; TEXT([.B126]; &quot;GG/MM/AAAA&quot;))" office:value-type="string" office:string-value="delibera n.496 del 07/11/2014">
            <text:p>delibera n.496 del 07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13" office:value-type="date" office:date-value="2014-11-11">
            <text:p>11/11/2014</text:p>
          </table:table-cell>
          <table:table-cell table:style-name="ce17" office:value-type="string">
            <text:p>Determine - concorsi e prove selettive per assunzione personale dipendente</text:p>
          </table:table-cell>
          <table:table-cell table:style-name="ce17" office:value-type="string">
            <text:p>PROVVEDIMENTO ATTUATIVO PIANO ASSUNZIONI ANNO 2014 - PERSONALE AMMINISTRATIVO: IDENTIFICAZIONE MNOMINATIVO ASSISTENTE AMMINISTRATIVO (CFR DELIBERA N. 879 DEL 21/10/14)</text:p>
          </table:table-cell>
          <table:table-cell table:style-name="ce25" office:value-type="float" office:value="29156.04">
            <text:p>€ 29.156,04</text:p>
          </table:table-cell>
          <table:table-cell table:style-name="ce34" table:formula="of:=CONCATENATE(&quot;delibera n.&quot;;[.A127];&quot; del &quot;; TEXT([.B127]; &quot;GG/MM/AAAA&quot;))" office:value-type="string" office:string-value="delibera n.509 del 11/11/2014">
            <text:p>delibera n.509 del 11/11/2014</text:p>
          </table:table-cell>
          <table:table-cell table:style-name="ce8" table:number-columns-repeated="42"/>
          <table:table-cell table:number-columns-repeated="976"/>
        </table:table-row>
        <table:table-row table:style-name="ro6">
          <table:table-cell table:style-name="ce5" office:value-type="float" office:value="515">
            <text:p>515</text:p>
          </table:table-cell>
          <table:table-cell table:style-name="ce13" office:value-type="date" office:date-value="2014-11-14">
            <text:p>14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ESTENSIONE DEL SISTEMA DI MONITORAGGIO DELLA TEMPERATURA OCCORRENTE AL SERVIZIO DI IMMUNOEMATOLOGIA E MEDICINA TRASFUSIONALE DEL PRESIDIO OSPEDALIERO DI MANTOVA - ASSEGNAZIONE FORNITURA</text:p>
          </table:table-cell>
          <table:table-cell table:style-name="ce26" office:value-type="currency" office:currency="EUR" office:value="25506.54">
            <text:p>€ 25.506,54 </text:p>
          </table:table-cell>
          <table:table-cell table:style-name="ce34" table:formula="of:=CONCATENATE(&quot;delibera n.&quot;;[.A128];&quot; del &quot;; TEXT([.B128]; &quot;GG/MM/AAAA&quot;))" office:value-type="string" office:string-value="delibera n.515 del 14/11/2014">
            <text:p>delibera n.515 del 14/11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521">
            <text:p>521</text:p>
          </table:table-cell>
          <table:table-cell table:style-name="ce13" office:value-type="date" office:date-value="2014-11-19">
            <text:p>19/11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GARA IN UNIONE D'ACQUISTO PER L'AFFIDAMENTO DEL SERVIZIO DI VIGILANZA ARMATA - AMMISSIONE OPERATORI ECONOMICI ALLA SECONDA FASE DELLA PROCEDURA DI GARA</text:p>
          </table:table-cell>
          <table:table-cell table:style-name="ce27" office:value-type="float" office:value="0">
            <text:p>€ 0,00</text:p>
          </table:table-cell>
          <table:table-cell table:style-name="ce34" table:formula="of:=CONCATENATE(&quot;delibera n.&quot;;[.A129];&quot; del &quot;; TEXT([.B129]; &quot;GG/MM/AAAA&quot;))" office:value-type="string" office:string-value="delibera n.521 del 19/11/2014">
            <text:p>delibera n.521 del 19/11/2014</text:p>
          </table:table-cell>
          <table:table-cell table:style-name="ce8" table:number-columns-repeated="42"/>
          <table:table-cell table:number-columns-repeated="976"/>
        </table:table-row>
        <table:table-row table:style-name="ro7">
          <table:table-cell table:style-name="ce5" office:value-type="float" office:value="549">
            <text:p>549</text:p>
          </table:table-cell>
          <table:table-cell table:style-name="ce13" office:value-type="date" office:date-value="2014-12-03">
            <text:p>03/12/2014</text:p>
          </table:table-cell>
          <table:table-cell table:style-name="ce17" office:value-type="string">
            <text:p>Determine - Accordi con soggetti privati e pubblici</text:p>
          </table:table-cell>
          <table:table-cell table:style-name="ce17" office:value-type="string">
            <text:p>SAPIO LIFE SRL - COMODATO D'USO GRATUITO DI N. 1 ASSISTENTE PER LA TOSSE PER LA STRUTTURA DI PNEUMOLOGIA DEL P.O. DI MANTOVA</text:p>
          </table:table-cell>
          <table:table-cell table:style-name="ce26"/>
          <table:table-cell table:style-name="ce34" table:formula="of:=CONCATENATE(&quot;delibera n.&quot;;[.A130];&quot; del &quot;; TEXT([.B130]; &quot;GG/MM/AAAA&quot;))" office:value-type="string" office:string-value="delibera n.549 del 03/12/2014">
            <text:p>delibera n.549 del 03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5" office:value-type="float" office:value="583">
            <text:p>583</text:p>
          </table:table-cell>
          <table:table-cell table:style-name="ce13" office:value-type="date" office:date-value="2013-12-31">
            <text:p>31/12/2013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"MATERIALE DI CONSUMO PER GENRATORI DI RADIOFREQUENZA EP SHUTTLE E ATKR II" OCCORRENTI ALLA STRUTTURA COMPLESSA DI CARDIOLOGIA DEL PRESIDIO OSPEDALIERO DI PIEVE DI CORIANO - PROROGA CONTRATTUALE.</text:p>
          </table:table-cell>
          <table:table-cell table:style-name="ce26" office:value-type="currency" office:currency="EUR" office:value="9077">
            <text:p>€ 9.077,00 </text:p>
          </table:table-cell>
          <table:table-cell table:style-name="ce34" table:formula="of:=CONCATENATE(&quot;delibera n.&quot;;[.A131];&quot; del &quot;; TEXT([.B131]; &quot;GG/MM/AAAA&quot;))" office:value-type="string" office:string-value="delibera n.583 del 31/12/2013">
            <text:p>delibera n.583 del 31/12/2013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6" office:value-type="float" office:value="591">
            <text:p>591</text:p>
          </table:table-cell>
          <table:table-cell table:style-name="ce13" office:value-type="date" office:date-value="2014-12-19">
            <text:p>19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SERVIZIO DI SGOMBERO NEVE, SPARGIMENTO SABBIA E SALE MARINO, PRESSO I PRESIDI DELL'AZIENDA OSPEDALIERA CARLO POMA DI MANTOVA - STAGIONE INVERNALE: DICEMBRE 2014 - MARZO 2015</text:p>
          </table:table-cell>
          <table:table-cell table:style-name="ce27" office:value-type="float" office:value="31449.41">
            <text:p>€ 31.449,41</text:p>
          </table:table-cell>
          <table:table-cell table:style-name="ce34" table:formula="of:=CONCATENATE(&quot;delibera n.&quot;;[.A132];&quot; del &quot;; TEXT([.B132]; &quot;GG/MM/AAAA&quot;))" office:value-type="string" office:string-value="delibera n.591 del 19/12/2014">
            <text:p>delibera n.591 del 19/12/2014</text:p>
          </table:table-cell>
          <table:table-cell table:style-name="ce8" table:number-columns-repeated="42"/>
          <table:table-cell table:number-columns-repeated="976"/>
        </table:table-row>
        <table:table-row table:style-name="ro4">
          <table:table-cell table:style-name="ce5" office:value-type="float" office:value="592">
            <text:p>592</text:p>
          </table:table-cell>
          <table:table-cell table:style-name="ce13" office:value-type="date" office:date-value="2014-12-29">
            <text:p>29/12/2014</text:p>
          </table:table-cell>
          <table:table-cell table:style-name="ce17" office:value-type="string">
            <text:p>Determine - Scelta del contraente per affidamento di lavori, forniture e servizi</text:p>
          </table:table-cell>
          <table:table-cell table:style-name="ce17" office:value-type="string">
            <text:p>FORNITURA DI UN NEUROSTIMOLATORE E RELATIVO MATERIALE DI CONSUMO OCCORRENTE ALLA STRUTTURA DI RIABILITAZIONE NEUROMOTORIA DEL P.O. DI BOZZOLO - ASSEGNAZIONE FORNITURA</text:p>
          </table:table-cell>
          <table:table-cell table:style-name="ce26" office:value-type="currency" office:currency="EUR" office:value="9760">
            <text:p>€ 9.760,00 </text:p>
          </table:table-cell>
          <table:table-cell table:style-name="ce34" table:formula="of:=CONCATENATE(&quot;delibera n.&quot;;[.A133];&quot; del &quot;; TEXT([.B133]; &quot;GG/MM/AAAA&quot;))" office:value-type="string" office:string-value="delibera n.592 del 29/12/2014">
            <text:p>delibera n.592 del 29/12/2014</text:p>
          </table:table-cell>
          <table:table-cell table:style-name="ce8" table:number-columns-repeated="42"/>
          <table:table-cell table:number-columns-repeated="976"/>
        </table:table-row>
        <table:table-row table:style-name="ro3">
          <table:table-cell table:style-name="ce7" office:value-type="float" office:value="593">
            <text:p>593</text:p>
          </table:table-cell>
          <table:table-cell table:style-name="ce14" office:value-type="date" office:date-value="2014-12-29">
            <text:p>29/12/2014</text:p>
          </table:table-cell>
          <table:table-cell table:style-name="ce18" office:value-type="string">
            <text:p>Determine - Scelta del contraente per affidamento di lavori, forniture e servizi</text:p>
          </table:table-cell>
          <table:table-cell table:style-name="ce18" office:value-type="string">
            <text:p>FORNITURA DI UNA SECONDA STAZIONE DI REFERTAZIONE DELL'APPARECCHIATURA EEG IN DOTAZIONE PRESSO LA STRUTTURA DI NEUROPSICHIATRIA INFANTILE DEL P.O. DI MANTOVA - ASSEGNAZIONE FORNITURA</text:p>
          </table:table-cell>
          <table:table-cell table:style-name="ce29" office:value-type="currency" office:currency="EUR" office:value="45564.34">
            <text:p>€ 45.564,34 </text:p>
          </table:table-cell>
          <table:table-cell table:style-name="ce35" table:formula="of:=CONCATENATE(&quot;delibera n.&quot;;[.A134];&quot; del &quot;; TEXT([.B134]; &quot;GG/MM/AAAA&quot;))" office:value-type="string" office:string-value="delibera n.593 del 29/12/2014">
            <text:p>delibera n.593 del 29/12/2014</text:p>
          </table:table-cell>
          <table:table-cell table:style-name="ce8" table:number-columns-repeated="42"/>
          <table:table-cell table:number-columns-repeated="976"/>
        </table:table-row>
        <table:table-row table:style-name="ro8" table:number-rows-repeated="63">
          <table:table-cell table:style-name="ce8" table:number-columns-repeated="3"/>
          <table:table-cell table:style-name="ce21"/>
          <table:table-cell table:style-name="ce30"/>
          <table:table-cell table:style-name="ce8" table:number-columns-repeated="43"/>
          <table:table-cell table:number-columns-repeated="976"/>
        </table:table-row>
        <table:table-row table:style-name="ro8" table:number-rows-repeated="10483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DETERMINAZIONI.$A$1" table:cell-range-address="$DETERMINAZIONI.$G$1:.$G$9587"/>
        </table:named-expressions>
      </table:table>
      <table:named-expressions>
        <table:named-expression table:name="Excel_BuiltIn__FilterDatabase_1" table:base-cell-address="$DETERMINAZIONI.$A$1" table:expression="0"/>
        <table:named-expression table:name="Excel_BuiltIn__FilterDatabase_2" table:base-cell-address="$DETERMINAZIONI.$A$1" table:expression="0"/>
        <table:named-expression table:name="Excel_BuiltIn__FilterDatabase_3" table:base-cell-address="$DETERMINAZIONI.$A$1" table:expression="0"/>
        <table:named-expression table:name="Excel_BuiltIn__FilterDatabase_4" table:base-cell-address="$DETERMINAZIONI.$A$1" table:expression="0"/>
        <table:named-expression table:name="Excel_BuiltIn__FilterDatabase_5" table:base-cell-address="$DETERMINAZIONI.$A$1" table:expression="0"/>
        <table:named-expression table:name="Excel_BuiltIn__FilterDatabase_6" table:base-cell-address="$DETERMINAZIONI.$A$1" table:expression="0"/>
        <table:named-expression table:name="Excel_BuiltIn__FilterDatabase_7" table:base-cell-address="$DETERMINAZIONI.$A$1" table:expression="0"/>
        <table:named-expression table:name="Excel_BuiltIn__FilterDatabase_8" table:base-cell-address="$DETERMINAZIONI.$A$1" table:expression="0"/>
        <table:named-expression table:name="Excel_BuiltIn__FilterDatabase_9" table:base-cell-address="$DETERMINAZIONI.$A$1" table:expression="0"/>
        <table:named-expression table:name="Excel_BuiltIn__FilterDatabase_10" table:base-cell-address="$DETERMINAZIONI.$A$1" table:expression="0"/>
        <table:named-expression table:name="Excel_BuiltIn__FilterDatabase_1_1" table:base-cell-address="$DETERMIN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Inattivo</number:text>
      <style:map style:condition="value()&gt;0" style:apply-style-name="N207P0"/>
      <style:map style:condition="value()&lt;0" style:apply-style-name="N207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1" style:volatile="true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7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termine" style:display-name="PageStyle_II semestre 2014 - determin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termine_20_1" style:display-name="PageStyle_II semestre 2014 - determin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termine_20_2" style:display-name="PageStyle_II semestre 2014 - determin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termine_20_3" style:display-name="PageStyle_II semestre 2014 - determin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_20_semestre_20_2014_20_-_20_determine_20_4" style:display-name="PageStyle_II semestre 2014 - determin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53:04.60</meta:creation-date>
    <meta:generator>OpenOffice/4.0.1$Win32 OpenOffice.org_project/401m5$Build-9714</meta:generator>
    <meta:editing-duration>PT10S</meta:editing-duration>
    <meta:editing-cycles>2</meta:editing-cycles>
    <dc:title>PROVVEDIMENTI ORGANI INDIRIZZO POLITICO-EX ART. 23, CO.1-2, D.LGS 33/2013</dc:title>
    <meta:initial-creator>Lara Ghirardi </meta:initial-creator>
    <dc:date>2015-10-28T17:57:22.77</dc:date>
    <dc:creator>Lara Ghirardi </dc:creator>
    <meta:document-statistic meta:table-count="1" meta:cell-count="792" meta:object-count="1"/>
  </office:meta>
</office:document-meta>
</file>