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DE00000288FE4205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1cm"/>
    </style:style>
    <style:style style:name="co2" style:family="table-column">
      <style:table-column-properties fo:break-before="auto" style:column-width="2.626cm"/>
    </style:style>
    <style:style style:name="co3" style:family="table-column">
      <style:table-column-properties fo:break-before="auto" style:column-width="5.475cm"/>
    </style:style>
    <style:style style:name="co4" style:family="table-column">
      <style:table-column-properties fo:break-before="auto" style:column-width="13.312cm"/>
    </style:style>
    <style:style style:name="co5" style:family="table-column">
      <style:table-column-properties fo:break-before="auto" style:column-width="7.828cm"/>
    </style:style>
    <style:style style:name="co6" style:family="table-column">
      <style:table-column-properties fo:break-before="auto" style:column-width="7.532cm"/>
    </style:style>
    <style:style style:name="co7" style:family="table-column">
      <style:table-column-properties fo:break-before="auto" style:column-width="1.774cm"/>
    </style:style>
    <style:style style:name="co8" style:family="table-column">
      <style:table-column-properties fo:break-before="auto" style:column-width="2.267cm"/>
    </style:style>
    <style:style style:name="ro1" style:family="table-row">
      <style:table-row-properties style:row-height="4.794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1.473cm" fo:break-before="auto" style:use-optimal-row-height="true"/>
    </style:style>
    <style:style style:name="ro4" style:family="table-row">
      <style:table-row-properties style:row-height="1.942cm" fo:break-before="auto" style:use-optimal-row-height="true"/>
    </style:style>
    <style:style style:name="ro5" style:family="table-row">
      <style:table-row-properties style:row-height="1.002cm" fo:break-before="auto" style:use-optimal-row-height="true"/>
    </style:style>
    <style:style style:name="ro6" style:family="table-row">
      <style:table-row-properties style:row-height="2.256cm" fo:break-before="auto" style:use-optimal-row-height="true"/>
    </style:style>
    <style:style style:name="ro7" style:family="table-row">
      <style:table-row-properties style:row-height="2.443cm" fo:break-before="auto" style:use-optimal-row-height="true"/>
    </style:style>
    <style:style style:name="ro8" style:family="table-row">
      <style:table-row-properties style:row-height="1.817cm" fo:break-before="auto" style:use-optimal-row-height="true"/>
    </style:style>
    <style:style style:name="ro9" style:family="table-row">
      <style:table-row-properties style:row-height="0.496cm" fo:break-before="auto" style:use-optimal-row-height="true"/>
    </style:style>
    <style:style style:name="ta1" style:family="table" style:master-page-name="PageStyle_5f_determine">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0.088cm solid #000000" style:text-align-source="fix" style:repeat-content="false" fo:wrap-option="wrap" fo:border-left="0.088cm solid #000000" fo:border-right="0.018cm solid #000000" fo:border-top="0.088cm solid #00000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 style:family="table-cell" style:parent-style-name="Default">
      <style:table-cell-properties style:text-align-source="fix" style:repeat-content="false" fo:wrap-option="wrap" style:vertical-align="middle"/>
      <style:paragraph-properties fo:text-align="center"/>
      <style:text-properties style:font-name="Calibri" fo:font-size="11pt"/>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088cm solid #000000" style:text-align-source="fix" style:repeat-content="false" fo:wrap-option="wrap" fo:border-left="0.018cm solid #000000" fo:border-right="0.018cm solid #000000" fo:border-top="0.088cm solid #00000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11"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2"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3" style:family="table-cell" style:parent-style-name="Default" style:data-style-name="N36">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Calibri" fo:font-size="11pt"/>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data-style-name="N11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3"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4" style:family="table-cell" style:parent-style-name="Default" style:data-style-name="N10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data-style-name="N2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data-style-name="N2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 style:family="table-cell" style:parent-style-name="Default" style:data-style-name="N4">
      <style:table-cell-properties style:text-align-source="fix" style:repeat-content="false" fo:wrap-option="wrap" style:vertical-align="middle"/>
      <style:paragraph-properties fo:text-align="center"/>
      <style:text-properties style:font-name="Calibri" fo:font-size="11pt"/>
    </style:style>
    <style:style style:name="ce2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fo:border-bottom="0.035cm solid #000000" style:text-align-source="fix" style:repeat-content="false" fo:wrap-option="wrap" fo:border-left="0.035cm solid #000000" fo:border-right="0.088cm solid #000000" fo:border-top="0.088cm solid #000000" style:vertical-align="middle"/>
      <style:paragraph-properties fo:text-align="center"/>
      <style:text-properties style:font-name="Calibri" fo:font-size="11pt" style:font-size-asian="11pt" style:font-size-complex="11pt"/>
    </style:style>
    <style:style style:name="ce30" style:family="table-cell" style:parent-style-name="Default">
      <style:table-cell-properties fo:border-bottom="0.035cm solid #000000" style:text-align-source="fix" style:repeat-content="false" fo:wrap-option="wrap" fo:border-left="0.035cm solid #000000" fo:border-right="0.088cm solid #000000" fo:border-top="0.035cm solid #000000" style:vertical-align="middle"/>
      <style:paragraph-properties fo:text-align="center"/>
      <style:text-properties style:font-name="Calibri" fo:font-size="11pt" style:font-size-asian="11pt" style:font-size-complex="11pt"/>
    </style:style>
    <style:style style:name="ce31" style:family="table-cell" style:parent-style-name="Default">
      <style:table-cell-properties fo:border-bottom="0.088cm solid #000000" style:text-align-source="fix" style:repeat-content="false" fo:wrap-option="wrap" fo:border-left="0.035cm solid #000000" fo:border-right="0.088cm solid #000000" fo:border-top="0.035cm solid #000000" style:vertical-align="middle"/>
      <style:paragraph-properties fo:text-align="center"/>
      <style:text-properties style:font-name="Calibri" fo:font-size="11pt" style:font-size-asian="11pt" style:font-size-complex="11pt"/>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text-align-source="fix" style:repeat-content="false" fo:wrap-option="wrap" style:vertical-align="middle"/>
      <style:paragraph-properties fo:text-align="center"/>
      <style:text-properties style:font-name="Calibri" fo:font-size="11pt" style:font-size-asian="11pt" style:font-size-complex="11pt"/>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font-name="Calibri" fo:font-size="11pt" style:font-size-asian="11pt" style:font-size-complex="11pt"/>
    </style:style>
    <style:style style:name="ce35" style:family="table-cell" style:parent-style-name="Default">
      <style:table-cell-properties style:text-align-source="fix" style:repeat-content="false" fo:wrap-option="wrap" style:vertical-align="middl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1" style:family="paragraph">
      <style:paragraph-properties fo:text-align="center"/>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252"/>
      </table:calculation-settings>
      <table:table table:name="DELIBERAZIONI"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20"/>
        <table:table-column table:style-name="co5" table:default-cell-style-name="ce27"/>
        <table:table-column table:style-name="co6" table:default-cell-style-name="ce8"/>
        <table:table-column table:style-name="co7" table:number-columns-repeated="249" table:default-cell-style-name="ce8"/>
        <table:table-column table:style-name="co8" table:number-columns-repeated="769" table:default-cell-style-name="ce8"/>
        <table:table-row table:style-name="ro1">
          <table:table-cell table:style-name="ce1" table:number-columns-spanned="3" table:number-rows-spanned="1">
            <draw:frame table:end-cell-address="DELIBERAZIONI.C1" table:end-x="4.34cm" table:end-y="3.27cm" draw:z-index="0" draw:name="Immagini 1" draw:style-name="gr1" draw:text-style-name="P1" svg:width="8.929cm" svg:height="3.27cm" svg:x="0.001cm" svg:y="0cm">
              <draw:image xlink:href="Pictures/10000000000006DE00000288FE420524.jpg" xlink:type="simple" xlink:show="embed" xlink:actuate="onLoad">
                <text:p/>
              </draw:image>
            </draw:frame>
          </table:table-cell>
          <table:covered-table-cell table:style-name="ce9"/>
          <table:covered-table-cell table:style-name="ce14"/>
          <table:table-cell table:style-name="ce18" office:value-type="string">
            <text:p>PROVVEDIMENTI ORGANI INDIRIZZO POLITICO</text:p>
            <text:p>I SEMESTRE 2015</text:p>
            <text:p/>
            <text:p><text:span text:style-name="T1">Aggiornato al 12/10/2015</text:span></text:p>
          </table:table-cell>
          <table:table-cell table:style-name="ce21" office:value-type="string" table:number-columns-spanned="2" table:number-rows-spanned="1">
            <text:p>RESPONSABILI CONTENUTO</text:p>
            <text:p><text:span text:style-name="T2"/></text:p>
            <text:p><text:span text:style-name="T2">Pierluigi Baschieri, Deanna Negri, Fulvio Cattafesta</text:span></text:p>
            <text:p><text:span text:style-name="T2">Struttura Tecnico Economale e dei Servizi</text:span></text:p>
            <text:p><text:span text:style-name="T2"/></text:p>
            <text:p><text:span text:style-name="T2">Giacomo Giatti, Nicla Negri, Silvia Righi, Claudia Ghidoni</text:span></text:p>
            <text:p><text:span text:style-name="T2">Struttura Funzione Acquisti</text:span></text:p>
            <text:p><text:span text:style-name="T2"/></text:p>
            <text:p><text:span text:style-name="T2">Giovanni Simonetti</text:span></text:p>
            <text:p><text:span text:style-name="T2">Direttore Struttura Risorse Umane</text:span></text:p>
          </table:table-cell>
          <table:covered-table-cell table:style-name="ce14"/>
          <table:table-cell table:style-name="ce14"/>
          <table:table-cell table:style-name="ce35" table:number-columns-repeated="1016"/>
          <table:table-cell table:style-name="Default"/>
        </table:table-row>
        <table:table-row table:style-name="ro2">
          <table:table-cell table:style-name="ce2" office:value-type="string">
            <text:p>N. ATTO</text:p>
          </table:table-cell>
          <table:table-cell table:style-name="ce10" office:value-type="string">
            <text:p>DATA ATTO</text:p>
          </table:table-cell>
          <table:table-cell table:style-name="ce10" office:value-type="string">
            <text:p>CONTENUTO</text:p>
          </table:table-cell>
          <table:table-cell table:style-name="ce19" office:value-type="string">
            <text:p>OGGETTO</text:p>
          </table:table-cell>
          <table:table-cell table:style-name="ce19" office:value-type="string">
            <text:p>SPESA PREVISTA</text:p>
          </table:table-cell>
          <table:table-cell table:style-name="ce28" office:value-type="string">
            <text:p>ESTREMI</text:p>
          </table:table-cell>
          <table:table-cell table:style-name="ce32"/>
          <table:table-cell table:style-name="ce34"/>
          <table:table-cell table:style-name="ce33" table:number-columns-repeated="40"/>
          <table:table-cell table:style-name="ce35" table:number-columns-repeated="976"/>
        </table:table-row>
        <table:table-row table:style-name="ro3">
          <table:table-cell table:style-name="ce3" office:value-type="float" office:value="6">
            <text:p>6</text:p>
          </table:table-cell>
          <table:table-cell table:style-name="ce11" office:value-type="date" office:date-value="2015-01-13">
            <text:p>13/01/2015</text:p>
          </table:table-cell>
          <table:table-cell table:style-name="ce15" office:value-type="string">
            <text:p>Delibere - Concorsi e prove selettive per assunzione personale dipendente</text:p>
          </table:table-cell>
          <table:table-cell table:style-name="ce15" office:value-type="string">
            <text:p>AVVISO PUBBLICO PER IL CONFERIMENTO DI INCARICO QUINQUENNALE DI DIRIGENTE MEDICO DISCIPLINA DI NEFROLOGIA - DIRETTORE DELLA STRUTTURA COMPLESSA DI NEFROLOGIA E DIALISI: AMMISSIONE CANDIDATI</text:p>
          </table:table-cell>
          <table:table-cell table:style-name="ce22" office:value-type="float" office:value="25509.54">
            <text:p>€ 25.509,54</text:p>
          </table:table-cell>
          <table:table-cell table:style-name="ce29" table:formula="of:=CONCATENATE(&quot;delibera n.&quot;;[.A3];&quot; del &quot;; TEXT([.B3]; &quot;GG/MM/AAAA&quot;))" office:value-type="string" office:string-value="delibera n.6 del 13/01/2015">
            <text:p>delibera n.6 del 13/01/2015</text:p>
          </table:table-cell>
          <table:table-cell table:style-name="ce33" table:number-columns-repeated="36"/>
          <table:table-cell table:number-columns-repeated="976"/>
          <table:table-cell table:style-name="Default" table:number-columns-repeated="6"/>
        </table:table-row>
        <table:table-row table:style-name="ro4">
          <table:table-cell table:style-name="ce4" office:value-type="float" office:value="7">
            <text:p>7</text:p>
          </table:table-cell>
          <table:table-cell table:style-name="ce12" office:value-type="date" office:date-value="2015-01-13">
            <text:p>13/01/2015</text:p>
          </table:table-cell>
          <table:table-cell table:style-name="ce16" office:value-type="string">
            <text:p>Delibere - Concorsi e prove selettive per assunzione personale dipendente</text:p>
          </table:table-cell>
          <table:table-cell table:style-name="ce16" office:value-type="string">
            <text:p>AVVISO PUBBLICO PER IL CONFERIMENTO DI UN INCARICO QUINQUENNALE DI DIRIGENTE MEDICO DISCIPLINA DI RADIODIAGNOSTICA - DIRETTORE DELLA STRUTTURA COMPLESSA DI RADIOLOGIA E DIAGNOSTICA PER IMMAGINI PER PRESIDIO OSPEDALIERO DI ASOLA/BOZZOLO: NOMINA COMMISSIONE</text:p>
          </table:table-cell>
          <table:table-cell table:style-name="ce23"/>
          <table:table-cell table:style-name="ce30" table:formula="of:=CONCATENATE(&quot;delibera n.&quot;;[.A4];&quot; del &quot;; TEXT([.B4]; &quot;GG/MM/AAAA&quot;))" office:value-type="string" office:string-value="delibera n.7 del 13/01/2015">
            <text:p>delibera n.7 del 13/01/2015</text:p>
          </table:table-cell>
          <table:table-cell table:style-name="ce33" table:number-columns-repeated="36"/>
          <table:table-cell table:number-columns-repeated="976"/>
          <table:table-cell table:style-name="Default" table:number-columns-repeated="6"/>
        </table:table-row>
        <table:table-row table:style-name="ro3">
          <table:table-cell table:style-name="ce5" office:value-type="float" office:value="10">
            <text:p>10</text:p>
          </table:table-cell>
          <table:table-cell table:style-name="ce12" office:value-type="date" office:date-value="2015-01-13">
            <text:p>13/01/2015</text:p>
          </table:table-cell>
          <table:table-cell table:style-name="ce16" office:value-type="string">
            <text:p>Delibere - Scelta del contraente per affidamento di lavori, forniture e servizi</text:p>
          </table:table-cell>
          <table:table-cell table:style-name="ce16" office:value-type="string">
            <text:p>AFFIDAMENTO DELLA GESTIONE E SVILUPPO DELLO SPORTELLO LAVORO DEL DSM ANNO 2015</text:p>
          </table:table-cell>
          <table:table-cell table:style-name="ce24" office:value-type="float" office:value="160000">
            <text:p>€ 160.000,00</text:p>
          </table:table-cell>
          <table:table-cell table:style-name="ce30" table:formula="of:=CONCATENATE(&quot;delibera n.&quot;;[.A5];&quot; del &quot;; TEXT([.B5]; &quot;GG/MM/AAAA&quot;))" office:value-type="string" office:string-value="delibera n.10 del 13/01/2015">
            <text:p>delibera n.10 del 13/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2">
            <text:p>12</text:p>
          </table:table-cell>
          <table:table-cell table:style-name="ce12" office:value-type="date" office:date-value="2015-01-13">
            <text:p>13/01/2015</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I TEMPORANEE DI COLLABORATORE PROFESSIONALE SANITARIO TECNICO DI FISIOPATOLOGIA CARDIOCIRCOLATORIA E PERFUSIONE CARDIOVASCOLARE</text:p>
          </table:table-cell>
          <table:table-cell table:style-name="ce23"/>
          <table:table-cell table:style-name="ce30" table:formula="of:=CONCATENATE(&quot;delibera n.&quot;;[.A6];&quot; del &quot;; TEXT([.B6]; &quot;GG/MM/AAAA&quot;))" office:value-type="string" office:string-value="delibera n.12 del 13/01/2015">
            <text:p>delibera n.12 del 13/01/2015</text:p>
          </table:table-cell>
          <table:table-cell table:style-name="ce33" table:number-columns-repeated="36"/>
          <table:table-cell table:number-columns-repeated="976"/>
          <table:table-cell table:style-name="Default" table:number-columns-repeated="6"/>
        </table:table-row>
        <table:table-row table:style-name="ro3">
          <table:table-cell table:style-name="ce5" office:value-type="float" office:value="15">
            <text:p>15</text:p>
          </table:table-cell>
          <table:table-cell table:style-name="ce12" office:value-type="date" office:date-value="2015-01-13">
            <text:p>13/01/2015</text:p>
          </table:table-cell>
          <table:table-cell table:style-name="ce16" office:value-type="string">
            <text:p>Delibere - Scelta del contraente per affidamento di lavori, forniture e servizi</text:p>
          </table:table-cell>
          <table:table-cell table:style-name="ce16" office:value-type="string">
            <text:p>AFFIDAMENTO DEL SERVIZIO DI MANUTENZIONE DEL SISTEMA ANTINCENDIO DELL'AZIENDA OSPEDALIERA DI MANTOVA A FAVORE DELLLA DITTA ONOFRIO SERVICE SRL - EX ART. 125, CO.11, D.LGS 163/06</text:p>
          </table:table-cell>
          <table:table-cell table:style-name="ce24" office:value-type="float" office:value="70000">
            <text:p>€ 70.000,00</text:p>
          </table:table-cell>
          <table:table-cell table:style-name="ce30" table:formula="of:=CONCATENATE(&quot;delibera n.&quot;;[.A7];&quot; del &quot;; TEXT([.B7]; &quot;GG/MM/AAAA&quot;))" office:value-type="string" office:string-value="delibera n.15 del 13/01/2015">
            <text:p>delibera n.15 del 13/01/2015</text:p>
          </table:table-cell>
          <table:table-cell table:style-name="ce33" table:number-columns-repeated="36"/>
          <table:table-cell table:number-columns-repeated="976"/>
          <table:table-cell table:style-name="Default" table:number-columns-repeated="6"/>
        </table:table-row>
        <table:table-row table:style-name="ro4">
          <table:table-cell table:style-name="ce6" office:value-type="float" office:value="17">
            <text:p>17</text:p>
          </table:table-cell>
          <table:table-cell table:style-name="ce12" office:value-type="date" office:date-value="2015-01-13">
            <text:p>13/01/2015</text:p>
          </table:table-cell>
          <table:table-cell table:style-name="ce16" office:value-type="string">
            <text:p>Delibere - Scelta del contraente per affidamento di lavori, forniture e servizi</text:p>
          </table:table-cell>
          <table:table-cell table:style-name="ce16" office:value-type="string">
            <text:p>FORNITURA DI SISTEMI DIAGNOSTICI PER MICROBIOLOGIA CLINICA (IDENTIFICAZIONE E ANTIBIOGRAMMA DI MICROORGANISMI ED EMOCOLTURE) - GARA AGGREGATA IN UNIONE D'ACQUISTO CON L'AZIENDA OSPEDALIERA DI TREVIGLIO (AZIENDA CAPOFILA) - RECEPIMENTO ATTO DI AGGIUDICAZIO</text:p>
          </table:table-cell>
          <table:table-cell table:style-name="ce25" office:value-type="currency" office:currency="EUR" office:value="966441.3">
            <text:p>€ 966.441,30 </text:p>
          </table:table-cell>
          <table:table-cell table:style-name="ce30" table:formula="of:=CONCATENATE(&quot;delibera n.&quot;;[.A8];&quot; del &quot;; TEXT([.B8]; &quot;GG/MM/AAAA&quot;))" office:value-type="string" office:string-value="delibera n.17 del 13/01/2015">
            <text:p>delibera n.17 del 13/01/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18">
            <text:p>18</text:p>
          </table:table-cell>
          <table:table-cell table:style-name="ce12" office:value-type="date" office:date-value="2015-01-13">
            <text:p>13/01/2015</text:p>
          </table:table-cell>
          <table:table-cell table:style-name="ce16" office:value-type="string">
            <text:p>Delibere - Scelta del contraente per affidamento di lavori, forniture e servizi</text:p>
          </table:table-cell>
          <table:table-cell table:style-name="ce16" office:value-type="string">
            <text:p>FORNITURA DI N. 2 ECOTOMOGRAFI OCCORRENTI ALLE STRUTTURE DI OSTETRICIA E GINECOLOGIA DEI PRESIDI OSPEDALIERI DI MANTOVA E PIEVE DI CORIANO</text:p>
          </table:table-cell>
          <table:table-cell table:style-name="ce25"/>
          <table:table-cell table:style-name="ce30" table:formula="of:=CONCATENATE(&quot;delibera n.&quot;;[.A9];&quot; del &quot;; TEXT([.B9]; &quot;GG/MM/AAAA&quot;))" office:value-type="string" office:string-value="delibera n.18 del 13/01/2015">
            <text:p>delibera n.18 del 13/01/2015</text:p>
          </table:table-cell>
          <table:table-cell table:style-name="ce33" table:number-columns-repeated="36"/>
          <table:table-cell table:number-columns-repeated="976"/>
          <table:table-cell table:style-name="Default" table:number-columns-repeated="6"/>
        </table:table-row>
        <table:table-row table:style-name="ro4">
          <table:table-cell table:style-name="ce6" office:value-type="float" office:value="19">
            <text:p>19</text:p>
          </table:table-cell>
          <table:table-cell table:style-name="ce12" office:value-type="date" office:date-value="2015-01-13">
            <text:p>13/01/2015</text:p>
          </table:table-cell>
          <table:table-cell table:style-name="ce16" office:value-type="string">
            <text:p>Delibere - Scelta del contraente per affidamento di lavori, forniture e servizi</text:p>
          </table:table-cell>
          <table:table-cell table:style-name="ce16" office:value-type="string">
            <text:p>PROCEDURA NEGOZIATA DI COTTIMO FIDUCIARIO, AI SENSI DELL'ART.125, COMMA 1, LETT. B) DEL D. LGS. 12.04.2006, N. 163, ATTRAVERSO L'UTILIZZO DEL SISTEMA INFORMATICO DI NEGOZIAZIONE "SINTEL", PER L'AFFIDAMENTO DELLA FORNITURA DI N. 4 RESPIRATORI PER ANESTESIA</text:p>
          </table:table-cell>
          <table:table-cell table:style-name="ce25" office:value-type="currency" office:currency="EUR" office:value="132540.8">
            <text:p>€ 132.540,80 </text:p>
          </table:table-cell>
          <table:table-cell table:style-name="ce30" table:formula="of:=CONCATENATE(&quot;delibera n.&quot;;[.A10];&quot; del &quot;; TEXT([.B10]; &quot;GG/MM/AAAA&quot;))" office:value-type="string" office:string-value="delibera n.19 del 13/01/2015">
            <text:p>delibera n.19 del 13/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23">
            <text:p>23</text:p>
          </table:table-cell>
          <table:table-cell table:style-name="ce12" office:value-type="date" office:date-value="2015-01-13">
            <text:p>13/01/2015</text:p>
          </table:table-cell>
          <table:table-cell table:style-name="ce16" office:value-type="string">
            <text:p>Delibere - Concorsi e prove selettive per assunzione personale dipendente</text:p>
          </table:table-cell>
          <table:table-cell table:style-name="ce16" office:value-type="string">
            <text:p>RAD DIPARTIMENTO NEUROSCENZE: PROVVEDIMENTI</text:p>
          </table:table-cell>
          <table:table-cell table:style-name="ce23"/>
          <table:table-cell table:style-name="ce30" table:formula="of:=CONCATENATE(&quot;delibera n.&quot;;[.A11];&quot; del &quot;; TEXT([.B11]; &quot;GG/MM/AAAA&quot;))" office:value-type="string" office:string-value="delibera n.23 del 13/01/2015">
            <text:p>delibera n.23 del 13/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26">
            <text:p>26</text:p>
          </table:table-cell>
          <table:table-cell table:style-name="ce12" office:value-type="date" office:date-value="2015-01-13">
            <text:p>13/01/2015</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E TEMPORANEA DI DIRIGENTE MEDICO DISCIPLINA DI OSTETRICIA E GINECOLOGIA</text:p>
          </table:table-cell>
          <table:table-cell table:style-name="ce23"/>
          <table:table-cell table:style-name="ce30" table:formula="of:=CONCATENATE(&quot;delibera n.&quot;;[.A12];&quot; del &quot;; TEXT([.B12]; &quot;GG/MM/AAAA&quot;))" office:value-type="string" office:string-value="delibera n.26 del 13/01/2015">
            <text:p>delibera n.26 del 13/01/2015</text:p>
          </table:table-cell>
          <table:table-cell table:style-name="ce33" table:number-columns-repeated="36"/>
          <table:table-cell table:number-columns-repeated="976"/>
          <table:table-cell table:style-name="Default" table:number-columns-repeated="6"/>
        </table:table-row>
        <table:table-row table:style-name="ro4">
          <table:table-cell table:style-name="ce4" office:value-type="float" office:value="30">
            <text:p>30</text:p>
          </table:table-cell>
          <table:table-cell table:style-name="ce12" office:value-type="date" office:date-value="2015-01-21">
            <text:p>21/01/2015</text:p>
          </table:table-cell>
          <table:table-cell table:style-name="ce16" office:value-type="string">
            <text:p>Delibere - Concorsi e prove selettive per assunzione personale dipendente</text:p>
          </table:table-cell>
          <table:table-cell table:style-name="ce16" office:value-type="string">
            <text:p>AVVISO PUBBLICO PER IL CONFERIMENTO DI INCARICO QUINQUENNALE DI DIRIGENTE MEDICO DISCIPLINA DI MALATTIE DELL'APPARATO RESPIRATORIO - DIRETTORE DELLA STRUTTURA COMPLESSA DI PNEUMOLOGIA: AMMISSIONE CANDIDATI</text:p>
          </table:table-cell>
          <table:table-cell table:style-name="ce23"/>
          <table:table-cell table:style-name="ce30" table:formula="of:=CONCATENATE(&quot;delibera n.&quot;;[.A13];&quot; del &quot;; TEXT([.B13]; &quot;GG/MM/AAAA&quot;))" office:value-type="string" office:string-value="delibera n.30 del 21/01/2015">
            <text:p>delibera n.30 del 21/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32">
            <text:p>32</text:p>
          </table:table-cell>
          <table:table-cell table:style-name="ce12" office:value-type="date" office:date-value="2015-01-21">
            <text:p>21/01/2015</text:p>
          </table:table-cell>
          <table:table-cell table:style-name="ce16" office:value-type="string">
            <text:p>Delibere - Concorsi e prove selettive per assunzione personale dipendente</text:p>
          </table:table-cell>
          <table:table-cell table:style-name="ce16" office:value-type="string">
            <text:p>AVVISO PUBBLICO PER IL CONFERIMENTO DI INCARICO QUINQUENNALE DI DIRIGENTE MEDICO DISCIPLINA DI NEFROLOGIA - DIRETTORE DELLA STRUTTURA COMPLESSA DI NEFROLOGIA E DIALISI: NOMINA COMMISSIONE DI VALUTAZIONE</text:p>
          </table:table-cell>
          <table:table-cell table:style-name="ce23"/>
          <table:table-cell table:style-name="ce30" table:formula="of:=CONCATENATE(&quot;delibera n.&quot;;[.A14];&quot; del &quot;; TEXT([.B14]; &quot;GG/MM/AAAA&quot;))" office:value-type="string" office:string-value="delibera n.32 del 21/01/2015">
            <text:p>delibera n.32 del 21/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40">
            <text:p>40</text:p>
          </table:table-cell>
          <table:table-cell table:style-name="ce12" office:value-type="date" office:date-value="2015-01-21">
            <text:p>21/01/2015</text:p>
          </table:table-cell>
          <table:table-cell table:style-name="ce16" office:value-type="string">
            <text:p>Delibere - Concorsi e prove selettive per assunzione personale dipendente</text:p>
          </table:table-cell>
          <table:table-cell table:style-name="ce16" office:value-type="string">
            <text:p>RESPONSABILE GESTIONE COSTI/FORNITORI: EMISSIONE AVVISO</text:p>
          </table:table-cell>
          <table:table-cell table:style-name="ce23"/>
          <table:table-cell table:style-name="ce30" table:formula="of:=CONCATENATE(&quot;delibera n.&quot;;[.A15];&quot; del &quot;; TEXT([.B15]; &quot;GG/MM/AAAA&quot;))" office:value-type="string" office:string-value="delibera n.40 del 21/01/2015">
            <text:p>delibera n.40 del 21/01/2015</text:p>
          </table:table-cell>
          <table:table-cell table:style-name="ce33" table:number-columns-repeated="36"/>
          <table:table-cell table:number-columns-repeated="976"/>
          <table:table-cell table:style-name="Default" table:number-columns-repeated="6"/>
        </table:table-row>
        <table:table-row table:style-name="ro4">
          <table:table-cell table:style-name="ce6" office:value-type="float" office:value="47">
            <text:p>47</text:p>
          </table:table-cell>
          <table:table-cell table:style-name="ce12" office:value-type="date" office:date-value="2015-01-21">
            <text:p>21/01/2015</text:p>
          </table:table-cell>
          <table:table-cell table:style-name="ce16" office:value-type="string">
            <text:p>Delibere - Scelta del contraente per affidamento di lavori, forniture e servizi</text:p>
          </table:table-cell>
          <table:table-cell table:style-name="ce16" office:value-type="string">
            <text:p>FORNITURA DI SPECIALITÀ MEDICINALI DI PRODUZIONE ESCLUSIVA - GARA IN UNIONE D'ACQUISTO CON CAPOFILA L'AZIENDA OSPEDALIERA SPEDALI CIVILI DI BRESCIA - DELEGA AL DIRETTORE GENERALE DELL'AZIENDA OSPEDALIERA SPEDALI CIVILI DI BRESCIA ALLO SVOLGIMENTO DI TUTTE</text:p>
          </table:table-cell>
          <table:table-cell table:style-name="ce25"/>
          <table:table-cell table:style-name="ce30" table:formula="of:=CONCATENATE(&quot;delibera n.&quot;;[.A16];&quot; del &quot;; TEXT([.B16]; &quot;GG/MM/AAAA&quot;))" office:value-type="string" office:string-value="delibera n.47 del 21/01/2015">
            <text:p>delibera n.47 del 21/01/2015</text:p>
          </table:table-cell>
          <table:table-cell table:style-name="ce33" table:number-columns-repeated="36"/>
          <table:table-cell table:number-columns-repeated="976"/>
          <table:table-cell table:style-name="Default" table:number-columns-repeated="6"/>
        </table:table-row>
        <table:table-row table:style-name="ro4">
          <table:table-cell table:style-name="ce6" office:value-type="float" office:value="48">
            <text:p>48</text:p>
          </table:table-cell>
          <table:table-cell table:style-name="ce12" office:value-type="date" office:date-value="2015-01-21">
            <text:p>21/01/2015</text:p>
          </table:table-cell>
          <table:table-cell table:style-name="ce16" office:value-type="string">
            <text:p>Delibere - Scelta del contraente per affidamento di lavori, forniture e servizi</text:p>
          </table:table-cell>
          <table:table-cell table:style-name="ce16" office:value-type="string">
            <text:p>FORNITURA DI FARMACI, EMODERIVATI, MEZZI DI CONTRASTO, EMOSTATICI E PRODOTTI DIETETICI MEDIANTE PROCEDURA APERTA TELEMATICA IN FORMA AGGREGATA CON CAPOFILA L'AZIENDA OSPEDALIERA SPEDALI CIVILI DI BRESCIA - DELEGA AL DIRETTORE GENERALE DELL'AZIENDA OSPEDAL</text:p>
          </table:table-cell>
          <table:table-cell table:style-name="ce25"/>
          <table:table-cell table:style-name="ce30" table:formula="of:=CONCATENATE(&quot;delibera n.&quot;;[.A17];&quot; del &quot;; TEXT([.B17]; &quot;GG/MM/AAAA&quot;))" office:value-type="string" office:string-value="delibera n.48 del 21/01/2015">
            <text:p>delibera n.48 del 21/01/2015</text:p>
          </table:table-cell>
          <table:table-cell table:style-name="ce33" table:number-columns-repeated="36"/>
          <table:table-cell table:number-columns-repeated="976"/>
          <table:table-cell table:style-name="Default" table:number-columns-repeated="6"/>
        </table:table-row>
        <table:table-row table:style-name="ro4">
          <table:table-cell table:style-name="ce6" office:value-type="float" office:value="49">
            <text:p>49</text:p>
          </table:table-cell>
          <table:table-cell table:style-name="ce12" office:value-type="date" office:date-value="2015-01-21">
            <text:p>21/01/2015</text:p>
          </table:table-cell>
          <table:table-cell table:style-name="ce16" office:value-type="string">
            <text:p>Delibere - Scelta del contraente per affidamento di lavori, forniture e servizi</text:p>
          </table:table-cell>
          <table:table-cell table:style-name="ce16" office:value-type="string">
            <text:p>FORNITURA DI SPECIALITÀ MEDICINALI DI PRODUZIONE ESCLUSIVA - ADESIONE AL CONTRATTO DI FORNITURA STIPULATO DALL'AZIENDA OSPEDALIERA ISTITUTI OSPITALIERI DI CREMONA (AZIENDA CAPOFILA) CON LA DITTA ROCHE SPA - LOTTO N. 21</text:p>
          </table:table-cell>
          <table:table-cell table:style-name="ce25" office:value-type="currency" office:currency="EUR" office:value="191914.1">
            <text:p>€ 191.914,10 </text:p>
          </table:table-cell>
          <table:table-cell table:style-name="ce30" table:formula="of:=CONCATENATE(&quot;delibera n.&quot;;[.A18];&quot; del &quot;; TEXT([.B18]; &quot;GG/MM/AAAA&quot;))" office:value-type="string" office:string-value="delibera n.49 del 21/01/2015">
            <text:p>delibera n.49 del 21/01/2015</text:p>
          </table:table-cell>
          <table:table-cell table:style-name="ce33" table:number-columns-repeated="36"/>
          <table:table-cell table:number-columns-repeated="976"/>
          <table:table-cell table:style-name="Default" table:number-columns-repeated="6"/>
        </table:table-row>
        <table:table-row table:style-name="ro4">
          <table:table-cell table:style-name="ce6" office:value-type="float" office:value="50">
            <text:p>50</text:p>
          </table:table-cell>
          <table:table-cell table:style-name="ce12" office:value-type="date" office:date-value="2015-01-21">
            <text:p>21/01/2015</text:p>
          </table:table-cell>
          <table:table-cell table:style-name="ce16" office:value-type="string">
            <text:p>Delibere - Scelta del contraente per affidamento di lavori, forniture e servizi</text:p>
          </table:table-cell>
          <table:table-cell table:style-name="ce16" office:value-type="string">
            <text:p>PROCEDURA APERTA IN FORMA TELEMATICA PER LA FORNITURA DI DISPOSITIVI PER CARDIOCHIRURGIA OCCORRENTI ALL'AZIENDA OSPEDALIERA "CARLO POMA" DI MANTOVA (CAPOFILA/MANDATARIA) E ALL'AZIENDA OSPEDALIERA "OSPEDALI RIUNITI" ORA "PAPA GIOVANNI XXIII" DI BERGAMO (M</text:p>
          </table:table-cell>
          <table:table-cell table:style-name="ce25" office:value-type="currency" office:currency="EUR" office:value="5814085">
            <text:p>€ 5.814.085,00 </text:p>
          </table:table-cell>
          <table:table-cell table:style-name="ce30" table:formula="of:=CONCATENATE(&quot;delibera n.&quot;;[.A19];&quot; del &quot;; TEXT([.B19]; &quot;GG/MM/AAAA&quot;))" office:value-type="string" office:string-value="delibera n.50 del 21/01/2015">
            <text:p>delibera n.50 del 21/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55">
            <text:p>55</text:p>
          </table:table-cell>
          <table:table-cell table:style-name="ce12" office:value-type="date" office:date-value="2015-01-21">
            <text:p>21/01/2015</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E TEMPORANEA DI DIRIGENTI MEDICI DISCIPLINA DI PEDIATRIA</text:p>
          </table:table-cell>
          <table:table-cell table:style-name="ce23"/>
          <table:table-cell table:style-name="ce30" table:formula="of:=CONCATENATE(&quot;delibera n.&quot;;[.A20];&quot; del &quot;; TEXT([.B20]; &quot;GG/MM/AAAA&quot;))" office:value-type="string" office:string-value="delibera n.55 del 21/01/2015">
            <text:p>delibera n.55 del 21/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63">
            <text:p>63</text:p>
          </table:table-cell>
          <table:table-cell table:style-name="ce12" office:value-type="date" office:date-value="2015-01-28">
            <text:p>28/01/2015</text:p>
          </table:table-cell>
          <table:table-cell table:style-name="ce16" office:value-type="string">
            <text:p>Delibere - Concorsi e prove selettive per assunzione personale dipendente</text:p>
          </table:table-cell>
          <table:table-cell table:style-name="ce16" office:value-type="string">
            <text:p>CONCORSO PUBBLICO PER TITOLI ED ESAMI PER LA COPERTURA A TEMPO INDETERMINATO DI N. 1 POSTO DI DIRIGENTE MEDICO DISCIPLINA DI PEDIATRIA: AMMISSIONE CANDIDATI</text:p>
          </table:table-cell>
          <table:table-cell table:style-name="ce23"/>
          <table:table-cell table:style-name="ce30" table:formula="of:=CONCATENATE(&quot;delibera n.&quot;;[.A21];&quot; del &quot;; TEXT([.B21]; &quot;GG/MM/AAAA&quot;))" office:value-type="string" office:string-value="delibera n.63 del 28/01/2015">
            <text:p>delibera n.63 del 28/01/2015</text:p>
          </table:table-cell>
          <table:table-cell table:style-name="ce33" table:number-columns-repeated="36"/>
          <table:table-cell table:number-columns-repeated="976"/>
          <table:table-cell table:style-name="Default" table:number-columns-repeated="6"/>
        </table:table-row>
        <table:table-row table:style-name="ro4">
          <table:table-cell table:style-name="ce4" office:value-type="float" office:value="64">
            <text:p>64</text:p>
          </table:table-cell>
          <table:table-cell table:style-name="ce12" office:value-type="date" office:date-value="2015-01-28">
            <text:p>28/01/2015</text:p>
          </table:table-cell>
          <table:table-cell table:style-name="ce16" office:value-type="string">
            <text:p>Delibere - Concorsi e prove selettive per assunzione personale dipendente</text:p>
          </table:table-cell>
          <table:table-cell table:style-name="ce16" office:value-type="string">
            <text:p>DOTT.SSA PANTELIDI MARIA TERESA - DIPENDENTE DI RUOLO AZ. OSPED. SANT'ANNA DI COMO IN QUALITÀ DI DIRIGENTE MEDICO DISC. ANESTESIA E RIANIMAZIONE: PRESA D'ATTO RINUNCIA TRASFERIMENTO PRESSO QUESTA AZIENDA (CFR. DELIBERA N. 1029/2014)</text:p>
          </table:table-cell>
          <table:table-cell table:style-name="ce23"/>
          <table:table-cell table:style-name="ce30" table:formula="of:=CONCATENATE(&quot;delibera n.&quot;;[.A22];&quot; del &quot;; TEXT([.B22]; &quot;GG/MM/AAAA&quot;))" office:value-type="string" office:string-value="delibera n.64 del 28/01/2015">
            <text:p>delibera n.64 del 28/01/2015</text:p>
          </table:table-cell>
          <table:table-cell table:style-name="ce33" table:number-columns-repeated="36"/>
          <table:table-cell table:number-columns-repeated="976"/>
          <table:table-cell table:style-name="Default" table:number-columns-repeated="6"/>
        </table:table-row>
        <table:table-row table:style-name="ro4">
          <table:table-cell table:style-name="ce4" office:value-type="float" office:value="65">
            <text:p>65</text:p>
          </table:table-cell>
          <table:table-cell table:style-name="ce12" office:value-type="date" office:date-value="2015-01-28">
            <text:p>28/01/2015</text:p>
          </table:table-cell>
          <table:table-cell table:style-name="ce16" office:value-type="string">
            <text:p>Delibere - Concorsi e prove selettive per assunzione personale dipendente</text:p>
          </table:table-cell>
          <table:table-cell table:style-name="ce16" office:value-type="string">
            <text:p>AVVISO PUBBLICO PER TITOLI E PROVA DI MOBILITA' VOLONTARIA AI SENSI DELL'ART. 30 D.LGS. 165/2001 PER LA COPERTURA DI N. 2 POSTI A TEMPO INDETERMINATO E A TEMPO PIENO DI COLLABORATORE PROFESSIONALE SANITARIO - TERAPISTA DELLA NEURO E PSICOMOTRICITA' DELL'E</text:p>
          </table:table-cell>
          <table:table-cell table:style-name="ce23" office:value-type="float" office:value="63535.28">
            <text:p>€ 63.535,28</text:p>
          </table:table-cell>
          <table:table-cell table:style-name="ce30" table:formula="of:=CONCATENATE(&quot;delibera n.&quot;;[.A23];&quot; del &quot;; TEXT([.B23]; &quot;GG/MM/AAAA&quot;))" office:value-type="string" office:string-value="delibera n.65 del 28/01/2015">
            <text:p>delibera n.65 del 28/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66">
            <text:p>66</text:p>
          </table:table-cell>
          <table:table-cell table:style-name="ce12" office:value-type="date" office:date-value="2015-01-28">
            <text:p>28/01/2015</text:p>
          </table:table-cell>
          <table:table-cell table:style-name="ce16" office:value-type="string">
            <text:p>Delibere - Concorsi e prove selettive per assunzione personale dipendente</text:p>
          </table:table-cell>
          <table:table-cell table:style-name="ce16" office:value-type="string">
            <text:p>AVVIO PROCEDURA DI MOBILITA' IN ENTRATA, AI SENSI DEGLI ARTT. 34-BIS E 30 D.LGS. 165/2001, PER LA COPERTURA A TEMPO INDETERMINATO E A TEMPO PIENO DI N. 1 POSTO DI COLLABORATORE PROFESSIONALE SANITARIO OSTETRICA</text:p>
          </table:table-cell>
          <table:table-cell table:style-name="ce23" office:value-type="float" office:value="31767.64">
            <text:p>€ 31.767,64</text:p>
          </table:table-cell>
          <table:table-cell table:style-name="ce30" table:formula="of:=CONCATENATE(&quot;delibera n.&quot;;[.A24];&quot; del &quot;; TEXT([.B24]; &quot;GG/MM/AAAA&quot;))" office:value-type="string" office:string-value="delibera n.66 del 28/01/2015">
            <text:p>delibera n.66 del 28/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68">
            <text:p>68</text:p>
          </table:table-cell>
          <table:table-cell table:style-name="ce12" office:value-type="date" office:date-value="2015-01-28">
            <text:p>28/01/2015</text:p>
          </table:table-cell>
          <table:table-cell table:style-name="ce16" office:value-type="string">
            <text:p>Delibere - Concorsi e prove selettive per assunzione personale dipendente</text:p>
          </table:table-cell>
          <table:table-cell table:style-name="ce16" office:value-type="string">
            <text:p>INCARICHI DIRIGENZIALI DIREZIONE SANITARIA E CHIRURGIA MAXILLO FACCIALE: CONFERIMENTO</text:p>
          </table:table-cell>
          <table:table-cell table:style-name="ce23" table:formula="of:=255509.54*2" office:value-type="float" office:value="511019.08">
            <text:p>€ 511.019,08</text:p>
          </table:table-cell>
          <table:table-cell table:style-name="ce30" table:formula="of:=CONCATENATE(&quot;delibera n.&quot;;[.A25];&quot; del &quot;; TEXT([.B25]; &quot;GG/MM/AAAA&quot;))" office:value-type="string" office:string-value="delibera n.68 del 28/01/2015">
            <text:p>delibera n.68 del 28/01/2015</text:p>
          </table:table-cell>
          <table:table-cell table:style-name="ce33" table:number-columns-repeated="36"/>
          <table:table-cell table:number-columns-repeated="976"/>
          <table:table-cell table:style-name="Default" table:number-columns-repeated="6"/>
        </table:table-row>
        <table:table-row table:style-name="ro4">
          <table:table-cell table:style-name="ce6" office:value-type="float" office:value="70">
            <text:p>70</text:p>
          </table:table-cell>
          <table:table-cell table:style-name="ce12" office:value-type="date" office:date-value="2015-01-28">
            <text:p>28/01/2015</text:p>
          </table:table-cell>
          <table:table-cell table:style-name="ce16" office:value-type="string">
            <text:p>Delibere - Scelta del contraente per affidamento di lavori, forniture e servizi</text:p>
          </table:table-cell>
          <table:table-cell table:style-name="ce16" office:value-type="string">
            <text:p>PROCEDURA APERTA, IN FORMA TELEMATICA, PER L'AFFIDAMENTO DELLA FORNITURA DI UN SISTEMA ANALITICO COMPLETO PER IL DOSAGGIO DI OMOCISTEINA, FARMACI ED ALTRI PARAMETRI CLINICO/TOSSICOLOGICI MEDIANTE TECNICA LIQUIDO CROMATOGRAFICA (HPLC E LC-MS/MS) - NOMINA S</text:p>
          </table:table-cell>
          <table:table-cell table:style-name="ce25"/>
          <table:table-cell table:style-name="ce30" table:formula="of:=CONCATENATE(&quot;delibera n.&quot;;[.A26];&quot; del &quot;; TEXT([.B26]; &quot;GG/MM/AAAA&quot;))" office:value-type="string" office:string-value="delibera n.70 del 28/01/2015">
            <text:p>delibera n.70 del 28/01/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71">
            <text:p>71</text:p>
          </table:table-cell>
          <table:table-cell table:style-name="ce12" office:value-type="date" office:date-value="2015-01-28">
            <text:p>28/01/2015</text:p>
          </table:table-cell>
          <table:table-cell table:style-name="ce16" office:value-type="string">
            <text:p>Delibere - Scelta del contraente per affidamento di lavori, forniture e servizi</text:p>
          </table:table-cell>
          <table:table-cell table:style-name="ce16" office:value-type="string">
            <text:p>FORNITURA DI SISTEMI ANALITICI COMPLETI PER EMOGASANALISI - DITTA A. DE MORI SPA DI MILANO - PROROGA CONTRATTUALE</text:p>
          </table:table-cell>
          <table:table-cell table:style-name="ce25" office:value-type="currency" office:currency="EUR" office:value="195610">
            <text:p>€ 195.610,00 </text:p>
          </table:table-cell>
          <table:table-cell table:style-name="ce30" table:formula="of:=CONCATENATE(&quot;delibera n.&quot;;[.A27];&quot; del &quot;; TEXT([.B27]; &quot;GG/MM/AAAA&quot;))" office:value-type="string" office:string-value="delibera n.71 del 28/01/2015">
            <text:p>delibera n.71 del 28/01/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72">
            <text:p>72</text:p>
          </table:table-cell>
          <table:table-cell table:style-name="ce12" office:value-type="date" office:date-value="2015-01-28">
            <text:p>28/01/2015</text:p>
          </table:table-cell>
          <table:table-cell table:style-name="ce16" office:value-type="string">
            <text:p>Delibere - Scelta del contraente per affidamento di lavori, forniture e servizi</text:p>
          </table:table-cell>
          <table:table-cell table:style-name="ce16" office:value-type="string">
            <text:p>FORNITURA DI SISTEMI ANALITICI COMPLETI PER L'ESECUZIONE DI ESAMI EMATOLOGICI - DITTA DASIT SPA DI CORNAREDO (MI) - PROROGA CONTRATTUALE</text:p>
          </table:table-cell>
          <table:table-cell table:style-name="ce25" office:value-type="currency" office:currency="EUR" office:value="151506.5">
            <text:p>€ 151.506,50 </text:p>
          </table:table-cell>
          <table:table-cell table:style-name="ce30" table:formula="of:=CONCATENATE(&quot;delibera n.&quot;;[.A28];&quot; del &quot;; TEXT([.B28]; &quot;GG/MM/AAAA&quot;))" office:value-type="string" office:string-value="delibera n.72 del 28/01/2015">
            <text:p>delibera n.72 del 28/01/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73">
            <text:p>73</text:p>
          </table:table-cell>
          <table:table-cell table:style-name="ce12" office:value-type="date" office:date-value="2015-01-28">
            <text:p>28/01/2015</text:p>
          </table:table-cell>
          <table:table-cell table:style-name="ce16" office:value-type="string">
            <text:p>Delibere - Scelta del contraente per affidamento di lavori, forniture e servizi</text:p>
          </table:table-cell>
          <table:table-cell table:style-name="ce16" office:value-type="string">
            <text:p>FORNITURA DI SISTEMI ANTIDECUBITO - PROROGA CONTRATTUALE</text:p>
          </table:table-cell>
          <table:table-cell table:style-name="ce25" office:value-type="currency" office:currency="EUR" office:value="132000">
            <text:p>€ 132.000,00 </text:p>
          </table:table-cell>
          <table:table-cell table:style-name="ce30" table:formula="of:=CONCATENATE(&quot;delibera n.&quot;;[.A29];&quot; del &quot;; TEXT([.B29]; &quot;GG/MM/AAAA&quot;))" office:value-type="string" office:string-value="delibera n.73 del 28/01/2015">
            <text:p>delibera n.73 del 28/01/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74">
            <text:p>74</text:p>
          </table:table-cell>
          <table:table-cell table:style-name="ce12" office:value-type="date" office:date-value="2015-01-28">
            <text:p>28/01/2015</text:p>
          </table:table-cell>
          <table:table-cell table:style-name="ce16" office:value-type="string">
            <text:p>Delibere - Scelta del contraente per affidamento di lavori, forniture e servizi</text:p>
          </table:table-cell>
          <table:table-cell table:style-name="ce16" office:value-type="string">
            <text:p>FORNITURA DI N. 2 TAVOLI OPERATORI OCCORRENTI AL PRESIDIO OSPEDALIERO DI MANTOVA - ADESIONE AGLI ESITI DI GARA ESPLETATA DALL'AZIENDA OSPEDALIERA SPEDALI CIVILI DI BRESCIA</text:p>
          </table:table-cell>
          <table:table-cell table:style-name="ce25" office:value-type="currency" office:currency="EUR" office:value="196948.91">
            <text:p>€ 196.948,91 </text:p>
          </table:table-cell>
          <table:table-cell table:style-name="ce30" table:formula="of:=CONCATENATE(&quot;delibera n.&quot;;[.A30];&quot; del &quot;; TEXT([.B30]; &quot;GG/MM/AAAA&quot;))" office:value-type="string" office:string-value="delibera n.74 del 28/01/2015">
            <text:p>delibera n.74 del 28/01/2015</text:p>
          </table:table-cell>
          <table:table-cell table:style-name="ce33" table:number-columns-repeated="36"/>
          <table:table-cell table:number-columns-repeated="976"/>
          <table:table-cell table:style-name="Default" table:number-columns-repeated="6"/>
        </table:table-row>
        <table:table-row table:style-name="ro3">
          <table:table-cell table:style-name="ce5" office:value-type="float" office:value="79">
            <text:p>79</text:p>
          </table:table-cell>
          <table:table-cell table:style-name="ce12" office:value-type="date" office:date-value="2015-01-28">
            <text:p>28/01/2015</text:p>
          </table:table-cell>
          <table:table-cell table:style-name="ce16" office:value-type="string">
            <text:p>Delibere - Scelta del contraente per affidamento di lavori, forniture e servizi</text:p>
          </table:table-cell>
          <table:table-cell table:style-name="ce16" office:value-type="string">
            <text:p>SERVIZIO SANITARIO GUARDIE DI ANESTESIA E RIANIMAZIONE A FAVORE DEL PRESIDIO OSPEDALIERO DI ASOLA</text:p>
          </table:table-cell>
          <table:table-cell table:style-name="ce24" office:value-type="float" office:value="65000">
            <text:p>€ 65.000,00</text:p>
          </table:table-cell>
          <table:table-cell table:style-name="ce30" table:formula="of:=CONCATENATE(&quot;delibera n.&quot;;[.A31];&quot; del &quot;; TEXT([.B31]; &quot;GG/MM/AAAA&quot;))" office:value-type="string" office:string-value="delibera n.79 del 28/01/2015">
            <text:p>delibera n.79 del 28/01/2015</text:p>
          </table:table-cell>
          <table:table-cell table:style-name="ce33" table:number-columns-repeated="36"/>
          <table:table-cell table:number-columns-repeated="976"/>
          <table:table-cell table:style-name="Default" table:number-columns-repeated="6"/>
        </table:table-row>
        <table:table-row table:style-name="ro4">
          <table:table-cell table:style-name="ce6" office:value-type="float" office:value="83">
            <text:p>83</text:p>
          </table:table-cell>
          <table:table-cell table:style-name="ce12" office:value-type="date" office:date-value="2015-01-28">
            <text:p>28/01/2015</text:p>
          </table:table-cell>
          <table:table-cell table:style-name="ce16" office:value-type="string">
            <text:p>Delibere - Scelta del contraente per affidamento di lavori, forniture e servizi</text:p>
          </table:table-cell>
          <table:table-cell table:style-name="ce16" office:value-type="string">
            <text:p>PROCEDURA APERTA TELEMATICA, IN FORMA SINGOLA, PER LA FORNITURA DI UN "SISTEMA ANALITICO COMPLETO CON METODICA IN BIOLOGIA MOLECOLARE REAL TIME PCR" OCCORRENTE ALL'AZIENDA OSPEDALIERA CARLO POMA DI MANTOVA - AVVISO DI RETTIFICA AI DOCUMENTI A BASE DI GARA</text:p>
          </table:table-cell>
          <table:table-cell table:style-name="ce25" office:value-type="currency" office:currency="EUR" office:value="2500">
            <text:p>€ 2.500,00 </text:p>
          </table:table-cell>
          <table:table-cell table:style-name="ce30" table:formula="of:=CONCATENATE(&quot;delibera n.&quot;;[.A32];&quot; del &quot;; TEXT([.B32]; &quot;GG/MM/AAAA&quot;))" office:value-type="string" office:string-value="delibera n.83 del 28/01/2015">
            <text:p>delibera n.83 del 28/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86">
            <text:p>86</text:p>
          </table:table-cell>
          <table:table-cell table:style-name="ce12" office:value-type="date" office:date-value="2015-01-28">
            <text:p>28/01/2015</text:p>
          </table:table-cell>
          <table:table-cell table:style-name="ce16" office:value-type="string">
            <text:p>Delibere - Accordi con soggetti privati e pubblici</text:p>
          </table:table-cell>
          <table:table-cell table:style-name="ce16" office:value-type="string">
            <text:p>DOTT.SSA EVA POMPILII: ATTIVAZIONE CONTRATTO LAVORATORE AUTONOMO PER PRESTAZIONI SANITARIE PRESSO LA STRUTTURA DI OSTETRICIA-GINECOLOGIA DI MANTOVA</text:p>
          </table:table-cell>
          <table:table-cell table:style-name="ce23" office:value-type="float" office:value="14400">
            <text:p>€ 14.400,00</text:p>
          </table:table-cell>
          <table:table-cell table:style-name="ce30" table:formula="of:=CONCATENATE(&quot;delibera n.&quot;;[.A33];&quot; del &quot;; TEXT([.B33]; &quot;GG/MM/AAAA&quot;))" office:value-type="string" office:string-value="delibera n.86 del 28/01/2015">
            <text:p>delibera n.86 del 28/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90">
            <text:p>90</text:p>
          </table:table-cell>
          <table:table-cell table:style-name="ce12" office:value-type="date" office:date-value="2015-01-28">
            <text:p>28/01/2015</text:p>
          </table:table-cell>
          <table:table-cell table:style-name="ce16" office:value-type="string">
            <text:p>Delibere - Concorsi e prove selettive per assunzione personale dipendente</text:p>
          </table:table-cell>
          <table:table-cell table:style-name="ce16" office:value-type="string">
            <text:p>RAD DIPARTIMENTO NEUROSCIENZE: EMISSIONE AVVISO</text:p>
          </table:table-cell>
          <table:table-cell table:style-name="ce23"/>
          <table:table-cell table:style-name="ce30" table:formula="of:=CONCATENATE(&quot;delibera n.&quot;;[.A34];&quot; del &quot;; TEXT([.B34]; &quot;GG/MM/AAAA&quot;))" office:value-type="string" office:string-value="delibera n.90 del 28/01/2015">
            <text:p>delibera n.90 del 28/01/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02">
            <text:p>102</text:p>
          </table:table-cell>
          <table:table-cell table:style-name="ce12" office:value-type="date" office:date-value="2015-02-04">
            <text:p>04/02/2015</text:p>
          </table:table-cell>
          <table:table-cell table:style-name="ce16" office:value-type="string">
            <text:p>Delibere - Concorsi e prove selettive per assunzione personale dipendente</text:p>
          </table:table-cell>
          <table:table-cell table:style-name="ce16" office:value-type="string">
            <text:p>PIANO ASSUNZIONI 2014 - AREA DELO COMPARTO PERSONALE TECNICO - COPERTURA A TEMPO INDETERMINATO DI N. 2 OPERATORI TECNICI ADDETTI ALLA CUCINA (CAT. B) - DETERMINAZIONI</text:p>
          </table:table-cell>
          <table:table-cell table:style-name="ce23" office:value-type="float" office:value="51657.8">
            <text:p>€ 51.657,80</text:p>
          </table:table-cell>
          <table:table-cell table:style-name="ce30" table:formula="of:=CONCATENATE(&quot;delibera n.&quot;;[.A35];&quot; del &quot;; TEXT([.B35]; &quot;GG/MM/AAAA&quot;))" office:value-type="string" office:string-value="delibera n.102 del 04/02/2015">
            <text:p>delibera n.102 del 04/02/2015</text:p>
          </table:table-cell>
          <table:table-cell table:style-name="ce33" table:number-columns-repeated="36"/>
          <table:table-cell table:number-columns-repeated="976"/>
          <table:table-cell table:style-name="Default" table:number-columns-repeated="6"/>
        </table:table-row>
        <table:table-row table:style-name="ro3">
          <table:table-cell table:style-name="ce5" office:value-type="float" office:value="105">
            <text:p>105</text:p>
          </table:table-cell>
          <table:table-cell table:style-name="ce12" office:value-type="date" office:date-value="2015-02-04">
            <text:p>04/02/2015</text:p>
          </table:table-cell>
          <table:table-cell table:style-name="ce16" office:value-type="string">
            <text:p>Delibere - Scelta del contraente per affidamento di lavori, forniture e servizi</text:p>
          </table:table-cell>
          <table:table-cell table:style-name="ce16" office:value-type="string">
            <text:p>AFFIDAMENTO DEL SERVIZIO DI CAMPIONAMENTO E MONITORAGGIO DELLA LEGIONELLA SU CAMPIONI AMBIENTALI A.O. CARLO POMA - PERIODO 1.1.2015 - 31.12.2016 - AGGIUDICAZIONE ALLA DITTA SAVI LABORATORI &amp; SERVICE SRL</text:p>
          </table:table-cell>
          <table:table-cell table:style-name="ce24" office:value-type="float" office:value="22399.2">
            <text:p>€ 22.399,20</text:p>
          </table:table-cell>
          <table:table-cell table:style-name="ce30" table:formula="of:=CONCATENATE(&quot;delibera n.&quot;;[.A36];&quot; del &quot;; TEXT([.B36]; &quot;GG/MM/AAAA&quot;))" office:value-type="string" office:string-value="delibera n.105 del 04/02/2015">
            <text:p>delibera n.105 del 04/02/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107">
            <text:p>107</text:p>
          </table:table-cell>
          <table:table-cell table:style-name="ce12" office:value-type="date" office:date-value="2015-02-04">
            <text:p>04/02/2015</text:p>
          </table:table-cell>
          <table:table-cell table:style-name="ce16" office:value-type="string">
            <text:p>Delibere - Scelta del contraente per affidamento di lavori, forniture e servizi</text:p>
          </table:table-cell>
          <table:table-cell table:style-name="ce16" office:value-type="string">
            <text:p>FORNITURA DI DISPOSITIVI MEDICI E MATERIALE SANITARIO VARIO - ADESIONE AGLI ESITI DI GARA DELLA PROCEDURA NEGOZIATA ESPLETATA DALL'AZIENDA OSPEDALIERA SPEDALI CIVILI DI BRESCIA PER I LOTTI NN. 11 E 12</text:p>
          </table:table-cell>
          <table:table-cell table:style-name="ce25" office:value-type="currency" office:currency="EUR" office:value="35126">
            <text:p>€ 35.126,00 </text:p>
          </table:table-cell>
          <table:table-cell table:style-name="ce30" table:formula="of:=CONCATENATE(&quot;delibera n.&quot;;[.A37];&quot; del &quot;; TEXT([.B37]; &quot;GG/MM/AAAA&quot;))" office:value-type="string" office:string-value="delibera n.107 del 04/02/2015">
            <text:p>delibera n.107 del 04/02/2015</text:p>
          </table:table-cell>
          <table:table-cell table:style-name="ce33" table:number-columns-repeated="36"/>
          <table:table-cell table:number-columns-repeated="976"/>
          <table:table-cell table:style-name="Default" table:number-columns-repeated="6"/>
        </table:table-row>
        <table:table-row table:style-name="ro4">
          <table:table-cell table:style-name="ce4" office:value-type="float" office:value="122">
            <text:p>122</text:p>
          </table:table-cell>
          <table:table-cell table:style-name="ce12" office:value-type="date" office:date-value="2015-02-04">
            <text:p>04/02/2015</text:p>
          </table:table-cell>
          <table:table-cell table:style-name="ce16" office:value-type="string">
            <text:p>Delibere - Concorsi e prove selettive per assunzione personale dipendente</text:p>
          </table:table-cell>
          <table:table-cell table:style-name="ce16" office:value-type="string">
            <text:p>AVVISO PUBBLICO PER IL CONFERIMENTO DI INCARICO QUINQUENNALE DI DIRIGENTE MEDICO DISCIPLINA DI RADIODIAGNOSTICA - DIRETTORE DELLA STRUTTURA COMPLESSA DI RADIOLOGIA E DIAGNOSTICA PER IMMAGINI DEL PRESIDIO OSPEDALIERO DI ASOLA/BOZZOLO: APPROVAZIONE VERBALE</text:p>
          </table:table-cell>
          <table:table-cell table:style-name="ce23"/>
          <table:table-cell table:style-name="ce30" table:formula="of:=CONCATENATE(&quot;delibera n.&quot;;[.A38];&quot; del &quot;; TEXT([.B38]; &quot;GG/MM/AAAA&quot;))" office:value-type="string" office:string-value="delibera n.122 del 04/02/2015">
            <text:p>delibera n.122 del 04/02/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125">
            <text:p>125</text:p>
          </table:table-cell>
          <table:table-cell table:style-name="ce12" office:value-type="date" office:date-value="2015-02-04">
            <text:p>04/02/2015</text:p>
          </table:table-cell>
          <table:table-cell table:style-name="ce16" office:value-type="string">
            <text:p>Delibere - Scelta del contraente per affidamento di lavori, forniture e servizi</text:p>
          </table:table-cell>
          <table:table-cell table:style-name="ce16" office:value-type="string">
            <text:p>FORNITURA DI DEFIBRILLATORI SOTTOCUTANEI COMPLETI DI ELETTROCATETERI OCCORRENTI ALL'AZIENDA OSPEDALIERA CARLO POMA DI MANTOVA - NOMINA COMMISSIONE TECNICA</text:p>
          </table:table-cell>
          <table:table-cell table:style-name="ce25"/>
          <table:table-cell table:style-name="ce30" table:formula="of:=CONCATENATE(&quot;delibera n.&quot;;[.A39];&quot; del &quot;; TEXT([.B39]; &quot;GG/MM/AAAA&quot;))" office:value-type="string" office:string-value="delibera n.125 del 04/02/2015">
            <text:p>delibera n.125 del 04/02/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126">
            <text:p>126</text:p>
          </table:table-cell>
          <table:table-cell table:style-name="ce12" office:value-type="date" office:date-value="2015-02-04">
            <text:p>04/02/2015</text:p>
          </table:table-cell>
          <table:table-cell table:style-name="ce16" office:value-type="string">
            <text:p>Delibere - Scelta del contraente per affidamento di lavori, forniture e servizi</text:p>
          </table:table-cell>
          <table:table-cell table:style-name="ce16" office:value-type="string">
            <text:p>FORNITURA DI SPECIALITA’ MEDICINALE ESCLUSIVA MEDIANTE PROCEDURA NEGOZIATA - AFFIDAMENTO ALLA DITTA GILEAD SCIENCES SRL</text:p>
          </table:table-cell>
          <table:table-cell table:style-name="ce25" office:value-type="currency" office:currency="EUR" office:value="203499.95">
            <text:p>€ 203.499,95 </text:p>
          </table:table-cell>
          <table:table-cell table:style-name="ce30" table:formula="of:=CONCATENATE(&quot;delibera n.&quot;;[.A40];&quot; del &quot;; TEXT([.B40]; &quot;GG/MM/AAAA&quot;))" office:value-type="string" office:string-value="delibera n.126 del 04/02/2015">
            <text:p>delibera n.126 del 04/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27">
            <text:p>127</text:p>
          </table:table-cell>
          <table:table-cell table:style-name="ce12" office:value-type="date" office:date-value="2015-02-04">
            <text:p>04/02/2015</text:p>
          </table:table-cell>
          <table:table-cell table:style-name="ce16" office:value-type="string">
            <text:p>Delibere - Concorsi e prove selettive per assunzione personale dipendente</text:p>
          </table:table-cell>
          <table:table-cell table:style-name="ce16" office:value-type="string">
            <text:p>AVVISO PUBBLICO PER TITOLI E COLLOQUIO PER ASSUNZIONE A TEMPO DETERMINATO DI DIRIGENTE MEDICO DISCIPLINA DI ANESTESIA E RIANIMAZIONE - APPROVAZIONE VERBALE DEI LAVORI</text:p>
          </table:table-cell>
          <table:table-cell table:style-name="ce23"/>
          <table:table-cell table:style-name="ce30" table:formula="of:=CONCATENATE(&quot;delibera n.&quot;;[.A41];&quot; del &quot;; TEXT([.B41]; &quot;GG/MM/AAAA&quot;))" office:value-type="string" office:string-value="delibera n.127 del 04/02/2015">
            <text:p>delibera n.127 del 04/02/2015</text:p>
          </table:table-cell>
          <table:table-cell table:number-columns-repeated="1012"/>
          <table:table-cell table:style-name="Default" table:number-columns-repeated="6"/>
        </table:table-row>
        <table:table-row table:style-name="ro3">
          <table:table-cell table:style-name="ce6" office:value-type="float" office:value="132">
            <text:p>132</text:p>
          </table:table-cell>
          <table:table-cell table:style-name="ce12" office:value-type="date" office:date-value="2015-02-09">
            <text:p>09/02/2015</text:p>
          </table:table-cell>
          <table:table-cell table:style-name="ce16" office:value-type="string">
            <text:p>Delibere - Scelta del contraente per affidamento di lavori, forniture e servizi</text:p>
          </table:table-cell>
          <table:table-cell table:style-name="ce16" office:value-type="string">
            <text:p>FORNITURA DI UN MAMMOGRAFO DIGITALE CON TOMOSINTESI MEDIANTE ADESIONE ALLA CONVENZIONE STIPULATA DA CONSIP SPA CON LA DITTA FUJIFILM ITALIA SPA</text:p>
          </table:table-cell>
          <table:table-cell table:style-name="ce25" office:value-type="currency" office:currency="EUR" office:value="202520">
            <text:p>€ 202.520,00 </text:p>
          </table:table-cell>
          <table:table-cell table:style-name="ce30" table:formula="of:=CONCATENATE(&quot;delibera n.&quot;;[.A42];&quot; del &quot;; TEXT([.B42]; &quot;GG/MM/AAAA&quot;))" office:value-type="string" office:string-value="delibera n.132 del 09/02/2015">
            <text:p>delibera n.132 del 09/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35">
            <text:p>135</text:p>
          </table:table-cell>
          <table:table-cell table:style-name="ce12" office:value-type="date" office:date-value="2015-02-11">
            <text:p>11/02/2015</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E TEMPORANEA DI DIRIGENTE MEDICO DISCIPLINA DI NEFROLOGIA</text:p>
          </table:table-cell>
          <table:table-cell table:style-name="ce23"/>
          <table:table-cell table:style-name="ce30" table:formula="of:=CONCATENATE(&quot;delibera n.&quot;;[.A43];&quot; del &quot;; TEXT([.B43]; &quot;GG/MM/AAAA&quot;))" office:value-type="string" office:string-value="delibera n.135 del 11/02/2015">
            <text:p>delibera n.135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36">
            <text:p>136</text:p>
          </table:table-cell>
          <table:table-cell table:style-name="ce12" office:value-type="date" office:date-value="2015-02-11">
            <text:p>11/02/2015</text:p>
          </table:table-cell>
          <table:table-cell table:style-name="ce16" office:value-type="string">
            <text:p>Delibere - Concorsi e prove selettive per assunzione personale dipendente</text:p>
          </table:table-cell>
          <table:table-cell table:style-name="ce16" office:value-type="string">
            <text:p>AVVISO PUBBLICO PER TITOLI E COLLOQUIO PER ASSUNZIONE TEMPORANEA DI DIRIGENTE MEDICO DISCIPLINA DI OSTETRICIA E GINECOLOGIA: APPROVAZIONE VERBALE E CONSEGUENTI PROVVEDIMENTI</text:p>
          </table:table-cell>
          <table:table-cell table:style-name="ce23" office:value-type="float" office:value="63286.29">
            <text:p>€ 63.286,29</text:p>
          </table:table-cell>
          <table:table-cell table:style-name="ce30" table:formula="of:=CONCATENATE(&quot;delibera n.&quot;;[.A44];&quot; del &quot;; TEXT([.B44]; &quot;GG/MM/AAAA&quot;))" office:value-type="string" office:string-value="delibera n.136 del 11/02/2015">
            <text:p>delibera n.136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140">
            <text:p>140</text:p>
          </table:table-cell>
          <table:table-cell table:style-name="ce12" office:value-type="date" office:date-value="2015-02-11">
            <text:p>11/02/2015</text:p>
          </table:table-cell>
          <table:table-cell table:style-name="ce16" office:value-type="string">
            <text:p>Delibere - Scelta del contraente per affidamento di lavori, forniture e servizi</text:p>
          </table:table-cell>
          <table:table-cell table:style-name="ce16" office:value-type="string">
            <text:p>PROCEDURA APERTA AGGREGATA, IN FORMA TELEMATICA, PER L'AFFIDAMENTO DELLA FORNITURA DI SISTEMI ANALITICI COMPLETI PER L'ESECUZIONE DI ESAMI EMATOLOGICI - NOMINA SEGGIO DI GARA E COMMISSIONE GIUDICATRICE</text:p>
          </table:table-cell>
          <table:table-cell table:style-name="ce25"/>
          <table:table-cell table:style-name="ce30" table:formula="of:=CONCATENATE(&quot;delibera n.&quot;;[.A45];&quot; del &quot;; TEXT([.B45]; &quot;GG/MM/AAAA&quot;))" office:value-type="string" office:string-value="delibera n.140 del 11/02/2015">
            <text:p>delibera n.140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141">
            <text:p>141</text:p>
          </table:table-cell>
          <table:table-cell table:style-name="ce12" office:value-type="date" office:date-value="2015-02-11">
            <text:p>11/02/2015</text:p>
          </table:table-cell>
          <table:table-cell table:style-name="ce16" office:value-type="string">
            <text:p>Delibere - Concorsi e prove selettive per assunzione personale dipendente</text:p>
          </table:table-cell>
          <table:table-cell table:style-name="ce16" office:value-type="string">
            <text:p>FORNITURA DI SACCHE PER NUTRIZIONE ARTIFICIALE PARENTERALE - DITTE FRESENIUS KABI ITALIA SRL DI ISOLA DELLA SCALA (VR) E BAXTER SPA DI ROMA - RINNOVO CONTRATTUALE</text:p>
          </table:table-cell>
          <table:table-cell table:style-name="ce25" office:value-type="currency" office:currency="EUR" office:value="367257.66">
            <text:p>€ 367.257,66 </text:p>
          </table:table-cell>
          <table:table-cell table:style-name="ce30" table:formula="of:=CONCATENATE(&quot;delibera n.&quot;;[.A46];&quot; del &quot;; TEXT([.B46]; &quot;GG/MM/AAAA&quot;))" office:value-type="string" office:string-value="delibera n.141 del 11/02/2015">
            <text:p>delibera n.141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146">
            <text:p>146</text:p>
          </table:table-cell>
          <table:table-cell table:style-name="ce12" office:value-type="date" office:date-value="2015-02-11">
            <text:p>11/02/2015</text:p>
          </table:table-cell>
          <table:table-cell table:style-name="ce16" office:value-type="string">
            <text:p>Delibere - Scelta del contraente per affidamento di lavori, forniture e servizi</text:p>
          </table:table-cell>
          <table:table-cell table:style-name="ce16" office:value-type="string">
            <text:p>FORNITURA DI SPECIALITA' MEDICINALE ESCLUSIVE MEDIANTE PROCEDURA NEGOZIATA - AFFIDAMANTO A DITTE VARIE</text:p>
          </table:table-cell>
          <table:table-cell table:style-name="ce25" office:value-type="currency" office:currency="EUR" office:value="65071.41">
            <text:p>€ 65.071,41 </text:p>
          </table:table-cell>
          <table:table-cell table:style-name="ce30" table:formula="of:=CONCATENATE(&quot;delibera n.&quot;;[.A47];&quot; del &quot;; TEXT([.B47]; &quot;GG/MM/AAAA&quot;))" office:value-type="string" office:string-value="delibera n.146 del 11/02/2015">
            <text:p>delibera n.146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47">
            <text:p>147</text:p>
          </table:table-cell>
          <table:table-cell table:style-name="ce12" office:value-type="date" office:date-value="2015-02-11">
            <text:p>11/02/2015</text:p>
          </table:table-cell>
          <table:table-cell table:style-name="ce16" office:value-type="string">
            <text:p>Delibere - Concorsi e prove selettive per assunzione personale dipendente</text:p>
          </table:table-cell>
          <table:table-cell table:style-name="ce16" office:value-type="string">
            <text:p>DR.SSA TORAZZI MONICA - COLLABORATORE PROFESSIONALE SANITARIO - DIETISTA PRESSO AZIENDA ULSS 20 DI VERONA: ATTIVAZIONE COMANDO PRESSO QUESTA AZIENDA</text:p>
          </table:table-cell>
          <table:table-cell table:style-name="ce23" office:value-type="float" office:value="31767.64">
            <text:p>€ 31.767,64</text:p>
          </table:table-cell>
          <table:table-cell table:style-name="ce30" table:formula="of:=CONCATENATE(&quot;delibera n.&quot;;[.A48];&quot; del &quot;; TEXT([.B48]; &quot;GG/MM/AAAA&quot;))" office:value-type="string" office:string-value="delibera n.147 del 11/02/2015">
            <text:p>delibera n.147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48">
            <text:p>148</text:p>
          </table:table-cell>
          <table:table-cell table:style-name="ce12" office:value-type="date" office:date-value="2015-02-11">
            <text:p>11/02/2015</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E TEMPORANEA DI COLLABORATORE PROFESSIONALE SANITARIO - EDUCATORE PROFESSIONALE PRESSO L'O.P.G. DI CASTIGLIONE DELLE STIVIERE</text:p>
          </table:table-cell>
          <table:table-cell table:style-name="ce23"/>
          <table:table-cell table:style-name="ce30" table:formula="of:=CONCATENATE(&quot;delibera n.&quot;;[.A49];&quot; del &quot;; TEXT([.B49]; &quot;GG/MM/AAAA&quot;))" office:value-type="string" office:string-value="delibera n.148 del 11/02/2015">
            <text:p>delibera n.148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50">
            <text:p>150</text:p>
          </table:table-cell>
          <table:table-cell table:style-name="ce12" office:value-type="date" office:date-value="2015-02-11">
            <text:p>11/02/2015</text:p>
          </table:table-cell>
          <table:table-cell table:style-name="ce16" office:value-type="string">
            <text:p>Delibere - Concorsi e prove selettive per assunzione personale dipendente</text:p>
          </table:table-cell>
          <table:table-cell table:style-name="ce16" office:value-type="string">
            <text:p>POSIZIONE ORGANIZZATIVA STRUTTURA TECNICO ECONOMALE E DEI SERVIZI - RESPONSABILE MANUTENZIONI AREA BASSO MANTOVANO: EMISSIONE AVVISO</text:p>
          </table:table-cell>
          <table:table-cell table:style-name="ce23"/>
          <table:table-cell table:style-name="ce30" table:formula="of:=CONCATENATE(&quot;delibera n.&quot;;[.A50];&quot; del &quot;; TEXT([.B50]; &quot;GG/MM/AAAA&quot;))" office:value-type="string" office:string-value="delibera n.150 del 11/02/2015">
            <text:p>delibera n.150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51">
            <text:p>151</text:p>
          </table:table-cell>
          <table:table-cell table:style-name="ce12" office:value-type="date" office:date-value="2015-02-11">
            <text:p>11/02/2015</text:p>
          </table:table-cell>
          <table:table-cell table:style-name="ce16" office:value-type="string">
            <text:p>Delibere - Concorsi e prove selettive per assunzione personale dipendente</text:p>
          </table:table-cell>
          <table:table-cell table:style-name="ce16" office:value-type="string">
            <text:p>CONCORSO PUBBLICO PER TITOLI ED ESAMI A N. 1 POSTO DI DIRIGENTE MEDICO DISCIPLINA DI PEDIATRIA: NOMINA COMMISSIONE ESAMINATRICE</text:p>
          </table:table-cell>
          <table:table-cell table:style-name="ce23"/>
          <table:table-cell table:style-name="ce30" table:formula="of:=CONCATENATE(&quot;delibera n.&quot;;[.A51];&quot; del &quot;; TEXT([.B51]; &quot;GG/MM/AAAA&quot;))" office:value-type="string" office:string-value="delibera n.151 del 11/02/2015">
            <text:p>delibera n.151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53">
            <text:p>153</text:p>
          </table:table-cell>
          <table:table-cell table:style-name="ce12" office:value-type="date" office:date-value="2015-02-11">
            <text:p>11/02/2015</text:p>
          </table:table-cell>
          <table:table-cell table:style-name="ce16" office:value-type="string">
            <text:p>Delibere - Concorsi e prove selettive per assunzione personale dipendente</text:p>
          </table:table-cell>
          <table:table-cell table:style-name="ce16" office:value-type="string">
            <text:p>ASSUNZIONE A TEMPO DETERMINATO DI N. 3 UNITA' DI DIRIGENTE MEDICO DISCIPLINA DI ANESTESIA E RIANIMAZIONE MEDIANTE ATTINGIMENTO DA GRADUATORIA DI AVVISO PUBBLICO VIGENTE</text:p>
          </table:table-cell>
          <table:table-cell table:style-name="ce23" office:value-type="float" office:value="189858.87">
            <text:p>€ 189.858,87</text:p>
          </table:table-cell>
          <table:table-cell table:style-name="ce30" table:formula="of:=CONCATENATE(&quot;delibera n.&quot;;[.A52];&quot; del &quot;; TEXT([.B52]; &quot;GG/MM/AAAA&quot;))" office:value-type="string" office:string-value="delibera n.153 del 11/02/2015">
            <text:p>delibera n.153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54">
            <text:p>154</text:p>
          </table:table-cell>
          <table:table-cell table:style-name="ce12" office:value-type="date" office:date-value="2015-02-11">
            <text:p>11/02/2015</text:p>
          </table:table-cell>
          <table:table-cell table:style-name="ce16" office:value-type="string">
            <text:p>Delibere - Concorsi e prove selettive per assunzione personale dipendente</text:p>
          </table:table-cell>
          <table:table-cell table:style-name="ce16" office:value-type="string">
            <text:p>AVVISO PUBBLICO PER TITOLI E COLLOQUIO PER ASSUNZIONE TEMPORANEA DI DIRIGENTE MEDICO DISCIPLINA DI PEDIATRIA - APPROVAZIONE VERBALE E PROVVEDIMENTI CONSEGUENTI</text:p>
          </table:table-cell>
          <table:table-cell table:style-name="ce23" office:value-type="float" office:value="63286.29">
            <text:p>€ 63.286,29</text:p>
          </table:table-cell>
          <table:table-cell table:style-name="ce30" table:formula="of:=CONCATENATE(&quot;delibera n.&quot;;[.A53];&quot; del &quot;; TEXT([.B53]; &quot;GG/MM/AAAA&quot;))" office:value-type="string" office:string-value="delibera n.154 del 11/02/2015">
            <text:p>delibera n.154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155">
            <text:p>155</text:p>
          </table:table-cell>
          <table:table-cell table:style-name="ce12" office:value-type="date" office:date-value="2015-02-11">
            <text:p>11/02/2015</text:p>
          </table:table-cell>
          <table:table-cell table:style-name="ce16" office:value-type="string">
            <text:p>Delibere - Scelta del contraente per affidamento di lavori, forniture e servizi</text:p>
          </table:table-cell>
          <table:table-cell table:style-name="ce16" office:value-type="string">
            <text:p>FORNITURA DI N. 1 ECOCARDIOGRAFO OCCORRENTE ALLA STRUTTURA DI CARDIOLOGIA - ADESIONE AGLI ESITI DI GARA ESPLETATA DALL'AZIENDA OSPEDALIERA OSPEDALE MAGGIORE DI CREMA</text:p>
          </table:table-cell>
          <table:table-cell table:style-name="ce25" office:value-type="currency" office:currency="EUR" office:value="182878">
            <text:p>€ 182.878,00 </text:p>
          </table:table-cell>
          <table:table-cell table:style-name="ce30" table:formula="of:=CONCATENATE(&quot;delibera n.&quot;;[.A54];&quot; del &quot;; TEXT([.B54]; &quot;GG/MM/AAAA&quot;))" office:value-type="string" office:string-value="delibera n.155 del 11/02/2015">
            <text:p>delibera n.155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57">
            <text:p>157</text:p>
          </table:table-cell>
          <table:table-cell table:style-name="ce12" office:value-type="date" office:date-value="2015-02-11">
            <text:p>11/02/2015</text:p>
          </table:table-cell>
          <table:table-cell table:style-name="ce16" office:value-type="string">
            <text:p>Delibere - Concorsi e prove selettive per assunzione personale dipendente</text:p>
          </table:table-cell>
          <table:table-cell table:style-name="ce16" office:value-type="string">
            <text:p>ASSUNZIONE A TEMPO DETERMIANTO A TITOLO DI SUPPLENZA DI N. 4 UNITA' DI COLLABORATORE PROFESSIONALE SANITARIO OSTETRICA MEDIANTE ATTINGIMENTO DA GRADUATORIA VIGENTE DI ALTRO ENTE</text:p>
          </table:table-cell>
          <table:table-cell table:style-name="ce23" office:value-type="float" office:value="127070.56">
            <text:p>€ 127.070,56</text:p>
          </table:table-cell>
          <table:table-cell table:style-name="ce30" table:formula="of:=CONCATENATE(&quot;delibera n.&quot;;[.A55];&quot; del &quot;; TEXT([.B55]; &quot;GG/MM/AAAA&quot;))" office:value-type="string" office:string-value="delibera n.157 del 11/02/2015">
            <text:p>delibera n.157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6" office:value-type="float" office:value="159">
            <text:p>159</text:p>
          </table:table-cell>
          <table:table-cell table:style-name="ce12" office:value-type="date" office:date-value="2015-02-11">
            <text:p>11/02/2015</text:p>
          </table:table-cell>
          <table:table-cell table:style-name="ce16" office:value-type="string">
            <text:p>Delibere - Scelta del contraente per affidamento di lavori, forniture e servizi</text:p>
          </table:table-cell>
          <table:table-cell table:style-name="ce16" office:value-type="string">
            <text:p>FORNITURA DI "SISTEMI COMPLETI PER LA DETERMINAZIONE DELLA GLICEMIA IN (P)OINT (O)F (C)ARE (T)ESTING" - DITTA ROCHE DIAGNOSTICS SPA DI MONZA (MB) - INTEGRAZIONE DOTAZIONE STRUMENTALE.</text:p>
          </table:table-cell>
          <table:table-cell table:style-name="ce25"/>
          <table:table-cell table:style-name="ce30" table:formula="of:=CONCATENATE(&quot;delibera n.&quot;;[.A56];&quot; del &quot;; TEXT([.B56]; &quot;GG/MM/AAAA&quot;))" office:value-type="string" office:string-value="delibera n.159 del 11/02/2015">
            <text:p>delibera n.159 del 11/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62">
            <text:p>162</text:p>
          </table:table-cell>
          <table:table-cell table:style-name="ce12" office:value-type="date" office:date-value="2015-02-18">
            <text:p>18/02/2015</text:p>
          </table:table-cell>
          <table:table-cell table:style-name="ce16" office:value-type="string">
            <text:p>Delibere - Concorsi e prove selettive per assunzione personale dipendente</text:p>
          </table:table-cell>
          <table:table-cell table:style-name="ce16" office:value-type="string">
            <text:p>ASSUNZIONE A TEMPO DETERMINATO DI N. 1 UNITA' DI DIRIGENTE MEDICO DISCIPLINA DI ANESTESIA E RIANIMAZIONE MEDIANTE ATTINGIMENTO DA GRADUATORIA DI AVVISO PUBBLICO VIGENTE</text:p>
          </table:table-cell>
          <table:table-cell table:style-name="ce23" office:value-type="float" office:value="63286.29">
            <text:p>€ 63.286,29</text:p>
          </table:table-cell>
          <table:table-cell table:style-name="ce30" table:formula="of:=CONCATENATE(&quot;delibera n.&quot;;[.A57];&quot; del &quot;; TEXT([.B57]; &quot;GG/MM/AAAA&quot;))" office:value-type="string" office:string-value="delibera n.162 del 18/02/2015">
            <text:p>delibera n.162 del 18/02/2015</text:p>
          </table:table-cell>
          <table:table-cell table:style-name="ce33" table:number-columns-repeated="36"/>
          <table:table-cell table:number-columns-repeated="976"/>
          <table:table-cell table:style-name="Default" table:number-columns-repeated="6"/>
        </table:table-row>
        <table:table-row table:style-name="ro3">
          <table:table-cell table:style-name="ce4" office:value-type="float" office:value="163">
            <text:p>163</text:p>
          </table:table-cell>
          <table:table-cell table:style-name="ce12" office:value-type="date" office:date-value="2015-02-18">
            <text:p>18/02/2015</text:p>
          </table:table-cell>
          <table:table-cell table:style-name="ce16" office:value-type="string">
            <text:p>Delibere - Concorsi e prove selettive per assunzione personale dipendente</text:p>
          </table:table-cell>
          <table:table-cell table:style-name="ce16" office:value-type="string">
            <text:p>DR. ZANINI ROBERTO: RINNOVO INCARICO DI DIRETTORE STRUTTURA COMPLESSA CARDIOLOGIA DEL PRESIDIO DI MANTOVA</text:p>
          </table:table-cell>
          <table:table-cell table:style-name="ce23" office:value-type="float" office:value="25509.54">
            <text:p>€ 25.509,54</text:p>
          </table:table-cell>
          <table:table-cell table:style-name="ce30" table:formula="of:=CONCATENATE(&quot;delibera n.&quot;;[.A58];&quot; del &quot;; TEXT([.B58]; &quot;GG/MM/AAAA&quot;))" office:value-type="string" office:string-value="delibera n.163 del 18/02/2015">
            <text:p>delibera n.163 del 18/02/2015</text:p>
          </table:table-cell>
          <table:table-cell table:style-name="ce33" table:number-columns-repeated="42"/>
          <table:table-cell table:number-columns-repeated="976"/>
        </table:table-row>
        <table:table-row table:style-name="ro3">
          <table:table-cell table:style-name="ce4" office:value-type="float" office:value="168">
            <text:p>168</text:p>
          </table:table-cell>
          <table:table-cell table:style-name="ce12" office:value-type="date" office:date-value="2015-02-18">
            <text:p>18/02/2015</text:p>
          </table:table-cell>
          <table:table-cell table:style-name="ce16" office:value-type="string">
            <text:p>Delibere - Concorsi e prove selettive per assunzione personale dipendente</text:p>
          </table:table-cell>
          <table:table-cell table:style-name="ce16" office:value-type="string">
            <text:p>ASSUNZIONE A TEMPO DETERMINATO DI N. 1 UNITA' DI DIRIGENTE MEDICO DISCIPLINA DI CARDIOLOGIA A TITOLO DI SUPPLENZA MEDIANTE ATTINGIMENTO DA GRADUATORIA DI AVVISO PUBBLICO VIGENTE</text:p>
          </table:table-cell>
          <table:table-cell table:style-name="ce23" office:value-type="float" office:value="63286.29">
            <text:p>€ 63.286,29</text:p>
          </table:table-cell>
          <table:table-cell table:style-name="ce30" table:formula="of:=CONCATENATE(&quot;delibera n.&quot;;[.A59];&quot; del &quot;; TEXT([.B59]; &quot;GG/MM/AAAA&quot;))" office:value-type="string" office:string-value="delibera n.168 del 18/02/2015">
            <text:p>delibera n.168 del 18/02/2015</text:p>
          </table:table-cell>
          <table:table-cell table:style-name="ce33" table:number-columns-repeated="42"/>
          <table:table-cell table:number-columns-repeated="976"/>
        </table:table-row>
        <table:table-row table:style-name="ro4">
          <table:table-cell table:style-name="ce4" office:value-type="float" office:value="169">
            <text:p>169</text:p>
          </table:table-cell>
          <table:table-cell table:style-name="ce12" office:value-type="date" office:date-value="2015-02-18">
            <text:p>18/02/2015</text:p>
          </table:table-cell>
          <table:table-cell table:style-name="ce16" office:value-type="string">
            <text:p>Delibere - Concorsi e prove selettive per assunzione personale dipendente</text:p>
          </table:table-cell>
          <table:table-cell table:style-name="ce16" office:value-type="string">
            <text:p>AVVISO PUBBLICO PER TITOLI E COLLOQUIO PER ASSUNZIONE A TEMPO DETERMINATO DI COLLABORATORE PROFESSIONALE SANITARIO - TECNICO DELLA FISIOPATOLOGIA CARDIOCIRCOLATORIA E PERFUSIONE CARDIOVASCOLARE - APPROVAZIONE VERBALE</text:p>
          </table:table-cell>
          <table:table-cell table:style-name="ce23"/>
          <table:table-cell table:style-name="ce30" table:formula="of:=CONCATENATE(&quot;delibera n.&quot;;[.A60];&quot; del &quot;; TEXT([.B60]; &quot;GG/MM/AAAA&quot;))" office:value-type="string" office:string-value="delibera n.169 del 18/02/2015">
            <text:p>delibera n.169 del 18/02/2015</text:p>
          </table:table-cell>
          <table:table-cell table:style-name="ce33" table:number-columns-repeated="42"/>
          <table:table-cell table:number-columns-repeated="976"/>
        </table:table-row>
        <table:table-row table:style-name="ro4">
          <table:table-cell table:style-name="ce4" office:value-type="float" office:value="170">
            <text:p>170</text:p>
          </table:table-cell>
          <table:table-cell table:style-name="ce12" office:value-type="date" office:date-value="2015-02-18">
            <text:p>18/02/2015</text:p>
          </table:table-cell>
          <table:table-cell table:style-name="ce16" office:value-type="string">
            <text:p>Delibere - Concorsi e prove selettive per assunzione personale dipendente</text:p>
          </table:table-cell>
          <table:table-cell table:style-name="ce16" office:value-type="string">
            <text:p>AVVISO PUBBLICO PER IL CONFERIMENTO DI INCARICO QUINQUENNALE DI DIRIGENTE MEDICO DISCIPLINA DI NEFROLOGIA - DIRETTORE DELLA STRUTTURA COMPLESSA DI NEFROLOGIA E DIALISI: APPROVAZIONE VERBALE LAVORI E CONFERIMENTO INCARICO</text:p>
          </table:table-cell>
          <table:table-cell table:style-name="ce23" office:value-type="float" office:value="85317.17">
            <text:p>€ 85.317,17</text:p>
          </table:table-cell>
          <table:table-cell table:style-name="ce30" table:formula="of:=CONCATENATE(&quot;delibera n.&quot;;[.A61];&quot; del &quot;; TEXT([.B61]; &quot;GG/MM/AAAA&quot;))" office:value-type="string" office:string-value="delibera n.170 del 18/02/2015">
            <text:p>delibera n.170 del 18/02/2015</text:p>
          </table:table-cell>
          <table:table-cell table:style-name="ce33" table:number-columns-repeated="42"/>
          <table:table-cell table:number-columns-repeated="976"/>
        </table:table-row>
        <table:table-row table:style-name="ro3">
          <table:table-cell table:style-name="ce5" office:value-type="float" office:value="171">
            <text:p>171</text:p>
          </table:table-cell>
          <table:table-cell table:style-name="ce12" office:value-type="date" office:date-value="2015-02-18">
            <text:p>18/02/2015</text:p>
          </table:table-cell>
          <table:table-cell table:style-name="ce16" office:value-type="string">
            <text:p>Delibere - Scelta del contraente per affidamento di lavori, forniture e servizi</text:p>
          </table:table-cell>
          <table:table-cell table:style-name="ce16" office:value-type="string">
            <text:p>PROCEDURA DI GARA - EX ART.125, CO.11, D.LGS 163/06 - AFFIDAMENTO DEI SERVIZI POSTALI DELL'AZIENDA OSPEDALIERA</text:p>
          </table:table-cell>
          <table:table-cell table:style-name="ce24" office:value-type="float" office:value="93125.04">
            <text:p>€ 93.125,04</text:p>
          </table:table-cell>
          <table:table-cell table:style-name="ce30" table:formula="of:=CONCATENATE(&quot;delibera n.&quot;;[.A62];&quot; del &quot;; TEXT([.B62]; &quot;GG/MM/AAAA&quot;))" office:value-type="string" office:string-value="delibera n.171 del 18/02/2015">
            <text:p>delibera n.171 del 18/02/2015</text:p>
          </table:table-cell>
          <table:table-cell table:style-name="ce33" table:number-columns-repeated="42"/>
          <table:table-cell table:number-columns-repeated="976"/>
        </table:table-row>
        <table:table-row table:style-name="ro3">
          <table:table-cell table:style-name="ce5" office:value-type="float" office:value="172">
            <text:p>172</text:p>
          </table:table-cell>
          <table:table-cell table:style-name="ce12" office:value-type="date" office:date-value="2015-02-18">
            <text:p>18/02/2015</text:p>
          </table:table-cell>
          <table:table-cell table:style-name="ce16" office:value-type="string">
            <text:p>Delibere - Scelta del contraente per affidamento di lavori, forniture e servizi</text:p>
          </table:table-cell>
          <table:table-cell table:style-name="ce16" office:value-type="string">
            <text:p>FORNITURA DI PRODOTTI CHIMICI PER TRATTAMENTI E DISINFEZIONE DELL'ACQUA POTABILE REFLUA E DI ADDITIVAZIONE DI PRODOTTI FILMANTI PER LE ACQUE DI ALIMENTO IMPIANTI TERMICI - AGGIUDICAZIONE</text:p>
          </table:table-cell>
          <table:table-cell table:style-name="ce24" office:value-type="float" office:value="67770">
            <text:p>€ 67.770,00</text:p>
          </table:table-cell>
          <table:table-cell table:style-name="ce30" table:formula="of:=CONCATENATE(&quot;delibera n.&quot;;[.A63];&quot; del &quot;; TEXT([.B63]; &quot;GG/MM/AAAA&quot;))" office:value-type="string" office:string-value="delibera n.172 del 18/02/2015">
            <text:p>delibera n.172 del 18/02/2015</text:p>
          </table:table-cell>
          <table:table-cell table:style-name="ce33" table:number-columns-repeated="42"/>
          <table:table-cell table:number-columns-repeated="976"/>
        </table:table-row>
        <table:table-row table:style-name="ro3">
          <table:table-cell table:style-name="ce6" office:value-type="float" office:value="181">
            <text:p>181</text:p>
          </table:table-cell>
          <table:table-cell table:style-name="ce12" office:value-type="date" office:date-value="2015-02-18">
            <text:p>18/02/2015</text:p>
          </table:table-cell>
          <table:table-cell table:style-name="ce16" office:value-type="string">
            <text:p>Delibere - Scelta del contraente per affidamento di lavori, forniture e servizi</text:p>
          </table:table-cell>
          <table:table-cell table:style-name="ce16" office:value-type="string">
            <text:p>FORNITURA DI MATERIALE DI CONSUMO E STRUMENTAZIONE PER VENTILATORI PER TERAPIA INTENSIVA - GARA AGGREGATA CON A.O. SPEDALI CIVILI DI BRESCIA (CAPOFILA) - APPROVAZIONE MANDATO CON RAPPRESENTANZA</text:p>
          </table:table-cell>
          <table:table-cell table:style-name="ce25"/>
          <table:table-cell table:style-name="ce30" table:formula="of:=CONCATENATE(&quot;delibera n.&quot;;[.A64];&quot; del &quot;; TEXT([.B64]; &quot;GG/MM/AAAA&quot;))" office:value-type="string" office:string-value="delibera n.181 del 18/02/2015">
            <text:p>delibera n.181 del 18/02/2015</text:p>
          </table:table-cell>
          <table:table-cell table:style-name="ce33" table:number-columns-repeated="42"/>
          <table:table-cell table:number-columns-repeated="976"/>
        </table:table-row>
        <table:table-row table:style-name="ro3">
          <table:table-cell table:style-name="ce5" office:value-type="float" office:value="184">
            <text:p>184</text:p>
          </table:table-cell>
          <table:table-cell table:style-name="ce12" office:value-type="date" office:date-value="2015-02-18">
            <text:p>18/02/2015</text:p>
          </table:table-cell>
          <table:table-cell table:style-name="ce16" office:value-type="string">
            <text:p>Delibere - Scelta del contraente per affidamento di lavori, forniture e servizi</text:p>
          </table:table-cell>
          <table:table-cell table:style-name="ce16" office:value-type="string">
            <text:p>AFFIDAMENTO INTERVENTI DI MANUTENZIONE PERIODICA IMPIANTI ELEVATORI AZIENDA OSPEDALIERA CARLO POMA - ANNO 2015</text:p>
          </table:table-cell>
          <table:table-cell table:style-name="ce24" office:value-type="float" office:value="137611.74">
            <text:p>€ 137.611,74</text:p>
          </table:table-cell>
          <table:table-cell table:style-name="ce30" table:formula="of:=CONCATENATE(&quot;delibera n.&quot;;[.A65];&quot; del &quot;; TEXT([.B65]; &quot;GG/MM/AAAA&quot;))" office:value-type="string" office:string-value="delibera n.184 del 18/02/2015">
            <text:p>delibera n.184 del 18/02/2015</text:p>
          </table:table-cell>
          <table:table-cell table:style-name="ce33" table:number-columns-repeated="42"/>
          <table:table-cell table:number-columns-repeated="976"/>
        </table:table-row>
        <table:table-row table:style-name="ro3">
          <table:table-cell table:style-name="ce5" office:value-type="float" office:value="185">
            <text:p>185</text:p>
          </table:table-cell>
          <table:table-cell table:style-name="ce12" office:value-type="date" office:date-value="2015-02-18">
            <text:p>18/02/2015</text:p>
          </table:table-cell>
          <table:table-cell table:style-name="ce16" office:value-type="string">
            <text:p>Delibere - Scelta del contraente per affidamento di lavori, forniture e servizi</text:p>
          </table:table-cell>
          <table:table-cell table:style-name="ce16" office:value-type="string">
            <text:p>AFFIDAMENTO INTERVENTI DI MANUTENZIONE PERIODICA IMPIANTI TECNOLOGICI AZIENDA OSPEDALIERA CARLO POMA - ANNO 2015</text:p>
          </table:table-cell>
          <table:table-cell table:style-name="ce24" office:value-type="float" office:value="566658.71">
            <text:p>€ 566.658,71</text:p>
          </table:table-cell>
          <table:table-cell table:style-name="ce30" table:formula="of:=CONCATENATE(&quot;delibera n.&quot;;[.A66];&quot; del &quot;; TEXT([.B66]; &quot;GG/MM/AAAA&quot;))" office:value-type="string" office:string-value="delibera n.185 del 18/02/2015">
            <text:p>delibera n.185 del 18/02/2015</text:p>
          </table:table-cell>
          <table:table-cell table:style-name="ce33" table:number-columns-repeated="42"/>
          <table:table-cell table:number-columns-repeated="976"/>
        </table:table-row>
        <table:table-row table:style-name="ro3">
          <table:table-cell table:style-name="ce5" office:value-type="float" office:value="187">
            <text:p>187</text:p>
          </table:table-cell>
          <table:table-cell table:style-name="ce12" office:value-type="date" office:date-value="2015-02-18">
            <text:p>18/02/2015</text:p>
          </table:table-cell>
          <table:table-cell table:style-name="ce16" office:value-type="string">
            <text:p>Delibere - Accordi con soggetti privati e pubblici</text:p>
          </table:table-cell>
          <table:table-cell table:style-name="ce16" office:value-type="string">
            <text:p>PUNTO PRELIEVI SANGUE IN MANTOVA VIA TRENTO 6 - COMODATO IMMOBILE DI PROPRIETA' DELL'AZIENDA SANITARIA LOCALE DELLA PROVINCIA DI MANTOVA - SCADENZA - PROVVEDIMENTI</text:p>
          </table:table-cell>
          <table:table-cell table:style-name="ce24" office:value-type="float" office:value="6000">
            <text:p>€ 6.000,00</text:p>
          </table:table-cell>
          <table:table-cell table:style-name="ce30" table:formula="of:=CONCATENATE(&quot;delibera n.&quot;;[.A67];&quot; del &quot;; TEXT([.B67]; &quot;GG/MM/AAAA&quot;))" office:value-type="string" office:string-value="delibera n.187 del 18/02/2015">
            <text:p>delibera n.187 del 18/02/2015</text:p>
          </table:table-cell>
          <table:table-cell table:style-name="ce33" table:number-columns-repeated="42"/>
          <table:table-cell table:number-columns-repeated="976"/>
        </table:table-row>
        <table:table-row table:style-name="ro3">
          <table:table-cell table:style-name="ce4" office:value-type="float" office:value="188">
            <text:p>188</text:p>
          </table:table-cell>
          <table:table-cell table:style-name="ce12" office:value-type="date" office:date-value="2015-02-18">
            <text:p>18/02/2015</text:p>
          </table:table-cell>
          <table:table-cell table:style-name="ce16" office:value-type="string">
            <text:p>Delibere - Concorsi e prove selettive per assunzione personale dipendente</text:p>
          </table:table-cell>
          <table:table-cell table:style-name="ce16" office:value-type="string">
            <text:p>NOMINA COMMISSIONE DIPARTIMENTO MEDICO PER ASSUNZIONE CONTRATTI LAVORATORI AUTONOMI</text:p>
          </table:table-cell>
          <table:table-cell table:style-name="ce23"/>
          <table:table-cell table:style-name="ce30" table:formula="of:=CONCATENATE(&quot;delibera n.&quot;;[.A68];&quot; del &quot;; TEXT([.B68]; &quot;GG/MM/AAAA&quot;))" office:value-type="string" office:string-value="delibera n.188 del 18/02/2015">
            <text:p>delibera n.188 del 18/02/2015</text:p>
          </table:table-cell>
          <table:table-cell table:style-name="ce33" table:number-columns-repeated="42"/>
          <table:table-cell table:number-columns-repeated="976"/>
        </table:table-row>
        <table:table-row table:style-name="ro3">
          <table:table-cell table:style-name="ce6" office:value-type="float" office:value="190">
            <text:p>190</text:p>
          </table:table-cell>
          <table:table-cell table:style-name="ce12" office:value-type="date" office:date-value="2015-02-18">
            <text:p>18/02/2015</text:p>
          </table:table-cell>
          <table:table-cell table:style-name="ce16" office:value-type="string">
            <text:p>Delibere - Scelta del contraente per affidamento di lavori, forniture e servizi</text:p>
          </table:table-cell>
          <table:table-cell table:style-name="ce16" office:value-type="string">
            <text:p>FORNITURA DI UN AUTOVEICOLO DACIA DOKKER VAN MEDIANTE ADESIONE CONVENZIONE CONSIP</text:p>
          </table:table-cell>
          <table:table-cell table:style-name="ce25" office:value-type="currency" office:currency="EUR" office:value="11921.55">
            <text:p>€ 11.921,55 </text:p>
          </table:table-cell>
          <table:table-cell table:style-name="ce30" table:formula="of:=CONCATENATE(&quot;delibera n.&quot;;[.A69];&quot; del &quot;; TEXT([.B69]; &quot;GG/MM/AAAA&quot;))" office:value-type="string" office:string-value="delibera n.190 del 18/02/2015">
            <text:p>delibera n.190 del 18/02/2015</text:p>
          </table:table-cell>
          <table:table-cell table:style-name="ce33" table:number-columns-repeated="42"/>
          <table:table-cell table:number-columns-repeated="976"/>
        </table:table-row>
        <table:table-row table:style-name="ro3">
          <table:table-cell table:style-name="ce4" office:value-type="float" office:value="198">
            <text:p>198</text:p>
          </table:table-cell>
          <table:table-cell table:style-name="ce12" office:value-type="date" office:date-value="2015-02-25">
            <text:p>25/02/2015</text:p>
          </table:table-cell>
          <table:table-cell table:style-name="ce16" office:value-type="string">
            <text:p>Delibere - Concorsi e prove selettive per assunzione personale dipendente</text:p>
          </table:table-cell>
          <table:table-cell table:style-name="ce16" office:value-type="string">
            <text:p>BONFANTE MICHELE, COLLABORATORE PROFESSIONALE SANITARIO INFERMIERE: PROROGA INCARICO IN SOSTITUZIONE DI TITOLARE ASSENTE PER GRAVIDANZA E PUERPERIO</text:p>
          </table:table-cell>
          <table:table-cell table:style-name="ce23" office:value-type="float" office:value="31767.64">
            <text:p>€ 31.767,64</text:p>
          </table:table-cell>
          <table:table-cell table:style-name="ce30" table:formula="of:=CONCATENATE(&quot;delibera n.&quot;;[.A70];&quot; del &quot;; TEXT([.B70]; &quot;GG/MM/AAAA&quot;))" office:value-type="string" office:string-value="delibera n.198 del 25/02/2015">
            <text:p>delibera n.198 del 25/02/2015</text:p>
          </table:table-cell>
          <table:table-cell table:style-name="ce33" table:number-columns-repeated="42"/>
          <table:table-cell table:number-columns-repeated="976"/>
        </table:table-row>
        <table:table-row table:style-name="ro3">
          <table:table-cell table:style-name="ce4" office:value-type="float" office:value="199">
            <text:p>199</text:p>
          </table:table-cell>
          <table:table-cell table:style-name="ce12" office:value-type="date" office:date-value="2015-02-25">
            <text:p>25/02/2015</text:p>
          </table:table-cell>
          <table:table-cell table:style-name="ce16" office:value-type="string">
            <text:p>Delibere - Concorsi e prove selettive per assunzione personale dipendente</text:p>
          </table:table-cell>
          <table:table-cell table:style-name="ce16" office:value-type="string">
            <text:p>DR. CAPOVILLA GIUSEPPE: RINNOVO INCARICO DI DIRETTORE STRUTTURA COMPLESSA NEUROPSICHIATRIA INFANTILE DEL PRESIDIO DI MANTOVA</text:p>
          </table:table-cell>
          <table:table-cell table:style-name="ce23" office:value-type="float" office:value="25509.54">
            <text:p>€ 25.509,54</text:p>
          </table:table-cell>
          <table:table-cell table:style-name="ce30" table:formula="of:=CONCATENATE(&quot;delibera n.&quot;;[.A71];&quot; del &quot;; TEXT([.B71]; &quot;GG/MM/AAAA&quot;))" office:value-type="string" office:string-value="delibera n.199 del 25/02/2015">
            <text:p>delibera n.199 del 25/02/2015</text:p>
          </table:table-cell>
          <table:table-cell table:style-name="ce33" table:number-columns-repeated="42"/>
          <table:table-cell table:number-columns-repeated="976"/>
        </table:table-row>
        <table:table-row table:style-name="ro3">
          <table:table-cell table:style-name="ce4" office:value-type="float" office:value="200">
            <text:p>200</text:p>
          </table:table-cell>
          <table:table-cell table:style-name="ce12" office:value-type="date" office:date-value="2015-02-25">
            <text:p>25/02/2015</text:p>
          </table:table-cell>
          <table:table-cell table:style-name="ce16" office:value-type="string">
            <text:p>Delibere - Concorsi e prove selettive per assunzione personale dipendente</text:p>
          </table:table-cell>
          <table:table-cell table:style-name="ce16" office:value-type="string">
            <text:p>ASSUNZIONE A TEMPO DETERMINATO DI N. 1 UNITA' DI DIRIGENTE MEDICO DISCIPLINA DI OSTETRICIA E GINECOLOGIA MEDIANTE ATTINGIMENTO DA GRADUATORIA DI AVVISO PUBBLICO VIGENTE</text:p>
          </table:table-cell>
          <table:table-cell table:style-name="ce23" office:value-type="float" office:value="63286.29">
            <text:p>€ 63.286,29</text:p>
          </table:table-cell>
          <table:table-cell table:style-name="ce30" table:formula="of:=CONCATENATE(&quot;delibera n.&quot;;[.A72];&quot; del &quot;; TEXT([.B72]; &quot;GG/MM/AAAA&quot;))" office:value-type="string" office:string-value="delibera n.200 del 25/02/2015">
            <text:p>delibera n.200 del 25/02/2015</text:p>
          </table:table-cell>
          <table:table-cell table:style-name="ce33" table:number-columns-repeated="42"/>
          <table:table-cell table:number-columns-repeated="976"/>
        </table:table-row>
        <table:table-row table:style-name="ro4">
          <table:table-cell table:style-name="ce4" office:value-type="float" office:value="201">
            <text:p>201</text:p>
          </table:table-cell>
          <table:table-cell table:style-name="ce12" office:value-type="date" office:date-value="2015-02-25">
            <text:p>25/02/2015</text:p>
          </table:table-cell>
          <table:table-cell table:style-name="ce16" office:value-type="string">
            <text:p>Delibere - Concorsi e prove selettive per assunzione personale dipendente</text:p>
          </table:table-cell>
          <table:table-cell table:style-name="ce16" office:value-type="string">
            <text:p>AVVIO PROCEDURA DI MOBILITA' IN ENTRATA, AI SENSI DEGLI ARTT. 34 BIS E 30 D.LGS. 165/2001, PER LA COPERTURA A TEMPO INDETERMINATO E A TEMPO PIENO DI N. 3 PT. DI COLLABORATORE PROFESSIONALE SANITARIO EDUCATORE PROFESSIONALE</text:p>
          </table:table-cell>
          <table:table-cell table:style-name="ce23" office:value-type="float" office:value="95302.92">
            <text:p>€ 95.302,92</text:p>
          </table:table-cell>
          <table:table-cell table:style-name="ce30" table:formula="of:=CONCATENATE(&quot;delibera n.&quot;;[.A73];&quot; del &quot;; TEXT([.B73]; &quot;GG/MM/AAAA&quot;))" office:value-type="string" office:string-value="delibera n.201 del 25/02/2015">
            <text:p>delibera n.201 del 25/02/2015</text:p>
          </table:table-cell>
          <table:table-cell table:style-name="ce33" table:number-columns-repeated="42"/>
          <table:table-cell table:number-columns-repeated="976"/>
        </table:table-row>
        <table:table-row table:style-name="ro3">
          <table:table-cell table:style-name="ce5" office:value-type="float" office:value="202">
            <text:p>202</text:p>
          </table:table-cell>
          <table:table-cell table:style-name="ce12" office:value-type="date" office:date-value="2015-02-25">
            <text:p>25/02/2015</text:p>
          </table:table-cell>
          <table:table-cell table:style-name="ce16" office:value-type="string">
            <text:p>Delibere - Scelta del contraente per affidamento di lavori, forniture e servizi</text:p>
          </table:table-cell>
          <table:table-cell table:style-name="ce16" office:value-type="string">
            <text:p>RINNOVO SERVIZI DI ASSISTENZA TECNICA E MANUTENZIONE HARDWARE E SOFTWARE - ANNO 2015 AI SENSI DELL'ART. 57, COMMA 2, LETT. A)</text:p>
          </table:table-cell>
          <table:table-cell table:style-name="ce24" office:value-type="float" office:value="1891434.94">
            <text:p>€ 1.891.434,94</text:p>
          </table:table-cell>
          <table:table-cell table:style-name="ce30" table:formula="of:=CONCATENATE(&quot;delibera n.&quot;;[.A74];&quot; del &quot;; TEXT([.B74]; &quot;GG/MM/AAAA&quot;))" office:value-type="string" office:string-value="delibera n.202 del 25/02/2015">
            <text:p>delibera n.202 del 25/02/2015</text:p>
          </table:table-cell>
          <table:table-cell table:style-name="ce33" table:number-columns-repeated="42"/>
          <table:table-cell table:number-columns-repeated="976"/>
        </table:table-row>
        <table:table-row table:style-name="ro3">
          <table:table-cell table:style-name="ce5" office:value-type="float" office:value="203">
            <text:p>203</text:p>
          </table:table-cell>
          <table:table-cell table:style-name="ce12" office:value-type="date" office:date-value="2015-02-25">
            <text:p>25/02/2015</text:p>
          </table:table-cell>
          <table:table-cell table:style-name="ce16" office:value-type="string">
            <text:p>Delibere - Scelta del contraente per affidamento di lavori, forniture e servizi</text:p>
          </table:table-cell>
          <table:table-cell table:style-name="ce16" office:value-type="string">
            <text:p>ACQUISTI / INTERVENTI URGENTI ED INDIFFERIBILI DI BENI HARDWARE E SOFTWARE - ANNO 2015 – 1° SEMESTRE</text:p>
          </table:table-cell>
          <table:table-cell table:style-name="ce24" office:value-type="float" office:value="109800">
            <text:p>€ 109.800,00</text:p>
          </table:table-cell>
          <table:table-cell table:style-name="ce30" table:formula="of:=CONCATENATE(&quot;delibera n.&quot;;[.A75];&quot; del &quot;; TEXT([.B75]; &quot;GG/MM/AAAA&quot;))" office:value-type="string" office:string-value="delibera n.203 del 25/02/2015">
            <text:p>delibera n.203 del 25/02/2015</text:p>
          </table:table-cell>
          <table:table-cell table:style-name="ce33" table:number-columns-repeated="42"/>
          <table:table-cell table:number-columns-repeated="976"/>
        </table:table-row>
        <table:table-row table:style-name="ro4">
          <table:table-cell table:style-name="ce6" office:value-type="float" office:value="206">
            <text:p>206</text:p>
          </table:table-cell>
          <table:table-cell table:style-name="ce12" office:value-type="date" office:date-value="2015-02-25">
            <text:p>25/02/2015</text:p>
          </table:table-cell>
          <table:table-cell table:style-name="ce16" office:value-type="string">
            <text:p>Delibere - Scelta del contraente per affidamento di lavori, forniture e servizi</text:p>
          </table:table-cell>
          <table:table-cell table:style-name="ce16" office:value-type="string">
            <text:p>FORNITURA DI SISTEMI ANALITICI COMPLETI PER INDAGINI DIAGNOSTICHE PER IL DOSAGGIO QUANTITATIVO DELL'EMOGLOBINA GLICATA, DELL'HBA2, DELL'EMOGLOBINA FETALE E DELLE VARIANTI EMOGLOBINICHE NECESSARI AL LABORATORIO DI ANALISI CHIMICO CLINICHE DEL PRESIDIO OSP</text:p>
          </table:table-cell>
          <table:table-cell table:style-name="ce25"/>
          <table:table-cell table:style-name="ce30" table:formula="of:=CONCATENATE(&quot;delibera n.&quot;;[.A76];&quot; del &quot;; TEXT([.B76]; &quot;GG/MM/AAAA&quot;))" office:value-type="string" office:string-value="delibera n.206 del 25/02/2015">
            <text:p>delibera n.206 del 25/02/2015</text:p>
          </table:table-cell>
          <table:table-cell table:style-name="ce33" table:number-columns-repeated="42"/>
          <table:table-cell table:number-columns-repeated="976"/>
        </table:table-row>
        <table:table-row table:style-name="ro4">
          <table:table-cell table:style-name="ce6" office:value-type="float" office:value="208">
            <text:p>208</text:p>
          </table:table-cell>
          <table:table-cell table:style-name="ce12" office:value-type="date" office:date-value="2015-02-25">
            <text:p>25/02/2015</text:p>
          </table:table-cell>
          <table:table-cell table:style-name="ce16" office:value-type="string">
            <text:p>Delibere - Scelta del contraente per affidamento di lavori, forniture e servizi</text:p>
          </table:table-cell>
          <table:table-cell table:style-name="ce16" office:value-type="string">
            <text:p>FORNITURA DI UN SISTEMA ANALITICO COMPLETO PER L'ESECUZIONE DI TEST PER LA TIPIZZAZIONE DEI LOCI HLA DRB1, B*57:01 E WIPE TESTS IN ALTA RISOLUZIONE CON METODICA SSP OCCORRENTE ALLA STRUTTURA DI LABORATORIO DEL PRESIDIO OSPEDALIERO DI MANTOVA - LOTTO N. 3</text:p>
          </table:table-cell>
          <table:table-cell table:style-name="ce25" office:value-type="currency" office:currency="EUR" office:value="23150.72">
            <text:p>€ 23.150,72 </text:p>
          </table:table-cell>
          <table:table-cell table:style-name="ce30" table:formula="of:=CONCATENATE(&quot;delibera n.&quot;;[.A77];&quot; del &quot;; TEXT([.B77]; &quot;GG/MM/AAAA&quot;))" office:value-type="string" office:string-value="delibera n.208 del 25/02/2015">
            <text:p>delibera n.208 del 25/02/2015</text:p>
          </table:table-cell>
          <table:table-cell table:style-name="ce33" table:number-columns-repeated="42"/>
          <table:table-cell table:number-columns-repeated="976"/>
        </table:table-row>
        <table:table-row table:style-name="ro3">
          <table:table-cell table:style-name="ce6" office:value-type="float" office:value="209">
            <text:p>209</text:p>
          </table:table-cell>
          <table:table-cell table:style-name="ce12" office:value-type="date" office:date-value="2015-02-25">
            <text:p>25/02/2015</text:p>
          </table:table-cell>
          <table:table-cell table:style-name="ce16" office:value-type="string">
            <text:p>Delibere - Scelta del contraente per affidamento di lavori, forniture e servizi</text:p>
          </table:table-cell>
          <table:table-cell table:style-name="ce16" office:value-type="string">
            <text:p>FORNITURA DI DISPOSITIVI PER CHIRURGIA CARDIACA MININVASIVA OCCORRENTE ALL'AZIENDA OSPEDALIERA "CARLO POMA" DI MANTOVA - PROROGA CONTRATTUALE</text:p>
          </table:table-cell>
          <table:table-cell table:style-name="ce25" office:value-type="currency" office:currency="EUR" office:value="3117">
            <text:p>€ 3.117,00 </text:p>
          </table:table-cell>
          <table:table-cell table:style-name="ce30" table:formula="of:=CONCATENATE(&quot;delibera n.&quot;;[.A78];&quot; del &quot;; TEXT([.B78]; &quot;GG/MM/AAAA&quot;))" office:value-type="string" office:string-value="delibera n.209 del 25/02/2015">
            <text:p>delibera n.209 del 25/02/2015</text:p>
          </table:table-cell>
          <table:table-cell table:style-name="ce34"/>
          <table:table-cell table:style-name="ce33" table:number-columns-repeated="41"/>
          <table:table-cell table:number-columns-repeated="976"/>
        </table:table-row>
        <table:table-row table:style-name="ro3">
          <table:table-cell table:style-name="ce6" office:value-type="float" office:value="210">
            <text:p>210</text:p>
          </table:table-cell>
          <table:table-cell table:style-name="ce12" office:value-type="date" office:date-value="2015-02-25">
            <text:p>25/02/2015</text:p>
          </table:table-cell>
          <table:table-cell table:style-name="ce16" office:value-type="string">
            <text:p>Delibere - Scelta del contraente per affidamento di lavori, forniture e servizi</text:p>
          </table:table-cell>
          <table:table-cell table:style-name="ce16" office:value-type="string">
            <text:p>FORNITURA DI VALVOLE AORTICHE PERCEVAL S E RELATIVI ACCESSORI OCCORRENTI ALLA STRUTTURA COMPLESSA DI CARDIOCHIRURGIA DELL'AZIENDA OSPEDALIERA CARLO POMA DI MANTOVA - PROROGA CONTRATTUALE</text:p>
          </table:table-cell>
          <table:table-cell table:style-name="ce25" office:value-type="currency" office:currency="EUR" office:value="18033.6">
            <text:p>€ 18.033,60 </text:p>
          </table:table-cell>
          <table:table-cell table:style-name="ce30" table:formula="of:=CONCATENATE(&quot;delibera n.&quot;;[.A79];&quot; del &quot;; TEXT([.B79]; &quot;GG/MM/AAAA&quot;))" office:value-type="string" office:string-value="delibera n.210 del 25/02/2015">
            <text:p>delibera n.210 del 25/02/2015</text:p>
          </table:table-cell>
          <table:table-cell table:style-name="ce33" table:number-columns-repeated="42"/>
          <table:table-cell table:number-columns-repeated="976"/>
        </table:table-row>
        <table:table-row table:style-name="ro3">
          <table:table-cell table:style-name="ce6" office:value-type="float" office:value="211">
            <text:p>211</text:p>
          </table:table-cell>
          <table:table-cell table:style-name="ce12" office:value-type="date" office:date-value="2015-02-25">
            <text:p>25/02/2015</text:p>
          </table:table-cell>
          <table:table-cell table:style-name="ce16" office:value-type="string">
            <text:p>Delibere - Scelta del contraente per affidamento di lavori, forniture e servizi</text:p>
          </table:table-cell>
          <table:table-cell table:style-name="ce16" office:value-type="string">
            <text:p>FORNITURA DI MATERIALE DI CONSUMO DEDICATO ALLE APPARECCHIATURE DI PROPRIETA' AZIENDALE DI PRODUZIONE STERIS - ASSEGNAZIONE FORNITURA</text:p>
          </table:table-cell>
          <table:table-cell table:style-name="ce25" office:value-type="currency" office:currency="EUR" office:value="121496.994">
            <text:p>€ 121.496,99 </text:p>
          </table:table-cell>
          <table:table-cell table:style-name="ce30" table:formula="of:=CONCATENATE(&quot;delibera n.&quot;;[.A80];&quot; del &quot;; TEXT([.B80]; &quot;GG/MM/AAAA&quot;))" office:value-type="string" office:string-value="delibera n.211 del 25/02/2015">
            <text:p>delibera n.211 del 25/02/2015</text:p>
          </table:table-cell>
          <table:table-cell table:style-name="ce33" table:number-columns-repeated="42"/>
          <table:table-cell table:number-columns-repeated="976"/>
        </table:table-row>
        <table:table-row table:style-name="ro4">
          <table:table-cell table:style-name="ce6" office:value-type="float" office:value="218">
            <text:p>218</text:p>
          </table:table-cell>
          <table:table-cell table:style-name="ce12" office:value-type="date" office:date-value="2015-02-25">
            <text:p>25/02/2015</text:p>
          </table:table-cell>
          <table:table-cell table:style-name="ce16" office:value-type="string">
            <text:p>Delibere - Scelta del contraente per affidamento di lavori, forniture e servizi</text:p>
          </table:table-cell>
          <table:table-cell table:style-name="ce16" office:value-type="string">
            <text:p>PROCEDURA APERTA TELEMATICA, IN FORMA AGGREGATA, PER LA FORNITURA DI "DISPOSITIVI PER UROLOGIA" - AVVISO DI RETTIFICA AI DOCUMENTI A BASE DI GARA E DI RETTIFICA E PROROGA DEI TERMINI CONTENUTI NEL BANDO DI GARA - APPROVAZIONE.</text:p>
          </table:table-cell>
          <table:table-cell table:style-name="ce25"/>
          <table:table-cell table:style-name="ce30" table:formula="of:=CONCATENATE(&quot;delibera n.&quot;;[.A81];&quot; del &quot;; TEXT([.B81]; &quot;GG/MM/AAAA&quot;))" office:value-type="string" office:string-value="delibera n.218 del 25/02/2015">
            <text:p>delibera n.218 del 25/02/2015</text:p>
          </table:table-cell>
          <table:table-cell table:style-name="ce33" table:number-columns-repeated="42"/>
          <table:table-cell table:number-columns-repeated="976"/>
        </table:table-row>
        <table:table-row table:style-name="ro4">
          <table:table-cell table:style-name="ce4" office:value-type="float" office:value="219">
            <text:p>219</text:p>
          </table:table-cell>
          <table:table-cell table:style-name="ce12" office:value-type="date" office:date-value="2015-02-25">
            <text:p>25/02/2015</text:p>
          </table:table-cell>
          <table:table-cell table:style-name="ce16" office:value-type="string">
            <text:p>Delibere - Concorsi e prove selettive per assunzione personale dipendente</text:p>
          </table:table-cell>
          <table:table-cell table:style-name="ce16" office:value-type="string">
            <text:p>AVVIO PROCEDURE DI MOBILITA' IN ENTRATA AI SENSI DEGLI ARTT. 34-BIS E 30 D.LGS 165/2001 PER LA COPERTURA A TEMPO INDETERMINATO E A TEMPO PIENO DI N. 3 POSTI DI DIRIGENTE PSICOLOGO PER L'OPG DI CASTIGLIONE DELLE STIVIERE (MN)</text:p>
          </table:table-cell>
          <table:table-cell table:style-name="ce23" office:value-type="float" office:value="124239.94">
            <text:p>€ 124.239,94</text:p>
          </table:table-cell>
          <table:table-cell table:style-name="ce30" table:formula="of:=CONCATENATE(&quot;delibera n.&quot;;[.A82];&quot; del &quot;; TEXT([.B82]; &quot;GG/MM/AAAA&quot;))" office:value-type="string" office:string-value="delibera n.219 del 25/02/2015">
            <text:p>delibera n.219 del 25/02/2015</text:p>
          </table:table-cell>
          <table:table-cell table:style-name="ce33" table:number-columns-repeated="42"/>
          <table:table-cell table:number-columns-repeated="976"/>
        </table:table-row>
        <table:table-row table:style-name="ro4">
          <table:table-cell table:style-name="ce4" office:value-type="float" office:value="220">
            <text:p>220</text:p>
          </table:table-cell>
          <table:table-cell table:style-name="ce12" office:value-type="date" office:date-value="2015-02-25">
            <text:p>25/02/2015</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E A TEMPO DETERMINATO DI DIRIGENTE PSICOLOGO PER LE RESIDENZE PER L'ESECUZIONE DELLE MISURE DI SICUREZZA (REMS) - STRUTTURE SANITARIE EXTRAOSPEDALIERE PER IL SUPERAMENTO DELL'OPG DI CASTIGLIONE</text:p>
          </table:table-cell>
          <table:table-cell table:style-name="ce23"/>
          <table:table-cell table:style-name="ce30" table:formula="of:=CONCATENATE(&quot;delibera n.&quot;;[.A83];&quot; del &quot;; TEXT([.B83]; &quot;GG/MM/AAAA&quot;))" office:value-type="string" office:string-value="delibera n.220 del 25/02/2015">
            <text:p>delibera n.220 del 25/02/2015</text:p>
          </table:table-cell>
          <table:table-cell table:style-name="ce33" table:number-columns-repeated="42"/>
          <table:table-cell table:number-columns-repeated="976"/>
        </table:table-row>
        <table:table-row table:style-name="ro3">
          <table:table-cell table:style-name="ce4" office:value-type="float" office:value="221">
            <text:p>221</text:p>
          </table:table-cell>
          <table:table-cell table:style-name="ce12" office:value-type="date" office:date-value="2015-02-25">
            <text:p>25/02/2015</text:p>
          </table:table-cell>
          <table:table-cell table:style-name="ce16" office:value-type="string">
            <text:p>Delibere - Concorsi e prove selettive per assunzione personale dipendente</text:p>
          </table:table-cell>
          <table:table-cell table:style-name="ce16" office:value-type="string">
            <text:p>RAD DIPARTIMENTO NEUROSCIENZE: CONFERIMENTO INCARICO</text:p>
          </table:table-cell>
          <table:table-cell table:style-name="ce23"/>
          <table:table-cell table:style-name="ce30" table:formula="of:=CONCATENATE(&quot;delibera n.&quot;;[.A84];&quot; del &quot;; TEXT([.B84]; &quot;GG/MM/AAAA&quot;))" office:value-type="string" office:string-value="delibera n.221 del 25/02/2015">
            <text:p>delibera n.221 del 25/02/2015</text:p>
          </table:table-cell>
          <table:table-cell table:style-name="ce33" table:number-columns-repeated="42"/>
          <table:table-cell table:number-columns-repeated="976"/>
        </table:table-row>
        <table:table-row table:style-name="ro3">
          <table:table-cell table:style-name="ce4" office:value-type="float" office:value="224">
            <text:p>224</text:p>
          </table:table-cell>
          <table:table-cell table:style-name="ce12" office:value-type="date" office:date-value="2015-02-25">
            <text:p>25/02/2015</text:p>
          </table:table-cell>
          <table:table-cell table:style-name="ce16" office:value-type="string">
            <text:p>Delibere - Concorsi e prove selettive per assunzione personale dipendente</text:p>
          </table:table-cell>
          <table:table-cell table:style-name="ce16" office:value-type="string">
            <text:p>P.O. RESPONSABILE OSTETRICA DEL PERCORSO NASCITA E AMBULATORIO OSTETRICO AZIENDALE: EMISSIONE AVVISO</text:p>
          </table:table-cell>
          <table:table-cell table:style-name="ce23"/>
          <table:table-cell table:style-name="ce30" table:formula="of:=CONCATENATE(&quot;delibera n.&quot;;[.A85];&quot; del &quot;; TEXT([.B85]; &quot;GG/MM/AAAA&quot;))" office:value-type="string" office:string-value="delibera n.224 del 25/02/2015">
            <text:p>delibera n.224 del 25/02/2015</text:p>
          </table:table-cell>
          <table:table-cell table:style-name="ce33" table:number-columns-repeated="42"/>
          <table:table-cell table:number-columns-repeated="976"/>
        </table:table-row>
        <table:table-row table:style-name="ro3">
          <table:table-cell table:style-name="ce6" office:value-type="float" office:value="227">
            <text:p>227</text:p>
          </table:table-cell>
          <table:table-cell table:style-name="ce12" office:value-type="date" office:date-value="2015-02-25">
            <text:p>25/02/2015</text:p>
          </table:table-cell>
          <table:table-cell table:style-name="ce16" office:value-type="string">
            <text:p>Delibere - Scelta del contraente per affidamento di lavori, forniture e servizi</text:p>
          </table:table-cell>
          <table:table-cell table:style-name="ce16" office:value-type="string">
            <text:p>FORNITURA DI PACEMAKER ALTA FASCIA - DITTA SORIN GROUP ITALIA SRL</text:p>
          </table:table-cell>
          <table:table-cell table:style-name="ce25" office:value-type="currency" office:currency="EUR" office:value="16640">
            <text:p>€ 16.640,00 </text:p>
          </table:table-cell>
          <table:table-cell table:style-name="ce30" table:formula="of:=CONCATENATE(&quot;delibera n.&quot;;[.A86];&quot; del &quot;; TEXT([.B86]; &quot;GG/MM/AAAA&quot;))" office:value-type="string" office:string-value="delibera n.227 del 25/02/2015">
            <text:p>delibera n.227 del 25/02/2015</text:p>
          </table:table-cell>
          <table:table-cell table:style-name="ce33" table:number-columns-repeated="42"/>
          <table:table-cell table:number-columns-repeated="976"/>
        </table:table-row>
        <table:table-row table:style-name="ro3">
          <table:table-cell table:style-name="ce4" office:value-type="float" office:value="230">
            <text:p>230</text:p>
          </table:table-cell>
          <table:table-cell table:style-name="ce12" office:value-type="date" office:date-value="2015-02-25">
            <text:p>25/02/2015</text:p>
          </table:table-cell>
          <table:table-cell table:style-name="ce16" office:value-type="string">
            <text:p>Delibere - Concorsi e prove selettive per assunzione personale dipendente</text:p>
          </table:table-cell>
          <table:table-cell table:style-name="ce16" office:value-type="string">
            <text:p>ASSUNZIONE A TEMPO DETERMINATO DI N. 1 ASSISTENTE AMMINISTRATIVO MEDIANTE ATTINGIMENTO DA GRADUATORIA CONCORSUALE VIGENTE</text:p>
          </table:table-cell>
          <table:table-cell table:style-name="ce23" office:value-type="float" office:value="29156.04">
            <text:p>€ 29.156,04</text:p>
          </table:table-cell>
          <table:table-cell table:style-name="ce30" table:formula="of:=CONCATENATE(&quot;delibera n.&quot;;[.A87];&quot; del &quot;; TEXT([.B87]; &quot;GG/MM/AAAA&quot;))" office:value-type="string" office:string-value="delibera n.230 del 25/02/2015">
            <text:p>delibera n.230 del 25/02/2015</text:p>
          </table:table-cell>
          <table:table-cell table:style-name="ce33" table:number-columns-repeated="42"/>
          <table:table-cell table:number-columns-repeated="976"/>
        </table:table-row>
        <table:table-row table:style-name="ro4">
          <table:table-cell table:style-name="ce4" office:value-type="float" office:value="238">
            <text:p>238</text:p>
          </table:table-cell>
          <table:table-cell table:style-name="ce12" office:value-type="date" office:date-value="2015-03-03">
            <text:p>03/03/2015</text:p>
          </table:table-cell>
          <table:table-cell table:style-name="ce16" office:value-type="string">
            <text:p>Delibere - Concorsi e prove selettive per assunzione personale dipendente</text:p>
          </table:table-cell>
          <table:table-cell table:style-name="ce16" office:value-type="string">
            <text:p>ASSUNZIONE A TEMPO DETERMINATO DI N. 1 UNITA' DI COLL. PROF. SAN. - TECNICO DELLA FISIOPATOLOGIA CARDIOCIRCOLATORIA E PERFUSIONE CARDIOVASCOLARE A TITOLO DI SUPPLENZA MEDIANTE ATTINGIMENTO DA GRADUATORIA DI AVVISO PUBBLICO VIGENTE</text:p>
          </table:table-cell>
          <table:table-cell table:style-name="ce23" office:value-type="float" office:value="31767.64">
            <text:p>€ 31.767,64</text:p>
          </table:table-cell>
          <table:table-cell table:style-name="ce30" table:formula="of:=CONCATENATE(&quot;delibera n.&quot;;[.A88];&quot; del &quot;; TEXT([.B88]; &quot;GG/MM/AAAA&quot;))" office:value-type="string" office:string-value="delibera n.238 del 03/03/2015">
            <text:p>delibera n.238 del 03/03/2015</text:p>
          </table:table-cell>
          <table:table-cell table:style-name="ce33" table:number-columns-repeated="42"/>
          <table:table-cell table:number-columns-repeated="976"/>
        </table:table-row>
        <table:table-row table:style-name="ro3">
          <table:table-cell table:style-name="ce5" office:value-type="float" office:value="245">
            <text:p>245</text:p>
          </table:table-cell>
          <table:table-cell table:style-name="ce12" office:value-type="date" office:date-value="2015-03-03">
            <text:p>03/03/2015</text:p>
          </table:table-cell>
          <table:table-cell table:style-name="ce16" office:value-type="string">
            <text:p>Delibere - Scelta del contraente per affidamento di lavori, forniture e servizi</text:p>
          </table:table-cell>
          <table:table-cell table:style-name="ce16" office:value-type="string">
            <text:p>FORNITURA DI GELATI VARI ED ALTRI PRODOTTI DA BAR CON RELATIVE ATTREZZATURE IN COMODATO D'USO GRATUITO OCCORRENTI ALLO SPACCIO DELL'OPG - RINNOVO CONTRATTUALE</text:p>
          </table:table-cell>
          <table:table-cell table:style-name="ce24" office:value-type="float" office:value="58560">
            <text:p>€ 58.560,00</text:p>
          </table:table-cell>
          <table:table-cell table:style-name="ce30" table:formula="of:=CONCATENATE(&quot;delibera n.&quot;;[.A89];&quot; del &quot;; TEXT([.B89]; &quot;GG/MM/AAAA&quot;))" office:value-type="string" office:string-value="delibera n.245 del 03/03/2015">
            <text:p>delibera n.245 del 03/03/2015</text:p>
          </table:table-cell>
          <table:table-cell table:style-name="ce33" table:number-columns-repeated="42"/>
          <table:table-cell table:number-columns-repeated="976"/>
        </table:table-row>
        <table:table-row table:style-name="ro3">
          <table:table-cell table:style-name="ce5" office:value-type="float" office:value="246">
            <text:p>246</text:p>
          </table:table-cell>
          <table:table-cell table:style-name="ce12" office:value-type="date" office:date-value="2015-03-03">
            <text:p>03/03/2015</text:p>
          </table:table-cell>
          <table:table-cell table:style-name="ce16" office:value-type="string">
            <text:p>Delibere - Scelta del contraente per affidamento di lavori, forniture e servizi</text:p>
          </table:table-cell>
          <table:table-cell table:style-name="ce16" office:value-type="string">
            <text:p>FORNITURA DI CAFFE' ED ALTRI PRODOTTI DA BAR CON RELATIVE MACCHINE IN COMODATO D'USO GRATUITO OCCORRENTI ALLO SPACCIO DELL'OPG-RINNOVO CONTRATTUALE</text:p>
          </table:table-cell>
          <table:table-cell table:style-name="ce24" office:value-type="float" office:value="78080">
            <text:p>€ 78.080,00</text:p>
          </table:table-cell>
          <table:table-cell table:style-name="ce30" table:formula="of:=CONCATENATE(&quot;delibera n.&quot;;[.A90];&quot; del &quot;; TEXT([.B90]; &quot;GG/MM/AAAA&quot;))" office:value-type="string" office:string-value="delibera n.246 del 03/03/2015">
            <text:p>delibera n.246 del 03/03/2015</text:p>
          </table:table-cell>
          <table:table-cell table:style-name="ce33" table:number-columns-repeated="42"/>
          <table:table-cell table:number-columns-repeated="976"/>
        </table:table-row>
        <table:table-row table:style-name="ro3">
          <table:table-cell table:style-name="ce5" office:value-type="float" office:value="247">
            <text:p>247</text:p>
          </table:table-cell>
          <table:table-cell table:style-name="ce12" office:value-type="date" office:date-value="2015-03-03">
            <text:p>03/03/2015</text:p>
          </table:table-cell>
          <table:table-cell table:style-name="ce16" office:value-type="string">
            <text:p>Delibere - Scelta del contraente per affidamento di lavori, forniture e servizi</text:p>
          </table:table-cell>
          <table:table-cell table:style-name="ce16" office:value-type="string">
            <text:p>AFFIDAMENTO IN CONCESSIONE DEL SERVIZIO DI SOMMINISTRAZIONE ALIMENTI E BEVANDE MEDIANTE DISTRIBUTORI AUTOMATICI - INDIZIONE PROCEDURA DI GARA</text:p>
          </table:table-cell>
          <table:table-cell table:style-name="ce24" office:value-type="string">
            <text:p>CONTRATTO ATTIVO</text:p>
          </table:table-cell>
          <table:table-cell table:style-name="ce30" table:formula="of:=CONCATENATE(&quot;delibera n.&quot;;[.A91];&quot; del &quot;; TEXT([.B91]; &quot;GG/MM/AAAA&quot;))" office:value-type="string" office:string-value="delibera n.247 del 03/03/2015">
            <text:p>delibera n.247 del 03/03/2015</text:p>
          </table:table-cell>
          <table:table-cell table:style-name="ce33" table:number-columns-repeated="42"/>
          <table:table-cell table:number-columns-repeated="976"/>
        </table:table-row>
        <table:table-row table:style-name="ro4">
          <table:table-cell table:style-name="ce6" office:value-type="float" office:value="253">
            <text:p>253</text:p>
          </table:table-cell>
          <table:table-cell table:style-name="ce12" office:value-type="date" office:date-value="2015-03-03">
            <text:p>03/03/2015</text:p>
          </table:table-cell>
          <table:table-cell table:style-name="ce16" office:value-type="string">
            <text:p>Delibere - Scelta del contraente per affidamento di lavori, forniture e servizi</text:p>
          </table:table-cell>
          <table:table-cell table:style-name="ce16" office:value-type="string">
            <text:p>FORNITURA DI MATERIALE VARIO DI LAPAROSCOPIA - PROCEDURA RISTRETTA IN FORMA AGGREGATA, CON L'AZIENDA OSPEDALIERA DI DESENZANO DEL GARDA (CAPOFILA), L'AZIENDA OSPEDALIERA "CARLO POMA" DI MANTOVA, L'AZIENDA OSPEDALIERA "ISTITUTI OSPITALIERI" DI CREMONA E L</text:p>
          </table:table-cell>
          <table:table-cell table:style-name="ce25"/>
          <table:table-cell table:style-name="ce30" table:formula="of:=CONCATENATE(&quot;delibera n.&quot;;[.A92];&quot; del &quot;; TEXT([.B92]; &quot;GG/MM/AAAA&quot;))" office:value-type="string" office:string-value="delibera n.253 del 03/03/2015">
            <text:p>delibera n.253 del 03/03/2015</text:p>
          </table:table-cell>
          <table:table-cell table:style-name="ce33" table:number-columns-repeated="42"/>
          <table:table-cell table:number-columns-repeated="976"/>
        </table:table-row>
        <table:table-row table:style-name="ro3">
          <table:table-cell table:style-name="ce4" office:value-type="float" office:value="255">
            <text:p>255</text:p>
          </table:table-cell>
          <table:table-cell table:style-name="ce12" office:value-type="date" office:date-value="2015-03-03">
            <text:p>03/03/2015</text:p>
          </table:table-cell>
          <table:table-cell table:style-name="ce16" office:value-type="string">
            <text:p>Delibere - Concorsi e prove selettive per assunzione personale dipendente</text:p>
          </table:table-cell>
          <table:table-cell table:style-name="ce16" office:value-type="string">
            <text:p>RESPONSABILE GESTIONE COSTI/FORNITORI: CONFERIMENTO INCARICO</text:p>
          </table:table-cell>
          <table:table-cell table:style-name="ce23"/>
          <table:table-cell table:style-name="ce30" table:formula="of:=CONCATENATE(&quot;delibera n.&quot;;[.A93];&quot; del &quot;; TEXT([.B93]; &quot;GG/MM/AAAA&quot;))" office:value-type="string" office:string-value="delibera n.255 del 03/03/2015">
            <text:p>delibera n.255 del 03/03/2015</text:p>
          </table:table-cell>
          <table:table-cell table:style-name="ce33" table:number-columns-repeated="42"/>
          <table:table-cell table:number-columns-repeated="976"/>
        </table:table-row>
        <table:table-row table:style-name="ro5">
          <table:table-cell table:style-name="ce4" office:value-type="float" office:value="260">
            <text:p>260</text:p>
          </table:table-cell>
          <table:table-cell table:style-name="ce12" office:value-type="date" office:date-value="2015-03-03">
            <text:p>03/03/2015</text:p>
          </table:table-cell>
          <table:table-cell table:style-name="ce16" office:value-type="string">
            <text:p>Delibere - Accordi con soggetti privati e pubblici</text:p>
          </table:table-cell>
          <table:table-cell table:style-name="ce16" office:value-type="string">
            <text:p>ATTIVAZIONE CONTRATTI IN LIBERA PROFESSIONE - S.S. SORVEGLIANZA SANITARIA</text:p>
          </table:table-cell>
          <table:table-cell table:style-name="ce23" office:value-type="float" office:value="102144">
            <text:p>€ 102.144,00</text:p>
          </table:table-cell>
          <table:table-cell table:style-name="ce30" table:formula="of:=CONCATENATE(&quot;delibera n.&quot;;[.A94];&quot; del &quot;; TEXT([.B94]; &quot;GG/MM/AAAA&quot;))" office:value-type="string" office:string-value="delibera n.260 del 03/03/2015">
            <text:p>delibera n.260 del 03/03/2015</text:p>
          </table:table-cell>
          <table:table-cell table:style-name="ce33" table:number-columns-repeated="42"/>
          <table:table-cell table:number-columns-repeated="976"/>
        </table:table-row>
        <table:table-row table:style-name="ro3">
          <table:table-cell table:style-name="ce4" office:value-type="float" office:value="266">
            <text:p>266</text:p>
          </table:table-cell>
          <table:table-cell table:style-name="ce12" office:value-type="date" office:date-value="2015-03-11">
            <text:p>11/03/2015</text:p>
          </table:table-cell>
          <table:table-cell table:style-name="ce16" office:value-type="string">
            <text:p>Delibere - Concorsi e prove selettive per assunzione personale dipendente</text:p>
          </table:table-cell>
          <table:table-cell table:style-name="ce16" office:value-type="string">
            <text:p>AVVISO PUBBLICO PER IL CONFERIMENTO DI UN INCARICO QUINQUENNALE DI DIRIGENTE MEDICO DISCIPLINA DI UROLOGIA - DIRETTORE DELLA STRUTTURA COMPLESSA DI UROLOGIA: AMMISSIONE CANDIDATI</text:p>
          </table:table-cell>
          <table:table-cell table:style-name="ce23"/>
          <table:table-cell table:style-name="ce30" table:formula="of:=CONCATENATE(&quot;delibera n.&quot;;[.A95];&quot; del &quot;; TEXT([.B95]; &quot;GG/MM/AAAA&quot;))" office:value-type="string" office:string-value="delibera n.266 del 11/03/2015">
            <text:p>delibera n.266 del 11/03/2015</text:p>
          </table:table-cell>
          <table:table-cell table:style-name="ce33" table:number-columns-repeated="42"/>
          <table:table-cell table:number-columns-repeated="976"/>
        </table:table-row>
        <table:table-row table:style-name="ro3">
          <table:table-cell table:style-name="ce4" office:value-type="float" office:value="269">
            <text:p>269</text:p>
          </table:table-cell>
          <table:table-cell table:style-name="ce12" office:value-type="date" office:date-value="2015-03-11">
            <text:p>11/03/2015</text:p>
          </table:table-cell>
          <table:table-cell table:style-name="ce16" office:value-type="string">
            <text:p>Delibere - Concorsi e prove selettive per assunzione personale dipendente</text:p>
          </table:table-cell>
          <table:table-cell table:style-name="ce16" office:value-type="string">
            <text:p>CONCORSO PUBBLICO PER TITOLI ED ESAMI PER LA COPERTURA A TEMPO INDETERMINATO DI N. 1 POSTO DI DIRIGENTE MEDICO DISCIPLINA DI ANESTESIA E RIANIMAZIONE: AMMISSIONE CANDIDATI</text:p>
          </table:table-cell>
          <table:table-cell table:style-name="ce23"/>
          <table:table-cell table:style-name="ce30" table:formula="of:=CONCATENATE(&quot;delibera n.&quot;;[.A96];&quot; del &quot;; TEXT([.B96]; &quot;GG/MM/AAAA&quot;))" office:value-type="string" office:string-value="delibera n.269 del 11/03/2015">
            <text:p>delibera n.269 del 11/03/2015</text:p>
          </table:table-cell>
          <table:table-cell table:style-name="ce33" table:number-columns-repeated="42"/>
          <table:table-cell table:number-columns-repeated="976"/>
        </table:table-row>
        <table:table-row table:style-name="ro3">
          <table:table-cell table:style-name="ce6" office:value-type="float" office:value="272">
            <text:p>272</text:p>
          </table:table-cell>
          <table:table-cell table:style-name="ce12" office:value-type="date" office:date-value="2015-03-11">
            <text:p>11/03/2015</text:p>
          </table:table-cell>
          <table:table-cell table:style-name="ce16" office:value-type="string">
            <text:p>Delibere - Scelta del contraente per affidamento di lavori, forniture e servizi</text:p>
          </table:table-cell>
          <table:table-cell table:style-name="ce16" office:value-type="string">
            <text:p>PROCEDURA DI GARA AGGREGATA PER L'AFFIDAMENTO DEL SERVIZIO VIGILANZA ARMATA DELLE AZIENDE OSPEDALIERE DI MANTOVA (CAPOFILA) E CREMONA (MANDANTE) - AGGIUDICAZIONE</text:p>
          </table:table-cell>
          <table:table-cell table:style-name="ce25" office:value-type="currency" office:currency="EUR" office:value="1180811.51">
            <text:p>€ 1.180.811,51 </text:p>
          </table:table-cell>
          <table:table-cell table:style-name="ce30" table:formula="of:=CONCATENATE(&quot;delibera n.&quot;;[.A97];&quot; del &quot;; TEXT([.B97]; &quot;GG/MM/AAAA&quot;))" office:value-type="string" office:string-value="delibera n.272 del 11/03/2015">
            <text:p>delibera n.272 del 11/03/2015</text:p>
          </table:table-cell>
          <table:table-cell table:style-name="ce33" table:number-columns-repeated="42"/>
          <table:table-cell table:number-columns-repeated="976"/>
        </table:table-row>
        <table:table-row table:style-name="ro4">
          <table:table-cell table:style-name="ce6" office:value-type="float" office:value="276">
            <text:p>276</text:p>
          </table:table-cell>
          <table:table-cell table:style-name="ce12" office:value-type="date" office:date-value="2015-03-11">
            <text:p>11/03/2015</text:p>
          </table:table-cell>
          <table:table-cell table:style-name="ce16" office:value-type="string">
            <text:p>Delibere - Scelta del contraente per affidamento di lavori, forniture e servizi</text:p>
          </table:table-cell>
          <table:table-cell table:style-name="ce16" office:value-type="string">
            <text:p>FORNITURA DI N. 2 ECOCOLORDOPPLER PER LE STRUTTURE DI CHIRURGIA VASCOLARE E ANESTESIA E RIANIMAZIONE DEL PRESIDIO OSPEDALIERO DI MANTOVA - ADESIONE AGLI ESITI DI GARA ESPLETATA DALLA FONDAZIONE IRCSS POLICLINICO SAN MATTEO DI PAVIA</text:p>
          </table:table-cell>
          <table:table-cell table:style-name="ce25" office:value-type="currency" office:currency="EUR" office:value="136794.94">
            <text:p>€ 136.794,94 </text:p>
          </table:table-cell>
          <table:table-cell table:style-name="ce30" table:formula="of:=CONCATENATE(&quot;delibera n.&quot;;[.A98];&quot; del &quot;; TEXT([.B98]; &quot;GG/MM/AAAA&quot;))" office:value-type="string" office:string-value="delibera n.276 del 11/03/2015">
            <text:p>delibera n.276 del 11/03/2015</text:p>
          </table:table-cell>
          <table:table-cell table:style-name="ce33" table:number-columns-repeated="42"/>
          <table:table-cell table:number-columns-repeated="976"/>
        </table:table-row>
        <table:table-row table:style-name="ro4">
          <table:table-cell table:style-name="ce6" office:value-type="float" office:value="277">
            <text:p>277</text:p>
          </table:table-cell>
          <table:table-cell table:style-name="ce12" office:value-type="date" office:date-value="2015-03-11">
            <text:p>11/03/2015</text:p>
          </table:table-cell>
          <table:table-cell table:style-name="ce16" office:value-type="string">
            <text:p>Delibere - Scelta del contraente per affidamento di lavori, forniture e servizi</text:p>
          </table:table-cell>
          <table:table-cell table:style-name="ce16" office:value-type="string">
            <text:p>FORNITURA DI UN ECOTOMOGRAFO PER MAMMOGRAFIA OCCORRENTE ALLA STRYUTTURA DI RADIOLOGIA DEL PRESIDIO OSPEDALIERO DI MANTOVA - ADESIONE AGLI ESITI DI GARA ESPLETATA DALLA FONDAZIONE IRCSS POLICLINICO SAN MATTEO DI PAVIA</text:p>
          </table:table-cell>
          <table:table-cell table:style-name="ce25" office:value-type="currency" office:currency="EUR" office:value="79300">
            <text:p>€ 79.300,00 </text:p>
          </table:table-cell>
          <table:table-cell table:style-name="ce30" table:formula="of:=CONCATENATE(&quot;delibera n.&quot;;[.A99];&quot; del &quot;; TEXT([.B99]; &quot;GG/MM/AAAA&quot;))" office:value-type="string" office:string-value="delibera n.277 del 11/03/2015">
            <text:p>delibera n.277 del 11/03/2015</text:p>
          </table:table-cell>
          <table:table-cell table:style-name="ce33" table:number-columns-repeated="42"/>
          <table:table-cell table:number-columns-repeated="976"/>
        </table:table-row>
        <table:table-row table:style-name="ro3">
          <table:table-cell table:style-name="ce4" office:value-type="float" office:value="280">
            <text:p>280</text:p>
          </table:table-cell>
          <table:table-cell table:style-name="ce12" office:value-type="date" office:date-value="2015-03-11">
            <text:p>11/03/2015</text:p>
          </table:table-cell>
          <table:table-cell table:style-name="ce16" office:value-type="string">
            <text:p>Delibere - Concorsi e prove selettive per assunzione personale dipendente</text:p>
          </table:table-cell>
          <table:table-cell table:style-name="ce16" office:value-type="string">
            <text:p>ASSUNZIONE TEMPORANEA DI N. 1 DIRIGENTE MEDICO DISCIPLINA DI PSICHIATRIA MEDIANTE ATTINGIMENTO DA GRADUATORIA DI AVVISO PUBBLICO VIGENTE</text:p>
          </table:table-cell>
          <table:table-cell table:style-name="ce23" office:value-type="float" office:value="63286.29">
            <text:p>€ 63.286,29</text:p>
          </table:table-cell>
          <table:table-cell table:style-name="ce30" table:formula="of:=CONCATENATE(&quot;delibera n.&quot;;[.A100];&quot; del &quot;; TEXT([.B100]; &quot;GG/MM/AAAA&quot;))" office:value-type="string" office:string-value="delibera n.280 del 11/03/2015">
            <text:p>delibera n.280 del 11/03/2015</text:p>
          </table:table-cell>
          <table:table-cell table:style-name="ce33" table:number-columns-repeated="42"/>
          <table:table-cell table:number-columns-repeated="976"/>
        </table:table-row>
        <table:table-row table:style-name="ro4">
          <table:table-cell table:style-name="ce4" office:value-type="float" office:value="283">
            <text:p>283</text:p>
          </table:table-cell>
          <table:table-cell table:style-name="ce12" office:value-type="date" office:date-value="2015-03-11">
            <text:p>11/03/2015</text:p>
          </table:table-cell>
          <table:table-cell table:style-name="ce16" office:value-type="string">
            <text:p>Delibere - Accordi con soggetti privati e pubblici</text:p>
          </table:table-cell>
          <table:table-cell table:style-name="ce16" office:value-type="string">
            <text:p>STIPULA CONVENZIONE QUADRO TRA L' AZIENDA OSPEDALIERA CARLO POMA DI MANTOVA E IL COMUNE DI MANTOVA PER GLI ASILI NIDO E SCUOLE DELL' INFANZIA COMUNALI- PER L' EFFETTUZIONE DI TIROCINI CURRICULARI DI FORMAZIONE E DI ORIENTAMENTO RIVOLTO AGLI STUDENTI DEL C</text:p>
          </table:table-cell>
          <table:table-cell table:style-name="ce23"/>
          <table:table-cell table:style-name="ce30" table:formula="of:=CONCATENATE(&quot;delibera n.&quot;;[.A101];&quot; del &quot;; TEXT([.B101]; &quot;GG/MM/AAAA&quot;))" office:value-type="string" office:string-value="delibera n.283 del 11/03/2015">
            <text:p>delibera n.283 del 11/03/2015</text:p>
          </table:table-cell>
          <table:table-cell table:style-name="ce33" table:number-columns-repeated="42"/>
          <table:table-cell table:number-columns-repeated="976"/>
        </table:table-row>
        <table:table-row table:style-name="ro3">
          <table:table-cell table:style-name="ce6" office:value-type="float" office:value="284">
            <text:p>284</text:p>
          </table:table-cell>
          <table:table-cell table:style-name="ce12" office:value-type="date" office:date-value="2015-03-11">
            <text:p>11/03/2015</text:p>
          </table:table-cell>
          <table:table-cell table:style-name="ce16" office:value-type="string">
            <text:p>Delibere - Scelta del contraente per affidamento di lavori, forniture e servizi</text:p>
          </table:table-cell>
          <table:table-cell table:style-name="ce16" office:value-type="string">
            <text:p>FORNITURA DEL RADIOFARMACO F18-FDG - ADESIONE AL CONTRATTO DI FORNITURA STIPULATO DALL'AZIENDA OSPEDALIERA PAPA GIOVANNI XXIII DI BERGAMO A FAVORE DELLA DITTA IBA MOLECULAR ITALY SRL.</text:p>
          </table:table-cell>
          <table:table-cell table:style-name="ce25" office:value-type="currency" office:currency="EUR" office:value="122980">
            <text:p>€ 122.980,00 </text:p>
          </table:table-cell>
          <table:table-cell table:style-name="ce30" table:formula="of:=CONCATENATE(&quot;delibera n.&quot;;[.A102];&quot; del &quot;; TEXT([.B102]; &quot;GG/MM/AAAA&quot;))" office:value-type="string" office:string-value="delibera n.284 del 11/03/2015">
            <text:p>delibera n.284 del 11/03/2015</text:p>
          </table:table-cell>
          <table:table-cell table:style-name="ce33" table:number-columns-repeated="42"/>
          <table:table-cell table:number-columns-repeated="976"/>
        </table:table-row>
        <table:table-row table:style-name="ro3">
          <table:table-cell table:style-name="ce6" office:value-type="float" office:value="285">
            <text:p>285</text:p>
          </table:table-cell>
          <table:table-cell table:style-name="ce12" office:value-type="date" office:date-value="2015-03-11">
            <text:p>11/03/2015</text:p>
          </table:table-cell>
          <table:table-cell table:style-name="ce16" office:value-type="string">
            <text:p>Delibere - Scelta del contraente per affidamento di lavori, forniture e servizi</text:p>
          </table:table-cell>
          <table:table-cell table:style-name="ce16" office:value-type="string">
            <text:p>FORNITURA DI SPECIALITÀ MEDICINALI DI PRODUZIONE ESCLUSIVA - GARA IN UNIONE D'ACQUISTO CON CAPOFILA L'AZIENDA OSPEDALIERA SPEDALI CIVILI DI BRESCIA - RECEPIMENTO ATTO DI AGGIUDICAZIONE.</text:p>
          </table:table-cell>
          <table:table-cell table:style-name="ce25" office:value-type="currency" office:currency="EUR" office:value="4415678.67">
            <text:p>€ 4.415.678,67 </text:p>
          </table:table-cell>
          <table:table-cell table:style-name="ce30" table:formula="of:=CONCATENATE(&quot;delibera n.&quot;;[.A103];&quot; del &quot;; TEXT([.B103]; &quot;GG/MM/AAAA&quot;))" office:value-type="string" office:string-value="delibera n.285 del 11/03/2015">
            <text:p>delibera n.285 del 11/03/2015</text:p>
          </table:table-cell>
          <table:table-cell table:style-name="ce33" table:number-columns-repeated="42"/>
          <table:table-cell table:number-columns-repeated="976"/>
        </table:table-row>
        <table:table-row table:style-name="ro4">
          <table:table-cell table:style-name="ce6" office:value-type="float" office:value="286">
            <text:p>286</text:p>
          </table:table-cell>
          <table:table-cell table:style-name="ce12" office:value-type="date" office:date-value="2015-03-11">
            <text:p>11/03/2015</text:p>
          </table:table-cell>
          <table:table-cell table:style-name="ce16" office:value-type="string">
            <text:p>Delibere - Scelta del contraente per affidamento di lavori, forniture e servizi</text:p>
          </table:table-cell>
          <table:table-cell table:style-name="ce16" office:value-type="string">
            <text:p>FORNITURA DI SPECIALITÀ MEDICINALI DI PRODUZIONE ESCLUSIVA - GARA IN UNIONE D'ACQUISTO CON CAPOFILA L'AZIENDA OSPEDALIERA ISTITUTI OSPITALIERI DI CREMONA - DELEGA AL DIRETTORE GENERALE DELL'AZIENDA OSPEDALIERA ISTITUTI OSPITALIERI DI CREMONA ALLO SVOLGIME</text:p>
          </table:table-cell>
          <table:table-cell table:style-name="ce25"/>
          <table:table-cell table:style-name="ce30" table:formula="of:=CONCATENATE(&quot;delibera n.&quot;;[.A104];&quot; del &quot;; TEXT([.B104]; &quot;GG/MM/AAAA&quot;))" office:value-type="string" office:string-value="delibera n.286 del 11/03/2015">
            <text:p>delibera n.286 del 11/03/2015</text:p>
          </table:table-cell>
          <table:table-cell table:style-name="ce33" table:number-columns-repeated="42"/>
          <table:table-cell table:number-columns-repeated="976"/>
        </table:table-row>
        <table:table-row table:style-name="ro4">
          <table:table-cell table:style-name="ce6" office:value-type="float" office:value="289">
            <text:p>289</text:p>
          </table:table-cell>
          <table:table-cell table:style-name="ce12" office:value-type="date" office:date-value="2015-03-11">
            <text:p>11/03/2015</text:p>
          </table:table-cell>
          <table:table-cell table:style-name="ce16" office:value-type="string">
            <text:p>Delibere - Scelta del contraente per affidamento di lavori, forniture e servizi</text:p>
          </table:table-cell>
          <table:table-cell table:style-name="ce16" office:value-type="string">
            <text:p>PROCEDURA APERTA, IN FORMA TELEMATICA PER LA FORNITURA DI DISPOSITIVI PER CARDIOCHIRURGIA OCCORRENTI ALL'AZIENDA OSPEDALIERA "CARLO POMA" DI MANTOVA (CAPOFILA/MANDATARIA) E ALL'AZIENDA OSPEDALIERA "OSPEDALI RIUNITI" ORA "PAPA GIOVANNI XXIII" DI BERGAMO (M</text:p>
          </table:table-cell>
          <table:table-cell table:style-name="ce25"/>
          <table:table-cell table:style-name="ce30" table:formula="of:=CONCATENATE(&quot;delibera n.&quot;;[.A105];&quot; del &quot;; TEXT([.B105]; &quot;GG/MM/AAAA&quot;))" office:value-type="string" office:string-value="delibera n.289 del 11/03/2015">
            <text:p>delibera n.289 del 11/03/2015</text:p>
          </table:table-cell>
          <table:table-cell table:style-name="ce33" table:number-columns-repeated="42"/>
          <table:table-cell table:number-columns-repeated="976"/>
        </table:table-row>
        <table:table-row table:style-name="ro6">
          <table:table-cell table:style-name="ce6" office:value-type="float" office:value="290">
            <text:p>290</text:p>
          </table:table-cell>
          <table:table-cell table:style-name="ce12" office:value-type="date" office:date-value="2015-03-19">
            <text:p>19/03/2015</text:p>
          </table:table-cell>
          <table:table-cell table:style-name="ce16" office:value-type="string">
            <text:p>Delibere - Scelta del contraente per affidamento di lavori, forniture e servizi</text:p>
          </table:table-cell>
          <table:table-cell table:style-name="ce16" office:value-type="string">
            <text:p>PROCEDURA APERTA, IN FORMA TELEMATICA, PER L'AFFIDAMENTO DELLA FORNITURA DI UN "SISTEMA ANALITICO COMPLETO, CON METODICA IN BIOLOGIA MOLECOLARE REAL TIME PCR" OCCORRENTE ALL'AZIENDA OSPEDALIERA CARLO POMA DI MANTOVA - NOMINA SEGGIO DI GARA E COMMISSIONE G</text:p>
          </table:table-cell>
          <table:table-cell table:style-name="ce25"/>
          <table:table-cell table:style-name="ce30" table:formula="of:=CONCATENATE(&quot;delibera n.&quot;;[.A106];&quot; del &quot;; TEXT([.B106]; &quot;GG/MM/AAAA&quot;))" office:value-type="string" office:string-value="delibera n.290 del 19/03/2015">
            <text:p>delibera n.290 del 19/03/2015</text:p>
          </table:table-cell>
          <table:table-cell table:style-name="ce33" table:number-columns-repeated="42"/>
          <table:table-cell table:number-columns-repeated="976"/>
        </table:table-row>
        <table:table-row table:style-name="ro4">
          <table:table-cell table:style-name="ce4" office:value-type="float" office:value="291">
            <text:p>291</text:p>
          </table:table-cell>
          <table:table-cell table:style-name="ce12" office:value-type="date" office:date-value="2015-03-19">
            <text:p>19/03/2015</text:p>
          </table:table-cell>
          <table:table-cell table:style-name="ce16" office:value-type="string">
            <text:p>Delibere - Concorsi e prove selettive per assunzione personale dipendente</text:p>
          </table:table-cell>
          <table:table-cell table:style-name="ce16" office:value-type="string">
            <text:p>AVVISO PUBBLICO PER IL CONFERIMENTO DI UN INCARICO QUINQUENNALE DI DIRIGENTE MEDICO DISCIPLINA DI MALATTIE DELL'APPARATO RESPIRATORIO - DIRETTORE DELLA STRUTTURA COMPLESSA DI PNEUMOLOGIA: NOMINA COMMISSIONE DI VALUTAZIONE</text:p>
          </table:table-cell>
          <table:table-cell table:style-name="ce23"/>
          <table:table-cell table:style-name="ce30" table:formula="of:=CONCATENATE(&quot;delibera n.&quot;;[.A107];&quot; del &quot;; TEXT([.B107]; &quot;GG/MM/AAAA&quot;))" office:value-type="string" office:string-value="delibera n.291 del 19/03/2015">
            <text:p>delibera n.291 del 19/03/2015</text:p>
          </table:table-cell>
          <table:table-cell table:style-name="ce33" table:number-columns-repeated="42"/>
          <table:table-cell table:number-columns-repeated="976"/>
        </table:table-row>
        <table:table-row table:style-name="ro3">
          <table:table-cell table:style-name="ce4" office:value-type="float" office:value="305">
            <text:p>305</text:p>
          </table:table-cell>
          <table:table-cell table:style-name="ce12" office:value-type="date" office:date-value="2015-03-19">
            <text:p>19/03/2015</text:p>
          </table:table-cell>
          <table:table-cell table:style-name="ce16" office:value-type="string">
            <text:p>Delibere - Concorsi e prove selettive per assunzione personale dipendente</text:p>
          </table:table-cell>
          <table:table-cell table:style-name="ce16" office:value-type="string">
            <text:p>CONCORSO PUBBLICO PER TITOLI ED ESAMI PER LA COPERTURA A TEMPO INDETERMINATO DI N. 1 POSTO DI DIRIGENTE MEDICO - DISCIPLINA DI PEDIATRIA: APPROVAZIONE VERBALE E PROVVEDIMENTI CONSEGUENTI.</text:p>
          </table:table-cell>
          <table:table-cell table:style-name="ce23" office:value-type="float" office:value="63286.29">
            <text:p>€ 63.286,29</text:p>
          </table:table-cell>
          <table:table-cell table:style-name="ce30" table:formula="of:=CONCATENATE(&quot;delibera n.&quot;;[.A108];&quot; del &quot;; TEXT([.B108]; &quot;GG/MM/AAAA&quot;))" office:value-type="string" office:string-value="delibera n.305 del 19/03/2015">
            <text:p>delibera n.305 del 19/03/2015</text:p>
          </table:table-cell>
          <table:table-cell table:style-name="ce33" table:number-columns-repeated="42"/>
          <table:table-cell table:number-columns-repeated="976"/>
        </table:table-row>
        <table:table-row table:style-name="ro3">
          <table:table-cell table:style-name="ce4" office:value-type="float" office:value="306">
            <text:p>306</text:p>
          </table:table-cell>
          <table:table-cell table:style-name="ce12" office:value-type="date" office:date-value="2015-03-19">
            <text:p>19/03/2015</text:p>
          </table:table-cell>
          <table:table-cell table:style-name="ce16" office:value-type="string">
            <text:p>Delibere - Concorsi e prove selettive per assunzione personale dipendente</text:p>
          </table:table-cell>
          <table:table-cell table:style-name="ce16" office:value-type="string">
            <text:p>AVVISO PUBBLICO PER TITOLI E COLLOQUIO PER ASSUNZIONE TEMPORANEA DI DIRIGENTE MEDICO DISCIPLINA DI NEFROLOGIA: APPROVAZIONE VERBALE E CONSEGUENTI PROVVEDIMENTI</text:p>
          </table:table-cell>
          <table:table-cell table:style-name="ce23" office:value-type="float" office:value="63286.29">
            <text:p>€ 63.286,29</text:p>
          </table:table-cell>
          <table:table-cell table:style-name="ce30" table:formula="of:=CONCATENATE(&quot;delibera n.&quot;;[.A109];&quot; del &quot;; TEXT([.B109]; &quot;GG/MM/AAAA&quot;))" office:value-type="string" office:string-value="delibera n.306 del 19/03/2015">
            <text:p>delibera n.306 del 19/03/2015</text:p>
          </table:table-cell>
          <table:table-cell table:style-name="ce33" table:number-columns-repeated="42"/>
          <table:table-cell table:number-columns-repeated="976"/>
        </table:table-row>
        <table:table-row table:style-name="ro4">
          <table:table-cell table:style-name="ce4" office:value-type="float" office:value="313">
            <text:p>313</text:p>
          </table:table-cell>
          <table:table-cell table:style-name="ce12" office:value-type="date" office:date-value="2015-03-19">
            <text:p>19/03/2015</text:p>
          </table:table-cell>
          <table:table-cell table:style-name="ce16" office:value-type="string">
            <text:p>Delibere - Concorsi e prove selettive per assunzione personale dipendente</text:p>
          </table:table-cell>
          <table:table-cell table:style-name="ce16" office:value-type="string">
            <text:p>AVVISO PUBBLICO PER TITOLI E COLLOQUIO PER ASSUNZIONE TEMPORANEA DI COLLABORATORE PROFESSIONALE SANITARIO - EDUCATORE PROFESSIONALE PER L’OPG DI CASTIGLIONE DELLE STIVIERE E PER LE RESIDENZE PER L'ESECUZIONE DELLE MISURE DI SICUREZZA (REMS): APPROVAZIONE</text:p>
          </table:table-cell>
          <table:table-cell table:style-name="ce23"/>
          <table:table-cell table:style-name="ce30" table:formula="of:=CONCATENATE(&quot;delibera n.&quot;;[.A110];&quot; del &quot;; TEXT([.B110]; &quot;GG/MM/AAAA&quot;))" office:value-type="string" office:string-value="delibera n.313 del 19/03/2015">
            <text:p>delibera n.313 del 19/03/2015</text:p>
          </table:table-cell>
          <table:table-cell table:style-name="ce33" table:number-columns-repeated="42"/>
          <table:table-cell table:number-columns-repeated="976"/>
        </table:table-row>
        <table:table-row table:style-name="ro4">
          <table:table-cell table:style-name="ce5" office:value-type="float" office:value="332">
            <text:p>332</text:p>
          </table:table-cell>
          <table:table-cell table:style-name="ce12" office:value-type="date" office:date-value="2015-03-24">
            <text:p>24/03/2015</text:p>
          </table:table-cell>
          <table:table-cell table:style-name="ce16" office:value-type="string">
            <text:p>Delibere - Scelta del contraente per affidamento di lavori, forniture e servizi</text:p>
          </table:table-cell>
          <table:table-cell table:style-name="ce16" office:value-type="string">
            <text:p>[ANNULLATO] PROCEDURA DI GARA, EX ART.125, CO.8, D.LGS.163/06 PER AFFIDAMENTO LAVORI DI MODIFICA AL QUADRO DI CONTINUITÀ ESISTENTE E LA FORNITURA DI TRE QUADRI DI BASSA TENSIONE SETTORE DI CONTINUITÀ A SERVIZIO DEL BLOCCO A DELL'OSPEDALE CARLO POMA DI MAN</text:p>
          </table:table-cell>
          <table:table-cell table:style-name="ce24" office:value-type="string">
            <text:p>PROVVEDIMENTO ANNULLATO</text:p>
          </table:table-cell>
          <table:table-cell table:style-name="ce30" table:formula="of:=CONCATENATE(&quot;delibera n.&quot;;[.A111];&quot; del &quot;; TEXT([.B111]; &quot;GG/MM/AAAA&quot;))" office:value-type="string" office:string-value="delibera n.332 del 24/03/2015">
            <text:p>delibera n.332 del 24/03/2015</text:p>
          </table:table-cell>
          <table:table-cell table:style-name="ce33" table:number-columns-repeated="42"/>
          <table:table-cell table:number-columns-repeated="976"/>
        </table:table-row>
        <table:table-row table:style-name="ro4">
          <table:table-cell table:style-name="ce5" office:value-type="float" office:value="332">
            <text:p>332</text:p>
          </table:table-cell>
          <table:table-cell table:style-name="ce12" office:value-type="date" office:date-value="2015-03-24">
            <text:p>24/03/2015</text:p>
          </table:table-cell>
          <table:table-cell table:style-name="ce16" office:value-type="string">
            <text:p>Delibere - Scelta del contraente per affidamento di lavori, forniture e servizi</text:p>
          </table:table-cell>
          <table:table-cell table:style-name="ce16" office:value-type="string">
            <text:p>PROCEDURA DI GARA, EX ART.125, CO.8, D.LGS.163/06 PER AFFIDAMENTO LAVORI DI MODIFICA AL QUADRO DI CONTINUITÀ ESISTENTE E LA FORNITURA DI TRE QUADRI DI BASSA TENSIONE SETTORE DI CONTINUITÀ A SERVIZIO DEL BLOCCO A DELL'OSPEDALE CARLO POMA DI MANTOVA - AGGIU</text:p>
          </table:table-cell>
          <table:table-cell table:style-name="ce24" office:value-type="float" office:value="33352.36">
            <text:p>€ 33.352,36</text:p>
          </table:table-cell>
          <table:table-cell table:style-name="ce30" table:formula="of:=CONCATENATE(&quot;delibera n.&quot;;[.A112];&quot; del &quot;; TEXT([.B112]; &quot;GG/MM/AAAA&quot;))" office:value-type="string" office:string-value="delibera n.332 del 24/03/2015">
            <text:p>delibera n.332 del 24/03/2015</text:p>
          </table:table-cell>
          <table:table-cell table:style-name="ce33" table:number-columns-repeated="42"/>
          <table:table-cell table:number-columns-repeated="976"/>
        </table:table-row>
        <table:table-row table:style-name="ro4">
          <table:table-cell table:style-name="ce5" office:value-type="float" office:value="333">
            <text:p>333</text:p>
          </table:table-cell>
          <table:table-cell table:style-name="ce12" office:value-type="date" office:date-value="2015-03-24">
            <text:p>24/03/2015</text:p>
          </table:table-cell>
          <table:table-cell table:style-name="ce16" office:value-type="string">
            <text:p>Delibere - Scelta del contraente per affidamento di lavori, forniture e servizi</text:p>
          </table:table-cell>
          <table:table-cell table:style-name="ce16" office:value-type="string">
            <text:p>PROCEDURA NEGOZIATA SEMPLIFICATA - EX ART.125,CO.11, D.LGS 163/06, PER L'AFFIDAMENTO DEL SERVIZIO DI CONDUZIONE E MANUTENZIONE FULL RISK DEGLI IMPIANTI DESTINATI AL TRATTAMENTO DI SANIFICAZIONE IN CONTINUO DEI CIRCUIITI IDRICI E DEI DISPOSITIVI DI DOSAGGI</text:p>
          </table:table-cell>
          <table:table-cell table:style-name="ce24" office:value-type="float" office:value="85652.78">
            <text:p>€ 85.652,78</text:p>
          </table:table-cell>
          <table:table-cell table:style-name="ce30" table:formula="of:=CONCATENATE(&quot;delibera n.&quot;;[.A113];&quot; del &quot;; TEXT([.B113]; &quot;GG/MM/AAAA&quot;))" office:value-type="string" office:string-value="delibera n.333 del 24/03/2015">
            <text:p>delibera n.333 del 24/03/2015</text:p>
          </table:table-cell>
          <table:table-cell table:style-name="ce33" table:number-columns-repeated="42"/>
          <table:table-cell table:number-columns-repeated="976"/>
        </table:table-row>
        <table:table-row table:style-name="ro3">
          <table:table-cell table:style-name="ce4" office:value-type="float" office:value="342">
            <text:p>342</text:p>
          </table:table-cell>
          <table:table-cell table:style-name="ce12" office:value-type="date" office:date-value="2015-03-24">
            <text:p>24/03/2015</text:p>
          </table:table-cell>
          <table:table-cell table:style-name="ce16" office:value-type="string">
            <text:p>Delibere - Concorsi e prove selettive per assunzione personale dipendente</text:p>
          </table:table-cell>
          <table:table-cell table:style-name="ce16" office:value-type="string">
            <text:p>CONCORSO PUBBLICO PER TITOLI ED ESAMI PER LA COPERTURA A TEMPO INDETERMINATO DI N. 1 POSTO DI DIRIGENTE MEDICO DISCIPLINA DI ANESTESIA E RIANIMAZIONE: NOMINA COMMISSIONE GIUDICATRICE</text:p>
          </table:table-cell>
          <table:table-cell table:style-name="ce23"/>
          <table:table-cell table:style-name="ce30" table:formula="of:=CONCATENATE(&quot;delibera n.&quot;;[.A114];&quot; del &quot;; TEXT([.B114]; &quot;GG/MM/AAAA&quot;))" office:value-type="string" office:string-value="delibera n.342 del 24/03/2015">
            <text:p>delibera n.342 del 24/03/2015</text:p>
          </table:table-cell>
          <table:table-cell table:style-name="ce33" table:number-columns-repeated="42"/>
          <table:table-cell table:number-columns-repeated="976"/>
        </table:table-row>
        <table:table-row table:style-name="ro4">
          <table:table-cell table:style-name="ce4" office:value-type="float" office:value="346">
            <text:p>346</text:p>
          </table:table-cell>
          <table:table-cell table:style-name="ce12" office:value-type="date" office:date-value="2015-03-24">
            <text:p>24/03/2015</text:p>
          </table:table-cell>
          <table:table-cell table:style-name="ce16" office:value-type="string">
            <text:p>Delibere - Concorsi e prove selettive per assunzione personale dipendente</text:p>
          </table:table-cell>
          <table:table-cell table:style-name="ce16" office:value-type="string">
            <text:p>AVVIO PROCEDURA DI MOBILITA' IN ENTRATA, AI SENSI DEGLI ARTT. 34 BIS E 30 D.LGS. 165/2001, PER LA COPERTURA A TEMPO INDETERMINATO E A TEMPO PIENO DI N. 1 POSTO DI COLLABORATORE TECNICO PROFESSIONALE DA ASSEGNARE ALLA STRUTTURA COMUNICAZIONE</text:p>
          </table:table-cell>
          <table:table-cell table:style-name="ce23" office:value-type="float" office:value="34359.66">
            <text:p>€ 34.359,66</text:p>
          </table:table-cell>
          <table:table-cell table:style-name="ce30" table:formula="of:=CONCATENATE(&quot;delibera n.&quot;;[.A115];&quot; del &quot;; TEXT([.B115]; &quot;GG/MM/AAAA&quot;))" office:value-type="string" office:string-value="delibera n.346 del 24/03/2015">
            <text:p>delibera n.346 del 24/03/2015</text:p>
          </table:table-cell>
          <table:table-cell table:style-name="ce33" table:number-columns-repeated="42"/>
          <table:table-cell table:number-columns-repeated="976"/>
        </table:table-row>
        <table:table-row table:style-name="ro4">
          <table:table-cell table:style-name="ce6" office:value-type="float" office:value="351">
            <text:p>351</text:p>
          </table:table-cell>
          <table:table-cell table:style-name="ce12" office:value-type="date" office:date-value="2015-03-24">
            <text:p>24/03/2015</text:p>
          </table:table-cell>
          <table:table-cell table:style-name="ce16" office:value-type="string">
            <text:p>Delibere - Scelta del contraente per affidamento di lavori, forniture e servizi</text:p>
          </table:table-cell>
          <table:table-cell table:style-name="ce16" office:value-type="string">
            <text:p>FORNITURA DI "MATERIALE DI CONSUMO PER STERILIZZAZIONE" OCCORRENTE ALL'AZIENDA OSPEDALIERA CARLO POMA DI MANTOVA (CAPOFILA), ALL'AZIENDA OSPEDALIERA DELLA PROVINCIA DI PAVIA, ALL'AZIENDA OSPEDALIERA SAN GERARDO DI MONZA (MB) E ALLA FONDAZIONE IRCCS POLICL</text:p>
          </table:table-cell>
          <table:table-cell table:style-name="ce25" office:value-type="currency" office:currency="EUR" office:value="2119181.35">
            <text:p>€ 2.119.181,35 </text:p>
          </table:table-cell>
          <table:table-cell table:style-name="ce30" table:formula="of:=CONCATENATE(&quot;delibera n.&quot;;[.A116];&quot; del &quot;; TEXT([.B116]; &quot;GG/MM/AAAA&quot;))" office:value-type="string" office:string-value="delibera n.351 del 24/03/2015">
            <text:p>delibera n.351 del 24/03/2015</text:p>
          </table:table-cell>
          <table:table-cell table:style-name="ce33" table:number-columns-repeated="42"/>
          <table:table-cell table:number-columns-repeated="976"/>
        </table:table-row>
        <table:table-row table:style-name="ro4">
          <table:table-cell table:style-name="ce6" office:value-type="float" office:value="353">
            <text:p>353</text:p>
          </table:table-cell>
          <table:table-cell table:style-name="ce12" office:value-type="date" office:date-value="2015-03-24">
            <text:p>24/03/2015</text:p>
          </table:table-cell>
          <table:table-cell table:style-name="ce16" office:value-type="string">
            <text:p>Delibere - Scelta del contraente per affidamento di lavori, forniture e servizi</text:p>
          </table:table-cell>
          <table:table-cell table:style-name="ce16" office:value-type="string">
            <text:p>FORNITURA DI UN "SISTEMA ANALITICO COMPLETO PER L'ESECUZIONE DEGLI ESAMI DELLA VITAMINA D, DEGLI ORMONI, DEI MARCATORI TUMORALI E DEGLI ESAMI SIEROLOGICI" OCCORRENTE ALL'AZIENDA OSPEDALIERA CARLO POMA DI MANTOVA, PRESIDIO OSPEDALIERO DI PIEVE DI CORIANO -</text:p>
          </table:table-cell>
          <table:table-cell table:style-name="ce25"/>
          <table:table-cell table:style-name="ce30" table:formula="of:=CONCATENATE(&quot;delibera n.&quot;;[.A117];&quot; del &quot;; TEXT([.B117]; &quot;GG/MM/AAAA&quot;))" office:value-type="string" office:string-value="delibera n.353 del 24/03/2015">
            <text:p>delibera n.353 del 24/03/2015</text:p>
          </table:table-cell>
          <table:table-cell table:style-name="ce33" table:number-columns-repeated="42"/>
          <table:table-cell table:number-columns-repeated="976"/>
        </table:table-row>
        <table:table-row table:style-name="ro4">
          <table:table-cell table:style-name="ce4" office:value-type="float" office:value="358">
            <text:p>358</text:p>
          </table:table-cell>
          <table:table-cell table:style-name="ce12" office:value-type="date" office:date-value="2015-03-30">
            <text:p>30/03/2015</text:p>
          </table:table-cell>
          <table:table-cell table:style-name="ce16" office:value-type="string">
            <text:p>Delibere - Concorsi e prove selettive per assunzione personale dipendente</text:p>
          </table:table-cell>
          <table:table-cell table:style-name="ce16" office:value-type="string">
            <text:p>AVVIAMENTO A SELEZIONE AI SENSI EX ART. 16 LEGGE N. 56/87 PER N. 2 PT. DI OPERATORE TECNICO ADDETTO ALLA CUCINA (CAT. B) A TEMPO INDETERMINATO PRESSO OSPEDALE DI PIEVE DI CORIANO: NOMINA COMMISSIONE PREPOSTA ALL'ACCERTAMENTO DELL'IDONEITA'</text:p>
          </table:table-cell>
          <table:table-cell table:style-name="ce23"/>
          <table:table-cell table:style-name="ce30" table:formula="of:=CONCATENATE(&quot;delibera n.&quot;;[.A118];&quot; del &quot;; TEXT([.B118]; &quot;GG/MM/AAAA&quot;))" office:value-type="string" office:string-value="delibera n.358 del 30/03/2015">
            <text:p>delibera n.358 del 30/03/2015</text:p>
          </table:table-cell>
          <table:table-cell table:style-name="ce33" table:number-columns-repeated="42"/>
          <table:table-cell table:number-columns-repeated="976"/>
        </table:table-row>
        <table:table-row table:style-name="ro3">
          <table:table-cell table:style-name="ce4" office:value-type="float" office:value="377">
            <text:p>377</text:p>
          </table:table-cell>
          <table:table-cell table:style-name="ce12" office:value-type="date" office:date-value="2015-04-01">
            <text:p>01/04/2015</text:p>
          </table:table-cell>
          <table:table-cell table:style-name="ce16" office:value-type="string">
            <text:p>Delibere - Concorsi e prove selettive per assunzione personale dipendente</text:p>
          </table:table-cell>
          <table:table-cell table:style-name="ce16" office:value-type="string">
            <text:p>ASSUNZIONE A TEMPO DETERMINATO DI N. 1 UNITA' DI DIRIGENTE MEDICO DISCIPLINA DI NEONATOLOGIA MEDIANTE ATTINGIMENTO DA GRADUATORIA DI AVVISO PUBBLICO VIGENTE</text:p>
          </table:table-cell>
          <table:table-cell table:style-name="ce23" office:value-type="float" office:value="63286.29">
            <text:p>€ 63.286,29</text:p>
          </table:table-cell>
          <table:table-cell table:style-name="ce30" table:formula="of:=CONCATENATE(&quot;delibera n.&quot;;[.A119];&quot; del &quot;; TEXT([.B119]; &quot;GG/MM/AAAA&quot;))" office:value-type="string" office:string-value="delibera n.377 del 01/04/2015">
            <text:p>delibera n.377 del 01/04/2015</text:p>
          </table:table-cell>
          <table:table-cell table:style-name="ce33" table:number-columns-repeated="42"/>
          <table:table-cell table:number-columns-repeated="976"/>
        </table:table-row>
        <table:table-row table:style-name="ro3">
          <table:table-cell table:style-name="ce4" office:value-type="float" office:value="378">
            <text:p>378</text:p>
          </table:table-cell>
          <table:table-cell table:style-name="ce12" office:value-type="date" office:date-value="2015-04-01">
            <text:p>01/04/2015</text:p>
          </table:table-cell>
          <table:table-cell table:style-name="ce16" office:value-type="string">
            <text:p>Delibere - Concorsi e prove selettive per assunzione personale dipendente</text:p>
          </table:table-cell>
          <table:table-cell table:style-name="ce16" office:value-type="string">
            <text:p>ASSUNZIONE TEMPORANEA DI N. 1 UNITA' DI COLLABORATORE PROFESSIONALE SANITARIO EDUCATORE PROFESSIONALE MEDIANTE ATTINGIMENTO DA GRADUATORIA DI AVVISO PUBBLICO VIGENTE</text:p>
          </table:table-cell>
          <table:table-cell table:style-name="ce23" office:value-type="float" office:value="31767.64">
            <text:p>€ 31.767,64</text:p>
          </table:table-cell>
          <table:table-cell table:style-name="ce30" table:formula="of:=CONCATENATE(&quot;delibera n.&quot;;[.A120];&quot; del &quot;; TEXT([.B120]; &quot;GG/MM/AAAA&quot;))" office:value-type="string" office:string-value="delibera n.378 del 01/04/2015">
            <text:p>delibera n.378 del 01/04/2015</text:p>
          </table:table-cell>
          <table:table-cell table:style-name="ce33" table:number-columns-repeated="42"/>
          <table:table-cell table:number-columns-repeated="976"/>
        </table:table-row>
        <table:table-row table:style-name="ro3">
          <table:table-cell table:style-name="ce4" office:value-type="float" office:value="379">
            <text:p>379</text:p>
          </table:table-cell>
          <table:table-cell table:style-name="ce12" office:value-type="date" office:date-value="2015-04-01">
            <text:p>01/04/2015</text:p>
          </table:table-cell>
          <table:table-cell table:style-name="ce16" office:value-type="string">
            <text:p>Delibere - Concorsi e prove selettive per assunzione personale dipendente</text:p>
          </table:table-cell>
          <table:table-cell table:style-name="ce16" office:value-type="string">
            <text:p>ASSUNZIONE TEMPORANEA DI N. 3 UNITA' DI DIRIGENTE MEDICO DISCIPLINA DI RADIODIAGNOSTICA MEDIANTE ATTINGIMENTO DA GRADUATORIA CONCORSUALE VIGENTE</text:p>
          </table:table-cell>
          <table:table-cell table:style-name="ce23" office:value-type="float" office:value="189860.23">
            <text:p>€ 189.860,23</text:p>
          </table:table-cell>
          <table:table-cell table:style-name="ce30" table:formula="of:=CONCATENATE(&quot;delibera n.&quot;;[.A121];&quot; del &quot;; TEXT([.B121]; &quot;GG/MM/AAAA&quot;))" office:value-type="string" office:string-value="delibera n.379 del 01/04/2015">
            <text:p>delibera n.379 del 01/04/2015</text:p>
          </table:table-cell>
          <table:table-cell table:style-name="ce33" table:number-columns-repeated="42"/>
          <table:table-cell table:number-columns-repeated="976"/>
        </table:table-row>
        <table:table-row table:style-name="ro4">
          <table:table-cell table:style-name="ce4" office:value-type="float" office:value="381">
            <text:p>381</text:p>
          </table:table-cell>
          <table:table-cell table:style-name="ce12" office:value-type="date" office:date-value="2015-04-01">
            <text:p>01/04/2015</text:p>
          </table:table-cell>
          <table:table-cell table:style-name="ce16" office:value-type="string">
            <text:p>Delibere - Concorsi e prove selettive per assunzione personale dipendente</text:p>
          </table:table-cell>
          <table:table-cell table:style-name="ce16" office:value-type="string">
            <text:p>AVVISO PUBBLICO PER IL CONFERIMENTO DI UN INCARICO QUINQUENNALE DI DIRIGENTE MEDICO DISCIPLINA DI MALATTIE DELL'APPARATO RESPIRAORIO - DIRETTORE DELLA STRUTTURA COMPLESSA DI PNEUMOLOGIA: PRESA D'ATTO DELLA SUBENTRATA INDISPONIBILITA' DI COMPONENTE TITOLAR</text:p>
          </table:table-cell>
          <table:table-cell table:style-name="ce23"/>
          <table:table-cell table:style-name="ce30" table:formula="of:=CONCATENATE(&quot;delibera n.&quot;;[.A122];&quot; del &quot;; TEXT([.B122]; &quot;GG/MM/AAAA&quot;))" office:value-type="string" office:string-value="delibera n.381 del 01/04/2015">
            <text:p>delibera n.381 del 01/04/2015</text:p>
          </table:table-cell>
          <table:table-cell table:style-name="ce33" table:number-columns-repeated="42"/>
          <table:table-cell table:number-columns-repeated="976"/>
        </table:table-row>
        <table:table-row table:style-name="ro4">
          <table:table-cell table:style-name="ce4" office:value-type="float" office:value="382">
            <text:p>382</text:p>
          </table:table-cell>
          <table:table-cell table:style-name="ce12" office:value-type="date" office:date-value="2015-04-01">
            <text:p>01/04/2015</text:p>
          </table:table-cell>
          <table:table-cell table:style-name="ce16" office:value-type="string">
            <text:p>Delibere - Concorsi e prove selettive per assunzione personale dipendente</text:p>
          </table:table-cell>
          <table:table-cell table:style-name="ce16" office:value-type="string">
            <text:p>CONFERIMENTO INCARICO PROVVISORIO NELLA DISCIPLINA DI MEDICINA INTERNA AI SENSI DELL'ART. 23, COMMA 7, DELL'A.C.N. DEL 29/07/2009 PER I MEDICI SPECIALISTI - ALLA DR..SSA ROBERTA NUVOLARI MEDICO SPECIALISTA AMBULATORIALE</text:p>
          </table:table-cell>
          <table:table-cell table:style-name="ce23" office:value-type="float" office:value="7464.6">
            <text:p>€ 7.464,60</text:p>
          </table:table-cell>
          <table:table-cell table:style-name="ce30" table:formula="of:=CONCATENATE(&quot;delibera n.&quot;;[.A123];&quot; del &quot;; TEXT([.B123]; &quot;GG/MM/AAAA&quot;))" office:value-type="string" office:string-value="delibera n.382 del 01/04/2015">
            <text:p>delibera n.382 del 01/04/2015</text:p>
          </table:table-cell>
          <table:table-cell table:style-name="ce33" table:number-columns-repeated="42"/>
          <table:table-cell table:number-columns-repeated="976"/>
        </table:table-row>
        <table:table-row table:style-name="ro3">
          <table:table-cell table:style-name="ce5" office:value-type="float" office:value="383">
            <text:p>383</text:p>
          </table:table-cell>
          <table:table-cell table:style-name="ce12" office:value-type="date" office:date-value="2015-04-01">
            <text:p>01/04/2015</text:p>
          </table:table-cell>
          <table:table-cell table:style-name="ce16" office:value-type="string">
            <text:p>Delibere - Scelta del contraente per affidamento di lavori, forniture e servizi</text:p>
          </table:table-cell>
          <table:table-cell table:style-name="ce16" office:value-type="string">
            <text:p>SERVIZIO INTEGRATO DI NOLEGGIO, RICONDIZIONAMENTO E LOGISTICA DEI DISPOSITIVI TESSILI PER UN PERIODO QUADRIENNALE - RINNOVO CONTRATTUALE</text:p>
          </table:table-cell>
          <table:table-cell table:style-name="ce24" office:value-type="float" office:value="12624840.24">
            <text:p>€ 12.624.840,24</text:p>
          </table:table-cell>
          <table:table-cell table:style-name="ce30" table:formula="of:=CONCATENATE(&quot;delibera n.&quot;;[.A124];&quot; del &quot;; TEXT([.B124]; &quot;GG/MM/AAAA&quot;))" office:value-type="string" office:string-value="delibera n.383 del 01/04/2015">
            <text:p>delibera n.383 del 01/04/2015</text:p>
          </table:table-cell>
          <table:table-cell table:style-name="ce33" table:number-columns-repeated="42"/>
          <table:table-cell table:number-columns-repeated="976"/>
        </table:table-row>
        <table:table-row table:style-name="ro3">
          <table:table-cell table:style-name="ce5" office:value-type="float" office:value="384">
            <text:p>384</text:p>
          </table:table-cell>
          <table:table-cell table:style-name="ce12" office:value-type="date" office:date-value="2015-04-01">
            <text:p>01/04/2015</text:p>
          </table:table-cell>
          <table:table-cell table:style-name="ce16" office:value-type="string">
            <text:p>Delibere - Scelta del contraente per affidamento di lavori, forniture e servizi</text:p>
          </table:table-cell>
          <table:table-cell table:style-name="ce16" office:value-type="string">
            <text:p>SERVIZIO DI ARCHIVIAZIONE E GESTIONE DELLE CARTELLE CLINICHE - PROROGA CONTRATTUALE</text:p>
          </table:table-cell>
          <table:table-cell table:style-name="ce24" office:value-type="float" office:value="39890">
            <text:p>€ 39.890,00</text:p>
          </table:table-cell>
          <table:table-cell table:style-name="ce30" table:formula="of:=CONCATENATE(&quot;delibera n.&quot;;[.A125];&quot; del &quot;; TEXT([.B125]; &quot;GG/MM/AAAA&quot;))" office:value-type="string" office:string-value="delibera n.384 del 01/04/2015">
            <text:p>delibera n.384 del 01/04/2015</text:p>
          </table:table-cell>
          <table:table-cell table:style-name="ce33" table:number-columns-repeated="42"/>
          <table:table-cell table:number-columns-repeated="976"/>
        </table:table-row>
        <table:table-row table:style-name="ro3">
          <table:table-cell table:style-name="ce5" office:value-type="float" office:value="385">
            <text:p>385</text:p>
          </table:table-cell>
          <table:table-cell table:style-name="ce12" office:value-type="date" office:date-value="2015-04-01">
            <text:p>01/04/2015</text:p>
          </table:table-cell>
          <table:table-cell table:style-name="ce16" office:value-type="string">
            <text:p>Delibere - Scelta del contraente per affidamento di lavori, forniture e servizi</text:p>
          </table:table-cell>
          <table:table-cell table:style-name="ce16" office:value-type="string">
            <text:p>ACQUISIZIONE IN LOCAZIONE DI UNA UNITA' IMMOBILIARE DA ADIBIRE AD AMBULATORI - NOMINA COMMISSIONE DI GARA</text:p>
          </table:table-cell>
          <table:table-cell table:style-name="ce24" office:value-type="float" office:value="0">
            <text:p>€ 0,00</text:p>
          </table:table-cell>
          <table:table-cell table:style-name="ce30" table:formula="of:=CONCATENATE(&quot;delibera n.&quot;;[.A126];&quot; del &quot;; TEXT([.B126]; &quot;GG/MM/AAAA&quot;))" office:value-type="string" office:string-value="delibera n.385 del 01/04/2015">
            <text:p>delibera n.385 del 01/04/2015</text:p>
          </table:table-cell>
          <table:table-cell table:style-name="ce33" table:number-columns-repeated="42"/>
          <table:table-cell table:number-columns-repeated="976"/>
        </table:table-row>
        <table:table-row table:style-name="ro5">
          <table:table-cell table:style-name="ce5" office:value-type="float" office:value="386">
            <text:p>386</text:p>
          </table:table-cell>
          <table:table-cell table:style-name="ce12" office:value-type="date" office:date-value="2015-04-01">
            <text:p>01/04/2015</text:p>
          </table:table-cell>
          <table:table-cell table:style-name="ce16" office:value-type="string">
            <text:p>Delibere - Accordi con soggetti privati e pubblici</text:p>
          </table:table-cell>
          <table:table-cell table:style-name="ce16" office:value-type="string">
            <text:p>COMUNE DI GONZAGA - FRAZIONE DI BONDENO - POSTAZIONE 118 - CONTRATTO DI LOCAZIONE PER IL PERIODO 01/12/2014-30/11/2020</text:p>
          </table:table-cell>
          <table:table-cell table:style-name="ce24" office:value-type="float" office:value="19992.48">
            <text:p>€ 19.992,48</text:p>
          </table:table-cell>
          <table:table-cell table:style-name="ce30" table:formula="of:=CONCATENATE(&quot;delibera n.&quot;;[.A127];&quot; del &quot;; TEXT([.B127]; &quot;GG/MM/AAAA&quot;))" office:value-type="string" office:string-value="delibera n.386 del 01/04/2015">
            <text:p>delibera n.386 del 01/04/2015</text:p>
          </table:table-cell>
          <table:table-cell table:style-name="ce33" table:number-columns-repeated="42"/>
          <table:table-cell table:number-columns-repeated="976"/>
        </table:table-row>
        <table:table-row table:style-name="ro4">
          <table:table-cell table:style-name="ce6" office:value-type="float" office:value="392">
            <text:p>392</text:p>
          </table:table-cell>
          <table:table-cell table:style-name="ce12" office:value-type="date" office:date-value="2015-04-01">
            <text:p>01/04/2015</text:p>
          </table:table-cell>
          <table:table-cell table:style-name="ce16" office:value-type="string">
            <text:p>Delibere - Scelta del contraente per affidamento di lavori, forniture e servizi</text:p>
          </table:table-cell>
          <table:table-cell table:style-name="ce16" office:value-type="string">
            <text:p>FORNITURA DI VACCINI ANALLERGICI IPOSENSIBILIZZANTI E DIAGNOSTICI IN VIVO PER ALLERGOPATIE - GARA AGGREGATA IN UNIONE D'ACQUISTO CON L'AZIENDA OSPEDALIERA DI DESENZANO DEL GARDA (AZIENDA CAPOFILA) - RECEPIMENTO ATTO DI AGGIUDICAZIONE</text:p>
          </table:table-cell>
          <table:table-cell table:style-name="ce25" office:value-type="currency" office:currency="EUR" office:value="1952405.84">
            <text:p>€ 1.952.405,84 </text:p>
          </table:table-cell>
          <table:table-cell table:style-name="ce30" table:formula="of:=CONCATENATE(&quot;delibera n.&quot;;[.A128];&quot; del &quot;; TEXT([.B128]; &quot;GG/MM/AAAA&quot;))" office:value-type="string" office:string-value="delibera n.392 del 01/04/2015">
            <text:p>delibera n.392 del 01/04/2015</text:p>
          </table:table-cell>
          <table:table-cell table:style-name="ce33" table:number-columns-repeated="42"/>
          <table:table-cell table:number-columns-repeated="976"/>
        </table:table-row>
        <table:table-row table:style-name="ro7">
          <table:table-cell table:style-name="ce6" office:value-type="float" office:value="394">
            <text:p>394</text:p>
          </table:table-cell>
          <table:table-cell table:style-name="ce12" office:value-type="date" office:date-value="2015-04-01">
            <text:p>01/04/2015</text:p>
          </table:table-cell>
          <table:table-cell table:style-name="ce16" office:value-type="string">
            <text:p>Delibere - Scelta del contraente per affidamento di lavori, forniture e servizi</text:p>
          </table:table-cell>
          <table:table-cell table:style-name="ce16" office:value-type="string">
            <text:p>FORNITURA DI UN SISTEMA ANALITICO COMPLETO PER IL DOSAGGIO DI OMOCISTEINA, FARMACI ED ALTRI PARAMETRI CLINICO/TOSSICOLOGICI MEDIANTE TECNICA LIQUIDO CROMATOGRAFICA (HPLC E LC-MS/MS) - PROCEDURA DI GARA DI TIPO APERTO IN FORMA TELEMATICA - AGGIUDICAZIONE A</text:p>
          </table:table-cell>
          <table:table-cell table:style-name="ce25" office:value-type="currency" office:currency="EUR" office:value="712982.65">
            <text:p>€ 712.982,65 </text:p>
          </table:table-cell>
          <table:table-cell table:style-name="ce30" table:formula="of:=CONCATENATE(&quot;delibera n.&quot;;[.A129];&quot; del &quot;; TEXT([.B129]; &quot;GG/MM/AAAA&quot;))" office:value-type="string" office:string-value="delibera n.394 del 01/04/2015">
            <text:p>delibera n.394 del 01/04/2015</text:p>
          </table:table-cell>
          <table:table-cell table:style-name="ce33" table:number-columns-repeated="42"/>
          <table:table-cell table:number-columns-repeated="976"/>
        </table:table-row>
        <table:table-row table:style-name="ro3">
          <table:table-cell table:style-name="ce6" office:value-type="float" office:value="399">
            <text:p>399</text:p>
          </table:table-cell>
          <table:table-cell table:style-name="ce12" office:value-type="date" office:date-value="2015-04-01">
            <text:p>01/04/2015</text:p>
          </table:table-cell>
          <table:table-cell table:style-name="ce16" office:value-type="string">
            <text:p>Delibere - Scelta del contraente per affidamento di lavori, forniture e servizi</text:p>
          </table:table-cell>
          <table:table-cell table:style-name="ce16" office:value-type="string">
            <text:p>FORNITURA DI AGHI PER ACCESSO ALLE FISTOLE ARTEROVENOSE - PROROGA CONTRATTUALE</text:p>
          </table:table-cell>
          <table:table-cell table:style-name="ce25" office:value-type="currency" office:currency="EUR" office:value="21151.02">
            <text:p>€ 21.151,02 </text:p>
          </table:table-cell>
          <table:table-cell table:style-name="ce30" table:formula="of:=CONCATENATE(&quot;delibera n.&quot;;[.A130];&quot; del &quot;; TEXT([.B130]; &quot;GG/MM/AAAA&quot;))" office:value-type="string" office:string-value="delibera n.399 del 01/04/2015">
            <text:p>delibera n.399 del 01/04/2015</text:p>
          </table:table-cell>
          <table:table-cell table:style-name="ce33" table:number-columns-repeated="42"/>
          <table:table-cell table:number-columns-repeated="976"/>
        </table:table-row>
        <table:table-row table:style-name="ro3">
          <table:table-cell table:style-name="ce6" office:value-type="float" office:value="401">
            <text:p>401</text:p>
          </table:table-cell>
          <table:table-cell table:style-name="ce12" office:value-type="date" office:date-value="2015-04-01">
            <text:p>01/04/2015</text:p>
          </table:table-cell>
          <table:table-cell table:style-name="ce16" office:value-type="string">
            <text:p>Delibere - Scelta del contraente per affidamento di lavori, forniture e servizi</text:p>
          </table:table-cell>
          <table:table-cell table:style-name="ce16" office:value-type="string">
            <text:p>FORNITURA DI ARREDI DA UFFICIO OCCORRENTI A DIVERSE STRUTTURE DELL'AZIENDA OSPEDALIERA MEDIANTE ADESIONE A CONVENZIONE CONSIP</text:p>
          </table:table-cell>
          <table:table-cell table:style-name="ce25" office:value-type="currency" office:currency="EUR" office:value="12085.57">
            <text:p>€ 12.085,57 </text:p>
          </table:table-cell>
          <table:table-cell table:style-name="ce30" table:formula="of:=CONCATENATE(&quot;delibera n.&quot;;[.A131];&quot; del &quot;; TEXT([.B131]; &quot;GG/MM/AAAA&quot;))" office:value-type="string" office:string-value="delibera n.401 del 01/04/2015">
            <text:p>delibera n.401 del 01/04/2015</text:p>
          </table:table-cell>
          <table:table-cell table:style-name="ce33" table:number-columns-repeated="42"/>
          <table:table-cell table:number-columns-repeated="976"/>
        </table:table-row>
        <table:table-row table:style-name="ro3">
          <table:table-cell table:style-name="ce6" office:value-type="float" office:value="411">
            <text:p>411</text:p>
          </table:table-cell>
          <table:table-cell table:style-name="ce12" office:value-type="date" office:date-value="2015-04-01">
            <text:p>01/04/2015</text:p>
          </table:table-cell>
          <table:table-cell table:style-name="ce16" office:value-type="string">
            <text:p>Delibere - Scelta del contraente per affidamento di lavori, forniture e servizi</text:p>
          </table:table-cell>
          <table:table-cell table:style-name="ce16" office:value-type="string">
            <text:p>FORNITURA DI MEZZI DI CONTRASTO - DITTE VARIE - PROROGA CONTRATTUALE</text:p>
          </table:table-cell>
          <table:table-cell table:style-name="ce25" office:value-type="currency" office:currency="EUR" office:value="295152.26">
            <text:p>€ 295.152,26 </text:p>
          </table:table-cell>
          <table:table-cell table:style-name="ce30" table:formula="of:=CONCATENATE(&quot;delibera n.&quot;;[.A132];&quot; del &quot;; TEXT([.B132]; &quot;GG/MM/AAAA&quot;))" office:value-type="string" office:string-value="delibera n.411 del 01/04/2015">
            <text:p>delibera n.411 del 01/04/2015</text:p>
          </table:table-cell>
          <table:table-cell table:style-name="ce33" table:number-columns-repeated="42"/>
          <table:table-cell table:number-columns-repeated="976"/>
        </table:table-row>
        <table:table-row table:style-name="ro4">
          <table:table-cell table:style-name="ce6" office:value-type="float" office:value="412">
            <text:p>412</text:p>
          </table:table-cell>
          <table:table-cell table:style-name="ce12" office:value-type="date" office:date-value="2015-04-01">
            <text:p>01/04/2015</text:p>
          </table:table-cell>
          <table:table-cell table:style-name="ce16" office:value-type="string">
            <text:p>Delibere - Scelta del contraente per affidamento di lavori, forniture e servizi</text:p>
          </table:table-cell>
          <table:table-cell table:style-name="ce16" office:value-type="string">
            <text:p>FORNITURA DI DISPOSITIVI PER CARDIOCHIRURGIA OCCORRENTI ALL'AZIENDA OSPEDALIERA CARLO POMA DI MANTOVA (CAPOFILA/MANDATARIA) E ALL'AZIENDA OSPEDALIERA PAPA GIOVANNI XXIII DI BERGAMO (MANDANTE) - PROVVEDIMENTI</text:p>
          </table:table-cell>
          <table:table-cell table:style-name="ce25"/>
          <table:table-cell table:style-name="ce30" table:formula="of:=CONCATENATE(&quot;delibera n.&quot;;[.A133];&quot; del &quot;; TEXT([.B133]; &quot;GG/MM/AAAA&quot;))" office:value-type="string" office:string-value="delibera n.412 del 01/04/2015">
            <text:p>delibera n.412 del 01/04/2015</text:p>
          </table:table-cell>
          <table:table-cell table:style-name="ce33" table:number-columns-repeated="42"/>
          <table:table-cell table:number-columns-repeated="976"/>
        </table:table-row>
        <table:table-row table:style-name="ro4">
          <table:table-cell table:style-name="ce6" office:value-type="float" office:value="415">
            <text:p>415</text:p>
          </table:table-cell>
          <table:table-cell table:style-name="ce12" office:value-type="date" office:date-value="2015-04-01">
            <text:p>01/04/2015</text:p>
          </table:table-cell>
          <table:table-cell table:style-name="ce16" office:value-type="string">
            <text:p>Delibere - Scelta del contraente per affidamento di lavori, forniture e servizi</text:p>
          </table:table-cell>
          <table:table-cell table:style-name="ce16" office:value-type="string">
            <text:p>PROCEDURA IN FORMA AGGREGATA CON CAPOFILA L'AZIENDA OSPEDALIERA SPEDALI CIVILI DI BRESCIA PER LA FORNITURA DI SISTEMI PER LA RACCOLTA, LAVORAZIONE E CONSERVAZIONE DI EMOCOMPONENTI - RECEPIMENTO ESITI DI GARA</text:p>
          </table:table-cell>
          <table:table-cell table:style-name="ce25" office:value-type="currency" office:currency="EUR" office:value="139622.27">
            <text:p>€ 139.622,27 </text:p>
          </table:table-cell>
          <table:table-cell table:style-name="ce30" table:formula="of:=CONCATENATE(&quot;delibera n.&quot;;[.A134];&quot; del &quot;; TEXT([.B134]; &quot;GG/MM/AAAA&quot;))" office:value-type="string" office:string-value="delibera n.415 del 01/04/2015">
            <text:p>delibera n.415 del 01/04/2015</text:p>
          </table:table-cell>
          <table:table-cell table:style-name="ce33" table:number-columns-repeated="42"/>
          <table:table-cell table:number-columns-repeated="976"/>
        </table:table-row>
        <table:table-row table:style-name="ro3">
          <table:table-cell table:style-name="ce4" office:value-type="float" office:value="416">
            <text:p>416</text:p>
          </table:table-cell>
          <table:table-cell table:style-name="ce12" office:value-type="date" office:date-value="2015-04-01">
            <text:p>01/04/2015</text:p>
          </table:table-cell>
          <table:table-cell table:style-name="ce16" office:value-type="string">
            <text:p>Delibere - Concorsi e prove selettive per assunzione personale dipendente</text:p>
          </table:table-cell>
          <table:table-cell table:style-name="ce16" office:value-type="string">
            <text:p>INCARICHI DIRIGENZIALI DI ALTA SPECIALIZZAZIONE DIPARTIMENTI: EMERGENZA-URGENZA, MATERNO-INFANTILE, MEDICO: EMISSIONE AVVISO</text:p>
          </table:table-cell>
          <table:table-cell table:style-name="ce23"/>
          <table:table-cell table:style-name="ce30" table:formula="of:=CONCATENATE(&quot;delibera n.&quot;;[.A135];&quot; del &quot;; TEXT([.B135]; &quot;GG/MM/AAAA&quot;))" office:value-type="string" office:string-value="delibera n.416 del 01/04/2015">
            <text:p>delibera n.416 del 01/04/2015</text:p>
          </table:table-cell>
          <table:table-cell table:style-name="ce33" table:number-columns-repeated="42"/>
          <table:table-cell table:number-columns-repeated="976"/>
        </table:table-row>
        <table:table-row table:style-name="ro4">
          <table:table-cell table:style-name="ce4" office:value-type="float" office:value="423">
            <text:p>423</text:p>
          </table:table-cell>
          <table:table-cell table:style-name="ce12" office:value-type="date" office:date-value="2015-04-08">
            <text:p>08/04/2015</text:p>
          </table:table-cell>
          <table:table-cell table:style-name="ce16" office:value-type="string">
            <text:p>Delibere - Concorsi e prove selettive per assunzione personale dipendente</text:p>
          </table:table-cell>
          <table:table-cell table:style-name="ce16" office:value-type="string">
            <text:p>AVVIAMENTO A SELEZIONE AI SENSI EX ART. 16 LEGGE N. 56/1987 PER N.2 PT. DI OPERATORE TECNICO ADDETTO ALLA CUCINA (CAT. B) A TEMPO INDETERMINATO PRESSO IL P.O. DI PIEVE DI CORIANO: APPROVAZIONE VERBALE DEI LAVORI E PROVVEDIMENTI CONSEGUENTI</text:p>
          </table:table-cell>
          <table:table-cell table:style-name="ce23" office:value-type="float" office:value="51657.8">
            <text:p>€ 51.657,80</text:p>
          </table:table-cell>
          <table:table-cell table:style-name="ce30" table:formula="of:=CONCATENATE(&quot;delibera n.&quot;;[.A136];&quot; del &quot;; TEXT([.B136]; &quot;GG/MM/AAAA&quot;))" office:value-type="string" office:string-value="delibera n.423 del 08/04/2015">
            <text:p>delibera n.423 del 08/04/2015</text:p>
          </table:table-cell>
          <table:table-cell table:style-name="ce33" table:number-columns-repeated="42"/>
          <table:table-cell table:number-columns-repeated="976"/>
        </table:table-row>
        <table:table-row table:style-name="ro3">
          <table:table-cell table:style-name="ce4" office:value-type="float" office:value="425">
            <text:p>425</text:p>
          </table:table-cell>
          <table:table-cell table:style-name="ce12" office:value-type="date" office:date-value="2015-04-08">
            <text:p>08/04/2015</text:p>
          </table:table-cell>
          <table:table-cell table:style-name="ce16" office:value-type="string">
            <text:p>Delibere - Concorsi e prove selettive per assunzione personale dipendente</text:p>
          </table:table-cell>
          <table:table-cell table:style-name="ce16" office:value-type="string">
            <text:p>ASSUNZIONE TEMPORANEA DI N. 4 COLL. PROF. SAN. EDUCATORI PROFESSIONALI PER IL SISTEMA POLIMODULARE DI REMS PROVVISORIE DI CASTIGLIONE DELLE STIVIERE IN ATTUAZIONE D.G.R. N. 3321 DEL 27/03/2015</text:p>
          </table:table-cell>
          <table:table-cell table:style-name="ce23" office:value-type="float" office:value="127070.56">
            <text:p>€ 127.070,56</text:p>
          </table:table-cell>
          <table:table-cell table:style-name="ce30" table:formula="of:=CONCATENATE(&quot;delibera n.&quot;;[.A137];&quot; del &quot;; TEXT([.B137]; &quot;GG/MM/AAAA&quot;))" office:value-type="string" office:string-value="delibera n.425 del 08/04/2015">
            <text:p>delibera n.425 del 08/04/2015</text:p>
          </table:table-cell>
          <table:table-cell table:style-name="ce33" table:number-columns-repeated="42"/>
          <table:table-cell table:number-columns-repeated="976"/>
        </table:table-row>
        <table:table-row table:style-name="ro4">
          <table:table-cell table:style-name="ce6" office:value-type="float" office:value="430">
            <text:p>430</text:p>
          </table:table-cell>
          <table:table-cell table:style-name="ce12" office:value-type="date" office:date-value="2015-04-08">
            <text:p>08/04/2015</text:p>
          </table:table-cell>
          <table:table-cell table:style-name="ce16" office:value-type="string">
            <text:p>Delibere - Scelta del contraente per affidamento di lavori, forniture e servizi</text:p>
          </table:table-cell>
          <table:table-cell table:style-name="ce16" office:value-type="string">
            <text:p>PROCEDURA DI GARA AGGREGATA CON L'AZIENDA OSPEDALIERA ISTITUTI OSPITALIERI DI CREMONA (CAPOFILA) PER LA FORNITURA DI “GUANTI PER MANIPOLAZIONE DI FARMACI ANTIBLASTICI E DI SOLVENTI – XILENE - CONFERIMENTO MANDATO</text:p>
          </table:table-cell>
          <table:table-cell table:style-name="ce25"/>
          <table:table-cell table:style-name="ce30" table:formula="of:=CONCATENATE(&quot;delibera n.&quot;;[.A138];&quot; del &quot;; TEXT([.B138]; &quot;GG/MM/AAAA&quot;))" office:value-type="string" office:string-value="delibera n.430 del 08/04/2015">
            <text:p>delibera n.430 del 08/04/2015</text:p>
          </table:table-cell>
          <table:table-cell table:style-name="ce33" table:number-columns-repeated="42"/>
          <table:table-cell table:number-columns-repeated="976"/>
        </table:table-row>
        <table:table-row table:style-name="ro3">
          <table:table-cell table:style-name="ce6" office:value-type="float" office:value="431">
            <text:p>431</text:p>
          </table:table-cell>
          <table:table-cell table:style-name="ce12" office:value-type="date" office:date-value="2015-04-08">
            <text:p>08/04/2015</text:p>
          </table:table-cell>
          <table:table-cell table:style-name="ce16" office:value-type="string">
            <text:p>Delibere - Scelta del contraente per affidamento di lavori, forniture e servizi</text:p>
          </table:table-cell>
          <table:table-cell table:style-name="ce16" office:value-type="string">
            <text:p>FORNITURA DI SISTEMI ANALITICI COMPLETI PER IL DOSAGGIO DEI MARCATORI CARDIACI - DITTA SIEMENS HEALTHCARE DIAGNOSTICS SRL DI MILANO - AGGIORNAMENTO DOTAZIONE STRUMENTALE - AUTORIZZAZIONE</text:p>
          </table:table-cell>
          <table:table-cell table:style-name="ce25"/>
          <table:table-cell table:style-name="ce30" table:formula="of:=CONCATENATE(&quot;delibera n.&quot;;[.A139];&quot; del &quot;; TEXT([.B139]; &quot;GG/MM/AAAA&quot;))" office:value-type="string" office:string-value="delibera n.431 del 08/04/2015">
            <text:p>delibera n.431 del 08/04/2015</text:p>
          </table:table-cell>
          <table:table-cell table:style-name="ce33" table:number-columns-repeated="42"/>
          <table:table-cell table:number-columns-repeated="976"/>
        </table:table-row>
        <table:table-row table:style-name="ro3">
          <table:table-cell table:style-name="ce6" office:value-type="float" office:value="433">
            <text:p>433</text:p>
          </table:table-cell>
          <table:table-cell table:style-name="ce12" office:value-type="date" office:date-value="2015-04-17">
            <text:p>17/04/2015</text:p>
          </table:table-cell>
          <table:table-cell table:style-name="ce16" office:value-type="string">
            <text:p>Delibere - Scelta del contraente per affidamento di lavori, forniture e servizi</text:p>
          </table:table-cell>
          <table:table-cell table:style-name="ce16" office:value-type="string">
            <text:p>PROCEDURA APERTA AGGREGATA, IN FORMA TELEMATICA, PER L'AFFIDAMENTO DELLA FORNITURA "DISPOSITIVI PER UROLOGIA" - NOMINA SEGGIO DI GARA</text:p>
          </table:table-cell>
          <table:table-cell table:style-name="ce25"/>
          <table:table-cell table:style-name="ce30" table:formula="of:=CONCATENATE(&quot;delibera n.&quot;;[.A140];&quot; del &quot;; TEXT([.B140]; &quot;GG/MM/AAAA&quot;))" office:value-type="string" office:string-value="delibera n.433 del 17/04/2015">
            <text:p>delibera n.433 del 17/04/2015</text:p>
          </table:table-cell>
          <table:table-cell table:style-name="ce33" table:number-columns-repeated="42"/>
          <table:table-cell table:number-columns-repeated="976"/>
        </table:table-row>
        <table:table-row table:style-name="ro3">
          <table:table-cell table:style-name="ce6" office:value-type="float" office:value="434">
            <text:p>434</text:p>
          </table:table-cell>
          <table:table-cell table:style-name="ce12" office:value-type="date" office:date-value="2015-04-17">
            <text:p>17/04/2015</text:p>
          </table:table-cell>
          <table:table-cell table:style-name="ce16" office:value-type="string">
            <text:p>Delibere - Scelta del contraente per affidamento di lavori, forniture e servizi</text:p>
          </table:table-cell>
          <table:table-cell table:style-name="ce16" office:value-type="string">
            <text:p>FORNITURE DI SONDE ENDOSCOPICHE OCCORRENTI ALLA STRUTTURA DI ENDOSCOPIA DIGESTIVA DEL PRESIDIO OSPEDALIERO DI MANTOVA - ASSEGNAZIONE FORNITURA</text:p>
          </table:table-cell>
          <table:table-cell table:style-name="ce25" office:value-type="currency" office:currency="EUR" office:value="99918">
            <text:p>€ 99.918,00 </text:p>
          </table:table-cell>
          <table:table-cell table:style-name="ce30" table:formula="of:=CONCATENATE(&quot;delibera n.&quot;;[.A141];&quot; del &quot;; TEXT([.B141]; &quot;GG/MM/AAAA&quot;))" office:value-type="string" office:string-value="delibera n.434 del 17/04/2015">
            <text:p>delibera n.434 del 17/04/2015</text:p>
          </table:table-cell>
          <table:table-cell table:style-name="ce33" table:number-columns-repeated="42"/>
          <table:table-cell table:number-columns-repeated="976"/>
        </table:table-row>
        <table:table-row table:style-name="ro3">
          <table:table-cell table:style-name="ce6" office:value-type="float" office:value="438">
            <text:p>438</text:p>
          </table:table-cell>
          <table:table-cell table:style-name="ce12" office:value-type="date" office:date-value="2015-04-17">
            <text:p>17/04/2015</text:p>
          </table:table-cell>
          <table:table-cell table:style-name="ce16" office:value-type="string">
            <text:p>Delibere - Scelta del contraente per affidamento di lavori, forniture e servizi</text:p>
          </table:table-cell>
          <table:table-cell table:style-name="ce16" office:value-type="string">
            <text:p>FORNITURA DI N. 2 URETERORENOSCOPI OCCORRENTI ALLA STRUTTURA DI UROLOGIA - ADESIONE AGLI ESITI DI GARA ESPLETATA DALL'A.O. SPEDALI CIVILI DI BRESCIA</text:p>
          </table:table-cell>
          <table:table-cell table:style-name="ce25" office:value-type="currency" office:currency="EUR" office:value="10892.67">
            <text:p>€ 10.892,67 </text:p>
          </table:table-cell>
          <table:table-cell table:style-name="ce30" table:formula="of:=CONCATENATE(&quot;delibera n.&quot;;[.A142];&quot; del &quot;; TEXT([.B142]; &quot;GG/MM/AAAA&quot;))" office:value-type="string" office:string-value="delibera n.438 del 17/04/2015">
            <text:p>delibera n.438 del 17/04/2015</text:p>
          </table:table-cell>
          <table:table-cell table:style-name="ce33" table:number-columns-repeated="42"/>
          <table:table-cell table:number-columns-repeated="976"/>
        </table:table-row>
        <table:table-row table:style-name="ro3">
          <table:table-cell table:style-name="ce4" office:value-type="float" office:value="448">
            <text:p>448</text:p>
          </table:table-cell>
          <table:table-cell table:style-name="ce12" office:value-type="date" office:date-value="2015-04-17">
            <text:p>17/04/2015</text:p>
          </table:table-cell>
          <table:table-cell table:style-name="ce16" office:value-type="string">
            <text:p>Delibere - Concorsi e prove selettive per assunzione personale dipendente</text:p>
          </table:table-cell>
          <table:table-cell table:style-name="ce16" office:value-type="string">
            <text:p>PIANO ASSUNZIONI 2015 - AREA DELLA DIRIGENZA - MEDICI - COPERTURA A TEMPO INDETERMINATO DI N. 3 DIRIGENTI MEDICI DISCIPLINA RADIODIAGNOSTICA - DETERMINAZIONI</text:p>
          </table:table-cell>
          <table:table-cell table:style-name="ce23" office:value-type="float" office:value="189858.9">
            <text:p>€ 189.858,90</text:p>
          </table:table-cell>
          <table:table-cell table:style-name="ce30" table:formula="of:=CONCATENATE(&quot;delibera n.&quot;;[.A143];&quot; del &quot;; TEXT([.B143]; &quot;GG/MM/AAAA&quot;))" office:value-type="string" office:string-value="delibera n.448 del 17/04/2015">
            <text:p>delibera n.448 del 17/04/2015</text:p>
          </table:table-cell>
          <table:table-cell table:style-name="ce33" table:number-columns-repeated="42"/>
          <table:table-cell table:number-columns-repeated="976"/>
        </table:table-row>
        <table:table-row table:style-name="ro4">
          <table:table-cell table:style-name="ce4" office:value-type="float" office:value="449">
            <text:p>449</text:p>
          </table:table-cell>
          <table:table-cell table:style-name="ce12" office:value-type="date" office:date-value="2015-04-17">
            <text:p>17/04/2015</text:p>
          </table:table-cell>
          <table:table-cell table:style-name="ce16" office:value-type="string">
            <text:p>Delibere - Concorsi e prove selettive per assunzione personale dipendente</text:p>
          </table:table-cell>
          <table:table-cell table:style-name="ce16" office:value-type="string">
            <text:p>AVVISO PUBBLICO DI MOBILITA' IN ENTRATA AI SENSI DELL'ART. 30 D.LGS. 165/01 PER LA COPERTURA DI UN POSTO DI DIRIGENTE MEDICO DA ASSEGNARE ALLA DIREZIONE SANITARIA AZIENDALE CON INCARICO DI STRUTTURA SEMPLICE "GOVERNO DEI PROCESSI CLINICI AZIENDALI" - DETE</text:p>
          </table:table-cell>
          <table:table-cell table:style-name="ce23"/>
          <table:table-cell table:style-name="ce30" table:formula="of:=CONCATENATE(&quot;delibera n.&quot;;[.A144];&quot; del &quot;; TEXT([.B144]; &quot;GG/MM/AAAA&quot;))" office:value-type="string" office:string-value="delibera n.449 del 17/04/2015">
            <text:p>delibera n.449 del 17/04/2015</text:p>
          </table:table-cell>
          <table:table-cell table:style-name="ce33" table:number-columns-repeated="42"/>
          <table:table-cell table:number-columns-repeated="976"/>
        </table:table-row>
        <table:table-row table:style-name="ro4">
          <table:table-cell table:style-name="ce4" office:value-type="float" office:value="455">
            <text:p>455</text:p>
          </table:table-cell>
          <table:table-cell table:style-name="ce12" office:value-type="date" office:date-value="2015-04-27">
            <text:p>27/04/2015</text:p>
          </table:table-cell>
          <table:table-cell table:style-name="ce16" office:value-type="string">
            <text:p>Delibere - Concorsi e prove selettive per assunzione personale dipendente</text:p>
          </table:table-cell>
          <table:table-cell table:style-name="ce16" office:value-type="string">
            <text:p>AVVIO PROCEDURA DI MOBILITA' IN ENTRATA, AI SENSI DEGLI ARTT. 34BIS E 30 D.LGS. 165/2001, PER LA COPERTURA A TEMPO INDETERMINATO E A TEMPO PIENO DI N. 1 PT. DI COLLABORATORE AMMINISTRATIVO PROFESSIONALE ESPERTO (CAT. DS)</text:p>
          </table:table-cell>
          <table:table-cell table:style-name="ce23" office:value-type="float" office:value="34359.66">
            <text:p>€ 34.359,66</text:p>
          </table:table-cell>
          <table:table-cell table:style-name="ce30" table:formula="of:=CONCATENATE(&quot;delibera n.&quot;;[.A145];&quot; del &quot;; TEXT([.B145]; &quot;GG/MM/AAAA&quot;))" office:value-type="string" office:string-value="delibera n.455 del 27/04/2015">
            <text:p>delibera n.455 del 27/04/2015</text:p>
          </table:table-cell>
          <table:table-cell table:style-name="ce33" table:number-columns-repeated="42"/>
          <table:table-cell table:number-columns-repeated="976"/>
        </table:table-row>
        <table:table-row table:style-name="ro3">
          <table:table-cell table:style-name="ce6" office:value-type="float" office:value="456">
            <text:p>456</text:p>
          </table:table-cell>
          <table:table-cell table:style-name="ce12" office:value-type="date" office:date-value="2015-04-27">
            <text:p>27/04/2015</text:p>
          </table:table-cell>
          <table:table-cell table:style-name="ce16" office:value-type="string">
            <text:p>Delibere - Scelta del contraente per affidamento di lavori, forniture e servizi</text:p>
          </table:table-cell>
          <table:table-cell table:style-name="ce16" office:value-type="string">
            <text:p>FORNITURA DI SISTEMI ANALITICI COMPLETI PER L'ESECUZIONE DI ESAMI EMATOLOGICI - PROCEDURA APERTA TELEMATICA IN FORMA AGGREGATA - AGGIUDICAZIONE A FAVORE DELLA DITTA DASIT SPA DI CORNAREDO (MI)</text:p>
          </table:table-cell>
          <table:table-cell table:style-name="ce25" office:value-type="currency" office:currency="EUR" office:value="1396685.5">
            <text:p>€ 1.396.685,50 </text:p>
          </table:table-cell>
          <table:table-cell table:style-name="ce30" table:formula="of:=CONCATENATE(&quot;delibera n.&quot;;[.A146];&quot; del &quot;; TEXT([.B146]; &quot;GG/MM/AAAA&quot;))" office:value-type="string" office:string-value="delibera n.456 del 27/04/2015">
            <text:p>delibera n.456 del 27/04/2015</text:p>
          </table:table-cell>
          <table:table-cell table:style-name="ce33" table:number-columns-repeated="42"/>
          <table:table-cell table:number-columns-repeated="976"/>
        </table:table-row>
        <table:table-row table:style-name="ro4">
          <table:table-cell table:style-name="ce4" office:value-type="float" office:value="464">
            <text:p>464</text:p>
          </table:table-cell>
          <table:table-cell table:style-name="ce12" office:value-type="date" office:date-value="2015-04-27">
            <text:p>27/04/2015</text:p>
          </table:table-cell>
          <table:table-cell table:style-name="ce16" office:value-type="string">
            <text:p>Delibere - Concorsi e prove selettive per assunzione personale dipendente</text:p>
          </table:table-cell>
          <table:table-cell table:style-name="ce16" office:value-type="string">
            <text:p>AVVISO PUBBLICO, PER TITOLI E PROVA, DI MOBILITA' VOLONTARIA AI SENSI DELL'ART. 30 D.LGS. 165/2001 PER LA COPERTURA A TEMPO INDETERMINATO E A TEMPO PIENO DI N. 1 POSTO DI COLLABORATORE PROFESSIONALE SANITARIO - OSTETRICA : APPROVAZIONE VERBALE DEI LAVORI</text:p>
          </table:table-cell>
          <table:table-cell table:style-name="ce23"/>
          <table:table-cell table:style-name="ce30" table:formula="of:=CONCATENATE(&quot;delibera n.&quot;;[.A147];&quot; del &quot;; TEXT([.B147]; &quot;GG/MM/AAAA&quot;))" office:value-type="string" office:string-value="delibera n.464 del 27/04/2015">
            <text:p>delibera n.464 del 27/04/2015</text:p>
          </table:table-cell>
          <table:table-cell table:style-name="ce33" table:number-columns-repeated="42"/>
          <table:table-cell table:number-columns-repeated="976"/>
        </table:table-row>
        <table:table-row table:style-name="ro3">
          <table:table-cell table:style-name="ce4" office:value-type="float" office:value="465">
            <text:p>465</text:p>
          </table:table-cell>
          <table:table-cell table:style-name="ce12" office:value-type="date" office:date-value="2015-04-27">
            <text:p>27/04/2015</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E TEMPORANEA DI DIRIGENTE MEDICO DI PRONTO SOCCORSO E MEDICINA D'URGENZA</text:p>
          </table:table-cell>
          <table:table-cell table:style-name="ce23"/>
          <table:table-cell table:style-name="ce30" table:formula="of:=CONCATENATE(&quot;delibera n.&quot;;[.A148];&quot; del &quot;; TEXT([.B148]; &quot;GG/MM/AAAA&quot;))" office:value-type="string" office:string-value="delibera n.465 del 27/04/2015">
            <text:p>delibera n.465 del 27/04/2015</text:p>
          </table:table-cell>
          <table:table-cell table:style-name="ce33" table:number-columns-repeated="42"/>
          <table:table-cell table:number-columns-repeated="976"/>
        </table:table-row>
        <table:table-row table:style-name="ro3">
          <table:table-cell table:style-name="ce4" office:value-type="float" office:value="466">
            <text:p>466</text:p>
          </table:table-cell>
          <table:table-cell table:style-name="ce12" office:value-type="date" office:date-value="2015-04-27">
            <text:p>27/04/2015</text:p>
          </table:table-cell>
          <table:table-cell table:style-name="ce16" office:value-type="string">
            <text:p>Delibere - Concorsi e prove selettive per assunzione personale dipendente</text:p>
          </table:table-cell>
          <table:table-cell table:style-name="ce16" office:value-type="string">
            <text:p>EMISSIONE DI AVVISO PUBBLICO PER TITOLI E COLLOQUIO PER ASSUNZIONE TEMPORANEA DI DIRIGENTE MEDICO DISCIPLINA DI MEDICINA INTERNA</text:p>
          </table:table-cell>
          <table:table-cell table:style-name="ce23"/>
          <table:table-cell table:style-name="ce30" table:formula="of:=CONCATENATE(&quot;delibera n.&quot;;[.A149];&quot; del &quot;; TEXT([.B149]; &quot;GG/MM/AAAA&quot;))" office:value-type="string" office:string-value="delibera n.466 del 27/04/2015">
            <text:p>delibera n.466 del 27/04/2015</text:p>
          </table:table-cell>
          <table:table-cell table:style-name="ce33" table:number-columns-repeated="42"/>
          <table:table-cell table:number-columns-repeated="976"/>
        </table:table-row>
        <table:table-row table:style-name="ro4">
          <table:table-cell table:style-name="ce4" office:value-type="float" office:value="468">
            <text:p>468</text:p>
          </table:table-cell>
          <table:table-cell table:style-name="ce12" office:value-type="date" office:date-value="2015-04-27">
            <text:p>27/04/2015</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E TEMPORANEA DI DIRIGENTE MEDICO DISCIPLINA DI PSICHIATRIA PER IL SISTEMA POLIMODULARE DELLE REMS (RESIDENZE PER L'ESECUZIONE DELLE MISURE DI SICUREZZA) DI CASTIGLIONE DELLE STIVIERE</text:p>
          </table:table-cell>
          <table:table-cell table:style-name="ce23"/>
          <table:table-cell table:style-name="ce30" table:formula="of:=CONCATENATE(&quot;delibera n.&quot;;[.A150];&quot; del &quot;; TEXT([.B150]; &quot;GG/MM/AAAA&quot;))" office:value-type="string" office:string-value="delibera n.468 del 27/04/2015">
            <text:p>delibera n.468 del 27/04/2015</text:p>
          </table:table-cell>
          <table:table-cell table:style-name="ce33" table:number-columns-repeated="42"/>
          <table:table-cell table:number-columns-repeated="976"/>
        </table:table-row>
        <table:table-row table:style-name="ro3">
          <table:table-cell table:style-name="ce6" office:value-type="float" office:value="477">
            <text:p>477</text:p>
          </table:table-cell>
          <table:table-cell table:style-name="ce12" office:value-type="date" office:date-value="2015-04-27">
            <text:p>27/04/2015</text:p>
          </table:table-cell>
          <table:table-cell table:style-name="ce16" office:value-type="string">
            <text:p>Delibere - Scelta del contraente per affidamento di lavori, forniture e servizi</text:p>
          </table:table-cell>
          <table:table-cell table:style-name="ce16" office:value-type="string">
            <text:p>FORNITURA DI MATERIALE DI CONSUMO PER LA SINTESI VASALE/TISSUTALE - INTEGRAZIONE ATTO DELIBERATIVO N. 724 DEL 03.09.2014</text:p>
          </table:table-cell>
          <table:table-cell table:style-name="ce25" office:value-type="currency" office:currency="EUR" office:value="11407">
            <text:p>€ 11.407,00 </text:p>
          </table:table-cell>
          <table:table-cell table:style-name="ce30" table:formula="of:=CONCATENATE(&quot;delibera n.&quot;;[.A151];&quot; del &quot;; TEXT([.B151]; &quot;GG/MM/AAAA&quot;))" office:value-type="string" office:string-value="delibera n.477 del 27/04/2015">
            <text:p>delibera n.477 del 27/04/2015</text:p>
          </table:table-cell>
          <table:table-cell table:style-name="ce33" table:number-columns-repeated="42"/>
          <table:table-cell table:number-columns-repeated="976"/>
        </table:table-row>
        <table:table-row table:style-name="ro4">
          <table:table-cell table:style-name="ce4" office:value-type="float" office:value="478">
            <text:p>478</text:p>
          </table:table-cell>
          <table:table-cell table:style-name="ce12" office:value-type="date" office:date-value="2015-04-27">
            <text:p>27/04/2015</text:p>
          </table:table-cell>
          <table:table-cell table:style-name="ce16" office:value-type="string">
            <text:p>Delibere - Concorsi e prove selettive per assunzione personale dipendente</text:p>
          </table:table-cell>
          <table:table-cell table:style-name="ce16" office:value-type="string">
            <text:p>EMISSIONE AVVISO PUBBLICO DI MOBILITA' VOLONTARIA COMPARTIMENTALE, IN CONFORMITA' ALL'ART. 30 D. LGS 165/2001, PER LA COPERTURA DI N. 3 POSTI A TEMPO INDETERMINATO E A TEMPO PIENO DI COLLABORATORE PROFESSIONALE SANITARIO EDUCATORE PROFESSIONALE</text:p>
          </table:table-cell>
          <table:table-cell table:style-name="ce23"/>
          <table:table-cell table:style-name="ce30" table:formula="of:=CONCATENATE(&quot;delibera n.&quot;;[.A152];&quot; del &quot;; TEXT([.B152]; &quot;GG/MM/AAAA&quot;))" office:value-type="string" office:string-value="delibera n.478 del 27/04/2015">
            <text:p>delibera n.478 del 27/04/2015</text:p>
          </table:table-cell>
          <table:table-cell table:style-name="ce33" table:number-columns-repeated="42"/>
          <table:table-cell table:number-columns-repeated="976"/>
        </table:table-row>
        <table:table-row table:style-name="ro4">
          <table:table-cell table:style-name="ce4" office:value-type="float" office:value="479">
            <text:p>479</text:p>
          </table:table-cell>
          <table:table-cell table:style-name="ce12" office:value-type="date" office:date-value="2015-04-27">
            <text:p>27/04/2015</text:p>
          </table:table-cell>
          <table:table-cell table:style-name="ce16" office:value-type="string">
            <text:p>Delibere - Concorsi e prove selettive per assunzione personale dipendente</text:p>
          </table:table-cell>
          <table:table-cell table:style-name="ce16" office:value-type="string">
            <text:p>EMISSIONE AVVISO PUBBLICO DI MOBILITA' VOLONTARIA COMPARTIMENTALE, IN CONFORMITA' ALL'ART. 30 D. LGS 165/2001, PER LA COPERTURA DI N. 3 POSTI A TEMPO INDETERMINATO E A TEMPO PIENO DI DIRIGENTE PSICOLOGO DISCIPLINA DI PSICOTERAPIA O PSICOLOGIA</text:p>
          </table:table-cell>
          <table:table-cell table:style-name="ce23"/>
          <table:table-cell table:style-name="ce30" table:formula="of:=CONCATENATE(&quot;delibera n.&quot;;[.A153];&quot; del &quot;; TEXT([.B153]; &quot;GG/MM/AAAA&quot;))" office:value-type="string" office:string-value="delibera n.479 del 27/04/2015">
            <text:p>delibera n.479 del 27/04/2015</text:p>
          </table:table-cell>
          <table:table-cell table:style-name="ce33" table:number-columns-repeated="42"/>
          <table:table-cell table:number-columns-repeated="976"/>
        </table:table-row>
        <table:table-row table:style-name="ro3">
          <table:table-cell table:style-name="ce5" office:value-type="float" office:value="481">
            <text:p>481</text:p>
          </table:table-cell>
          <table:table-cell table:style-name="ce12" office:value-type="date" office:date-value="2015-04-27">
            <text:p>27/04/2015</text:p>
          </table:table-cell>
          <table:table-cell table:style-name="ce16" office:value-type="string">
            <text:p>Delibere - Scelta del contraente per affidamento di lavori, forniture e servizi</text:p>
          </table:table-cell>
          <table:table-cell table:style-name="ce16" office:value-type="string">
            <text:p>PROCEDURA DI GARA TELEMATICA "SINTEL", EX ART 125 - CO.11, D.LGS 163/06, PER L'AFFIDAMENTO DELLA FORNITURA DI LAME BLADE AGGIUNTIVE PER LA RETE DESKTOP VIRTUALIZATION - ANNO 2015 -</text:p>
          </table:table-cell>
          <table:table-cell table:style-name="ce24" office:value-type="float" office:value="109053.36">
            <text:p>€ 109.053,36</text:p>
          </table:table-cell>
          <table:table-cell table:style-name="ce30" table:formula="of:=CONCATENATE(&quot;delibera n.&quot;;[.A154];&quot; del &quot;; TEXT([.B154]; &quot;GG/MM/AAAA&quot;))" office:value-type="string" office:string-value="delibera n.481 del 27/04/2015">
            <text:p>delibera n.481 del 27/04/2015</text:p>
          </table:table-cell>
          <table:table-cell table:style-name="ce33" table:number-columns-repeated="42"/>
          <table:table-cell table:number-columns-repeated="976"/>
        </table:table-row>
        <table:table-row table:style-name="ro3">
          <table:table-cell table:style-name="ce5" office:value-type="float" office:value="482">
            <text:p>482</text:p>
          </table:table-cell>
          <table:table-cell table:style-name="ce12" office:value-type="date" office:date-value="2015-04-27">
            <text:p>27/04/2015</text:p>
          </table:table-cell>
          <table:table-cell table:style-name="ce16" office:value-type="string">
            <text:p>Delibere - Scelta del contraente per affidamento di lavori, forniture e servizi</text:p>
          </table:table-cell>
          <table:table-cell table:style-name="ce16" office:value-type="string">
            <text:p>ADESIONE ALLA CONVENZIONE ARCA PER LA FORNITURA DI CARTA IN RISME - FORNITORE VALSECCHI - 17/04/2015-16/04/2016</text:p>
          </table:table-cell>
          <table:table-cell table:style-name="ce24" office:value-type="float" office:value="36600">
            <text:p>€ 36.600,00</text:p>
          </table:table-cell>
          <table:table-cell table:style-name="ce30" table:formula="of:=CONCATENATE(&quot;delibera n.&quot;;[.A155];&quot; del &quot;; TEXT([.B155]; &quot;GG/MM/AAAA&quot;))" office:value-type="string" office:string-value="delibera n.482 del 27/04/2015">
            <text:p>delibera n.482 del 27/04/2015</text:p>
          </table:table-cell>
          <table:table-cell table:style-name="ce33" table:number-columns-repeated="42"/>
          <table:table-cell table:number-columns-repeated="976"/>
        </table:table-row>
        <table:table-row table:style-name="ro3">
          <table:table-cell table:style-name="ce5" office:value-type="float" office:value="483">
            <text:p>483</text:p>
          </table:table-cell>
          <table:table-cell table:style-name="ce12" office:value-type="date" office:date-value="2015-04-27">
            <text:p>27/04/2015</text:p>
          </table:table-cell>
          <table:table-cell table:style-name="ce16" office:value-type="string">
            <text:p>Delibere - Accordi con soggetti privati e pubblici</text:p>
          </table:table-cell>
          <table:table-cell table:style-name="ce16" office:value-type="string">
            <text:p>RINNOVO DELLA CONCESSIONE PER L'USO DEI LOCALI DI PROPRIETA' ASL UBICATI NEL COMUNE DI GOITO PER L'ESPLETAMENTO DELL'ATTIVITA' ODONTOSTOMATOLOGICA DELL'AZIENDA OSPEDALIERA DI MANTOVA</text:p>
          </table:table-cell>
          <table:table-cell table:style-name="ce24" office:value-type="float" office:value="25000">
            <text:p>€ 25.000,00</text:p>
          </table:table-cell>
          <table:table-cell table:style-name="ce30" table:formula="of:=CONCATENATE(&quot;delibera n.&quot;;[.A156];&quot; del &quot;; TEXT([.B156]; &quot;GG/MM/AAAA&quot;))" office:value-type="string" office:string-value="delibera n.483 del 27/04/2015">
            <text:p>delibera n.483 del 27/04/2015</text:p>
          </table:table-cell>
          <table:table-cell table:style-name="ce33" table:number-columns-repeated="42"/>
          <table:table-cell table:number-columns-repeated="976"/>
        </table:table-row>
        <table:table-row table:style-name="ro3">
          <table:table-cell table:style-name="ce6" office:value-type="float" office:value="489">
            <text:p>489</text:p>
          </table:table-cell>
          <table:table-cell table:style-name="ce12" office:value-type="date" office:date-value="2015-04-29">
            <text:p>29/04/2015</text:p>
          </table:table-cell>
          <table:table-cell table:style-name="ce16" office:value-type="string">
            <text:p>Delibere - Scelta del contraente per affidamento di lavori, forniture e servizi</text:p>
          </table:table-cell>
          <table:table-cell table:style-name="ce16" office:value-type="string">
            <text:p>FORNITURA DI N. 2 ECOTOMOGRAFI OCCORRENTI ALLE STRUTTURE DI OSTETRICIA E GINECOLOGIA DEI PRESIDI OSPEDALIERI DI MANTOVA E PIEVE DI CORIANO - ASSEGNAZIONE FORNITURA</text:p>
          </table:table-cell>
          <table:table-cell table:style-name="ce25" office:value-type="currency" office:currency="EUR" office:value="155550">
            <text:p>€ 155.550,00 </text:p>
          </table:table-cell>
          <table:table-cell table:style-name="ce30" table:formula="of:=CONCATENATE(&quot;delibera n.&quot;;[.A157];&quot; del &quot;; TEXT([.B157]; &quot;GG/MM/AAAA&quot;))" office:value-type="string" office:string-value="delibera n.489 del 29/04/2015">
            <text:p>delibera n.489 del 29/04/2015</text:p>
          </table:table-cell>
          <table:table-cell table:style-name="ce33" table:number-columns-repeated="42"/>
          <table:table-cell table:number-columns-repeated="976"/>
        </table:table-row>
        <table:table-row table:style-name="ro4">
          <table:table-cell table:style-name="ce6" office:value-type="float" office:value="490">
            <text:p>490</text:p>
          </table:table-cell>
          <table:table-cell table:style-name="ce12" office:value-type="date" office:date-value="2015-04-28">
            <text:p>28/04/2015</text:p>
          </table:table-cell>
          <table:table-cell table:style-name="ce16" office:value-type="string">
            <text:p>Delibere - Scelta del contraente per affidamento di lavori, forniture e servizi</text:p>
          </table:table-cell>
          <table:table-cell table:style-name="ce16" office:value-type="string">
            <text:p>PROCEDURA APERTA TELEMATICA IN FORMA AGGREGATA PER LA FORNITURA DI SERVICE DI SISTEMI PER LA GESTIONE DELLA TEMPERATURA DEI PAZIENTI E RISCALDAMENTO DEI LIQUIDI INFUSI CON RELATIVA ACQUISIZIONE DEI MATERIALI CONSUMABILI NECESSARI - RECEPIMENTO ESITI DI GA</text:p>
          </table:table-cell>
          <table:table-cell table:style-name="ce25" office:value-type="currency" office:currency="EUR" office:value="38656.31">
            <text:p>€ 38.656,31 </text:p>
          </table:table-cell>
          <table:table-cell table:style-name="ce30" table:formula="of:=CONCATENATE(&quot;delibera n.&quot;;[.A158];&quot; del &quot;; TEXT([.B158]; &quot;GG/MM/AAAA&quot;))" office:value-type="string" office:string-value="delibera n.490 del 28/04/2015">
            <text:p>delibera n.490 del 28/04/2015</text:p>
          </table:table-cell>
          <table:table-cell table:style-name="ce33" table:number-columns-repeated="42"/>
          <table:table-cell table:number-columns-repeated="976"/>
        </table:table-row>
        <table:table-row table:style-name="ro3">
          <table:table-cell table:style-name="ce4" office:value-type="float" office:value="499">
            <text:p>499</text:p>
          </table:table-cell>
          <table:table-cell table:style-name="ce12" office:value-type="date" office:date-value="2015-04-28">
            <text:p>28/04/2015</text:p>
          </table:table-cell>
          <table:table-cell table:style-name="ce16" office:value-type="string">
            <text:p>Delibere - Concorsi e prove selettive per assunzione personale dipendente</text:p>
          </table:table-cell>
          <table:table-cell table:style-name="ce16" office:value-type="string">
            <text:p>CONCORSO PUBBLICO PER TITOLI ED ESAMI PER LA COPERTURA A TEMPO INDETERMINATO DI N. 1 POSTO DI DIRIGENTE MEDICO DISCIPLINA DI ANESTESIA E RIANIMAZIONE - APPROVAZIONE VERBALE E PROVVEDIMENTI CONSEGUENTI</text:p>
          </table:table-cell>
          <table:table-cell table:style-name="ce23" office:value-type="float" office:value="63286.29">
            <text:p>€ 63.286,29</text:p>
          </table:table-cell>
          <table:table-cell table:style-name="ce30" table:formula="of:=CONCATENATE(&quot;delibera n.&quot;;[.A159];&quot; del &quot;; TEXT([.B159]; &quot;GG/MM/AAAA&quot;))" office:value-type="string" office:string-value="delibera n.499 del 28/04/2015">
            <text:p>delibera n.499 del 28/04/2015</text:p>
          </table:table-cell>
          <table:table-cell table:style-name="ce33" table:number-columns-repeated="42"/>
          <table:table-cell table:number-columns-repeated="976"/>
        </table:table-row>
        <table:table-row table:style-name="ro3">
          <table:table-cell table:style-name="ce4" office:value-type="float" office:value="501">
            <text:p>501</text:p>
          </table:table-cell>
          <table:table-cell table:style-name="ce12" office:value-type="date" office:date-value="2015-04-28">
            <text:p>28/04/2015</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I A TEMPO DETERMINATO DI DIRIGENTE MEDICO DISCIPLINA DI RADIODIAGNOSTICA</text:p>
          </table:table-cell>
          <table:table-cell table:style-name="ce23"/>
          <table:table-cell table:style-name="ce30" table:formula="of:=CONCATENATE(&quot;delibera n.&quot;;[.A160];&quot; del &quot;; TEXT([.B160]; &quot;GG/MM/AAAA&quot;))" office:value-type="string" office:string-value="delibera n.501 del 28/04/2015">
            <text:p>delibera n.501 del 28/04/2015</text:p>
          </table:table-cell>
          <table:table-cell table:style-name="ce33" table:number-columns-repeated="42"/>
          <table:table-cell table:number-columns-repeated="976"/>
        </table:table-row>
        <table:table-row table:style-name="ro3">
          <table:table-cell table:style-name="ce4" office:value-type="float" office:value="502">
            <text:p>502</text:p>
          </table:table-cell>
          <table:table-cell table:style-name="ce12" office:value-type="date" office:date-value="2015-04-28">
            <text:p>28/04/2015</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E TEMPORANEA DI DIRIGENTE MEDICO DISCIPLINA DI GINECOLOGIA E OSTETRICIA</text:p>
          </table:table-cell>
          <table:table-cell table:style-name="ce23"/>
          <table:table-cell table:style-name="ce30" table:formula="of:=CONCATENATE(&quot;delibera n.&quot;;[.A161];&quot; del &quot;; TEXT([.B161]; &quot;GG/MM/AAAA&quot;))" office:value-type="string" office:string-value="delibera n.502 del 28/04/2015">
            <text:p>delibera n.502 del 28/04/2015</text:p>
          </table:table-cell>
          <table:table-cell table:style-name="ce33" table:number-columns-repeated="42"/>
          <table:table-cell table:number-columns-repeated="976"/>
        </table:table-row>
        <table:table-row table:style-name="ro3">
          <table:table-cell table:style-name="ce5" office:value-type="float" office:value="504">
            <text:p>504</text:p>
          </table:table-cell>
          <table:table-cell table:style-name="ce12" office:value-type="date" office:date-value="2015-04-28">
            <text:p>28/04/2015</text:p>
          </table:table-cell>
          <table:table-cell table:style-name="ce16" office:value-type="string">
            <text:p>Delibere - Scelta del contraente per affidamento di lavori, forniture e servizi</text:p>
          </table:table-cell>
          <table:table-cell table:style-name="ce16" office:value-type="string">
            <text:p>AFFIDAMENTO INTERVENTI DI MANUTENZIONE PERIODICA IMPIANTI TECNOLOGICI AZIENDA OSPEDALIERA CARLO POMA - ANNO 2015 - INTEGRAZIONE</text:p>
          </table:table-cell>
          <table:table-cell table:style-name="ce24" office:value-type="float" office:value="53223.45">
            <text:p>€ 53.223,45</text:p>
          </table:table-cell>
          <table:table-cell table:style-name="ce30" table:formula="of:=CONCATENATE(&quot;delibera n.&quot;;[.A162];&quot; del &quot;; TEXT([.B162]; &quot;GG/MM/AAAA&quot;))" office:value-type="string" office:string-value="delibera n.504 del 28/04/2015">
            <text:p>delibera n.504 del 28/04/2015</text:p>
          </table:table-cell>
          <table:table-cell table:style-name="ce33" table:number-columns-repeated="42"/>
          <table:table-cell table:number-columns-repeated="976"/>
        </table:table-row>
        <table:table-row table:style-name="ro4">
          <table:table-cell table:style-name="ce4" office:value-type="float" office:value="512">
            <text:p>512</text:p>
          </table:table-cell>
          <table:table-cell table:style-name="ce12" office:value-type="date" office:date-value="2015-04-28">
            <text:p>28/04/2015</text:p>
          </table:table-cell>
          <table:table-cell table:style-name="ce16" office:value-type="string">
            <text:p>Delibere - Concorsi e prove selettive per assunzione personale dipendente</text:p>
          </table:table-cell>
          <table:table-cell table:style-name="ce16" office:value-type="string">
            <text:p>BANDO DI SELEZIONE INTERNA PER LA RIQUALIFICAZIONE DEL PERSONALE A TEMPO INDETERMINATO DAL PROFILO DI O.T.A. (CAT . B) IN QUELLO DI OPERATORE SOCIO SANITARIO (CAT. B LIVELLO B SUPER) – APPROVAZIONE VERBALE E PROVVEDIMENTI CONSEGUENTI</text:p>
          </table:table-cell>
          <table:table-cell table:style-name="ce23"/>
          <table:table-cell table:style-name="ce30" table:formula="of:=CONCATENATE(&quot;delibera n.&quot;;[.A163];&quot; del &quot;; TEXT([.B163]; &quot;GG/MM/AAAA&quot;))" office:value-type="string" office:string-value="delibera n.512 del 28/04/2015">
            <text:p>delibera n.512 del 28/04/2015</text:p>
          </table:table-cell>
          <table:table-cell table:style-name="ce33" table:number-columns-repeated="42"/>
          <table:table-cell table:number-columns-repeated="976"/>
        </table:table-row>
        <table:table-row table:style-name="ro4">
          <table:table-cell table:style-name="ce4" office:value-type="float" office:value="514">
            <text:p>514</text:p>
          </table:table-cell>
          <table:table-cell table:style-name="ce12" office:value-type="date" office:date-value="2015-04-28">
            <text:p>28/04/2015</text:p>
          </table:table-cell>
          <table:table-cell table:style-name="ce16" office:value-type="string">
            <text:p>Delibere - Concorsi e prove selettive per assunzione personale dipendente</text:p>
          </table:table-cell>
          <table:table-cell table:style-name="ce16" office:value-type="string">
            <text:p>EMISSIONE AVVISO PUBBLICO PER TITOLI E PROVA PER ASSUNZIONE TEMPORANEA DI COLLABORATORE PROFESSIONALE SANITARIO - INFERMIERE PER IL SISTEMA POLIMODULARE DELLE REMS (RESIDENZE PER L'ESECUZIONE DELLE MISURE DI SICUREZZA) DI CASTIGLIONE DELLE STIVIERE</text:p>
          </table:table-cell>
          <table:table-cell table:style-name="ce23"/>
          <table:table-cell table:style-name="ce30" table:formula="of:=CONCATENATE(&quot;delibera n.&quot;;[.A164];&quot; del &quot;; TEXT([.B164]; &quot;GG/MM/AAAA&quot;))" office:value-type="string" office:string-value="delibera n.514 del 28/04/2015">
            <text:p>delibera n.514 del 28/04/2015</text:p>
          </table:table-cell>
          <table:table-cell table:style-name="ce33" table:number-columns-repeated="42"/>
          <table:table-cell table:number-columns-repeated="976"/>
        </table:table-row>
        <table:table-row table:style-name="ro4">
          <table:table-cell table:style-name="ce6" office:value-type="float" office:value="516">
            <text:p>516</text:p>
          </table:table-cell>
          <table:table-cell table:style-name="ce12" office:value-type="date" office:date-value="2015-04-28">
            <text:p>28/04/2015</text:p>
          </table:table-cell>
          <table:table-cell table:style-name="ce16" office:value-type="string">
            <text:p>Delibere - Scelta del contraente per affidamento di lavori, forniture e servizi</text:p>
          </table:table-cell>
          <table:table-cell table:style-name="ce16" office:value-type="string">
            <text:p>PROCEDURA APERTA PER LA FORNITURA DI DISPOSITIVI PER CARDIOCHIRURGIA, VALVOLE, STENT E SISTEMI PER RIMOZIONE DI ELETTROCATETERI CARDIACI - ADESIONE AL CONTRATTO STIPULATO DALL'AZIENDA OSPEDALIERA SPEDALI CIVILI DI BRESCIA - LOTTO DI GARA N. 40</text:p>
          </table:table-cell>
          <table:table-cell table:style-name="ce25" office:value-type="currency" office:currency="EUR" office:value="80527.2">
            <text:p>€ 80.527,20 </text:p>
          </table:table-cell>
          <table:table-cell table:style-name="ce30" table:formula="of:=CONCATENATE(&quot;delibera n.&quot;;[.A165];&quot; del &quot;; TEXT([.B165]; &quot;GG/MM/AAAA&quot;))" office:value-type="string" office:string-value="delibera n.516 del 28/04/2015">
            <text:p>delibera n.516 del 28/04/2015</text:p>
          </table:table-cell>
          <table:table-cell table:style-name="ce33" table:number-columns-repeated="42"/>
          <table:table-cell table:number-columns-repeated="976"/>
        </table:table-row>
        <table:table-row table:style-name="ro4">
          <table:table-cell table:style-name="ce4" office:value-type="float" office:value="525">
            <text:p>525</text:p>
          </table:table-cell>
          <table:table-cell table:style-name="ce12" office:value-type="date" office:date-value="2015-04-28">
            <text:p>28/04/2015</text:p>
          </table:table-cell>
          <table:table-cell table:style-name="ce16" office:value-type="string">
            <text:p>Delibere - Concorsi e prove selettive per assunzione personale dipendente</text:p>
          </table:table-cell>
          <table:table-cell table:style-name="ce16" office:value-type="string">
            <text:p>AVVISO PUBBLICO PER IL CONFERIMENTO DI INCARICO QUINQUENNALE DI DIRIGENTE MEDICO DISCIPLINA DI MALATTIE DELL'APPARATO RESPIRATORIO - DIRETTORE DELLA STRUTTURA COMPLESSA DI PNEUMOLOGIA: APPROVAZIONE VERBALE DEI LAVORI E CONFERIMENTO INCARICO</text:p>
          </table:table-cell>
          <table:table-cell table:style-name="ce23" office:value-type="float" office:value="85317.17">
            <text:p>€ 85.317,17</text:p>
          </table:table-cell>
          <table:table-cell table:style-name="ce30" table:formula="of:=CONCATENATE(&quot;delibera n.&quot;;[.A166];&quot; del &quot;; TEXT([.B166]; &quot;GG/MM/AAAA&quot;))" office:value-type="string" office:string-value="delibera n.525 del 28/04/2015">
            <text:p>delibera n.525 del 28/04/2015</text:p>
          </table:table-cell>
          <table:table-cell table:style-name="ce33" table:number-columns-repeated="42"/>
          <table:table-cell table:number-columns-repeated="976"/>
        </table:table-row>
        <table:table-row table:style-name="ro3">
          <table:table-cell table:style-name="ce5" office:value-type="float" office:value="552">
            <text:p>552</text:p>
          </table:table-cell>
          <table:table-cell table:style-name="ce12" office:value-type="date" office:date-value="2015-05-12">
            <text:p>12/05/2015</text:p>
          </table:table-cell>
          <table:table-cell table:style-name="ce16" office:value-type="string">
            <text:p>Delibere - Scelta del contraente per affidamento di lavori, forniture e servizi</text:p>
          </table:table-cell>
          <table:table-cell table:style-name="ce16" office:value-type="string">
            <text:p>AFFIDAMENTO DEL SERVIZIO FORMAZIONE CON MODALITA' E-LEARNING - DECORRENZA DEI TERMINI CONTRATTUALI</text:p>
          </table:table-cell>
          <table:table-cell table:style-name="ce24" office:value-type="float" office:value="111630">
            <text:p>€ 111.630,00</text:p>
          </table:table-cell>
          <table:table-cell table:style-name="ce30" table:formula="of:=CONCATENATE(&quot;delibera n.&quot;;[.A167];&quot; del &quot;; TEXT([.B167]; &quot;GG/MM/AAAA&quot;))" office:value-type="string" office:string-value="delibera n.552 del 12/05/2015">
            <text:p>delibera n.552 del 12/05/2015</text:p>
          </table:table-cell>
          <table:table-cell table:style-name="ce33" table:number-columns-repeated="42"/>
          <table:table-cell table:number-columns-repeated="976"/>
        </table:table-row>
        <table:table-row table:style-name="ro3">
          <table:table-cell table:style-name="ce5" office:value-type="float" office:value="553">
            <text:p>553</text:p>
          </table:table-cell>
          <table:table-cell table:style-name="ce12" office:value-type="date" office:date-value="2015-05-12">
            <text:p>12/05/2015</text:p>
          </table:table-cell>
          <table:table-cell table:style-name="ce16" office:value-type="string">
            <text:p>Delibere - Scelta del contraente per affidamento di lavori, forniture e servizi</text:p>
          </table:table-cell>
          <table:table-cell table:style-name="ce16" office:value-type="string">
            <text:p>PROCEDURA DI GARA PER I LAVORI DI ADEGUAMENTO DEGLI IMPIANTI DEL PRESIDIO OSPEDALIERO DI PIEVE DI CORIANO- EX ART.122,CO.7, D.LGS 163/06-AGGIUDICAZIONE</text:p>
          </table:table-cell>
          <table:table-cell table:style-name="ce24" office:value-type="float" office:value="635527.3">
            <text:p>€ 635.527,30</text:p>
          </table:table-cell>
          <table:table-cell table:style-name="ce30" table:formula="of:=CONCATENATE(&quot;delibera n.&quot;;[.A168];&quot; del &quot;; TEXT([.B168]; &quot;GG/MM/AAAA&quot;))" office:value-type="string" office:string-value="delibera n.553 del 12/05/2015">
            <text:p>delibera n.553 del 12/05/2015</text:p>
          </table:table-cell>
          <table:table-cell table:style-name="ce33" table:number-columns-repeated="42"/>
          <table:table-cell table:number-columns-repeated="976"/>
        </table:table-row>
        <table:table-row table:style-name="ro3">
          <table:table-cell table:style-name="ce6" office:value-type="float" office:value="558">
            <text:p>558</text:p>
          </table:table-cell>
          <table:table-cell table:style-name="ce12" office:value-type="date" office:date-value="2015-05-12">
            <text:p>12/05/2015</text:p>
          </table:table-cell>
          <table:table-cell table:style-name="ce16" office:value-type="string">
            <text:p>Delibere - Scelta del contraente per affidamento di lavori, forniture e servizi</text:p>
          </table:table-cell>
          <table:table-cell table:style-name="ce16" office:value-type="string">
            <text:p>GARA AGGREGATA PER LA FORNITURA DI DISPOSITIVI MEDICI STERILI MONOUSO, PREVALENTEMENTE IN TNT, CONTENUTI IN PACCHI PROCEDURALI PER SALA OPERATORIA</text:p>
          </table:table-cell>
          <table:table-cell table:style-name="ce25"/>
          <table:table-cell table:style-name="ce30" table:formula="of:=CONCATENATE(&quot;delibera n.&quot;;[.A169];&quot; del &quot;; TEXT([.B169]; &quot;GG/MM/AAAA&quot;))" office:value-type="string" office:string-value="delibera n.558 del 12/05/2015">
            <text:p>delibera n.558 del 12/05/2015</text:p>
          </table:table-cell>
          <table:table-cell table:style-name="ce33" table:number-columns-repeated="42"/>
          <table:table-cell table:number-columns-repeated="976"/>
        </table:table-row>
        <table:table-row table:style-name="ro3">
          <table:table-cell table:style-name="ce6" office:value-type="float" office:value="559">
            <text:p>559</text:p>
          </table:table-cell>
          <table:table-cell table:style-name="ce12" office:value-type="date" office:date-value="2015-05-12">
            <text:p>12/05/2015</text:p>
          </table:table-cell>
          <table:table-cell table:style-name="ce16" office:value-type="string">
            <text:p>Delibere - Scelta del contraente per affidamento di lavori, forniture e servizi</text:p>
          </table:table-cell>
          <table:table-cell table:style-name="ce16" office:value-type="string">
            <text:p>FORNITURA SENSORI PER SATURIMETRIA - GARA AGGREGATA CON ASL DELLA PROVINCIA DI BRESCIA (CAPOFILA) - APPROVAZIONE MANDATO CON RAPPRESENTANZA</text:p>
          </table:table-cell>
          <table:table-cell table:style-name="ce25"/>
          <table:table-cell table:style-name="ce30" table:formula="of:=CONCATENATE(&quot;delibera n.&quot;;[.A170];&quot; del &quot;; TEXT([.B170]; &quot;GG/MM/AAAA&quot;))" office:value-type="string" office:string-value="delibera n.559 del 12/05/2015">
            <text:p>delibera n.559 del 12/05/2015</text:p>
          </table:table-cell>
          <table:table-cell table:style-name="ce33" table:number-columns-repeated="42"/>
          <table:table-cell table:number-columns-repeated="976"/>
        </table:table-row>
        <table:table-row table:style-name="ro3">
          <table:table-cell table:style-name="ce4" office:value-type="float" office:value="569">
            <text:p>569</text:p>
          </table:table-cell>
          <table:table-cell table:style-name="ce12" office:value-type="date" office:date-value="2015-05-12">
            <text:p>12/05/2015</text:p>
          </table:table-cell>
          <table:table-cell table:style-name="ce16" office:value-type="string">
            <text:p>Delibere - Concorsi e prove selettive per assunzione personale dipendente</text:p>
          </table:table-cell>
          <table:table-cell table:style-name="ce16" office:value-type="string">
            <text:p>AVVISO PUBBLICO PER IL CONFERIMENTO DI INCARICO QUINQUENNALE DI DIRIGENTE MEDICO DISCIPLINA DI UROLOGIA - STRUTTURA COMPLESSA DI UROLOGIA: NOMINA COMMISSIONE DI VALUTAZIONE</text:p>
          </table:table-cell>
          <table:table-cell table:style-name="ce23"/>
          <table:table-cell table:style-name="ce30" table:formula="of:=CONCATENATE(&quot;delibera n.&quot;;[.A171];&quot; del &quot;; TEXT([.B171]; &quot;GG/MM/AAAA&quot;))" office:value-type="string" office:string-value="delibera n.569 del 12/05/2015">
            <text:p>delibera n.569 del 12/05/2015</text:p>
          </table:table-cell>
          <table:table-cell table:style-name="ce33" table:number-columns-repeated="42"/>
          <table:table-cell table:number-columns-repeated="976"/>
        </table:table-row>
        <table:table-row table:style-name="ro3">
          <table:table-cell table:style-name="ce6" office:value-type="float" office:value="570">
            <text:p>570</text:p>
          </table:table-cell>
          <table:table-cell table:style-name="ce12" office:value-type="date" office:date-value="2015-05-12">
            <text:p>12/05/2015</text:p>
          </table:table-cell>
          <table:table-cell table:style-name="ce16" office:value-type="string">
            <text:p>Delibere - Scelta del contraente per affidamento di lavori, forniture e servizi</text:p>
          </table:table-cell>
          <table:table-cell table:style-name="ce16" office:value-type="string">
            <text:p>FORNITURA DI UN ECOGRAFO OCCORRENTE ALLA STRUTTURA DI MALATTIE INFETTIVE MEDIANTE ADESIONE ALLA GARA ESPLETATA DALLA FONDAZIONE IRCSS POLICLINICO SAN MATTEO DI PAVIA</text:p>
          </table:table-cell>
          <table:table-cell table:style-name="ce25"/>
          <table:table-cell table:style-name="ce30" table:formula="of:=CONCATENATE(&quot;delibera n.&quot;;[.A172];&quot; del &quot;; TEXT([.B172]; &quot;GG/MM/AAAA&quot;))" office:value-type="string" office:string-value="delibera n.570 del 12/05/2015">
            <text:p>delibera n.570 del 12/05/2015</text:p>
          </table:table-cell>
          <table:table-cell table:style-name="ce33" table:number-columns-repeated="42"/>
          <table:table-cell table:number-columns-repeated="976"/>
        </table:table-row>
        <table:table-row table:style-name="ro4">
          <table:table-cell table:style-name="ce4" office:value-type="float" office:value="572">
            <text:p>572</text:p>
          </table:table-cell>
          <table:table-cell table:style-name="ce12" office:value-type="date" office:date-value="2015-05-19">
            <text:p>19/05/2015</text:p>
          </table:table-cell>
          <table:table-cell table:style-name="ce16" office:value-type="string">
            <text:p>Delibere - Concorsi e prove selettive per assunzione personale dipendente</text:p>
          </table:table-cell>
          <table:table-cell table:style-name="ce16" office:value-type="string">
            <text:p>AVVISO PUBBLICO PER IL CONFERIMENTO DI UN INCARICO QUINQUENNALE DI DIRIGENTE MEDICO DISCIPLINA DI UROLOGIA - DIRETTORE DELLA STRUTTURA COMPLESSA DI UROLOGIA: PRESA D'ATTO SUBENTRATA INDISPONIBILITA' DI COMPONENTE TITOLARE (CFR. DELIB. 569/2015) E CONSEGUE</text:p>
          </table:table-cell>
          <table:table-cell table:style-name="ce23"/>
          <table:table-cell table:style-name="ce30" table:formula="of:=CONCATENATE(&quot;delibera n.&quot;;[.A173];&quot; del &quot;; TEXT([.B173]; &quot;GG/MM/AAAA&quot;))" office:value-type="string" office:string-value="delibera n.572 del 19/05/2015">
            <text:p>delibera n.572 del 19/05/2015</text:p>
          </table:table-cell>
          <table:table-cell table:style-name="ce33" table:number-columns-repeated="42"/>
          <table:table-cell table:number-columns-repeated="976"/>
        </table:table-row>
        <table:table-row table:style-name="ro3">
          <table:table-cell table:style-name="ce5" office:value-type="float" office:value="583">
            <text:p>583</text:p>
          </table:table-cell>
          <table:table-cell table:style-name="ce12" office:value-type="date" office:date-value="2015-05-22">
            <text:p>22/05/2015</text:p>
          </table:table-cell>
          <table:table-cell table:style-name="ce16" office:value-type="string">
            <text:p>Delibere - Scelta del contraente per affidamento di lavori, forniture e servizi</text:p>
          </table:table-cell>
          <table:table-cell table:style-name="ce16" office:value-type="string">
            <text:p>ADESIONE CONVENZIONE "CONSIP MOBILE 6" TELEFONIA MOBILE PER L'AZIENDA OSPEDALIERA DI MANTOVA</text:p>
          </table:table-cell>
          <table:table-cell table:style-name="ce24" office:value-type="float" office:value="224480">
            <text:p>€ 224.480,00</text:p>
          </table:table-cell>
          <table:table-cell table:style-name="ce30" table:formula="of:=CONCATENATE(&quot;delibera n.&quot;;[.A174];&quot; del &quot;; TEXT([.B174]; &quot;GG/MM/AAAA&quot;))" office:value-type="string" office:string-value="delibera n.583 del 22/05/2015">
            <text:p>delibera n.583 del 22/05/2015</text:p>
          </table:table-cell>
          <table:table-cell table:style-name="ce33" table:number-columns-repeated="42"/>
          <table:table-cell table:number-columns-repeated="976"/>
        </table:table-row>
        <table:table-row table:style-name="ro3">
          <table:table-cell table:style-name="ce5" office:value-type="float" office:value="584">
            <text:p>584</text:p>
          </table:table-cell>
          <table:table-cell table:style-name="ce12" office:value-type="date" office:date-value="2015-05-22">
            <text:p>22/05/2015</text:p>
          </table:table-cell>
          <table:table-cell table:style-name="ce16" office:value-type="string">
            <text:p>Delibere - Scelta del contraente per affidamento di lavori, forniture e servizi</text:p>
          </table:table-cell>
          <table:table-cell table:style-name="ce16" office:value-type="string">
            <text:p>LOCAZIONE DI UNA UNITA' IMMOBILIARE DA ADIBIRE A PUNTO PRELIEVI - AGGIUDICAZIONE DELLA PROCEDURA AD EVIDENZA PUBBLICA</text:p>
          </table:table-cell>
          <table:table-cell table:style-name="ce24" office:value-type="float" office:value="0">
            <text:p>€ 0,00</text:p>
          </table:table-cell>
          <table:table-cell table:style-name="ce30" table:formula="of:=CONCATENATE(&quot;delibera n.&quot;;[.A175];&quot; del &quot;; TEXT([.B175]; &quot;GG/MM/AAAA&quot;))" office:value-type="string" office:string-value="delibera n.584 del 22/05/2015">
            <text:p>delibera n.584 del 22/05/2015</text:p>
          </table:table-cell>
          <table:table-cell table:style-name="ce33" table:number-columns-repeated="42"/>
          <table:table-cell table:number-columns-repeated="976"/>
        </table:table-row>
        <table:table-row table:style-name="ro3">
          <table:table-cell table:style-name="ce6" office:value-type="float" office:value="587">
            <text:p>587</text:p>
          </table:table-cell>
          <table:table-cell table:style-name="ce12" office:value-type="date" office:date-value="2015-05-22">
            <text:p>22/05/2015</text:p>
          </table:table-cell>
          <table:table-cell table:style-name="ce16" office:value-type="string">
            <text:p>Delibere - Scelta del contraente per affidamento di lavori, forniture e servizi</text:p>
          </table:table-cell>
          <table:table-cell table:style-name="ce16" office:value-type="string">
            <text:p>SCADENZA CONTRATTO DI NOLEGGIO DI AUTOVETTURE - LIQUIDAZIONE FATTURE DI CONGUAGLIO ALLA DITTA LEASE PLAN ITALIA SPA DI ROMA</text:p>
          </table:table-cell>
          <table:table-cell table:style-name="ce25" office:value-type="currency" office:currency="EUR" office:value="21605.68">
            <text:p>€ 21.605,68 </text:p>
          </table:table-cell>
          <table:table-cell table:style-name="ce30" table:formula="of:=CONCATENATE(&quot;delibera n.&quot;;[.A176];&quot; del &quot;; TEXT([.B176]; &quot;GG/MM/AAAA&quot;))" office:value-type="string" office:string-value="delibera n.587 del 22/05/2015">
            <text:p>delibera n.587 del 22/05/2015</text:p>
          </table:table-cell>
          <table:table-cell table:style-name="ce33" table:number-columns-repeated="42"/>
          <table:table-cell table:number-columns-repeated="976"/>
        </table:table-row>
        <table:table-row table:style-name="ro3">
          <table:table-cell table:style-name="ce6" office:value-type="float" office:value="607">
            <text:p>607</text:p>
          </table:table-cell>
          <table:table-cell table:style-name="ce12" office:value-type="date" office:date-value="2015-05-26">
            <text:p>26/05/2015</text:p>
          </table:table-cell>
          <table:table-cell table:style-name="ce16" office:value-type="string">
            <text:p>Delibere - Scelta del contraente per affidamento di lavori, forniture e servizi</text:p>
          </table:table-cell>
          <table:table-cell table:style-name="ce16" office:value-type="string">
            <text:p>SISTEMI DI TERAPIA A PRESSIONE NEGATIVA PER IL TRATTAMENTO DELLE FERITE CRONICHE - ADESIONE AGLI ESITI DI GARA PER I LOTTI NN. 1, 2 E 3</text:p>
          </table:table-cell>
          <table:table-cell table:style-name="ce25" office:value-type="currency" office:currency="EUR" office:value="46588">
            <text:p>€ 46.588,00 </text:p>
          </table:table-cell>
          <table:table-cell table:style-name="ce30" table:formula="of:=CONCATENATE(&quot;delibera n.&quot;;[.A177];&quot; del &quot;; TEXT([.B177]; &quot;GG/MM/AAAA&quot;))" office:value-type="string" office:string-value="delibera n.607 del 26/05/2015">
            <text:p>delibera n.607 del 26/05/2015</text:p>
          </table:table-cell>
          <table:table-cell table:style-name="ce33" table:number-columns-repeated="42"/>
          <table:table-cell table:number-columns-repeated="976"/>
        </table:table-row>
        <table:table-row table:style-name="ro4">
          <table:table-cell table:style-name="ce4" office:value-type="float" office:value="612">
            <text:p>612</text:p>
          </table:table-cell>
          <table:table-cell table:style-name="ce12" office:value-type="date" office:date-value="2015-05-27">
            <text:p>27/05/2015</text:p>
          </table:table-cell>
          <table:table-cell table:style-name="ce16" office:value-type="string">
            <text:p>Delibere - Concorsi e prove selettive per assunzione personale dipendente</text:p>
          </table:table-cell>
          <table:table-cell table:style-name="ce16" office:value-type="string">
            <text:p>AVVISO PUBBLICO PER IL CONFERIMENTO DI UN INCARICO QUINQUENNALE DI DIRIGENTE MEDICO DISCIPLINA DI UROLOGIA - DIRETTORE DELLA STRUTTURA COMPLESSA DI UROLOGIA: APPROVAZIONE VERBALE DEI LAVORI E CONFERIMENTO INCARICO</text:p>
          </table:table-cell>
          <table:table-cell table:style-name="ce23" office:value-type="float" office:value="25509.54">
            <text:p>€ 25.509,54</text:p>
          </table:table-cell>
          <table:table-cell table:style-name="ce30" table:formula="of:=CONCATENATE(&quot;delibera n.&quot;;[.A178];&quot; del &quot;; TEXT([.B178]; &quot;GG/MM/AAAA&quot;))" office:value-type="string" office:string-value="delibera n.612 del 27/05/2015">
            <text:p>delibera n.612 del 27/05/2015</text:p>
          </table:table-cell>
          <table:table-cell table:style-name="ce33" table:number-columns-repeated="42"/>
          <table:table-cell table:number-columns-repeated="976"/>
        </table:table-row>
        <table:table-row table:style-name="ro4">
          <table:table-cell table:style-name="ce5" office:value-type="float" office:value="615">
            <text:p>615</text:p>
          </table:table-cell>
          <table:table-cell table:style-name="ce12" office:value-type="date" office:date-value="2015-05-27">
            <text:p>27/05/2015</text:p>
          </table:table-cell>
          <table:table-cell table:style-name="ce16" office:value-type="string">
            <text:p>Delibere - Scelta del contraente per affidamento di lavori, forniture e servizi</text:p>
          </table:table-cell>
          <table:table-cell table:style-name="ce16" office:value-type="string">
            <text:p>PROCEDURA DI GARA EX ART.125-CO.8, D.LGS.163/06, PER ESECUZIONE OPERE ELETTRICHE E IMPIANTISTICHE PER LA REALIZZAZIONE DI UN NUOVO CENTRO STELLA (DATA CENTER) PER TRASMISSIONE DATI PRESSO IL BLOCCO A DEL PRESIDIO DI MANTOVA - AGGIUDICAZIONE DEFINITIVA</text:p>
          </table:table-cell>
          <table:table-cell table:style-name="ce24" office:value-type="float" office:value="52701.32">
            <text:p>€ 52.701,32</text:p>
          </table:table-cell>
          <table:table-cell table:style-name="ce30" table:formula="of:=CONCATENATE(&quot;delibera n.&quot;;[.A179];&quot; del &quot;; TEXT([.B179]; &quot;GG/MM/AAAA&quot;))" office:value-type="string" office:string-value="delibera n.615 del 27/05/2015">
            <text:p>delibera n.615 del 27/05/2015</text:p>
          </table:table-cell>
          <table:table-cell table:style-name="ce33" table:number-columns-repeated="42"/>
          <table:table-cell table:number-columns-repeated="976"/>
        </table:table-row>
        <table:table-row table:style-name="ro4">
          <table:table-cell table:style-name="ce5" office:value-type="float" office:value="616">
            <text:p>616</text:p>
          </table:table-cell>
          <table:table-cell table:style-name="ce12" office:value-type="date" office:date-value="2015-05-27">
            <text:p>27/05/2015</text:p>
          </table:table-cell>
          <table:table-cell table:style-name="ce16" office:value-type="string">
            <text:p>Delibere - Scelta del contraente per affidamento di lavori, forniture e servizi</text:p>
          </table:table-cell>
          <table:table-cell table:style-name="ce16" office:value-type="string">
            <text:p>PROCEDURA DI GARA, EX ART.125 - CO.8, D.LGS.163/06, PER L'ESECUZIONE DI OPERE IDRAULICO/MECCANICHE PER LA REALIZZAZIONE DI UN NUOVO CENTRO STELLA (DATA CENTER) PER TRASMISSIONE DATI PRESSO IL BLOCCO A DEL P.O. DI MANTOVA - AGGIUDICAZIONE DEFINITIVA</text:p>
          </table:table-cell>
          <table:table-cell table:style-name="ce24" office:value-type="float" office:value="45506">
            <text:p>€ 45.506,00</text:p>
          </table:table-cell>
          <table:table-cell table:style-name="ce30" table:formula="of:=CONCATENATE(&quot;delibera n.&quot;;[.A180];&quot; del &quot;; TEXT([.B180]; &quot;GG/MM/AAAA&quot;))" office:value-type="string" office:string-value="delibera n.616 del 27/05/2015">
            <text:p>delibera n.616 del 27/05/2015</text:p>
          </table:table-cell>
          <table:table-cell table:style-name="ce33" table:number-columns-repeated="42"/>
          <table:table-cell table:number-columns-repeated="976"/>
        </table:table-row>
        <table:table-row table:style-name="ro3">
          <table:table-cell table:style-name="ce5" office:value-type="float" office:value="617">
            <text:p>617</text:p>
          </table:table-cell>
          <table:table-cell table:style-name="ce12" office:value-type="date" office:date-value="2015-05-27">
            <text:p>27/05/2015</text:p>
          </table:table-cell>
          <table:table-cell table:style-name="ce16" office:value-type="string">
            <text:p>Delibere - Scelta del contraente per affidamento di lavori, forniture e servizi</text:p>
          </table:table-cell>
          <table:table-cell table:style-name="ce16" office:value-type="string">
            <text:p>LAVORI DI MANUTENZIONE STRAORDINARIA SPLIT - FAN COIL - VRV - GRUPPI FRIGO DEL P.O. CARLO POMA DI MANTOVA - AGGIUDICAZIONE DEFINITIVA</text:p>
          </table:table-cell>
          <table:table-cell table:style-name="ce24" office:value-type="float" office:value="21535.44">
            <text:p>€ 21.535,44</text:p>
          </table:table-cell>
          <table:table-cell table:style-name="ce30" table:formula="of:=CONCATENATE(&quot;delibera n.&quot;;[.A181];&quot; del &quot;; TEXT([.B181]; &quot;GG/MM/AAAA&quot;))" office:value-type="string" office:string-value="delibera n.617 del 27/05/2015">
            <text:p>delibera n.617 del 27/05/2015</text:p>
          </table:table-cell>
          <table:table-cell table:style-name="ce33" table:number-columns-repeated="42"/>
          <table:table-cell table:number-columns-repeated="976"/>
        </table:table-row>
        <table:table-row table:style-name="ro3">
          <table:table-cell table:style-name="ce5" office:value-type="float" office:value="618">
            <text:p>618</text:p>
          </table:table-cell>
          <table:table-cell table:style-name="ce12" office:value-type="date" office:date-value="2015-05-27">
            <text:p>27/05/2015</text:p>
          </table:table-cell>
          <table:table-cell table:style-name="ce16" office:value-type="string">
            <text:p>Delibere - Scelta del contraente per affidamento di lavori, forniture e servizi</text:p>
          </table:table-cell>
          <table:table-cell table:style-name="ce16" office:value-type="string">
            <text:p>STRUTTURA RISORSE UMANE: ACQUISIZIONE SOFTWARE SIGECO WEB E PERFORMANCAWEB PER ATTIVITA' ISTITUZIONALE PRESIDIO DI FORMAZIONE - SOCIETA' GIADA PROGETTI - SW "FORMAZIONE 3.0"</text:p>
          </table:table-cell>
          <table:table-cell table:style-name="ce24" office:value-type="float" office:value="26108">
            <text:p>€ 26.108,00</text:p>
          </table:table-cell>
          <table:table-cell table:style-name="ce30" table:formula="of:=CONCATENATE(&quot;delibera n.&quot;;[.A182];&quot; del &quot;; TEXT([.B182]; &quot;GG/MM/AAAA&quot;))" office:value-type="string" office:string-value="delibera n.618 del 27/05/2015">
            <text:p>delibera n.618 del 27/05/2015</text:p>
          </table:table-cell>
          <table:table-cell table:style-name="ce33" table:number-columns-repeated="42"/>
          <table:table-cell table:number-columns-repeated="976"/>
        </table:table-row>
        <table:table-row table:style-name="ro4">
          <table:table-cell table:style-name="ce6" office:value-type="float" office:value="626">
            <text:p>626</text:p>
          </table:table-cell>
          <table:table-cell table:style-name="ce12" office:value-type="date" office:date-value="2014-07-30">
            <text:p>30/07/2014</text:p>
          </table:table-cell>
          <table:table-cell table:style-name="ce16" office:value-type="string">
            <text:p>Delibere - Scelta del contraente per affidamento di lavori, forniture e servizi</text:p>
          </table:table-cell>
          <table:table-cell table:style-name="ce16" office:value-type="string">
            <text:p>PROCEDURA APERTA PER LA FORNITURA DI DISPOSITIVI PER CARDIOCHIRURGIA, VALVOLE, STENT E SISTEMI PER RIMOZIONE DI ELETTROCATETERI CARDIACI, PER UN PERIODO DI QUARANTOTTO MESI (CON OPZIONE DI ULTERIORI 48 MESI) – ADESIONE AL CONTRATTO STIPULATO DALL’AZIENDA</text:p>
          </table:table-cell>
          <table:table-cell table:style-name="ce25" office:value-type="currency" office:currency="EUR" office:value="4855.6">
            <text:p>€ 4.855,60 </text:p>
          </table:table-cell>
          <table:table-cell table:style-name="ce30" table:formula="of:=CONCATENATE(&quot;delibera n.&quot;;[.A183];&quot; del &quot;; TEXT([.B183]; &quot;GG/MM/AAAA&quot;))" office:value-type="string" office:string-value="delibera n.626 del 30/07/2014">
            <text:p>delibera n.626 del 30/07/2014</text:p>
          </table:table-cell>
          <table:table-cell table:style-name="ce33" table:number-columns-repeated="42"/>
          <table:table-cell table:number-columns-repeated="976"/>
        </table:table-row>
        <table:table-row table:style-name="ro3">
          <table:table-cell table:style-name="ce5" office:value-type="float" office:value="649">
            <text:p>649</text:p>
          </table:table-cell>
          <table:table-cell table:style-name="ce12" office:value-type="date" office:date-value="2015-06-05">
            <text:p>05/06/2015</text:p>
          </table:table-cell>
          <table:table-cell table:style-name="ce16" office:value-type="string">
            <text:p>Delibere - Scelta del contraente per affidamento di lavori, forniture e servizi</text:p>
          </table:table-cell>
          <table:table-cell table:style-name="ce16" office:value-type="string">
            <text:p>ACQUISIZIONE TERZA STAZIONE SISTEMA INFORMATICO PER LA GESTIONE ED ELABORAZIONE DATI IMMAGINE E REFERTAZIONE ESAMI DIAGNOSTICA ENDOSCOPICA - ANNO 2015</text:p>
          </table:table-cell>
          <table:table-cell table:style-name="ce24" office:value-type="float" office:value="32452">
            <text:p>€ 32.452,00</text:p>
          </table:table-cell>
          <table:table-cell table:style-name="ce30" table:formula="of:=CONCATENATE(&quot;delibera n.&quot;;[.A184];&quot; del &quot;; TEXT([.B184]; &quot;GG/MM/AAAA&quot;))" office:value-type="string" office:string-value="delibera n.649 del 05/06/2015">
            <text:p>delibera n.649 del 05/06/2015</text:p>
          </table:table-cell>
          <table:table-cell table:style-name="ce33" table:number-columns-repeated="42"/>
          <table:table-cell table:number-columns-repeated="976"/>
        </table:table-row>
        <table:table-row table:style-name="ro3">
          <table:table-cell table:style-name="ce4" office:value-type="float" office:value="652">
            <text:p>652</text:p>
          </table:table-cell>
          <table:table-cell table:style-name="ce12" office:value-type="date" office:date-value="2014-08-05">
            <text:p>05/08/2014</text:p>
          </table:table-cell>
          <table:table-cell table:style-name="ce16" office:value-type="string">
            <text:p>Delibere - Accordi con soggetti privati e pubblici</text:p>
          </table:table-cell>
          <table:table-cell table:style-name="ce16" office:value-type="string">
            <text:p>DR.SSA DI GENNI ANTONIA - NEUROPSICHIATRA INFANTILE - ATTIVAZIONE CONTRATTO DI LAVORO AUTONOMO - PROGETTO INNOVATIVO NPI "ADOLESCENCE WORK IN PROGRESS.." - PERIODO 18.08.2014-31.12.2014</text:p>
          </table:table-cell>
          <table:table-cell table:style-name="ce23" office:value-type="float" office:value="24320">
            <text:p>€ 24.320,00</text:p>
          </table:table-cell>
          <table:table-cell table:style-name="ce30" table:formula="of:=CONCATENATE(&quot;delibera n.&quot;;[.A185];&quot; del &quot;; TEXT([.B185]; &quot;GG/MM/AAAA&quot;))" office:value-type="string" office:string-value="delibera n.652 del 05/08/2014">
            <text:p>delibera n.652 del 05/08/2014</text:p>
          </table:table-cell>
          <table:table-cell table:style-name="ce33" table:number-columns-repeated="42"/>
          <table:table-cell table:number-columns-repeated="976"/>
        </table:table-row>
        <table:table-row table:style-name="ro3">
          <table:table-cell table:style-name="ce6" office:value-type="float" office:value="659">
            <text:p>659</text:p>
          </table:table-cell>
          <table:table-cell table:style-name="ce12" office:value-type="date" office:date-value="2015-06-08">
            <text:p>08/06/2015</text:p>
          </table:table-cell>
          <table:table-cell table:style-name="ce16" office:value-type="string">
            <text:p>Delibere - Scelta del contraente per affidamento di lavori, forniture e servizi</text:p>
          </table:table-cell>
          <table:table-cell table:style-name="ce16" office:value-type="string">
            <text:p>FORNITURA DI UN "SISTEMA ANALITICO COMPLETO PER L'ESECUZIONE DEGLI ESAMI DELLA VITAMINA D, DEGLI ORMONI, DEI MARCATORI TUMORALI E DEGLI ESAMI SIEROLOGICI" - NOMINA SEGGIO DI GARA E COMMISSIONE GIUDICATRICE</text:p>
          </table:table-cell>
          <table:table-cell table:style-name="ce25"/>
          <table:table-cell table:style-name="ce30" table:formula="of:=CONCATENATE(&quot;delibera n.&quot;;[.A186];&quot; del &quot;; TEXT([.B186]; &quot;GG/MM/AAAA&quot;))" office:value-type="string" office:string-value="delibera n.659 del 08/06/2015">
            <text:p>delibera n.659 del 08/06/2015</text:p>
          </table:table-cell>
          <table:table-cell table:style-name="ce33" table:number-columns-repeated="42"/>
          <table:table-cell table:number-columns-repeated="976"/>
        </table:table-row>
        <table:table-row table:style-name="ro3">
          <table:table-cell table:style-name="ce6" office:value-type="float" office:value="668">
            <text:p>668</text:p>
          </table:table-cell>
          <table:table-cell table:style-name="ce12" office:value-type="date" office:date-value="2014-08-05">
            <text:p>05/08/2014</text:p>
          </table:table-cell>
          <table:table-cell table:style-name="ce16" office:value-type="string">
            <text:p>Delibere - Scelta del contraente per affidamento di lavori, forniture e servizi</text:p>
          </table:table-cell>
          <table:table-cell table:style-name="ce16" office:value-type="string">
            <text:p>FORNITURA DI FARMACI DAA ANTI HCV DI PRODUZIONE ESCLUSIVA – PROCEDURA NEGOZIATA, IN FORMA AGGREGATA CON L’AZIENDA OSPEDALIERA SPEDALI CIVILI DI BRESCIA (CAPOFILA) – PROROGA CONTRATTUALE.</text:p>
          </table:table-cell>
          <table:table-cell table:style-name="ce25" office:value-type="currency" office:currency="EUR" office:value="48374.76">
            <text:p>€ 48.374,76 </text:p>
          </table:table-cell>
          <table:table-cell table:style-name="ce30" table:formula="of:=CONCATENATE(&quot;delibera n.&quot;;[.A187];&quot; del &quot;; TEXT([.B187]; &quot;GG/MM/AAAA&quot;))" office:value-type="string" office:string-value="delibera n.668 del 05/08/2014">
            <text:p>delibera n.668 del 05/08/2014</text:p>
          </table:table-cell>
          <table:table-cell table:style-name="ce33" table:number-columns-repeated="42"/>
          <table:table-cell table:number-columns-repeated="976"/>
        </table:table-row>
        <table:table-row table:style-name="ro3">
          <table:table-cell table:style-name="ce6" office:value-type="float" office:value="669">
            <text:p>669</text:p>
          </table:table-cell>
          <table:table-cell table:style-name="ce12" office:value-type="date" office:date-value="2014-08-05">
            <text:p>05/08/2014</text:p>
          </table:table-cell>
          <table:table-cell table:style-name="ce16" office:value-type="string">
            <text:p>Delibere - Scelta del contraente per affidamento di lavori, forniture e servizi</text:p>
          </table:table-cell>
          <table:table-cell table:style-name="ce16" office:value-type="string">
            <text:p>FORNITURA DI GAS MEDICINALI E TECNICI - ADESIONE AL CONTRATTO DI FORNITURA STIPULATO DALL'AZIENDA OSPEDALIERA SPEDALI CIVILI DI BRESCIA CON LA DITTA AIR LIQUIDE SPA DI VERONA</text:p>
          </table:table-cell>
          <table:table-cell table:style-name="ce25" office:value-type="currency" office:currency="EUR" office:value="368245.83">
            <text:p>€ 368.245,83 </text:p>
          </table:table-cell>
          <table:table-cell table:style-name="ce30" table:formula="of:=CONCATENATE(&quot;delibera n.&quot;;[.A188];&quot; del &quot;; TEXT([.B188]; &quot;GG/MM/AAAA&quot;))" office:value-type="string" office:string-value="delibera n.669 del 05/08/2014">
            <text:p>delibera n.669 del 05/08/2014</text:p>
          </table:table-cell>
          <table:table-cell table:style-name="ce33" table:number-columns-repeated="42"/>
          <table:table-cell table:number-columns-repeated="976"/>
        </table:table-row>
        <table:table-row table:style-name="ro3">
          <table:table-cell table:style-name="ce6" office:value-type="float" office:value="671">
            <text:p>671</text:p>
          </table:table-cell>
          <table:table-cell table:style-name="ce12" office:value-type="date" office:date-value="2014-08-05">
            <text:p>05/08/2014</text:p>
          </table:table-cell>
          <table:table-cell table:style-name="ce16" office:value-type="string">
            <text:p>Delibere - Scelta del contraente per affidamento di lavori, forniture e servizi</text:p>
          </table:table-cell>
          <table:table-cell table:style-name="ce16" office:value-type="string">
            <text:p>FORNITURA DI FARMACI BIOLOGICI - ADESIONE ALLA CONVENZIONE ARCA</text:p>
          </table:table-cell>
          <table:table-cell table:style-name="ce25" office:value-type="currency" office:currency="EUR" office:value="135064.6">
            <text:p>€ 135.064,60 </text:p>
          </table:table-cell>
          <table:table-cell table:style-name="ce30" table:formula="of:=CONCATENATE(&quot;delibera n.&quot;;[.A189];&quot; del &quot;; TEXT([.B189]; &quot;GG/MM/AAAA&quot;))" office:value-type="string" office:string-value="delibera n.671 del 05/08/2014">
            <text:p>delibera n.671 del 05/08/2014</text:p>
          </table:table-cell>
          <table:table-cell table:style-name="ce33" table:number-columns-repeated="42"/>
          <table:table-cell table:number-columns-repeated="976"/>
        </table:table-row>
        <table:table-row table:style-name="ro4">
          <table:table-cell table:style-name="ce6" office:value-type="float" office:value="672">
            <text:p>672</text:p>
          </table:table-cell>
          <table:table-cell table:style-name="ce12" office:value-type="date" office:date-value="2014-08-05">
            <text:p>05/08/2014</text:p>
          </table:table-cell>
          <table:table-cell table:style-name="ce16" office:value-type="string">
            <text:p>Delibere - Scelta del contraente per affidamento di lavori, forniture e servizi</text:p>
          </table:table-cell>
          <table:table-cell table:style-name="ce16" office:value-type="string">
            <text:p>FORNITURA DI SPECIALITÀ MEDICINALI DI PRODUZIONE ESCLUSIVA - GARA IN UNIONE D'ACQUISTO CON CAPOFILA L'AZIENDA OSPEDALIERA ISTITUTI OSPITALIERI DI CREMONA ED ALTRE AZIENDE SANITARIE DEL CONSORZIO AIPEL - RECEPIMENTO</text:p>
          </table:table-cell>
          <table:table-cell table:style-name="ce25" office:value-type="currency" office:currency="EUR" office:value="30647.99">
            <text:p>€ 30.647,99 </text:p>
          </table:table-cell>
          <table:table-cell table:style-name="ce30" table:formula="of:=CONCATENATE(&quot;delibera n.&quot;;[.A190];&quot; del &quot;; TEXT([.B190]; &quot;GG/MM/AAAA&quot;))" office:value-type="string" office:string-value="delibera n.672 del 05/08/2014">
            <text:p>delibera n.672 del 05/08/2014</text:p>
          </table:table-cell>
          <table:table-cell table:style-name="ce33" table:number-columns-repeated="42"/>
          <table:table-cell table:number-columns-repeated="976"/>
        </table:table-row>
        <table:table-row table:style-name="ro3">
          <table:table-cell table:style-name="ce6" office:value-type="float" office:value="674">
            <text:p>674</text:p>
          </table:table-cell>
          <table:table-cell table:style-name="ce12" office:value-type="date" office:date-value="2015-06-11">
            <text:p>11/06/2015</text:p>
          </table:table-cell>
          <table:table-cell table:style-name="ce16" office:value-type="string">
            <text:p>Delibere - Scelta del contraente per affidamento di lavori, forniture e servizi</text:p>
          </table:table-cell>
          <table:table-cell table:style-name="ce16" office:value-type="string">
            <text:p>FORNITURA DI MATERIALE DI CONSUMO PER IL SISTEMA DI BIOPSIA MAMMOGRAFICA - ASSEGNAZIONE.</text:p>
          </table:table-cell>
          <table:table-cell table:style-name="ce25" office:value-type="currency" office:currency="EUR" office:value="71370">
            <text:p>€ 71.370,00 </text:p>
          </table:table-cell>
          <table:table-cell table:style-name="ce30" table:formula="of:=CONCATENATE(&quot;delibera n.&quot;;[.A191];&quot; del &quot;; TEXT([.B191]; &quot;GG/MM/AAAA&quot;))" office:value-type="string" office:string-value="delibera n.674 del 11/06/2015">
            <text:p>delibera n.674 del 11/06/2015</text:p>
          </table:table-cell>
          <table:table-cell table:style-name="ce33" table:number-columns-repeated="42"/>
          <table:table-cell table:number-columns-repeated="976"/>
        </table:table-row>
        <table:table-row table:style-name="ro3">
          <table:table-cell table:style-name="ce6" office:value-type="float" office:value="675">
            <text:p>675</text:p>
          </table:table-cell>
          <table:table-cell table:style-name="ce12" office:value-type="date" office:date-value="2015-06-11">
            <text:p>11/06/2015</text:p>
          </table:table-cell>
          <table:table-cell table:style-name="ce16" office:value-type="string">
            <text:p>Delibere - Scelta del contraente per affidamento di lavori, forniture e servizi</text:p>
          </table:table-cell>
          <table:table-cell table:style-name="ce16" office:value-type="string">
            <text:p>GARA AGGREGATA PER LA FORNITURA DI DISPOSITIVI OFTALMICI VISCOCHIRURGICI E SISTEMI PER INTERVENTI DI FACOEMULSIFICAZIONE E VITRECTOMIA – AGGIORNAMENTO PERIODO DI AGGIUDICAZIONE</text:p>
          </table:table-cell>
          <table:table-cell table:style-name="ce25" office:value-type="currency" office:currency="EUR" office:value="929874.24">
            <text:p>€ 929.874,24 </text:p>
          </table:table-cell>
          <table:table-cell table:style-name="ce30" table:formula="of:=CONCATENATE(&quot;delibera n.&quot;;[.A192];&quot; del &quot;; TEXT([.B192]; &quot;GG/MM/AAAA&quot;))" office:value-type="string" office:string-value="delibera n.675 del 11/06/2015">
            <text:p>delibera n.675 del 11/06/2015</text:p>
          </table:table-cell>
          <table:table-cell table:style-name="ce33" table:number-columns-repeated="42"/>
          <table:table-cell table:number-columns-repeated="976"/>
        </table:table-row>
        <table:table-row table:style-name="ro3">
          <table:table-cell table:style-name="ce5" office:value-type="float" office:value="676">
            <text:p>676</text:p>
          </table:table-cell>
          <table:table-cell table:style-name="ce12" office:value-type="date" office:date-value="2015-06-11">
            <text:p>11/06/2015</text:p>
          </table:table-cell>
          <table:table-cell table:style-name="ce16" office:value-type="string">
            <text:p>Delibere - Scelta del contraente per affidamento di lavori, forniture e servizi</text:p>
          </table:table-cell>
          <table:table-cell table:style-name="ce16" office:value-type="string">
            <text:p>AFFIDAMENTO INTERVENTI DI MANUTENZIONE PERIODICA IMPIANTI TECNOLOGICI AZIENDA OSPEDALIERA CARLO POMA - ANNO 2015 - INTEGRAZIONE</text:p>
          </table:table-cell>
          <table:table-cell table:style-name="ce24" office:value-type="float" office:value="54906.1">
            <text:p>€ 54.906,10</text:p>
          </table:table-cell>
          <table:table-cell table:style-name="ce30" table:formula="of:=CONCATENATE(&quot;delibera n.&quot;;[.A193];&quot; del &quot;; TEXT([.B193]; &quot;GG/MM/AAAA&quot;))" office:value-type="string" office:string-value="delibera n.676 del 11/06/2015">
            <text:p>delibera n.676 del 11/06/2015</text:p>
          </table:table-cell>
          <table:table-cell table:style-name="ce33" table:number-columns-repeated="42"/>
          <table:table-cell table:number-columns-repeated="976"/>
        </table:table-row>
        <table:table-row table:style-name="ro4">
          <table:table-cell table:style-name="ce6" office:value-type="float" office:value="678">
            <text:p>678</text:p>
          </table:table-cell>
          <table:table-cell table:style-name="ce12" office:value-type="date" office:date-value="2015-06-11">
            <text:p>11/06/2015</text:p>
          </table:table-cell>
          <table:table-cell table:style-name="ce16" office:value-type="string">
            <text:p>Delibere - Scelta del contraente per affidamento di lavori, forniture e servizi</text:p>
          </table:table-cell>
          <table:table-cell table:style-name="ce16" office:value-type="string">
            <text:p>PROCEDURA DI GARA APERTA TELEMATICA, IN FORMA AGGREGATA PER L'AFFIDAMENTO DELLA FORNITURA DI "SUPPORTI INFORMATICI OTTICI E RELATIVE CUSTODIE PER LA DISTRIBUZIONE ED ARCHIVIAZIONE, IN FORMATO DIGITALE, DELLE IMMAGINI E DEI RELATIVI REFERTI DI INDAGINI DI</text:p>
          </table:table-cell>
          <table:table-cell table:style-name="ce25" office:value-type="currency" office:currency="EUR" office:value="432769.01">
            <text:p>€ 432.769,01 </text:p>
          </table:table-cell>
          <table:table-cell table:style-name="ce30" table:formula="of:=CONCATENATE(&quot;delibera n.&quot;;[.A194];&quot; del &quot;; TEXT([.B194]; &quot;GG/MM/AAAA&quot;))" office:value-type="string" office:string-value="delibera n.678 del 11/06/2015">
            <text:p>delibera n.678 del 11/06/2015</text:p>
          </table:table-cell>
          <table:table-cell table:style-name="ce33" table:number-columns-repeated="42"/>
          <table:table-cell table:number-columns-repeated="976"/>
        </table:table-row>
        <table:table-row table:style-name="ro3">
          <table:table-cell table:style-name="ce5" office:value-type="float" office:value="686">
            <text:p>686</text:p>
          </table:table-cell>
          <table:table-cell table:style-name="ce12" office:value-type="date" office:date-value="2015-06-16">
            <text:p>16/06/2015</text:p>
          </table:table-cell>
          <table:table-cell table:style-name="ce16" office:value-type="string">
            <text:p>Delibere - Scelta del contraente per affidamento di lavori, forniture e servizi</text:p>
          </table:table-cell>
          <table:table-cell table:style-name="ce16" office:value-type="string">
            <text:p>PROCEDURA DI GARA PER L'AFFIDAMENTO DELLA MANUTENZIONE ORDINARIA NECESSARIA ALLA COPERTURA DEL PADIGLIONE MAMBRINI- AGGIUDICAZIONE- EX ART.122,CO.7, D.LGS 163/06</text:p>
          </table:table-cell>
          <table:table-cell table:style-name="ce24" office:value-type="float" office:value="206040.7">
            <text:p>€ 206.040,70</text:p>
          </table:table-cell>
          <table:table-cell table:style-name="ce30" table:formula="of:=CONCATENATE(&quot;delibera n.&quot;;[.A195];&quot; del &quot;; TEXT([.B195]; &quot;GG/MM/AAAA&quot;))" office:value-type="string" office:string-value="delibera n.686 del 16/06/2015">
            <text:p>delibera n.686 del 16/06/2015</text:p>
          </table:table-cell>
          <table:table-cell table:style-name="ce33" table:number-columns-repeated="42"/>
          <table:table-cell table:number-columns-repeated="976"/>
        </table:table-row>
        <table:table-row table:style-name="ro3">
          <table:table-cell table:style-name="ce4" office:value-type="float" office:value="692">
            <text:p>692</text:p>
          </table:table-cell>
          <table:table-cell table:style-name="ce12" office:value-type="date" office:date-value="2015-06-16">
            <text:p>16/06/2015</text:p>
          </table:table-cell>
          <table:table-cell table:style-name="ce16" office:value-type="string">
            <text:p>Delibere - Concorsi e prove selettive per assunzione personale dipendente</text:p>
          </table:table-cell>
          <table:table-cell table:style-name="ce16" office:value-type="string">
            <text:p>ASSUNZIONE A TEMPO DETERMINATO DI N. 1 UNITA' DI DIRIGENTE MEDICO DISCIPLINA DI OSTETRICIA E GINECOLOGIA MEDIANTE ATTINGIMENTO DA GRADUATORIA DI AVVISO PUBBLICO VIGENTE</text:p>
          </table:table-cell>
          <table:table-cell table:style-name="ce23" office:value-type="float" office:value="63286.29">
            <text:p>€ 63.286,29</text:p>
          </table:table-cell>
          <table:table-cell table:style-name="ce30" table:formula="of:=CONCATENATE(&quot;delibera n.&quot;;[.A196];&quot; del &quot;; TEXT([.B196]; &quot;GG/MM/AAAA&quot;))" office:value-type="string" office:string-value="delibera n.692 del 16/06/2015">
            <text:p>delibera n.692 del 16/06/2015</text:p>
          </table:table-cell>
          <table:table-cell table:style-name="ce33" table:number-columns-repeated="42"/>
          <table:table-cell table:number-columns-repeated="976"/>
        </table:table-row>
        <table:table-row table:style-name="ro4">
          <table:table-cell table:style-name="ce6" office:value-type="float" office:value="722">
            <text:p>722</text:p>
          </table:table-cell>
          <table:table-cell table:style-name="ce12" office:value-type="date" office:date-value="2015-06-24">
            <text:p>24/06/2015</text:p>
          </table:table-cell>
          <table:table-cell table:style-name="ce16" office:value-type="string">
            <text:p>Delibere - Scelta del contraente per affidamento di lavori, forniture e servizi</text:p>
          </table:table-cell>
          <table:table-cell table:style-name="ce16" office:value-type="string">
            <text:p>FORNITURA DI UN SISTEMA ANALITICO COMPLETO PER L'ESECUZIONE DEGLI ESAMI DELLA VITAMINA D, DEGLI ORMONI, DEI MARCATORI TUMORALI E DEGLI ESAMI SIEROLOGICI - PROCEDURA DI GARA DI TIPO APERTO IN FORMA TELEMATICA - AGGIUDICAZIONE A FAVORE DELLA DITTA DIASORIN</text:p>
          </table:table-cell>
          <table:table-cell table:style-name="ce25" office:value-type="currency" office:currency="EUR" office:value="1494042.5">
            <text:p>€ 1.494.042,50 </text:p>
          </table:table-cell>
          <table:table-cell table:style-name="ce30" table:formula="of:=CONCATENATE(&quot;delibera n.&quot;;[.A197];&quot; del &quot;; TEXT([.B197]; &quot;GG/MM/AAAA&quot;))" office:value-type="string" office:string-value="delibera n.722 del 24/06/2015">
            <text:p>delibera n.722 del 24/06/2015</text:p>
          </table:table-cell>
          <table:table-cell table:style-name="ce33" table:number-columns-repeated="42"/>
          <table:table-cell table:number-columns-repeated="976"/>
        </table:table-row>
        <table:table-row table:style-name="ro3">
          <table:table-cell table:style-name="ce6" office:value-type="float" office:value="726">
            <text:p>726</text:p>
          </table:table-cell>
          <table:table-cell table:style-name="ce12" office:value-type="date" office:date-value="2015-01-28">
            <text:p>28/01/2015</text:p>
          </table:table-cell>
          <table:table-cell table:style-name="ce16" office:value-type="string">
            <text:p>Delibere - Scelta del contraente per affidamento di lavori, forniture e servizi</text:p>
          </table:table-cell>
          <table:table-cell table:style-name="ce16" office:value-type="string">
            <text:p>FORNITURA DI SPECIALITÀ MEDICINALE DI PRODUZIONE ESCLUSIVA - GARA IN UNIONE D'ACQUISTO CON CAPOFILA L'AZIENDA SANITARIA LOCALE DI BRESCIA - RECEPIMENTO ATTO DI AGGIUDICAZIONE</text:p>
          </table:table-cell>
          <table:table-cell table:style-name="ce25" office:value-type="currency" office:currency="EUR" office:value="4096.53">
            <text:p>€ 4.096,53 </text:p>
          </table:table-cell>
          <table:table-cell table:style-name="ce30" table:formula="of:=CONCATENATE(&quot;delibera n.&quot;;[.A198];&quot; del &quot;; TEXT([.B198]; &quot;GG/MM/AAAA&quot;))" office:value-type="string" office:string-value="delibera n.726 del 28/01/2015">
            <text:p>delibera n.726 del 28/01/2015</text:p>
          </table:table-cell>
          <table:table-cell table:number-columns-repeated="1018"/>
        </table:table-row>
        <table:table-row table:style-name="ro3">
          <table:table-cell table:style-name="ce6" office:value-type="float" office:value="727">
            <text:p>727</text:p>
          </table:table-cell>
          <table:table-cell table:style-name="ce12" office:value-type="date" office:date-value="2014-09-03">
            <text:p>03/09/2014</text:p>
          </table:table-cell>
          <table:table-cell table:style-name="ce16" office:value-type="string">
            <text:p>Delibere - Scelta del contraente per affidamento di lavori, forniture e servizi</text:p>
          </table:table-cell>
          <table:table-cell table:style-name="ce16" office:value-type="string">
            <text:p>FORNITURA DI SPECIALITÀ MEDICINALI DI PRODUZIONE ESCLUSIVA - GARA IN UNIONE D'ACQUISTO CON CAPOFILA L'AZIENDA OSPEDALIERA ISTITUTI OSPITALIERI DI CREMONA - RECEPIMENTO ATTO DI AGGIUDICAZIONE</text:p>
          </table:table-cell>
          <table:table-cell table:style-name="ce25" office:value-type="currency" office:currency="EUR" office:value="599367.5">
            <text:p>€ 599.367,50 </text:p>
          </table:table-cell>
          <table:table-cell table:style-name="ce30" table:formula="of:=CONCATENATE(&quot;delibera n.&quot;;[.A199];&quot; del &quot;; TEXT([.B199]; &quot;GG/MM/AAAA&quot;))" office:value-type="string" office:string-value="delibera n.727 del 03/09/2014">
            <text:p>delibera n.727 del 03/09/2014</text:p>
          </table:table-cell>
          <table:table-cell table:number-columns-repeated="1018"/>
        </table:table-row>
        <table:table-row table:style-name="ro3">
          <table:table-cell table:style-name="ce6" office:value-type="float" office:value="728">
            <text:p>728</text:p>
          </table:table-cell>
          <table:table-cell table:style-name="ce12" office:value-type="date" office:date-value="2014-09-03">
            <text:p>03/09/2014</text:p>
          </table:table-cell>
          <table:table-cell table:style-name="ce16" office:value-type="string">
            <text:p>Delibere - Scelta del contraente per affidamento di lavori, forniture e servizi</text:p>
          </table:table-cell>
          <table:table-cell table:style-name="ce16" office:value-type="string">
            <text:p>ADESIONE ALLA CONVENZIONE PER LA FORNITURA DI "FARMACI ED. III" ATTIVATA DALL'AGENZIA REGIONALE CENTRALE ACQUISTI DI REGIONE LOMBARDIA - PROVVEDIMENTI</text:p>
          </table:table-cell>
          <table:table-cell table:style-name="ce25" office:value-type="currency" office:currency="EUR" office:value="12456.2">
            <text:p>€ 12.456,20 </text:p>
          </table:table-cell>
          <table:table-cell table:style-name="ce30" table:formula="of:=CONCATENATE(&quot;delibera n.&quot;;[.A200];&quot; del &quot;; TEXT([.B200]; &quot;GG/MM/AAAA&quot;))" office:value-type="string" office:string-value="delibera n.728 del 03/09/2014">
            <text:p>delibera n.728 del 03/09/2014</text:p>
          </table:table-cell>
          <table:table-cell table:number-columns-repeated="1018"/>
        </table:table-row>
        <table:table-row table:style-name="ro3">
          <table:table-cell table:style-name="ce6" office:value-type="float" office:value="751">
            <text:p>751</text:p>
          </table:table-cell>
          <table:table-cell table:style-name="ce12" office:value-type="date" office:date-value="2014-09-09">
            <text:p>09/09/2014</text:p>
          </table:table-cell>
          <table:table-cell table:style-name="ce16" office:value-type="string">
            <text:p>Delibere - Scelta del contraente per affidamento di lavori, forniture e servizi</text:p>
          </table:table-cell>
          <table:table-cell table:style-name="ce16" office:value-type="string">
            <text:p>FORNITURA DI FARMACI – PROCEDURA NEGOZIATA, IN FORMA AGGREGATA CON L’AZIENDA OSPEDALIERA SPEDALI CIVILI DI BRESCIA (CAPOFILA) – PROROGA CONTRATTUALE</text:p>
          </table:table-cell>
          <table:table-cell table:style-name="ce25" office:value-type="currency" office:currency="EUR" office:value="1275000">
            <text:p>€ 1.275.000,00 </text:p>
          </table:table-cell>
          <table:table-cell table:style-name="ce30" table:formula="of:=CONCATENATE(&quot;delibera n.&quot;;[.A201];&quot; del &quot;; TEXT([.B201]; &quot;GG/MM/AAAA&quot;))" office:value-type="string" office:string-value="delibera n.751 del 09/09/2014">
            <text:p>delibera n.751 del 09/09/2014</text:p>
          </table:table-cell>
          <table:table-cell table:number-columns-repeated="1018"/>
        </table:table-row>
        <table:table-row table:style-name="ro3">
          <table:table-cell table:style-name="ce6" office:value-type="float" office:value="787">
            <text:p>787</text:p>
          </table:table-cell>
          <table:table-cell table:style-name="ce12" office:value-type="date" office:date-value="2014-09-25">
            <text:p>25/09/2014</text:p>
          </table:table-cell>
          <table:table-cell table:style-name="ce16" office:value-type="string">
            <text:p>Delibere - Scelta del contraente per affidamento di lavori, forniture e servizi</text:p>
          </table:table-cell>
          <table:table-cell table:style-name="ce16" office:value-type="string">
            <text:p>FORNITURA DI UN ECOENDOSCOPIO OCCORRENTE ALLA STRUTTURA DI ENDOSCOPIA DIGESTIVA DEL PRESIDIO OSPEDALIERO DI MANTOVA - ASSEGNAZIONE FORNITURA</text:p>
          </table:table-cell>
          <table:table-cell table:style-name="ce25" office:value-type="currency" office:currency="EUR" office:value="180072">
            <text:p>€ 180.072,00 </text:p>
          </table:table-cell>
          <table:table-cell table:style-name="ce30" table:formula="of:=CONCATENATE(&quot;delibera n.&quot;;[.A202];&quot; del &quot;; TEXT([.B202]; &quot;GG/MM/AAAA&quot;))" office:value-type="string" office:string-value="delibera n.787 del 25/09/2014">
            <text:p>delibera n.787 del 25/09/2014</text:p>
          </table:table-cell>
          <table:table-cell table:number-columns-repeated="1018"/>
        </table:table-row>
        <table:table-row table:style-name="ro3">
          <table:table-cell table:style-name="ce6" office:value-type="float" office:value="799">
            <text:p>799</text:p>
          </table:table-cell>
          <table:table-cell table:style-name="ce12" office:value-type="date" office:date-value="2014-09-25">
            <text:p>25/09/2014</text:p>
          </table:table-cell>
          <table:table-cell table:style-name="ce16" office:value-type="string">
            <text:p>Delibere - Scelta del contraente per affidamento di lavori, forniture e servizi</text:p>
          </table:table-cell>
          <table:table-cell table:style-name="ce16" office:value-type="string">
            <text:p>ADESIONE ALLA CONVENZIONE PER LA FORNITURA DI “FARMACI ED. III” ATTIVATA DALL’AGENZIA REGIONALE CENTRALE ACQUISTI DI REGIONE LOMBARDIA - PROVVEDIMENTI</text:p>
          </table:table-cell>
          <table:table-cell table:style-name="ce25" office:value-type="currency" office:currency="EUR" office:value="38073.4">
            <text:p>€ 38.073,40 </text:p>
          </table:table-cell>
          <table:table-cell table:style-name="ce30" table:formula="of:=CONCATENATE(&quot;delibera n.&quot;;[.A203];&quot; del &quot;; TEXT([.B203]; &quot;GG/MM/AAAA&quot;))" office:value-type="string" office:string-value="delibera n.799 del 25/09/2014">
            <text:p>delibera n.799 del 25/09/2014</text:p>
          </table:table-cell>
          <table:table-cell table:number-columns-repeated="1018"/>
        </table:table-row>
        <table:table-row table:style-name="ro3">
          <table:table-cell table:style-name="ce6" office:value-type="float" office:value="817">
            <text:p>817</text:p>
          </table:table-cell>
          <table:table-cell table:style-name="ce12" office:value-type="date" office:date-value="2014-09-30">
            <text:p>30/09/2014</text:p>
          </table:table-cell>
          <table:table-cell table:style-name="ce16" office:value-type="string">
            <text:p>Delibere - Scelta del contraente per affidamento di lavori, forniture e servizi</text:p>
          </table:table-cell>
          <table:table-cell table:style-name="ce16" office:value-type="string">
            <text:p>PROCEDURA DI GARA IN FORMA AGGREGATA PER LA FORNITURA DI "DISPOSITIVI DI DRENAGGIO E RACCOLTA LIQUIDI" - RECEPIMENTO ESITI DI GARA - AGGIUDICAZIONE</text:p>
          </table:table-cell>
          <table:table-cell table:style-name="ce25" office:value-type="currency" office:currency="EUR" office:value="530739">
            <text:p>€ 530.739,00 </text:p>
          </table:table-cell>
          <table:table-cell table:style-name="ce30" table:formula="of:=CONCATENATE(&quot;delibera n.&quot;;[.A204];&quot; del &quot;; TEXT([.B204]; &quot;GG/MM/AAAA&quot;))" office:value-type="string" office:string-value="delibera n.817 del 30/09/2014">
            <text:p>delibera n.817 del 30/09/2014</text:p>
          </table:table-cell>
          <table:table-cell table:number-columns-repeated="1018"/>
        </table:table-row>
        <table:table-row table:style-name="ro3">
          <table:table-cell table:style-name="ce6" office:value-type="float" office:value="818">
            <text:p>818</text:p>
          </table:table-cell>
          <table:table-cell table:style-name="ce12" office:value-type="date" office:date-value="2014-09-30">
            <text:p>30/09/2014</text:p>
          </table:table-cell>
          <table:table-cell table:style-name="ce16" office:value-type="string">
            <text:p>Delibere - Scelta del contraente per affidamento di lavori, forniture e servizi</text:p>
          </table:table-cell>
          <table:table-cell table:style-name="ce16" office:value-type="string">
            <text:p>ADESIONE ALLA CONVENZIONE PER LA FORNITURA DI "FARMACI ED. III" ATTIVATA DALL'AGENZIA REGIONALE CENTRALE ACQUISTI DI REGIONE LOMBARDIA - PROVVEDIMENTI</text:p>
          </table:table-cell>
          <table:table-cell table:style-name="ce25" office:value-type="currency" office:currency="EUR" office:value="152085.85">
            <text:p>€ 152.085,85 </text:p>
          </table:table-cell>
          <table:table-cell table:style-name="ce30" table:formula="of:=CONCATENATE(&quot;delibera n.&quot;;[.A205];&quot; del &quot;; TEXT([.B205]; &quot;GG/MM/AAAA&quot;))" office:value-type="string" office:string-value="delibera n.818 del 30/09/2014">
            <text:p>delibera n.818 del 30/09/2014</text:p>
          </table:table-cell>
          <table:table-cell table:number-columns-repeated="1018"/>
        </table:table-row>
        <table:table-row table:style-name="ro3">
          <table:table-cell table:style-name="ce6" office:value-type="float" office:value="823">
            <text:p>823</text:p>
          </table:table-cell>
          <table:table-cell table:style-name="ce12" office:value-type="date" office:date-value="2014-09-30">
            <text:p>30/09/2014</text:p>
          </table:table-cell>
          <table:table-cell table:style-name="ce16" office:value-type="string">
            <text:p>Delibere - Scelta del contraente per affidamento di lavori, forniture e servizi</text:p>
          </table:table-cell>
          <table:table-cell table:style-name="ce16" office:value-type="string">
            <text:p>FORNITURA DI SISTEMA PER IL TRATTAMENTO DELLA FIBRILLAZIONE ATRIALE OCCORRENTE ALLA STRUTTURA DI CARDIOCHIRURGIA - RINNOVO CONTRATTUALE</text:p>
          </table:table-cell>
          <table:table-cell table:style-name="ce25" office:value-type="currency" office:currency="EUR" office:value="112218">
            <text:p>€ 112.218,00 </text:p>
          </table:table-cell>
          <table:table-cell table:style-name="ce30" table:formula="of:=CONCATENATE(&quot;delibera n.&quot;;[.A206];&quot; del &quot;; TEXT([.B206]; &quot;GG/MM/AAAA&quot;))" office:value-type="string" office:string-value="delibera n.823 del 30/09/2014">
            <text:p>delibera n.823 del 30/09/2014</text:p>
          </table:table-cell>
          <table:table-cell table:number-columns-repeated="1018"/>
        </table:table-row>
        <table:table-row table:style-name="ro3">
          <table:table-cell table:style-name="ce6" office:value-type="float" office:value="890">
            <text:p>890</text:p>
          </table:table-cell>
          <table:table-cell table:style-name="ce12" office:value-type="date" office:date-value="2014-10-23">
            <text:p>23/10/2014</text:p>
          </table:table-cell>
          <table:table-cell table:style-name="ce16" office:value-type="string">
            <text:p>Delibere - Scelta del contraente per affidamento di lavori, forniture e servizi</text:p>
          </table:table-cell>
          <table:table-cell table:style-name="ce16" office:value-type="string">
            <text:p>ADESIONE ALLE CONVENZIONI VACCINI VI° E VII° EDIZIONE DELL'AZIENDA REGIONALE CENTRALE ACQUISTI DI REGIONE LOMBARDIA - DURATA CONTRATTO 12 MESI</text:p>
          </table:table-cell>
          <table:table-cell table:style-name="ce25" office:value-type="currency" office:currency="EUR" office:value="3882.12">
            <text:p>€ 3.882,12 </text:p>
          </table:table-cell>
          <table:table-cell table:style-name="ce30" table:formula="of:=CONCATENATE(&quot;delibera n.&quot;;[.A207];&quot; del &quot;; TEXT([.B207]; &quot;GG/MM/AAAA&quot;))" office:value-type="string" office:string-value="delibera n.890 del 23/10/2014">
            <text:p>delibera n.890 del 23/10/2014</text:p>
          </table:table-cell>
          <table:table-cell table:number-columns-repeated="1018"/>
        </table:table-row>
        <table:table-row table:style-name="ro3">
          <table:table-cell table:style-name="ce6" office:value-type="float" office:value="905">
            <text:p>905</text:p>
          </table:table-cell>
          <table:table-cell table:style-name="ce12" office:value-type="date" office:date-value="2014-10-28">
            <text:p>28/10/2014</text:p>
          </table:table-cell>
          <table:table-cell table:style-name="ce16" office:value-type="string">
            <text:p>Delibere - Scelta del contraente per affidamento di lavori, forniture e servizi</text:p>
          </table:table-cell>
          <table:table-cell table:style-name="ce16" office:value-type="string">
            <text:p>FORNITURA DI DISPOSITIVI MEDICI E MATERIALE SANITARIO VARIO - ADESIONE AGLI ESITI DI GARA LOTTI NN. 10, 13, 14, 15 DELL'AZIENDA OSPEDALIERA SPEDALI CIVILI DI BRESCIA</text:p>
          </table:table-cell>
          <table:table-cell table:style-name="ce25" office:value-type="currency" office:currency="EUR" office:value="84725.61">
            <text:p>€ 84.725,61 </text:p>
          </table:table-cell>
          <table:table-cell table:style-name="ce30" table:formula="of:=CONCATENATE(&quot;delibera n.&quot;;[.A208];&quot; del &quot;; TEXT([.B208]; &quot;GG/MM/AAAA&quot;))" office:value-type="string" office:string-value="delibera n.905 del 28/10/2014">
            <text:p>delibera n.905 del 28/10/2014</text:p>
          </table:table-cell>
          <table:table-cell table:number-columns-repeated="1018"/>
        </table:table-row>
        <table:table-row table:style-name="ro3">
          <table:table-cell table:style-name="ce6" office:value-type="float" office:value="908">
            <text:p>908</text:p>
          </table:table-cell>
          <table:table-cell table:style-name="ce12" office:value-type="date" office:date-value="2014-10-28">
            <text:p>28/10/2014</text:p>
          </table:table-cell>
          <table:table-cell table:style-name="ce16" office:value-type="string">
            <text:p>Delibere - Scelta del contraente per affidamento di lavori, forniture e servizi</text:p>
          </table:table-cell>
          <table:table-cell table:style-name="ce16" office:value-type="string">
            <text:p>FORNITURA DI SISTEMI ANALITICI COMPLETI PER IDENTIFICAZIONE, ANTIBIOGRAMMA ED EMOCOLTURE - DITTA BIOMERIEUX ITALIA SPA DI BAGNO A RIPOLI (FI) - PROROGA CONTRATTUALE</text:p>
          </table:table-cell>
          <table:table-cell table:style-name="ce25" office:value-type="currency" office:currency="EUR" office:value="63117.12">
            <text:p>€ 63.117,12 </text:p>
          </table:table-cell>
          <table:table-cell table:style-name="ce30" table:formula="of:=CONCATENATE(&quot;delibera n.&quot;;[.A209];&quot; del &quot;; TEXT([.B209]; &quot;GG/MM/AAAA&quot;))" office:value-type="string" office:string-value="delibera n.908 del 28/10/2014">
            <text:p>delibera n.908 del 28/10/2014</text:p>
          </table:table-cell>
          <table:table-cell table:number-columns-repeated="1018"/>
        </table:table-row>
        <table:table-row table:style-name="ro4">
          <table:table-cell table:style-name="ce6" office:value-type="float" office:value="911">
            <text:p>911</text:p>
          </table:table-cell>
          <table:table-cell table:style-name="ce12" office:value-type="date" office:date-value="2014-10-28">
            <text:p>28/10/2014</text:p>
          </table:table-cell>
          <table:table-cell table:style-name="ce16" office:value-type="string">
            <text:p>Delibere - Scelta del contraente per affidamento di lavori, forniture e servizi</text:p>
          </table:table-cell>
          <table:table-cell table:style-name="ce16" office:value-type="string">
            <text:p>FORNITURA DI SISTEMI ANALITICI COMPLETI PER L'ESECUZIONE DI INDAGINI DIAGNOSTICHE IN IMMUNOMETRIA OCCORRENTI AL LABORATORIO DI ANALISI CHIMCO CLINICHE DELL'AZIENDA OSPEDALIERA CARLO POMA DI MANTOVA, PRESIDIO OSPEDALIERO DI MANTOVA (CAPOFILA) ED AL LABOR</text:p>
          </table:table-cell>
          <table:table-cell table:style-name="ce25" office:value-type="currency" office:currency="EUR" office:value="858456.42">
            <text:p>€ 858.456,42 </text:p>
          </table:table-cell>
          <table:table-cell table:style-name="ce30" table:formula="of:=CONCATENATE(&quot;delibera n.&quot;;[.A210];&quot; del &quot;; TEXT([.B210]; &quot;GG/MM/AAAA&quot;))" office:value-type="string" office:string-value="delibera n.911 del 28/10/2014">
            <text:p>delibera n.911 del 28/10/2014</text:p>
          </table:table-cell>
          <table:table-cell table:number-columns-repeated="1018"/>
        </table:table-row>
        <table:table-row table:style-name="ro3">
          <table:table-cell table:style-name="ce6" office:value-type="float" office:value="912">
            <text:p>912</text:p>
          </table:table-cell>
          <table:table-cell table:style-name="ce12" office:value-type="date" office:date-value="2014-11-28">
            <text:p>28/11/2014</text:p>
          </table:table-cell>
          <table:table-cell table:style-name="ce16" office:value-type="string">
            <text:p>Delibere - Scelta del contraente per affidamento di lavori, forniture e servizi</text:p>
          </table:table-cell>
          <table:table-cell table:style-name="ce16" office:value-type="string">
            <text:p>FORNITURA DI SISTEMI ANALITICI COMPLETI PER LA DETERMINAZIONE DELLA GLICEMIA IN POINT OF CARE TESTING - RETTIFICA</text:p>
          </table:table-cell>
          <table:table-cell table:style-name="ce25"/>
          <table:table-cell table:style-name="ce30" table:formula="of:=CONCATENATE(&quot;delibera n.&quot;;[.A211];&quot; del &quot;; TEXT([.B211]; &quot;GG/MM/AAAA&quot;))" office:value-type="string" office:string-value="delibera n.912 del 28/11/2014">
            <text:p>delibera n.912 del 28/11/2014</text:p>
          </table:table-cell>
          <table:table-cell table:number-columns-repeated="1018"/>
        </table:table-row>
        <table:table-row table:style-name="ro4">
          <table:table-cell table:style-name="ce6" office:value-type="float" office:value="913">
            <text:p>913</text:p>
          </table:table-cell>
          <table:table-cell table:style-name="ce12" office:value-type="date" office:date-value="2014-10-28">
            <text:p>28/10/2014</text:p>
          </table:table-cell>
          <table:table-cell table:style-name="ce16" office:value-type="string">
            <text:p>Delibere - Scelta del contraente per affidamento di lavori, forniture e servizi</text:p>
          </table:table-cell>
          <table:table-cell table:style-name="ce16" office:value-type="string">
            <text:p>FORNITURA DI FARMACI, PLASMADERIVATI ED ALTRI PRODOTTI DI FARMACIA OCCORRENTI ALL'AZIENDA OSPEDALIERA CARLO POMA DI MANTOVA MEDIANTE PROCEDURA DI GARA ESPLETATA IN FORMA AGGREGATA CON L'AZIENDA OSPEDALIERA SPEDALI CIVILI DI BRESCIA IN QUALITÀ DI CAPOFILA</text:p>
          </table:table-cell>
          <table:table-cell table:style-name="ce25" office:value-type="currency" office:currency="EUR" office:value="7273650">
            <text:p>€ 7.273.650,00 </text:p>
          </table:table-cell>
          <table:table-cell table:style-name="ce30" table:formula="of:=CONCATENATE(&quot;delibera n.&quot;;[.A212];&quot; del &quot;; TEXT([.B212]; &quot;GG/MM/AAAA&quot;))" office:value-type="string" office:string-value="delibera n.913 del 28/10/2014">
            <text:p>delibera n.913 del 28/10/2014</text:p>
          </table:table-cell>
          <table:table-cell table:number-columns-repeated="1018"/>
        </table:table-row>
        <table:table-row table:style-name="ro3">
          <table:table-cell table:style-name="ce6" office:value-type="float" office:value="914">
            <text:p>914</text:p>
          </table:table-cell>
          <table:table-cell table:style-name="ce12" office:value-type="date" office:date-value="2014-10-28">
            <text:p>28/10/2014</text:p>
          </table:table-cell>
          <table:table-cell table:style-name="ce16" office:value-type="string">
            <text:p>Delibere - Scelta del contraente per affidamento di lavori, forniture e servizi</text:p>
          </table:table-cell>
          <table:table-cell table:style-name="ce16" office:value-type="string">
            <text:p>FORNITURA DI AGHI E SIRINGHE - PROROGA CONTRATTUALE</text:p>
          </table:table-cell>
          <table:table-cell table:style-name="ce25" office:value-type="currency" office:currency="EUR" office:value="230786">
            <text:p>€ 230.786,00 </text:p>
          </table:table-cell>
          <table:table-cell table:style-name="ce30" table:formula="of:=CONCATENATE(&quot;delibera n.&quot;;[.A213];&quot; del &quot;; TEXT([.B213]; &quot;GG/MM/AAAA&quot;))" office:value-type="string" office:string-value="delibera n.914 del 28/10/2014">
            <text:p>delibera n.914 del 28/10/2014</text:p>
          </table:table-cell>
          <table:table-cell table:number-columns-repeated="1018"/>
        </table:table-row>
        <table:table-row table:style-name="ro3">
          <table:table-cell table:style-name="ce6" office:value-type="float" office:value="915">
            <text:p>915</text:p>
          </table:table-cell>
          <table:table-cell table:style-name="ce12" office:value-type="date" office:date-value="2014-10-28">
            <text:p>28/10/2014</text:p>
          </table:table-cell>
          <table:table-cell table:style-name="ce16" office:value-type="string">
            <text:p>Delibere - Scelta del contraente per affidamento di lavori, forniture e servizi</text:p>
          </table:table-cell>
          <table:table-cell table:style-name="ce16" office:value-type="string">
            <text:p>FORNITURA DI SPECIALITA' MEDICINALI DI PRODUZIONE ESCLUSIVA - GARA IN UNIONE D'ACQUISTO CON L'AZIENDA OSPEDALIERA SPEDALI CIVILI DI BRESCIA IN QUALITA' DI CAPOFILA - PROROGA CONTRATTUALE.</text:p>
          </table:table-cell>
          <table:table-cell table:style-name="ce25" office:value-type="currency" office:currency="EUR" office:value="93750">
            <text:p>€ 93.750,00 </text:p>
          </table:table-cell>
          <table:table-cell table:style-name="ce30" table:formula="of:=CONCATENATE(&quot;delibera n.&quot;;[.A214];&quot; del &quot;; TEXT([.B214]; &quot;GG/MM/AAAA&quot;))" office:value-type="string" office:string-value="delibera n.915 del 28/10/2014">
            <text:p>delibera n.915 del 28/10/2014</text:p>
          </table:table-cell>
          <table:table-cell table:number-columns-repeated="1018"/>
        </table:table-row>
        <table:table-row table:style-name="ro3">
          <table:table-cell table:style-name="ce4" office:value-type="float" office:value="937">
            <text:p>937</text:p>
          </table:table-cell>
          <table:table-cell table:style-name="ce12" office:value-type="date" office:date-value="2014-11-06">
            <text:p>06/11/2014</text:p>
          </table:table-cell>
          <table:table-cell table:style-name="ce16" office:value-type="string">
            <text:p>Delibere - Concorsi e prove selettive per assunzione personale dipendente</text:p>
          </table:table-cell>
          <table:table-cell table:style-name="ce16" office:value-type="string">
            <text:p>INCARICHI DI POSIZIONE ORGANIZZATIVA: RAD - CORSI DI LAUREA - RA SALE OPERATORIE – RESPONSABILE GESTIONE POSTI LETTO – INFERMIERE CARE MANAGER SERVIZIO CONTINUITA' DELLE CURE -: EMISSIONE AVVISO</text:p>
          </table:table-cell>
          <table:table-cell table:style-name="ce23"/>
          <table:table-cell table:style-name="ce30" table:formula="of:=CONCATENATE(&quot;delibera n.&quot;;[.A215];&quot; del &quot;; TEXT([.B215]; &quot;GG/MM/AAAA&quot;))" office:value-type="string" office:string-value="delibera n.937 del 06/11/2014">
            <text:p>delibera n.937 del 06/11/2014</text:p>
          </table:table-cell>
          <table:table-cell table:number-columns-repeated="1018"/>
        </table:table-row>
        <table:table-row table:style-name="ro3">
          <table:table-cell table:style-name="ce4" office:value-type="float" office:value="941">
            <text:p>941</text:p>
          </table:table-cell>
          <table:table-cell table:style-name="ce12" office:value-type="date" office:date-value="2014-11-17">
            <text:p>17/11/2014</text:p>
          </table:table-cell>
          <table:table-cell table:style-name="ce16" office:value-type="string">
            <text:p>Delibere - Concorsi e prove selettive per assunzione personale dipendente</text:p>
          </table:table-cell>
          <table:table-cell table:style-name="ce16" office:value-type="string">
            <text:p>CONFERIMENTO INCARICO ANNUALE ALLA DOTT.SSA PAOLA RENSO PER 4 ORE SETT.LI PRESSO IL POLIAMBULATORIO DI PIEVE DI CORIANO E ALLA DOTT.SSA SILVIA OLIVATO PER 4 ORE SETT.LI PRESSO IL POLIAMBULATORIO DI ASOLA</text:p>
          </table:table-cell>
          <table:table-cell table:style-name="ce23" office:value-type="float" office:value="17910.88">
            <text:p>€ 17.910,88</text:p>
          </table:table-cell>
          <table:table-cell table:style-name="ce30" table:formula="of:=CONCATENATE(&quot;delibera n.&quot;;[.A216];&quot; del &quot;; TEXT([.B216]; &quot;GG/MM/AAAA&quot;))" office:value-type="string" office:string-value="delibera n.941 del 17/11/2014">
            <text:p>delibera n.941 del 17/11/2014</text:p>
          </table:table-cell>
          <table:table-cell table:number-columns-repeated="1018"/>
        </table:table-row>
        <table:table-row table:style-name="ro8">
          <table:table-cell table:style-name="ce4" office:value-type="float" office:value="942">
            <text:p>942</text:p>
          </table:table-cell>
          <table:table-cell table:style-name="ce12" office:value-type="date" office:date-value="2014-11-17">
            <text:p>17/11/2014</text:p>
          </table:table-cell>
          <table:table-cell table:style-name="ce16" office:value-type="string">
            <text:p>Delibere - Concorsi e prove selettive per assunzione personale dipendente</text:p>
          </table:table-cell>
          <table:table-cell table:style-name="ce16" office:value-type="string">
            <text:p>AVVISO PUBBLICO DI MOBILITA' VOLONTARIA IN CONFORMITA' ALL'ART. 30 D. LGS. 165/2001 PER LA COPERTURA DI N. 1 POSTO A TEMPO INDETERMINATO E A TEMPO PIENO DI DIRIGENTE MEDICO DISCIPLINA DI PEDIATRIA: DETERMINAZIONI</text:p>
          </table:table-cell>
          <table:table-cell table:style-name="ce23"/>
          <table:table-cell table:style-name="ce30" table:formula="of:=CONCATENATE(&quot;delibera n.&quot;;[.A217];&quot; del &quot;; TEXT([.B217]; &quot;GG/MM/AAAA&quot;))" office:value-type="string" office:string-value="delibera n.942 del 17/11/2014">
            <text:p>delibera n.942 del 17/11/2014</text:p>
          </table:table-cell>
          <table:table-cell table:number-columns-repeated="1018"/>
        </table:table-row>
        <table:table-row table:style-name="ro4">
          <table:table-cell table:style-name="ce6" office:value-type="float" office:value="952">
            <text:p>952</text:p>
          </table:table-cell>
          <table:table-cell table:style-name="ce12" office:value-type="date" office:date-value="2014-11-17">
            <text:p>17/11/2014</text:p>
          </table:table-cell>
          <table:table-cell table:style-name="ce16" office:value-type="string">
            <text:p>Delibere - Scelta del contraente per affidamento di lavori, forniture e servizi</text:p>
          </table:table-cell>
          <table:table-cell table:style-name="ce16" office:value-type="string">
            <text:p>PROCEDURA NEGOZIATA SENZA PREVIA PUBBLICAZIONE DI BANDO, IN FORMA AGGREGATA, PER L'AFFIDAMENTO DELLA FORNITURA DI MATERIALE DI CONSUMO DEDICATO ALLE APPARECCHIATURE ELETTROMEDICALI DI PRODUZIONE OLYMPUS DI PROPRIETÀ AZIENDALE - INDIZIONE</text:p>
          </table:table-cell>
          <table:table-cell table:style-name="ce25"/>
          <table:table-cell table:style-name="ce30" table:formula="of:=CONCATENATE(&quot;delibera n.&quot;;[.A218];&quot; del &quot;; TEXT([.B218]; &quot;GG/MM/AAAA&quot;))" office:value-type="string" office:string-value="delibera n.952 del 17/11/2014">
            <text:p>delibera n.952 del 17/11/2014</text:p>
          </table:table-cell>
          <table:table-cell table:number-columns-repeated="1018"/>
        </table:table-row>
        <table:table-row table:style-name="ro4">
          <table:table-cell table:style-name="ce6" office:value-type="float" office:value="955">
            <text:p>955</text:p>
          </table:table-cell>
          <table:table-cell table:style-name="ce12" office:value-type="date" office:date-value="2014-11-17">
            <text:p>17/11/2014</text:p>
          </table:table-cell>
          <table:table-cell table:style-name="ce16" office:value-type="string">
            <text:p>Delibere - Scelta del contraente per affidamento di lavori, forniture e servizi</text:p>
          </table:table-cell>
          <table:table-cell table:style-name="ce16" office:value-type="string">
            <text:p>FORNITURA DI UN SISTEMA COMPLETO PER L'ESECUZIONE E LA GESTIONE DEI CONTROLLI DI QUALITÀ INTERNI (CQI) OCCORRENTI AI LABORATORI DELL'AZIENDA OSPEDALIERA CARLO POMA DI MANTOVA - DITTA BIO-RAD LABORATORIES SRL DI SEGRATE (MI) - INTEGRAZIONE PANNELLO ESAMI E</text:p>
          </table:table-cell>
          <table:table-cell table:style-name="ce25" office:value-type="currency" office:currency="EUR" office:value="22506.46">
            <text:p>€ 22.506,46 </text:p>
          </table:table-cell>
          <table:table-cell table:style-name="ce30" table:formula="of:=CONCATENATE(&quot;delibera n.&quot;;[.A219];&quot; del &quot;; TEXT([.B219]; &quot;GG/MM/AAAA&quot;))" office:value-type="string" office:string-value="delibera n.955 del 17/11/2014">
            <text:p>delibera n.955 del 17/11/2014</text:p>
          </table:table-cell>
          <table:table-cell table:number-columns-repeated="1018"/>
        </table:table-row>
        <table:table-row table:style-name="ro4">
          <table:table-cell table:style-name="ce6" office:value-type="float" office:value="956">
            <text:p>956</text:p>
          </table:table-cell>
          <table:table-cell table:style-name="ce12" office:value-type="date" office:date-value="2014-11-17">
            <text:p>17/11/2014</text:p>
          </table:table-cell>
          <table:table-cell table:style-name="ce16" office:value-type="string">
            <text:p>Delibere - Scelta del contraente per affidamento di lavori, forniture e servizi</text:p>
          </table:table-cell>
          <table:table-cell table:style-name="ce16" office:value-type="string">
            <text:p>FORNITURA DI SPECIALITÀ MEDICINALI DI PRODUZIONE ESCLUSIVA - ADESIONE AL CONTRATTO DI FORNITURA STIPULATO DALL'AZIENDA OSPEDALIERA ISTITUTI OSPITALIERI DI CREMONA (AZIENDA CAPOFILA) CON LA DITTA BAYER SPA - LOTTO N. 5</text:p>
          </table:table-cell>
          <table:table-cell table:style-name="ce25" office:value-type="currency" office:currency="EUR" office:value="265756.92">
            <text:p>€ 265.756,92 </text:p>
          </table:table-cell>
          <table:table-cell table:style-name="ce30" table:formula="of:=CONCATENATE(&quot;delibera n.&quot;;[.A220];&quot; del &quot;; TEXT([.B220]; &quot;GG/MM/AAAA&quot;))" office:value-type="string" office:string-value="delibera n.956 del 17/11/2014">
            <text:p>delibera n.956 del 17/11/2014</text:p>
          </table:table-cell>
          <table:table-cell table:number-columns-repeated="1018"/>
        </table:table-row>
        <table:table-row table:style-name="ro4">
          <table:table-cell table:style-name="ce6" office:value-type="float" office:value="957">
            <text:p>957</text:p>
          </table:table-cell>
          <table:table-cell table:style-name="ce12" office:value-type="date" office:date-value="2014-12-17">
            <text:p>17/12/2014</text:p>
          </table:table-cell>
          <table:table-cell table:style-name="ce16" office:value-type="string">
            <text:p>Delibere - Scelta del contraente per affidamento di lavori, forniture e servizi</text:p>
          </table:table-cell>
          <table:table-cell table:style-name="ce16" office:value-type="string">
            <text:p>FORNITURA IN SERVICE DI UN LABORATORIO DI EMODINAMICA, CON REALIZZAZIONE DI NUOVI LOCALI, FORNITURA DI ARREDI, ATTREZZATURE, APPARECCHI IN REGIME DI FULL RISK E FORNITURA DI MATERIALE DI CONSUMO PRESSO IL PRESIDIO DI MANTOVA - INTEGRAZIONE PROCEDURA DI SO</text:p>
          </table:table-cell>
          <table:table-cell table:style-name="ce25" office:value-type="currency" office:currency="EUR" office:value="405132">
            <text:p>€ 405.132,00 </text:p>
          </table:table-cell>
          <table:table-cell table:style-name="ce30" table:formula="of:=CONCATENATE(&quot;delibera n.&quot;;[.A221];&quot; del &quot;; TEXT([.B221]; &quot;GG/MM/AAAA&quot;))" office:value-type="string" office:string-value="delibera n.957 del 17/12/2014">
            <text:p>delibera n.957 del 17/12/2014</text:p>
          </table:table-cell>
          <table:table-cell table:number-columns-repeated="1018"/>
        </table:table-row>
        <table:table-row table:style-name="ro3">
          <table:table-cell table:style-name="ce4" office:value-type="float" office:value="960">
            <text:p>960</text:p>
          </table:table-cell>
          <table:table-cell table:style-name="ce12" office:value-type="date" office:date-value="2014-11-17">
            <text:p>17/11/2014</text:p>
          </table:table-cell>
          <table:table-cell table:style-name="ce16" office:value-type="string">
            <text:p>Delibere - Concorsi e prove selettive per assunzione personale dipendente</text:p>
          </table:table-cell>
          <table:table-cell table:style-name="ce16" office:value-type="string">
            <text:p>CONFERIMENTO DI. N.16 ORE DI INCARICO A TEMPO INDETERMINATO ALLA D.SSA DANIELA CANONICO NELLA DISCIPLINA DI OCULISTICA PRESSO QUISTELLO</text:p>
          </table:table-cell>
          <table:table-cell table:style-name="ce23" office:value-type="float" office:value="30298.74">
            <text:p>€ 30.298,74</text:p>
          </table:table-cell>
          <table:table-cell table:style-name="ce30" table:formula="of:=CONCATENATE(&quot;delibera n.&quot;;[.A222];&quot; del &quot;; TEXT([.B222]; &quot;GG/MM/AAAA&quot;))" office:value-type="string" office:string-value="delibera n.960 del 17/11/2014">
            <text:p>delibera n.960 del 17/11/2014</text:p>
          </table:table-cell>
          <table:table-cell table:number-columns-repeated="1018"/>
        </table:table-row>
        <table:table-row table:style-name="ro4">
          <table:table-cell table:style-name="ce6" office:value-type="float" office:value="962">
            <text:p>962</text:p>
          </table:table-cell>
          <table:table-cell table:style-name="ce12" office:value-type="date" office:date-value="2014-11-17">
            <text:p>17/11/2014</text:p>
          </table:table-cell>
          <table:table-cell table:style-name="ce16" office:value-type="string">
            <text:p>Delibere - Scelta del contraente per affidamento di lavori, forniture e servizi</text:p>
          </table:table-cell>
          <table:table-cell table:style-name="ce16" office:value-type="string">
            <text:p>FORNITURA DI UN SISTEMA ANALITICO AUTOMATICO PER LA DETERMINAZIONE QUANTITATIVA DI HIV-RNA, HCV-RNA, HBV-DNA E PER LA TIPIZZAZIONE GENOMICA DI HCV - LABORATORIO DEL PRESIDIO OSPEDALIERO DI MANTOVA - INTEGRAZIONE PANNELLO ESAMI.</text:p>
          </table:table-cell>
          <table:table-cell table:style-name="ce25" office:value-type="currency" office:currency="EUR" office:value="9276.78">
            <text:p>€ 9.276,78 </text:p>
          </table:table-cell>
          <table:table-cell table:style-name="ce30" table:formula="of:=CONCATENATE(&quot;delibera n.&quot;;[.A223];&quot; del &quot;; TEXT([.B223]; &quot;GG/MM/AAAA&quot;))" office:value-type="string" office:string-value="delibera n.962 del 17/11/2014">
            <text:p>delibera n.962 del 17/11/2014</text:p>
          </table:table-cell>
          <table:table-cell table:number-columns-repeated="1018"/>
        </table:table-row>
        <table:table-row table:style-name="ro3">
          <table:table-cell table:style-name="ce5" office:value-type="float" office:value="969">
            <text:p>969</text:p>
          </table:table-cell>
          <table:table-cell table:style-name="ce12" office:value-type="date" office:date-value="2014-11-18">
            <text:p>18/11/2014</text:p>
          </table:table-cell>
          <table:table-cell table:style-name="ce16" office:value-type="string">
            <text:p>Delibere - Scelta del contraente per affidamento di lavori, forniture e servizi</text:p>
          </table:table-cell>
          <table:table-cell table:style-name="ce16" office:value-type="string">
            <text:p>POLIZZA ASSICURATIVA SPERIMENTAZIONE CLINICA - RIDUZIONE DEL DOLORE MEDIANTE TDCS IN PAZIENTI CON LESIONE FOCALE E DOLORE CENTRALE - AGGIUDICAZIONE AI SENSI DELL'ART. 125 DEL D.LGS 163/06</text:p>
          </table:table-cell>
          <table:table-cell table:style-name="ce24" office:value-type="float" office:value="5856">
            <text:p>€ 5.856,00</text:p>
          </table:table-cell>
          <table:table-cell table:style-name="ce30" table:formula="of:=CONCATENATE(&quot;delibera n.&quot;;[.A224];&quot; del &quot;; TEXT([.B224]; &quot;GG/MM/AAAA&quot;))" office:value-type="string" office:string-value="delibera n.969 del 18/11/2014">
            <text:p>delibera n.969 del 18/11/2014</text:p>
          </table:table-cell>
          <table:table-cell table:number-columns-repeated="1018"/>
        </table:table-row>
        <table:table-row table:style-name="ro3">
          <table:table-cell table:style-name="ce5" office:value-type="float" office:value="970">
            <text:p>970</text:p>
          </table:table-cell>
          <table:table-cell table:style-name="ce12" office:value-type="date" office:date-value="2014-11-18">
            <text:p>18/11/2014</text:p>
          </table:table-cell>
          <table:table-cell table:style-name="ce16" office:value-type="string">
            <text:p>Delibere - Scelta del contraente per affidamento di lavori, forniture e servizi</text:p>
          </table:table-cell>
          <table:table-cell table:style-name="ce16" office:value-type="string">
            <text:p>PROGETTO GESTIONE DEL SERVIZIO ANTINCENDIO DELL'ELISUPERIFICIE DEL PRESIDIO OSPEDALIERO DI MANTOVA - PROROGA PER IL PERIODO 01/10/2014 - 31/12/2014</text:p>
          </table:table-cell>
          <table:table-cell table:style-name="ce24" office:value-type="float" office:value="3225">
            <text:p>€ 3.225,00</text:p>
          </table:table-cell>
          <table:table-cell table:style-name="ce30" table:formula="of:=CONCATENATE(&quot;delibera n.&quot;;[.A225];&quot; del &quot;; TEXT([.B225]; &quot;GG/MM/AAAA&quot;))" office:value-type="string" office:string-value="delibera n.970 del 18/11/2014">
            <text:p>delibera n.970 del 18/11/2014</text:p>
          </table:table-cell>
          <table:table-cell table:number-columns-repeated="1018"/>
        </table:table-row>
        <table:table-row table:style-name="ro3">
          <table:table-cell table:style-name="ce4" office:value-type="float" office:value="979">
            <text:p>979</text:p>
          </table:table-cell>
          <table:table-cell table:style-name="ce12" office:value-type="date" office:date-value="2014-11-25">
            <text:p>25/11/2014</text:p>
          </table:table-cell>
          <table:table-cell table:style-name="ce16" office:value-type="string">
            <text:p>Delibere - Concorsi e prove selettive per assunzione personale dipendente</text:p>
          </table:table-cell>
          <table:table-cell table:style-name="ce16" office:value-type="string">
            <text:p>AVVISO PUBBLICO PER TITOLI E COLLOQUIO PER ASSUNZIONE TEMPORANEA DIRIGENTE MEDICO DISCIPLINA DI PEDIATRIA - APPROVAZIONE VERBALE E PROVVEDIMENTI CONSEGUENTI</text:p>
          </table:table-cell>
          <table:table-cell table:style-name="ce23"/>
          <table:table-cell table:style-name="ce30" table:formula="of:=CONCATENATE(&quot;delibera n.&quot;;[.A226];&quot; del &quot;; TEXT([.B226]; &quot;GG/MM/AAAA&quot;))" office:value-type="string" office:string-value="delibera n.979 del 25/11/2014">
            <text:p>delibera n.979 del 25/11/2014</text:p>
          </table:table-cell>
          <table:table-cell table:number-columns-repeated="1018"/>
        </table:table-row>
        <table:table-row table:style-name="ro3">
          <table:table-cell table:style-name="ce5" office:value-type="float" office:value="989">
            <text:p>989</text:p>
          </table:table-cell>
          <table:table-cell table:style-name="ce12" office:value-type="date" office:date-value="2014-11-25">
            <text:p>25/11/2014</text:p>
          </table:table-cell>
          <table:table-cell table:style-name="ce16" office:value-type="string">
            <text:p>Delibere - Scelta del contraente per affidamento di lavori, forniture e servizi</text:p>
          </table:table-cell>
          <table:table-cell table:style-name="ce16" office:value-type="string">
            <text:p>PROCEDURA DI GARA - EX ART. 125, CO.11, D.LGS 163/06 - SERVIZIO DI VIDIMAZIONE E CERTIFICAZIONE DELLE SALE OPERATORIE E LOCALI SPECIALI</text:p>
          </table:table-cell>
          <table:table-cell table:style-name="ce24" office:value-type="float" office:value="158600">
            <text:p>€ 158.600,00</text:p>
          </table:table-cell>
          <table:table-cell table:style-name="ce30" table:formula="of:=CONCATENATE(&quot;delibera n.&quot;;[.A227];&quot; del &quot;; TEXT([.B227]; &quot;GG/MM/AAAA&quot;))" office:value-type="string" office:string-value="delibera n.989 del 25/11/2014">
            <text:p>delibera n.989 del 25/11/2014</text:p>
          </table:table-cell>
          <table:table-cell table:number-columns-repeated="1018"/>
        </table:table-row>
        <table:table-row table:style-name="ro3">
          <table:table-cell table:style-name="ce5" office:value-type="float" office:value="990">
            <text:p>990</text:p>
          </table:table-cell>
          <table:table-cell table:style-name="ce12" office:value-type="date" office:date-value="2014-11-25">
            <text:p>25/11/2014</text:p>
          </table:table-cell>
          <table:table-cell table:style-name="ce16" office:value-type="string">
            <text:p>Delibere - Scelta del contraente per affidamento di lavori, forniture e servizi</text:p>
          </table:table-cell>
          <table:table-cell table:style-name="ce16" office:value-type="string">
            <text:p>PROCEDURA DI GARA - EX ART. 125, CO. 11, D.LGS 163/06 - AFFIDAMENTO DEI SERVIZI POSTALI DELL'AZIENDA OSPEDALIERA CARLO POMA</text:p>
          </table:table-cell>
          <table:table-cell table:style-name="ce24" office:value-type="float" office:value="122000">
            <text:p>€ 122.000,00</text:p>
          </table:table-cell>
          <table:table-cell table:style-name="ce30" table:formula="of:=CONCATENATE(&quot;delibera n.&quot;;[.A228];&quot; del &quot;; TEXT([.B228]; &quot;GG/MM/AAAA&quot;))" office:value-type="string" office:string-value="delibera n.990 del 25/11/2014">
            <text:p>delibera n.990 del 25/11/2014</text:p>
          </table:table-cell>
          <table:table-cell table:number-columns-repeated="1018"/>
        </table:table-row>
        <table:table-row table:style-name="ro3">
          <table:table-cell table:style-name="ce6" office:value-type="float" office:value="997">
            <text:p>997</text:p>
          </table:table-cell>
          <table:table-cell table:style-name="ce12" office:value-type="date" office:date-value="2014-11-25">
            <text:p>25/11/2014</text:p>
          </table:table-cell>
          <table:table-cell table:style-name="ce16" office:value-type="string">
            <text:p>Delibere - Scelta del contraente per affidamento di lavori, forniture e servizi</text:p>
          </table:table-cell>
          <table:table-cell table:style-name="ce16" office:value-type="string">
            <text:p>FORNITURA DI AUSILI PER INCONTINENTI ED. 2 PAZIENTI RICOVERATI - LOTTI N. 1 E 2 - NUOVA ADESIONE ALLA CONVENZIONE AZIENDA REGIONALE CENTRALE ACQUISTI</text:p>
          </table:table-cell>
          <table:table-cell table:style-name="ce25" office:value-type="currency" office:currency="EUR" office:value="167830.779">
            <text:p>€ 167.830,78 </text:p>
          </table:table-cell>
          <table:table-cell table:style-name="ce30" table:formula="of:=CONCATENATE(&quot;delibera n.&quot;;[.A229];&quot; del &quot;; TEXT([.B229]; &quot;GG/MM/AAAA&quot;))" office:value-type="string" office:string-value="delibera n.997 del 25/11/2014">
            <text:p>delibera n.997 del 25/11/2014</text:p>
          </table:table-cell>
          <table:table-cell table:number-columns-repeated="1018"/>
        </table:table-row>
        <table:table-row table:style-name="ro3">
          <table:table-cell table:style-name="ce4" office:value-type="float" office:value="1002">
            <text:p>1002</text:p>
          </table:table-cell>
          <table:table-cell table:style-name="ce12" office:value-type="date" office:date-value="2014-11-25">
            <text:p>25/11/2014</text:p>
          </table:table-cell>
          <table:table-cell table:style-name="ce16" office:value-type="string">
            <text:p>Delibere - Concorsi e prove selettive per assunzione personale dipendente</text:p>
          </table:table-cell>
          <table:table-cell table:style-name="ce16" office:value-type="string">
            <text:p>INCARICHI DIRIGENZIALI: SS CENTRO MAMMOGRAFICO - ATTRIBUZIONE INCARICO</text:p>
          </table:table-cell>
          <table:table-cell table:style-name="ce23"/>
          <table:table-cell table:style-name="ce30" table:formula="of:=CONCATENATE(&quot;delibera n.&quot;;[.A230];&quot; del &quot;; TEXT([.B230]; &quot;GG/MM/AAAA&quot;))" office:value-type="string" office:string-value="delibera n.1002 del 25/11/2014">
            <text:p>delibera n.1002 del 25/11/2014</text:p>
          </table:table-cell>
          <table:table-cell table:number-columns-repeated="1018"/>
        </table:table-row>
        <table:table-row table:style-name="ro4">
          <table:table-cell table:style-name="ce5" office:value-type="float" office:value="1006">
            <text:p>1006</text:p>
          </table:table-cell>
          <table:table-cell table:style-name="ce12" office:value-type="date" office:date-value="2014-11-25">
            <text:p>25/11/2014</text:p>
          </table:table-cell>
          <table:table-cell table:style-name="ce16" office:value-type="string">
            <text:p>Delibere - Scelta del contraente per affidamento di lavori, forniture e servizi</text:p>
          </table:table-cell>
          <table:table-cell table:style-name="ce16" office:value-type="string">
            <text:p>SERVIZIO DI MANUTENZIONE AREE VERDI, CON ANNESSO SERVIZIO DI SPAZZAMENTO VIALI CARRABILI NEI PRESIDI = AFFIDAMENTO A MANTOVA AMBIENTE S.R.L. IN VIA DI ESTENSIONE, AI SENSI DELL'ART. 57, QUINTO CO., LETT. A) DEL D.LGS. N. 163/06, DI CONTRATTO GIA' IN ESSE</text:p>
          </table:table-cell>
          <table:table-cell table:style-name="ce24" office:value-type="float" office:value="412116">
            <text:p>€ 412.116,00</text:p>
          </table:table-cell>
          <table:table-cell table:style-name="ce30" table:formula="of:=CONCATENATE(&quot;delibera n.&quot;;[.A231];&quot; del &quot;; TEXT([.B231]; &quot;GG/MM/AAAA&quot;))" office:value-type="string" office:string-value="delibera n.1006 del 25/11/2014">
            <text:p>delibera n.1006 del 25/11/2014</text:p>
          </table:table-cell>
          <table:table-cell table:number-columns-repeated="1018"/>
        </table:table-row>
        <table:table-row table:style-name="ro3">
          <table:table-cell table:style-name="ce4" office:value-type="float" office:value="1009">
            <text:p>1009</text:p>
          </table:table-cell>
          <table:table-cell table:style-name="ce12" office:value-type="date" office:date-value="2014-12-02">
            <text:p>02/12/2014</text:p>
          </table:table-cell>
          <table:table-cell table:style-name="ce16" office:value-type="string">
            <text:p>Delibere - Concorsi e prove selettive per assunzione personale dipendente</text:p>
          </table:table-cell>
          <table:table-cell table:style-name="ce16" office:value-type="string">
            <text:p>COLLABORATORE PROFESSIONALE SANITARIO: COMANDO PRESSO QUESTA AZIENDA OSPEDALIERA</text:p>
          </table:table-cell>
          <table:table-cell table:style-name="ce23" office:value-type="float" office:value="31767.64">
            <text:p>€ 31.767,64</text:p>
          </table:table-cell>
          <table:table-cell table:style-name="ce30" table:formula="of:=CONCATENATE(&quot;delibera n.&quot;;[.A232];&quot; del &quot;; TEXT([.B232]; &quot;GG/MM/AAAA&quot;))" office:value-type="string" office:string-value="delibera n.1009 del 02/12/2014">
            <text:p>delibera n.1009 del 02/12/2014</text:p>
          </table:table-cell>
          <table:table-cell table:number-columns-repeated="1018"/>
        </table:table-row>
        <table:table-row table:style-name="ro4">
          <table:table-cell table:style-name="ce6" office:value-type="float" office:value="1017">
            <text:p>1017</text:p>
          </table:table-cell>
          <table:table-cell table:style-name="ce12" office:value-type="date" office:date-value="2014-12-02">
            <text:p>02/12/2014</text:p>
          </table:table-cell>
          <table:table-cell table:style-name="ce16" office:value-type="string">
            <text:p>Delibere - Scelta del contraente per affidamento di lavori, forniture e servizi</text:p>
          </table:table-cell>
          <table:table-cell table:style-name="ce16" office:value-type="string">
            <text:p>FORNITURA DI SISTEMI ANALITICI COMPLETI PER IMMUNOEMATOLOGIA - CESSIONE DIVISIONE ORTHO CLINICAL DIAGNOSTICS DA PARTE DELLA DITTA JOHNSON &amp; JOHNSON MEDICAL SPA A FAVORE DELLA DITTA ORTHO CLINICAL DIAGNOSTICS ITALY SRL - CESSIONE DEL CONTRATTO - AUTORIZZAZ</text:p>
          </table:table-cell>
          <table:table-cell table:style-name="ce25"/>
          <table:table-cell table:style-name="ce30" table:formula="of:=CONCATENATE(&quot;delibera n.&quot;;[.A233];&quot; del &quot;; TEXT([.B233]; &quot;GG/MM/AAAA&quot;))" office:value-type="string" office:string-value="delibera n.1017 del 02/12/2014">
            <text:p>delibera n.1017 del 02/12/2014</text:p>
          </table:table-cell>
          <table:table-cell table:number-columns-repeated="1018"/>
        </table:table-row>
        <table:table-row table:style-name="ro3">
          <table:table-cell table:style-name="ce5" office:value-type="float" office:value="1021">
            <text:p>1021</text:p>
          </table:table-cell>
          <table:table-cell table:style-name="ce12" office:value-type="date" office:date-value="2014-12-02">
            <text:p>02/12/2014</text:p>
          </table:table-cell>
          <table:table-cell table:style-name="ce16" office:value-type="string">
            <text:p>Delibere - Accordi con soggetti privati e pubblici</text:p>
          </table:table-cell>
          <table:table-cell table:style-name="ce16" office:value-type="string">
            <text:p>CONTRATTO DI LOCAZIONE CON IMMOBILIARE IL PONTE SPA DI BRESCIA PER I LOCALI SITI PRESSO IL CENTRO ITALMARK DI ASOLA AD USO AMBULATORI MEDICI E FISIOTERAPICI - PRESA D'ATTO UTILIZZO LOCALI PRIMO SEMESTRE 2015</text:p>
          </table:table-cell>
          <table:table-cell table:style-name="ce24" office:value-type="float" office:value="19376.84">
            <text:p>€ 19.376,84</text:p>
          </table:table-cell>
          <table:table-cell table:style-name="ce30" table:formula="of:=CONCATENATE(&quot;delibera n.&quot;;[.A234];&quot; del &quot;; TEXT([.B234]; &quot;GG/MM/AAAA&quot;))" office:value-type="string" office:string-value="delibera n.1021 del 02/12/2014">
            <text:p>delibera n.1021 del 02/12/2014</text:p>
          </table:table-cell>
          <table:table-cell table:number-columns-repeated="1018"/>
        </table:table-row>
        <table:table-row table:style-name="ro3">
          <table:table-cell table:style-name="ce4" office:value-type="float" office:value="1024">
            <text:p>1024</text:p>
          </table:table-cell>
          <table:table-cell table:style-name="ce12" office:value-type="date" office:date-value="2014-12-10">
            <text:p>10/12/2014</text:p>
          </table:table-cell>
          <table:table-cell table:style-name="ce16" office:value-type="string">
            <text:p>Delibere - Concorsi e prove selettive per assunzione personale dipendente</text:p>
          </table:table-cell>
          <table:table-cell table:style-name="ce16" office:value-type="string">
            <text:p>CONFERIMENTO INCARICO A TEMPO INDETERMINATO AL DR. GILBERTO FIORINA PER 13,5 ORE SETTIMANALI DI ORTOPEDIA PRESSO VIA TRENTO</text:p>
          </table:table-cell>
          <table:table-cell table:style-name="ce23" office:value-type="float" office:value="60617.38">
            <text:p>€ 60.617,38</text:p>
          </table:table-cell>
          <table:table-cell table:style-name="ce30" table:formula="of:=CONCATENATE(&quot;delibera n.&quot;;[.A235];&quot; del &quot;; TEXT([.B235]; &quot;GG/MM/AAAA&quot;))" office:value-type="string" office:string-value="delibera n.1024 del 10/12/2014">
            <text:p>delibera n.1024 del 10/12/2014</text:p>
          </table:table-cell>
          <table:table-cell table:number-columns-repeated="1018"/>
        </table:table-row>
        <table:table-row table:style-name="ro3">
          <table:table-cell table:style-name="ce4" office:value-type="float" office:value="1025">
            <text:p>1025</text:p>
          </table:table-cell>
          <table:table-cell table:style-name="ce12" office:value-type="date" office:date-value="2014-12-10">
            <text:p>10/12/2014</text:p>
          </table:table-cell>
          <table:table-cell table:style-name="ce16" office:value-type="string">
            <text:p>Delibere - Concorsi e prove selettive per assunzione personale dipendente</text:p>
          </table:table-cell>
          <table:table-cell table:style-name="ce16" office:value-type="string">
            <text:p>CONFERIMENTO INCARICO ANNUALE ALLA D.SSA CINZIA SISSA PER 38 ORE SETTIMANALI DI EMATOLOGIA</text:p>
          </table:table-cell>
          <table:table-cell table:style-name="ce23" office:value-type="float" office:value="85076.68">
            <text:p>€ 85.076,68</text:p>
          </table:table-cell>
          <table:table-cell table:style-name="ce30" table:formula="of:=CONCATENATE(&quot;delibera n.&quot;;[.A236];&quot; del &quot;; TEXT([.B236]; &quot;GG/MM/AAAA&quot;))" office:value-type="string" office:string-value="delibera n.1025 del 10/12/2014">
            <text:p>delibera n.1025 del 10/12/2014</text:p>
          </table:table-cell>
          <table:table-cell table:number-columns-repeated="1018"/>
        </table:table-row>
        <table:table-row table:style-name="ro3">
          <table:table-cell table:style-name="ce4" office:value-type="float" office:value="1026">
            <text:p>1026</text:p>
          </table:table-cell>
          <table:table-cell table:style-name="ce12" office:value-type="date" office:date-value="2014-12-10">
            <text:p>10/12/2014</text:p>
          </table:table-cell>
          <table:table-cell table:style-name="ce16" office:value-type="string">
            <text:p>Delibere - Concorsi e prove selettive per assunzione personale dipendente</text:p>
          </table:table-cell>
          <table:table-cell table:style-name="ce16" office:value-type="string">
            <text:p>CONFERIMENTO INCARICO A TEMPO INDETERMINATO D.SSA ANNA ROSA DI 10 ORE SETTIMANALI DI PNEUMOLOGIA PRESSO VIA TRENTO</text:p>
          </table:table-cell>
          <table:table-cell table:style-name="ce23" office:value-type="float" office:value="18933.06">
            <text:p>€ 18.933,06</text:p>
          </table:table-cell>
          <table:table-cell table:style-name="ce30" table:formula="of:=CONCATENATE(&quot;delibera n.&quot;;[.A237];&quot; del &quot;; TEXT([.B237]; &quot;GG/MM/AAAA&quot;))" office:value-type="string" office:string-value="delibera n.1026 del 10/12/2014">
            <text:p>delibera n.1026 del 10/12/2014</text:p>
          </table:table-cell>
          <table:table-cell table:number-columns-repeated="1018"/>
        </table:table-row>
        <table:table-row table:style-name="ro4">
          <table:table-cell table:style-name="ce4" office:value-type="float" office:value="1029">
            <text:p>1029</text:p>
          </table:table-cell>
          <table:table-cell table:style-name="ce12" office:value-type="date" office:date-value="2014-12-10">
            <text:p>10/12/2014</text:p>
          </table:table-cell>
          <table:table-cell table:style-name="ce16" office:value-type="string">
            <text:p>Delibere - Concorsi e prove selettive per assunzione personale dipendente</text:p>
          </table:table-cell>
          <table:table-cell table:style-name="ce16" office:value-type="string">
            <text:p>AVVISO PUBBLICO, PER TITOLI E PROVA, DI MOBILITA' VOLONTARIA AI SENSI DELL'ART. 30 D.LGS. 165/2001 PER LA COPERTURA A TEMPO INDETERMINATO E A TEMPO PIENO DI N. 2 POSTI DI DIRIGENTE MEDICO DISCIPLINA DI ANESTESIA E RIANIMAZIONE: APPROVAZIONE VERBALE DEI LA</text:p>
          </table:table-cell>
          <table:table-cell table:style-name="ce23"/>
          <table:table-cell table:style-name="ce30" table:formula="of:=CONCATENATE(&quot;delibera n.&quot;;[.A238];&quot; del &quot;; TEXT([.B238]; &quot;GG/MM/AAAA&quot;))" office:value-type="string" office:string-value="delibera n.1029 del 10/12/2014">
            <text:p>delibera n.1029 del 10/12/2014</text:p>
          </table:table-cell>
          <table:table-cell table:number-columns-repeated="1018"/>
        </table:table-row>
        <table:table-row table:style-name="ro3">
          <table:table-cell table:style-name="ce4" office:value-type="float" office:value="1036">
            <text:p>1036</text:p>
          </table:table-cell>
          <table:table-cell table:style-name="ce12" office:value-type="date" office:date-value="2014-12-10">
            <text:p>10/12/2014</text:p>
          </table:table-cell>
          <table:table-cell table:style-name="ce16" office:value-type="string">
            <text:p>Delibere - Concorsi e prove selettive per assunzione personale dipendente</text:p>
          </table:table-cell>
          <table:table-cell table:style-name="ce16" office:value-type="string">
            <text:p>FUNZIONI INTERINALI DI DIRETTORE DI STRUTTURA F.F.</text:p>
          </table:table-cell>
          <table:table-cell table:style-name="ce23"/>
          <table:table-cell table:style-name="ce30" table:formula="of:=CONCATENATE(&quot;delibera n.&quot;;[.A239];&quot; del &quot;; TEXT([.B239]; &quot;GG/MM/AAAA&quot;))" office:value-type="string" office:string-value="delibera n.1036 del 10/12/2014">
            <text:p>delibera n.1036 del 10/12/2014</text:p>
          </table:table-cell>
          <table:table-cell table:number-columns-repeated="1018"/>
        </table:table-row>
        <table:table-row table:style-name="ro4">
          <table:table-cell table:style-name="ce4" office:value-type="float" office:value="1041">
            <text:p>1041</text:p>
          </table:table-cell>
          <table:table-cell table:style-name="ce12" office:value-type="date" office:date-value="2014-12-10">
            <text:p>10/12/2014</text:p>
          </table:table-cell>
          <table:table-cell table:style-name="ce16" office:value-type="string">
            <text:p>Delibere - Concorsi e prove selettive per assunzione personale dipendente</text:p>
          </table:table-cell>
          <table:table-cell table:style-name="ce16" office:value-type="string">
            <text:p>ASSUNZIONE A TEMPO DETERMINATO A TITOLO DI SUPPLENZA DI N. 1 COLLABORATORE PROFESSIONALE SANITARIO TECNICO DI FIOSIOPATOLOGIA CARDIOCIRCOLATORIA E PERFUSIONE CARDIOVASCOLARE PRESSO L'OSPEDALE DI MANTOVA MEDIANTE ATTINGIMENTO DA GRADUATORIA CONCORSUALE DI</text:p>
          </table:table-cell>
          <table:table-cell table:style-name="ce23" office:value-type="float" office:value="31767.64">
            <text:p>€ 31.767,64</text:p>
          </table:table-cell>
          <table:table-cell table:style-name="ce30" table:formula="of:=CONCATENATE(&quot;delibera n.&quot;;[.A240];&quot; del &quot;; TEXT([.B240]; &quot;GG/MM/AAAA&quot;))" office:value-type="string" office:string-value="delibera n.1041 del 10/12/2014">
            <text:p>delibera n.1041 del 10/12/2014</text:p>
          </table:table-cell>
          <table:table-cell table:number-columns-repeated="1018"/>
        </table:table-row>
        <table:table-row table:style-name="ro3">
          <table:table-cell table:style-name="ce4" office:value-type="float" office:value="1053">
            <text:p>1053</text:p>
          </table:table-cell>
          <table:table-cell table:style-name="ce12" office:value-type="date" office:date-value="2014-12-16">
            <text:p>16/12/2014</text:p>
          </table:table-cell>
          <table:table-cell table:style-name="ce16" office:value-type="string">
            <text:p>Delibere - Concorsi e prove selettive per assunzione personale dipendente</text:p>
          </table:table-cell>
          <table:table-cell table:style-name="ce16" office:value-type="string">
            <text:p>CONFERIMENTO INCARICO 6 ORE A TEMPO INDETERMINATO BRANCA OSTETRICIA/GINECOLOGIA D.SSA SIMONA TURRIN PRESSO OSPEDALE DI MANTOVA</text:p>
          </table:table-cell>
          <table:table-cell table:style-name="ce23"/>
          <table:table-cell table:style-name="ce30" table:formula="of:=CONCATENATE(&quot;delibera n.&quot;;[.A241];&quot; del &quot;; TEXT([.B241]; &quot;GG/MM/AAAA&quot;))" office:value-type="string" office:string-value="delibera n.1053 del 16/12/2014">
            <text:p>delibera n.1053 del 16/12/2014</text:p>
          </table:table-cell>
          <table:table-cell table:number-columns-repeated="1018"/>
        </table:table-row>
        <table:table-row table:style-name="ro3">
          <table:table-cell table:style-name="ce4" office:value-type="float" office:value="1057">
            <text:p>1057</text:p>
          </table:table-cell>
          <table:table-cell table:style-name="ce12" office:value-type="date" office:date-value="2014-12-16">
            <text:p>16/12/2014</text:p>
          </table:table-cell>
          <table:table-cell table:style-name="ce16" office:value-type="string">
            <text:p>Delibere - Concorsi e prove selettive per assunzione personale dipendente</text:p>
          </table:table-cell>
          <table:table-cell table:style-name="ce16" office:value-type="string">
            <text:p>AVVISO PUBBLICO PER TITOLI E COLLOQUIO PER ASSUNZIONE TEMPORANEA DI DIRIGENTE MEDICO DISCIPLINA DI PEDIATRIA: APPROVAZIONE VERBALE E CONSEGUENTI PROVVEDIMENTI</text:p>
          </table:table-cell>
          <table:table-cell table:style-name="ce23" office:value-type="float" office:value="63286.29">
            <text:p>€ 63.286,29</text:p>
          </table:table-cell>
          <table:table-cell table:style-name="ce30" table:formula="of:=CONCATENATE(&quot;delibera n.&quot;;[.A242];&quot; del &quot;; TEXT([.B242]; &quot;GG/MM/AAAA&quot;))" office:value-type="string" office:string-value="delibera n.1057 del 16/12/2014">
            <text:p>delibera n.1057 del 16/12/2014</text:p>
          </table:table-cell>
          <table:table-cell table:number-columns-repeated="1018"/>
        </table:table-row>
        <table:table-row table:style-name="ro3">
          <table:table-cell table:style-name="ce6" office:value-type="float" office:value="1066">
            <text:p>1066</text:p>
          </table:table-cell>
          <table:table-cell table:style-name="ce12" office:value-type="date" office:date-value="2014-12-16">
            <text:p>16/12/2014</text:p>
          </table:table-cell>
          <table:table-cell table:style-name="ce16" office:value-type="string">
            <text:p>Delibere - Scelta del contraente per affidamento di lavori, forniture e servizi</text:p>
          </table:table-cell>
          <table:table-cell table:style-name="ce16" office:value-type="string">
            <text:p>PROCEDURA NEGOZIATA PER LA FORNITURA DI MATERIALE DI CONSUMO DEDICATO A STERILIZZATRICI SYSTEM 1 DI PROPRETA' AZIENDALE - INDIZIONE.</text:p>
          </table:table-cell>
          <table:table-cell table:style-name="ce25"/>
          <table:table-cell table:style-name="ce30" table:formula="of:=CONCATENATE(&quot;delibera n.&quot;;[.A243];&quot; del &quot;; TEXT([.B243]; &quot;GG/MM/AAAA&quot;))" office:value-type="string" office:string-value="delibera n.1066 del 16/12/2014">
            <text:p>delibera n.1066 del 16/12/2014</text:p>
          </table:table-cell>
          <table:table-cell table:number-columns-repeated="1018"/>
        </table:table-row>
        <table:table-row table:style-name="ro3">
          <table:table-cell table:style-name="ce4" office:value-type="float" office:value="1067">
            <text:p>1067</text:p>
          </table:table-cell>
          <table:table-cell table:style-name="ce12" office:value-type="date" office:date-value="2014-12-16">
            <text:p>16/12/2014</text:p>
          </table:table-cell>
          <table:table-cell table:style-name="ce16" office:value-type="string">
            <text:p>Delibere - Concorsi e prove selettive per assunzione personale dipendente</text:p>
          </table:table-cell>
          <table:table-cell table:style-name="ce16" office:value-type="string">
            <text:p>CONCORSO PUBBLICO PER TITOLI ED ESAMI PER LA COPERTURA A TEMPO INDETERMINATO DI N. 1 POSTO DI DIRIGENTE MEDICO - DISCIPLINA DI MEDICINA LEGALE: APPROVAZIONE VERBALE E PROVVEDIMENTI CONSEGUENTI</text:p>
          </table:table-cell>
          <table:table-cell table:style-name="ce23" office:value-type="float" office:value="63286.29">
            <text:p>€ 63.286,29</text:p>
          </table:table-cell>
          <table:table-cell table:style-name="ce30" table:formula="of:=CONCATENATE(&quot;delibera n.&quot;;[.A244];&quot; del &quot;; TEXT([.B244]; &quot;GG/MM/AAAA&quot;))" office:value-type="string" office:string-value="delibera n.1067 del 16/12/2014">
            <text:p>delibera n.1067 del 16/12/2014</text:p>
          </table:table-cell>
          <table:table-cell table:number-columns-repeated="1018"/>
        </table:table-row>
        <table:table-row table:style-name="ro4">
          <table:table-cell table:style-name="ce6" office:value-type="float" office:value="1068">
            <text:p>1068</text:p>
          </table:table-cell>
          <table:table-cell table:style-name="ce12" office:value-type="date" office:date-value="2014-12-16">
            <text:p>16/12/2014</text:p>
          </table:table-cell>
          <table:table-cell table:style-name="ce16" office:value-type="string">
            <text:p>Delibere - Scelta del contraente per affidamento di lavori, forniture e servizi</text:p>
          </table:table-cell>
          <table:table-cell table:style-name="ce16" office:value-type="string">
            <text:p>SISTEMA DI PRELIEVO EMATICO SOTTOVUOTO E PRELIEVO CAPILLARE - PROCEDURA DI GARA APERTA TELEMATICA IN FORMA AGGREGATA, CON L'AZIENDA OSPEDALIERA PAPA GIOVANNI XXIII DI BERGAMO (CAPOFILA), L'AZIENDA OSPEDALIERA BOLOGNINI SERIATE DI SERIATE (BG), L'AZIENDA O</text:p>
          </table:table-cell>
          <table:table-cell table:style-name="ce25"/>
          <table:table-cell table:style-name="ce30" table:formula="of:=CONCATENATE(&quot;delibera n.&quot;;[.A245];&quot; del &quot;; TEXT([.B245]; &quot;GG/MM/AAAA&quot;))" office:value-type="string" office:string-value="delibera n.1068 del 16/12/2014">
            <text:p>delibera n.1068 del 16/12/2014</text:p>
          </table:table-cell>
          <table:table-cell table:number-columns-repeated="1018"/>
        </table:table-row>
        <table:table-row table:style-name="ro3">
          <table:table-cell table:style-name="ce6" office:value-type="float" office:value="1075">
            <text:p>1075</text:p>
          </table:table-cell>
          <table:table-cell table:style-name="ce12" office:value-type="date" office:date-value="2014-12-16">
            <text:p>16/12/2014</text:p>
          </table:table-cell>
          <table:table-cell table:style-name="ce16" office:value-type="string">
            <text:p>Delibere - Scelta del contraente per affidamento di lavori, forniture e servizi</text:p>
          </table:table-cell>
          <table:table-cell table:style-name="ce16" office:value-type="string">
            <text:p>PROCEDURA AGGREGATA PER LA FORNITURA DI MATERIALE DI CONSUMO DEDICATO ALLE APPARECCHIATURE DI PRODUZIONE OLYMPUS - NOMINA COMMISSIONE</text:p>
          </table:table-cell>
          <table:table-cell table:style-name="ce25"/>
          <table:table-cell table:style-name="ce30" table:formula="of:=CONCATENATE(&quot;delibera n.&quot;;[.A246];&quot; del &quot;; TEXT([.B246]; &quot;GG/MM/AAAA&quot;))" office:value-type="string" office:string-value="delibera n.1075 del 16/12/2014">
            <text:p>delibera n.1075 del 16/12/2014</text:p>
          </table:table-cell>
          <table:table-cell table:number-columns-repeated="1018"/>
        </table:table-row>
        <table:table-row table:style-name="ro3">
          <table:table-cell table:style-name="ce4" office:value-type="float" office:value="1078">
            <text:p>1078</text:p>
          </table:table-cell>
          <table:table-cell table:style-name="ce12" office:value-type="date" office:date-value="2014-12-19">
            <text:p>19/12/2014</text:p>
          </table:table-cell>
          <table:table-cell table:style-name="ce16" office:value-type="string">
            <text:p>Delibere - Concorsi e prove selettive per assunzione personale dipendente</text:p>
          </table:table-cell>
          <table:table-cell table:style-name="ce16" office:value-type="string">
            <text:p>EMISSIONE AVVISO PUBBLICO PER TITOLI E COLLOQUIO PER ASSUNZIONE A TEMPO DETERMINATO DI DIRIGENTE MEDICO DISCIPLINA DI ANESTESIA E RIANIMAZIONE</text:p>
          </table:table-cell>
          <table:table-cell table:style-name="ce23"/>
          <table:table-cell table:style-name="ce30" table:formula="of:=CONCATENATE(&quot;delibera n.&quot;;[.A247];&quot; del &quot;; TEXT([.B247]; &quot;GG/MM/AAAA&quot;))" office:value-type="string" office:string-value="delibera n.1078 del 19/12/2014">
            <text:p>delibera n.1078 del 19/12/2014</text:p>
          </table:table-cell>
          <table:table-cell table:number-columns-repeated="1018"/>
        </table:table-row>
        <table:table-row table:style-name="ro3">
          <table:table-cell table:style-name="ce4" office:value-type="float" office:value="1079">
            <text:p>1079</text:p>
          </table:table-cell>
          <table:table-cell table:style-name="ce12" office:value-type="date" office:date-value="2014-12-19">
            <text:p>19/12/2014</text:p>
          </table:table-cell>
          <table:table-cell table:style-name="ce16" office:value-type="string">
            <text:p>Delibere - Concorsi e prove selettive per assunzione personale dipendente</text:p>
          </table:table-cell>
          <table:table-cell table:style-name="ce16" office:value-type="string">
            <text:p>ASSUNZIONE A TEMPO DETERMINATO A TITOLO DI SUPPLENZA DI N. 1 UNITA' DI DIRIGENTE MEDICO DISCIPLINA DI PSICHIATRIA MEDIANTE ATTINGIMENTO DA GRADUATORIA DI AVVISO PUBBLICO VIGENTE</text:p>
          </table:table-cell>
          <table:table-cell table:style-name="ce23" office:value-type="float" office:value="63286.29">
            <text:p>€ 63.286,29</text:p>
          </table:table-cell>
          <table:table-cell table:style-name="ce30" table:formula="of:=CONCATENATE(&quot;delibera n.&quot;;[.A248];&quot; del &quot;; TEXT([.B248]; &quot;GG/MM/AAAA&quot;))" office:value-type="string" office:string-value="delibera n.1079 del 19/12/2014">
            <text:p>delibera n.1079 del 19/12/2014</text:p>
          </table:table-cell>
          <table:table-cell table:number-columns-repeated="1018"/>
        </table:table-row>
        <table:table-row table:style-name="ro4">
          <table:table-cell table:style-name="ce4" office:value-type="float" office:value="1085">
            <text:p>1085</text:p>
          </table:table-cell>
          <table:table-cell table:style-name="ce12" office:value-type="date" office:date-value="2014-12-19">
            <text:p>19/12/2014</text:p>
          </table:table-cell>
          <table:table-cell table:style-name="ce16" office:value-type="string">
            <text:p>Delibere - Scelta del contraente per affidamento di lavori, forniture e servizi</text:p>
          </table:table-cell>
          <table:table-cell table:style-name="ce16" office:value-type="string">
            <text:p>FORNITURA DI DISPOSITIVI PER RIPARAZIONE PROTESICA DEL PROLASSO GENITALE- GARA AGGREGATA CON L'AZIENDA OSPEDALIERA "OSPEDALE MAGGIORE" DI CREMA (CAPOFILA) - CONFERIMENTO DI MANDATO CON RAPPRESENTANZA</text:p>
          </table:table-cell>
          <table:table-cell table:style-name="ce23"/>
          <table:table-cell table:style-name="ce30" table:formula="of:=CONCATENATE(&quot;delibera n.&quot;;[.A249];&quot; del &quot;; TEXT([.B249]; &quot;GG/MM/AAAA&quot;))" office:value-type="string" office:string-value="delibera n.1085 del 19/12/2014">
            <text:p>delibera n.1085 del 19/12/2014</text:p>
          </table:table-cell>
          <table:table-cell table:number-columns-repeated="1018"/>
        </table:table-row>
        <table:table-row table:style-name="ro3">
          <table:table-cell table:style-name="ce6" office:value-type="float" office:value="1086">
            <text:p>1086</text:p>
          </table:table-cell>
          <table:table-cell table:style-name="ce12" office:value-type="date" office:date-value="2014-12-19">
            <text:p>19/12/2014</text:p>
          </table:table-cell>
          <table:table-cell table:style-name="ce16" office:value-type="string">
            <text:p>Delibere - Scelta del contraente per affidamento di lavori, forniture e servizi</text:p>
          </table:table-cell>
          <table:table-cell table:style-name="ce16" office:value-type="string">
            <text:p>FORNITURA DI DISPOSITIVI MEDICI VARI IN AGGREGAZIONE CON ASL BRESCIA (CAPOFILA) - APPROVAZIONE MANDATO DI RAPPRESENTANZA</text:p>
          </table:table-cell>
          <table:table-cell table:style-name="ce25"/>
          <table:table-cell table:style-name="ce30" table:formula="of:=CONCATENATE(&quot;delibera n.&quot;;[.A250];&quot; del &quot;; TEXT([.B250]; &quot;GG/MM/AAAA&quot;))" office:value-type="string" office:string-value="delibera n.1086 del 19/12/2014">
            <text:p>delibera n.1086 del 19/12/2014</text:p>
          </table:table-cell>
          <table:table-cell table:number-columns-repeated="1018"/>
        </table:table-row>
        <table:table-row table:style-name="ro4">
          <table:table-cell table:style-name="ce6" office:value-type="float" office:value="1087">
            <text:p>1087</text:p>
          </table:table-cell>
          <table:table-cell table:style-name="ce12" office:value-type="date" office:date-value="2014-12-19">
            <text:p>19/12/2014</text:p>
          </table:table-cell>
          <table:table-cell table:style-name="ce16" office:value-type="string">
            <text:p>Delibere - Scelta del contraente per affidamento di lavori, forniture e servizi</text:p>
          </table:table-cell>
          <table:table-cell table:style-name="ce16" office:value-type="string">
            <text:p>PROCEDURA APERTA, AGGREGATA, PER LA FORNITURA DI DISPOSITIVI PER CARDIOCHIRURGIA, VALVOLE, STENT E SISTEMI PER RIMOZIONE DI ELETTROCATETERI CARDIACI PER UN PERIODO DI SETTANTADUE MESI - GARA AGGREGATA CON AZIENDA OSPEDALIERA "SPEDALI CIVILI" DI BRESCIA (C</text:p>
          </table:table-cell>
          <table:table-cell table:style-name="ce25"/>
          <table:table-cell table:style-name="ce30" table:formula="of:=CONCATENATE(&quot;delibera n.&quot;;[.A251];&quot; del &quot;; TEXT([.B251]; &quot;GG/MM/AAAA&quot;))" office:value-type="string" office:string-value="delibera n.1087 del 19/12/2014">
            <text:p>delibera n.1087 del 19/12/2014</text:p>
          </table:table-cell>
          <table:table-cell table:number-columns-repeated="1018"/>
        </table:table-row>
        <table:table-row table:style-name="ro4">
          <table:table-cell table:style-name="ce5" office:value-type="float" office:value="1088">
            <text:p>1088</text:p>
          </table:table-cell>
          <table:table-cell table:style-name="ce12" office:value-type="date" office:date-value="2014-12-19">
            <text:p>19/12/2014</text:p>
          </table:table-cell>
          <table:table-cell table:style-name="ce16" office:value-type="string">
            <text:p>Delibere - Scelta del contraente per affidamento di lavori, forniture e servizi</text:p>
          </table:table-cell>
          <table:table-cell table:style-name="ce16" office:value-type="string">
            <text:p>APPALTO LAVORI DI MANUTENZIONE, OPERE DA PITTORE, IMMOBILI AZIENDA OSPEDALIERA CARLO POMA - INDIZIONE PROCEDURA NEGOZIATA ART. 122 C. 7, D.LGS 163/2006 - DURATA TRIENNALE - AGGIUDICAZIONE DITTA FORNARI GIUSEPPE SRL DI FLERO (BS)</text:p>
          </table:table-cell>
          <table:table-cell table:style-name="ce24" office:value-type="float" office:value="602192">
            <text:p>€ 602.192,00</text:p>
          </table:table-cell>
          <table:table-cell table:style-name="ce30" table:formula="of:=CONCATENATE(&quot;delibera n.&quot;;[.A252];&quot; del &quot;; TEXT([.B252]; &quot;GG/MM/AAAA&quot;))" office:value-type="string" office:string-value="delibera n.1088 del 19/12/2014">
            <text:p>delibera n.1088 del 19/12/2014</text:p>
          </table:table-cell>
          <table:table-cell table:number-columns-repeated="1018"/>
        </table:table-row>
        <table:table-row table:style-name="ro3">
          <table:table-cell table:style-name="ce4" office:value-type="float" office:value="1089">
            <text:p>1089</text:p>
          </table:table-cell>
          <table:table-cell table:style-name="ce12" office:value-type="date" office:date-value="2014-12-19">
            <text:p>19/12/2014</text:p>
          </table:table-cell>
          <table:table-cell table:style-name="ce16" office:value-type="string">
            <text:p>Delibere - Concorsi e prove selettive per assunzione personale dipendente</text:p>
          </table:table-cell>
          <table:table-cell table:style-name="ce16" office:value-type="string">
            <text:p>PIANO ASSUNZIONI 2014 - AREA DEL COMPARTO - PROFILI NON SANITARI - DETERMINAZIONI</text:p>
          </table:table-cell>
          <table:table-cell table:style-name="ce23"/>
          <table:table-cell table:style-name="ce30" table:formula="of:=CONCATENATE(&quot;delibera n.&quot;;[.A253];&quot; del &quot;; TEXT([.B253]; &quot;GG/MM/AAAA&quot;))" office:value-type="string" office:string-value="delibera n.1089 del 19/12/2014">
            <text:p>delibera n.1089 del 19/12/2014</text:p>
          </table:table-cell>
          <table:table-cell table:number-columns-repeated="1018"/>
        </table:table-row>
        <table:table-row table:style-name="ro4">
          <table:table-cell table:style-name="ce4" office:value-type="float" office:value="1091">
            <text:p>1091</text:p>
          </table:table-cell>
          <table:table-cell table:style-name="ce12" office:value-type="date" office:date-value="2014-12-19">
            <text:p>19/12/2014</text:p>
          </table:table-cell>
          <table:table-cell table:style-name="ce16" office:value-type="string">
            <text:p>Delibere - Concorsi e prove selettive per assunzione personale dipendente</text:p>
          </table:table-cell>
          <table:table-cell table:style-name="ce16" office:value-type="string">
            <text:p>INCARICHI POSIZIONI ORGANIZZATIVE: RESPONSABILE GESTIONE POSTI LETTO, INFERMIERE CARE MANAGER SERVIZIO CONTINUITA' DELLE CURE, RESPONSABILE AREA DIPARTIMENTALE, RESPONSABILE AREA SALE OPERATORIE, DIRETTORE DI SEZIONE DELLE ATTIVITA' DIDATTICHE E/O PROFESS</text:p>
          </table:table-cell>
          <table:table-cell table:style-name="ce23"/>
          <table:table-cell table:style-name="ce30" table:formula="of:=CONCATENATE(&quot;delibera n.&quot;;[.A254];&quot; del &quot;; TEXT([.B254]; &quot;GG/MM/AAAA&quot;))" office:value-type="string" office:string-value="delibera n.1091 del 19/12/2014">
            <text:p>delibera n.1091 del 19/12/2014</text:p>
          </table:table-cell>
          <table:table-cell table:number-columns-repeated="1018"/>
        </table:table-row>
        <table:table-row table:style-name="ro3">
          <table:table-cell table:style-name="ce4" office:value-type="float" office:value="1092">
            <text:p>1092</text:p>
          </table:table-cell>
          <table:table-cell table:style-name="ce12" office:value-type="date" office:date-value="2014-12-19">
            <text:p>19/12/2014</text:p>
          </table:table-cell>
          <table:table-cell table:style-name="ce16" office:value-type="string">
            <text:p>Delibere - Concorsi e prove selettive per assunzione personale dipendente</text:p>
          </table:table-cell>
          <table:table-cell table:style-name="ce16" office:value-type="string">
            <text:p>INCARICHI DI DIREZIONE DIPARTIMENTALE: CONFERIMENTI INCARICHI</text:p>
          </table:table-cell>
          <table:table-cell table:style-name="ce23"/>
          <table:table-cell table:style-name="ce30" table:formula="of:=CONCATENATE(&quot;delibera n.&quot;;[.A255];&quot; del &quot;; TEXT([.B255]; &quot;GG/MM/AAAA&quot;))" office:value-type="string" office:string-value="delibera n.1092 del 19/12/2014">
            <text:p>delibera n.1092 del 19/12/2014</text:p>
          </table:table-cell>
          <table:table-cell table:number-columns-repeated="1018"/>
        </table:table-row>
        <table:table-row table:style-name="ro3">
          <table:table-cell table:style-name="ce4" office:value-type="float" office:value="1093">
            <text:p>1093</text:p>
          </table:table-cell>
          <table:table-cell table:style-name="ce12" office:value-type="date" office:date-value="2014-12-19">
            <text:p>19/12/2014</text:p>
          </table:table-cell>
          <table:table-cell table:style-name="ce16" office:value-type="string">
            <text:p>Delibere - Concorsi e prove selettive per assunzione personale dipendente</text:p>
          </table:table-cell>
          <table:table-cell table:style-name="ce16" office:value-type="string">
            <text:p>INCARICHI DIRIGENZIALI DIREZIONE SANITARIA E CHIRURGIA MAXILLO FACCIALE: EMISSIONE AVVISO</text:p>
          </table:table-cell>
          <table:table-cell table:style-name="ce23"/>
          <table:table-cell table:style-name="ce30" table:formula="of:=CONCATENATE(&quot;delibera n.&quot;;[.A256];&quot; del &quot;; TEXT([.B256]; &quot;GG/MM/AAAA&quot;))" office:value-type="string" office:string-value="delibera n.1093 del 19/12/2014">
            <text:p>delibera n.1093 del 19/12/2014</text:p>
          </table:table-cell>
          <table:table-cell table:number-columns-repeated="1018"/>
        </table:table-row>
        <table:table-row table:style-name="ro3">
          <table:table-cell table:style-name="ce4" office:value-type="float" office:value="1095">
            <text:p>1095</text:p>
          </table:table-cell>
          <table:table-cell table:style-name="ce12" office:value-type="date" office:date-value="2014-12-19">
            <text:p>19/12/2014</text:p>
          </table:table-cell>
          <table:table-cell table:style-name="ce16" office:value-type="string">
            <text:p>Delibere - Concorsi e prove selettive per assunzione personale dipendente</text:p>
          </table:table-cell>
          <table:table-cell table:style-name="ce16" office:value-type="string">
            <text:p>POSIZIONE ORGANIZZATIVA SC TECNICO ECONOMALE E DEI SERVIZI: DETERMINAZIONI</text:p>
          </table:table-cell>
          <table:table-cell table:style-name="ce23"/>
          <table:table-cell table:style-name="ce30" table:formula="of:=CONCATENATE(&quot;delibera n.&quot;;[.A257];&quot; del &quot;; TEXT([.B257]; &quot;GG/MM/AAAA&quot;))" office:value-type="string" office:string-value="delibera n.1095 del 19/12/2014">
            <text:p>delibera n.1095 del 19/12/2014</text:p>
          </table:table-cell>
          <table:table-cell table:number-columns-repeated="1018"/>
        </table:table-row>
        <table:table-row table:style-name="ro3">
          <table:table-cell table:style-name="ce4" office:value-type="float" office:value="1096">
            <text:p>1096</text:p>
          </table:table-cell>
          <table:table-cell table:style-name="ce12" office:value-type="date" office:date-value="2014-12-19">
            <text:p>19/12/2014</text:p>
          </table:table-cell>
          <table:table-cell table:style-name="ce16" office:value-type="string">
            <text:p>Delibere - Concorsi e prove selettive per assunzione personale dipendente</text:p>
          </table:table-cell>
          <table:table-cell table:style-name="ce16" office:value-type="string">
            <text:p>CONCORSO PUBBLICO PER TITOLI ED ESAMI PER LA COPERTURA A TEMPO INDETERMINATO DI N. 1 POSTO DI DIRIGENTE MEDICO DISCIPLINA DI RADIODIAGNOSTICA: APPROVAZIONE VERBALE E PROVVEDIMENTI CONSEGUENTI</text:p>
          </table:table-cell>
          <table:table-cell table:style-name="ce23" office:value-type="float" office:value="63286.29">
            <text:p>€ 63.286,29</text:p>
          </table:table-cell>
          <table:table-cell table:style-name="ce30" table:formula="of:=CONCATENATE(&quot;delibera n.&quot;;[.A258];&quot; del &quot;; TEXT([.B258]; &quot;GG/MM/AAAA&quot;))" office:value-type="string" office:string-value="delibera n.1096 del 19/12/2014">
            <text:p>delibera n.1096 del 19/12/2014</text:p>
          </table:table-cell>
          <table:table-cell table:number-columns-repeated="1018"/>
        </table:table-row>
        <table:table-row table:style-name="ro3">
          <table:table-cell table:style-name="ce4" office:value-type="float" office:value="1107">
            <text:p>1107</text:p>
          </table:table-cell>
          <table:table-cell table:style-name="ce12" office:value-type="date" office:date-value="2014-12-30">
            <text:p>30/12/2014</text:p>
          </table:table-cell>
          <table:table-cell table:style-name="ce16" office:value-type="string">
            <text:p>Delibere - Concorsi e prove selettive per assunzione personale dipendente</text:p>
          </table:table-cell>
          <table:table-cell table:style-name="ce16" office:value-type="string">
            <text:p>FORNITURA DI SOMMINISTRAZIONE DI LAVORO TEMPORANEO: AMPLIAMENTO FORNITURA FIGURA PROFESSIONALE N. 1 COLLABORATORE AMMINISTRATIVO CAT. D PRESSO LA STRUTTURA CONTROLLO DI GESTIONE E FLUSSI INFORMATIVI</text:p>
          </table:table-cell>
          <table:table-cell table:style-name="ce23" office:value-type="float" office:value="31767.64">
            <text:p>€ 31.767,64</text:p>
          </table:table-cell>
          <table:table-cell table:style-name="ce30" table:formula="of:=CONCATENATE(&quot;delibera n.&quot;;[.A259];&quot; del &quot;; TEXT([.B259]; &quot;GG/MM/AAAA&quot;))" office:value-type="string" office:string-value="delibera n.1107 del 30/12/2014">
            <text:p>delibera n.1107 del 30/12/2014</text:p>
          </table:table-cell>
          <table:table-cell table:number-columns-repeated="1018"/>
        </table:table-row>
        <table:table-row table:style-name="ro3">
          <table:table-cell table:style-name="ce4" office:value-type="float" office:value="1108">
            <text:p>1108</text:p>
          </table:table-cell>
          <table:table-cell table:style-name="ce12" office:value-type="date" office:date-value="2014-12-30">
            <text:p>30/12/2014</text:p>
          </table:table-cell>
          <table:table-cell table:style-name="ce16" office:value-type="string">
            <text:p>Delibere - Concorsi e prove selettive per assunzione personale dipendente</text:p>
          </table:table-cell>
          <table:table-cell table:style-name="ce16" office:value-type="string">
            <text:p>ASSUNZIONE TEMPORANEA DI N. 1 DIRIGENTE MEDICO DISCIPLINA DI OSTETRICIA E GINECOLOGIA PRESSO OSPEDALE DI ASOLA MEDIANTE ATTINGIMENTO DA GRADUATORIA DI AVVISO PUBBLICO VIGENTE</text:p>
          </table:table-cell>
          <table:table-cell table:style-name="ce23" office:value-type="float" office:value="63286.29">
            <text:p>€ 63.286,29</text:p>
          </table:table-cell>
          <table:table-cell table:style-name="ce30" table:formula="of:=CONCATENATE(&quot;delibera n.&quot;;[.A260];&quot; del &quot;; TEXT([.B260]; &quot;GG/MM/AAAA&quot;))" office:value-type="string" office:string-value="delibera n.1108 del 30/12/2014">
            <text:p>delibera n.1108 del 30/12/2014</text:p>
          </table:table-cell>
          <table:table-cell table:number-columns-repeated="1018"/>
        </table:table-row>
        <table:table-row table:style-name="ro4">
          <table:table-cell table:style-name="ce4" office:value-type="float" office:value="1110">
            <text:p>1110</text:p>
          </table:table-cell>
          <table:table-cell table:style-name="ce12" office:value-type="date" office:date-value="2014-12-30">
            <text:p>30/12/2014</text:p>
          </table:table-cell>
          <table:table-cell table:style-name="ce16" office:value-type="string">
            <text:p>Delibere - Concorsi e prove selettive per assunzione personale dipendente</text:p>
          </table:table-cell>
          <table:table-cell table:style-name="ce16" office:value-type="string">
            <text:p>AVVISO PUBBLICO PER TITOLI E PROVA PER FORMULAZIONE GRADUATORIA PER IL PROFILO PROFESSIONALE DI COLLABORATORE PROFESSIONALE SANITARIO - INFERMIERE (CAT. D) PRESSO IL PRESIDIO OSPEDALIERO DI PIEVE DI CORIANO: RETTIFICA</text:p>
          </table:table-cell>
          <table:table-cell table:style-name="ce23"/>
          <table:table-cell table:style-name="ce30" table:formula="of:=CONCATENATE(&quot;delibera n.&quot;;[.A261];&quot; del &quot;; TEXT([.B261]; &quot;GG/MM/AAAA&quot;))" office:value-type="string" office:string-value="delibera n.1110 del 30/12/2014">
            <text:p>delibera n.1110 del 30/12/2014</text:p>
          </table:table-cell>
          <table:table-cell table:number-columns-repeated="1018"/>
        </table:table-row>
        <table:table-row table:style-name="ro4">
          <table:table-cell table:style-name="ce4" office:value-type="float" office:value="1111">
            <text:p>1111</text:p>
          </table:table-cell>
          <table:table-cell table:style-name="ce12" office:value-type="date" office:date-value="2014-12-30">
            <text:p>30/12/2014</text:p>
          </table:table-cell>
          <table:table-cell table:style-name="ce16" office:value-type="string">
            <text:p>Delibere - Concorsi e prove selettive per assunzione personale dipendente</text:p>
          </table:table-cell>
          <table:table-cell table:style-name="ce16" office:value-type="string">
            <text:p>AVVISO PUBBLICO PER IL CONFERIMENTO DI INCARICO QUINQUENNALE DI DIRIGENTE MEDICO DISCIPLINA DI RADIODIAGNOSTICA - DIRETTORE DELLA STRUTTURA COMPLESSA DI RADIOLOGIA E DIAGNOSTICA PER IMMAGINI DEL PRESIDIO OSPEDALIERO DI ASOLA/BOZZOLO: AMMISSIONE CANDIDATI</text:p>
          </table:table-cell>
          <table:table-cell table:style-name="ce23"/>
          <table:table-cell table:style-name="ce30" table:formula="of:=CONCATENATE(&quot;delibera n.&quot;;[.A262];&quot; del &quot;; TEXT([.B262]; &quot;GG/MM/AAAA&quot;))" office:value-type="string" office:string-value="delibera n.1111 del 30/12/2014">
            <text:p>delibera n.1111 del 30/12/2014</text:p>
          </table:table-cell>
          <table:table-cell table:number-columns-repeated="1018"/>
        </table:table-row>
        <table:table-row table:style-name="ro3">
          <table:table-cell table:style-name="ce5" office:value-type="float" office:value="1112">
            <text:p>1112</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SERVIZIO DI VIDIMAZIONE E CERTIFICAZIONE DELLE SALE OPERATORIE E LOCALI SPECIALI-CHECK UP DELLE CONDIZIONI DI FUNZIONAMENTO IMPIANTI PER IL CONDIZIONAMENTO DELL'ARIA - AGGIUDICAZIONE</text:p>
          </table:table-cell>
          <table:table-cell table:style-name="ce24" office:value-type="float" office:value="156160">
            <text:p>€ 156.160,00</text:p>
          </table:table-cell>
          <table:table-cell table:style-name="ce30" table:formula="of:=CONCATENATE(&quot;delibera n.&quot;;[.A263];&quot; del &quot;; TEXT([.B263]; &quot;GG/MM/AAAA&quot;))" office:value-type="string" office:string-value="delibera n.1112 del 30/12/2014">
            <text:p>delibera n.1112 del 30/12/2014</text:p>
          </table:table-cell>
          <table:table-cell table:number-columns-repeated="1018"/>
        </table:table-row>
        <table:table-row table:style-name="ro3">
          <table:table-cell table:style-name="ce5" office:value-type="float" office:value="1113">
            <text:p>1113</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PROGETTAZIONE DEFINITIVA DELL'INTERVENTO DI RISTRUTTURAZIONE PER LA MESSA A NORMA E SICUREZZA DELL'EDIFICIO EX LAVANDERIA - AFFIDAMENTO AI SENSI DELL'ART. 125,CO.11, D.LGS 163/06</text:p>
          </table:table-cell>
          <table:table-cell table:style-name="ce24" office:value-type="float" office:value="43371">
            <text:p>€ 43.371,00</text:p>
          </table:table-cell>
          <table:table-cell table:style-name="ce30" table:formula="of:=CONCATENATE(&quot;delibera n.&quot;;[.A264];&quot; del &quot;; TEXT([.B264]; &quot;GG/MM/AAAA&quot;))" office:value-type="string" office:string-value="delibera n.1113 del 30/12/2014">
            <text:p>delibera n.1113 del 30/12/2014</text:p>
          </table:table-cell>
          <table:table-cell table:number-columns-repeated="1018"/>
        </table:table-row>
        <table:table-row table:style-name="ro3">
          <table:table-cell table:style-name="ce5" office:value-type="float" office:value="1115">
            <text:p>1115</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PROCEDURA DI GARA AGGREGATA PER L'AFFIDAMENTO DEL SERVIZIO DI VIGILANZA ARMATA DELLE AZIENDE OSPEDALIERE DI MANTOVA E CREMONA - NOMINA COMMISSIONE DI GARA</text:p>
          </table:table-cell>
          <table:table-cell table:style-name="ce24" office:value-type="float" office:value="106403.5">
            <text:p>€ 106.403,50</text:p>
          </table:table-cell>
          <table:table-cell table:style-name="ce30" table:formula="of:=CONCATENATE(&quot;delibera n.&quot;;[.A265];&quot; del &quot;; TEXT([.B265]; &quot;GG/MM/AAAA&quot;))" office:value-type="string" office:string-value="delibera n.1115 del 30/12/2014">
            <text:p>delibera n.1115 del 30/12/2014</text:p>
          </table:table-cell>
          <table:table-cell table:number-columns-repeated="1018"/>
        </table:table-row>
        <table:table-row table:style-name="ro4">
          <table:table-cell table:style-name="ce5" office:value-type="float" office:value="1116">
            <text:p>1116</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GESTIONE AUTOMATIZZATA DELLE BUSTE PAGHE E DEL SISTEMA DI RILEVAZIONE PRESENZE DEL PERSONALE DIPENDENTE E PARASUBORDINATO-PROROGA CONTRATTUALE NELLE MORE DELL'ESPLETAMENTO DELLA GARA AGGREGATA CON L'AZIENDA OSPEDALIERA SPEDALI CIVILI DI BRESCIA</text:p>
          </table:table-cell>
          <table:table-cell table:style-name="ce24" office:value-type="float" office:value="132600">
            <text:p>€ 132.600,00</text:p>
          </table:table-cell>
          <table:table-cell table:style-name="ce30" table:formula="of:=CONCATENATE(&quot;delibera n.&quot;;[.A266];&quot; del &quot;; TEXT([.B266]; &quot;GG/MM/AAAA&quot;))" office:value-type="string" office:string-value="delibera n.1116 del 30/12/2014">
            <text:p>delibera n.1116 del 30/12/2014</text:p>
          </table:table-cell>
          <table:table-cell table:number-columns-repeated="1018"/>
        </table:table-row>
        <table:table-row table:style-name="ro3">
          <table:table-cell table:style-name="ce5" office:value-type="float" office:value="1117">
            <text:p>1117</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SERVIZIO DI TRASPORTO PROGRAMMATO INTEROSPEDALIERO TRA I PRESIDI OSPEDALIERI DELL'AZIENDA OSPEDALIERA CARLO POMA DI MANTOVA - PROROGA CONTRATTUALE</text:p>
          </table:table-cell>
          <table:table-cell table:style-name="ce24" office:value-type="float" office:value="302942">
            <text:p>€ 302.942,00</text:p>
          </table:table-cell>
          <table:table-cell table:style-name="ce30" table:formula="of:=CONCATENATE(&quot;delibera n.&quot;;[.A267];&quot; del &quot;; TEXT([.B267]; &quot;GG/MM/AAAA&quot;))" office:value-type="string" office:string-value="delibera n.1117 del 30/12/2014">
            <text:p>delibera n.1117 del 30/12/2014</text:p>
          </table:table-cell>
          <table:table-cell table:number-columns-repeated="1018"/>
        </table:table-row>
        <table:table-row table:style-name="ro3">
          <table:table-cell table:style-name="ce5" office:value-type="float" office:value="1118">
            <text:p>1118</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TRASPORTI URGENTI CLASSE 3^ (C.D. NON TEMPO DIPENDENTI) - AFFIDAMENTO IN VIA TEMPORANEA AD ANPAS LOMBARDIA - PROROGA CONTRATTUALE</text:p>
          </table:table-cell>
          <table:table-cell table:style-name="ce24" office:value-type="float" office:value="56000">
            <text:p>€ 56.000,00</text:p>
          </table:table-cell>
          <table:table-cell table:style-name="ce30" table:formula="of:=CONCATENATE(&quot;delibera n.&quot;;[.A268];&quot; del &quot;; TEXT([.B268]; &quot;GG/MM/AAAA&quot;))" office:value-type="string" office:string-value="delibera n.1118 del 30/12/2014">
            <text:p>delibera n.1118 del 30/12/2014</text:p>
          </table:table-cell>
          <table:table-cell table:number-columns-repeated="1018"/>
        </table:table-row>
        <table:table-row table:style-name="ro3">
          <table:table-cell table:style-name="ce5" office:value-type="float" office:value="1119">
            <text:p>1119</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PROCEDURA DI GARA - EX ART. 125,CO.11,D.LGS 163/06 - AFFIDAMENTO DEI SERVIZI POSTALI DELL'AZIENDA OSPEDALIERA - NOMINA COMMISSIONE DI GARA</text:p>
          </table:table-cell>
          <table:table-cell table:style-name="ce24" office:value-type="float" office:value="0">
            <text:p>€ 0,00</text:p>
          </table:table-cell>
          <table:table-cell table:style-name="ce30" table:formula="of:=CONCATENATE(&quot;delibera n.&quot;;[.A269];&quot; del &quot;; TEXT([.B269]; &quot;GG/MM/AAAA&quot;))" office:value-type="string" office:string-value="delibera n.1119 del 30/12/2014">
            <text:p>delibera n.1119 del 30/12/2014</text:p>
          </table:table-cell>
          <table:table-cell table:number-columns-repeated="1018"/>
        </table:table-row>
        <table:table-row table:style-name="ro4">
          <table:table-cell table:style-name="ce5" office:value-type="float" office:value="1120">
            <text:p>1120</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AFFIDAMENTO DEL SERVIZIO DI PULIZIA E SANIFICAZIONE DEGLI SPAZI AMMINISTRATIVI DELL'OSPEDALE PSICHIATRICO GIUDIZIARIO (OPG) - AFFIDAMENTO AI SENSI DEL D.D.G.6507/07 DELLA DG FAMIGLIA E SOLIDARIETA' SOCIALE DELLA REGIONE LOMBARDIA</text:p>
          </table:table-cell>
          <table:table-cell table:style-name="ce24" office:value-type="float" office:value="108041.7">
            <text:p>€ 108.041,70</text:p>
          </table:table-cell>
          <table:table-cell table:style-name="ce30" table:formula="of:=CONCATENATE(&quot;delibera n.&quot;;[.A270];&quot; del &quot;; TEXT([.B270]; &quot;GG/MM/AAAA&quot;))" office:value-type="string" office:string-value="delibera n.1120 del 30/12/2014">
            <text:p>delibera n.1120 del 30/12/2014</text:p>
          </table:table-cell>
          <table:table-cell table:number-columns-repeated="1018"/>
        </table:table-row>
        <table:table-row table:style-name="ro4">
          <table:table-cell table:style-name="ce5" office:value-type="float" office:value="1121">
            <text:p>1121</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AFFIDAMEMNTO DEL SERVIZIO DI PULIZIA E SANIFICAZIONE DEGLI SPAZI DEL DIPARTIMENTO DI SALUTE MENTALE- AREA MANTOVA (EX UOP 27) - AFFIDAMENTO AI SENSI DEL DDG 65/07 DELLA DG FAMIGLIA E SOLIDARIETA' SOCIALE DELLA REGIONE LOMBARDIA</text:p>
          </table:table-cell>
          <table:table-cell table:style-name="ce24" office:value-type="float" office:value="171957.8">
            <text:p>€ 171.957,80</text:p>
          </table:table-cell>
          <table:table-cell table:style-name="ce30" table:formula="of:=CONCATENATE(&quot;delibera n.&quot;;[.A271];&quot; del &quot;; TEXT([.B271]; &quot;GG/MM/AAAA&quot;))" office:value-type="string" office:string-value="delibera n.1121 del 30/12/2014">
            <text:p>delibera n.1121 del 30/12/2014</text:p>
          </table:table-cell>
          <table:table-cell table:number-columns-repeated="1018"/>
        </table:table-row>
        <table:table-row table:style-name="ro4">
          <table:table-cell table:style-name="ce5" office:value-type="float" office:value="1122">
            <text:p>1122</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AFFIDAMENTO DEL SERVIZIO DI PULIZIA E SANIFICAZIONBE DEGLI SPAZI DELL'OSPEDALE CIVILE DI ASOLA E DEGLI SPAZI DEL DSM ALTO MANTOVANO - AFFIDAMENTO AI SENSI DEL DDG 6507/07 DELLA DG FAMIGLIA E SOLIDARIETA' SOCIALE DELLA REGIONE LOMBARDIA</text:p>
          </table:table-cell>
          <table:table-cell table:style-name="ce24" office:value-type="float" office:value="200351">
            <text:p>€ 200.351,00</text:p>
          </table:table-cell>
          <table:table-cell table:style-name="ce30" table:formula="of:=CONCATENATE(&quot;delibera n.&quot;;[.A272];&quot; del &quot;; TEXT([.B272]; &quot;GG/MM/AAAA&quot;))" office:value-type="string" office:string-value="delibera n.1122 del 30/12/2014">
            <text:p>delibera n.1122 del 30/12/2014</text:p>
          </table:table-cell>
          <table:table-cell table:number-columns-repeated="1018"/>
        </table:table-row>
        <table:table-row table:style-name="ro4">
          <table:table-cell table:style-name="ce5" office:value-type="float" office:value="1123">
            <text:p>1123</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AFFIDAMENTO DEL SERVIZIO DI PULIZIA E SANIFICAZIONE DEGLI SPAZI DELL' EX UOP 26 - DIPARTIMENTO DI SALUTE MENTALE ALTO MANTOVANO - AFFIDAMENTO AI SENSI DEL DDG 6507/07 DELLA DG FAMIGLIA E SOLIDARIETA' SOCIALE DELLA REGIONE LOMBARDIA</text:p>
          </table:table-cell>
          <table:table-cell table:style-name="ce24" office:value-type="float" office:value="159524.8">
            <text:p>€ 159.524,80</text:p>
          </table:table-cell>
          <table:table-cell table:style-name="ce30" table:formula="of:=CONCATENATE(&quot;delibera n.&quot;;[.A273];&quot; del &quot;; TEXT([.B273]; &quot;GG/MM/AAAA&quot;))" office:value-type="string" office:string-value="delibera n.1123 del 30/12/2014">
            <text:p>delibera n.1123 del 30/12/2014</text:p>
          </table:table-cell>
          <table:table-cell table:number-columns-repeated="1018"/>
        </table:table-row>
        <table:table-row table:style-name="ro3">
          <table:table-cell table:style-name="ce6" office:value-type="float" office:value="1125">
            <text:p>1125</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FORNITURA DI VACCINI ANALLERGICI IPOSENSIBILIZZANTI E DIAGNOSTICI IN VIVO PER ALLERGOPATIE - DITTE VARIE - PROROGA CONTRATTUALE</text:p>
          </table:table-cell>
          <table:table-cell table:style-name="ce25" office:value-type="currency" office:currency="EUR" office:value="151095">
            <text:p>€ 151.095,00 </text:p>
          </table:table-cell>
          <table:table-cell table:style-name="ce30" table:formula="of:=CONCATENATE(&quot;delibera n.&quot;;[.A274];&quot; del &quot;; TEXT([.B274]; &quot;GG/MM/AAAA&quot;))" office:value-type="string" office:string-value="delibera n.1125 del 30/12/2014">
            <text:p>delibera n.1125 del 30/12/2014</text:p>
          </table:table-cell>
          <table:table-cell table:number-columns-repeated="1018"/>
        </table:table-row>
        <table:table-row table:style-name="ro3">
          <table:table-cell table:style-name="ce4" office:value-type="float" office:value="1141">
            <text:p>1141</text:p>
          </table:table-cell>
          <table:table-cell table:style-name="ce12" office:value-type="date" office:date-value="2014-12-30">
            <text:p>30/12/2014</text:p>
          </table:table-cell>
          <table:table-cell table:style-name="ce16" office:value-type="string">
            <text:p>Delibere - Concorsi e prove selettive per assunzione personale dipendente</text:p>
          </table:table-cell>
          <table:table-cell table:style-name="ce16" office:value-type="string">
            <text:p>FASCICOLO 53/2014 (1.04.02) - ASSUNZIONE TEMPORANEA DI N. 1 UNITA' DI DIRIGENTE MEDICO DISCIPLINA DI RADIODIAGNOSTICA MEDIANTE ATTINGIMENTO DA GRADUATORIA CONCORSUALE VIGENTE</text:p>
          </table:table-cell>
          <table:table-cell table:style-name="ce23" office:value-type="float" office:value="63286.29">
            <text:p>€ 63.286,29</text:p>
          </table:table-cell>
          <table:table-cell table:style-name="ce30" table:formula="of:=CONCATENATE(&quot;delibera n.&quot;;[.A275];&quot; del &quot;; TEXT([.B275]; &quot;GG/MM/AAAA&quot;))" office:value-type="string" office:string-value="delibera n.1141 del 30/12/2014">
            <text:p>delibera n.1141 del 30/12/2014</text:p>
          </table:table-cell>
          <table:table-cell table:number-columns-repeated="1018"/>
        </table:table-row>
        <table:table-row table:style-name="ro5">
          <table:table-cell table:style-name="ce4" office:value-type="float" office:value="1159">
            <text:p>1159</text:p>
          </table:table-cell>
          <table:table-cell table:style-name="ce12" office:value-type="date" office:date-value="2014-12-30">
            <text:p>30/12/2014</text:p>
          </table:table-cell>
          <table:table-cell table:style-name="ce16" office:value-type="string">
            <text:p>Delibere - Accordi con soggetti privati e pubblici</text:p>
          </table:table-cell>
          <table:table-cell table:style-name="ce16" office:value-type="string">
            <text:p>CONTRATTI DI LAVORO AUTONOMO - DIPARTIMENTO MATERNO-INFANTILE, U.O. NPIA</text:p>
          </table:table-cell>
          <table:table-cell table:style-name="ce23" office:value-type="float" office:value="132313.44">
            <text:p>€ 132.313,44</text:p>
          </table:table-cell>
          <table:table-cell table:style-name="ce30" table:formula="of:=CONCATENATE(&quot;delibera n.&quot;;[.A276];&quot; del &quot;; TEXT([.B276]; &quot;GG/MM/AAAA&quot;))" office:value-type="string" office:string-value="delibera n.1159 del 30/12/2014">
            <text:p>delibera n.1159 del 30/12/2014</text:p>
          </table:table-cell>
          <table:table-cell table:number-columns-repeated="1018"/>
        </table:table-row>
        <table:table-row table:style-name="ro3">
          <table:table-cell table:style-name="ce4" office:value-type="float" office:value="1165">
            <text:p>1165</text:p>
          </table:table-cell>
          <table:table-cell table:style-name="ce12" office:value-type="date" office:date-value="2014-12-30">
            <text:p>30/12/2014</text:p>
          </table:table-cell>
          <table:table-cell table:style-name="ce16" office:value-type="string">
            <text:p>Delibere - Concorsi e prove selettive per assunzione personale dipendente</text:p>
          </table:table-cell>
          <table:table-cell table:style-name="ce16" office:value-type="string">
            <text:p>INCARICHI DIRIGENZIALI SS EMODINAMICA - IAS MICROBIOLOGIA: RINNOVO INCARICO A SEGUITO COMPLETAMENTO PROCEDURA VALUTATIVA</text:p>
          </table:table-cell>
          <table:table-cell table:style-name="ce23"/>
          <table:table-cell table:style-name="ce30" table:formula="of:=CONCATENATE(&quot;delibera n.&quot;;[.A277];&quot; del &quot;; TEXT([.B277]; &quot;GG/MM/AAAA&quot;))" office:value-type="string" office:string-value="delibera n.1165 del 30/12/2014">
            <text:p>delibera n.1165 del 30/12/2014</text:p>
          </table:table-cell>
          <table:table-cell table:number-columns-repeated="1018"/>
        </table:table-row>
        <table:table-row table:style-name="ro3">
          <table:table-cell table:style-name="ce6" office:value-type="float" office:value="1166">
            <text:p>1166</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PROCEDURA NEGOZIATA IN FORMA AGGREGATA PER L'AFFIDAMENTO DELLA FORNITURA DI MATERIALE DI CONSUMO DEDICATO ALLE APPARECCHIATURE DI PRODUZIONE OLYMPUS - AGGIUDICAZIONE</text:p>
          </table:table-cell>
          <table:table-cell table:style-name="ce25" office:value-type="currency" office:currency="EUR" office:value="40411.91">
            <text:p>€ 40.411,91 </text:p>
          </table:table-cell>
          <table:table-cell table:style-name="ce30" table:formula="of:=CONCATENATE(&quot;delibera n.&quot;;[.A278];&quot; del &quot;; TEXT([.B278]; &quot;GG/MM/AAAA&quot;))" office:value-type="string" office:string-value="delibera n.1166 del 30/12/2014">
            <text:p>delibera n.1166 del 30/12/2014</text:p>
          </table:table-cell>
          <table:table-cell table:number-columns-repeated="1018"/>
        </table:table-row>
        <table:table-row table:style-name="ro4">
          <table:table-cell table:style-name="ce6" office:value-type="float" office:value="1169">
            <text:p>1169</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FORNITURA DI SISTEMI ANALITICI COMPLETI PER LA DETERMINAZIONE DELLA VELOCITÀ DI ERITROSEDIMENTAZIONE (VES) OCCORRENTI ALL'AZIENDA OSPEDALIERA CARLO POMA DI MANTOVA - DITTA DIESSE DIAGNOSTICA SENESE SPA DI MONTERIGGIONI (SI) - RIORGANIZZAZIONE E RAZIONALIZ</text:p>
          </table:table-cell>
          <table:table-cell table:style-name="ce25" office:value-type="currency" office:currency="EUR" office:value="2854.8">
            <text:p>€ 2.854,80 </text:p>
          </table:table-cell>
          <table:table-cell table:style-name="ce30" table:formula="of:=CONCATENATE(&quot;delibera n.&quot;;[.A279];&quot; del &quot;; TEXT([.B279]; &quot;GG/MM/AAAA&quot;))" office:value-type="string" office:string-value="delibera n.1169 del 30/12/2014">
            <text:p>delibera n.1169 del 30/12/2014</text:p>
          </table:table-cell>
          <table:table-cell table:number-columns-repeated="1018"/>
        </table:table-row>
        <table:table-row table:style-name="ro3">
          <table:table-cell table:style-name="ce6" office:value-type="float" office:value="1170">
            <text:p>1170</text:p>
          </table:table-cell>
          <table:table-cell table:style-name="ce12" office:value-type="date" office:date-value="2014-12-30">
            <text:p>30/12/2014</text:p>
          </table:table-cell>
          <table:table-cell table:style-name="ce16" office:value-type="string">
            <text:p>Delibere - Scelta del contraente per affidamento di lavori, forniture e servizi</text:p>
          </table:table-cell>
          <table:table-cell table:style-name="ce16" office:value-type="string">
            <text:p>FASC. 2014/224/0-CL.1.06.03 - FORNITURA DI DISPOSITIVI PER UROLOGIA - AVVIO PROCEDURA DI GARA APERTA, TELEMATICA IN FORMA AGGREGATA.</text:p>
          </table:table-cell>
          <table:table-cell table:style-name="ce25"/>
          <table:table-cell table:style-name="ce30" table:formula="of:=CONCATENATE(&quot;delibera n.&quot;;[.A280];&quot; del &quot;; TEXT([.B280]; &quot;GG/MM/AAAA&quot;))" office:value-type="string" office:string-value="delibera n.1170 del 30/12/2014">
            <text:p>delibera n.1170 del 30/12/2014</text:p>
          </table:table-cell>
          <table:table-cell table:number-columns-repeated="1018"/>
        </table:table-row>
        <table:table-row table:style-name="ro3">
          <table:table-cell table:style-name="ce4" office:value-type="float" office:value="1171">
            <text:p>1171</text:p>
          </table:table-cell>
          <table:table-cell table:style-name="ce12" office:value-type="date" office:date-value="2014-12-30">
            <text:p>30/12/2014</text:p>
          </table:table-cell>
          <table:table-cell table:style-name="ce16" office:value-type="string">
            <text:p>Delibere - Concorsi e prove selettive per assunzione personale dipendente</text:p>
          </table:table-cell>
          <table:table-cell table:style-name="ce16" office:value-type="string">
            <text:p>AVVISO PUBBLICO PER TITOLI E COLLOQUIO PER ASSUNZIONE TEMPORANEA DI DIRIGENTE MEDICO DI PRONTO SOCCORSO E MEDICINA D'URGENZA - APPROVAZIONE VERBALE E CONSEGUENTI PROVVEDIMENTI</text:p>
          </table:table-cell>
          <table:table-cell table:style-name="ce23" office:value-type="float" office:value="63286.29">
            <text:p>€ 63.286,29</text:p>
          </table:table-cell>
          <table:table-cell table:style-name="ce30" table:formula="of:=CONCATENATE(&quot;delibera n.&quot;;[.A281];&quot; del &quot;; TEXT([.B281]; &quot;GG/MM/AAAA&quot;))" office:value-type="string" office:string-value="delibera n.1171 del 30/12/2014">
            <text:p>delibera n.1171 del 30/12/2014</text:p>
          </table:table-cell>
          <table:table-cell table:number-columns-repeated="1018"/>
        </table:table-row>
        <table:table-row table:style-name="ro3">
          <table:table-cell table:style-name="ce7" office:value-type="float" office:value="1178">
            <text:p>1178</text:p>
          </table:table-cell>
          <table:table-cell table:style-name="ce13" office:value-type="date" office:date-value="2014-12-30">
            <text:p>30/12/2014</text:p>
          </table:table-cell>
          <table:table-cell table:style-name="ce17" office:value-type="string">
            <text:p>Delibere - Scelta del contraente per affidamento di lavori, forniture e servizi</text:p>
          </table:table-cell>
          <table:table-cell table:style-name="ce17" office:value-type="string">
            <text:p>FASC. 2011/13/0 - CL. 04-03 FORNTURA DI SISTEMI PER TRATTAMENTI DI DIALISI EXTRACORPOREA E PERITONEALE - ADESIONE AL CONTRATTO STIPULATO DALL'A.O. SPEDALI CIVILI DI BRESCIA - LOTTO N. 9</text:p>
          </table:table-cell>
          <table:table-cell table:style-name="ce26" office:value-type="currency" office:currency="EUR" office:value="20880">
            <text:p>€ 20.880,00 </text:p>
          </table:table-cell>
          <table:table-cell table:style-name="ce31" table:formula="of:=CONCATENATE(&quot;delibera n.&quot;;[.A282];&quot; del &quot;; TEXT([.B282]; &quot;GG/MM/AAAA&quot;))" office:value-type="string" office:string-value="delibera n.1178 del 30/12/2014">
            <text:p>delibera n.1178 del 30/12/2014</text:p>
          </table:table-cell>
          <table:table-cell table:number-columns-repeated="1018"/>
        </table:table-row>
        <table:table-row table:style-name="ro9" table:number-rows-repeated="1048293">
          <table:table-cell table:number-columns-repeated="1024"/>
        </table:table-row>
        <table:table-row table:style-name="ro9">
          <table:table-cell table:number-columns-repeated="1024"/>
        </table:table-row>
        <table:named-expressions>
          <table:named-range table:name="Excel_BuiltIn__FilterDatabase" table:base-cell-address="$DELIBERAZIONI.$A$1" table:cell-range-address="$DELIBERAZIONI.$G$1:.$G$9587"/>
        </table:named-expressions>
      </table:table>
      <table:named-expressions>
        <table:named-expression table:name="Excel_BuiltIn__FilterDatabase_1" table:base-cell-address="$DELIBERAZIONI.$A$1" table:expression="0"/>
        <table:named-expression table:name="Excel_BuiltIn__FilterDatabase_2" table:base-cell-address="$DELIBERAZIONI.$A$1" table:expression="0"/>
        <table:named-expression table:name="Excel_BuiltIn__FilterDatabase_3" table:base-cell-address="$DELIBERAZIONI.$A$1" table:expression="0"/>
        <table:named-expression table:name="Excel_BuiltIn__FilterDatabase_4" table:base-cell-address="$DELIBERAZIONI.$A$1" table:expression="0"/>
        <table:named-expression table:name="Excel_BuiltIn__FilterDatabase_5" table:base-cell-address="$DELIBERAZIONI.$A$1" table:expression="0"/>
        <table:named-expression table:name="Excel_BuiltIn__FilterDatabase_6" table:base-cell-address="$DELIBERAZIONI.$A$1" table:expression="0"/>
        <table:named-expression table:name="Excel_BuiltIn__FilterDatabase_7" table:base-cell-address="$DELIBERAZIONI.$A$1" table:expression="0"/>
        <table:named-expression table:name="Excel_BuiltIn__FilterDatabase_8" table:base-cell-address="$DELIBERAZIONI.$A$1" table:expression="0"/>
        <table:named-expression table:name="Excel_BuiltIn__FilterDatabase_9" table:base-cell-address="$DELIBERAZIONI.$A$1" table:expression="0"/>
        <table:named-expression table:name="Excel_BuiltIn__FilterDatabase_10" table:base-cell-address="$DELIBERAZIONI.$A$1" table:expression="0"/>
        <table:named-expression table:name="Excel_BuiltIn__FilterDatabase_1_1" table:base-cell-address="$DELIBERAZION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
      <number:text>€ </number:text>
      <number:number number:decimal-places="2" number:min-integer-digits="1" number:grouping="true"/>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text>€</number:text>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L. </number:text>
      <number:number number:decimal-places="0" number:min-integer-digits="1" number:grouping="true"/>
    </number:number-style>
    <number:number-style style:name="N150">
      <number:text>-L. </number:text>
      <number:number number:decimal-places="0" number:min-integer-digits="1" number:grouping="true"/>
      <style:map style:condition="value()&gt;=0" style:apply-style-name="N150P0"/>
    </number:number-style>
    <number:number-style style:name="N151P0" style:volatile="true">
      <number:text>L. </number:text>
      <number:number number:decimal-places="0" number:min-integer-digits="1" number:grouping="true"/>
    </number:number-style>
    <number:number-style style:name="N151">
      <style:text-properties fo:color="#ff0000"/>
      <number:text>-L. </number:text>
      <number:number number:decimal-places="0" number:min-integer-digits="1" number:grouping="true"/>
      <style:map style:condition="value()&gt;=0" style:apply-style-name="N151P0"/>
    </number:number-style>
    <number:number-style style:name="N153P0" style:volatile="true">
      <number:text>L. </number:text>
      <number:number number:decimal-places="2" number:min-integer-digits="1" number:grouping="true"/>
    </number:number-style>
    <number:number-style style:name="N153">
      <number:text>-L. </number:text>
      <number:number number:decimal-places="2" number:min-integer-digits="1" number:grouping="true"/>
      <style:map style:condition="value()&gt;=0" style:apply-style-name="N153P0"/>
    </number:number-style>
    <number:number-style style:name="N154P0" style:volatile="true">
      <number:text>L. </number:text>
      <number:number number:decimal-places="2" number:min-integer-digits="1" number:grouping="true"/>
    </number:number-style>
    <number:number-style style:name="N154">
      <style:text-properties fo:color="#ff0000"/>
      <number:text>-L. </number:text>
      <number:number number:decimal-places="2" number:min-integer-digits="1" number:grouping="true"/>
      <style:map style:condition="value()&gt;=0" style:apply-style-name="N154P0"/>
    </number:number-style>
    <number:number-style style:name="N158P0" style:volatile="true">
      <number:text> L. </number:text>
      <number:number number:decimal-places="0" number:min-integer-digits="1" number:grouping="true"/>
      <number:text> </number:text>
    </number:number-style>
    <number:number-style style:name="N158P1" style:volatile="true">
      <number:text>-L. </number:text>
      <number:number number:decimal-places="0" number:min-integer-digits="1" number:grouping="true"/>
      <number:text> </number:text>
    </number:number-style>
    <number:number-style style:name="N158P2" style:volatile="true">
      <number:text> L.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L. </number:text>
      <number:number number:decimal-places="2" number:min-integer-digits="1" number:grouping="true"/>
      <number:text> </number:text>
    </number:number-style>
    <number:number-style style:name="N162P1" style:volatile="true">
      <number:text>-L. </number:text>
      <number:number number:decimal-places="2" number:min-integer-digits="1" number:grouping="true"/>
      <number:text> </number:text>
    </number:number-style>
    <number:number-style style:name="N162P2" style:volatile="true">
      <number:text> L.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number:text>
      <number:number number:decimal-places="0" number:min-integer-digits="1" number:grouping="true"/>
      <number:text> </number:text>
    </number:number-style>
    <number:number-style style:name="N164">
      <number:text>($</number:text>
      <number:number number:decimal-places="0" number:min-integer-digits="1" number:grouping="true"/>
      <number:text>)</number:text>
      <style:map style:condition="value()&gt;=0" style:apply-style-name="N164P0"/>
    </number:number-style>
    <number:number-style style:name="N165P0" style:volatile="true">
      <number:text>$</number:text>
      <number:number number:decimal-places="0" number:min-integer-digits="1" number:grouping="true"/>
      <number:text> </number:text>
    </number:number-style>
    <number:number-style style:name="N165">
      <style:text-properties fo:color="#ff0000"/>
      <number:text>($</number:text>
      <number:number number:decimal-places="0" number:min-integer-digits="1" number:grouping="true"/>
      <number:text>)</number:text>
      <style:map style:condition="value()&gt;=0" style:apply-style-name="N165P0"/>
    </number:number-style>
    <number:number-style style:name="N167P0" style:volatile="true">
      <number:text>$</number:text>
      <number:number number:decimal-places="2" number:min-integer-digits="1" number:grouping="true"/>
      <number:text> </number:text>
    </number:number-style>
    <number:number-style style:name="N167">
      <number:text>($</number:text>
      <number:number number:decimal-places="2" number:min-integer-digits="1" number:grouping="true"/>
      <number:text>)</number:text>
      <style:map style:condition="value()&gt;=0" style:apply-style-name="N167P0"/>
    </number:number-style>
    <number:number-style style:name="N168P0" style:volatile="true">
      <number:text>$</number:text>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number:text>
      <style:map style:condition="value()&gt;=0" style:apply-style-name="N168P0"/>
    </number:number-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0" number:min-integer-digits="1" number:grouping="true"/>
      <number:text> </number:text>
    </number:number-style>
    <number:number-style style:name="N174P1" style:volatile="true">
      <number:text> (</number:text>
      <number:number number:decimal-places="0" number:min-integer-digits="1" number:grouping="true"/>
      <number:text>)</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2" number:min-integer-digits="1" number:grouping="true"/>
      <number:text> </number:text>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IR£</number:text>
      <number:number number:decimal-places="0" number:min-integer-digits="1" number:grouping="true"/>
    </number:number-style>
    <number:number-style style:name="N182">
      <number:text>-IR£</number:text>
      <number:number number:decimal-places="0" number:min-integer-digits="1" number:grouping="true"/>
      <style:map style:condition="value()&gt;=0" style:apply-style-name="N182P0"/>
    </number:number-style>
    <number:number-style style:name="N183P0" style:volatile="true">
      <number:text>IR£</number:text>
      <number:number number:decimal-places="0" number:min-integer-digits="1" number:grouping="true"/>
    </number:number-style>
    <number:number-style style:name="N183">
      <style:text-properties fo:color="#ff0000"/>
      <number:text>-IR£</number:text>
      <number:number number:decimal-places="0" number:min-integer-digits="1" number:grouping="true"/>
      <style:map style:condition="value()&gt;=0" style:apply-style-name="N183P0"/>
    </number:number-style>
    <number:number-style style:name="N185P0" style:volatile="true">
      <number:text>IR£</number:text>
      <number:number number:decimal-places="2" number:min-integer-digits="1" number:grouping="true"/>
    </number:number-style>
    <number:number-style style:name="N185">
      <number:text>-IR£</number:text>
      <number:number number:decimal-places="2" number:min-integer-digits="1" number:grouping="true"/>
      <style:map style:condition="value()&gt;=0" style:apply-style-name="N185P0"/>
    </number:number-style>
    <number:number-style style:name="N186P0" style:volatile="true">
      <number:text>IR£</number:text>
      <number:number number:decimal-places="2" number:min-integer-digits="1" number:grouping="true"/>
    </number:number-style>
    <number:number-style style:name="N186">
      <style:text-properties fo:color="#ff0000"/>
      <number:text>-IR£</number:text>
      <number:number number:decimal-places="2" number:min-integer-digits="1" number:grouping="true"/>
      <style:map style:condition="value()&gt;=0" style:apply-style-name="N186P0"/>
    </number:number-style>
    <number:number-style style:name="N190P0" style:volatile="true">
      <number:text> IR£</number:text>
      <number:number number:decimal-places="0" number:min-integer-digits="1" number:grouping="true"/>
      <number:text> </number:text>
    </number:number-style>
    <number:number-style style:name="N190P1" style:volatile="true">
      <number:text>-IR£</number:text>
      <number:number number:decimal-places="0" number:min-integer-digits="1" number:grouping="true"/>
      <number:text> </number:text>
    </number:number-style>
    <number:number-style style:name="N190P2" style:volatile="true">
      <number:text> I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IR£</number:text>
      <number:number number:decimal-places="2" number:min-integer-digits="1" number:grouping="true"/>
      <number:text> </number:text>
    </number:number-style>
    <number:number-style style:name="N194P1" style:volatile="true">
      <number:text>-IR£</number:text>
      <number:number number:decimal-places="2" number:min-integer-digits="1" number:grouping="true"/>
      <number:text> </number:text>
    </number:number-style>
    <number:number-style style:name="N194P2" style:volatile="true">
      <number:text> IR£-</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2" number:min-integer-digits="1" number:grouping="true"/>
      <number:text> </number:text>
    </number:number-style>
    <number:number-style style:name="N195">
      <number:text>-</number:text>
      <number:number number:decimal-places="2" number:min-integer-digits="1" number:grouping="true"/>
      <number:text> </number:text>
      <style:map style:condition="value()&gt;=0" style:apply-style-name="N195P0"/>
    </number:number-style>
    <number:number-style style:name="N197P0" style:volatile="true">
      <number:text>Sì</number:text>
    </number:number-style>
    <number:number-style style:name="N197P1" style:volatile="true">
      <number:text>Sì</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Vero</number:text>
    </number:number-style>
    <number:number-style style:name="N199P1" style:volatile="true">
      <number:text>Vero</number:text>
    </number:number-style>
    <number:number-style style:name="N199">
      <number:text>Falso</number:text>
      <style:map style:condition="value()&gt;0" style:apply-style-name="N199P0"/>
      <style:map style:condition="value()&lt;0" style:apply-style-name="N199P1"/>
    </number:number-style>
    <number:number-style style:name="N201P0" style:volatile="true">
      <number:text>Attivo</number:text>
    </number:number-style>
    <number:number-style style:name="N201P1" style:volatile="true">
      <number:text>Attivo</number:text>
    </number:number-style>
    <number:number-style style:name="N201">
      <number:text>Disattivo</number:text>
      <style:map style:condition="value()&gt;0" style:apply-style-name="N201P0"/>
      <style:map style:condition="value()&lt;0" style:apply-style-name="N201P1"/>
    </number:number-style>
    <number:currency-style style:name="N203P0" style:volatile="true">
      <number:currency-symbol>€</number:currency-symbol>
      <number:text> </number:text>
      <number:number number:decimal-places="5" number:min-integer-digits="0" number:decimal-replacement=""/>
      <number:text> </number:text>
    </number:currency-style>
    <number:currency-style style:name="N203">
      <style:text-properties fo:color="#ff0000"/>
      <number:text>(</number:text>
      <number:currency-symbol>€</number:currency-symbol>
      <number:text> </number:text>
      <number:number number:decimal-places="5" number:min-integer-digits="0" number:decimal-replacement=""/>
      <number:text>)</number:text>
      <style:map style:condition="value()&gt;=0" style:apply-style-name="N203P0"/>
    </number:currency-style>
    <number:date-style style:name="N204">
      <number:day/>
      <number:text>/</number:text>
      <number:month/>
    </number:date-style>
    <number:date-style style:name="N205">
      <number:month number:textual="true"/>
      <number:text>-</number:text>
      <number:year/>
    </number:date-style>
    <number:date-style style:name="N206">
      <number:month number:textual="true"/>
      <number:text>-</number:text>
      <number:year number:style="long"/>
    </number:date-style>
    <number:number-style style:name="N207P0" style:volatile="true">
      <number:text>Attivo</number:text>
    </number:number-style>
    <number:number-style style:name="N207P1" style:volatile="true">
      <number:text>Attivo</number:text>
    </number:number-style>
    <number:number-style style:name="N207">
      <number:text>Inattivo</number:text>
      <style:map style:condition="value()&gt;0" style:apply-style-name="N207P0"/>
      <style:map style:condition="value()&lt;0" style:apply-style-name="N207P1"/>
    </number:number-style>
    <number:currency-style style:name="N211P0" style:volatile="true">
      <number:currency-symbol number:language="it" number:country="IT">€</number:currency-symbol>
      <number:text> </number:text>
      <number:number number:decimal-places="2" number:min-integer-digits="1" number:grouping="true"/>
      <number:text> </number:text>
    </number:currency-style>
    <number:currency-style style:name="N211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211P2" style:volatile="true">
      <number:currency-symbol number:language="it" number:country="IT">€</number:currency-symbol>
      <number:text> -</number:text>
      <number:number number: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4P0" style:volatile="true">
      <number:currency-symbol number:language="it" number:country="IT">€</number:currency-symbol>
      <number:text> </number:text>
      <number:number number:decimal-places="3" number:min-integer-digits="1" number:grouping="true"/>
      <number:text> </number:text>
    </number:currency-style>
    <number:currency-style style:name="N214P1" style:volatile="true">
      <number:text>-</number:text>
      <number:currency-symbol number:language="it" number:country="IT">€</number:currency-symbol>
      <number:text> </number:text>
      <number:number number:decimal-places="3" number:min-integer-digits="1" number:grouping="true"/>
      <number:text> </number:text>
    </number:currency-style>
    <number:currency-style style:name="N214P2" style:volatile="true">
      <number:currency-symbol number:language="it" number:country="IT">€</number:currency-symbol>
      <number:text> -</number:text>
      <number:number number:decimal-places="0" number:min-integer-digits="0"/>
      <number:text> </number:text>
    </number:currency-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7P0" style:volatile="true">
      <number:currency-symbol number:language="it" number:country="IT">€</number:currency-symbol>
      <number:text> </number:text>
      <number:number number:decimal-places="4" number:min-integer-digits="1" number:grouping="true"/>
      <number:text> </number:text>
    </number:currency-style>
    <number:currency-style style:name="N217P1" style:volatile="true">
      <number:text>-</number:text>
      <number:currency-symbol number:language="it" number:country="IT">€</number:currency-symbol>
      <number:text> </number:text>
      <number:number number:decimal-places="4" number:min-integer-digits="1" number:grouping="true"/>
      <number:text> </number:text>
    </number:currency-style>
    <number:currency-style style:name="N217P2" style:volatile="true">
      <number:currency-symbol number:language="it" number:country="IT">€</number:currency-symbol>
      <number:text> -</number:text>
      <number:number number:decimal-places="0" number:min-integer-digits="0"/>
      <number:text> </number:text>
    </number:currency-style>
    <number:text-style style:name="N217">
      <number:text-content/>
      <number:text> </number:text>
      <style:map style:condition="value()&gt;0" style:apply-style-name="N217P0"/>
      <style:map style:condition="value()&lt;0" style:apply-style-name="N217P1"/>
      <style:map style:condition="value()=0" style:apply-style-name="N217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currency-style style:name="N8119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9"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8119P0"/>
    </number:currency-style>
    <style:style style:name="Default" style:family="table-cell">
      <style:table-cell-properties style:rotation-align="none"/>
      <style:text-properties fo:color="#000000" style:font-name="Calibri" fo:font-size="11pt"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54cm" fo:margin-bottom="2.54cm" fo:margin-left="1.905cm" fo:margin-right="1.905cm" style:first-page-number="continue" style:scale-to-X="1" style:scale-to-Y="1"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42cm" fo:page-height="29.7cm" style:num-format="1" style:print-orientation="landscape" fo:margin-top="2.54cm" fo:margin-bottom="2.54cm" fo:margin-left="1.905cm" fo:margin-right="1.905cm" style:first-page-number="continue" style:scale-to="95%"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8">28/10/2015</text:date>, <text:time>17.57.06</text:time></text:p>
        </style:region-right>
      </style:header>
      <style:header-left style:display="false"/>
      <style:footer>
        <text:p>Pagina <text:page-number>1</text:page-number> / <text:page-count>99</text:page-count></text:p>
      </style:footer>
      <style:footer-left style:display="false"/>
    </style:master-page>
    <style:master-page style:name="PageStyle_5f_delibere" style:display-name="PageStyle_delibere" style:page-layout-name="Mpm3">
      <style:header style:display="false"/>
      <style:header-left style:display="false"/>
      <style:footer style:display="false"/>
      <style:footer-left style:display="false"/>
    </style:master-page>
    <style:master-page style:name="PageStyle_5f_determine" style:display-name="PageStyle_determine" style:page-layout-name="Mpm4">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style:master-page style:name="PageStyle_5f_2013" style:display-name="PageStyle_2013" style:page-layout-name="Mpm6">
      <style:header style:display="false"/>
      <style:header-left style:display="false"/>
      <style:footer style:display="false"/>
      <style:footer-left style:display="false"/>
    </style:master-page>
    <style:master-page style:name="PageStyle_5f_I_20_semestre_20_2015_20_-_20_delibere" style:display-name="PageStyle_I semestre 2015 - delibere" style:page-layout-name="Mpm7">
      <style:header style:display="false"/>
      <style:header-left style:display="false"/>
      <style:footer style:display="false"/>
      <style:footer-left style:display="false"/>
    </style:master-page>
    <style:master-page style:name="PageStyle_5f_I_20_semestre_20_2015_20_-_20_delibere_20_1" style:display-name="PageStyle_I semestre 2015 - delibere 1" style:page-layout-name="Mpm7">
      <style:header style:display="false"/>
      <style:header-left style:display="false"/>
      <style:footer style:display="false"/>
      <style:footer-left style:display="false"/>
    </style:master-page>
    <style:master-page style:name="PageStyle_5f_I_20_semestre_20_2015_20_-_20_delibere_20_2" style:display-name="PageStyle_I semestre 2015 - delibere 2" style:page-layout-name="Mpm7">
      <style:header style:display="false"/>
      <style:header-left style:display="false"/>
      <style:footer style:display="false"/>
      <style:footer-left style:display="false"/>
    </style:master-page>
    <style:master-page style:name="PageStyle_5f_I_20_semestre_20_2015_20_-_20_delibere_20_3" style:display-name="PageStyle_I semestre 2015 - delibere 3" style:page-layout-name="Mpm7">
      <style:header style:display="false"/>
      <style:header-left style:display="false"/>
      <style:footer style:display="false"/>
      <style:footer-left style:display="false"/>
    </style:master-page>
    <style:master-page style:name="PageStyle_5f_I_20_semestre_20_2015_20_-_20_delibere_20_4" style:display-name="PageStyle_I semestre 2015 - delibere 4"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7:48:16.83</meta:creation-date>
    <meta:generator>OpenOffice/4.0.1$Win32 OpenOffice.org_project/401m5$Build-9714</meta:generator>
    <meta:editing-duration>PT32S</meta:editing-duration>
    <meta:editing-cycles>3</meta:editing-cycles>
    <dc:title>PROVVEDIMENTI ORGANI INDIRIZZO POLITICO-EX ART. 23, CO.1-2, D.LGS 33/2013</dc:title>
    <meta:initial-creator>Lara Ghirardi </meta:initial-creator>
    <dc:date>2015-10-28T17:57:06.08</dc:date>
    <dc:creator>Lara Ghirardi </dc:creator>
    <meta:document-statistic meta:table-count="1" meta:cell-count="1594" meta:object-count="1"/>
  </office:meta>
</office:document-meta>
</file>