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13.312cm"/>
    </style:style>
    <style:style style:name="co5" style:family="table-column">
      <style:table-column-properties fo:break-before="auto" style:column-width="7.828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4.794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2cm" fo:break-before="auto" style:use-optimal-row-height="true"/>
    </style:style>
    <style:style style:name="ro5" style:family="table-row">
      <style:table-row-properties style:row-height="1.002cm" fo:break-before="auto" style:use-optimal-row-height="true"/>
    </style:style>
    <style:style style:name="ro6" style:family="table-row">
      <style:table-row-properties style:row-height="2.443cm" fo:break-before="auto" style:use-optimal-row-height="true"/>
    </style:style>
    <style:style style:name="ro7" style:family="table-row">
      <style:table-row-properties style:row-height="1.817cm" fo:break-before="auto" style:use-optimal-row-height="true"/>
    </style:style>
    <style:style style:name="ro8" style:family="table-row">
      <style:table-row-properties style:row-height="2.25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determi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hyphenate="tru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5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style:shrink-to-fit="true" fo:border-top="0.088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style:shrink-to-fit="true" fo:border-top="0.035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style:shrink-to-fit="true" fo:border-top="0.035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DELIBERAZION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1"/>
        <table:table-column table:style-name="co5" table:default-cell-style-name="ce30"/>
        <table:table-column table:style-name="co6" table:default-cell-style-name="ce8"/>
        <table:table-column table:style-name="co7" table:number-columns-repeated="249" table:default-cell-style-name="ce8"/>
        <table:table-column table:style-name="co8" table:number-columns-repeated="769" table:default-cell-style-name="ce8"/>
        <table:table-row table:style-name="ro1">
          <table:table-cell table:style-name="ce1" table:number-columns-spanned="3" table:number-rows-spanned="1">
            <draw:frame table:end-cell-address="DELIBERAZIONI.C1" table:end-x="4.34cm" table:end-y="3.27cm" draw:z-index="0" draw:name="Immagini 1" draw:style-name="gr1" draw:text-style-name="P1" svg:width="8.929cm" svg:height="3.27cm" svg:x="0.001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ce9"/>
          <table:covered-table-cell table:style-name="ce14"/>
          <table:table-cell table:style-name="ce18" office:value-type="string">
            <text:p>PROVVEDIMENTI ORGANI INDIRIZZO POLITICO</text:p>
            <text:p>II SEMESTRE 2014</text:p>
            <text:p/>
            <text:p><text:span text:style-name="T1">Aggiornato al 12/10/2015</text:span></text:p>
          </table:table-cell>
          <table:table-cell table:style-name="ce22" office:value-type="string" table:number-columns-spanned="2" table:number-rows-spanned="1">
            <text:p>RESPONSABILI CONTENUTO</text:p>
            <text:p><text:span text:style-name="T2"/></text:p>
            <text:p><text:span text:style-name="T2">Pierluigi Baschieri, Deanna Negri, Fulvio Cattafesta</text:span></text:p>
            <text:p><text:span text:style-name="T2">Struttura Tecnico Economale e dei Servizi</text:span></text:p>
            <text:p><text:span text:style-name="T2"/></text:p>
            <text:p><text:span text:style-name="T2">Giacomo Giatti, Nicla Negri, Silvia Righi, Claudia Ghidoni</text:span></text:p>
            <text:p><text:span text:style-name="T2">Struttura Funzione Acquisti</text:span></text:p>
            <text:p><text:span text:style-name="T2"/></text:p>
            <text:p><text:span text:style-name="T2">Giovanni Simonetti</text:span></text:p>
            <text:p><text:span text:style-name="T2">Direttore Struttura Risorse Umane</text:span></text:p>
          </table:table-cell>
          <table:covered-table-cell table:style-name="ce14"/>
          <table:table-cell table:style-name="ce14"/>
          <table:table-cell table:style-name="ce38" table:number-columns-repeated="1016"/>
          <table:table-cell table:style-name="Default"/>
        </table:table-row>
        <table:table-row table:style-name="ro2">
          <table:table-cell table:style-name="ce2" office:value-type="string">
            <text:p>N. ATTO</text:p>
          </table:table-cell>
          <table:table-cell table:style-name="ce10" office:value-type="string">
            <text:p>DATA ATTO</text:p>
          </table:table-cell>
          <table:table-cell table:style-name="ce10" office:value-type="string">
            <text:p>CONTENUTO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SPESA PREVISTA</text:p>
          </table:table-cell>
          <table:table-cell table:style-name="ce31" office:value-type="string">
            <text:p>ESTREMI</text:p>
          </table:table-cell>
          <table:table-cell table:style-name="ce35"/>
          <table:table-cell table:style-name="ce37"/>
          <table:table-cell table:style-name="ce36" table:number-columns-repeated="40"/>
          <table:table-cell table:style-name="ce38" table:number-columns-repeated="976"/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11" office:value-type="date" office:date-value="2014-06-30">
            <text:p>30/06/2014</text:p>
          </table:table-cell>
          <table:table-cell table:style-name="ce15" office:value-type="string">
            <text:p>Delibere - Scelta del contraente per affidamento di lavori, forniture e servizi</text:p>
          </table:table-cell>
          <table:table-cell table:style-name="ce15" office:value-type="string">
            <text:p>FORNITURA DI VARI DISPOSITIVI PER GASTROENTEROLOGIA ED ENDOSCOPIA DIGESTIVA - PROROGA CONTRATTUALE</text:p>
          </table:table-cell>
          <table:table-cell table:style-name="ce23" office:value-type="currency" office:currency="EUR" office:value="191918">
            <text:p>€ 191.918,00 </text:p>
          </table:table-cell>
          <table:table-cell table:style-name="ce32" table:formula="of:=CONCATENATE(&quot;delibera n.&quot;;[.A3];&quot; del &quot;; TEXT([.B3]; &quot;GG/MM/AAAA&quot;))" office:value-type="string" office:string-value="delibera n.293 del 30/06/2014">
            <text:p>delibera n.293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322">
            <text:p>322</text:p>
          </table:table-cell>
          <table:table-cell table:style-name="ce12" office:value-type="date" office:date-value="2014-07-10">
            <text:p>1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[ANNULLATO] NOLEGGIO CON OPERATORE DI FOTOCOPIATRICI KYOCERA PER CONCORSO C/O BOCIOFILA DI MONTATA CARRA - SYSTEMCOPY</text:p>
          </table:table-cell>
          <table:table-cell table:style-name="ce24" office:value-type="float" office:value="1098">
            <text:p>€ 1.098,00</text:p>
          </table:table-cell>
          <table:table-cell table:style-name="ce33" table:formula="of:=CONCATENATE(&quot;delibera n.&quot;;[.A4];&quot; del &quot;; TEXT([.B4]; &quot;GG/MM/AAAA&quot;))" office:value-type="string" office:string-value="delibera n.322 del 10/07/2014">
            <text:p>delibera n.322 del 10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12" office:value-type="date" office:date-value="2014-04-29">
            <text:p>29/04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20" office:value-type="string">
            <text:p>FORNITURA DI SISTEMI ANALITICI COMPLETI PER INDAGINI DIAGNOSTICHE PER IL DOSAGGIO QUANTITATIVO DELL'EMOGLOBINA GLICATA, DELL'HBA2, DELL'EMOGLOBINA FETALE E DELLE VARIANTI EMOGLOBINICHE NECESSARI AI LABORATORI AZIENDALI DI CHIMICA CLINICA</text:p>
          </table:table-cell>
          <table:table-cell table:style-name="ce25" office:value-type="currency" office:currency="EUR" office:value="124131.05">
            <text:p>€ 124.131,05 </text:p>
          </table:table-cell>
          <table:table-cell table:style-name="ce33" table:formula="of:=CONCATENATE(&quot;delibera n.&quot;;[.A5];&quot; del &quot;; TEXT([.B5]; &quot;GG/MM/AAAA&quot;))" office:value-type="string" office:string-value="delibera n.364 del 29/04/2014">
            <text:p>delibera n.364 del 29/04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12" office:value-type="date" office:date-value="2014-04-29">
            <text:p>29/04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ISTEMI ANALITICI COMPLETI PER LA DETERMINAZIONE DELLA VELOCITÀ DI ERITROSEDIMENTAZIONE (VES) OCCORRENTI ALL'AZIENDA OSPEDALIERA CARLO POMA DI MANTOVA - DITTA DIESSE DIAGNOSTICA SENESE SPA DI MONTERIGGIONI (SI) - RINNOVO CONTRATTUALE</text:p>
          </table:table-cell>
          <table:table-cell table:style-name="ce25" office:value-type="currency" office:currency="EUR" office:value="34617.3">
            <text:p>€ 34.617,30 </text:p>
          </table:table-cell>
          <table:table-cell table:style-name="ce33" table:formula="of:=CONCATENATE(&quot;delibera n.&quot;;[.A6];&quot; del &quot;; TEXT([.B6]; &quot;GG/MM/AAAA&quot;))" office:value-type="string" office:string-value="delibera n.365 del 29/04/2014">
            <text:p>delibera n.365 del 29/04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377">
            <text:p>377</text:p>
          </table:table-cell>
          <table:table-cell table:style-name="ce12" office:value-type="date" office:date-value="2014-04-29">
            <text:p>29/04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FARMACI DI PRODUZIONE ESCLUSIVA - GARA AGGREGATA TELEMATICA IN UNIONE D'ACQUISTO CON L'AZIENDA OSPEDALIERA ISTITUTI OSPITALIERI DI CREMONA IN QUALITA' DI CAPOFILA - RINNOVO</text:p>
          </table:table-cell>
          <table:table-cell table:style-name="ce25" office:value-type="currency" office:currency="EUR" office:value="407260.31">
            <text:p>€ 407.260,31 </text:p>
          </table:table-cell>
          <table:table-cell table:style-name="ce33" table:formula="of:=CONCATENATE(&quot;delibera n.&quot;;[.A7];&quot; del &quot;; TEXT([.B7]; &quot;GG/MM/AAAA&quot;))" office:value-type="string" office:string-value="delibera n.377 del 29/04/2014">
            <text:p>delibera n.377 del 29/04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12" office:value-type="date" office:date-value="2014-04-29">
            <text:p>29/04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PECIALITA' MEDICINALI DI PRODUZIONE ESCLUSIVA - GARA IN UNIONE D'ACQUISTO CON CAPOFILA L'AZIENDA OSPEDALIERA DI CREMONA ED ALTRE AZIENDE SANITARIE DEL CONSORZIO AIPEL - DELEGA AL DIRETTORE GENERALE DELL'AZIENDA OSPEDALIERA ISTITUTI OSPITALIE</text:p>
          </table:table-cell>
          <table:table-cell table:style-name="ce25" office:value-type="currency" office:currency="EUR" office:value="46602.9">
            <text:p>€ 46.602,90 </text:p>
          </table:table-cell>
          <table:table-cell table:style-name="ce33" table:formula="of:=CONCATENATE(&quot;delibera n.&quot;;[.A8];&quot; del &quot;; TEXT([.B8]; &quot;GG/MM/AAAA&quot;))" office:value-type="string" office:string-value="delibera n.378 del 29/04/2014">
            <text:p>delibera n.378 del 29/04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392">
            <text:p>392</text:p>
          </table:table-cell>
          <table:table-cell table:style-name="ce12" office:value-type="date" office:date-value="2014-09-01">
            <text:p>01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A TEMPO DETERMINATO DI N. 1 UNTA' DI DIRIGENTE MEDICO DISCIPLINA DI ANESTESIA E RIANIMAZIONE MEDIANTE ATTINGIMENTO DA GRADUATORIA VIGENTE (CFR. DELIBERA N. 700 DEL 22/08/14): SCORRIMENTO GRADUATORIA A FRONTE DI RINUNCIA PERVENUTA DA PARTE DELLA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9];&quot; del &quot;; TEXT([.B9]; &quot;GG/MM/AAAA&quot;))" office:value-type="string" office:string-value="delibera n.392 del 01/09/2014">
            <text:p>delibera n.392 del 01/09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398">
            <text:p>398</text:p>
          </table:table-cell>
          <table:table-cell table:style-name="ce12" office:value-type="date" office:date-value="2014-09-10">
            <text:p>10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ROVVEDIMENTO ATTUATIVO PIANO ASSUNZIONI ANNO 2014 - PERSONALE DEL COMPARTO - IDENTIFICAZIONE NOMINATIVI COLLABORATORI PEOFESSIONALI SANITARI INFERMIERI (CFR. DELIBERA 697 DEL 13/08/14)</text:p>
          </table:table-cell>
          <table:table-cell table:style-name="ce26"/>
          <table:table-cell table:style-name="ce33" table:formula="of:=CONCATENATE(&quot;delibera n.&quot;;[.A10];&quot; del &quot;; TEXT([.B10]; &quot;GG/MM/AAAA&quot;))" office:value-type="string" office:string-value="delibera n.398 del 10/09/2014">
            <text:p>delibera n.398 del 10/09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410">
            <text:p>410</text:p>
          </table:table-cell>
          <table:table-cell table:style-name="ce12" office:value-type="date" office:date-value="2014-05-13">
            <text:p>13/05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A TITOLO DI SUPPLENZA DI COLLABORATORI PROFESSIONALI SANITARI INFERMIERI PRESSO L'OSPEDALE DI PIEVE DI CORIANO MEDIANTE ATTINGIMENTO DA GRADUATORIA DI AVVISO PUBBLICO VIGENTE</text:p>
          </table:table-cell>
          <table:table-cell table:style-name="ce26" office:value-type="float" office:value="31767.64">
            <text:p>€ 31.767,64</text:p>
          </table:table-cell>
          <table:table-cell table:style-name="ce33" table:formula="of:=CONCATENATE(&quot;delibera n.&quot;;[.A11];&quot; del &quot;; TEXT([.B11]; &quot;GG/MM/AAAA&quot;))" office:value-type="string" office:string-value="delibera n.410 del 13/05/2014">
            <text:p>delibera n.410 del 13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413">
            <text:p>413</text:p>
          </table:table-cell>
          <table:table-cell table:style-name="ce12" office:value-type="date" office:date-value="2014-05-13">
            <text:p>13/05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BIOTRONIK ITALIA SPA - COMODATO D'USO GRATUITO DI N. 1 STIMOLATORE CARDIACO ESTERNOUNIVERSALE MOD. UHS 3000 A FAVORE DELLA STRUTTURA DI CARDIOLOGIA DEL PRESIDIO OSPEDALIERO DI MANTOVA - RINNOVO CONTRATTO</text:p>
          </table:table-cell>
          <table:table-cell table:style-name="ce25"/>
          <table:table-cell table:style-name="ce33" table:formula="of:=CONCATENATE(&quot;delibera n.&quot;;[.A12];&quot; del &quot;; TEXT([.B12]; &quot;GG/MM/AAAA&quot;))" office:value-type="string" office:string-value="delibera n.413 del 13/05/2014">
            <text:p>delibera n.413 del 13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12" office:value-type="date" office:date-value="2014-05-13">
            <text:p>13/05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FARMACI MEDIANTE PROCEDURA APERTA TELEMATICA APERTA IN FORMA AGGREGATA CON CAPOFILA AO SPEDALI CIVILI DI BRESCIA E AO CARLO POMA DI MANTOVA ED ALTRE AZIENDE DEL CONSORZIO AIPEL - PROROGA</text:p>
          </table:table-cell>
          <table:table-cell table:style-name="ce25" office:value-type="currency" office:currency="EUR" office:value="7240500">
            <text:p>€ 7.240.500,00 </text:p>
          </table:table-cell>
          <table:table-cell table:style-name="ce33" table:formula="of:=CONCATENATE(&quot;delibera n.&quot;;[.A13];&quot; del &quot;; TEXT([.B13]; &quot;GG/MM/AAAA&quot;))" office:value-type="string" office:string-value="delibera n.416 del 13/05/2014">
            <text:p>delibera n.416 del 13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417">
            <text:p>417</text:p>
          </table:table-cell>
          <table:table-cell table:style-name="ce12" office:value-type="date" office:date-value="2014-05-13">
            <text:p>13/05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PECIALITA' MEDICINALI DI PRODUZIONE ESCLUSIVA - LOTTI DESERTI - GARA IN UNIONE D'ACQUISTO CON L'AZIENDA OSPEDALIERA SPEDALI CIVILI DI BRESCIA IN QUALITA' DI CAPOFILA E CON L'AZIENDA OSPEDALIERA CARLO POMA DI MANTOVA ED ALTRE AZIENDE SANITARI</text:p>
          </table:table-cell>
          <table:table-cell table:style-name="ce27" office:value-type="float" office:value="248037.64">
            <text:p><text:s/>€ 248.037,64 </text:p>
          </table:table-cell>
          <table:table-cell table:style-name="ce33" table:formula="of:=CONCATENATE(&quot;delibera n.&quot;;[.A14];&quot; del &quot;; TEXT([.B14]; &quot;GG/MM/AAAA&quot;))" office:value-type="string" office:string-value="delibera n.417 del 13/05/2014">
            <text:p>delibera n.417 del 13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418">
            <text:p>418</text:p>
          </table:table-cell>
          <table:table-cell table:style-name="ce12" office:value-type="date" office:date-value="2014-05-13">
            <text:p>13/05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NEGOZIATA SENZA PUBBLICAZIONE DI BANDO PER LE SPECIALITA’ MEDICINALI INTELENCE CPR, TYVERB CPR E SEROQUEL CPR - PROROGA</text:p>
          </table:table-cell>
          <table:table-cell table:style-name="ce25" office:value-type="currency" office:currency="EUR" office:value="105600">
            <text:p>€ 105.600,00 </text:p>
          </table:table-cell>
          <table:table-cell table:style-name="ce33" table:formula="of:=CONCATENATE(&quot;delibera n.&quot;;[.A15];&quot; del &quot;; TEXT([.B15]; &quot;GG/MM/AAAA&quot;))" office:value-type="string" office:string-value="delibera n.418 del 13/05/2014">
            <text:p>delibera n.418 del 13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419">
            <text:p>419</text:p>
          </table:table-cell>
          <table:table-cell table:style-name="ce12" office:value-type="date" office:date-value="2014-05-13">
            <text:p>13/05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FARMACI MEDIANTE PROCEDURA APERTA TELEMATICA APERTA IN FORMA AGGREGATA CON CAPOFILA AO SPEDALI CIVILI DI BRESCIA E AO CARLO POMA DI MANTOVA ED ALTRE AZIENDE DEL CONSORZIO AIPEL - PROROGA</text:p>
          </table:table-cell>
          <table:table-cell table:style-name="ce25" office:value-type="currency" office:currency="EUR" office:value="18000">
            <text:p>€ 18.000,00 </text:p>
          </table:table-cell>
          <table:table-cell table:style-name="ce33" table:formula="of:=CONCATENATE(&quot;delibera n.&quot;;[.A16];&quot; del &quot;; TEXT([.B16]; &quot;GG/MM/AAAA&quot;))" office:value-type="string" office:string-value="delibera n.419 del 13/05/2014">
            <text:p>delibera n.419 del 13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423">
            <text:p>423</text:p>
          </table:table-cell>
          <table:table-cell table:style-name="ce12" office:value-type="date" office:date-value="2014-05-13">
            <text:p>13/05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FORMULAZIONE GRADUATORIA PER IL PROFILO PROFESSIONALE DI DIRIGENTE MEDICO DISCIPLINA DI ANESTESIA E RIANIMAZIONE: APPROVAZIONE VERBALE DEI LAVORI E CONSEGUENTI PROVVEDIMENT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17];&quot; del &quot;; TEXT([.B17]; &quot;GG/MM/AAAA&quot;))" office:value-type="string" office:string-value="delibera n.423 del 13/05/2014">
            <text:p>delibera n.423 del 13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424">
            <text:p>424</text:p>
          </table:table-cell>
          <table:table-cell table:style-name="ce12" office:value-type="date" office:date-value="2014-05-13">
            <text:p>13/05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ASSUNZIONE TEMPORANEA DI N. 1 DIRIGENTE CON FUNZIONI DI RESPONSABILE DEL SERVIZIO PREVENZIONE E PROTEZIONE</text:p>
          </table:table-cell>
          <table:table-cell table:style-name="ce26"/>
          <table:table-cell table:style-name="ce33" table:formula="of:=CONCATENATE(&quot;delibera n.&quot;;[.A18];&quot; del &quot;; TEXT([.B18]; &quot;GG/MM/AAAA&quot;))" office:value-type="string" office:string-value="delibera n.424 del 13/05/2014">
            <text:p>delibera n.424 del 13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430">
            <text:p>430</text:p>
          </table:table-cell>
          <table:table-cell table:style-name="ce12" office:value-type="date" office:date-value="2014-05-20">
            <text:p>20/05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A TITOLO DI SUPPLENZA N. 2 O.S.S. PRESSO OSPEDALE DI PIEVE DI CORIANO MEDIANTE SCORRIMENTO GRADUATORIA CONCORSUALE VIGENTE</text:p>
          </table:table-cell>
          <table:table-cell table:style-name="ce26" office:value-type="float" office:value="54690.18">
            <text:p>€ 54.690,18</text:p>
          </table:table-cell>
          <table:table-cell table:style-name="ce33" table:formula="of:=CONCATENATE(&quot;delibera n.&quot;;[.A19];&quot; del &quot;; TEXT([.B19]; &quot;GG/MM/AAAA&quot;))" office:value-type="string" office:string-value="delibera n.430 del 20/05/2014">
            <text:p>delibera n.430 del 20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432">
            <text:p>432</text:p>
          </table:table-cell>
          <table:table-cell table:style-name="ce12" office:value-type="date" office:date-value="2014-05-20">
            <text:p>20/05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IRCCS POLICLINICO SAN DONATO MILANESE SPA CENTRO MALAN - CONVENZIONE PER PRESTAZIONI IN FAVORE DEI PICCOLI PAZIENTI DELL'U.O. DI PATOLOGIA NEONATALE - RINNOVO ANNO 2014</text:p>
          </table:table-cell>
          <table:table-cell table:style-name="ce26" office:value-type="float" office:value="500">
            <text:p>€ 500,00</text:p>
          </table:table-cell>
          <table:table-cell table:style-name="ce33" table:formula="of:=CONCATENATE(&quot;delibera n.&quot;;[.A20];&quot; del &quot;; TEXT([.B20]; &quot;GG/MM/AAAA&quot;))" office:value-type="string" office:string-value="delibera n.432 del 20/05/2014">
            <text:p>delibera n.432 del 20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436">
            <text:p>436</text:p>
          </table:table-cell>
          <table:table-cell table:style-name="ce12" office:value-type="date" office:date-value="2014-05-20">
            <text:p>20/05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BARDELLI SIMONA - ASSUNZIONE A TEMPO DETERMINATO DI N. 1 COLLABORATORE PROFESSIONALE SANITARIO LOGOPEDISTA DA ASSEGNARE AI SERVIZI TERRITORIALI DI NEUROPSICHIATRIA INFANTILE ALTO MANTOVANO MEDIANTE ATTINGIMENTO DA GRADUATORIA CONCORSUALE DI ALTRO ENTE (A.</text:p>
          </table:table-cell>
          <table:table-cell table:style-name="ce26" office:value-type="float" office:value="31767.64">
            <text:p>€ 31.767,64</text:p>
          </table:table-cell>
          <table:table-cell table:style-name="ce33" table:formula="of:=CONCATENATE(&quot;delibera n.&quot;;[.A21];&quot; del &quot;; TEXT([.B21]; &quot;GG/MM/AAAA&quot;))" office:value-type="string" office:string-value="delibera n.436 del 20/05/2014">
            <text:p>delibera n.436 del 20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440">
            <text:p>440</text:p>
          </table:table-cell>
          <table:table-cell table:style-name="ce12" office:value-type="date" office:date-value="2014-05-20">
            <text:p>20/05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FORMULAZIONE DI GRADUATORIA PER IL PROFILO PROFESSIONALE DI DIRIGENTE MEDICO DISCIPLINA DI PSICHIATRIA: APPROVAZIONE VERBALE LAVORI E CONSEGUENTI PROVVEDIMENTI.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22];&quot; del &quot;; TEXT([.B22]; &quot;GG/MM/AAAA&quot;))" office:value-type="string" office:string-value="delibera n.440 del 20/05/2014">
            <text:p>delibera n.440 del 20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444">
            <text:p>444</text:p>
          </table:table-cell>
          <table:table-cell table:style-name="ce12" office:value-type="date" office:date-value="2014-05-20">
            <text:p>20/05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ACQUISTI IN ECONOMIA DI BENI MOBILI PATRIMONIALI PER L'ANNO 2014 - INTEGRAZIONE</text:p>
          </table:table-cell>
          <table:table-cell table:style-name="ce25"/>
          <table:table-cell table:style-name="ce33" table:formula="of:=CONCATENATE(&quot;delibera n.&quot;;[.A23];&quot; del &quot;; TEXT([.B23]; &quot;GG/MM/AAAA&quot;))" office:value-type="string" office:string-value="delibera n.444 del 20/05/2014">
            <text:p>delibera n.444 del 20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447">
            <text:p>447</text:p>
          </table:table-cell>
          <table:table-cell table:style-name="ce12" office:value-type="date" office:date-value="2014-09-30">
            <text:p>30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SERVIZIO DI DEMOLIZIONE AUTOVETTURE PER IL PERIODO 2014/2017 - PROVVEDIMENTI</text:p>
          </table:table-cell>
          <table:table-cell table:style-name="ce24" office:value-type="float" office:value="0">
            <text:p>€ 0,00</text:p>
          </table:table-cell>
          <table:table-cell table:style-name="ce33" table:formula="of:=CONCATENATE(&quot;delibera n.&quot;;[.A24];&quot; del &quot;; TEXT([.B24]; &quot;GG/MM/AAAA&quot;))" office:value-type="string" office:string-value="delibera n.447 del 30/09/2014">
            <text:p>delibera n.447 del 30/09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451">
            <text:p>451</text:p>
          </table:table-cell>
          <table:table-cell table:style-name="ce12" office:value-type="date" office:date-value="2014-05-20">
            <text:p>20/05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DR. MARCO PAPPACENA - INTEGRAZIONE ORARIA DEL CONTRATTO DI LAVORO AUTONOMO PER PRESTAZIONI SANITARIE PRESSO LA S.C. DI OTORINOLARINGOIATRIA - PERIODO 21.05.2014 - 31.12.2014</text:p>
          </table:table-cell>
          <table:table-cell table:style-name="ce26" office:value-type="float" office:value="12672">
            <text:p>€ 12.672,00</text:p>
          </table:table-cell>
          <table:table-cell table:style-name="ce33" table:formula="of:=CONCATENATE(&quot;delibera n.&quot;;[.A25];&quot; del &quot;; TEXT([.B25]; &quot;GG/MM/AAAA&quot;))" office:value-type="string" office:string-value="delibera n.451 del 20/05/2014">
            <text:p>delibera n.451 del 20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5">
          <table:table-cell table:style-name="ce4" office:value-type="float" office:value="462">
            <text:p>462</text:p>
          </table:table-cell>
          <table:table-cell table:style-name="ce12" office:value-type="date" office:date-value="2014-10-09">
            <text:p>09/10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VIVISOL SRL - COMODATO D'USO GRATUITO DI UN VENTILATORE POLMONARE A FAVORE DELLA STRUTTURA COMPLESSA DI PNEUMOLOGIA</text:p>
          </table:table-cell>
          <table:table-cell table:style-name="ce25"/>
          <table:table-cell table:style-name="ce33" table:formula="of:=CONCATENATE(&quot;delibera n.&quot;;[.A26];&quot; del &quot;; TEXT([.B26]; &quot;GG/MM/AAAA&quot;))" office:value-type="string" office:string-value="delibera n.462 del 09/10/2014">
            <text:p>delibera n.462 del 09/10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466">
            <text:p>466</text:p>
          </table:table-cell>
          <table:table-cell table:style-name="ce12" office:value-type="date" office:date-value="2014-05-27">
            <text:p>27/05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CORSO PUBBLICO PER TITOLI ED ESAMI PER LA COPERTURA A TEMPO INDETERMINATO DI N. 1 POSTO DI DIRIGENTE MEDICO DISCIPLINA DI RADIOTERAPIA - APPROVAZIONE VERBALE DEI LAVORI E CONSEGUENTI PROVVEDIMENT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27];&quot; del &quot;; TEXT([.B27]; &quot;GG/MM/AAAA&quot;))" office:value-type="string" office:string-value="delibera n.466 del 27/05/2014">
            <text:p>delibera n.466 del 27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471">
            <text:p>471</text:p>
          </table:table-cell>
          <table:table-cell table:style-name="ce12" office:value-type="date" office:date-value="2014-05-27">
            <text:p>27/05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DI MOBILITA' VOLONTARIA IN ENTRATA AI SENSI DELL'ART. 30 D.LGS. 165/2001 COME MODIFICATO DALL'ART. 49 DEL D.LGS. 150/2009 PER LA COPERTUTA DI N. 1 POSTO A TEMPO INDETERMINATO DI DIRIGENTE MEDICO DISCIPLINA DI RADIODIAGNOSTICA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28];&quot; del &quot;; TEXT([.B28]; &quot;GG/MM/AAAA&quot;))" office:value-type="string" office:string-value="delibera n.471 del 27/05/2014">
            <text:p>delibera n.471 del 27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472">
            <text:p>472</text:p>
          </table:table-cell>
          <table:table-cell table:style-name="ce12" office:value-type="date" office:date-value="2014-05-27">
            <text:p>27/05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APERTA AGGREGATA IN FORMA TELEMATICA PER L'AGGIUDICAZIONE DELLA FORNITURA DI "DISPOSITIVI MEDICI PER IL TRATTAMENTO DELLA INCONTINENZA URINARIA FEMMINILE" - RECEPIMENTO ESITI DI GARA - AGGIUDICAZIONE</text:p>
          </table:table-cell>
          <table:table-cell table:style-name="ce25" office:value-type="currency" office:currency="EUR" office:value="60920.08">
            <text:p>€ 60.920,08 </text:p>
          </table:table-cell>
          <table:table-cell table:style-name="ce33" table:formula="of:=CONCATENATE(&quot;delibera n.&quot;;[.A29];&quot; del &quot;; TEXT([.B29]; &quot;GG/MM/AAAA&quot;))" office:value-type="string" office:string-value="delibera n.472 del 27/05/2014">
            <text:p>delibera n.472 del 27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5">
          <table:table-cell table:style-name="ce4" office:value-type="float" office:value="480">
            <text:p>480</text:p>
          </table:table-cell>
          <table:table-cell table:style-name="ce12" office:value-type="date" office:date-value="2014-10-23">
            <text:p>23/10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VITALAIRE - COMODATO D'USO GRATUITO DI APPARECCHIATURE PER LA STRUTTURA DI PNEUMOLOGIA</text:p>
          </table:table-cell>
          <table:table-cell table:style-name="ce25"/>
          <table:table-cell table:style-name="ce33" table:formula="of:=CONCATENATE(&quot;delibera n.&quot;;[.A30];&quot; del &quot;; TEXT([.B30]; &quot;GG/MM/AAAA&quot;))" office:value-type="string" office:string-value="delibera n.480 del 23/10/2014">
            <text:p>delibera n.480 del 23/10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484">
            <text:p>484</text:p>
          </table:table-cell>
          <table:table-cell table:style-name="ce12" office:value-type="date" office:date-value="2014-05-29">
            <text:p>29/05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ASSUNZIONE TEMPORANEA DI DIRIGENTE MEDICO DISCIPLINA DI OSTETRICIA E GINECOLOGIA</text:p>
          </table:table-cell>
          <table:table-cell table:style-name="ce26"/>
          <table:table-cell table:style-name="ce33" table:formula="of:=CONCATENATE(&quot;delibera n.&quot;;[.A31];&quot; del &quot;; TEXT([.B31]; &quot;GG/MM/AAAA&quot;))" office:value-type="string" office:string-value="delibera n.484 del 29/05/2014">
            <text:p>delibera n.484 del 29/05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503">
            <text:p>503</text:p>
          </table:table-cell>
          <table:table-cell table:style-name="ce12" office:value-type="date" office:date-value="2014-06-26">
            <text:p>26/06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PROVA PER FORMULAZIONE GRADUATORIA PER IL PROFILO PROFESSIONALE DI COLLABORATORE PROFESSIONALE SANITARIO - INFERMIERE (CAT. D) PRESSO IL PRESIDIO OSPEDALIERO DI PIEVE DI CORIANO: APPROVAZIONE ESITI PROCEDURA SELETTIVA E CONSEG</text:p>
          </table:table-cell>
          <table:table-cell table:style-name="ce26" office:value-type="float" office:value="31767.64">
            <text:p>€ 31.767,64</text:p>
          </table:table-cell>
          <table:table-cell table:style-name="ce33" table:formula="of:=CONCATENATE(&quot;delibera n.&quot;;[.A32];&quot; del &quot;; TEXT([.B32]; &quot;GG/MM/AAAA&quot;))" office:value-type="string" office:string-value="delibera n.503 del 26/06/2014">
            <text:p>delibera n.503 del 26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504">
            <text:p>504</text:p>
          </table:table-cell>
          <table:table-cell table:style-name="ce12" office:value-type="date" office:date-value="2014-06-26">
            <text:p>26/06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A TITOLO DI SUPPLENZA DI N. 3 COLLABORATORI PROFESSIONALI SANITARI INFERMIERI PRESSO L'OSPEDALE DI ASOLA IN SOSTITUZIONE DI TITOLARI ASSENTI PER MATERNITA' MEDIANTE ATTINGIMENTO DA GRADUATORIA VIGENTE</text:p>
          </table:table-cell>
          <table:table-cell table:style-name="ce26" office:value-type="float" office:value="95302.92">
            <text:p>€ 95.302,92</text:p>
          </table:table-cell>
          <table:table-cell table:style-name="ce33" table:formula="of:=CONCATENATE(&quot;delibera n.&quot;;[.A33];&quot; del &quot;; TEXT([.B33]; &quot;GG/MM/AAAA&quot;))" office:value-type="string" office:string-value="delibera n.504 del 26/06/2014">
            <text:p>delibera n.504 del 26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505">
            <text:p>505</text:p>
          </table:table-cell>
          <table:table-cell table:style-name="ce12" office:value-type="date" office:date-value="2014-06-26">
            <text:p>26/06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UN SISTEMA ANALITICO COMPLETO PER INDAGINI DI IMMUNOISTOCHIMICA E DI IBRIDAZIONE IN SITU OCCORRENTE ALLA STRUTTURA DI ANATOMIA PATOLOGICA DELL'AZIENDA OSPEDALIERA CARLO POMA DI MANTOVA, PRESIDIO OSPEDALIERO DI MANTOVA - DITTA MENARINI DIAGNOS</text:p>
          </table:table-cell>
          <table:table-cell table:style-name="ce25"/>
          <table:table-cell table:style-name="ce33" table:formula="of:=CONCATENATE(&quot;delibera n.&quot;;[.A34];&quot; del &quot;; TEXT([.B34]; &quot;GG/MM/AAAA&quot;))" office:value-type="string" office:string-value="delibera n.505 del 26/06/2014">
            <text:p>delibera n.505 del 26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12" office:value-type="date" office:date-value="2014-06-26">
            <text:p>26/06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ISTEMI ANALITICI COMPLETI PER MICROBIOLOGIA CLINICA (IDENTIFICAZIONE E ANTIBIOGRAMMA DI MICROORGANISMI ED EMOCOLTURE) - GARA AGGREGATA IN UNIONE D'ACQUISTO CON L'AZIENDA OSPEDALIERA OSPEDALE TREVIGLIO CARAVAGGIO DI TREVIGLIO (AZIENDA CAPOFIL</text:p>
          </table:table-cell>
          <table:table-cell table:style-name="ce25"/>
          <table:table-cell table:style-name="ce33" table:formula="of:=CONCATENATE(&quot;delibera n.&quot;;[.A35];&quot; del &quot;; TEXT([.B35]; &quot;GG/MM/AAAA&quot;))" office:value-type="string" office:string-value="delibera n.506 del 26/06/2014">
            <text:p>delibera n.506 del 26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507">
            <text:p>507</text:p>
          </table:table-cell>
          <table:table-cell table:style-name="ce12" office:value-type="date" office:date-value="2014-06-26">
            <text:p>26/06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AFFIDAMENTO DI SERVIZI PER L'EROGAZIONE DI FORMAZIONE TRAMITE PIATTAFORMA E-LEARNING - GARA IN UNIONE D'ACQUISO - CAPOFILA DESENZANO - MANDATO CON RAPPRESENTANZA</text:p>
          </table:table-cell>
          <table:table-cell table:style-name="ce25"/>
          <table:table-cell table:style-name="ce33" table:formula="of:=CONCATENATE(&quot;delibera n.&quot;;[.A36];&quot; del &quot;; TEXT([.B36]; &quot;GG/MM/AAAA&quot;))" office:value-type="string" office:string-value="delibera n.507 del 26/06/2014">
            <text:p>delibera n.507 del 26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523">
            <text:p>523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GARA AGGREGATA PER L'AFFIDAMENTO DEL SERVIZIO DI SOMMINISTRAZIONE LAVORO TEMPORANEO- PROCEDURA APERTA, EX ART.57 DEL D.LGS 163/06-PROROGA CONTRATTUALE</text:p>
          </table:table-cell>
          <table:table-cell table:style-name="ce24" office:value-type="float" office:value="222191.7">
            <text:p>€ 222.191,70</text:p>
          </table:table-cell>
          <table:table-cell table:style-name="ce33" table:formula="of:=CONCATENATE(&quot;delibera n.&quot;;[.A37];&quot; del &quot;; TEXT([.B37]; &quot;GG/MM/AAAA&quot;))" office:value-type="string" office:string-value="delibera n.523 del 30/06/2014">
            <text:p>delibera n.523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24">
            <text:p>524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ROROGA FUNZIONI INTERINALI DIRETTORI DI STRUTTURA COMPLESSA F.F. FINO AL 31/12/2014</text:p>
          </table:table-cell>
          <table:table-cell table:style-name="ce26"/>
          <table:table-cell table:style-name="ce33" table:formula="of:=CONCATENATE(&quot;delibera n.&quot;;[.A38];&quot; del &quot;; TEXT([.B38]; &quot;GG/MM/AAAA&quot;))" office:value-type="string" office:string-value="delibera n.524 del 30/06/2014">
            <text:p>delibera n.524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25">
            <text:p>525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ASSUNZIONE TEMPORANEA DI DIRIGENTE MEDICO DISCIPLINA DI RADIODIAGNOSTICA</text:p>
          </table:table-cell>
          <table:table-cell table:style-name="ce26"/>
          <table:table-cell table:style-name="ce33" table:formula="of:=CONCATENATE(&quot;delibera n.&quot;;[.A39];&quot; del &quot;; TEXT([.B39]; &quot;GG/MM/AAAA&quot;))" office:value-type="string" office:string-value="delibera n.525 del 30/06/2014">
            <text:p>delibera n.525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26">
            <text:p>526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ASSUNZIONE TEMPORANEA DI DIRIGENTE MEDICO DISCIPLINA DI ANESTESIA E RIANIMAZIONE</text:p>
          </table:table-cell>
          <table:table-cell table:style-name="ce26"/>
          <table:table-cell table:style-name="ce33" table:formula="of:=CONCATENATE(&quot;delibera n.&quot;;[.A40];&quot; del &quot;; TEXT([.B40]; &quot;GG/MM/AAAA&quot;))" office:value-type="string" office:string-value="delibera n.526 del 30/06/2014">
            <text:p>delibera n.526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28">
            <text:p>528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DR.SSA ANNALISA LEROSE - PROROGA CONTRATTO DI LAVORO AUTONOMO PER PRESTAZIONI SANITARIE PRESSO IL PRONTO SOCCORSO DEL P.O. DI ASOLA - PERIODO 01.07.2014-31.07.2014</text:p>
          </table:table-cell>
          <table:table-cell table:style-name="ce26" office:value-type="string">
            <text:p>l'ammontare del compenso è ricompreso nella previsione di spesa della delibera 1118/2014</text:p>
          </table:table-cell>
          <table:table-cell table:style-name="ce33" table:formula="of:=CONCATENATE(&quot;delibera n.&quot;;[.A41];&quot; del &quot;; TEXT([.B41]; &quot;GG/MM/AAAA&quot;))" office:value-type="string" office:string-value="delibera n.528 del 30/06/2014">
            <text:p>delibera n.528 del 30/06/2014</text:p>
          </table:table-cell>
          <table:table-cell table:number-columns-repeated="1012"/>
          <table:table-cell table:style-name="Default" table:number-columns-repeated="6"/>
        </table:table-row>
        <table:table-row table:style-name="ro3">
          <table:table-cell table:style-name="ce5" office:value-type="float" office:value="530">
            <text:p>530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HI AI SEGUENTI MEDICI SPECIALISTI DERMATOLOGI PRESSO IL P.O. DI MANTOVA: DR. CAMI DANIELE, DR.SSA PEDRON ALEXIA, DR.SSA CICALE LORENZA FASCICOLI N. 21,23,30 ANNO 2014</text:p>
          </table:table-cell>
          <table:table-cell table:style-name="ce26" office:value-type="float" office:value="54569.09">
            <text:p>€ 54.569,09</text:p>
          </table:table-cell>
          <table:table-cell table:style-name="ce33" table:formula="of:=CONCATENATE(&quot;delibera n.&quot;;[.A42];&quot; del &quot;; TEXT([.B42]; &quot;GG/MM/AAAA&quot;))" office:value-type="string" office:string-value="delibera n.530 del 30/06/2014">
            <text:p>delibera n.530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31">
            <text:p>531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A TEMPO INDETERMINATO AL DR. PAOLO BERNARDONI SPECIALISTA NEUROLOGO PRESSO IL P.O DI MANTOVA</text:p>
          </table:table-cell>
          <table:table-cell table:style-name="ce26" office:value-type="float" office:value="9180.73">
            <text:p>€ 9.180,73</text:p>
          </table:table-cell>
          <table:table-cell table:style-name="ce33" table:formula="of:=CONCATENATE(&quot;delibera n.&quot;;[.A43];&quot; del &quot;; TEXT([.B43]; &quot;GG/MM/AAAA&quot;))" office:value-type="string" office:string-value="delibera n.531 del 30/06/2014">
            <text:p>delibera n.531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32">
            <text:p>532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RINNOVO INCARICO A TEMPO DETERMINATO ALLA DR.SSA PAOLA RENSO MEDICO SPECIALISTA NEUROLOGO PRESSO IL P.O DI ASOLA E PIEVE</text:p>
          </table:table-cell>
          <table:table-cell table:style-name="ce26" office:value-type="float" office:value="22388.6">
            <text:p>€ 22.388,60</text:p>
          </table:table-cell>
          <table:table-cell table:style-name="ce33" table:formula="of:=CONCATENATE(&quot;delibera n.&quot;;[.A44];&quot; del &quot;; TEXT([.B44]; &quot;GG/MM/AAAA&quot;))" office:value-type="string" office:string-value="delibera n.532 del 30/06/2014">
            <text:p>delibera n.532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533">
            <text:p>533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LAVORI DI MANUTENZIONE, OPERE ELETTRICHE, IMMOBILI A.O. CARLO POMA - PROROGA 1 LUGLIO / 31 OTTOBRE 2014 ED APPROVAZIONE DOCUMENTAZIONE A BASE DI GARA EX ART. 122, C. 7 D.LGS N. 163/2006</text:p>
          </table:table-cell>
          <table:table-cell table:style-name="ce24" office:value-type="float" office:value="329400">
            <text:p>€ 329.400,00</text:p>
          </table:table-cell>
          <table:table-cell table:style-name="ce33" table:formula="of:=CONCATENATE(&quot;delibera n.&quot;;[.A45];&quot; del &quot;; TEXT([.B45]; &quot;GG/MM/AAAA&quot;))" office:value-type="string" office:string-value="delibera n.533 del 30/06/2014">
            <text:p>delibera n.533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534">
            <text:p>534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LAVORI DI MANUTENZIONE, OPERE EDILI, IMMOBILI A.O. CARLO POMA - PROROGA 1 LUGLIO / 31 OTTOBRE 2014 ED APPROVAZIONE DOCUMENTAZIONE A BASE DI GARA EX ART. 122, C. 7 D.LGS N. 163/2006</text:p>
          </table:table-cell>
          <table:table-cell table:style-name="ce24" office:value-type="float" office:value="292800">
            <text:p>€ 292.800,00</text:p>
          </table:table-cell>
          <table:table-cell table:style-name="ce33" table:formula="of:=CONCATENATE(&quot;delibera n.&quot;;[.A46];&quot; del &quot;; TEXT([.B46]; &quot;GG/MM/AAAA&quot;))" office:value-type="string" office:string-value="delibera n.534 del 30/06/2014">
            <text:p>delibera n.534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536">
            <text:p>536</text:p>
          </table:table-cell>
          <table:table-cell table:style-name="ce12" office:value-type="date" office:date-value="2014-06-30">
            <text:p>30/06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IN FORMA AGGREGATA CON CAPOFILA L'AZIENDA OSPEDALIERA SPEDALI CIVILI DI BRESCIA PER LA FORNITURA ESENNALE DI "PROTESI VASCOLARI, ENDOVASCOLARI E STENT VASCOLARI PERIFERICI RIVESTITI" OCCORRENTI ALLE NECESSITÀ DELLE STRUTTURE COMPLESSE DI</text:p>
          </table:table-cell>
          <table:table-cell table:style-name="ce25" office:value-type="currency" office:currency="EUR" office:value="4616113.56">
            <text:p>€ 4.616.113,56 </text:p>
          </table:table-cell>
          <table:table-cell table:style-name="ce33" table:formula="of:=CONCATENATE(&quot;delibera n.&quot;;[.A47];&quot; del &quot;; TEXT([.B47]; &quot;GG/MM/AAAA&quot;))" office:value-type="string" office:string-value="delibera n.536 del 30/06/2014">
            <text:p>delibera n.536 del 30/06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43">
            <text:p>543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CORSO PUBBLICO PER TITOLI ED ESAMI PER LA COPERTURA A TEMPO INDETERMINATO DI N. 1 POSTO DI DIRIGENTE MEDICO DISCIPLINA DI ONCOLOGIA: APPROVAZIONE VERBALE E PROVVEDIMENTI CONSEGUENT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48];&quot; del &quot;; TEXT([.B48]; &quot;GG/MM/AAAA&quot;))" office:value-type="string" office:string-value="delibera n.543 del 08/07/2014">
            <text:p>delibera n.543 del 08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44">
            <text:p>544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CORSO PUBBLICO PER TITOLI ED ESAMI PER LA COPERTURA A TEMPO INDETERMINATO DI N. 1 POSTO DI DIRIGENTE MEDICO DISCIPLINA DI CARDIOCHIRURGIA: APPROVAZIONE VERBALE E PROVVEDIMENTI CONSEGUENT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49];&quot; del &quot;; TEXT([.B49]; &quot;GG/MM/AAAA&quot;))" office:value-type="string" office:string-value="delibera n.544 del 08/07/2014">
            <text:p>delibera n.544 del 08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545">
            <text:p>545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GARA PER L'AFFIDAMENTO DEL SERVIZIO DI RISTORAZIONE (CATEGORIA 17 - ALLEGATO II B - D.LGS 163/06) DEI PRESIDI ESTERNI DELL'AZIENDA OSPEDALIERA CARLO POMA (ASOLA, BOZZOLO, OPG, STRUTTURE PSICHIATRICHE RESIDENZIALI) CON ADEGUAMENTO TECNOLOGICO ATTREZZATURE</text:p>
          </table:table-cell>
          <table:table-cell table:style-name="ce24" office:value-type="float" office:value="9276701">
            <text:p>€ 9.276.701,00</text:p>
          </table:table-cell>
          <table:table-cell table:style-name="ce33" table:formula="of:=CONCATENATE(&quot;delibera n.&quot;;[.A50];&quot; del &quot;; TEXT([.B50]; &quot;GG/MM/AAAA&quot;))" office:value-type="string" office:string-value="delibera n.545 del 08/07/2014">
            <text:p>delibera n.545 del 08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546">
            <text:p>546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DISPOSITIVI MEDICI PER PRONTO SOCCORSO - GARA AGGREGATA IN UNIONE D'ACQUISTO CON L'AZIENDA OSPEDALIERA BOLOGNINI SERIATE DI SERIATE (BG) (CAPOFILA) - CONFERIMENTO DI MANDATO DI RAPPRESENTANZA AL DIRETTORE GENERALE</text:p>
          </table:table-cell>
          <table:table-cell table:style-name="ce25"/>
          <table:table-cell table:style-name="ce33" table:formula="of:=CONCATENATE(&quot;delibera n.&quot;;[.A51];&quot; del &quot;; TEXT([.B51]; &quot;GG/MM/AAAA&quot;))" office:value-type="string" office:string-value="delibera n.546 del 08/07/2014">
            <text:p>delibera n.546 del 08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555">
            <text:p>555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DI MOBILITA' VOLONTARIA, IN CONFORMITA' ALL'ART. 30 D.LGS 165/2001 MODIFICATO DALL'ART. 46 D.LGS 150/2009, PER LA COPERTURA A TEMPO INDETERMINATO E A TEMPO PIENO DI DIRIGENTE MEDICO DISCIPLINA DI RADIODIAGNOSTICA: DETERMINAZION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52];&quot; del &quot;; TEXT([.B52]; &quot;GG/MM/AAAA&quot;))" office:value-type="string" office:string-value="delibera n.555 del 08/07/2014">
            <text:p>delibera n.555 del 08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556">
            <text:p>556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ADESIONE ALLA CONVENZIONE PER LA FORNITURA DI "FARMACI ED. III" ATTIVATA DALL'AGENZIA REGIONALE CENTRALE ACQUISTI DI REGIONE LOMBARDIA - PROVVEDIMENTI</text:p>
          </table:table-cell>
          <table:table-cell table:style-name="ce25" office:value-type="currency" office:currency="EUR" office:value="107036.97">
            <text:p>€ 107.036,97 </text:p>
          </table:table-cell>
          <table:table-cell table:style-name="ce33" table:formula="of:=CONCATENATE(&quot;delibera n.&quot;;[.A53];&quot; del &quot;; TEXT([.B53]; &quot;GG/MM/AAAA&quot;))" office:value-type="string" office:string-value="delibera n.556 del 08/07/2014">
            <text:p>delibera n.556 del 08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557">
            <text:p>557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PECIALITÀ MEDICINALI DI PRODUZIONE ESCLUSIVA - GARA IN UNIONE D'ACQUISTO CON CAPOFILA L'AZIENDA OSPEDALIERA ISTITUTI OSPITALIERI DI CREMONA - DELEGA AL DIRETTORE GENERALE DELL'AZIENDA OSPEDALIERA ISTITUTI OSPITALIERI DI CREMONA ALLO SVOLGIME</text:p>
          </table:table-cell>
          <table:table-cell table:style-name="ce25"/>
          <table:table-cell table:style-name="ce33" table:formula="of:=CONCATENATE(&quot;delibera n.&quot;;[.A54];&quot; del &quot;; TEXT([.B54]; &quot;GG/MM/AAAA&quot;))" office:value-type="string" office:string-value="delibera n.557 del 08/07/2014">
            <text:p>delibera n.557 del 08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558">
            <text:p>558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PECIALITÀ MEDICINALE DI PRODUZIONE ESCLUSIVA - GARA IN UNIONE D'ACQUISTO CON CAPOFILA L'AZIENDA SANITARIA LOCALE DI BRESCIA - DELEGA AL DIRETTORE GENERALE L'AZIENDA SANITARIA LOCALE DI BRESCIA ALLO SVOLGIMENTO DI TUTTE LE OPERAZIONI DI GARA</text:p>
          </table:table-cell>
          <table:table-cell table:style-name="ce25"/>
          <table:table-cell table:style-name="ce33" table:formula="of:=CONCATENATE(&quot;delibera n.&quot;;[.A55];&quot; del &quot;; TEXT([.B55]; &quot;GG/MM/AAAA&quot;))" office:value-type="string" office:string-value="delibera n.558 del 08/07/2014">
            <text:p>delibera n.558 del 08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559">
            <text:p>559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PRODOTTI AD USO LABORATORIO E ANATOMIA PATOLOGICA -GARA AGGREGATA IN UNIONE D'ACQUISTO CON L'AZIENDA OSPEDALIERA ISTITUTI OSPITALIERI DI CREMONA (AZIENDA CAPOFILA) - CONFERIMENTO DI MANDATO CON RAPPRESENTANZA AL DIRETTORE GENERALE DELL'AZIEND</text:p>
          </table:table-cell>
          <table:table-cell table:style-name="ce25"/>
          <table:table-cell table:style-name="ce33" table:formula="of:=CONCATENATE(&quot;delibera n.&quot;;[.A56];&quot; del &quot;; TEXT([.B56]; &quot;GG/MM/AAAA&quot;))" office:value-type="string" office:string-value="delibera n.559 del 08/07/2014">
            <text:p>delibera n.559 del 08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560">
            <text:p>560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APERTA IN FORMA AGGREGATA PER LA FORNITURA DI GUANTI - AGGIUDICAZIONE</text:p>
          </table:table-cell>
          <table:table-cell table:style-name="ce25" office:value-type="currency" office:currency="EUR" office:value="1180530.07">
            <text:p>€ 1.180.530,07 </text:p>
          </table:table-cell>
          <table:table-cell table:style-name="ce33" table:formula="of:=CONCATENATE(&quot;delibera n.&quot;;[.A57];&quot; del &quot;; TEXT([.B57]; &quot;GG/MM/AAAA&quot;))" office:value-type="string" office:string-value="delibera n.560 del 08/07/2014">
            <text:p>delibera n.560 del 08/07/2014</text:p>
          </table:table-cell>
          <table:table-cell table:style-name="ce36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561">
            <text:p>561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NEGOZIATA AGGREGATA MEDIANTE COTTIMO FIDUCIARIO, AI SENSI DELL'ART. 125, COMMA 1, LETT. B) DEL D. LGS. 163/2006, IN FORMA TELEMATICA CON UTILIZZO DEL SISTEMA INFORMATICO DI NEGOZIAZIONE SINTEL, PER L'AFFIDAMENTO DELLA FORNITURA DI N. 2 AMBULANZE</text:p>
          </table:table-cell>
          <table:table-cell table:style-name="ce25"/>
          <table:table-cell table:style-name="ce33" table:formula="of:=CONCATENATE(&quot;delibera n.&quot;;[.A58];&quot; del &quot;; TEXT([.B58]; &quot;GG/MM/AAAA&quot;))" office:value-type="string" office:string-value="delibera n.561 del 08/07/2014">
            <text:p>delibera n.561 del 08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562">
            <text:p>562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APERTA IN FORMA AGGREGATA PER LA FORNITURA DI "SISTEMI DI PROTEZIONE INTEGRATA PER SALA OPERATORIA" - RECEPIMENTO ESITI DI GARA</text:p>
          </table:table-cell>
          <table:table-cell table:style-name="ce25" office:value-type="currency" office:currency="EUR" office:value="79056">
            <text:p>€ 79.056,00 </text:p>
          </table:table-cell>
          <table:table-cell table:style-name="ce33" table:formula="of:=CONCATENATE(&quot;delibera n.&quot;;[.A59];&quot; del &quot;; TEXT([.B59]; &quot;GG/MM/AAAA&quot;))" office:value-type="string" office:string-value="delibera n.562 del 08/07/2014">
            <text:p>delibera n.562 del 08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63">
            <text:p>563</text:p>
          </table:table-cell>
          <table:table-cell table:style-name="ce12" office:value-type="date" office:date-value="2014-07-08">
            <text:p>08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L'ASSUNZIONE A TEMPO DETERMINATO DI DIRIGENTE MEDICO - DISCIPLINA DI CHIRURGIA MAXILLO FACCIALE</text:p>
          </table:table-cell>
          <table:table-cell table:style-name="ce26"/>
          <table:table-cell table:style-name="ce33" table:formula="of:=CONCATENATE(&quot;delibera n.&quot;;[.A60];&quot; del &quot;; TEXT([.B60]; &quot;GG/MM/AAAA&quot;))" office:value-type="string" office:string-value="delibera n.563 del 08/07/2014">
            <text:p>delibera n.563 del 08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65">
            <text:p>565</text:p>
          </table:table-cell>
          <table:table-cell table:style-name="ce12" office:value-type="date" office:date-value="2014-07-25">
            <text:p>25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CORSO PUBBLICO PER TITOLI ED ESAMI PER LA COPERTURA A TEMPO INDETERMINATO DI N. 1 POSTO DI DIRIGENTE FARMACISTA DISCIPLINA DI FARMACIA OSPEDALIERA: NOMINA COMMISSIONE ESAMINATRICE</text:p>
          </table:table-cell>
          <table:table-cell table:style-name="ce26"/>
          <table:table-cell table:style-name="ce33" table:formula="of:=CONCATENATE(&quot;delibera n.&quot;;[.A61];&quot; del &quot;; TEXT([.B61]; &quot;GG/MM/AAAA&quot;))" office:value-type="string" office:string-value="delibera n.565 del 25/07/2014">
            <text:p>delibera n.565 del 25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67">
            <text:p>567</text:p>
          </table:table-cell>
          <table:table-cell table:style-name="ce12" office:value-type="date" office:date-value="2014-07-25">
            <text:p>25/07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DR. PAULINICH ALEXIS - PSICOLOGO - ATTIVAZIONE CONTRATTO DI LAVORO AUTONOMO PER PRESTAZIONI SANITARIE PRESSO DSM - PROGETTO INNOVATIVO "ADOLESCENCE WORK IN PROGRESS...." TR28 - SCADENZA 31.12.2014</text:p>
          </table:table-cell>
          <table:table-cell table:style-name="ce26" office:value-type="float" office:value="21888">
            <text:p>€ 21.888,00</text:p>
          </table:table-cell>
          <table:table-cell table:style-name="ce33" table:formula="of:=CONCATENATE(&quot;delibera n.&quot;;[.A62];&quot; del &quot;; TEXT([.B62]; &quot;GG/MM/AAAA&quot;))" office:value-type="string" office:string-value="delibera n.567 del 25/07/2014">
            <text:p>delibera n.567 del 25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568">
            <text:p>568</text:p>
          </table:table-cell>
          <table:table-cell table:style-name="ce12" office:value-type="date" office:date-value="2014-07-25">
            <text:p>25/07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PREVIDI VALENTINA - EDUCATORE PROFESSIONALE - ATTIVAZIONE CONTRATTO DI LAVORO AUTONOMO PER PRESTAZIONI SANITARIE PRESSO DSM - PROGETTO INNOVATIVO "ADOLESCENCE WORK IN PROGRESS...." TR28 - SCADENZA 31.12.2014</text:p>
          </table:table-cell>
          <table:table-cell table:style-name="ce26" office:value-type="float" office:value="15500.16">
            <text:p>€ 15.500,16</text:p>
          </table:table-cell>
          <table:table-cell table:style-name="ce33" table:formula="of:=CONCATENATE(&quot;delibera n.&quot;;[.A63];&quot; del &quot;; TEXT([.B63]; &quot;GG/MM/AAAA&quot;))" office:value-type="string" office:string-value="delibera n.568 del 25/07/2014">
            <text:p>delibera n.568 del 25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69">
            <text:p>569</text:p>
          </table:table-cell>
          <table:table-cell table:style-name="ce12" office:value-type="date" office:date-value="2014-07-25">
            <text:p>25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MEDICO DISCIPLINA DI OFTALMOLOGIA: APPROVAZIONE VERBALE DEI LAVORI E CONSEGUENTI PROVVEDIMENT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64];&quot; del &quot;; TEXT([.B64]; &quot;GG/MM/AAAA&quot;))" office:value-type="string" office:string-value="delibera n.569 del 25/07/2014">
            <text:p>delibera n.569 del 25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70">
            <text:p>570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MEDICO DISCIPLINA DI CHIRURGIA MAXILLO FACCIALE: APPROVAZIONE VERBALE LAVORI E CONSEGUENTI PROVVEDIMENT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65];&quot; del &quot;; TEXT([.B65]; &quot;GG/MM/AAAA&quot;))" office:value-type="string" office:string-value="delibera n.570 del 30/07/2014">
            <text:p>delibera n.570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579">
            <text:p>579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DI MOBILITA' VOLONTARIA, IN CONFORMITA' ALL'ART. 30 DEL D. LGS. 165/2001 MODIFICATO DALL'ART. 46 D. LGS. 150/2009, PER LA COPERTURA A TEMPO INDETERMINATO E A TEMPO PIENO DI DIRIGENTE MEDICO DISCIPLINA DI MEDICINA LEGALE: DETERMINAZION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66];&quot; del &quot;; TEXT([.B66]; &quot;GG/MM/AAAA&quot;))" office:value-type="string" office:string-value="delibera n.579 del 30/07/2014">
            <text:p>delibera n.579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580">
            <text:p>580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A TEMPO INDETERMINATO DI 5 ORE SETTIMANALI AL DR. DE MOLA GIOVANNI MEDICO SPECIALISTA NELLA DISCIPLINA DI ENDOCRINOLOGIA-DIABETOLOGIA PRESSO IL POLIAMBULATORIO DI CAMPITELLO AFFERENTE ALL'A.O. C. POMA DI MANTOVA</text:p>
          </table:table-cell>
          <table:table-cell table:style-name="ce26" office:value-type="float" office:value="9480.89">
            <text:p>€ 9.480,89</text:p>
          </table:table-cell>
          <table:table-cell table:style-name="ce33" table:formula="of:=CONCATENATE(&quot;delibera n.&quot;;[.A67];&quot; del &quot;; TEXT([.B67]; &quot;GG/MM/AAAA&quot;))" office:value-type="string" office:string-value="delibera n.580 del 30/07/2014">
            <text:p>delibera n.580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81">
            <text:p>581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DR. MIRZA BECIROVIC MEDICO SPECIALISTA NELLA DISCIPLINA DI CARDIOLOGIA CONFERIMENTO INCARICO DI 20 ORE SETTIMANALI PRESSO IL P.O. DI MANTOVA</text:p>
          </table:table-cell>
          <table:table-cell table:style-name="ce26" office:value-type="float" office:value="44777.2">
            <text:p>€ 44.777,20</text:p>
          </table:table-cell>
          <table:table-cell table:style-name="ce33" table:formula="of:=CONCATENATE(&quot;delibera n.&quot;;[.A68];&quot; del &quot;; TEXT([.B68]; &quot;GG/MM/AAAA&quot;))" office:value-type="string" office:string-value="delibera n.581 del 30/07/2014">
            <text:p>delibera n.581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82">
            <text:p>582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BENONI MASSIMILIANO - FACCHIN FABIO - INFERMIERI - ATTIVAZIONE CONTRATTO DI LAVORO AUTONOMO PER PRESTAZIONI INFERMIERISTICHE PRESSO AAT 118 MANTOVA</text:p>
          </table:table-cell>
          <table:table-cell table:style-name="ce26" office:value-type="float" office:value="10100">
            <text:p>€ 10.100,00</text:p>
          </table:table-cell>
          <table:table-cell table:style-name="ce33" table:formula="of:=CONCATENATE(&quot;delibera n.&quot;;[.A69];&quot; del &quot;; TEXT([.B69]; &quot;GG/MM/AAAA&quot;))" office:value-type="string" office:string-value="delibera n.582 del 30/07/2014">
            <text:p>delibera n.582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87">
            <text:p>587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DI N. 1 UNITA' DI DIRIGENTE MEDICO DISCIPLINA DI ORTOPEDIA E TRAUMATOLOGIA MEDIANTE ATTINGIMENTO DA GRADUATORIA DI AVVISO PUBBLICO VIGENTE</text:p>
          </table:table-cell>
          <table:table-cell table:style-name="ce26" office:value-type="float" office:value="63286.74">
            <text:p>€ 63.286,74</text:p>
          </table:table-cell>
          <table:table-cell table:style-name="ce33" table:formula="of:=CONCATENATE(&quot;delibera n.&quot;;[.A70];&quot; del &quot;; TEXT([.B70]; &quot;GG/MM/AAAA&quot;))" office:value-type="string" office:string-value="delibera n.587 del 30/07/2014">
            <text:p>delibera n.587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590">
            <text:p>590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DI N. 3 UNITA' DI COLLABORATORE PROFESSIONALE SANITARIO INFERMIERE IN SOSTITUZIONE DI TITOLARI ASSENTI PER GRAVIDANZA E PUERPERIO MEDIANTE ATTINGIMENTO DA GRADUATORIA DI AVVISO PUBBLICO PER TITOLI E COLLOQUIO VIGENTE</text:p>
          </table:table-cell>
          <table:table-cell table:style-name="ce26" office:value-type="float" office:value="95302.91">
            <text:p>€ 95.302,91</text:p>
          </table:table-cell>
          <table:table-cell table:style-name="ce33" table:formula="of:=CONCATENATE(&quot;delibera n.&quot;;[.A71];&quot; del &quot;; TEXT([.B71]; &quot;GG/MM/AAAA&quot;))" office:value-type="string" office:string-value="delibera n.590 del 30/07/2014">
            <text:p>delibera n.590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92">
            <text:p>592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A TEMPO INDETERMINATO AL DR. LUIGI BONFATTI PAINI MEDICO SPECIALISTA NELLA DISCIPLINA DI OCULISTICA PRESSO P.O DI PIEVE DI CORIANO PER 6 ORE SETTIMANALI</text:p>
          </table:table-cell>
          <table:table-cell table:style-name="ce26" office:value-type="float" office:value="12677.02">
            <text:p>€ 12.677,02</text:p>
          </table:table-cell>
          <table:table-cell table:style-name="ce33" table:formula="of:=CONCATENATE(&quot;delibera n.&quot;;[.A72];&quot; del &quot;; TEXT([.B72]; &quot;GG/MM/AAAA&quot;))" office:value-type="string" office:string-value="delibera n.592 del 30/07/2014">
            <text:p>delibera n.592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593">
            <text:p>593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HI A TEMPO INDETERMINATO ALLE DR.SSE SARA MUSHO ILBEH MEDICO SPECIALISTA NELLA DISCIPLINA DI NEUROLOGIA PRESSO IL P.O. DI MANTOVA PER 3 ORE SETTIMANALI E ALLA DR.SSA RENSO PAOLA PER 3 ORE SETT.LI C/O IL P.O DI MANTOVA</text:p>
          </table:table-cell>
          <table:table-cell table:style-name="ce26" office:value-type="float" office:value="13433.16">
            <text:p>€ 13.433,16</text:p>
          </table:table-cell>
          <table:table-cell table:style-name="ce33" table:formula="of:=CONCATENATE(&quot;delibera n.&quot;;[.A73];&quot; del &quot;; TEXT([.B73]; &quot;GG/MM/AAAA&quot;))" office:value-type="string" office:string-value="delibera n.593 del 30/07/2014">
            <text:p>delibera n.593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6" office:value-type="float" office:value="594">
            <text:p>594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A TEMPO INDETERMINATO AL DR. GILBERTO FIORINA MEDICO SPECIALISTA NELLA DISCIPLINA DI ORTOPEDIA PRESSO IL POLIAMBULATORIO DI VIA TRENTO MN PER 32 ORE SETT.LI</text:p>
          </table:table-cell>
          <table:table-cell table:style-name="ce28"/>
          <table:table-cell table:style-name="ce33" table:formula="of:=CONCATENATE(&quot;delibera n.&quot;;[.A74];&quot; del &quot;; TEXT([.B74]; &quot;GG/MM/AAAA&quot;))" office:value-type="string" office:string-value="delibera n.594 del 30/07/2014">
            <text:p>delibera n.594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95">
            <text:p>595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A TEMPO INDET. SL DR. GIUSEPPE MARIA GUARNERI MEDICO SPECIALISTA CARDIOLOGO PER 6 ORE SETT.LI C/O I POLIAMBULATORI DI GOITO E PER 5 ORE SETT.LI C/O I POLIAMBULATORI DI VIA TRENTO - MANTOVA</text:p>
          </table:table-cell>
          <table:table-cell table:style-name="ce26" office:value-type="float" office:value="20846.47">
            <text:p>€ 20.846,47</text:p>
          </table:table-cell>
          <table:table-cell table:style-name="ce33" table:formula="of:=CONCATENATE(&quot;delibera n.&quot;;[.A75];&quot; del &quot;; TEXT([.B75]; &quot;GG/MM/AAAA&quot;))" office:value-type="string" office:string-value="delibera n.595 del 30/07/2014">
            <text:p>delibera n.595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96">
            <text:p>596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FORMULAZIONE GRADUATORIA E ASSUNZIONE TEMPORANEA DI DIRIGENTI MEDICI DISCIPLINA DI PSICHIATRIA</text:p>
          </table:table-cell>
          <table:table-cell table:style-name="ce26"/>
          <table:table-cell table:style-name="ce33" table:formula="of:=CONCATENATE(&quot;delibera n.&quot;;[.A76];&quot; del &quot;; TEXT([.B76]; &quot;GG/MM/AAAA&quot;))" office:value-type="string" office:string-value="delibera n.596 del 30/07/2014">
            <text:p>delibera n.596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97">
            <text:p>597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DR.SSA LEROSE ANNALISA - ATTIVAZIONE CONTRATTO DI LAVORO AUTONOMO PER PRESTAZIONI SANITARIE PRESSO IL PRONTO SOCCORSO DEL P.O. DI ASOLA - PERIODO DAL 01.08.2014 AL 31.12.2015</text:p>
          </table:table-cell>
          <table:table-cell table:style-name="ce26" office:value-type="float" office:value="8227">
            <text:p>€ 8.227,00</text:p>
          </table:table-cell>
          <table:table-cell table:style-name="ce33" table:formula="of:=CONCATENATE(&quot;delibera n.&quot;;[.A77];&quot; del &quot;; TEXT([.B77]; &quot;GG/MM/AAAA&quot;))" office:value-type="string" office:string-value="delibera n.597 del 30/07/2014">
            <text:p>delibera n.597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598">
            <text:p>598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DOTT. MARCELLO AMADORI: INDIVIDUAZIONE QUALE DIRETTORE F.F. DELLA STRUTTURA COMPLESSA DI RADIOTERAPIA DEL PRESIDIO OSPEDALIERO DI MANTOVA</text:p>
          </table:table-cell>
          <table:table-cell table:style-name="ce26" office:value-type="float" office:value="25509.54">
            <text:p>€ 25.509,54</text:p>
          </table:table-cell>
          <table:table-cell table:style-name="ce33" table:formula="of:=CONCATENATE(&quot;delibera n.&quot;;[.A78];&quot; del &quot;; TEXT([.B78]; &quot;GG/MM/AAAA&quot;))" office:value-type="string" office:string-value="delibera n.598 del 30/07/2014">
            <text:p>delibera n.598 del 30/07/2014</text:p>
          </table:table-cell>
          <table:table-cell table:style-name="ce37"/>
          <table:table-cell table:style-name="ce36" table:number-columns-repeated="41"/>
          <table:table-cell table:number-columns-repeated="976"/>
        </table:table-row>
        <table:table-row table:style-name="ro3">
          <table:table-cell table:style-name="ce4" office:value-type="float" office:value="599">
            <text:p>599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ACQUISTI ED INTERVENTI URGENTI ED INDIFFERIBILI DI BENI HARDWARE E SOFTWARE - ANNO 2014 "SECONDO SEMESTRE"</text:p>
          </table:table-cell>
          <table:table-cell table:style-name="ce24" office:value-type="float" office:value="107500">
            <text:p>€ 107.500,00</text:p>
          </table:table-cell>
          <table:table-cell table:style-name="ce33" table:formula="of:=CONCATENATE(&quot;delibera n.&quot;;[.A79];&quot; del &quot;; TEXT([.B79]; &quot;GG/MM/AAAA&quot;))" office:value-type="string" office:string-value="delibera n.599 del 30/07/2014">
            <text:p>delibera n.599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01">
            <text:p>601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SEAT PAGINE GIALLE SPA - INSERZIONE SPAZI PRESIDI E STRUTTURE AZIENDA OSPEDALIERA CARLO POMA, NELL'ELENCO TELEFONICO SEAT PAGINE BIANCHE, EDIZIONE MANTOVA E PROVINCIA 2014/2015</text:p>
          </table:table-cell>
          <table:table-cell table:style-name="ce24" office:value-type="float" office:value="27236.5">
            <text:p>€ 27.236,50</text:p>
          </table:table-cell>
          <table:table-cell table:style-name="ce33" table:formula="of:=CONCATENATE(&quot;delibera n.&quot;;[.A80];&quot; del &quot;; TEXT([.B80]; &quot;GG/MM/AAAA&quot;))" office:value-type="string" office:string-value="delibera n.601 del 30/07/2014">
            <text:p>delibera n.601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13">
            <text:p>613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RINNOVO CONVENZIONE CON ISTITUTO "G. GREGGIATI" DI OSTIGLIA PER ATTIVITA’ DI TIROCINIO FORMATIVO E DI ORIENTAMENTO ALLIEVI PRESSO L'OSPEDALE DI PIEVE DI CORIANO</text:p>
          </table:table-cell>
          <table:table-cell table:style-name="ce24" office:value-type="float" office:value="0">
            <text:p>€ 0,00</text:p>
          </table:table-cell>
          <table:table-cell table:style-name="ce33" table:formula="of:=CONCATENATE(&quot;delibera n.&quot;;[.A81];&quot; del &quot;; TEXT([.B81]; &quot;GG/MM/AAAA&quot;))" office:value-type="string" office:string-value="delibera n.613 del 30/07/2014">
            <text:p>delibera n.613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14">
            <text:p>614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MEDICAZIONI PER IL TRATTAMENTO DI LESIONI CUTANEE DI VARIA EZIOLOGIA OCCORRENTI ALL'AZIENDA OSPEDALIERA CARLO POMA DI MANTOVA - PROROGA CONTRATTUALE</text:p>
          </table:table-cell>
          <table:table-cell table:style-name="ce25" office:value-type="currency" office:currency="EUR" office:value="81934">
            <text:p>€ 81.934,00 </text:p>
          </table:table-cell>
          <table:table-cell table:style-name="ce33" table:formula="of:=CONCATENATE(&quot;delibera n.&quot;;[.A82];&quot; del &quot;; TEXT([.B82]; &quot;GG/MM/AAAA&quot;))" office:value-type="string" office:string-value="delibera n.614 del 30/07/2014">
            <text:p>delibera n.614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15">
            <text:p>615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VALVOLE AORTICHE PERCEVAL S E RELATIVI ACCESSORI OCCORRENTI ALLA STRUTTURA COMPLESSA DI CARDIOCHIRURGIA DELL'AZIENDA OSPEDALIERA CARLO POMA DI MANTOVA - PROROGA CONTRATTUALE</text:p>
          </table:table-cell>
          <table:table-cell table:style-name="ce25" office:value-type="currency" office:currency="EUR" office:value="58968">
            <text:p>€ 58.968,00 </text:p>
          </table:table-cell>
          <table:table-cell table:style-name="ce33" table:formula="of:=CONCATENATE(&quot;delibera n.&quot;;[.A83];&quot; del &quot;; TEXT([.B83]; &quot;GG/MM/AAAA&quot;))" office:value-type="string" office:string-value="delibera n.615 del 30/07/2014">
            <text:p>delibera n.615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16">
            <text:p>616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BENDE, CEROTTI E MEDICAZIONI - PROROGA CONTRATTUALE</text:p>
          </table:table-cell>
          <table:table-cell table:style-name="ce25" office:value-type="currency" office:currency="EUR" office:value="98850">
            <text:p>€ 98.850,00 </text:p>
          </table:table-cell>
          <table:table-cell table:style-name="ce33" table:formula="of:=CONCATENATE(&quot;delibera n.&quot;;[.A84];&quot; del &quot;; TEXT([.B84]; &quot;GG/MM/AAAA&quot;))" office:value-type="string" office:string-value="delibera n.616 del 30/07/2014">
            <text:p>delibera n.616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617">
            <text:p>617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PECIALITÀ MEDICINALI DI IMPORTAZIONE NON REGISTRATE IN ITALIA - GARA IN UNIONE D'ACQUISTO CON CAPOFILA L'AZIENDA OSPEDALIERA SPEDALI CIVILI DI BRESCIA ED ALTRE AZIENDE SANITARIE DEL CONSORZIO AIPEL - RECEPIMENTO ATTO DI AGGIUDICAZIONE</text:p>
          </table:table-cell>
          <table:table-cell table:style-name="ce25" office:value-type="currency" office:currency="EUR" office:value="484052.58">
            <text:p>€ 484.052,58 </text:p>
          </table:table-cell>
          <table:table-cell table:style-name="ce33" table:formula="of:=CONCATENATE(&quot;delibera n.&quot;;[.A85];&quot; del &quot;; TEXT([.B85]; &quot;GG/MM/AAAA&quot;))" office:value-type="string" office:string-value="delibera n.617 del 30/07/2014">
            <text:p>delibera n.617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18">
            <text:p>618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DISPOSITIVI PER ALLESTIMENTO E SOMMINISTRAZIONE FARMACI ANTIBLASTICI A CIRCUITO CHIUSO - PROROGA CONTRATTUALE</text:p>
          </table:table-cell>
          <table:table-cell table:style-name="ce25" office:value-type="currency" office:currency="EUR" office:value="46892">
            <text:p>€ 46.892,00 </text:p>
          </table:table-cell>
          <table:table-cell table:style-name="ce33" table:formula="of:=CONCATENATE(&quot;delibera n.&quot;;[.A86];&quot; del &quot;; TEXT([.B86]; &quot;GG/MM/AAAA&quot;))" office:value-type="string" office:string-value="delibera n.618 del 30/07/2014">
            <text:p>delibera n.618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19">
            <text:p>619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PROTESI ED ALTRI DISPOSITIVI PER CHIRURGIA VASCOLARE - PROROGA CONTRATTUALE</text:p>
          </table:table-cell>
          <table:table-cell table:style-name="ce25" office:value-type="currency" office:currency="EUR" office:value="91000">
            <text:p>€ 91.000,00 </text:p>
          </table:table-cell>
          <table:table-cell table:style-name="ce33" table:formula="of:=CONCATENATE(&quot;delibera n.&quot;;[.A87];&quot; del &quot;; TEXT([.B87]; &quot;GG/MM/AAAA&quot;))" office:value-type="string" office:string-value="delibera n.619 del 30/07/2014">
            <text:p>delibera n.619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20">
            <text:p>620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DISPOSITIVI E PROLUNGHE PER INFUSIONE - PROROGA CONTRATTUALE</text:p>
          </table:table-cell>
          <table:table-cell table:style-name="ce25" office:value-type="currency" office:currency="EUR" office:value="123000">
            <text:p>€ 123.000,00 </text:p>
          </table:table-cell>
          <table:table-cell table:style-name="ce33" table:formula="of:=CONCATENATE(&quot;delibera n.&quot;;[.A88];&quot; del &quot;; TEXT([.B88]; &quot;GG/MM/AAAA&quot;))" office:value-type="string" office:string-value="delibera n.620 del 30/07/2014">
            <text:p>delibera n.620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21">
            <text:p>621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DISPOSITIVI PER CHIRURGIA CARDIACA MININVASIVA - PROROGA CONTRATTUALE</text:p>
          </table:table-cell>
          <table:table-cell table:style-name="ce25" office:value-type="currency" office:currency="EUR" office:value="14025">
            <text:p>€ 14.025,00 </text:p>
          </table:table-cell>
          <table:table-cell table:style-name="ce33" table:formula="of:=CONCATENATE(&quot;delibera n.&quot;;[.A89];&quot; del &quot;; TEXT([.B89]; &quot;GG/MM/AAAA&quot;))" office:value-type="string" office:string-value="delibera n.621 del 30/07/2014">
            <text:p>delibera n.621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22">
            <text:p>622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AZIENDALE DI SUTIRATRICI MECCANICHE, CUTANEE PER LAPAROSCOPIA-TORACOSCOPIA E CLIPS MONOUSO PER EMOSTASI - PROROGA CONTRATTUALE</text:p>
          </table:table-cell>
          <table:table-cell table:style-name="ce25" office:value-type="currency" office:currency="EUR" office:value="365000">
            <text:p>€ 365.000,00 </text:p>
          </table:table-cell>
          <table:table-cell table:style-name="ce33" table:formula="of:=CONCATENATE(&quot;delibera n.&quot;;[.A90];&quot; del &quot;; TEXT([.B90]; &quot;GG/MM/AAAA&quot;))" office:value-type="string" office:string-value="delibera n.622 del 30/07/2014">
            <text:p>delibera n.622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23">
            <text:p>623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N. 2 VENTILATORI POLMONARI MEDIANTE ADESIONE AGLI ESITI DI GARA ESPLETATA DALL'AZIENDA OSPEDALIERA DELLA PROVINCIA DI LODI</text:p>
          </table:table-cell>
          <table:table-cell table:style-name="ce25" office:value-type="currency" office:currency="EUR" office:value="24400">
            <text:p>€ 24.400,00 </text:p>
          </table:table-cell>
          <table:table-cell table:style-name="ce33" table:formula="of:=CONCATENATE(&quot;delibera n.&quot;;[.A91];&quot; del &quot;; TEXT([.B91]; &quot;GG/MM/AAAA&quot;))" office:value-type="string" office:string-value="delibera n.623 del 30/07/2014">
            <text:p>delibera n.623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624">
            <text:p>624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PER LA FORNITURA DI "PACEMAKERS, DEFIBRILLATORI ED ALTRI DISPOSITIVI PER I REPARTI DI ELETTROFISIOLOGIA, EMODINAMICA, NEUROCHIRURGIA E CARDIOCHIRURGIA" - LOTTO N. 21 "ELETTROCATETERE ABLATORE CON TERMOCOPPIA DA MM. 4 E MM. 8 COMPLETO DI</text:p>
          </table:table-cell>
          <table:table-cell table:style-name="ce25" office:value-type="currency" office:currency="EUR" office:value="138443.16">
            <text:p>€ 138.443,16 </text:p>
          </table:table-cell>
          <table:table-cell table:style-name="ce33" table:formula="of:=CONCATENATE(&quot;delibera n.&quot;;[.A92];&quot; del &quot;; TEXT([.B92]; &quot;GG/MM/AAAA&quot;))" office:value-type="string" office:string-value="delibera n.624 del 30/07/2014">
            <text:p>delibera n.624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25">
            <text:p>625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"GARZA IDROFILA, COTONE E COMPRESSE IN TNT" OCCORRENTE ALLE NECESSITA' DELL' AZIENDA OSPEDALIERA CARLO POMA DI MANTOVA - PRROGA CONTRATTUALE</text:p>
          </table:table-cell>
          <table:table-cell table:style-name="ce25" office:value-type="currency" office:currency="EUR" office:value="210250">
            <text:p>€ 210.250,00 </text:p>
          </table:table-cell>
          <table:table-cell table:style-name="ce33" table:formula="of:=CONCATENATE(&quot;delibera n.&quot;;[.A93];&quot; del &quot;; TEXT([.B93]; &quot;GG/MM/AAAA&quot;))" office:value-type="string" office:string-value="delibera n.625 del 30/07/2014">
            <text:p>delibera n.625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627">
            <text:p>627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IN FORMA AGGREGATA PER LA FORNITURA DI PROTESI ORTOPEDICHE E CEMENTO - CONFERIMENTO DI MANDATO CON RAPPRESENTANZA AL DIRETTORE GENERALE DELL'AZIENDA OSPEDALIERA DI DESENZANO DEL GARDA</text:p>
          </table:table-cell>
          <table:table-cell table:style-name="ce25"/>
          <table:table-cell table:style-name="ce33" table:formula="of:=CONCATENATE(&quot;delibera n.&quot;;[.A94];&quot; del &quot;; TEXT([.B94]; &quot;GG/MM/AAAA&quot;))" office:value-type="string" office:string-value="delibera n.627 del 30/07/2014">
            <text:p>delibera n.627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628">
            <text:p>628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IN FORMA AGGREGATA PER LA FORNITURA DI SISTEMI PER LA RACCOLTA, LAVORAZIONE E CONSERVAZIONE DI EMOCOMPONENTI - CONFERIMENTO DI MANDATO CON RAPPRESENTANZA AL DIRETTORE GENERALE DELL'AZIENDA OSPEDALIERA DI BRESCIA</text:p>
          </table:table-cell>
          <table:table-cell table:style-name="ce25"/>
          <table:table-cell table:style-name="ce33" table:formula="of:=CONCATENATE(&quot;delibera n.&quot;;[.A95];&quot; del &quot;; TEXT([.B95]; &quot;GG/MM/AAAA&quot;))" office:value-type="string" office:string-value="delibera n.628 del 30/07/2014">
            <text:p>delibera n.628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629">
            <text:p>629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VACCINI ANALLERGICI IPOSENSIBILIZZANTI E DIAGNOSTICI IN VIVO PER ALLERGOPATIE - GARA AGGREGATA IN UNIONE D'ACQUISTO CON L'AZIENDA OSPEDALIERA DI DESENZANO DEL GARDA (AZIENDA CAPOFILA) - CONFERIMENTO DI MANDATO CON RAPPRESENTANZA</text:p>
          </table:table-cell>
          <table:table-cell table:style-name="ce25"/>
          <table:table-cell table:style-name="ce33" table:formula="of:=CONCATENATE(&quot;delibera n.&quot;;[.A96];&quot; del &quot;; TEXT([.B96]; &quot;GG/MM/AAAA&quot;))" office:value-type="string" office:string-value="delibera n.629 del 30/07/2014">
            <text:p>delibera n.629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30">
            <text:p>630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VACCINI ANALLERGICI IPOSENSIBILIZZANTI E DIAGNOSTICI IN VIVO PER ALLERGOPATIE - DITTE VARIE - PROROGA CONTRATTUALE</text:p>
          </table:table-cell>
          <table:table-cell table:style-name="ce25" office:value-type="currency" office:currency="EUR" office:value="205530">
            <text:p>€ 205.530,00 </text:p>
          </table:table-cell>
          <table:table-cell table:style-name="ce33" table:formula="of:=CONCATENATE(&quot;delibera n.&quot;;[.A97];&quot; del &quot;; TEXT([.B97]; &quot;GG/MM/AAAA&quot;))" office:value-type="string" office:string-value="delibera n.630 del 30/07/2014">
            <text:p>delibera n.630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31">
            <text:p>631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MEZZI DI CONTRASTO - DITTE VARIE - PROROGA CONTRATTUALE</text:p>
          </table:table-cell>
          <table:table-cell table:style-name="ce25" office:value-type="currency" office:currency="EUR" office:value="294495.34">
            <text:p>€ 294.495,34 </text:p>
          </table:table-cell>
          <table:table-cell table:style-name="ce33" table:formula="of:=CONCATENATE(&quot;delibera n.&quot;;[.A98];&quot; del &quot;; TEXT([.B98]; &quot;GG/MM/AAAA&quot;))" office:value-type="string" office:string-value="delibera n.631 del 30/07/2014">
            <text:p>delibera n.631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34">
            <text:p>634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ISTEMI ANTIDECUBITO - PROROGA CONTRATTUALE</text:p>
          </table:table-cell>
          <table:table-cell table:style-name="ce25" office:value-type="currency" office:currency="EUR" office:value="150000">
            <text:p>€ 150.000,00 </text:p>
          </table:table-cell>
          <table:table-cell table:style-name="ce33" table:formula="of:=CONCATENATE(&quot;delibera n.&quot;;[.A99];&quot; del &quot;; TEXT([.B99]; &quot;GG/MM/AAAA&quot;))" office:value-type="string" office:string-value="delibera n.634 del 30/07/2014">
            <text:p>delibera n.634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35">
            <text:p>635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NOLEGGIO DI N. 5 AUTOVETTURE FIAT PANDA VAN MEDIANTE ADESIONE ALLA CONVENZIONE STIPULATA DA CONSIP SPA CON LA DITTA LEASE PLAN ITALIA SPA DI ROMA - PROROGA CONTRATTUALE</text:p>
          </table:table-cell>
          <table:table-cell table:style-name="ce25" office:value-type="currency" office:currency="EUR" office:value="7400.15">
            <text:p>€ 7.400,15 </text:p>
          </table:table-cell>
          <table:table-cell table:style-name="ce33" table:formula="of:=CONCATENATE(&quot;delibera n.&quot;;[.A100];&quot; del &quot;; TEXT([.B100]; &quot;GG/MM/AAAA&quot;))" office:value-type="string" office:string-value="delibera n.635 del 30/07/2014">
            <text:p>delibera n.635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36">
            <text:p>636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N. 5 UNITA' DI LAVAGGIO PER LA STRUTTURA DI ANESTESIA E RIANIMAZIONE DL P.O. DI MANTOVA MEDIANTE ADESIONE GARA ESPLETATA DAGLI SPEDALI CIVILI DI BRESCIA - RETTIFICA</text:p>
          </table:table-cell>
          <table:table-cell table:style-name="ce25"/>
          <table:table-cell table:style-name="ce33" table:formula="of:=CONCATENATE(&quot;delibera n.&quot;;[.A101];&quot; del &quot;; TEXT([.B101]; &quot;GG/MM/AAAA&quot;))" office:value-type="string" office:string-value="delibera n.636 del 30/07/2014">
            <text:p>delibera n.636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41">
            <text:p>641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INCARICHI DIRIGENZIALI STRUTTURE SEMPLICI - DSM (BANDO PG 13519/2014) - CONFERIMENTO INCARICO</text:p>
          </table:table-cell>
          <table:table-cell table:style-name="ce26"/>
          <table:table-cell table:style-name="ce33" table:formula="of:=CONCATENATE(&quot;delibera n.&quot;;[.A102];&quot; del &quot;; TEXT([.B102]; &quot;GG/MM/AAAA&quot;))" office:value-type="string" office:string-value="delibera n.641 del 30/07/2014">
            <text:p>delibera n.641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43">
            <text:p>643</text:p>
          </table:table-cell>
          <table:table-cell table:style-name="ce12" office:value-type="date" office:date-value="2014-07-30">
            <text:p>30/07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RESPONSABILE POSIZIONE ORGANIZZATIVA PROCEDURE ASSUNTIVE E GESTIONE DOTAZIONE ORGANICA - EMISSIONE AVVISO</text:p>
          </table:table-cell>
          <table:table-cell table:style-name="ce26"/>
          <table:table-cell table:style-name="ce33" table:formula="of:=CONCATENATE(&quot;delibera n.&quot;;[.A103];&quot; del &quot;; TEXT([.B103]; &quot;GG/MM/AAAA&quot;))" office:value-type="string" office:string-value="delibera n.643 del 30/07/2014">
            <text:p>delibera n.643 del 30/07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644">
            <text:p>644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IN FORMA AGGREGATA PER LA FORNITURA DI SISTEMI PER LA RACCOLTA, LAVORAZIONE E CONSERVAZIONE DI EMOCOMPONENTI - CONFERIMENTO DI MANDATO CON RAPPRESENTANZA AL DIRETTORE GENERALE DELL'AZIENDA OSPEDALIERA DI BRESCIA - RETTIFICA</text:p>
          </table:table-cell>
          <table:table-cell table:style-name="ce25"/>
          <table:table-cell table:style-name="ce33" table:formula="of:=CONCATENATE(&quot;delibera n.&quot;;[.A104];&quot; del &quot;; TEXT([.B104]; &quot;GG/MM/AAAA&quot;))" office:value-type="string" office:string-value="delibera n.644 del 05/08/2014">
            <text:p>delibera n.644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48">
            <text:p>648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DI N. 1 UNITA' DI DIRIGENTE MEDICO DISCIPLINA DI NEUROPSICHIATRIA INFANTILE MEDIANTE ATTINGIMENTO DA GRADUATORIA DI AVVISO PUBBLICO VIGENTE</text:p>
          </table:table-cell>
          <table:table-cell table:style-name="ce26" office:value-type="float" office:value="63286.74">
            <text:p>€ 63.286,74</text:p>
          </table:table-cell>
          <table:table-cell table:style-name="ce33" table:formula="of:=CONCATENATE(&quot;delibera n.&quot;;[.A105];&quot; del &quot;; TEXT([.B105]; &quot;GG/MM/AAAA&quot;))" office:value-type="string" office:string-value="delibera n.648 del 05/08/2014">
            <text:p>delibera n.648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50">
            <text:p>650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ASSUNZIONE TEMPORANEA DI DIRIGENTE MEDICO DISCIPLINA DI PEDIATRIA</text:p>
          </table:table-cell>
          <table:table-cell table:style-name="ce26"/>
          <table:table-cell table:style-name="ce33" table:formula="of:=CONCATENATE(&quot;delibera n.&quot;;[.A106];&quot; del &quot;; TEXT([.B106]; &quot;GG/MM/AAAA&quot;))" office:value-type="string" office:string-value="delibera n.650 del 05/08/2014">
            <text:p>delibera n.650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651">
            <text:p>651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A TEMPO DETERMINATO DI N. 2 DIRIGENTI MEDICI DI PRONTO SOCCORSO E MEDICINA D'URGENZA PRESSO L'OSPEDALE DI MANTOVA MEDIANTE SCORRIMENTO GRADUATORIA VIGENTE DI AVVISO PUBBLICO E CONSEGUENTI DETERMINAZIONI</text:p>
          </table:table-cell>
          <table:table-cell table:style-name="ce26" office:value-type="float" office:value="126572.58">
            <text:p>€ 126.572,58</text:p>
          </table:table-cell>
          <table:table-cell table:style-name="ce33" table:formula="of:=CONCATENATE(&quot;delibera n.&quot;;[.A107];&quot; del &quot;; TEXT([.B107]; &quot;GG/MM/AAAA&quot;))" office:value-type="string" office:string-value="delibera n.651 del 05/08/2014">
            <text:p>delibera n.651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61">
            <text:p>661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VENDITA VEICOLI - ASSEGNAZIONE FORNITURA</text:p>
          </table:table-cell>
          <table:table-cell table:style-name="ce25"/>
          <table:table-cell table:style-name="ce33" table:formula="of:=CONCATENATE(&quot;delibera n.&quot;;[.A108];&quot; del &quot;; TEXT([.B108]; &quot;GG/MM/AAAA&quot;))" office:value-type="string" office:string-value="delibera n.661 del 05/08/2014">
            <text:p>delibera n.661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62">
            <text:p>662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N. 2 ECOCARDIOGRAFI MEDIANTE GARA AGGREGATA IN UNIONE D'ACQUISTO CON L'AZIENDA OSPEDALIERA OSPEDALE MAGGIORE DI CREMA (CAPOFILA) - RECEPIMENTO ESITI DI GARA</text:p>
          </table:table-cell>
          <table:table-cell table:style-name="ce25" office:value-type="currency" office:currency="EUR" office:value="353556">
            <text:p>€ 353.556,00 </text:p>
          </table:table-cell>
          <table:table-cell table:style-name="ce33" table:formula="of:=CONCATENATE(&quot;delibera n.&quot;;[.A109];&quot; del &quot;; TEXT([.B109]; &quot;GG/MM/AAAA&quot;))" office:value-type="string" office:string-value="delibera n.662 del 05/08/2014">
            <text:p>delibera n.662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63">
            <text:p>663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UN ECOTOMOGRAFO OCCORRENTE ALLA STRUTTURA DI RADIOLOGIA DEL P.O. DI BOZZOLO - ADESIONE ESITI DI GARA ESPLETATA DALL FONDAZIONE IRCCS POLICLINICO SAN MATTEO DI PAVIA</text:p>
          </table:table-cell>
          <table:table-cell table:style-name="ce25" office:value-type="currency" office:currency="EUR" office:value="79300">
            <text:p>€ 79.300,00 </text:p>
          </table:table-cell>
          <table:table-cell table:style-name="ce33" table:formula="of:=CONCATENATE(&quot;delibera n.&quot;;[.A110];&quot; del &quot;; TEXT([.B110]; &quot;GG/MM/AAAA&quot;))" office:value-type="string" office:string-value="delibera n.663 del 05/08/2014">
            <text:p>delibera n.663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64">
            <text:p>664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MEDIANTE CONTRATTO DI COMODATO D'USO GRATUITO DI UNA COLONNA PER ARTROSCOPIA PER LA STRUTTURA DI ORTOPEDIA DEL P.O. DI PIEVE DI CORIANO - PROROGA</text:p>
          </table:table-cell>
          <table:table-cell table:style-name="ce25"/>
          <table:table-cell table:style-name="ce33" table:formula="of:=CONCATENATE(&quot;delibera n.&quot;;[.A111];&quot; del &quot;; TEXT([.B111]; &quot;GG/MM/AAAA&quot;))" office:value-type="string" office:string-value="delibera n.664 del 05/08/2014">
            <text:p>delibera n.664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665">
            <text:p>665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ASC. N. 201 3148110-CL.04-03-01 NUNIERO GARA: 5388589 C.I.G. (CODICE IDENTIFICATIVO GARA) PADRE:55308043D8 FORNITURA DI "SISTEMI COMPLETI PER LA DETERMINAZIONE DELLA GLICEMIA IN (P)OINT (0)F (C)ARE (T)ESTINGM OCCORRENTI ALL'AZIENDA OSPEDAI-IERA CARL</text:p>
          </table:table-cell>
          <table:table-cell table:style-name="ce25" office:value-type="currency" office:currency="EUR" office:value="691050.94">
            <text:p>€ 691.050,94 </text:p>
          </table:table-cell>
          <table:table-cell table:style-name="ce33" table:formula="of:=CONCATENATE(&quot;delibera n.&quot;;[.A112];&quot; del &quot;; TEXT([.B112]; &quot;GG/MM/AAAA&quot;))" office:value-type="string" office:string-value="delibera n.665 del 05/08/2014">
            <text:p>delibera n.665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666">
            <text:p>666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IN FORMA AGGREGATA PER LA FORNITURA DI MATERIALE IN TNT ED IN POLIETILENE MONOUSO NON STERILE - CONFERIMENTO DI MANDATO CON RAPPRESENTANZA AL DIRETTORE GENERALE DELL'AZIENDA OSPEDALIERA ISTITUTI OSPITALIERI DI CREMONA</text:p>
          </table:table-cell>
          <table:table-cell table:style-name="ce25"/>
          <table:table-cell table:style-name="ce33" table:formula="of:=CONCATENATE(&quot;delibera n.&quot;;[.A113];&quot; del &quot;; TEXT([.B113]; &quot;GG/MM/AAAA&quot;))" office:value-type="string" office:string-value="delibera n.666 del 05/08/2014">
            <text:p>delibera n.666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667">
            <text:p>667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PRODOTTI AD USO LABORATORIO ED ANATOMIA PATOLOGICA - ADESIONE AL CONTRATTO DI FORNITURA STIPULATO CON L'AZIENDA OSPEDALIERA ISTITUTI OSPITALIERI DI CREMONA (CAPOFILA) CON LE DITTE BIOSIGMA SRL DI CONA (VE), LABOINDUSTRIA SPA DI ARZERGRANDE (P</text:p>
          </table:table-cell>
          <table:table-cell table:style-name="ce25" office:value-type="currency" office:currency="EUR" office:value="37852.29">
            <text:p>€ 37.852,29 </text:p>
          </table:table-cell>
          <table:table-cell table:style-name="ce33" table:formula="of:=CONCATENATE(&quot;delibera n.&quot;;[.A114];&quot; del &quot;; TEXT([.B114]; &quot;GG/MM/AAAA&quot;))" office:value-type="string" office:string-value="delibera n.667 del 05/08/2014">
            <text:p>delibera n.667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81">
            <text:p>681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IANO ASSUNZIONI 2014 - AREA DIRIGENZA - SANITARI NON MEDICI - COPERTURA A TEMPO INDETERMINATO DI N. 1 POSTO DI DIRIGENTE PSICOLOGO - DETERMINAZIONI</text:p>
          </table:table-cell>
          <table:table-cell table:style-name="ce26" office:value-type="float" office:value="62119.97">
            <text:p>€ 62.119,97</text:p>
          </table:table-cell>
          <table:table-cell table:style-name="ce33" table:formula="of:=CONCATENATE(&quot;delibera n.&quot;;[.A115];&quot; del &quot;; TEXT([.B115]; &quot;GG/MM/AAAA&quot;))" office:value-type="string" office:string-value="delibera n.681 del 05/08/2014">
            <text:p>delibera n.681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82">
            <text:p>682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IANO ASSUNZIONI 2014 - AREA DIRIGENZA - MEDICI - COPERTURA A TEMPO INDETERMINATO DI N. 1 POSTO DI DIRIGENTE MEDICO DISCIPLINA DI PSICHIATRIA - DETERMINAZION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116];&quot; del &quot;; TEXT([.B116]; &quot;GG/MM/AAAA&quot;))" office:value-type="string" office:string-value="delibera n.682 del 05/08/2014">
            <text:p>delibera n.682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83">
            <text:p>683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IANO ASSUNZIONI 2014 - AREA DIRIGENZA - MEDICI - COPERTURA A TEMPO INDETERMINATO DI N. 2 POSTI DI DIRIGENTE MEDICO DISCIPLINA DI CARDIOLOGIA - DETERMINAZIONI</text:p>
          </table:table-cell>
          <table:table-cell table:style-name="ce26" office:value-type="float" office:value="126572.58">
            <text:p>€ 126.572,58</text:p>
          </table:table-cell>
          <table:table-cell table:style-name="ce33" table:formula="of:=CONCATENATE(&quot;delibera n.&quot;;[.A117];&quot; del &quot;; TEXT([.B117]; &quot;GG/MM/AAAA&quot;))" office:value-type="string" office:string-value="delibera n.683 del 05/08/2014">
            <text:p>delibera n.683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85">
            <text:p>685</text:p>
          </table:table-cell>
          <table:table-cell table:style-name="ce12" office:value-type="date" office:date-value="2014-08-05">
            <text:p>05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N. 1 ECOENDOSCOPIO OCCORRENTE ALLA STRUTTURA DI ENDOSCOPIA DIGESTIVA DEL P.O. DI MANTOVA - INDIZIONE PROCEDURA.</text:p>
          </table:table-cell>
          <table:table-cell table:style-name="ce25"/>
          <table:table-cell table:style-name="ce33" table:formula="of:=CONCATENATE(&quot;delibera n.&quot;;[.A118];&quot; del &quot;; TEXT([.B118]; &quot;GG/MM/AAAA&quot;))" office:value-type="string" office:string-value="delibera n.685 del 05/08/2014">
            <text:p>delibera n.685 del 05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89">
            <text:p>689</text:p>
          </table:table-cell>
          <table:table-cell table:style-name="ce12" office:value-type="date" office:date-value="2014-08-13">
            <text:p>13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ER L'ATTRIBUZIONE DI INCARICO DIRIGENZIALE RUOLO AMMINISTRATIVO - CONTROLLO DI GESTIONE FLUSSI INFORMATIVI - CONCLUSIONE PROCEDIMENTO E CONFERIMENTO INCARICO</text:p>
          </table:table-cell>
          <table:table-cell table:style-name="ce26" office:value-type="float" office:value="59807.63">
            <text:p>€ 59.807,63</text:p>
          </table:table-cell>
          <table:table-cell table:style-name="ce33" table:formula="of:=CONCATENATE(&quot;delibera n.&quot;;[.A119];&quot; del &quot;; TEXT([.B119]; &quot;GG/MM/AAAA&quot;))" office:value-type="string" office:string-value="delibera n.689 del 13/08/2014">
            <text:p>delibera n.689 del 13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90">
            <text:p>690</text:p>
          </table:table-cell>
          <table:table-cell table:style-name="ce12" office:value-type="date" office:date-value="2014-08-13">
            <text:p>13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O PROCEDURA DI MOBILITA' IN ENTRATA AI SENSI DEGLI ARTT. 34-BIS E 30 D.LGS 165/2001, PER LA COPERTURA A TEMPO INDETERMINATO E A TEMPO PIENO DI N. 2 POSTI DI DIRIGENTE MEDICO DISCIPLINA DI ANESTESIA E RIANIMAZIONE</text:p>
          </table:table-cell>
          <table:table-cell table:style-name="ce26" office:value-type="float" office:value="126572.58">
            <text:p>€ 126.572,58</text:p>
          </table:table-cell>
          <table:table-cell table:style-name="ce33" table:formula="of:=CONCATENATE(&quot;delibera n.&quot;;[.A120];&quot; del &quot;; TEXT([.B120]; &quot;GG/MM/AAAA&quot;))" office:value-type="string" office:string-value="delibera n.690 del 13/08/2014">
            <text:p>delibera n.690 del 13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91">
            <text:p>691</text:p>
          </table:table-cell>
          <table:table-cell table:style-name="ce12" office:value-type="date" office:date-value="2014-08-13">
            <text:p>13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O PROCEDURA DI MOBILITA' IN ENTRATA AI SENSI DEGLI ARTT. 34-BIS E 30 D.LGS 165/2001, PER LA COPERTURA A TEMPO INDETERMINATO E A TEMPO PIENO DI N. 1 POSTO DI DIRIGENTE MEDICO DISCIPLINA DI PEDIATRIA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121];&quot; del &quot;; TEXT([.B121]; &quot;GG/MM/AAAA&quot;))" office:value-type="string" office:string-value="delibera n.691 del 13/08/2014">
            <text:p>delibera n.691 del 13/08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692">
            <text:p>692</text:p>
          </table:table-cell>
          <table:table-cell table:style-name="ce12" office:value-type="date" office:date-value="2014-08-13">
            <text:p>13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O PROCEDURA DI MOBILITA' IN ENTRATA AI SENSI DEGLI ARTT. 34-BIS E 30 D.LGS 165/2001, PER LA COPERTURA A TEMPO INDETERMINATO E A TEMPO PIENO DI N. 1 POSTO DI DIRIGENTE MEDICO DISCIPLINA DI MEDICINA E CHIRURGIA D'ACCETTAZIONE E D'URGENZA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122];&quot; del &quot;; TEXT([.B122]; &quot;GG/MM/AAAA&quot;))" office:value-type="string" office:string-value="delibera n.692 del 13/08/2014">
            <text:p>delibera n.692 del 13/08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693">
            <text:p>693</text:p>
          </table:table-cell>
          <table:table-cell table:style-name="ce12" office:value-type="date" office:date-value="2014-08-13">
            <text:p>13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O PROCEDURA DI MOBILITA' IN ENTRATA AI SENSI DEGLI ARTT. 34-BIS E 30 D.LGS 165/2001, PER LA COPERTURA A TEMPO INDETERMINATO E A TEMPO PIENO DI N. 1 POSTO DI DIRIGENTE MEDICO DISCIPLINA DI ORTOPEDIA E TRAUMATOLOGIA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123];&quot; del &quot;; TEXT([.B123]; &quot;GG/MM/AAAA&quot;))" office:value-type="string" office:string-value="delibera n.693 del 13/08/2014">
            <text:p>delibera n.693 del 13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94">
            <text:p>694</text:p>
          </table:table-cell>
          <table:table-cell table:style-name="ce12" office:value-type="date" office:date-value="2014-08-13">
            <text:p>13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O PROCEDURA DI MOBILITA' IN ENTRATA AI SENSI DEGLI ARTT. 34-BIS E 30 D.LGS 165/2001, PER LA COPERTURA A TEMPO INDETERMINATO E A TEMPO PIENO DI N. 1 POSTO DI DIRIGENTE MEDICO DISCIPLINA DI GINECOLOGIA E OSTETRICIA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124];&quot; del &quot;; TEXT([.B124]; &quot;GG/MM/AAAA&quot;))" office:value-type="string" office:string-value="delibera n.694 del 13/08/2014">
            <text:p>delibera n.694 del 13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695">
            <text:p>695</text:p>
          </table:table-cell>
          <table:table-cell table:style-name="ce12" office:value-type="date" office:date-value="2014-08-13">
            <text:p>13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GARA PER L'AFFIDAMENTO DEL SERVIZIO ASSICURATIVO ALL RISKS - NOMINA COMMISSIONE DI GARA-EX ART.84 DEL D.LGS 163/06</text:p>
          </table:table-cell>
          <table:table-cell table:style-name="ce24"/>
          <table:table-cell table:style-name="ce33" table:formula="of:=CONCATENATE(&quot;delibera n.&quot;;[.A125];&quot; del &quot;; TEXT([.B125]; &quot;GG/MM/AAAA&quot;))" office:value-type="string" office:string-value="delibera n.695 del 13/08/2014">
            <text:p>delibera n.695 del 13/08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697">
            <text:p>697</text:p>
          </table:table-cell>
          <table:table-cell table:style-name="ce12" office:value-type="date" office:date-value="2014-08-13">
            <text:p>13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IANO ASSUNZIONI 2014 - AREA DEL COMPARTO - COPERTURA A TEMPO INDETERMINATO DI N. 3 POSTI DI COLLABORATORE PROSESSIONALE OSTETRICA E N. 4 POSTI DI COLLABORATORE PROFESSIONALE SANITARIO INFERMIERE - DETERMINAZIONI</text:p>
          </table:table-cell>
          <table:table-cell table:style-name="ce26" office:value-type="float" office:value="222373.48">
            <text:p>€ 222.373,48</text:p>
          </table:table-cell>
          <table:table-cell table:style-name="ce33" table:formula="of:=CONCATENATE(&quot;delibera n.&quot;;[.A126];&quot; del &quot;; TEXT([.B126]; &quot;GG/MM/AAAA&quot;))" office:value-type="string" office:string-value="delibera n.697 del 13/08/2014">
            <text:p>delibera n.697 del 13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699">
            <text:p>699</text:p>
          </table:table-cell>
          <table:table-cell table:style-name="ce12" office:value-type="date" office:date-value="2014-08-22">
            <text:p>22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MEDICO DISCIPLINA DI RADIODIAGNOSTICA: APPROVAZIONE VERBALE DEI LAVORI E CONSEGUENTI PROVVEDIMENTI</text:p>
          </table:table-cell>
          <table:table-cell table:style-name="ce26" office:value-type="float" office:value="91278.29">
            <text:p>€ 91.278,29</text:p>
          </table:table-cell>
          <table:table-cell table:style-name="ce33" table:formula="of:=CONCATENATE(&quot;delibera n.&quot;;[.A127];&quot; del &quot;; TEXT([.B127]; &quot;GG/MM/AAAA&quot;))" office:value-type="string" office:string-value="delibera n.699 del 22/08/2014">
            <text:p>delibera n.699 del 22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00">
            <text:p>700</text:p>
          </table:table-cell>
          <table:table-cell table:style-name="ce12" office:value-type="date" office:date-value="2014-08-22">
            <text:p>22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MEDICO DISCIPLINA DI ANESTESIA E RIANIMAZIONE: APPROVAZIONE VERBALE LAVORI E CONSEGUENTI PROVVEDIMENTI</text:p>
          </table:table-cell>
          <table:table-cell table:style-name="ce26" office:value-type="float" office:value="73023.17">
            <text:p>€ 73.023,17</text:p>
          </table:table-cell>
          <table:table-cell table:style-name="ce33" table:formula="of:=CONCATENATE(&quot;delibera n.&quot;;[.A128];&quot; del &quot;; TEXT([.B128]; &quot;GG/MM/AAAA&quot;))" office:value-type="string" office:string-value="delibera n.700 del 22/08/2014">
            <text:p>delibera n.700 del 22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01">
            <text:p>701</text:p>
          </table:table-cell>
          <table:table-cell table:style-name="ce12" office:value-type="date" office:date-value="2014-08-22">
            <text:p>22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MEDICO DISCIPLINA DI OSTETRICIA E GINECOLOGIA: APPROVAZIONE VERBALE LAVORI E CONSEGUENTI PROVVEDIMENTI</text:p>
          </table:table-cell>
          <table:table-cell table:style-name="ce26" office:value-type="float" office:value="18255.66">
            <text:p>€ 18.255,66</text:p>
          </table:table-cell>
          <table:table-cell table:style-name="ce33" table:formula="of:=CONCATENATE(&quot;delibera n.&quot;;[.A129];&quot; del &quot;; TEXT([.B129]; &quot;GG/MM/AAAA&quot;))" office:value-type="string" office:string-value="delibera n.701 del 22/08/2014">
            <text:p>delibera n.701 del 22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02">
            <text:p>702</text:p>
          </table:table-cell>
          <table:table-cell table:style-name="ce12" office:value-type="date" office:date-value="2014-08-22">
            <text:p>22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A TEMPO INDETERMINATO DI ORE 2,30 DI DIABETOLOGIA PRESSO P.O. MANTOVA</text:p>
          </table:table-cell>
          <table:table-cell table:style-name="ce26" office:value-type="float" office:value="5439.8">
            <text:p>€ 5.439,80</text:p>
          </table:table-cell>
          <table:table-cell table:style-name="ce33" table:formula="of:=CONCATENATE(&quot;delibera n.&quot;;[.A130];&quot; del &quot;; TEXT([.B130]; &quot;GG/MM/AAAA&quot;))" office:value-type="string" office:string-value="delibera n.702 del 22/08/2014">
            <text:p>delibera n.702 del 22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03">
            <text:p>703</text:p>
          </table:table-cell>
          <table:table-cell table:style-name="ce12" office:value-type="date" office:date-value="2014-08-22">
            <text:p>22/08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A TEMPO INDETERMINATO D.SSA MORETTI DI N. 4 ORE PRESSO POLIAMBULATORI DI VIADANA</text:p>
          </table:table-cell>
          <table:table-cell table:style-name="ce26" office:value-type="float" office:value="7567.48">
            <text:p>€ 7.567,48</text:p>
          </table:table-cell>
          <table:table-cell table:style-name="ce33" table:formula="of:=CONCATENATE(&quot;delibera n.&quot;;[.A131];&quot; del &quot;; TEXT([.B131]; &quot;GG/MM/AAAA&quot;))" office:value-type="string" office:string-value="delibera n.703 del 22/08/2014">
            <text:p>delibera n.703 del 22/08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05">
            <text:p>705</text:p>
          </table:table-cell>
          <table:table-cell table:style-name="ce12" office:value-type="date" office:date-value="2014-08-22">
            <text:p>22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UN ECOTOMOGRAFO OCCORRENTE ALLA STRUTTURA DI PNEUMOLOGIA DEL PRESIDIO OSPEDALIERO DI MANTOVA MEDIANTE ADESIONE AGLI ESITI DI GARA ESPLETATA DALLA FONDAZIONE IRCCS POLICLINICO SAN MATTEO DI PAVIA</text:p>
          </table:table-cell>
          <table:table-cell table:style-name="ce25" office:value-type="currency" office:currency="EUR" office:value="28868.86">
            <text:p>€ 28.868,86 </text:p>
          </table:table-cell>
          <table:table-cell table:style-name="ce33" table:formula="of:=CONCATENATE(&quot;delibera n.&quot;;[.A132];&quot; del &quot;; TEXT([.B132]; &quot;GG/MM/AAAA&quot;))" office:value-type="string" office:string-value="delibera n.705 del 22/08/2014">
            <text:p>delibera n.705 del 22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706">
            <text:p>706</text:p>
          </table:table-cell>
          <table:table-cell table:style-name="ce12" office:value-type="date" office:date-value="2014-08-22">
            <text:p>22/08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ARREDI OCCORRENTI ALLE DIVERSE STRUTTURE DELL'AZIENDA OSPEDALIERA CARLO POMA - ADESIONE AGLI ESITI DI GARA ESPLETATA DALL'AZIENDA OSPEDALIERA SPEDALI CIVILI DI BRESCIA</text:p>
          </table:table-cell>
          <table:table-cell table:style-name="ce25" office:value-type="currency" office:currency="EUR" office:value="64983.55">
            <text:p>€ 64.983,55 </text:p>
          </table:table-cell>
          <table:table-cell table:style-name="ce33" table:formula="of:=CONCATENATE(&quot;delibera n.&quot;;[.A133];&quot; del &quot;; TEXT([.B133]; &quot;GG/MM/AAAA&quot;))" office:value-type="string" office:string-value="delibera n.706 del 22/08/2014">
            <text:p>delibera n.706 del 22/08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11">
            <text:p>711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FORMULAZIONE DI GRADUATORIA PER IL PROFILO PROFESSIONALE DI DIRIGENTE MEDICO DISCIPLINA DI NEONATOLOGIA</text:p>
          </table:table-cell>
          <table:table-cell table:style-name="ce26"/>
          <table:table-cell table:style-name="ce33" table:formula="of:=CONCATENATE(&quot;delibera n.&quot;;[.A134];&quot; del &quot;; TEXT([.B134]; &quot;GG/MM/AAAA&quot;))" office:value-type="string" office:string-value="delibera n.711 del 03/09/2014">
            <text:p>delibera n.711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12">
            <text:p>712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DI N. 1 DIRIGENTE MEDICO DISCIPLINA DI ANESTESIA E RIANIMAZIONE MEDIANTE ATTINGIMENTO DA GRADUATORIA DI AVVISO PUBBLICO VIGENTE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135];&quot; del &quot;; TEXT([.B135]; &quot;GG/MM/AAAA&quot;))" office:value-type="string" office:string-value="delibera n.712 del 03/09/2014">
            <text:p>delibera n.712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14">
            <text:p>714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PROVVISORIO D.SSA CHIARA ADORNI PER N. 6 ORE PRESSO P.O. MANTOVA</text:p>
          </table:table-cell>
          <table:table-cell table:style-name="ce26" office:value-type="float" office:value="3445.2">
            <text:p>€ 3.445,20</text:p>
          </table:table-cell>
          <table:table-cell table:style-name="ce33" table:formula="of:=CONCATENATE(&quot;delibera n.&quot;;[.A136];&quot; del &quot;; TEXT([.B136]; &quot;GG/MM/AAAA&quot;))" office:value-type="string" office:string-value="delibera n.714 del 03/09/2014">
            <text:p>delibera n.714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15">
            <text:p>715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ANNUALE DR.SSA TIZIANA LACATENA PER 16 ORE PRESSO QUISTELLO</text:p>
          </table:table-cell>
          <table:table-cell table:style-name="ce26" office:value-type="float" office:value="43399.44">
            <text:p>€ 43.399,44</text:p>
          </table:table-cell>
          <table:table-cell table:style-name="ce33" table:formula="of:=CONCATENATE(&quot;delibera n.&quot;;[.A137];&quot; del &quot;; TEXT([.B137]; &quot;GG/MM/AAAA&quot;))" office:value-type="string" office:string-value="delibera n.715 del 03/09/2014">
            <text:p>delibera n.715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18">
            <text:p>718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TELEMATICA SINTEL PER L'INDIVIDUAZIONE DEL SOGGETTO CUI AFFIDARE LA FORNITURA DI DUE SWITCH MODULARI HP 10500 PER I CENTRO STELLA DELLA RETE DEL P.O. DI MANTOVA - AGGIUDICAZIONE SOCIETA' LANTECH SOLUTIONS</text:p>
          </table:table-cell>
          <table:table-cell table:style-name="ce24" office:value-type="float" office:value="158497.27">
            <text:p>€ 158.497,27</text:p>
          </table:table-cell>
          <table:table-cell table:style-name="ce33" table:formula="of:=CONCATENATE(&quot;delibera n.&quot;;[.A138];&quot; del &quot;; TEXT([.B138]; &quot;GG/MM/AAAA&quot;))" office:value-type="string" office:string-value="delibera n.718 del 03/09/2014">
            <text:p>delibera n.718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19">
            <text:p>719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IMPLEMENTAZIONE DEL SISTEMA DI VIDEOSORVEGLIANZA PRONTO SOCCORSO E PRONTO SOCCORSO PEDIATRICO ED OPG, E DELL'INFRASTRUTTURA DI RETE INFORMATICA PER TRASFERIMENTO REPARTI (MAMMOGRAFIA, NPI, ENDOSCOPIA)</text:p>
          </table:table-cell>
          <table:table-cell table:style-name="ce24" office:value-type="float" office:value="53624.92">
            <text:p>€ 53.624,92</text:p>
          </table:table-cell>
          <table:table-cell table:style-name="ce33" table:formula="of:=CONCATENATE(&quot;delibera n.&quot;;[.A139];&quot; del &quot;; TEXT([.B139]; &quot;GG/MM/AAAA&quot;))" office:value-type="string" office:string-value="delibera n.719 del 03/09/2014">
            <text:p>delibera n.719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723">
            <text:p>723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IN FORMA AGGREGATA PER LA FORNITURA DI "IMPIANTI COCLEARI, PROTESI OTOLOGICHE E DISPOSITIVI VARI PER OTORINOLARINGOIATRIA" - RECEPIMENTO AGGIUDICAZIONE.</text:p>
          </table:table-cell>
          <table:table-cell table:style-name="ce25" office:value-type="currency" office:currency="EUR" office:value="10190">
            <text:p>€ 10.190,00 </text:p>
          </table:table-cell>
          <table:table-cell table:style-name="ce33" table:formula="of:=CONCATENATE(&quot;delibera n.&quot;;[.A140];&quot; del &quot;; TEXT([.B140]; &quot;GG/MM/AAAA&quot;))" office:value-type="string" office:string-value="delibera n.723 del 03/09/2014">
            <text:p>delibera n.723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724">
            <text:p>724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MATERIALE DI CONSUMO PER LA SINTESI VASALE/TISSUTALE - RECEPIMENTO ESITI DI GARA</text:p>
          </table:table-cell>
          <table:table-cell table:style-name="ce25" office:value-type="currency" office:currency="EUR" office:value="443272.36">
            <text:p>€ 443.272,36 </text:p>
          </table:table-cell>
          <table:table-cell table:style-name="ce33" table:formula="of:=CONCATENATE(&quot;delibera n.&quot;;[.A141];&quot; del &quot;; TEXT([.B141]; &quot;GG/MM/AAAA&quot;))" office:value-type="string" office:string-value="delibera n.724 del 03/09/2014">
            <text:p>delibera n.724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25">
            <text:p>725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OLUZIONI INFUSIONALI, DI LAVAGGIO E DI CONSERVAZIONE DI GRANDE, MEDIO E PICCOLO VOLUME - PROCEDURA NEGOZIATA IN FORMA AGGREGATA CON L'AZIENDA OSPEDALIERA SPEDALI CIVILI DI BRESCIA (AZIENDA CAPOFILA) - RECEPIMENTO ATTO DI AGGIUDICAZIONE</text:p>
          </table:table-cell>
          <table:table-cell table:style-name="ce25" office:value-type="currency" office:currency="EUR" office:value="19924.5">
            <text:p>€ 19.924,50 </text:p>
          </table:table-cell>
          <table:table-cell table:style-name="ce33" table:formula="of:=CONCATENATE(&quot;delibera n.&quot;;[.A142];&quot; del &quot;; TEXT([.B142]; &quot;GG/MM/AAAA&quot;))" office:value-type="string" office:string-value="delibera n.725 del 03/09/2014">
            <text:p>delibera n.725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29">
            <text:p>729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CONTROLLI DI QUALITÀ DEL PLASMA PER LA COAGULAZIONE, LIVELLO 1 E LIVELLO 2 OCCORRENTI AL DIPARTIMENTO DI MEDICINA DI LABORATORIO DELL'AZIENDA OSPEDALIERA CARLO POMA DI MANTOVA - ADESIONE AL CONTRATTO DI FORNITURA STIPULATO DALL'AZIENDA OSPEDA</text:p>
          </table:table-cell>
          <table:table-cell table:style-name="ce25" office:value-type="currency" office:currency="EUR" office:value="17421.59">
            <text:p>€ 17.421,59 </text:p>
          </table:table-cell>
          <table:table-cell table:style-name="ce33" table:formula="of:=CONCATENATE(&quot;delibera n.&quot;;[.A143];&quot; del &quot;; TEXT([.B143]; &quot;GG/MM/AAAA&quot;))" office:value-type="string" office:string-value="delibera n.729 del 03/09/2014">
            <text:p>delibera n.729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30">
            <text:p>730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APERTA AGGREGATA, IN FORMA TELEMATICA, PER LA "FORNITURA DI UN SISTEMA ANALITICO COMPLETO PER IL DOSAGGIO DEI MARCATORI CARDIACI (BNP, TROPONINA, CK MASSA E MIOGLOBINA)" CON L'AZIENDA SANITARIA LOCALE DELLA VALLECAMONICA-SEBINO IN QUALITÀ DI AZI</text:p>
          </table:table-cell>
          <table:table-cell table:style-name="ce25" office:value-type="currency" office:currency="EUR" office:value="279689.24">
            <text:p>€ 279.689,24 </text:p>
          </table:table-cell>
          <table:table-cell table:style-name="ce33" table:formula="of:=CONCATENATE(&quot;delibera n.&quot;;[.A144];&quot; del &quot;; TEXT([.B144]; &quot;GG/MM/AAAA&quot;))" office:value-type="string" office:string-value="delibera n.730 del 03/09/2014">
            <text:p>delibera n.730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731">
            <text:p>731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AFFIDAMENTO IN CONCESSIONE DEL SERVIZIO DI SOMMINISTRAZIONE ALIMENTI E BEVANDE MEDIANTE DISTRIBUTORI AUTOMATCI - INDIZIONE PROCEDURA DI GARA</text:p>
          </table:table-cell>
          <table:table-cell table:style-name="ce24"/>
          <table:table-cell table:style-name="ce33" table:formula="of:=CONCATENATE(&quot;delibera n.&quot;;[.A145];&quot; del &quot;; TEXT([.B145]; &quot;GG/MM/AAAA&quot;))" office:value-type="string" office:string-value="delibera n.731 del 03/09/2014">
            <text:p>delibera n.731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740">
            <text:p>740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INTERVENTI URGENTI ED INDIFFERIBILI STRUTTURA TECNICO PATRIMONIALE - AUTORIZZAZIONE SPESE IN ECONOMIA 2° SEMESTRE 2014</text:p>
          </table:table-cell>
          <table:table-cell table:style-name="ce24" office:value-type="float" office:value="1097000">
            <text:p>€ 1.097.000,00</text:p>
          </table:table-cell>
          <table:table-cell table:style-name="ce33" table:formula="of:=CONCATENATE(&quot;delibera n.&quot;;[.A146];&quot; del &quot;; TEXT([.B146]; &quot;GG/MM/AAAA&quot;))" office:value-type="string" office:string-value="delibera n.740 del 03/09/2014">
            <text:p>delibera n.740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41">
            <text:p>741</text:p>
          </table:table-cell>
          <table:table-cell table:style-name="ce12" office:value-type="date" office:date-value="2014-09-03">
            <text:p>03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INCARICHI DIRIGENZIALI: EMISSIONE AVVISO STRUTTURE SEMPLICI - DIPARTIMENTO SALUTE MENTALE E MEDICO</text:p>
          </table:table-cell>
          <table:table-cell table:style-name="ce26"/>
          <table:table-cell table:style-name="ce33" table:formula="of:=CONCATENATE(&quot;delibera n.&quot;;[.A147];&quot; del &quot;; TEXT([.B147]; &quot;GG/MM/AAAA&quot;))" office:value-type="string" office:string-value="delibera n.741 del 03/09/2014">
            <text:p>delibera n.741 del 03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42">
            <text:p>742</text:p>
          </table:table-cell>
          <table:table-cell table:style-name="ce12" office:value-type="date" office:date-value="2014-09-08">
            <text:p>08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DISPOSITIVI DI PROTEZIONE INDIVIDUALE PER L'ASSISTENZA OSPEDALIERA A PAZIENTI CON MALATTIA DA VIRUS EBOLA - TUTE E GUANTI OCCORRENTI ALLE STRUTTURE DELL'AZIENDA OSPEDALIERA CARLO POMA - AGGIUDICAZIONE</text:p>
          </table:table-cell>
          <table:table-cell table:style-name="ce25" office:value-type="currency" office:currency="EUR" office:value="3368">
            <text:p>€ 3.368,00 </text:p>
          </table:table-cell>
          <table:table-cell table:style-name="ce33" table:formula="of:=CONCATENATE(&quot;delibera n.&quot;;[.A148];&quot; del &quot;; TEXT([.B148]; &quot;GG/MM/AAAA&quot;))" office:value-type="string" office:string-value="delibera n.742 del 08/09/2014">
            <text:p>delibera n.742 del 08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43">
            <text:p>743</text:p>
          </table:table-cell>
          <table:table-cell table:style-name="ce12" office:value-type="date" office:date-value="2014-09-08">
            <text:p>08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DISPOSITIVI DI PROTEZIONE INDIVIDUALE PER L'ASSISTENZA OSPEDALIERA A PAZIENTI CON MALATTIA DA VIRUS EBOLA - MASCHERE E FILTRI OCCORRENTI ALLE STRUTTURE DELL'AZIENDA OSPEDALIERA CARLO POMA - AGGIUDICAZIONE</text:p>
          </table:table-cell>
          <table:table-cell table:style-name="ce25" office:value-type="currency" office:currency="EUR" office:value="2958">
            <text:p>€ 2.958,00 </text:p>
          </table:table-cell>
          <table:table-cell table:style-name="ce33" table:formula="of:=CONCATENATE(&quot;delibera n.&quot;;[.A149];&quot; del &quot;; TEXT([.B149]; &quot;GG/MM/AAAA&quot;))" office:value-type="string" office:string-value="delibera n.743 del 08/09/2014">
            <text:p>delibera n.743 del 08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45">
            <text:p>745</text:p>
          </table:table-cell>
          <table:table-cell table:style-name="ce12" office:value-type="date" office:date-value="2014-09-09">
            <text:p>09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DI N. 1 UNITA' DI DIRIGENTE MEDICO DISCIPLINA DI ONCOLOGIA MEDIANTE ATTINGIMENTO DA GRADUATORIA CONCORSUALE VIGENTE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150];&quot; del &quot;; TEXT([.B150]; &quot;GG/MM/AAAA&quot;))" office:value-type="string" office:string-value="delibera n.745 del 09/09/2014">
            <text:p>delibera n.745 del 09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47">
            <text:p>747</text:p>
          </table:table-cell>
          <table:table-cell table:style-name="ce12" office:value-type="date" office:date-value="2014-09-09">
            <text:p>09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DI N. 1 UNITA' DI DIRIGENTE MEDICO DISCIPLINA DI CARDIOCHIRURGIA MEDIANTE ATTINGIMENTO DA GRADUATORIA CONCORSUALE VIGENTE</text:p>
          </table:table-cell>
          <table:table-cell table:style-name="ce26" office:value-type="float" office:value="15821.57">
            <text:p>€ 15.821,57</text:p>
          </table:table-cell>
          <table:table-cell table:style-name="ce33" table:formula="of:=CONCATENATE(&quot;delibera n.&quot;;[.A151];&quot; del &quot;; TEXT([.B151]; &quot;GG/MM/AAAA&quot;))" office:value-type="string" office:string-value="delibera n.747 del 09/09/2014">
            <text:p>delibera n.747 del 09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48">
            <text:p>748</text:p>
          </table:table-cell>
          <table:table-cell table:style-name="ce12" office:value-type="date" office:date-value="2014-09-09">
            <text:p>09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DI N. 1 UNITA' DI DIRIGENTE MEDICO DISCIPLINA DI NEUROPSICHIATRIA INFANTILE MEDIANTE ATTINGIMENTO DA GRADUATORIA DI AVVISO PUBBLICO VIGENTE</text:p>
          </table:table-cell>
          <table:table-cell table:style-name="ce26" office:value-type="float" office:value="15821.57">
            <text:p>€ 15.821,57</text:p>
          </table:table-cell>
          <table:table-cell table:style-name="ce33" table:formula="of:=CONCATENATE(&quot;delibera n.&quot;;[.A152];&quot; del &quot;; TEXT([.B152]; &quot;GG/MM/AAAA&quot;))" office:value-type="string" office:string-value="delibera n.748 del 09/09/2014">
            <text:p>delibera n.748 del 09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750">
            <text:p>750</text:p>
          </table:table-cell>
          <table:table-cell table:style-name="ce12" office:value-type="date" office:date-value="2014-09-09">
            <text:p>09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CORSO PUBBLICO PER TITOLI ED ESAMI PER LA COPERTURA A TEMPO INDETERMINATO DI N. 1 POSTO DI DIRIGENTE FARMACISTA DISCIPLINA DI FARMACIA OSPEDALIERA: APPROVAZIONE VERBALE E PROVVEDIMENTI CONSEGUENTI</text:p>
          </table:table-cell>
          <table:table-cell table:style-name="ce26" office:value-type="float" office:value="15529.99">
            <text:p>€ 15.529,99</text:p>
          </table:table-cell>
          <table:table-cell table:style-name="ce33" table:formula="of:=CONCATENATE(&quot;delibera n.&quot;;[.A153];&quot; del &quot;; TEXT([.B153]; &quot;GG/MM/AAAA&quot;))" office:value-type="string" office:string-value="delibera n.750 del 09/09/2014">
            <text:p>delibera n.750 del 09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53">
            <text:p>753</text:p>
          </table:table-cell>
          <table:table-cell table:style-name="ce12" office:value-type="date" office:date-value="2014-09-09">
            <text:p>09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FORMULAZIONE DI GRADUATORIA PER IL PROFILO PROFESSIONALE DI DIRIGENTE MEDICO DISCIPLINA DI CARDIOLOGIA</text:p>
          </table:table-cell>
          <table:table-cell table:style-name="ce26"/>
          <table:table-cell table:style-name="ce33" table:formula="of:=CONCATENATE(&quot;delibera n.&quot;;[.A154];&quot; del &quot;; TEXT([.B154]; &quot;GG/MM/AAAA&quot;))" office:value-type="string" office:string-value="delibera n.753 del 09/09/2014">
            <text:p>delibera n.753 del 09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54">
            <text:p>754</text:p>
          </table:table-cell>
          <table:table-cell table:style-name="ce12" office:value-type="date" office:date-value="2014-09-09">
            <text:p>09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IANO ASSUNZIONI 2014 - AREA DEL COMPARTO PERSONALE AMMINISTRATIVO - COPERTURA A TEMPO INDETERMINATO DI N. 1 POSTO DI ASSISTENTE AMMINISTRATIVO - DETERMINAZIONI</text:p>
          </table:table-cell>
          <table:table-cell table:style-name="ce26" office:value-type="float" office:value="29156.04">
            <text:p>€ 29.156,04</text:p>
          </table:table-cell>
          <table:table-cell table:style-name="ce33" table:formula="of:=CONCATENATE(&quot;delibera n.&quot;;[.A155];&quot; del &quot;; TEXT([.B155]; &quot;GG/MM/AAAA&quot;))" office:value-type="string" office:string-value="delibera n.754 del 09/09/2014">
            <text:p>delibera n.754 del 09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755">
            <text:p>755</text:p>
          </table:table-cell>
          <table:table-cell table:style-name="ce12" office:value-type="date" office:date-value="2014-09-09">
            <text:p>09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IANO ASSUNZIONI ANNO 2013 - AREA DIRIGENZA: ASSUNZIONI A TEMPO INDETERMINATO DI N. 1 UNTA' DI DIRIGENTE RUOLO TECNICO DA ASSEGNARE ALLA STRUTTURA COMUNICAZIONE MEDIANTE ATTINGIMENTO DA GRADUATORIA CONCORSUALE DI ALTRO ENTE</text:p>
          </table:table-cell>
          <table:table-cell table:style-name="ce26" office:value-type="float" office:value="59807.63">
            <text:p>€ 59.807,63</text:p>
          </table:table-cell>
          <table:table-cell table:style-name="ce33" table:formula="of:=CONCATENATE(&quot;delibera n.&quot;;[.A156];&quot; del &quot;; TEXT([.B156]; &quot;GG/MM/AAAA&quot;))" office:value-type="string" office:string-value="delibera n.755 del 09/09/2014">
            <text:p>delibera n.755 del 09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62">
            <text:p>762</text:p>
          </table:table-cell>
          <table:table-cell table:style-name="ce12" office:value-type="date" office:date-value="2014-09-17">
            <text:p>17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INCARICHI DIRIGENZIALI DI ALTA SPECIALIZZAZIONE: ATTRIBUZIONE</text:p>
          </table:table-cell>
          <table:table-cell table:style-name="ce26"/>
          <table:table-cell table:style-name="ce33" table:formula="of:=CONCATENATE(&quot;delibera n.&quot;;[.A157];&quot; del &quot;; TEXT([.B157]; &quot;GG/MM/AAAA&quot;))" office:value-type="string" office:string-value="delibera n.762 del 17/09/2014">
            <text:p>delibera n.762 del 17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63">
            <text:p>763</text:p>
          </table:table-cell>
          <table:table-cell table:style-name="ce12" office:value-type="date" office:date-value="2014-09-17">
            <text:p>17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ORD. SEZ. CORSO DI LAUREA INFERMERISTICA - RADIOLOGIA - OSTETRICIA - LOGOPEDIA - FISIOTERAPIA; P.O. AFFERENTI STRUTTURA COMPLESSA FUNZIONE ACQUISTI: PROVVEDIMENTI</text:p>
          </table:table-cell>
          <table:table-cell table:style-name="ce26"/>
          <table:table-cell table:style-name="ce33" table:formula="of:=CONCATENATE(&quot;delibera n.&quot;;[.A158];&quot; del &quot;; TEXT([.B158]; &quot;GG/MM/AAAA&quot;))" office:value-type="string" office:string-value="delibera n.763 del 17/09/2014">
            <text:p>delibera n.763 del 17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65">
            <text:p>765</text:p>
          </table:table-cell>
          <table:table-cell table:style-name="ce12" office:value-type="date" office:date-value="2014-09-17">
            <text:p>17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IANO ASSUNZIONI 2014 - AREA DEL COMPARTO - COPERTURA A TEMPO INDETERMINATO DI N. 6 POSTI DI COLLABORATORE PROFESSIONALE SANITARIO INFERMIERE - DETERMINAZIONI</text:p>
          </table:table-cell>
          <table:table-cell table:style-name="ce26" office:value-type="float" office:value="190605.84">
            <text:p>€ 190.605,84</text:p>
          </table:table-cell>
          <table:table-cell table:style-name="ce33" table:formula="of:=CONCATENATE(&quot;delibera n.&quot;;[.A159];&quot; del &quot;; TEXT([.B159]; &quot;GG/MM/AAAA&quot;))" office:value-type="string" office:string-value="delibera n.765 del 17/09/2014">
            <text:p>delibera n.765 del 17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66">
            <text:p>766</text:p>
          </table:table-cell>
          <table:table-cell table:style-name="ce12" office:value-type="date" office:date-value="2014-09-17">
            <text:p>17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FORMULAZIONE GRADUATORIA E ASSUNZIONE TEMPORANEA DI DIRIGENTI MEDICI DISCIPLINA DI PSICHIATRIA: APPROVAZIONE VERBALE DEI LAVORI E CONSEGUENTI PROVVEDIMENTI</text:p>
          </table:table-cell>
          <table:table-cell table:style-name="ce26"/>
          <table:table-cell table:style-name="ce33" table:formula="of:=CONCATENATE(&quot;delibera n.&quot;;[.A160];&quot; del &quot;; TEXT([.B160]; &quot;GG/MM/AAAA&quot;))" office:value-type="string" office:string-value="delibera n.766 del 17/09/2014">
            <text:p>delibera n.766 del 17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67">
            <text:p>767</text:p>
          </table:table-cell>
          <table:table-cell table:style-name="ce12" office:value-type="date" office:date-value="2014-09-17">
            <text:p>17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FORMULAZIONE GRADUATORIA E ASSUNZIONE TEMPORANEA DI DIRIGENTE MEDICO DISCIPLINA DI PEDIATRIA: APPROVAZIONE VERBALE DEI LAVORI E CONSEGUENTI PROVVEDIMENTI</text:p>
          </table:table-cell>
          <table:table-cell table:style-name="ce26"/>
          <table:table-cell table:style-name="ce33" table:formula="of:=CONCATENATE(&quot;delibera n.&quot;;[.A161];&quot; del &quot;; TEXT([.B161]; &quot;GG/MM/AAAA&quot;))" office:value-type="string" office:string-value="delibera n.767 del 17/09/2014">
            <text:p>delibera n.767 del 17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68">
            <text:p>768</text:p>
          </table:table-cell>
          <table:table-cell table:style-name="ce12" office:value-type="date" office:date-value="2014-09-17">
            <text:p>17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1) ADEMPIMENTI NORME SULLA TRASPARENZA ED ANTICORRUZIONE - FORNITURA E ATTIVAZIONE SOFTWARE "CASA DI VETRO", SOCIETA' DATA PROCESSING_ 2) IMPLEMENTAZIONE E ADEGUAMENTO LEGGE C.D. "STANCA" ED ACCESSIBILITA' SITI WEB DELLA P.A., SOCIETA' ZETA SOCIAL</text:p>
          </table:table-cell>
          <table:table-cell table:style-name="ce24" office:value-type="float" office:value="30548.8">
            <text:p>€ 30.548,80</text:p>
          </table:table-cell>
          <table:table-cell table:style-name="ce33" table:formula="of:=CONCATENATE(&quot;delibera n.&quot;;[.A162];&quot; del &quot;; TEXT([.B162]; &quot;GG/MM/AAAA&quot;))" office:value-type="string" office:string-value="delibera n.768 del 17/09/2014">
            <text:p>delibera n.768 del 17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773">
            <text:p>773</text:p>
          </table:table-cell>
          <table:table-cell table:style-name="ce12" office:value-type="date" office:date-value="2014-09-17">
            <text:p>17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AZIENDALE DI "MATERIALE PER MEDICAZIONE, ORTESI, EMOSTATICI ED ANTIADERENZIALI" - ADESIONE AL CONTRATTO STIPULATO DALL'AZIENDA OSPEDALIERA SPEDALI CIVILI DI BRESCIA - LOTTO N. 9D</text:p>
          </table:table-cell>
          <table:table-cell table:style-name="ce25" office:value-type="currency" office:currency="EUR" office:value="16330.01">
            <text:p>€ 16.330,01 </text:p>
          </table:table-cell>
          <table:table-cell table:style-name="ce33" table:formula="of:=CONCATENATE(&quot;delibera n.&quot;;[.A163];&quot; del &quot;; TEXT([.B163]; &quot;GG/MM/AAAA&quot;))" office:value-type="string" office:string-value="delibera n.773 del 17/09/2014">
            <text:p>delibera n.773 del 17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79">
            <text:p>779</text:p>
          </table:table-cell>
          <table:table-cell table:style-name="ce12" office:value-type="date" office:date-value="2014-09-17">
            <text:p>17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ESA D'ATTO DELL'ESITO DELLA PROCEDURA APERTA IN FORMA AGGREGATA PER L'AFFIDAMENTO DEL SERVIZIO DI SOMMINISTRAZIONE LAVORO PER UN PERIODO QUADRIENNALE ESPERITA DALL'A.O. DI CREMA (CAPOFILA)-AGGIUDICAZIONE ALLA SOCIETA' OBIETTIVO LAVORO SPA</text:p>
          </table:table-cell>
          <table:table-cell table:style-name="ce24" office:value-type="float" office:value="2607984.38">
            <text:p>€ 2.607.984,38</text:p>
          </table:table-cell>
          <table:table-cell table:style-name="ce33" table:formula="of:=CONCATENATE(&quot;delibera n.&quot;;[.A164];&quot; del &quot;; TEXT([.B164]; &quot;GG/MM/AAAA&quot;))" office:value-type="string" office:string-value="delibera n.779 del 17/09/2014">
            <text:p>delibera n.779 del 17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780">
            <text:p>780</text:p>
          </table:table-cell>
          <table:table-cell table:style-name="ce12" office:value-type="date" office:date-value="2014-09-17">
            <text:p>17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GARA PER L'AFFIDAMENTO DEL SERVIZIO DI RISTORAZIONE (CATEGORIA 176 - ALLEGATO II B-D.LGS 163/06) DEI PRESIDI ESTERNI DELL'AZIENDA OSPEDALIERA CARLO POMA (ASOLA, BOZZOLO, OPG, STRUTTURE PSICHIATRICHE RESIDENZIALI) CON ADEGUAMENTO TECNOLOGICO ATTREZZATURE -</text:p>
          </table:table-cell>
          <table:table-cell table:style-name="ce24" office:value-type="float" office:value="643000">
            <text:p>€ 643.000,00</text:p>
          </table:table-cell>
          <table:table-cell table:style-name="ce33" table:formula="of:=CONCATENATE(&quot;delibera n.&quot;;[.A165];&quot; del &quot;; TEXT([.B165]; &quot;GG/MM/AAAA&quot;))" office:value-type="string" office:string-value="delibera n.780 del 17/09/2014">
            <text:p>delibera n.780 del 17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82">
            <text:p>782</text:p>
          </table:table-cell>
          <table:table-cell table:style-name="ce12" office:value-type="date" office:date-value="2014-09-17">
            <text:p>17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DOTT.SSA ANNA BONINI: INDIVIDUAZIONE QUALE DIRETTORE F.F. DELLA STRUTTURAQ COMPLESSA GESTIONE AMMINISTRATIVA SERVIZI SANITARI</text:p>
          </table:table-cell>
          <table:table-cell table:style-name="ce26"/>
          <table:table-cell table:style-name="ce33" table:formula="of:=CONCATENATE(&quot;delibera n.&quot;;[.A166];&quot; del &quot;; TEXT([.B166]; &quot;GG/MM/AAAA&quot;))" office:value-type="string" office:string-value="delibera n.782 del 17/09/2014">
            <text:p>delibera n.782 del 17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84">
            <text:p>784</text:p>
          </table:table-cell>
          <table:table-cell table:style-name="ce12" office:value-type="date" office:date-value="2014-09-25">
            <text:p>25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DI N. 2 DIRIGENTI MEDICO DISCIPLINA DI PEDIATRIA MEDIANTE ATTINGIMENTO DA GRADUATORIA DI AVVISO PUBBLICO VIGENTE</text:p>
          </table:table-cell>
          <table:table-cell table:style-name="ce26" office:value-type="float" office:value="126572.57">
            <text:p>€ 126.572,57</text:p>
          </table:table-cell>
          <table:table-cell table:style-name="ce33" table:formula="of:=CONCATENATE(&quot;delibera n.&quot;;[.A167];&quot; del &quot;; TEXT([.B167]; &quot;GG/MM/AAAA&quot;))" office:value-type="string" office:string-value="delibera n.784 del 25/09/2014">
            <text:p>delibera n.784 del 25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791">
            <text:p>791</text:p>
          </table:table-cell>
          <table:table-cell table:style-name="ce12" office:value-type="date" office:date-value="2014-09-25">
            <text:p>25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IANO ASSUNZIONI 2014 - AREA DEL COMPARTO - COPERTURA A TEMPO INDETRMINATO DI N. 1 OPERATORE TECNICO SPECIALIZZATO CUOCO (CAT. BS) - DETERMINAZIONI</text:p>
          </table:table-cell>
          <table:table-cell table:style-name="ce26" office:value-type="float" office:value="27345.09">
            <text:p>€ 27.345,09</text:p>
          </table:table-cell>
          <table:table-cell table:style-name="ce33" table:formula="of:=CONCATENATE(&quot;delibera n.&quot;;[.A168];&quot; del &quot;; TEXT([.B168]; &quot;GG/MM/AAAA&quot;))" office:value-type="string" office:string-value="delibera n.791 del 25/09/2014">
            <text:p>delibera n.791 del 25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793">
            <text:p>793</text:p>
          </table:table-cell>
          <table:table-cell table:style-name="ce12" office:value-type="date" office:date-value="2014-09-25">
            <text:p>25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AZIENDALE A NOLEGGIO DI FOTOCOPIATORI CON ADESIONE ALLA CONVENZIONE CONSIP SPA - FOTOCOPIATRICI 23</text:p>
          </table:table-cell>
          <table:table-cell table:style-name="ce25"/>
          <table:table-cell table:style-name="ce33" table:formula="of:=CONCATENATE(&quot;delibera n.&quot;;[.A169];&quot; del &quot;; TEXT([.B169]; &quot;GG/MM/AAAA&quot;))" office:value-type="string" office:string-value="delibera n.793 del 25/09/2014">
            <text:p>delibera n.793 del 25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796">
            <text:p>796</text:p>
          </table:table-cell>
          <table:table-cell table:style-name="ce12" office:value-type="date" office:date-value="2014-09-25">
            <text:p>25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VENDITA AUTOVEICOLI - ANNULLAMENTO AGGIUDICAZIONE E NUOVA ASSEGNAZIONE</text:p>
          </table:table-cell>
          <table:table-cell table:style-name="ce25"/>
          <table:table-cell table:style-name="ce33" table:formula="of:=CONCATENATE(&quot;delibera n.&quot;;[.A170];&quot; del &quot;; TEXT([.B170]; &quot;GG/MM/AAAA&quot;))" office:value-type="string" office:string-value="delibera n.796 del 25/09/2014">
            <text:p>delibera n.796 del 25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797">
            <text:p>797</text:p>
          </table:table-cell>
          <table:table-cell table:style-name="ce12" office:value-type="date" office:date-value="2014-09-25">
            <text:p>25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APERTA IN FORMA AGGREGATA PER LA FORNITURA DI GUANTI - PROVVEDIMENTI</text:p>
          </table:table-cell>
          <table:table-cell table:style-name="ce25"/>
          <table:table-cell table:style-name="ce33" table:formula="of:=CONCATENATE(&quot;delibera n.&quot;;[.A171];&quot; del &quot;; TEXT([.B171]; &quot;GG/MM/AAAA&quot;))" office:value-type="string" office:string-value="delibera n.797 del 25/09/2014">
            <text:p>delibera n.797 del 25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798">
            <text:p>798</text:p>
          </table:table-cell>
          <table:table-cell table:style-name="ce12" office:value-type="date" office:date-value="2014-09-25">
            <text:p>25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DISPOSITIVI MEDICI PER OSSIGENOTERAPIA, AEROSOLTERAPIA E VENTILAZIONE ASSISTITA - LOTTI DESERTI - RECEPIMENTO DEL CONTRATTO STIPULATO DALL'AZIENDA OSPEDALIERA SPEDALI CIVILI DI BRESCIA</text:p>
          </table:table-cell>
          <table:table-cell table:style-name="ce25" office:value-type="currency" office:currency="EUR" office:value="95372.28">
            <text:p>€ 95.372,28 </text:p>
          </table:table-cell>
          <table:table-cell table:style-name="ce33" table:formula="of:=CONCATENATE(&quot;delibera n.&quot;;[.A172];&quot; del &quot;; TEXT([.B172]; &quot;GG/MM/AAAA&quot;))" office:value-type="string" office:string-value="delibera n.798 del 25/09/2014">
            <text:p>delibera n.798 del 25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800">
            <text:p>800</text:p>
          </table:table-cell>
          <table:table-cell table:style-name="ce12" office:value-type="date" office:date-value="2014-09-25">
            <text:p>25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UN "SISTEMA ANALITICO COMPLETO, CON METODICA IN BIOLOGIA MOLECOLARE REAL TIME PCR" OCCORRENTE AL LABORATORIO ED AL SERVIZIO DI ANATOMIA PATOLOGICA DELL'AZIENDA OSPEDALIERA CARLO POMA DI MANTOVA - AVVIO PROCEDURA DI GARA APERTA TELEMATICA</text:p>
          </table:table-cell>
          <table:table-cell table:style-name="ce25" office:value-type="currency" office:currency="EUR" office:value="5000">
            <text:p>€ 5.000,00 </text:p>
          </table:table-cell>
          <table:table-cell table:style-name="ce33" table:formula="of:=CONCATENATE(&quot;delibera n.&quot;;[.A173];&quot; del &quot;; TEXT([.B173]; &quot;GG/MM/AAAA&quot;))" office:value-type="string" office:string-value="delibera n.800 del 25/09/2014">
            <text:p>delibera n.800 del 25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01">
            <text:p>801</text:p>
          </table:table-cell>
          <table:table-cell table:style-name="ce12" office:value-type="date" office:date-value="2014-09-25">
            <text:p>25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FORMULAZIONE DI GRADUATORIA PER IL PROFILO PROFESSIONALE DI DIRIGENTE MEDICO DISCIPLINA DI ANESTESIA E RIANIMAZIONE</text:p>
          </table:table-cell>
          <table:table-cell table:style-name="ce26"/>
          <table:table-cell table:style-name="ce33" table:formula="of:=CONCATENATE(&quot;delibera n.&quot;;[.A174];&quot; del &quot;; TEXT([.B174]; &quot;GG/MM/AAAA&quot;))" office:value-type="string" office:string-value="delibera n.801 del 25/09/2014">
            <text:p>delibera n.801 del 25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805">
            <text:p>805</text:p>
          </table:table-cell>
          <table:table-cell table:style-name="ce12" office:value-type="date" office:date-value="2014-09-25">
            <text:p>25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ELETTRODI MONOUSO, PIASTRE E GEL - RECEPIMENTO ESITI DI GARA</text:p>
          </table:table-cell>
          <table:table-cell table:style-name="ce25" office:value-type="currency" office:currency="EUR" office:value="228565.33">
            <text:p>€ 228.565,33 </text:p>
          </table:table-cell>
          <table:table-cell table:style-name="ce33" table:formula="of:=CONCATENATE(&quot;delibera n.&quot;;[.A175];&quot; del &quot;; TEXT([.B175]; &quot;GG/MM/AAAA&quot;))" office:value-type="string" office:string-value="delibera n.805 del 25/09/2014">
            <text:p>delibera n.805 del 25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807">
            <text:p>807</text:p>
          </table:table-cell>
          <table:table-cell table:style-name="ce12" office:value-type="date" office:date-value="2014-09-25">
            <text:p>25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RISTRETTA, IN FORMA AGGREGATA, TELEMATICA, PER LA FORNITURA DI "SISTEMI DI UMIDIFICAZIONE ATTIVA" - GARA AGGREGATA CON L'AZIENDA OSPEDALIERA PAPA GIOVANNI XXIII DI BERGAMO (CAPOFILA) - CONFERIMENTO DI MANDATO CON RAPPRESENTANZA</text:p>
          </table:table-cell>
          <table:table-cell table:style-name="ce25"/>
          <table:table-cell table:style-name="ce33" table:formula="of:=CONCATENATE(&quot;delibera n.&quot;;[.A176];&quot; del &quot;; TEXT([.B176]; &quot;GG/MM/AAAA&quot;))" office:value-type="string" office:string-value="delibera n.807 del 25/09/2014">
            <text:p>delibera n.807 del 25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09">
            <text:p>809</text:p>
          </table:table-cell>
          <table:table-cell table:style-name="ce12" office:value-type="date" office:date-value="2014-09-30">
            <text:p>30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DR. MIRZA BECIROVIC - CONFERIMENTO INCARICO ANNUALE PER N. 12 ORE PRESSO IL P.O. DI PIEVE DI CORIANO</text:p>
          </table:table-cell>
          <table:table-cell table:style-name="ce26" office:value-type="float" office:value="26866.32">
            <text:p>€ 26.866,32</text:p>
          </table:table-cell>
          <table:table-cell table:style-name="ce33" table:formula="of:=CONCATENATE(&quot;delibera n.&quot;;[.A177];&quot; del &quot;; TEXT([.B177]; &quot;GG/MM/AAAA&quot;))" office:value-type="string" office:string-value="delibera n.809 del 30/09/2014">
            <text:p>delibera n.809 del 30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810">
            <text:p>810</text:p>
          </table:table-cell>
          <table:table-cell table:style-name="ce12" office:value-type="date" office:date-value="2014-09-30">
            <text:p>30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A TEMPO INDETERMINATO DR.SSA LORENZA CICALE 4 H PRESSO IL POLIAMBULATORIO DI GOITO E 3,5O H PRESSO IL POLIAMBULATORIO DI RONCOFERRARO - DR.SSA MELZANI 5H PRESSO IL POLIAMBULATORIO DI CASTELGOFFREDO</text:p>
          </table:table-cell>
          <table:table-cell table:style-name="ce26" office:value-type="float" office:value="23678.4">
            <text:p>€ 23.678,40</text:p>
          </table:table-cell>
          <table:table-cell table:style-name="ce33" table:formula="of:=CONCATENATE(&quot;delibera n.&quot;;[.A178];&quot; del &quot;; TEXT([.B178]; &quot;GG/MM/AAAA&quot;))" office:value-type="string" office:string-value="delibera n.810 del 30/09/2014">
            <text:p>delibera n.810 del 30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11">
            <text:p>811</text:p>
          </table:table-cell>
          <table:table-cell table:style-name="ce12" office:value-type="date" office:date-value="2014-09-30">
            <text:p>30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TEMPO INDETERMINATO DR.SSA CARMEN LA MANNA PER 6 H PRESSO IL P.O. DI ASOLA</text:p>
          </table:table-cell>
          <table:table-cell table:style-name="ce26" office:value-type="float" office:value="11365.58">
            <text:p>€ 11.365,58</text:p>
          </table:table-cell>
          <table:table-cell table:style-name="ce33" table:formula="of:=CONCATENATE(&quot;delibera n.&quot;;[.A179];&quot; del &quot;; TEXT([.B179]; &quot;GG/MM/AAAA&quot;))" office:value-type="string" office:string-value="delibera n.811 del 30/09/2014">
            <text:p>delibera n.811 del 30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5" office:value-type="float" office:value="814">
            <text:p>814</text:p>
          </table:table-cell>
          <table:table-cell table:style-name="ce12" office:value-type="date" office:date-value="2014-09-30">
            <text:p>30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MEDICO DI PRONTO SOCCORSO E MEDICINA D'URGENZA PRESSO IL PRONTO SOCCORSO DI MANTOVA: APPROVAZIONE VERBALE LAVORI E CONSEGUENTI PROVVEDIMENTI.</text:p>
          </table:table-cell>
          <table:table-cell table:style-name="ce26" office:value-type="float" office:value="126572.57">
            <text:p>€ 126.572,57</text:p>
          </table:table-cell>
          <table:table-cell table:style-name="ce33" table:formula="of:=CONCATENATE(&quot;delibera n.&quot;;[.A180];&quot; del &quot;; TEXT([.B180]; &quot;GG/MM/AAAA&quot;))" office:value-type="string" office:string-value="delibera n.814 del 30/09/2014">
            <text:p>delibera n.814 del 30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15">
            <text:p>815</text:p>
          </table:table-cell>
          <table:table-cell table:style-name="ce12" office:value-type="date" office:date-value="2014-09-30">
            <text:p>30/09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ASSUNZIONE TEMPORANEA DI DIRIGENTE MEDICO DISCIPLINA DI PEDIATRIA</text:p>
          </table:table-cell>
          <table:table-cell table:style-name="ce26"/>
          <table:table-cell table:style-name="ce33" table:formula="of:=CONCATENATE(&quot;delibera n.&quot;;[.A181];&quot; del &quot;; TEXT([.B181]; &quot;GG/MM/AAAA&quot;))" office:value-type="string" office:string-value="delibera n.815 del 30/09/2014">
            <text:p>delibera n.815 del 30/09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820">
            <text:p>820</text:p>
          </table:table-cell>
          <table:table-cell table:style-name="ce12" office:value-type="date" office:date-value="2014-09-30">
            <text:p>30/09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UTILIZZO FONDI L.R. N. 18/2012 "APPROVAZIONE DEL PIANO STRAORDINARIO DI INTERVENTI PER L'AMMODERNAMENTO TECNOLOGICO COMPLESSO E LA QUALIFICAZIONE DELLE STRUTTURE PUBBLICHE" - LAVORI DI ADEGUAMENTO LOCALI E RIPRISTINO IMPIANTI PER NUOVO SISTEMA ANGIOGRAFIC</text:p>
          </table:table-cell>
          <table:table-cell table:style-name="ce24" office:value-type="float" office:value="91674.81">
            <text:p>€ 91.674,81</text:p>
          </table:table-cell>
          <table:table-cell table:style-name="ce33" table:formula="of:=CONCATENATE(&quot;delibera n.&quot;;[.A182];&quot; del &quot;; TEXT([.B182]; &quot;GG/MM/AAAA&quot;))" office:value-type="string" office:string-value="delibera n.820 del 30/09/2014">
            <text:p>delibera n.820 del 30/09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28">
            <text:p>828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PORANEA A TITOLO DI SUPPLENZA DI N. 1 COLLABORATORE PROFESSIONALE SANITARIO TECNICO SANITARIO DI RADIOLOGIA MEDICA MEDIANTE ATTINGIMENTO DA GRADUATORIA CONCORSUALE VIGENTE</text:p>
          </table:table-cell>
          <table:table-cell table:style-name="ce26" office:value-type="float" office:value="31767.64">
            <text:p>€ 31.767,64</text:p>
          </table:table-cell>
          <table:table-cell table:style-name="ce33" table:formula="of:=CONCATENATE(&quot;delibera n.&quot;;[.A183];&quot; del &quot;; TEXT([.B183]; &quot;GG/MM/AAAA&quot;))" office:value-type="string" office:string-value="delibera n.828 del 08/10/2014">
            <text:p>delibera n.828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830">
            <text:p>830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IN FORMA AGGREGATA PER L'AFFIDAMENTO DEI SERVIZI DI FORMAZIONE E-LEARNIG - PRESA D'ATTO DELLA DELIBERAZIONE DI AGGIUDICAZIONE DELL'A.O. DI DESENZANO D/G (CAPOFILA)</text:p>
          </table:table-cell>
          <table:table-cell table:style-name="ce24" office:value-type="float" office:value="91500">
            <text:p>€ 91.500,00</text:p>
          </table:table-cell>
          <table:table-cell table:style-name="ce33" table:formula="of:=CONCATENATE(&quot;delibera n.&quot;;[.A184];&quot; del &quot;; TEXT([.B184]; &quot;GG/MM/AAAA&quot;))" office:value-type="string" office:string-value="delibera n.830 del 08/10/2014">
            <text:p>delibera n.830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832">
            <text:p>832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ISTEMI ANALITICI COMPLETI PER L'ESECUZIONE DI ESAMI EMATOLOGICI - AVVIO PROCEDURA DI GARA AGGREGATA DI TIPO APERTO, IN FORMA TELEMATICA</text:p>
          </table:table-cell>
          <table:table-cell table:style-name="ce25" office:value-type="currency" office:currency="EUR" office:value="5000">
            <text:p>€ 5.000,00 </text:p>
          </table:table-cell>
          <table:table-cell table:style-name="ce33" table:formula="of:=CONCATENATE(&quot;delibera n.&quot;;[.A185];&quot; del &quot;; TEXT([.B185]; &quot;GG/MM/AAAA&quot;))" office:value-type="string" office:string-value="delibera n.832 del 08/10/2014">
            <text:p>delibera n.832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833">
            <text:p>833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N. 4 RESPIRATORI PER ANESTESIA OCCORRENTI ALLE STRUTTURE DI ANESTESIA E RIANIMAZIONE DELL'AZIENDA OSPEDALIERA CARLO POMA - NOMINA COMMISSIONE GIUDICATRICE</text:p>
          </table:table-cell>
          <table:table-cell table:style-name="ce25"/>
          <table:table-cell table:style-name="ce33" table:formula="of:=CONCATENATE(&quot;delibera n.&quot;;[.A186];&quot; del &quot;; TEXT([.B186]; &quot;GG/MM/AAAA&quot;))" office:value-type="string" office:string-value="delibera n.833 del 08/10/2014">
            <text:p>delibera n.833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834">
            <text:p>834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IN FORMA AGGREGATA PER LA FORNITURA DI SISTEMI DI PREVENZIONE DELLA TROMBOSI VENOSA PROFONDA - CONFERIMENTO DI MANDATO CON RAPPRESENTANZA AL DIRETTORE GENERALE DELL'AZIENDA OSPEDALIERA BOLOGNINI DI SERIATE (BG)</text:p>
          </table:table-cell>
          <table:table-cell table:style-name="ce25"/>
          <table:table-cell table:style-name="ce33" table:formula="of:=CONCATENATE(&quot;delibera n.&quot;;[.A187];&quot; del &quot;; TEXT([.B187]; &quot;GG/MM/AAAA&quot;))" office:value-type="string" office:string-value="delibera n.834 del 08/10/2014">
            <text:p>delibera n.834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840">
            <text:p>840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UN GRUPPO DI LAVAGGIO OCCORRENTE ALLA STRUTTURA DI DIALISI DEL P.O. DI MANTOVA - ADESIONE GARA ESPLETATA DALL'AO SPEDALI CIVILI DI BRESCIA</text:p>
          </table:table-cell>
          <table:table-cell table:style-name="ce25" office:value-type="currency" office:currency="EUR" office:value="11459.46">
            <text:p>€ 11.459,46 </text:p>
          </table:table-cell>
          <table:table-cell table:style-name="ce33" table:formula="of:=CONCATENATE(&quot;delibera n.&quot;;[.A188];&quot; del &quot;; TEXT([.B188]; &quot;GG/MM/AAAA&quot;))" office:value-type="string" office:string-value="delibera n.840 del 08/10/2014">
            <text:p>delibera n.840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41">
            <text:p>841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MIGLIOLI D.SSA ELENA - ASSUNZIONE A TEMPO INDETERMINATO QUALE DIRIGENTE TECNICO PER L'UFFICIO STAMPA E LA COMUNICAZIONE MEDIANTE ATTINGIMENTO DA GRADUATORIA CONCORSUALE DI ALTRO ENTE</text:p>
          </table:table-cell>
          <table:table-cell table:style-name="ce26" office:value-type="float" office:value="59807.63">
            <text:p>€ 59.807,63</text:p>
          </table:table-cell>
          <table:table-cell table:style-name="ce33" table:formula="of:=CONCATENATE(&quot;delibera n.&quot;;[.A189];&quot; del &quot;; TEXT([.B189]; &quot;GG/MM/AAAA&quot;))" office:value-type="string" office:string-value="delibera n.841 del 08/10/2014">
            <text:p>delibera n.841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42">
            <text:p>842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NOMINA DIRETTORE DIPO</text:p>
          </table:table-cell>
          <table:table-cell table:style-name="ce26"/>
          <table:table-cell table:style-name="ce33" table:formula="of:=CONCATENATE(&quot;delibera n.&quot;;[.A190];&quot; del &quot;; TEXT([.B190]; &quot;GG/MM/AAAA&quot;))" office:value-type="string" office:string-value="delibera n.842 del 08/10/2014">
            <text:p>delibera n.842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44">
            <text:p>844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PROVVISORIO DI EMATOLOGIA ALLA D.SSA CINZIA SISSA</text:p>
          </table:table-cell>
          <table:table-cell table:style-name="ce26" office:value-type="float" office:value="7321.05">
            <text:p>€ 7.321,05</text:p>
          </table:table-cell>
          <table:table-cell table:style-name="ce33" table:formula="of:=CONCATENATE(&quot;delibera n.&quot;;[.A191];&quot; del &quot;; TEXT([.B191]; &quot;GG/MM/AAAA&quot;))" office:value-type="string" office:string-value="delibera n.844 del 08/10/2014">
            <text:p>delibera n.844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845">
            <text:p>845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ALE E SALGEMMA OCCORRENTE ALLE AA.OO DI MANTOVA, CREMONA E SERIATE PER UN PERIODO DI 36 MESI - AGGIUDICAZIONE</text:p>
          </table:table-cell>
          <table:table-cell table:style-name="ce24" office:value-type="float" office:value="86156">
            <text:p>€ 86.156,00</text:p>
          </table:table-cell>
          <table:table-cell table:style-name="ce33" table:formula="of:=CONCATENATE(&quot;delibera n.&quot;;[.A192];&quot; del &quot;; TEXT([.B192]; &quot;GG/MM/AAAA&quot;))" office:value-type="string" office:string-value="delibera n.845 del 08/10/2014">
            <text:p>delibera n.845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4" office:value-type="float" office:value="846">
            <text:p>846</text:p>
          </table:table-cell>
          <table:table-cell table:style-name="ce12" office:value-type="date" office:date-value="2014-10-08">
            <text:p>08/10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AFFIDAMENTO DEL SERVIZIO DI VIGILANZA ARMATA DELLE AZIENDE OSPEDALIERE DI MANTOVA (CAPOFILA) E CREMONA (MANDANTE) - PROCEDURA DI GARA IN FORMA AGGREGATA - INDIZIONE</text:p>
          </table:table-cell>
          <table:table-cell table:style-name="ce24"/>
          <table:table-cell table:style-name="ce33" table:formula="of:=CONCATENATE(&quot;delibera n.&quot;;[.A193];&quot; del &quot;; TEXT([.B193]; &quot;GG/MM/AAAA&quot;))" office:value-type="string" office:string-value="delibera n.846 del 08/10/2014">
            <text:p>delibera n.846 del 08/10/2014</text:p>
          </table:table-cell>
          <table:table-cell table:style-name="ce36" table:number-columns-repeated="42"/>
          <table:table-cell table:number-columns-repeated="976"/>
        </table:table-row>
        <table:table-row table:style-name="ro4">
          <table:table-cell table:style-name="ce4" office:value-type="float" office:value="847">
            <text:p>847</text:p>
          </table:table-cell>
          <table:table-cell table:style-name="ce12" office:value-type="date" office:date-value="2014-10-15">
            <text:p>15/10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PROTESI VASCOLARI SINTETICHE E BIOLOGICHE ED ALTRI DISPOSITIVI PER CHIRURGIA VASCOLARE OCCORRENTI ALL'AZIENDA OSPEDALIERA CARLO POMA DI MANTOVA (CAPOFILA), ALL'AZIENDA OSPEDALIERA "OSPEDALE MAGGIORE" DI CREMA, ALL'AZIENDA OSPEDALIERA "ISTITU</text:p>
          </table:table-cell>
          <table:table-cell table:style-name="ce25" office:value-type="currency" office:currency="EUR" office:value="292411.52">
            <text:p>€ 292.411,52 </text:p>
          </table:table-cell>
          <table:table-cell table:style-name="ce33" table:formula="of:=CONCATENATE(&quot;delibera n.&quot;;[.A194];&quot; del &quot;; TEXT([.B194]; &quot;GG/MM/AAAA&quot;))" office:value-type="string" office:string-value="delibera n.847 del 15/10/2014">
            <text:p>delibera n.847 del 15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52">
            <text:p>852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A TITOLO DI SUPPLENZA DI N. 1 UNITA' DI COLLABORATORE PROFESSIONALE SANITARIO OSTETRICA PRESSO L'OSPEDALE DI PIEVE DI CORIANO MEDIANTE UTILIZZO GRADUATORIA CONCORSUALE VIGENTE</text:p>
          </table:table-cell>
          <table:table-cell table:style-name="ce26" office:value-type="float" office:value="31767.64">
            <text:p>€ 31.767,64</text:p>
          </table:table-cell>
          <table:table-cell table:style-name="ce33" table:formula="of:=CONCATENATE(&quot;delibera n.&quot;;[.A195];&quot; del &quot;; TEXT([.B195]; &quot;GG/MM/AAAA&quot;))" office:value-type="string" office:string-value="delibera n.852 del 21/10/2014">
            <text:p>delibera n.852 del 21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72">
            <text:p>872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MEDICO DISCIPLINA DI NEONATOLOGIA: APPROVAZIONE VERBALE DEI LAVORI E CONSEGUENTI PROVVEDIMENT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196];&quot; del &quot;; TEXT([.B196]; &quot;GG/MM/AAAA&quot;))" office:value-type="string" office:string-value="delibera n.872 del 21/10/2014">
            <text:p>delibera n.872 del 21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74">
            <text:p>874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IL CONFERIMENTO DI INCARICO QUINQUENNALE DI DIRIGENTE MEDICO DISCIPLINA DI MALATTIE DELL'APPARATO RESPIRATORIO - DIRETTORE DELLA STRUTTURA COMPLESSA DI PNEUMOLOGIA</text:p>
          </table:table-cell>
          <table:table-cell table:style-name="ce26" office:value-type="float" office:value="250">
            <text:p>€ 250,00</text:p>
          </table:table-cell>
          <table:table-cell table:style-name="ce33" table:formula="of:=CONCATENATE(&quot;delibera n.&quot;;[.A197];&quot; del &quot;; TEXT([.B197]; &quot;GG/MM/AAAA&quot;))" office:value-type="string" office:string-value="delibera n.874 del 21/10/2014">
            <text:p>delibera n.874 del 21/10/2014</text:p>
          </table:table-cell>
          <table:table-cell table:style-name="ce36" table:number-columns-repeated="42"/>
          <table:table-cell table:number-columns-repeated="976"/>
        </table:table-row>
        <table:table-row table:style-name="ro3">
          <table:table-cell table:style-name="ce5" office:value-type="float" office:value="875">
            <text:p>875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IL CONFERIMENTO DI INCARICO QUINQUENNALE DI DIRIGENTE MEDICO DISCIPLINA DI NEFROLOGIA - DIRETTORE DELLA STRUTTURA COMPLESSA DI NEFROLOGIA E DIALISI</text:p>
          </table:table-cell>
          <table:table-cell table:style-name="ce26" office:value-type="float" office:value="250">
            <text:p>€ 250,00</text:p>
          </table:table-cell>
          <table:table-cell table:style-name="ce33" table:formula="of:=CONCATENATE(&quot;delibera n.&quot;;[.A198];&quot; del &quot;; TEXT([.B198]; &quot;GG/MM/AAAA&quot;))" office:value-type="string" office:string-value="delibera n.875 del 21/10/2014">
            <text:p>delibera n.875 del 21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876">
            <text:p>876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IL CONFERIMENTO DI INCARICO QUINQUENNALE DI DIRIGENTE MEDICO DISCIPLINA DI UROLOGIA - DIRETTORE DELLA STRUTTURA COMPLESSA DI UROLOGIA</text:p>
          </table:table-cell>
          <table:table-cell table:style-name="ce26" office:value-type="float" office:value="250">
            <text:p>€ 250,00</text:p>
          </table:table-cell>
          <table:table-cell table:style-name="ce33" table:formula="of:=CONCATENATE(&quot;delibera n.&quot;;[.A199];&quot; del &quot;; TEXT([.B199]; &quot;GG/MM/AAAA&quot;))" office:value-type="string" office:string-value="delibera n.876 del 21/10/2014">
            <text:p>delibera n.876 del 21/10/2014</text:p>
          </table:table-cell>
          <table:table-cell table:number-columns-repeated="1018"/>
        </table:table-row>
        <table:table-row table:style-name="ro4">
          <table:table-cell table:style-name="ce5" office:value-type="float" office:value="877">
            <text:p>877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IL CONFERIMENTO DI INCARICO QUINQUENNALE DI DIRIGENTE MEDICO DISCIPLINA DI RADIODIAGNOSTICA - DIRETTORE DELLA STRUTTURA COMPLESSA DI RADIOLOGIA E DIAGNOSTICA PER IMMAGINI DEL PRESIDIO OSPEDALIERO DI ASOLA/BOZZOLO</text:p>
          </table:table-cell>
          <table:table-cell table:style-name="ce26" office:value-type="float" office:value="250">
            <text:p>€ 250,00</text:p>
          </table:table-cell>
          <table:table-cell table:style-name="ce33" table:formula="of:=CONCATENATE(&quot;delibera n.&quot;;[.A200];&quot; del &quot;; TEXT([.B200]; &quot;GG/MM/AAAA&quot;))" office:value-type="string" office:string-value="delibera n.877 del 21/10/2014">
            <text:p>delibera n.877 del 21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878">
            <text:p>878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INCARICHI DIRIGENZIALI: SS CENTRO MAMMOGRAFICO - EMISSIONE AVVISO</text:p>
          </table:table-cell>
          <table:table-cell table:style-name="ce26"/>
          <table:table-cell table:style-name="ce33" table:formula="of:=CONCATENATE(&quot;delibera n.&quot;;[.A201];&quot; del &quot;; TEXT([.B201]; &quot;GG/MM/AAAA&quot;))" office:value-type="string" office:string-value="delibera n.878 del 21/10/2014">
            <text:p>delibera n.878 del 21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879">
            <text:p>879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IANO ASSUNZIONI 2014 - AREA DEL COMPARTO PERSONALE AMMINISTRATIVO - COPERTURA A TEMPO INDETERMINATO DI N. 1 POSTO DI ASSISTENTE AMMINISTRATIVO</text:p>
          </table:table-cell>
          <table:table-cell table:style-name="ce26" office:value-type="float" office:value="29156.04">
            <text:p>€ 29.156,04</text:p>
          </table:table-cell>
          <table:table-cell table:style-name="ce33" table:formula="of:=CONCATENATE(&quot;delibera n.&quot;;[.A202];&quot; del &quot;; TEXT([.B202]; &quot;GG/MM/AAAA&quot;))" office:value-type="string" office:string-value="delibera n.879 del 21/10/2014">
            <text:p>delibera n.879 del 21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880">
            <text:p>880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MEDICO DI PRONTO SOCCORSO E MEDICINA D'URGENZA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203];&quot; del &quot;; TEXT([.B203]; &quot;GG/MM/AAAA&quot;))" office:value-type="string" office:string-value="delibera n.880 del 21/10/2014">
            <text:p>delibera n.880 del 21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881">
            <text:p>881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DETERMINAZIONI A GARANZIA DELLA FUNZIONALITA' DELLE STRUTTURE DI PEDIATRIA AZIENDALI</text:p>
          </table:table-cell>
          <table:table-cell table:style-name="ce26"/>
          <table:table-cell table:style-name="ce33" table:formula="of:=CONCATENATE(&quot;delibera n.&quot;;[.A204];&quot; del &quot;; TEXT([.B204]; &quot;GG/MM/AAAA&quot;))" office:value-type="string" office:string-value="delibera n.881 del 21/10/2014">
            <text:p>delibera n.881 del 21/10/2014</text:p>
          </table:table-cell>
          <table:table-cell table:number-columns-repeated="1018"/>
        </table:table-row>
        <table:table-row table:style-name="ro4">
          <table:table-cell table:style-name="ce5" office:value-type="float" office:value="882">
            <text:p>882</text:p>
          </table:table-cell>
          <table:table-cell table:style-name="ce12" office:value-type="date" office:date-value="2014-10-21">
            <text:p>21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DI N. 1 UNITA' DI DIRIGENTE MEDICO DI PRONTO SOCCORSO E MEDICINA D'URGENZA DA DESTINARE AL DIPARTIMENTO EMERGENZA URGENZA - PRONTO SOCCORSO DI PIEVE DI CORIANO MEDIANTE ATTINGIMENTO DA GRADUATORIA DI AVVISO PUBBLICO VIGENTE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205];&quot; del &quot;; TEXT([.B205]; &quot;GG/MM/AAAA&quot;))" office:value-type="string" office:string-value="delibera n.882 del 21/10/2014">
            <text:p>delibera n.882 del 21/10/2014</text:p>
          </table:table-cell>
          <table:table-cell table:number-columns-repeated="1018"/>
        </table:table-row>
        <table:table-row table:style-name="ro3">
          <table:table-cell table:style-name="ce4" office:value-type="float" office:value="889">
            <text:p>889</text:p>
          </table:table-cell>
          <table:table-cell table:style-name="ce12" office:value-type="date" office:date-value="2014-10-23">
            <text:p>23/10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CONCESSIONE UTILIZZO LOCALI COMPLESSO "EX CONVITTO SAN MARTINO" A VIADANA, VIA CAVOUR 59, DI PROPRIETA' DEL COMUNE, ADIBITI AD U.O. DI PSICHIATRIA/C.P.S. - ANNO 2014</text:p>
          </table:table-cell>
          <table:table-cell table:style-name="ce24" office:value-type="float" office:value="10132.84">
            <text:p>€ 10.132,84</text:p>
          </table:table-cell>
          <table:table-cell table:style-name="ce33" table:formula="of:=CONCATENATE(&quot;delibera n.&quot;;[.A206];&quot; del &quot;; TEXT([.B206]; &quot;GG/MM/AAAA&quot;))" office:value-type="string" office:string-value="delibera n.889 del 23/10/2014">
            <text:p>delibera n.889 del 23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893">
            <text:p>893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CORSO PUBBLICO PER TITOLI ED ESAMI PER LA COPERTURA A TEMPO INDETERMINATO DI N. 1 POSTO DI DIRIGENTE MEDICO DISCIPLINA DI RADIODIAGNOSTICA: AMMISSIONE CANDIDATI</text:p>
          </table:table-cell>
          <table:table-cell table:style-name="ce26"/>
          <table:table-cell table:style-name="ce33" table:formula="of:=CONCATENATE(&quot;delibera n.&quot;;[.A207];&quot; del &quot;; TEXT([.B207]; &quot;GG/MM/AAAA&quot;))" office:value-type="string" office:string-value="delibera n.893 del 28/10/2014">
            <text:p>delibera n.893 del 28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894">
            <text:p>894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TRASFORMAZIONE RAPPORTO DI LAVORO DA TEMPO DETERMINATO A TEMPO INDETERMINATO MEDICI SPECIALISTI AMBULATORIALI</text:p>
          </table:table-cell>
          <table:table-cell table:style-name="ce26"/>
          <table:table-cell table:style-name="ce33" table:formula="of:=CONCATENATE(&quot;delibera n.&quot;;[.A208];&quot; del &quot;; TEXT([.B208]; &quot;GG/MM/AAAA&quot;))" office:value-type="string" office:string-value="delibera n.894 del 28/10/2014">
            <text:p>delibera n.894 del 28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895">
            <text:p>895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FERIMENTO INCARICO PROVVISORIO ALLA D.SSA CINZIA SISSA PER 10 ORE SETTIMANALI PRESSO LA STRUTTURA DI IMMUNOEMATOLOGIA E MEDICINA TRASFUSIONALE DEL P.O. DI MANTOVA</text:p>
          </table:table-cell>
          <table:table-cell table:style-name="ce26" office:value-type="float" office:value="3158.1">
            <text:p>€ 3.158,10</text:p>
          </table:table-cell>
          <table:table-cell table:style-name="ce33" table:formula="of:=CONCATENATE(&quot;delibera n.&quot;;[.A209];&quot; del &quot;; TEXT([.B209]; &quot;GG/MM/AAAA&quot;))" office:value-type="string" office:string-value="delibera n.895 del 28/10/2014">
            <text:p>delibera n.895 del 28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896">
            <text:p>896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DI N. 1 DIRIGENTE MEDICO DISCIPLINA DI NEUROLOGIA MEDIANTE ATTINGIMENTO DA GRADUATORIA CONCORSUALE VIGENTE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210];&quot; del &quot;; TEXT([.B210]; &quot;GG/MM/AAAA&quot;))" office:value-type="string" office:string-value="delibera n.896 del 28/10/2014">
            <text:p>delibera n.896 del 28/10/2014</text:p>
          </table:table-cell>
          <table:table-cell table:number-columns-repeated="1018"/>
        </table:table-row>
        <table:table-row table:style-name="ro4">
          <table:table-cell table:style-name="ce5" office:value-type="float" office:value="897">
            <text:p>897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CON FUNZIONI DI RESPONSABILE SERVIZIO PREVENZIONE E PROTEZIONE (D. LGS 81/2008): APPROVAZIONE VERBALE E CONSEGUENTI PROVVEDIMENTI</text:p>
          </table:table-cell>
          <table:table-cell table:style-name="ce26"/>
          <table:table-cell table:style-name="ce33" table:formula="of:=CONCATENATE(&quot;delibera n.&quot;;[.A211];&quot; del &quot;; TEXT([.B211]; &quot;GG/MM/AAAA&quot;))" office:value-type="string" office:string-value="delibera n.897 del 28/10/2014">
            <text:p>delibera n.897 del 28/10/2014</text:p>
          </table:table-cell>
          <table:table-cell table:number-columns-repeated="1018"/>
        </table:table-row>
        <table:table-row table:style-name="ro4">
          <table:table-cell table:style-name="ce5" office:value-type="float" office:value="898">
            <text:p>898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SSUNZIONE TEMPORANEA A TITOLO DI SUPPLENZA DI N. 1 COLLABORATORE PROFESSIONALE SANITARIO TECNICO DI FISIOPATOLOGIA CARDIOCIRCOLATORIA E PERFUSIONE CARDIOVASCOLARE MEDIANTE ATTINGIMENTO DA GRADUATORIA DI AVVISO PUBBLICO PER TITOLI E COLLOQUIO VIGENTE</text:p>
          </table:table-cell>
          <table:table-cell table:style-name="ce26" office:value-type="float" office:value="31767.64">
            <text:p>€ 31.767,64</text:p>
          </table:table-cell>
          <table:table-cell table:style-name="ce33" table:formula="of:=CONCATENATE(&quot;delibera n.&quot;;[.A212];&quot; del &quot;; TEXT([.B212]; &quot;GG/MM/AAAA&quot;))" office:value-type="string" office:string-value="delibera n.898 del 28/10/2014">
            <text:p>delibera n.898 del 28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900">
            <text:p>900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CORSO PUBBLICO PER TITOLI ED ESAMI PER LA COPERTURA A TEMPO INDETERMINATO DI N. 1 POSTO DI DIRIGENTE MEDICO DISCIPLINA DI MEDICINA LEGALE: AMMISSIONE CANDIDATI</text:p>
          </table:table-cell>
          <table:table-cell table:style-name="ce26"/>
          <table:table-cell table:style-name="ce33" table:formula="of:=CONCATENATE(&quot;delibera n.&quot;;[.A213];&quot; del &quot;; TEXT([.B213]; &quot;GG/MM/AAAA&quot;))" office:value-type="string" office:string-value="delibera n.900 del 28/10/2014">
            <text:p>delibera n.900 del 28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901">
            <text:p>901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DOTT. ALESSANDRO BELLUCCI - PRONTO SOCCORSO - ATTIVAZIONE CONTRATTO DI LAVORO AUTONOMO PER PRESTAZIONI SANITARIE PRESSO PRONTO SOCCORSO DI PIEVE DI CORIANO</text:p>
          </table:table-cell>
          <table:table-cell table:style-name="ce26" office:value-type="string">
            <text:p>l'ammontare del compenso è ricompreso nella previsione di spesa della delibera 1118/2014</text:p>
          </table:table-cell>
          <table:table-cell table:style-name="ce33" table:formula="of:=CONCATENATE(&quot;delibera n.&quot;;[.A214];&quot; del &quot;; TEXT([.B214]; &quot;GG/MM/AAAA&quot;))" office:value-type="string" office:string-value="delibera n.901 del 28/10/2014">
            <text:p>delibera n.901 del 28/10/2014</text:p>
          </table:table-cell>
          <table:table-cell table:number-columns-repeated="1018"/>
        </table:table-row>
        <table:table-row table:style-name="ro3">
          <table:table-cell table:style-name="ce5" office:value-type="float" office:value="909">
            <text:p>909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FORMULAZIONE GRADUATORIA PER IL PROFILO PROFESSIONALE DI DIRIGENTE MEDICO DISCIPLINA DI CARDIOLOGIA: APPROVAZIONE VERBALE LAVORI E CONSEGUENTI PROVVEDIMENTI</text:p>
          </table:table-cell>
          <table:table-cell table:style-name="ce26" office:value-type="float" office:value="8113.63">
            <text:p>€ 8.113,63</text:p>
          </table:table-cell>
          <table:table-cell table:style-name="ce33" table:formula="of:=CONCATENATE(&quot;delibera n.&quot;;[.A215];&quot; del &quot;; TEXT([.B215]; &quot;GG/MM/AAAA&quot;))" office:value-type="string" office:string-value="delibera n.909 del 28/10/2014">
            <text:p>delibera n.909 del 28/10/2014</text:p>
          </table:table-cell>
          <table:table-cell table:number-columns-repeated="1018"/>
        </table:table-row>
        <table:table-row table:style-name="ro6">
          <table:table-cell table:style-name="ce4" office:value-type="float" office:value="917">
            <text:p>917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IN SERVICE DI MATERIALI UTILIZZATI NELLE PROCEDURE DI DIAGNOSTICA VASCOLARE E DI RADIOLOGIA INTERVENTISTICA, CON APPARECCHIATURA ANGIOGRAFICA ED ACCESSORI PRESSO IL PRESIDIO OSPEDALIERO DI MANTOVA - DITTA NGC SPA DI NOVEDRATE (CO) - AGGIORNAMEN</text:p>
          </table:table-cell>
          <table:table-cell table:style-name="ce25"/>
          <table:table-cell table:style-name="ce33" table:formula="of:=CONCATENATE(&quot;delibera n.&quot;;[.A216];&quot; del &quot;; TEXT([.B216]; &quot;GG/MM/AAAA&quot;))" office:value-type="string" office:string-value="delibera n.917 del 28/10/2014">
            <text:p>delibera n.917 del 28/10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21">
            <text:p>921</text:p>
          </table:table-cell>
          <table:table-cell table:style-name="ce12" office:value-type="date" office:date-value="2014-10-28">
            <text:p>28/10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CONCESSIONE E GESTIONE SPAZI E SOLUZIONE AD USO PUBBLICITARIO - RINNOVO CONTRATTUALE</text:p>
          </table:table-cell>
          <table:table-cell table:style-name="ce24" office:value-type="string">
            <text:p>CONTRATTO ATTIVO</text:p>
          </table:table-cell>
          <table:table-cell table:style-name="ce33" table:formula="of:=CONCATENATE(&quot;delibera n.&quot;;[.A217];&quot; del &quot;; TEXT([.B217]; &quot;GG/MM/AAAA&quot;))" office:value-type="string" office:string-value="delibera n.921 del 28/10/2014">
            <text:p>delibera n.921 del 28/10/2014</text:p>
          </table:table-cell>
          <table:table-cell table:number-columns-repeated="1018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2" office:value-type="date" office:date-value="2014-11-06">
            <text:p>06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TELEMATICA SINTEL - EX ART. 125 - CO.11, D.LGS 163/06 - PER L'INDIVIDUAZIONE DEL SOGGETTO A CUI AFFIDARE LA FORNITURA DI STRUTTURE E IMPIANTI NECESSARI PER LA NUOVA SALA DATA CENTER DEL P.O. DI MANTOVA</text:p>
          </table:table-cell>
          <table:table-cell table:style-name="ce24" office:value-type="float" office:value="158478">
            <text:p>€ 158.478,00</text:p>
          </table:table-cell>
          <table:table-cell table:style-name="ce33" table:formula="of:=CONCATENATE(&quot;delibera n.&quot;;[.A218];&quot; del &quot;; TEXT([.B218]; &quot;GG/MM/AAAA&quot;))" office:value-type="string" office:string-value="delibera n.923 del 06/11/2014">
            <text:p>delibera n.923 del 06/11/2014</text:p>
          </table:table-cell>
          <table:table-cell table:number-columns-repeated="1018"/>
        </table:table-row>
        <table:table-row table:style-name="ro4">
          <table:table-cell table:style-name="ce4" office:value-type="float" office:value="924">
            <text:p>924</text:p>
          </table:table-cell>
          <table:table-cell table:style-name="ce12" office:value-type="date" office:date-value="2014-11-06">
            <text:p>06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DI GARA TELEMATICA SINTEL - EX ART. 125 - CO.11, D.LGS 163/06 - PER L'INDIVIDUAZIONE DEL SOGGETTO CUI AFFIDARE LA FORNITURA DI UNITA' DISCO AGGIUNTIVE PER LE ATTUALI SAN HP EVA 4400 DEL P.O. CARLO POMA - AGGIUDICAZIONE SOCIETA' MARP SRL</text:p>
          </table:table-cell>
          <table:table-cell table:style-name="ce24" office:value-type="float" office:value="47214">
            <text:p>€ 47.214,00</text:p>
          </table:table-cell>
          <table:table-cell table:style-name="ce33" table:formula="of:=CONCATENATE(&quot;delibera n.&quot;;[.A219];&quot; del &quot;; TEXT([.B219]; &quot;GG/MM/AAAA&quot;))" office:value-type="string" office:string-value="delibera n.924 del 06/11/2014">
            <text:p>delibera n.924 del 06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25">
            <text:p>925</text:p>
          </table:table-cell>
          <table:table-cell table:style-name="ce12" office:value-type="date" office:date-value="2014-11-06">
            <text:p>06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DEFIBRILLATORI SOTTOCUTANEI COMPLETI DI ELETTROCATETERI OCCORRENTI ALL'AZIENDA OSPEDALIERA CARLO POMA DI MANTOVA - AVVIO PROCEDIMENTO</text:p>
          </table:table-cell>
          <table:table-cell table:style-name="ce25" office:value-type="currency" office:currency="EUR" office:value="364000">
            <text:p>€ 364.000,00 </text:p>
          </table:table-cell>
          <table:table-cell table:style-name="ce33" table:formula="of:=CONCATENATE(&quot;delibera n.&quot;;[.A220];&quot; del &quot;; TEXT([.B220]; &quot;GG/MM/AAAA&quot;))" office:value-type="string" office:string-value="delibera n.925 del 06/11/2014">
            <text:p>delibera n.925 del 06/11/2014</text:p>
          </table:table-cell>
          <table:table-cell table:number-columns-repeated="1018"/>
        </table:table-row>
        <table:table-row table:style-name="ro6">
          <table:table-cell table:style-name="ce4" office:value-type="float" office:value="928">
            <text:p>928</text:p>
          </table:table-cell>
          <table:table-cell table:style-name="ce12" office:value-type="date" office:date-value="2014-11-06">
            <text:p>06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UN SISTEMA ANALITICO COMPLETO PER IL DOSAGGIO DI OMOCISTEINA, FARMACI ED ALTRI PARAMETRI CLINICO/TOSSICOLOGICI MEDIANTE TECNICA LIQUIDO CROMATOGRAFICA (HPCL E LC-MS/MS) OCCORRENTE ALL'AZIENDA OSPEDALIERA CARLO POMA DI MANTOVA - AVVIO PROCEDUR</text:p>
          </table:table-cell>
          <table:table-cell table:style-name="ce25" office:value-type="currency" office:currency="EUR" office:value="5000">
            <text:p>€ 5.000,00 </text:p>
          </table:table-cell>
          <table:table-cell table:style-name="ce33" table:formula="of:=CONCATENATE(&quot;delibera n.&quot;;[.A221];&quot; del &quot;; TEXT([.B221]; &quot;GG/MM/AAAA&quot;))" office:value-type="string" office:string-value="delibera n.928 del 06/11/2014">
            <text:p>delibera n.928 del 06/11/2014</text:p>
          </table:table-cell>
          <table:table-cell table:number-columns-repeated="1018"/>
        </table:table-row>
        <table:table-row table:style-name="ro4">
          <table:table-cell table:style-name="ce4" office:value-type="float" office:value="929">
            <text:p>929</text:p>
          </table:table-cell>
          <table:table-cell table:style-name="ce12" office:value-type="date" office:date-value="2014-11-06">
            <text:p>06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ISTEMI ANALITICI COMPLETI PER EMOGASANALISI - GARA AGGREGATA IN UNIONE D'ACQUISTO CON L'AZIENDA OSPEDALIERA OSPEDALE TREVIGLIO CARAVAGGIO DI TREVIGLIO (AZIENDA CAPOFILA) - CONFERIMENTO DI MANDATO CON RAPPRESENTANZA</text:p>
          </table:table-cell>
          <table:table-cell table:style-name="ce25"/>
          <table:table-cell table:style-name="ce33" table:formula="of:=CONCATENATE(&quot;delibera n.&quot;;[.A222];&quot; del &quot;; TEXT([.B222]; &quot;GG/MM/AAAA&quot;))" office:value-type="string" office:string-value="delibera n.929 del 06/11/2014">
            <text:p>delibera n.929 del 06/11/2014</text:p>
          </table:table-cell>
          <table:table-cell table:number-columns-repeated="1018"/>
        </table:table-row>
        <table:table-row table:style-name="ro3">
          <table:table-cell table:style-name="ce5" office:value-type="float" office:value="931">
            <text:p>931</text:p>
          </table:table-cell>
          <table:table-cell table:style-name="ce12" office:value-type="date" office:date-value="2014-11-06">
            <text:p>06/11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PIANO ASSUNZIONI 2014 - AREA DEL COMPARTO - COPERTURA A TEMPO INDETERMINATO DI N. 1 COLL. PROF. SAN. EDUCATORE - DETERMINAZIONI</text:p>
          </table:table-cell>
          <table:table-cell table:style-name="ce26" office:value-type="float" office:value="31767.64">
            <text:p>€ 31.767,64</text:p>
          </table:table-cell>
          <table:table-cell table:style-name="ce33" table:formula="of:=CONCATENATE(&quot;delibera n.&quot;;[.A223];&quot; del &quot;; TEXT([.B223]; &quot;GG/MM/AAAA&quot;))" office:value-type="string" office:string-value="delibera n.931 del 06/11/2014">
            <text:p>delibera n.931 del 06/11/2014</text:p>
          </table:table-cell>
          <table:table-cell table:number-columns-repeated="1018"/>
        </table:table-row>
        <table:table-row table:style-name="ro4">
          <table:table-cell table:style-name="ce4" office:value-type="float" office:value="934">
            <text:p>934</text:p>
          </table:table-cell>
          <table:table-cell table:style-name="ce12" office:value-type="date" office:date-value="2014-11-06">
            <text:p>06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DISPOSITIVI DI PROTEZIONE INDIVIDUALE PER L'ASSISTENZA OSPEDALIERA A PAZIENTI CON MALATTIA DA VIRUS EBOLA - MASCHERE E FILTRI - OCCORRENTI ALLE STRUTTURE DELL'AZIENDA OSPEDALIERA CARLO POMA DI MANTOVA - PROVVEDIMENTI</text:p>
          </table:table-cell>
          <table:table-cell table:style-name="ce25" office:value-type="currency" office:currency="EUR" office:value="1711.05">
            <text:p>€ 1.711,05 </text:p>
          </table:table-cell>
          <table:table-cell table:style-name="ce33" table:formula="of:=CONCATENATE(&quot;delibera n.&quot;;[.A224];&quot; del &quot;; TEXT([.B224]; &quot;GG/MM/AAAA&quot;))" office:value-type="string" office:string-value="delibera n.934 del 06/11/2014">
            <text:p>delibera n.934 del 06/11/2014</text:p>
          </table:table-cell>
          <table:table-cell table:number-columns-repeated="1018"/>
        </table:table-row>
        <table:table-row table:style-name="ro4">
          <table:table-cell table:style-name="ce4" office:value-type="float" office:value="935">
            <text:p>935</text:p>
          </table:table-cell>
          <table:table-cell table:style-name="ce12" office:value-type="date" office:date-value="2014-11-06">
            <text:p>06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DISPOSITIVI DI PROTEZIONE INDIVIDUALE PER L'ASSISTENZA OSPEDALIERA A PAZIENTI CON MALATTIA DA VIRUS EBOLA - TUTE E GUANTI - OCCORRENTI ALLE STRUTTURE DELL'AZIENDA OSPEDALIERA CARLO POMA DI MANTOVA - PROVVEDIMENTI</text:p>
          </table:table-cell>
          <table:table-cell table:style-name="ce25" office:value-type="currency" office:currency="EUR" office:value="3367.2">
            <text:p>€ 3.367,20 </text:p>
          </table:table-cell>
          <table:table-cell table:style-name="ce33" table:formula="of:=CONCATENATE(&quot;delibera n.&quot;;[.A225];&quot; del &quot;; TEXT([.B225]; &quot;GG/MM/AAAA&quot;))" office:value-type="string" office:string-value="delibera n.935 del 06/11/2014">
            <text:p>delibera n.935 del 06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36">
            <text:p>936</text:p>
          </table:table-cell>
          <table:table-cell table:style-name="ce12" office:value-type="date" office:date-value="2014-11-06">
            <text:p>06/11/2014</text:p>
          </table:table-cell>
          <table:table-cell table:style-name="ce16" office:value-type="string">
            <text:p>Delibere - Accordi con soggetti privati e pubblici</text:p>
          </table:table-cell>
          <table:table-cell table:style-name="ce16" office:value-type="string">
            <text:p>PROTOCOLLO D'INTESA PER LA PROGETTAZIONE E LA REALIZZAZIONE DI UNA ELISUPERFICIE PER EMERGENZA SANITARIA ED UTILIZZO CIVILE PRESSO AEROPORTO DI MANTOVA - MIGLIARETTO</text:p>
          </table:table-cell>
          <table:table-cell table:style-name="ce24" office:value-type="float" office:value="0">
            <text:p>€ 0,00</text:p>
          </table:table-cell>
          <table:table-cell table:style-name="ce33" table:formula="of:=CONCATENATE(&quot;delibera n.&quot;;[.A226];&quot; del &quot;; TEXT([.B226]; &quot;GG/MM/AAAA&quot;))" office:value-type="string" office:string-value="delibera n.936 del 06/11/2014">
            <text:p>delibera n.936 del 06/11/2014</text:p>
          </table:table-cell>
          <table:table-cell table:number-columns-repeated="1018"/>
        </table:table-row>
        <table:table-row table:style-name="ro3">
          <table:table-cell table:style-name="ce5" office:value-type="float" office:value="939">
            <text:p>939</text:p>
          </table:table-cell>
          <table:table-cell table:style-name="ce12" office:value-type="date" office:date-value="2014-11-06">
            <text:p>06/11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MEDICO DISCIPLINA DI PEDIATRIA - APPROVAZIONE VERBALE E CONSEGUENTI PROVVEDIMENT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227];&quot; del &quot;; TEXT([.B227]; &quot;GG/MM/AAAA&quot;))" office:value-type="string" office:string-value="delibera n.939 del 06/11/2014">
            <text:p>delibera n.939 del 06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43">
            <text:p>943</text:p>
          </table:table-cell>
          <table:table-cell table:style-name="ce12" office:value-type="date" office:date-value="2014-11-17">
            <text:p>17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SERVIZIO ASSICURATIVO ALL RISKS - AGGIUDICAZIONE</text:p>
          </table:table-cell>
          <table:table-cell table:style-name="ce24" office:value-type="float" office:value="498892.5">
            <text:p>€ 498.892,50</text:p>
          </table:table-cell>
          <table:table-cell table:style-name="ce33" table:formula="of:=CONCATENATE(&quot;delibera n.&quot;;[.A228];&quot; del &quot;; TEXT([.B228]; &quot;GG/MM/AAAA&quot;))" office:value-type="string" office:string-value="delibera n.943 del 17/11/2014">
            <text:p>delibera n.943 del 17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45">
            <text:p>945</text:p>
          </table:table-cell>
          <table:table-cell table:style-name="ce12" office:value-type="date" office:date-value="2014-11-17">
            <text:p>17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APPALTO LAVORI DI MANUTENZIONE, OPERE ELETTRICHE, IMMOBILI AZIENDA OSPEDALIERA CARLO POMA - DURATA ANNUALE - AGGIUDICAZIONE DEFINITIVA DITTA TEDOLDI ERMANNO - CUP: E63G14000080005</text:p>
          </table:table-cell>
          <table:table-cell table:style-name="ce24" office:value-type="float" office:value="1207800">
            <text:p>€ 1.207.800,00</text:p>
          </table:table-cell>
          <table:table-cell table:style-name="ce33" table:formula="of:=CONCATENATE(&quot;delibera n.&quot;;[.A229];&quot; del &quot;; TEXT([.B229]; &quot;GG/MM/AAAA&quot;))" office:value-type="string" office:string-value="delibera n.945 del 17/11/2014">
            <text:p>delibera n.945 del 17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46">
            <text:p>946</text:p>
          </table:table-cell>
          <table:table-cell table:style-name="ce12" office:value-type="date" office:date-value="2014-11-17">
            <text:p>17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APPALTO LAVORI DI MANUTENZIONE, OPERE EDILI, IMMOBILI AZIENDA OSPEDALIERA CARLO POMA - DURATA ANNUALE - AGGIUDICAZIONE DEFINITIVA IMPRESA SCATTOLINI &amp; FORONCELLI DI MANTOVA - CUP: E63G14000090005</text:p>
          </table:table-cell>
          <table:table-cell table:style-name="ce24" office:value-type="float" office:value="1159732">
            <text:p>€ 1.159.732,00</text:p>
          </table:table-cell>
          <table:table-cell table:style-name="ce33" table:formula="of:=CONCATENATE(&quot;delibera n.&quot;;[.A230];&quot; del &quot;; TEXT([.B230]; &quot;GG/MM/AAAA&quot;))" office:value-type="string" office:string-value="delibera n.946 del 17/11/2014">
            <text:p>delibera n.946 del 17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47">
            <text:p>947</text:p>
          </table:table-cell>
          <table:table-cell table:style-name="ce12" office:value-type="date" office:date-value="2014-11-17">
            <text:p>17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APPALTO LAVORI DI MANUTENZIONE, OPERE DI TINTEGGIATURA, IMMOBILI AZIENDA OSPEDALIERA CARLO POMA - INDIZIONE PROCEDURA NEGOZIATA ART. 122 C. 7, D.LGS 163/2006 - DURATA TRIENNALE</text:p>
          </table:table-cell>
          <table:table-cell table:style-name="ce24" office:value-type="float" office:value="602192">
            <text:p>€ 602.192,00</text:p>
          </table:table-cell>
          <table:table-cell table:style-name="ce33" table:formula="of:=CONCATENATE(&quot;delibera n.&quot;;[.A231];&quot; del &quot;; TEXT([.B231]; &quot;GG/MM/AAAA&quot;))" office:value-type="string" office:string-value="delibera n.947 del 17/11/2014">
            <text:p>delibera n.947 del 17/11/2014</text:p>
          </table:table-cell>
          <table:table-cell table:number-columns-repeated="1018"/>
        </table:table-row>
        <table:table-row table:style-name="ro4">
          <table:table-cell table:style-name="ce4" office:value-type="float" office:value="948">
            <text:p>948</text:p>
          </table:table-cell>
          <table:table-cell table:style-name="ce12" office:value-type="date" office:date-value="2014-11-17">
            <text:p>17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SERVIZIO DI MANUTENZIONE APPARECCHIATURE ELETTROMEDICALI DI TUTTI I PRESIDI E STRUTTURE PERTINENTI - ADESIONE ALLA GARA AGGIUDICATA DALL'A.O. "OSPEDALE TREVIGLIO-CARAVAGGIO" ALL'A.T.I. TECNOLOGIE SANITARIE SPA E R.E.V.I. SRL - PERIODO 1/1/15 - 31/05/2019</text:p>
          </table:table-cell>
          <table:table-cell table:style-name="ce24" office:value-type="float" office:value="22523233.31">
            <text:p>€ 22.523.233,31</text:p>
          </table:table-cell>
          <table:table-cell table:style-name="ce33" table:formula="of:=CONCATENATE(&quot;delibera n.&quot;;[.A232];&quot; del &quot;; TEXT([.B232]; &quot;GG/MM/AAAA&quot;))" office:value-type="string" office:string-value="delibera n.948 del 17/11/2014">
            <text:p>delibera n.948 del 17/11/2014</text:p>
          </table:table-cell>
          <table:table-cell table:number-columns-repeated="1018"/>
        </table:table-row>
        <table:table-row table:style-name="ro4">
          <table:table-cell table:style-name="ce5" office:value-type="float" office:value="951">
            <text:p>951</text:p>
          </table:table-cell>
          <table:table-cell table:style-name="ce12" office:value-type="date" office:date-value="2014-11-17">
            <text:p>17/11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O PROCEDURA DI MOBILITA' IN ENTRATA, AI SENSI DEGLI ARTT. 34-BIS E 30 D. LGS. 165/2001, PER LA COPERTURA A TEMPO INDETERMINATO E A TEMPO PIENO DI N. 2 POSTI DI COLLABORATORE PROFESSIONALE SANITARIO TERAPISTA DELLA NEURO E PSICOMOTRICITA' DELL'ETA' EVO</text:p>
          </table:table-cell>
          <table:table-cell table:style-name="ce26" office:value-type="float" office:value="63535.28">
            <text:p>€ 63.535,28</text:p>
          </table:table-cell>
          <table:table-cell table:style-name="ce33" table:formula="of:=CONCATENATE(&quot;delibera n.&quot;;[.A233];&quot; del &quot;; TEXT([.B233]; &quot;GG/MM/AAAA&quot;))" office:value-type="string" office:string-value="delibera n.951 del 17/11/2014">
            <text:p>delibera n.951 del 17/11/2014</text:p>
          </table:table-cell>
          <table:table-cell table:number-columns-repeated="1018"/>
        </table:table-row>
        <table:table-row table:style-name="ro4">
          <table:table-cell table:style-name="ce4" office:value-type="float" office:value="958">
            <text:p>958</text:p>
          </table:table-cell>
          <table:table-cell table:style-name="ce12" office:value-type="date" office:date-value="2014-11-17">
            <text:p>17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PROTESI VASCOLARI SINTETICHE E BIOLOGICHE ED ALTRI DISPOSITIVI PER CHIRURGIA VASCOLARE OCCORRENTI ALL'AZIENDA OSPEDALIERA CARLO POMA DI MANTOVA (CAPOFILA), ALL'AZIENDA OSPEDALIERA OSPEDALE MAGGIORE DI CREMA, ALL'AZIENDA OSPEDALIERA ISTITUTI</text:p>
          </table:table-cell>
          <table:table-cell table:style-name="ce25"/>
          <table:table-cell table:style-name="ce33" table:formula="of:=CONCATENATE(&quot;delibera n.&quot;;[.A234];&quot; del &quot;; TEXT([.B234]; &quot;GG/MM/AAAA&quot;))" office:value-type="string" office:string-value="delibera n.958 del 17/11/2014">
            <text:p>delibera n.958 del 17/11/2014</text:p>
          </table:table-cell>
          <table:table-cell table:number-columns-repeated="1018"/>
        </table:table-row>
        <table:table-row table:style-name="ro3">
          <table:table-cell table:style-name="ce5" office:value-type="float" office:value="959">
            <text:p>959</text:p>
          </table:table-cell>
          <table:table-cell table:style-name="ce12" office:value-type="date" office:date-value="2014-11-17">
            <text:p>17/11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CORSO PUBBLICO PER TITOLI ED ESAMI A N. 1 POSTO DI DIRIGENTE MEDICO DISCIPLINA DI MEDICINA LEGALE: NOMINA COMMISSIONE GIUDICATRICE.</text:p>
          </table:table-cell>
          <table:table-cell table:style-name="ce26"/>
          <table:table-cell table:style-name="ce33" table:formula="of:=CONCATENATE(&quot;delibera n.&quot;;[.A235];&quot; del &quot;; TEXT([.B235]; &quot;GG/MM/AAAA&quot;))" office:value-type="string" office:string-value="delibera n.959 del 17/11/2014">
            <text:p>delibera n.959 del 17/11/2014</text:p>
          </table:table-cell>
          <table:table-cell table:number-columns-repeated="1018"/>
        </table:table-row>
        <table:table-row table:style-name="ro3">
          <table:table-cell table:style-name="ce5" office:value-type="float" office:value="965">
            <text:p>965</text:p>
          </table:table-cell>
          <table:table-cell table:style-name="ce12" office:value-type="date" office:date-value="2014-11-18">
            <text:p>18/11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PPROVAZIONE GRADUATORIE MEDICI SPECIALISTI E VETERINARI VALIDE PER L'ANNO 2015</text:p>
          </table:table-cell>
          <table:table-cell table:style-name="ce26"/>
          <table:table-cell table:style-name="ce33" table:formula="of:=CONCATENATE(&quot;delibera n.&quot;;[.A236];&quot; del &quot;; TEXT([.B236]; &quot;GG/MM/AAAA&quot;))" office:value-type="string" office:string-value="delibera n.965 del 18/11/2014">
            <text:p>delibera n.965 del 18/11/2014</text:p>
          </table:table-cell>
          <table:table-cell table:number-columns-repeated="1018"/>
        </table:table-row>
        <table:table-row table:style-name="ro3">
          <table:table-cell table:style-name="ce5" office:value-type="float" office:value="966">
            <text:p>966</text:p>
          </table:table-cell>
          <table:table-cell table:style-name="ce12" office:value-type="date" office:date-value="2014-11-18">
            <text:p>18/11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 PER TITOLI E COLLOQUIO PER ASSUNZIONE TEMPORANEA DI DIRIGENTE MEDICO DISCIPLINA DI ANESTESIA E RIANIMAZIONE - APPROVAZIONE VERBALE E PROVVEDIMENTI CONSEGUENTI</text:p>
          </table:table-cell>
          <table:table-cell table:style-name="ce26" office:value-type="float" office:value="63286.29">
            <text:p>€ 63.286,29</text:p>
          </table:table-cell>
          <table:table-cell table:style-name="ce33" table:formula="of:=CONCATENATE(&quot;delibera n.&quot;;[.A237];&quot; del &quot;; TEXT([.B237]; &quot;GG/MM/AAAA&quot;))" office:value-type="string" office:string-value="delibera n.966 del 18/11/2014">
            <text:p>delibera n.966 del 18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68">
            <text:p>968</text:p>
          </table:table-cell>
          <table:table-cell table:style-name="ce12" office:value-type="date" office:date-value="2014-11-18">
            <text:p>18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RETE LOMBARDA PER LA PROCREAZIONE MEDICALMENTE ASSISTITA (PMA): UTILIZZO FONDI 2^ E 3^ TRANCHE - ANNO 2014 - AFFIDAMENTO IN RAPPORTO DI ESCLUSIVITA' PER LA FORNITURA DI SOFTWARE E SERVIZI</text:p>
          </table:table-cell>
          <table:table-cell table:style-name="ce24" office:value-type="float" office:value="130278.67">
            <text:p>€ 130.278,67</text:p>
          </table:table-cell>
          <table:table-cell table:style-name="ce33" table:formula="of:=CONCATENATE(&quot;delibera n.&quot;;[.A238];&quot; del &quot;; TEXT([.B238]; &quot;GG/MM/AAAA&quot;))" office:value-type="string" office:string-value="delibera n.968 del 18/11/2014">
            <text:p>delibera n.968 del 18/11/2014</text:p>
          </table:table-cell>
          <table:table-cell table:number-columns-repeated="1018"/>
        </table:table-row>
        <table:table-row table:style-name="ro4">
          <table:table-cell table:style-name="ce4" office:value-type="float" office:value="978">
            <text:p>978</text:p>
          </table:table-cell>
          <table:table-cell table:style-name="ce12" office:value-type="date" office:date-value="2014-11-18">
            <text:p>18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AZIENDALE DI PACE MAKERS, DEFIBRILLATORI ED ALTRI DISPOSITIVI PER I REPARTI DI ELETTROFISIOLOGIA, EMODINAMICA, NEUROCHIRURGIA E CARDIOCHIRURGIA - ADESIONE AL CONTRATTO STIPULATO DALL'AZIENDA OSPEDALIERA "SPEDALI CIVILI" DI BRESCIA - LOTTO N. 37</text:p>
          </table:table-cell>
          <table:table-cell table:style-name="ce25" office:value-type="currency" office:currency="EUR" office:value="104000">
            <text:p>€ 104.000,00 </text:p>
          </table:table-cell>
          <table:table-cell table:style-name="ce33" table:formula="of:=CONCATENATE(&quot;delibera n.&quot;;[.A239];&quot; del &quot;; TEXT([.B239]; &quot;GG/MM/AAAA&quot;))" office:value-type="string" office:string-value="delibera n.978 del 18/11/2014">
            <text:p>delibera n.978 del 18/11/2014</text:p>
          </table:table-cell>
          <table:table-cell table:number-columns-repeated="1018"/>
        </table:table-row>
        <table:table-row table:style-name="ro3">
          <table:table-cell table:style-name="ce5" office:value-type="float" office:value="980">
            <text:p>980</text:p>
          </table:table-cell>
          <table:table-cell table:style-name="ce12" office:value-type="date" office:date-value="2014-11-25">
            <text:p>25/11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ASSUNZIONE TEMPORANEA DI DIRIGENTE MEDICO DI PRONTO SOCCORSO E MEDICINA D'URGENZA PRESSO IL PRONTO SOCCORSO DI MANTOVA</text:p>
          </table:table-cell>
          <table:table-cell table:style-name="ce26"/>
          <table:table-cell table:style-name="ce33" table:formula="of:=CONCATENATE(&quot;delibera n.&quot;;[.A240];&quot; del &quot;; TEXT([.B240]; &quot;GG/MM/AAAA&quot;))" office:value-type="string" office:string-value="delibera n.980 del 25/11/2014">
            <text:p>delibera n.980 del 25/11/2014</text:p>
          </table:table-cell>
          <table:table-cell table:number-columns-repeated="1018"/>
        </table:table-row>
        <table:table-row table:style-name="ro3">
          <table:table-cell table:style-name="ce5" office:value-type="float" office:value="981">
            <text:p>981</text:p>
          </table:table-cell>
          <table:table-cell table:style-name="ce12" office:value-type="date" office:date-value="2014-11-25">
            <text:p>25/11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CONCORSO PUBBLICO PER TITOLI ED ESAMI PER LA COPERTURA A TEMPO INDETERMINATO DI N. 1 POSTO DI DIRIGENTE MEDICO DISCIPLINA DI RADIODIAGNOSTICA: NOMINA COMMISSIONE GIUDICATRICE</text:p>
          </table:table-cell>
          <table:table-cell table:style-name="ce26"/>
          <table:table-cell table:style-name="ce33" table:formula="of:=CONCATENATE(&quot;delibera n.&quot;;[.A241];&quot; del &quot;; TEXT([.B241]; &quot;GG/MM/AAAA&quot;))" office:value-type="string" office:string-value="delibera n.981 del 25/11/2014">
            <text:p>delibera n.981 del 25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91">
            <text:p>991</text:p>
          </table:table-cell>
          <table:table-cell table:style-name="ce12" office:value-type="date" office:date-value="2014-11-25">
            <text:p>25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PROCEDURA NEGOZIATA DI COTTIMO FIDUCIARIO PER L'AFFIDAMENTO DELLA FORNITURA DI N. 2 COLONNE PER ARTROSCOPIA E DEL RELATIVO MATERIALE DI CONSUMO - ASSEGNAZIONE FORNITURA</text:p>
          </table:table-cell>
          <table:table-cell table:style-name="ce25" office:value-type="currency" office:currency="EUR" office:value="140517.16">
            <text:p>€ 140.517,16 </text:p>
          </table:table-cell>
          <table:table-cell table:style-name="ce33" table:formula="of:=CONCATENATE(&quot;delibera n.&quot;;[.A242];&quot; del &quot;; TEXT([.B242]; &quot;GG/MM/AAAA&quot;))" office:value-type="string" office:string-value="delibera n.991 del 25/11/2014">
            <text:p>delibera n.991 del 25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95">
            <text:p>995</text:p>
          </table:table-cell>
          <table:table-cell table:style-name="ce12" office:value-type="date" office:date-value="2014-12-09">
            <text:p>09/12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ISTEMI ANALITICI COMPLETI PER L'ESECUZIONE DEI TEST DI VALIDAZIONE DEGLI EMOCOMPONENTI CON METODICA NAT - DITTA ROCHE DIAGNOSTICS SPA DI MONZA - RISOLUZIONE CONTRATTUALE</text:p>
          </table:table-cell>
          <table:table-cell table:style-name="ce25"/>
          <table:table-cell table:style-name="ce33" table:formula="of:=CONCATENATE(&quot;delibera n.&quot;;[.A243];&quot; del &quot;; TEXT([.B243]; &quot;GG/MM/AAAA&quot;))" office:value-type="string" office:string-value="delibera n.995 del 09/12/2014">
            <text:p>delibera n.995 del 09/12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96">
            <text:p>996</text:p>
          </table:table-cell>
          <table:table-cell table:style-name="ce12" office:value-type="date" office:date-value="2014-11-25">
            <text:p>25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INDICATORI IRREVERSIBILI DI TEMPO, TEMPERATURA ED IRRAGGIAMENTO - DITTA B.B.S. SRL DI SAN DONATO MILANESE (MI) - RISOLUZIONE CONTRATTUALE LOTTO N. 1</text:p>
          </table:table-cell>
          <table:table-cell table:style-name="ce25"/>
          <table:table-cell table:style-name="ce33" table:formula="of:=CONCATENATE(&quot;delibera n.&quot;;[.A244];&quot; del &quot;; TEXT([.B244]; &quot;GG/MM/AAAA&quot;))" office:value-type="string" office:string-value="delibera n.996 del 25/11/2014">
            <text:p>delibera n.996 del 25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98">
            <text:p>998</text:p>
          </table:table-cell>
          <table:table-cell table:style-name="ce12" office:value-type="date" office:date-value="2014-11-25">
            <text:p>25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ARREDI OCCORRENTI ALLA STRUTTURA DI TERAPIA INTENSIVA NEONATALE - ADESIONE AGLI ESITI DI GARA ESPLETATA DALL'AZIENDA OSPEDALIERA SPEDALI CIVILI DI BRESCIA</text:p>
          </table:table-cell>
          <table:table-cell table:style-name="ce25" office:value-type="currency" office:currency="EUR" office:value="6222">
            <text:p>€ 6.222,00 </text:p>
          </table:table-cell>
          <table:table-cell table:style-name="ce33" table:formula="of:=CONCATENATE(&quot;delibera n.&quot;;[.A245];&quot; del &quot;; TEXT([.B245]; &quot;GG/MM/AAAA&quot;))" office:value-type="string" office:string-value="delibera n.998 del 25/11/2014">
            <text:p>delibera n.998 del 25/11/2014</text:p>
          </table:table-cell>
          <table:table-cell table:number-columns-repeated="1018"/>
        </table:table-row>
        <table:table-row table:style-name="ro3">
          <table:table-cell table:style-name="ce4" office:value-type="float" office:value="999">
            <text:p>999</text:p>
          </table:table-cell>
          <table:table-cell table:style-name="ce12" office:value-type="date" office:date-value="2014-11-25">
            <text:p>25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GARA AGGREGATA PER LA FORNITURA DI DISPOSITIVI OFTALMICI VISCOCHIRURGICI E SISTEMI PER INTERVENTI DI FACOEMULSIFICAZIONE E VITRECTOMIA - AGGIUDICAZIONE LOTTO N. 8</text:p>
          </table:table-cell>
          <table:table-cell table:style-name="ce25" office:value-type="currency" office:currency="EUR" office:value="2514010.24">
            <text:p>€ 2.514.010,24 </text:p>
          </table:table-cell>
          <table:table-cell table:style-name="ce33" table:formula="of:=CONCATENATE(&quot;delibera n.&quot;;[.A246];&quot; del &quot;; TEXT([.B246]; &quot;GG/MM/AAAA&quot;))" office:value-type="string" office:string-value="delibera n.999 del 25/11/2014">
            <text:p>delibera n.999 del 25/11/2014</text:p>
          </table:table-cell>
          <table:table-cell table:number-columns-repeated="1018"/>
        </table:table-row>
        <table:table-row table:style-name="ro4">
          <table:table-cell table:style-name="ce4" office:value-type="float" office:value="1001">
            <text:p>1001</text:p>
          </table:table-cell>
          <table:table-cell table:style-name="ce12" office:value-type="date" office:date-value="2014-11-25">
            <text:p>25/11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INTERVENTI DI RISTRUTTURAZIONE EDIFICI EX LAVANDERIA PER NUOVO C.U.P. E CENTRO PRELIEVI = APPROVAZIONE PROGETTO PRELIMINARE = AVVIO PROCEDURA PER INDIVIDUAZIONE DELL'INCARICATO DELLA PROGETTAZIONE DEFINITIVA = APPROVAZIONE LETTERA D'INVITO ED ELENCO PR</text:p>
          </table:table-cell>
          <table:table-cell table:style-name="ce24" office:value-type="float" office:value="0">
            <text:p>€ 0,00</text:p>
          </table:table-cell>
          <table:table-cell table:style-name="ce33" table:formula="of:=CONCATENATE(&quot;delibera n.&quot;;[.A247];&quot; del &quot;; TEXT([.B247]; &quot;GG/MM/AAAA&quot;))" office:value-type="string" office:string-value="delibera n.1001 del 25/11/2014">
            <text:p>delibera n.1001 del 25/11/2014</text:p>
          </table:table-cell>
          <table:table-cell table:number-columns-repeated="1018"/>
        </table:table-row>
        <table:table-row table:style-name="ro3">
          <table:table-cell table:style-name="ce5" office:value-type="float" office:value="1007">
            <text:p>1007</text:p>
          </table:table-cell>
          <table:table-cell table:style-name="ce12" office:value-type="date" office:date-value="2014-12-02">
            <text:p>02/12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EMISSIONE AVVISO PUBBLICO PER TITOLI E COLLOQUIO PER ASSUNZIONE TEMPORANEA DI DIRIGENTE MEDICO DISCIPLINA DI PEDIATRIA</text:p>
          </table:table-cell>
          <table:table-cell table:style-name="ce26"/>
          <table:table-cell table:style-name="ce33" table:formula="of:=CONCATENATE(&quot;delibera n.&quot;;[.A248];&quot; del &quot;; TEXT([.B248]; &quot;GG/MM/AAAA&quot;))" office:value-type="string" office:string-value="delibera n.1007 del 02/12/2014">
            <text:p>delibera n.1007 del 02/12/2014</text:p>
          </table:table-cell>
          <table:table-cell table:number-columns-repeated="1018"/>
        </table:table-row>
        <table:table-row table:style-name="ro3">
          <table:table-cell table:style-name="ce4" office:value-type="float" office:value="1016">
            <text:p>1016</text:p>
          </table:table-cell>
          <table:table-cell table:style-name="ce12" office:value-type="date" office:date-value="2014-12-02">
            <text:p>02/12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ISTEMI PER OSTEOSINTESI CRANIO-MAXILLO-FACCIALE - ADESIONE AL CONTRATTO STIPULATO DALL'AZIENDA OSPEDALIERA SPEDALI CIVILI DI BRESCIA - AGGIUDICAZIONE</text:p>
          </table:table-cell>
          <table:table-cell table:style-name="ce25" office:value-type="currency" office:currency="EUR" office:value="19080.73">
            <text:p>€ 19.080,73 </text:p>
          </table:table-cell>
          <table:table-cell table:style-name="ce33" table:formula="of:=CONCATENATE(&quot;delibera n.&quot;;[.A249];&quot; del &quot;; TEXT([.B249]; &quot;GG/MM/AAAA&quot;))" office:value-type="string" office:string-value="delibera n.1016 del 02/12/2014">
            <text:p>delibera n.1016 del 02/12/2014</text:p>
          </table:table-cell>
          <table:table-cell table:number-columns-repeated="1018"/>
        </table:table-row>
        <table:table-row table:style-name="ro3">
          <table:table-cell table:style-name="ce4" office:value-type="float" office:value="1018">
            <text:p>1018</text:p>
          </table:table-cell>
          <table:table-cell table:style-name="ce12" office:value-type="date" office:date-value="2014-12-02">
            <text:p>02/12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PACE MAKER BICAMERALI DI ALTA FASCIA - AGGIUDICAZIONE ALLA DITTA SORIN GROUP ITALIA SRL</text:p>
          </table:table-cell>
          <table:table-cell table:style-name="ce25" office:value-type="currency" office:currency="EUR" office:value="18616">
            <text:p>€ 18.616,00 </text:p>
          </table:table-cell>
          <table:table-cell table:style-name="ce33" table:formula="of:=CONCATENATE(&quot;delibera n.&quot;;[.A250];&quot; del &quot;; TEXT([.B250]; &quot;GG/MM/AAAA&quot;))" office:value-type="string" office:string-value="delibera n.1018 del 02/12/2014">
            <text:p>delibera n.1018 del 02/12/2014</text:p>
          </table:table-cell>
          <table:table-cell table:number-columns-repeated="1018"/>
        </table:table-row>
        <table:table-row table:style-name="ro4">
          <table:table-cell table:style-name="ce5" office:value-type="float" office:value="1020">
            <text:p>1020</text:p>
          </table:table-cell>
          <table:table-cell table:style-name="ce12" office:value-type="date" office:date-value="2014-12-02">
            <text:p>02/12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, PER TITOLI E PROVA, DI MOBILITA' VOLONTARIA AI SENSI DELL'ART. 30 D.LGS. 165/2001 PER LA COPERTURA A TEMPO INDETERMINATO E A TEMPO PIENO DI N. 1 POSTO DI DIRIGENTE MEDICO DISCIPLINA DI MEDICINA E CHIRURGIA D'ACCETTAZIONE E D'URGENZA: APPR</text:p>
          </table:table-cell>
          <table:table-cell table:style-name="ce26" office:value-type="float" office:value="62286.29">
            <text:p>€ 62.286,29</text:p>
          </table:table-cell>
          <table:table-cell table:style-name="ce33" table:formula="of:=CONCATENATE(&quot;delibera n.&quot;;[.A251];&quot; del &quot;; TEXT([.B251]; &quot;GG/MM/AAAA&quot;))" office:value-type="string" office:string-value="delibera n.1020 del 02/12/2014">
            <text:p>delibera n.1020 del 02/12/2014</text:p>
          </table:table-cell>
          <table:table-cell table:number-columns-repeated="1018"/>
        </table:table-row>
        <table:table-row table:style-name="ro8">
          <table:table-cell table:style-name="ce4" office:value-type="float" office:value="1022">
            <text:p>1022</text:p>
          </table:table-cell>
          <table:table-cell table:style-name="ce12" office:value-type="date" office:date-value="2014-12-02">
            <text:p>02/12/2014</text:p>
          </table:table-cell>
          <table:table-cell table:style-name="ce16" office:value-type="string">
            <text:p>Delibere - Scelta del contraente per affidamento di lavori, forniture e servizi</text:p>
          </table:table-cell>
          <table:table-cell table:style-name="ce16" office:value-type="string">
            <text:p>FORNITURA DI SISTEMI PER LA RACCOLTA, LA LAVORAZIONE E LA SOMMINISTRAZIONE DEL SANGUE E DEGLI EMOCOMPONENTI AD USO TRASFUSIONALE OCCORRENTE AL SERVIZIO DI IMMUNOEMATOLOGIA E MEDICINA TRASFUSIONALE DELL'AZIENDA CARLO POMA DI MANTOVA - PROVVEDIMENTI</text:p>
          </table:table-cell>
          <table:table-cell table:style-name="ce25" office:value-type="currency" office:currency="EUR" office:value="7828.35">
            <text:p>€ 7.828,35 </text:p>
          </table:table-cell>
          <table:table-cell table:style-name="ce33" table:formula="of:=CONCATENATE(&quot;delibera n.&quot;;[.A252];&quot; del &quot;; TEXT([.B252]; &quot;GG/MM/AAAA&quot;))" office:value-type="string" office:string-value="delibera n.1022 del 02/12/2014">
            <text:p>delibera n.1022 del 02/12/2014</text:p>
          </table:table-cell>
          <table:table-cell table:number-columns-repeated="1018"/>
        </table:table-row>
        <table:table-row table:style-name="ro4">
          <table:table-cell table:style-name="ce5" office:value-type="float" office:value="1027">
            <text:p>1027</text:p>
          </table:table-cell>
          <table:table-cell table:style-name="ce12" office:value-type="date" office:date-value="2014-12-10">
            <text:p>10/12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, PER TITOLI E PROVA, DI MOBILITA' VOLONTARIA AI SENSI DELL'ART. 30 D. LGS. 165/2001 PER LA COPERTURA A TEMPO INDETERMINATO E A TEMPO PIENO DI N. 1 POSTO DI DIRIGENTE MEDICO DISCIPLINA DI ORTOPEDIA E TRAUMATOLOGIA: APPROVAZIONE VERBALE DEI</text:p>
          </table:table-cell>
          <table:table-cell table:style-name="ce26" office:value-type="float" office:value="62286.29">
            <text:p>€ 62.286,29</text:p>
          </table:table-cell>
          <table:table-cell table:style-name="ce33" table:formula="of:=CONCATENATE(&quot;delibera n.&quot;;[.A253];&quot; del &quot;; TEXT([.B253]; &quot;GG/MM/AAAA&quot;))" office:value-type="string" office:string-value="delibera n.1027 del 10/12/2014">
            <text:p>delibera n.1027 del 10/12/2014</text:p>
          </table:table-cell>
          <table:table-cell table:number-columns-repeated="1018"/>
        </table:table-row>
        <table:table-row table:style-name="ro4">
          <table:table-cell table:style-name="ce5" office:value-type="float" office:value="1028">
            <text:p>1028</text:p>
          </table:table-cell>
          <table:table-cell table:style-name="ce12" office:value-type="date" office:date-value="2014-12-10">
            <text:p>10/12/2014</text:p>
          </table:table-cell>
          <table:table-cell table:style-name="ce16" office:value-type="string">
            <text:p>Delibere - Concorsi e prove selettive per assunzione personale dipendente</text:p>
          </table:table-cell>
          <table:table-cell table:style-name="ce16" office:value-type="string">
            <text:p>AVVISO PUBBLICO, PER TITOLI E PROVA, DI MOBILITA' VOLONTARIA AI SENSI DELL'ART. 30 D.LGS. 165/2001 PER LA COPERTURA A TEMPO INDETERMINATO E A TEMPO PIENO DI N. 1 POSTO DI DIRIGENTE MEDICO DISCIPLINA DI OSTETRICIA E GINECOLOGIA: APPROVAZIONE VERBALE DEI LA</text:p>
          </table:table-cell>
          <table:table-cell table:style-name="ce26" office:value-type="float" office:value="62286.29">
            <text:p>€ 62.286,29</text:p>
          </table:table-cell>
          <table:table-cell table:style-name="ce33" table:formula="of:=CONCATENATE(&quot;delibera n.&quot;;[.A254];&quot; del &quot;; TEXT([.B254]; &quot;GG/MM/AAAA&quot;))" office:value-type="string" office:string-value="delibera n.1028 del 10/12/2014">
            <text:p>delibera n.1028 del 10/12/2014</text:p>
          </table:table-cell>
          <table:table-cell table:number-columns-repeated="1018"/>
        </table:table-row>
        <table:table-row table:style-name="ro3">
          <table:table-cell table:style-name="ce7" office:value-type="float" office:value="1049">
            <text:p>1049</text:p>
          </table:table-cell>
          <table:table-cell table:style-name="ce13" office:value-type="date" office:date-value="2014-12-10">
            <text:p>10/12/2014</text:p>
          </table:table-cell>
          <table:table-cell table:style-name="ce17" office:value-type="string">
            <text:p>Delibere - Scelta del contraente per affidamento di lavori, forniture e servizi</text:p>
          </table:table-cell>
          <table:table-cell table:style-name="ce17" office:value-type="string">
            <text:p>FORNITURA DI APPARECCHIATURE SANITARIE ALL'AZIENDA OSPEDALIERA ISTITUTI OSPITALIERI DI CREMONA MEDIANTE COMODATO D'USO GRATUITO</text:p>
          </table:table-cell>
          <table:table-cell table:style-name="ce29"/>
          <table:table-cell table:style-name="ce34" table:formula="of:=CONCATENATE(&quot;delibera n.&quot;;[.A255];&quot; del &quot;; TEXT([.B255]; &quot;GG/MM/AAAA&quot;))" office:value-type="string" office:string-value="delibera n.1049 del 10/12/2014">
            <text:p>delibera n.1049 del 10/12/2014</text:p>
          </table:table-cell>
          <table:table-cell table:number-columns-repeated="1018"/>
        </table:table-row>
        <table:table-row table:style-name="ro9" table:number-rows-repeated="10483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DELIBERAZIONI.$A$1" table:cell-range-address="$DELIBERAZIONI.$G$1:.$G$9587"/>
        </table:named-expressions>
      </table:table>
      <table:named-expressions>
        <table:named-expression table:name="Excel_BuiltIn__FilterDatabase_1" table:base-cell-address="$DELIBERAZIONI.$A$1" table:expression="0"/>
        <table:named-expression table:name="Excel_BuiltIn__FilterDatabase_2" table:base-cell-address="$DELIBERAZIONI.$A$1" table:expression="0"/>
        <table:named-expression table:name="Excel_BuiltIn__FilterDatabase_3" table:base-cell-address="$DELIBERAZIONI.$A$1" table:expression="0"/>
        <table:named-expression table:name="Excel_BuiltIn__FilterDatabase_4" table:base-cell-address="$DELIBERAZIONI.$A$1" table:expression="0"/>
        <table:named-expression table:name="Excel_BuiltIn__FilterDatabase_5" table:base-cell-address="$DELIBERAZIONI.$A$1" table:expression="0"/>
        <table:named-expression table:name="Excel_BuiltIn__FilterDatabase_6" table:base-cell-address="$DELIBERAZIONI.$A$1" table:expression="0"/>
        <table:named-expression table:name="Excel_BuiltIn__FilterDatabase_7" table:base-cell-address="$DELIBERAZIONI.$A$1" table:expression="0"/>
        <table:named-expression table:name="Excel_BuiltIn__FilterDatabase_8" table:base-cell-address="$DELIBERAZIONI.$A$1" table:expression="0"/>
        <table:named-expression table:name="Excel_BuiltIn__FilterDatabase_9" table:base-cell-address="$DELIBERAZIONI.$A$1" table:expression="0"/>
        <table:named-expression table:name="Excel_BuiltIn__FilterDatabase_10" table:base-cell-address="$DELIBERAZIONI.$A$1" table:expression="0"/>
        <table:named-expression table:name="Excel_BuiltIn__FilterDatabase_1_1" table:base-cell-address="$DELIBERAZION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204">
      <number:day/>
      <number:text>/</number:text>
      <number:month/>
    </number:date-style>
    <number:date-style style:name="N205">
      <number:month number:textual="true"/>
      <number:text>-</number:text>
      <number:year/>
    </number:date-style>
    <number:date-style style:name="N206">
      <number:month number:textual="true"/>
      <number:text>-</number:text>
      <number:year number:style="long"/>
    </number:date-style>
    <number:number-style style:name="N207P0" style:volatile="true">
      <number:text>Attivo</number:text>
    </number:number-style>
    <number:number-style style:name="N207P1" style:volatile="true">
      <number:text>Attivo</number:text>
    </number:number-style>
    <number:number-style style:name="N207">
      <number:text>Inattivo</number:text>
      <style:map style:condition="value()&gt;0" style:apply-style-name="N207P0"/>
      <style:map style:condition="value()&lt;0" style:apply-style-name="N207P1"/>
    </number:number-style>
    <number:currency-style style:name="N2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4P0" style:volatile="true"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214P1" style:volatile="true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214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7P0" style:volatile="true">
      <number:currency-symbol number:language="it" number:country="IT">€</number:currency-symbol>
      <number:text> </number:text>
      <number:number number:decimal-places="4" number:min-integer-digits="1" number:grouping="true"/>
      <number:text> </number:text>
    </number:currency-style>
    <number:currency-style style:name="N217P1" style:volatile="true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number:text> </number:text>
    </number:currency-style>
    <number:currency-style style:name="N217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currency-style style:name="N8119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9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28/10/2015</text:date>, <text:time>17.5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libere" style:display-name="PageStyle_delib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e" style:display-name="PageStyle_determ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4_20_-_20_delibere" style:display-name="PageStyle_II semestre 2014 - delibe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4_20_-_20_delibere_20_1" style:display-name="PageStyle_II semestre 2014 - deliber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4_20_-_20_delibere_20_2" style:display-name="PageStyle_II semestre 2014 - deliber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4_20_-_20_delibere_20_3" style:display-name="PageStyle_II semestre 2014 - delibere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4_20_-_20_delibere_20_4" style:display-name="PageStyle_II semestre 2014 - delibere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7:42:49.35</meta:creation-date>
    <meta:generator>OpenOffice/4.0.1$Win32 OpenOffice.org_project/401m5$Build-9714</meta:generator>
    <meta:editing-duration>PT13S</meta:editing-duration>
    <meta:editing-cycles>2</meta:editing-cycles>
    <dc:title>PROVVEDIMENTI ORGANI INDIRIZZO POLITICO-EX ART. 23, CO.1-2, D.LGS 33/2013</dc:title>
    <meta:initial-creator>Lara Ghirardi </meta:initial-creator>
    <dc:date>2015-10-28T17:56:51.68</dc:date>
    <dc:creator>Lara Ghirardi </dc:creator>
    <meta:document-statistic meta:table-count="1" meta:cell-count="1455" meta:object-count="1"/>
  </office:meta>
</office:document-meta>
</file>