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18cm solid #000000" fo:border-right="0.01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9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98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98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omma" style:data-style-name="N19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STO tempo determinat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>
            <draw:frame table:end-cell-address="'COSTO tempo determinato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<text:span text:style-name="T1">COSTO PERSONALE</text:span></text:p>
            <text:p><text:span text:style-name="T1">NON A TEMPO </text:span><text:span text:style-name="T1">INDETERMINATO</text:span></text:p>
            <text:p><text:span text:style-name="T1">ANNO 2014</text:span></text:p>
            <text:p><text:span text:style-name="T1"/></text:p>
            <text:p><text:span text:style-name="T2">Aggiornato al AGOSTO </text:span><text:span text:style-name="T2">2015</text:span></text:p>
          </table:table-cell>
          <table:covered-table-cell table:style-name="Default"/>
          <table:table-cell table:style-name="ce13" office:value-type="string">
            <text:p>RESPONSABILE CONTENUTO</text:p>
            <text:p><text:span text:style-name="T3"/></text:p>
            <text:p><text:span text:style-name="T3">Elena Gialdini</text:span></text:p>
            <text:p><text:span text:style-name="T3">Struttura Risorse Umane</text:span>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3">
            <text:p>PERSONALE A TEMPO DETERMINATO </text:p>
            <text:p>Dati Rilevati dall'Indagine Congiunturale Trimestrale</text:p>
          </table:table-cell>
          <table:table-cell table:style-name="ce8" office:value-type="string" table:number-columns-spanned="2" table:number-rows-spanned="1">
            <text:p>COSTO SOSTENUTO PER:</text:p>
          </table:table-cell>
          <table:covered-table-cell table:style-name="ce8"/>
          <table:table-cell table:style-name="ce14" office:value-type="string" table:number-columns-spanned="1" table:number-rows-spanned="3">
            <text:p>TOTALE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Competenze fisse</text:p>
          </table:table-cell>
          <table:table-cell table:style-name="ce9" office:value-type="string" table:number-columns-spanned="1" table:number-rows-spanned="2">
            <text:p>Competenze accessorie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6"/>
          <table:table-cell table:number-columns-repeated="1020"/>
        </table:table-row>
        <table:table-row table:style-name="ro4">
          <table:table-cell table:style-name="ce5" office:value-type="string">
            <text:p>MEDICI - a tempo determinato</text:p>
          </table:table-cell>
          <table:table-cell table:style-name="ce11" office:value-type="float" office:value="3329400">
            <text:p>3.329.400 </text:p>
          </table:table-cell>
          <table:table-cell table:style-name="ce11" office:value-type="float" office:value="1644334">
            <text:p>1.644.334 </text:p>
          </table:table-cell>
          <table:table-cell table:style-name="ce17" table:formula="of:=SUM([.B5:.C5])" office:value-type="float" office:value="4973734">
            <text:p>4.973.734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IGENTI NON MEDICI - a tempo determinato</text:p>
          </table:table-cell>
          <table:table-cell table:style-name="ce11" office:value-type="float" office:value="564576">
            <text:p>564.576 </text:p>
          </table:table-cell>
          <table:table-cell table:style-name="ce11" office:value-type="float" office:value="184889">
            <text:p>184.889 </text:p>
          </table:table-cell>
          <table:table-cell table:style-name="ce18" office:value-type="float" office:value="681223">
            <text:p>681.22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ERSONALE NON DIRIGENTE - a tempo determinato</text:p>
          </table:table-cell>
          <table:table-cell table:style-name="ce11" office:value-type="float" office:value="1482685">
            <text:p>1.482.685 </text:p>
          </table:table-cell>
          <table:table-cell table:style-name="ce11" office:value-type="float" office:value="368465">
            <text:p>368.465 </text:p>
          </table:table-cell>
          <table:table-cell table:style-name="ce18" office:value-type="float" office:value="1851151">
            <text:p>1.851.151 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OTALE COSTO PERSONALE A TEMPO DETERMINATO</text:p>
            <text:p>ANNO 2014</text:p>
          </table:table-cell>
          <table:table-cell table:style-name="ce12" office:value-type="float" office:value="5376661">
            <text:p>5.376.661 </text:p>
          </table:table-cell>
          <table:table-cell table:style-name="ce12" office:value-type="float" office:value="2197688">
            <text:p>2.197.688 </text:p>
          </table:table-cell>
          <table:table-cell table:style-name="ce19" office:value-type="float" office:value="7574349">
            <text:p>7.574.349 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12/08/2015</text:date>, <text:time>16.3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5-08-12T16:38:08.48</meta:creation-date>
    <meta:generator>OpenOffice/4.0.1$Win32 OpenOffice.org_project/401m5$Build-9714</meta:generator>
    <meta:editing-duration>PT4M7S</meta:editing-duration>
    <meta:editing-cycles>2</meta:editing-cycles>
    <meta:initial-creator>Stefania Buzzi</meta:initial-creator>
    <dc:date>2015-08-12T16:39:25.12</dc:date>
    <dc:creator>Stefania Buzzi</dc:creator>
    <meta:document-statistic meta:table-count="1" meta:cell-count="23" meta:object-count="1"/>
  </office:meta>
</office:document-meta>
</file>