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732cm"/>
    </style:style>
    <style:style style:name="co4" style:family="table-column">
      <style:table-column-properties fo:break-before="auto" style:column-width="4.293cm"/>
    </style:style>
    <style:style style:name="co5" style:family="table-column">
      <style:table-column-properties fo:break-before="auto" style:column-width="8.682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5.648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469cm" fo:break-before="auto" style:use-optimal-row-height="fals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1.37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6.555cm" fo:break-before="auto" style:use-optimal-row-height="false"/>
    </style:style>
    <style:style style:name="ro10" style:family="table-row">
      <style:table-row-properties style:row-height="8.371cm" fo:break-before="auto" style:use-optimal-row-height="false"/>
    </style:style>
    <style:style style:name="ro11" style:family="table-row">
      <style:table-row-properties style:row-height="11.451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 fo:font-style="normal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Default" style:data-style-name="N11">
      <style:table-cell-properties style:glyph-orientation-vertical="0" fo:border-bottom="0.01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1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018cm solid #000000" style:cell-protect="none" style:print-content="tru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88cm solid #000000" fo:border-left="none" fo:border-right="0.088cm solid #000000" fo:border-top="none"/>
    </style:style>
    <style:style style:name="ce40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/>
      <style:text-properties style:font-name="Calibri3" fo:font-size="11pt" fo:font-weight="normal" style:font-weight-asian="normal" style:font-weight-complex="normal"/>
    </style:style>
    <style:style style:name="ce41" style:family="table-cell" style:parent-style-name="Default">
      <style:table-cell-properties fo:border-bottom="none" fo:border-left="none" fo:border-right="0.088cm solid #000000" fo:border-top="none"/>
    </style:style>
    <style:style style:name="ce42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style:font-name="Calibri3" fo:font-size="11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2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FONDAZIONI PARTECIPATE 20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7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6" table:default-cell-style-name="Default"/>
        <table:table-row table:style-name="ro1">
          <table:table-cell>
            <draw:frame table:end-cell-address="'FONDAZIONI PARTECIPATE 2010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0</text:p>
            <text:p/>
            <text:p><text:span text:style-name="T3">Aggiornato al 21/01/15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  <text:p>ANNO 2012</text:p>
          </table:table-cell>
          <table:table-cell table:style-name="ce31" office:value-type="string">
            <text:p>RISULTATI DI BILANCIO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2" office:value-type="string">
            <text:p>ANNO 201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CARLO STURANI (Presidente)</text:span></text:p>
            <text:p><text:span text:style-name="T1">PAVARINI CORRADO</text:span></text:p>
            <text:p><text:span text:style-name="T1">FRANCO OLIVETTI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3" office:value-type="string" table:number-columns-spanned="1" table:number-rows-spanned="4">
            <text:p>PERDITA</text:p>
            <text:p>€ 72.591,0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CARLO STURANI</text:p>
          </table:table-cell>
          <table:table-cell table:style-name="ce23" office:value-type="float" office:value="0">
            <text:p>0</text:p>
          </table:table-cell>
          <table:covered-table-cell table:style-name="ce35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5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12" office:value-type="percentage" office:value="0.2222" table:number-columns-spanned="1" table:number-rows-spanned="5">
            <text:p>22,22%</text:p>
          </table:table-cell>
          <table:table-cell table:style-name="ce16" office:value-type="string" table:number-columns-spanned="1" table:number-rows-spanned="5">
            <text:p>26 anni</text:p>
          </table:table-cell>
          <table:table-cell table:style-name="ce16" office:value-type="float" office:value="0" table:number-columns-spanned="1" table:number-rows-spanned="5">
            <text:p>0</text:p>
          </table:table-cell>
          <table:table-cell table:style-name="ce24" office:value-type="string" table:number-columns-spanned="1" table:number-rows-spanned="4">
            <text:p>CONSIGLIO DI INDIRIZZO:</text:p>
            <text:p/>
            <text:p><text:span text:style-name="T1">CARLO CALAMARI (Presidente </text:span><text:span text:style-name="T1">sino al 30/09/2010)</text:span></text:p>
            <text:p><text:span text:style-name="T1">STRATICO' ETTORE (Presidente)</text:span></text:p>
            <text:p><text:span text:style-name="T1">SARDINI STEFANO</text:span><text:span text:style-name="T5"> (DALL'1/10/2010)</text:span></text:p>
            <text:p><text:span text:style-name="T1">PAVARINI CORRADO</text:span></text:p>
          </table:table-cell>
          <table:table-cell table:style-name="ce24" office:value-type="string" table:number-columns-spanned="1" table:number-rows-spanned="4">
            <text:p/>
            <text:p/>
            <text:p><text:span text:style-name="T1">€ </text:span><text:span text:style-name="T1">4.500,00 LORDI</text:span></text:p>
            <text:p><text:span text:style-name="T1">€ </text:span><text:span text:style-name="T1">2.625,00 LORDI</text:span></text:p>
            <text:p><text:span text:style-name="T1">€ </text:span><text:span text:style-name="T1">375,00 LORDI</text:span></text:p>
            <text:p><text:span text:style-name="T1">0</text:span></text:p>
          </table:table-cell>
          <table:table-cell table:style-name="ce33" office:value-type="string" table:number-columns-spanned="1" table:number-rows-spanned="5">
            <text:p>UTILE</text:p>
            <text:p>€ 34.668,0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covered-table-cell table:number-columns-repeated="2" table:style-name="ce16"/>
          <table:covered-table-cell table:number-columns-repeated="2" table:style-name="ce24"/>
          <table:covered-table-cell table:style-name="ce33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</text:p>
          </table:table-cell>
          <table:table-cell table:style-name="ce26" office:value-type="string">
            <text:p>-</text:p>
          </table:table-cell>
          <table:covered-table-cell table:style-name="ce36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9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ce19"/>
          <table:table-cell table:number-columns-repeated="2"/>
          <table:table-cell table:style-name="Default"/>
          <table:table-cell table:style-name="ce3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Default" table:number-columns-repeated="7"/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1"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ce1" table:number-columns-repeated="2"/>
          <table:table-cell table:number-columns-repeated="1011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6"/>
          <table:table-cell table:style-name="Default"/>
          <table:table-cell table:number-columns-repeated="1017"/>
        </table:table-row>
        <table:table-row table:style-name="ro8">
          <table:table-cell table:number-columns-repeated="6"/>
          <table:table-cell table:style-name="Default"/>
          <table:table-cell/>
          <table:table-cell>
            <draw:frame table:end-cell-address="'FONDAZIONI PARTECIPATE 2010'.N40" table:end-x="1.03cm" table:end-y="0.056cm" draw:z-index="1" draw:style-name="gr2" draw:text-style-name="P1" svg:width="13.83cm" svg:height="8.99cm" svg:x="0.982cm" svg:y="0.448cm">
              <draw:object draw:notify-on-update-of-ranges="'FONDAZIONI PARTECIPATE 2010'.G20:'FONDAZIONI PARTECIPATE 2010'.G21 'FONDAZIONI PARTECIPATE 2010'.H20:'FONDAZIONI PARTECIPATE 2010'.H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NDAZIONI PARTECIPATE 2011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30"/>
        <table:table-column table:style-name="co7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6" table:default-cell-style-name="Default"/>
        <table:table-row table:style-name="ro1">
          <table:table-cell>
            <draw:frame table:end-cell-address="'FONDAZIONI PARTECIPATE 2011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1</text:p>
            <text:p/>
            <text:p><text:span text:style-name="T3">Aggiornato al 21/01/15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  <text:p>ANNO 2012</text:p>
          </table:table-cell>
          <table:table-cell table:style-name="ce31" office:value-type="string">
            <text:p>RISULTATI DI BILANCIO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2" office:value-type="string">
            <text:p>ANNO 2011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CARLO STURANI (Presidente)</text:span></text:p>
            <text:p><text:span text:style-name="T1">PAVARINI CORRADO</text:span></text:p>
            <text:p><text:span text:style-name="T1">FRANCO OLIVETTI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3" office:value-type="string" table:number-columns-spanned="1" table:number-rows-spanned="4">
            <text:p>PERDITA</text:p>
            <text:p>€ 94.844,0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4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CARLO STURANI</text:p>
          </table:table-cell>
          <table:table-cell table:style-name="ce23" office:value-type="float" office:value="0">
            <text:p>0</text:p>
          </table:table-cell>
          <table:covered-table-cell table:style-name="ce39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4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12" office:value-type="percentage" office:value="0.2222" table:number-columns-spanned="1" table:number-rows-spanned="4">
            <text:p>22,22%</text:p>
          </table:table-cell>
          <table:table-cell table:style-name="ce16" office:value-type="string" table:number-columns-spanned="1" table:number-rows-spanned="4">
            <text:p>26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4" office:value-type="string" table:number-columns-spanned="1" table:number-rows-spanned="3">
            <text:p>CONSIGLIO DI INDIRIZZO:</text:p>
            <text:p/>
            <text:p><text:span text:style-name="T1">STRATICO' ETTORE (Presidente)</text:span></text:p>
            <text:p><text:span text:style-name="T1">SARDINI STEFANO</text:span></text:p>
            <text:p><text:span text:style-name="T1">PAVARINI CORRADO</text:span></text:p>
          </table:table-cell>
          <table:table-cell table:style-name="ce24" office:value-type="string" table:number-columns-spanned="1" table:number-rows-spanned="3">
            <text:p><text:s text:c="2"/></text:p>
            <text:p/>
            <text:p><text:span text:style-name="T1">€ </text:span><text:span text:style-name="T1">6.000,00 LORDI</text:span></text:p>
            <text:p><text:span text:style-name="T1">€ </text:span><text:span text:style-name="T1">1.250,00 LORDI</text:span></text:p>
            <text:p><text:span text:style-name="T1">€ </text:span><text:span text:style-name="T1">137,00 LORDI</text:span></text:p>
          </table:table-cell>
          <table:table-cell table:style-name="ce40" office:value-type="string" table:number-columns-spanned="1" table:number-rows-spanned="4">
            <text:p>PERDITA</text:p>
            <text:p>€ 116.773,0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41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41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</text:p>
          </table:table-cell>
          <table:table-cell table:style-name="ce26" office:value-type="string">
            <text:p>-</text:p>
          </table:table-cell>
          <table:covered-table-cell table:style-name="ce39"/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9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ce19"/>
          <table:table-cell table:number-columns-repeated="2"/>
          <table:table-cell table:style-name="Default"/>
          <table:table-cell table:style-name="ce3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Default" table:number-columns-repeated="7"/>
          <table:table-cell table:number-columns-repeated="2"/>
          <table:table-cell table:style-name="Default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1">
          <table:table-cell table:style-name="Default" table:number-columns-repeated="7"/>
          <table:table-cell table:number-columns-repeated="2"/>
          <table:table-cell table:style-name="Default"/>
          <table:table-cell/>
          <table:table-cell table:style-name="ce1" table:number-columns-repeated="2"/>
          <table:table-cell table:number-columns-repeated="1011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6"/>
          <table:table-cell table:style-name="Default"/>
          <table:table-cell table:number-columns-repeated="1017"/>
        </table:table-row>
        <table:table-row table:style-name="ro8">
          <table:table-cell table:number-columns-repeated="6"/>
          <table:table-cell table:style-name="Default"/>
          <table:table-cell/>
          <table:table-cell>
            <draw:frame table:end-cell-address="'FONDAZIONI PARTECIPATE 2011'.N39" table:end-x="1.029cm" table:end-y="0.055cm" draw:z-index="1" draw:style-name="gr2" draw:text-style-name="P1" svg:width="13.83cm" svg:height="8.99cm" svg:x="0.982cm" svg:y="0.448cm">
              <draw:object draw:notify-on-update-of-ranges="'FONDAZIONI PARTECIPATE 2011'.G19:'FONDAZIONI PARTECIPATE 2011'.G20 'FONDAZIONI PARTECIPATE 2011'.H19:'FONDAZIONI PARTECIPATE 2011'.H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NDAZIONI PARTECIPATE 201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38"/>
        <table:table-column table:style-name="co10" table:number-columns-repeated="768" table:default-cell-style-name="Default"/>
        <table:table-row table:style-name="ro1">
          <table:table-cell>
            <draw:frame table:end-cell-address="'FONDAZIONI PARTECIPATE 2012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FONDAZIONI</text:p>
            <text:p>PARTECIPATE</text:p>
            <text:p>ANNO 2012</text:p>
            <text:p/>
            <text:p><text:span text:style-name="T3">Aggiornato al 21/01/15</text:span></text:p>
          </table:table-cell>
          <table:table-cell table:style-name="ce15" office:value-type="string" table:number-columns-spanned="2" table:number-rows-spanned="1">
            <text:p>RESPONSABILE CONTENUTO</text:p>
            <text:p/>
            <text:p><text:span text:style-name="T1">Corrado Pavarini</text:span></text:p>
            <text:p><text:span text:style-name="T1">Direttore Struttura Avvocatura</text:span></text:p>
          </table:table-cell>
          <table:covered-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2">
            <text:p><text:s/>RAGIONE SOCIALE</text:p>
          </table:table-cell>
          <table:table-cell table:style-name="ce9" office:value-type="string" table:number-columns-spanned="1" table:number-rows-spanned="2">
            <text:p>MISURA DELL'EVENTUALE PARTECIPAZIONE DELL'AMMINISTRAZIONE</text:p>
          </table:table-cell>
          <table:table-cell table:style-name="ce9" office:value-type="string" table:number-columns-spanned="1" table:number-rows-spanned="2">
            <text:p>DURATA DELL'IMPEGNO</text:p>
          </table:table-cell>
          <table:table-cell table:style-name="ce9" office:value-type="string" table:number-columns-spanned="1" table:number-rows-spanned="2">
            <text:p><text:s/>ONERE COMPLESSIVO</text:p>
            <text:p>A QUALSIASI TITOLO GRAVANTE PER L'ANNO SUL BILANCIO DELL'AMMINISTRAZIONE</text:p>
          </table:table-cell>
          <table:table-cell table:style-name="ce9" office:value-type="string" table:number-columns-spanned="1" table:number-rows-spanned="2">
            <text:p>RAPPRESENTANTI</text:p>
            <text:p>DELL'AMMINISTRAZIONE</text:p>
            <text:p>NEGLI ORGANI DI GOVERNO</text:p>
          </table:table-cell>
          <table:table-cell table:style-name="ce9" office:value-type="string" table:number-columns-spanned="1" table:number-rows-spanned="2">
            <text:p>TRATTAMENTO ECONOMICO COMPLESSIVO <text:s/>DEI RAPPRESENTANTI</text:p>
          </table:table-cell>
          <table:table-cell table:style-name="ce31" office:value-type="string">
            <text:p>RISULTATI DI BILANCIO</text:p>
          </table:table-cell>
          <table:table-cell table:style-name="Default" table:number-columns-repeated="6"/>
          <table:table-cell table:number-columns-repeated="1011"/>
        </table:table-row>
        <table:table-row table:style-name="ro3">
          <table:covered-table-cell table:style-name="ce2"/>
          <table:covered-table-cell table:number-columns-repeated="5" table:style-name="ce9"/>
          <table:table-cell table:style-name="ce32" office:value-type="string">
            <text:p>ANNO 2012</text:p>
          </table:table-cell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<text:span text:style-name="T1">FONDAZIONE PRESIDIO </text:span><text:span text:style-name="T1">OSPEDALIERO F.LLI MONTECCHI</text:span></text:p>
            <text:p><text:span text:style-name="T1">DI SUZZARA S.P.A.</text:span></text:p>
          </table:table-cell>
          <table:table-cell table:style-name="ce10" office:value-type="percentage" office:value="0.0635" table:number-columns-spanned="1" table:number-rows-spanned="4">
            <text:p>6,35%</text:p>
          </table:table-cell>
          <table:table-cell table:style-name="ce16" office:value-type="string" table:number-columns-spanned="1" table:number-rows-spanned="4">
            <text:p>19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0" office:value-type="string" table:number-columns-spanned="1" table:number-rows-spanned="3">
            <text:p>CONSIGLIO DI INDIRIZZO:</text:p>
            <text:p><text:span text:style-name="T1"/></text:p>
            <text:p><text:span text:style-name="T1">ZANINI ROBERTO (Presidente)</text:span></text:p>
            <text:p><text:span text:style-name="T1">PAVARINI CORRADO</text:span></text:p>
            <text:p><text:span text:style-name="T1">RONDELLI PAOLO</text:span></text:p>
          </table:table-cell>
          <table:table-cell table:style-name="ce28" office:value-type="string" table:number-columns-spanned="1" table:number-rows-spanned="3">
            <text:p/>
            <text:p/>
            <text:p>0</text:p>
            <text:p>0</text:p>
            <text:p>0</text:p>
          </table:table-cell>
          <table:table-cell table:style-name="ce33" office:value-type="string" table:number-columns-spanned="1" table:number-rows-spanned="4">
            <text:p>UTILE</text:p>
            <text:p>€ 109.813,00</text:p>
          </table:table-cell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1"/>
          <table:covered-table-cell table:style-name="ce34"/>
          <table:table-cell table:style-name="Default" table:number-columns-repeated="6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9"/>
          <table:covered-table-cell table:number-columns-repeated="2" table:style-name="ce22"/>
          <table:covered-table-cell table:style-name="ce34"/>
          <table:table-cell table:style-name="Default" table:number-columns-repeated="6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17"/>
          <table:table-cell table:style-name="ce23" office:value-type="string">
            <text:p><text:span text:style-name="T4">CONSIGLIO AMMINISTRAZIONE</text:span>:</text:p>
            <text:p>ZANINI ROBERTO</text:p>
          </table:table-cell>
          <table:table-cell table:style-name="ce23" office:value-type="float" office:value="0">
            <text:p>0</text:p>
          </table:table-cell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4">
            <text:p><text:span text:style-name="T2">FONDAZIONE PRESIDIO </text:span><text:span text:style-name="T2">OSPEDALIERO SAN PELLEGRINO</text:span></text:p>
            <text:p><text:span text:style-name="T2">DI CASTIGLIONE DELLE STIVIERE </text:span><text:span text:style-name="T2">S.R.L.</text:span></text:p>
          </table:table-cell>
          <table:table-cell table:style-name="ce12" office:value-type="percentage" office:value="0.2222" table:number-columns-spanned="1" table:number-rows-spanned="4">
            <text:p>22,22%</text:p>
          </table:table-cell>
          <table:table-cell table:style-name="ce16" office:value-type="string" table:number-columns-spanned="1" table:number-rows-spanned="4">
            <text:p>26 anni</text:p>
          </table:table-cell>
          <table:table-cell table:style-name="ce16" office:value-type="float" office:value="0" table:number-columns-spanned="1" table:number-rows-spanned="4">
            <text:p>0</text:p>
          </table:table-cell>
          <table:table-cell table:style-name="ce24" office:value-type="string" table:number-columns-spanned="1" table:number-rows-spanned="3">
            <text:p>CONSIGLIO DI INDIRIZZO:</text:p>
            <text:p/>
            <text:p><text:span text:style-name="T1">STRATICO' ETTORE (Presidente)</text:span></text:p>
            <text:p><text:span text:style-name="T1">SARDINI STEFANO</text:span></text:p>
            <text:p><text:span text:style-name="T1">PAVARINI CORRADO</text:span></text:p>
          </table:table-cell>
          <table:table-cell table:style-name="ce24" office:value-type="string" table:number-columns-spanned="1" table:number-rows-spanned="3">
            <text:p/>
            <text:p/>
            <text:p><text:span text:style-name="T1">€ </text:span><text:span text:style-name="T1">6.000,00 LORDI</text:span></text:p>
            <text:p><text:span text:style-name="T1">€ </text:span><text:span text:style-name="T1">1.250,00 LORDI</text:span></text:p>
            <text:p><text:span text:style-name="T1">0</text:span></text:p>
          </table:table-cell>
          <table:table-cell table:style-name="ce42" office:value-type="string" table:number-columns-spanned="1" table:number-rows-spanned="4">
            <text:p>PERDITA</text:p>
            <text:p>€ 29.333,00</text:p>
          </table:table-cell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8">
          <table:covered-table-cell table:style-name="ce2"/>
          <table:covered-table-cell table:number-columns-repeated="3" table:style-name="ce9"/>
          <table:covered-table-cell table:number-columns-repeated="2" table:style-name="ce25"/>
          <table:covered-table-cell table:style-name="ce41"/>
          <table:table-cell table:style-name="Default" table:number-columns-repeated="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covered-table-cell table:number-columns-repeated="2" table:style-name="ce18"/>
          <table:table-cell table:style-name="ce26" office:value-type="string">
            <text:p><text:span text:style-name="T4">CONSIGLIO AMMINISTRAZIONE</text:span>:</text:p>
            <text:p>STRATICO' ETTORE</text:p>
          </table:table-cell>
          <table:table-cell table:style-name="ce26" office:value-type="string">
            <text:p>-</text:p>
          </table:table-cell>
          <table:covered-table-cell table:style-name="ce39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7"/>
          <table:table-cell table:style-name="ce14"/>
          <table:table-cell table:style-name="ce19" table:number-columns-repeated="2"/>
          <table:table-cell table:style-name="ce27"/>
          <table:table-cell table:style-name="ce29"/>
          <table:table-cell table:style-name="Default" table:number-columns-repeated="2"/>
          <table:table-cell table:style-name="ce37"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Default" table:number-columns-repeated="8"/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1013"/>
        </table:table-row>
        <table:table-row table:style-name="ro11">
          <table:table-cell table:style-name="Default" table:number-columns-repeated="8"/>
          <table:table-cell/>
          <table:table-cell table:style-name="ce1" table:number-columns-repeated="2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FONDAZIONI PARTECIPATE 2012'.L39" table:end-x="1.03cm" table:end-y="0.055cm" draw:z-index="1" draw:style-name="gr2" draw:text-style-name="P1" svg:width="13.83cm" svg:height="8.99cm" svg:x="0.982cm" svg:y="0.448cm">
              <draw:object draw:notify-on-update-of-ranges="'FONDAZIONI PARTECIPATE 2012'.G19:'FONDAZIONI PARTECIPATE 2012'.G20 'FONDAZIONI PARTECIPATE 2012'.G19:'FONDAZIONI PARTECIPATE 2012'.G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setto" style:font-family-generic="swiss" style:font-pitch="variable"/>
    <style:font-face style:name="Calibri3" svg:font-family="Calibri" style:font-adornments="Standard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1" fo:font-size="11pt" style:font-size-asian="11pt" style:font-name-complex="Arial1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2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/01/2015</text:date>, <text:time>12.1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3" style:display-name="PageStyle_riepilogat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4" style:display-name="PageStyle_riepilogativ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ativo_20_5" style:display-name="PageStyle_riepilogativ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Diritto_20_Privato_20_Controllat" style:display-name="PageStyle_Enti Diritto Privato Controlla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ritto Privato Controllati</dc:title>
    <meta:creation-date>2015-01-21T12:19:15.14</meta:creation-date>
    <meta:generator>OpenOffice/4.0.1$Win32 OpenOffice.org_project/401m5$Build-9714</meta:generator>
    <meta:editing-duration>P0D</meta:editing-duration>
    <meta:editing-cycles>1</meta:editing-cycles>
    <meta:initial-creator>Corrado Pavarini</meta:initial-creator>
    <dc:date>2015-01-21T12:19:36.90</dc:date>
    <dc:creator>Corrado Pavarini</dc:creator>
    <meta:document-statistic meta:table-count="3" meta:cell-count="8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style-name="ch1">
        <chart:legend chart:legend-position="end" svg:x="12.97cm" svg:y="3.921cm" style:legend-expansion="high" chart:style-name="ch2"/>
        <chart:plot-area chart:style-name="ch3" table:cell-range-address="'FONDAZIONI PARTECIPATE 2010'.G20:'FONDAZIONI PARTECIPATE 2010'.H21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0'.G20:'FONDAZIONI PARTECIPATE 2010'.G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0'.H20:'FONDAZIONI PARTECIPATE 2010'.H2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0'.G20:'FONDAZIONI PARTECIPATE 2010'.G21</svg:desc>
                </draw:g>
              </table:table-cell>
              <table:table-cell office:value-type="float" office:value="NaN">
                <text:p>NaN</text:p>
                <draw:g>
                  <svg:desc>'FONDAZIONI PARTECIPATE 2010'.H20:'FONDAZIONI PARTECIPATE 2010'.H2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style-name="ch1">
        <chart:legend chart:legend-position="end" svg:x="12.97cm" svg:y="3.921cm" style:legend-expansion="high" chart:style-name="ch2"/>
        <chart:plot-area chart:style-name="ch3" table:cell-range-address="'FONDAZIONI PARTECIPATE 2011'.G19:'FONDAZIONI PARTECIPATE 2011'.H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1'.G19:'FONDAZIONI PARTECIPATE 2011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1'.H19:'FONDAZIONI PARTECIPATE 2011'.H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1'.G19:'FONDAZIONI PARTECIPATE 2011'.G20</svg:desc>
                </draw:g>
              </table:table-cell>
              <table:table-cell office:value-type="float" office:value="NaN">
                <text:p>NaN</text:p>
                <draw:g>
                  <svg:desc>'FONDAZIONI PARTECIPATE 2011'.H19:'FONDAZIONI PARTECIPATE 2011'.H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31cm" svg:height="8.991cm" xlink:href=".." xlink:type="simple" chart:class="chart:circle" chart:column-mapping="" chart:style-name="ch1">
        <chart:legend chart:legend-position="end" svg:x="12.97cm" svg:y="3.921cm" style:legend-expansion="high" chart:style-name="ch2"/>
        <chart:plot-area chart:style-name="ch3" table:cell-range-address="'FONDAZIONI PARTECIPATE 2012'.G19:'FONDAZIONI PARTECIPATE 2012'.G20" chart:data-source-has-labels="column" svg:x="0.276cm" svg:y="0.672cm" svg:width="12.418cm" svg:height="8.14cm">
          <chartooo:coordinate-region svg:x="2.415cm" svg:y="0.672cm" svg:width="8.139cm" svg:height="8.139cm"/>
          <chart:axis chart:dimension="x" chart:name="primary-x" chart:style-name="ch4" chartooo:axis-type="auto">
            <chartooo:date-scale/>
            <chart:categories table:cell-range-address="'FONDAZIONI PARTECIPATE 2012'.G19:'FONDAZIONI PARTECIPATE 2012'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ONDAZIONI PARTECIPATE 2012'.G19:'FONDAZIONI PARTECIPATE 2012'.G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ONDAZIONI PARTECIPATE 2012'.G19:'FONDAZIONI PARTECIPATE 2012'.G20</svg:desc>
                </draw:g>
              </table:table-cell>
              <table:table-cell office:value-type="float" office:value="NaN">
                <text:p>NaN</text:p>
                <draw:g>
                  <svg:desc>'FONDAZIONI PARTECIPATE 2012'.G19:'FONDAZIONI PARTECIPATE 2012'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