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nov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36"/>
        <table:table-column table:style-name="co11" table:number-columns-repeated="767" table:default-cell-style-name="ce37"/>
        <table:table-row table:style-name="ro1">
          <table:table-cell>
            <draw:frame table:end-cell-address="'nov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5" office:value-type="string">
            <text:p>TEMPI MEDI ATTESA PRESTAZIONI AMBULATORIALI MESE DI NOVEMBRE 2014</text:p>
            <text:p/>
            <text:p><text:span text:style-name="T1">Rilevazione del 05/11/2014</text:span></text:p>
          </table:table-cell>
          <table:table-cell table:style-name="ce24" office:value-type="string" table:number-columns-spanned="4" table:number-rows-spanned="1">
            <text:p>RESPONSABILE CONTENUTO</text:p>
            <text:p><text:span text:style-name="T3">Anna Bonini| Responsabile G.A.S.S.</text:span></text:p>
          </table:table-cell>
          <table:covered-table-cell table:style-name="ce30"/>
          <table:covered-table-cell table:style-name="ce33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6"/>
          <table:table-cell table:style-name="ce3" office:value-type="string" table:number-columns-spanned="4" table:number-rows-spanned="1">
            <text:p>Tempo di attesa (giorni)</text:p>
          </table:table-cell>
          <table:covered-table-cell table:number-columns-repeated="2" table:style-name="ce31"/>
          <table:covered-table-cell table:style-name="ce34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 (primi accessi /prime visite)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7" office:value-type="string">
            <text:p>Colonscopia con endoscopio flessibile, senza o con biopsia o polipectomia</text:p>
          </table:table-cell>
          <table:table-cell table:number-columns-repeated="2" table:style-name="ce26" office:value-type="float" office:value="46">
            <text:p>46</text:p>
          </table:table-cell>
          <table:table-cell table:style-name="ce26" office:value-type="float" office:value="27">
            <text:p>2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7" office:value-type="string">
            <text:p>Densitometria ossea con tecnica di assorbimento a raggi X - lombare, femorale, ultradistale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17" office:value-type="string">
            <text:p>Diagnostica ecografica del capo e del collo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6">
            <text:p>116</text:p>
          </table:table-cell>
          <table:table-cell table:style-name="ce26"/>
          <table:table-cell table:style-name="ce26" office:value-type="float" office:value="35">
            <text:p>3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17" office:value-type="string">
            <text:p>Eco(color)doppler dei tronchi sovraaortici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71">
            <text:p>17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17" office:value-type="string">
            <text:p>Eco(color)dopplergrafia cardiaca a riposo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9">
            <text:p>89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18" office:value-type="string">
            <text:p>Eco(color)dopplergrafia cardiaca dinamico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18" office:value-type="string">
            <text:p>Eco(color)dopplergrafia degli arti superiori o inferiori o distrettuale, arteriosa e venosa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45">
            <text:p>4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18" office:value-type="string">
            <text:p>Ecografia bilaterale e monolaterale della mammella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5">
            <text:p>9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18" office:value-type="string">
            <text:p>Ecografia cardiaca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9">
            <text:p>89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18" office:value-type="string">
            <text:p>Ecografia dell'addome superiore, inferiore o completo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3">
            <text:p>6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18" office:value-type="string">
            <text:p>Ecografia ostetrica-ginecologica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5">
            <text:p>3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18" office:value-type="string">
            <text:p>Elettrocardiogramma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18" office:value-type="string">
            <text:p>Elettrocardiogramma dinamico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81">
            <text:p>8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18" office:value-type="string">
            <text:p>Elettromiografia semplice (EMG)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18" office:value-type="string">
            <text:p>Esame audiometrico tonale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18" office:value-type="string">
            <text:p>Esame del fundus oculi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26">
            <text:p>2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18" office:value-type="string">
            <text:p>Esofagogastroduodenoscopia (EGD( senza o con biopsia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6">
            <text:p>2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18" office:value-type="string">
            <text:p>Intervento di cataratta con o senza impianto di lente intraoculare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18" office:value-type="string">
            <text:p>Mammografia monolaterale e bilaterale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5">
            <text:p>9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18" office:value-type="string">
            <text:p>Prima visita cardiologica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18" office:value-type="string">
            <text:p>Prima visita chirurgica vascolare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18" office:value-type="string">
            <text:p>Prima visita dermatologica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77">
            <text:p>7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18" office:value-type="string">
            <text:p>Prima visita di medicina fisica e riabilitazione</text:p>
          </table:table-cell>
          <table:table-cell table:style-name="ce26"/>
          <table:table-cell table:style-name="ce26" office:value-type="float" office:value="26">
            <text:p>26</text:p>
          </table:table-cell>
          <table:table-cell table:style-name="ce26"/>
          <table:table-cell table:style-name="ce26" office:value-type="float" office:value="18">
            <text:p>18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18" office:value-type="string">
            <text:p>Prima visita endocrinologica/diabetologica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18" office:value-type="string">
            <text:p>Prima visita gastroenterologica</text:p>
          </table:table-cell>
          <table:table-cell table:style-name="ce26" office:value-type="float" office:value="28">
            <text:p>28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18" office:value-type="string">
            <text:p>Prima visita ginecologica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9">
            <text:p>19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18" office:value-type="string">
            <text:p>Prima visita neurologica (neurochirurgica)</text:p>
          </table:table-cell>
          <table:table-cell table:number-columns-repeated="2" table:style-name="ce26" office:value-type="float" office:value="61">
            <text:p>61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18" office:value-type="string">
            <text:p>Prima visita oculistica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26">
            <text:p>2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18" office:value-type="string">
            <text:p>Prima visita oncologica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18" office:value-type="string">
            <text:p>Prima visita ORL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18" office:value-type="string">
            <text:p>Prima visita ortopedica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67">
            <text:p>16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18" office:value-type="string">
            <text:p>Prima visita pneumologica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18" office:value-type="string">
            <text:p>Prima visita urologica /andrologica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33">
            <text:p>33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18" office:value-type="string">
            <text:p>Radiografia del femore, ginocchio e gamba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18" office:value-type="string">
            <text:p>Radiografia del torace di routine, nas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18" office:value-type="string">
            <text:p>Radiografia della colonna lombosacrale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18" office:value-type="string">
            <text:p>Radiografia di pelvi e anca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7" office:value-type="string">
            <text:p>Risonanza Magnetica nucleare (RM) del cervello e del tronco encefalico, senza e con contrasto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7" office:value-type="string">
            <text:p>Risonanza Magnetica nucleare (RM) dell'addome inferiore e scavo pelvico, senza e con contrasto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7" office:value-type="string">
            <text:p>Risonanza Magnetica nucleare (RM) della colonna, senza e con contrasto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7" office:value-type="string">
            <text:p>Risonanza Magnetica nucleare (RM) muscoloscheletrico, senza e con contrasto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17" office:value-type="string">
            <text:p>Sigmoidoscopia con endoscopio flessibile</text:p>
          </table:table-cell>
          <table:table-cell table:number-columns-repeated="2" table:style-name="ce26" office:value-type="float" office:value="46">
            <text:p>46</text:p>
          </table:table-cell>
          <table:table-cell table:style-name="ce26" office:value-type="float" office:value="27">
            <text:p>2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17" office:value-type="string">
            <text:p>Spirometria semplice o globale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7" office:value-type="string">
            <text:p>Test cardiovascolare da sforzo con pedana mobile e con cicloergometro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17" office:value-type="string">
            <text:p>Tomografia computerizzata (TC) del bacin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17" office:value-type="string">
            <text:p>Tomografia computerizzata (TC) del capo, senza e con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19" office:value-type="string">
            <text:p>Tomografia computerizzata (TC) dell'addome superiore, con o senza contrasto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0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3" table:style-name="ce32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Diagnosi / Procedur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8" office:value-type="float" office:value="36">
            <text:p>36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50">
            <text:p>50</text:p>
          </table:table-cell>
          <table:table-cell table:style-name="ce28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9">
            <text:p>29</text:p>
          </table:table-cell>
          <table:table-cell table:style-name="ce28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8" office:value-type="float" office:value="38">
            <text:p>38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8" office:value-type="string">
            <text:p>Rimozione di ostruzione dell'arteria coronarica ed inserzione di stent (PTCA)</text:p>
          </table:table-cell>
          <table:table-cell table:style-name="ce28" office:value-type="float" office:value="31">
            <text:p>31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1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28" office:value-type="float" office:value="48">
            <text:p>48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0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2"/>
          <table:covered-table-cell table:style-name="ce35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2" office:value-type="string">
            <text:p>8855-8856-8857</text:p>
          </table:table-cell>
          <table:table-cell table:style-name="ce22" office:value-type="string">
            <text:p>Arteriografia coronarica con catetere singolo, doppio o non specificata <text:span text:style-name="T2">(RICOVERO ORD.)</text:span>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28" office:value-type="float" office:value="12">
            <text:p>12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8" table:number-columns-repeated="2"/>
          <table:table-cell table:style-name="ce28" office:value-type="float" office:value="45">
            <text:p>45</text:p>
          </table:table-cell>
          <table:table-cell table:style-name="ce28"/>
          <table:table-cell table:style-name="ce14"/>
          <table:table-cell table:number-columns-repeated="1017"/>
        </table:table-row>
        <table:table-row table:style-name="ro4">
          <table:table-cell table:style-name="ce13" office:value-type="string">
            <text:p>530-531</text:p>
          </table:table-cell>
          <table:table-cell table:style-name="ce23" office:value-type="string">
            <text:p>Riparazione monolaterale o bilaterale di ernia inguinale</text:p>
          </table:table-cell>
          <table:table-cell table:style-name="ce28" table:number-columns-repeated="2"/>
          <table:table-cell table:style-name="ce28" office:value-type="float" office:value="40">
            <text:p>40</text:p>
          </table:table-cell>
          <table:table-cell table:style-name="ce28"/>
          <table:table-cell table:style-name="ce14"/>
          <table:table-cell table:number-columns-repeated="1017"/>
        </table:table-row>
        <table:table-row table:style-name="ro2" table:number-rows-repeated="39">
          <table:table-cell table:style-name="ce14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novembre 2014'.$A$1" table:cell-range-address="$'novembre 2014'.$A$1:.$L$74" table:range-usable-as="print-range"/>
        </table:named-expressions>
      </table:table>
      <table:named-expressions>
        <table:named-expression table:name="Excel_BuiltIn_Print_Area_1" table:base-cell-address="$'novembre 2014'.$A$1" table:expression="0"/>
        <table:named-expression table:name="Excel_BuiltIn_Print_Area_2" table:base-cell-address="$'novembre 2014'.$A$1" table:expression="0"/>
        <table:named-expression table:name="Excel_BuiltIn_Print_Area_3" table:base-cell-address="$'novembre 2014'.$A$1" table:expression="0"/>
        <table:named-expression table:name="Excel_BuiltIn_Print_Area_4" table:base-cell-address="$'novembre 2014'.$A$1" table:expression="0"/>
        <table:named-expression table:name="Excel_BuiltIn_Print_Area_5" table:base-cell-address="$'novembre 2014'.$A$1" table:expression="0"/>
        <table:named-expression table:name="Excel_BuiltIn_Print_Area_6" table:base-cell-address="$'novembre 2014'.$A$1" table:expression="0"/>
        <table:named-expression table:name="Excel_BuiltIn_Print_Area_7" table:base-cell-address="$'novembre 2014'.$A$1" table:expression="0"/>
        <table:named-expression table:name="Excel_BuiltIn_Print_Area_8" table:base-cell-address="$'novembre 2014'.$A$1" table:expression="0"/>
        <table:named-expression table:name="Excel_BuiltIn_Print_Area_9" table:base-cell-address="$'novembre 2014'.$A$1" table:expression="0"/>
        <table:named-expression table:name="Excel_BuiltIn_Print_Area_10" table:base-cell-address="$'novembre 2014'.$A$1" table:expression="0"/>
        <table:named-expression table:name="Excel_BuiltIn_Print_Area_1_1" table:base-cell-address="$'novembre 2014'.$A$1" table:expression="0"/>
        <table:named-expression table:name="Excel_BuiltIn_Print_Area_2_1" table:base-cell-address="$'novembre 2014'.$A$1" table:expression="0"/>
        <table:named-expression table:name="Excel_BuiltIn_Print_Area_3_1" table:base-cell-address="$'novembre 2014'.$A$1" table:expression="0"/>
        <table:named-expression table:name="Excel_BuiltIn_Print_Area_4_1" table:base-cell-address="$'novembre 2014'.$A$1" table:expression="0"/>
        <table:named-expression table:name="Excel_BuiltIn_Print_Area_5_1" table:base-cell-address="$'novembre 2014'.$A$1" table:expression="0"/>
        <table:named-expression table:name="Excel_BuiltIn_Print_Area_6_1" table:base-cell-address="$'novembre 2014'.$A$1" table:expression="0"/>
        <table:named-expression table:name="Excel_BuiltIn_Print_Area_1_1_1" table:base-cell-address="$'nov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508cm" fo:margin-bottom="0.508cm" fo:margin-left="0.508cm" fo:margin-right="0.508cm" style:first-page-number="continue" style:scale-to="5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9">
      <style:page-layout-properties style:num-format="1" style:print-orientation="portrait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3.5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" style:display-name="PageStyle_OTTOBRE 2014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1" style:display-name="PageStyle_OTTOBRE 2014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2" style:display-name="PageStyle_OTTOBRE 2014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_20_2014" style:display-name="PageStyle_NOVEMBRE 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1" style:display-name="PageStyle_NOVEMBRE 201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2" style:display-name="PageStyle_NOVEMBRE 201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3" style:display-name="PageStyle_NOVEMBRE 201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4" style:display-name="PageStyle_NOVEMBRE 2014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Anna Bonini</meta:initial-creator>
    <meta:creation-date>2014-11-05T13:57:41.77</meta:creation-date>
    <meta:generator>OpenOffice/4.0.1$Win32 OpenOffice.org_project/401m5$Build-9714</meta:generator>
    <meta:editing-duration>P0D</meta:editing-duration>
    <meta:editing-cycles>2</meta:editing-cycles>
    <dc:date>2014-11-05T13:57:43</dc:date>
    <dc:creator>Anna Bonini</dc:creator>
    <meta:document-statistic meta:table-count="1" meta:cell-count="311" meta:object-count="1"/>
    <meta:user-defined meta:name="ProgId">Excel.Sheet</meta:user-defined>
  </office:meta>
</office:document-meta>
</file>