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3.54cm" fo:break-before="auto" style:use-optimal-row-height="false"/>
    </style:style>
    <style:style style:name="ro2" style:family="table-row">
      <style:table-row-properties style:row-height="1.37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SCIOPERO GENERALE DEL 1 DICEMBRE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0"/>
        <table:table-column table:style-name="co11" table:number-columns-repeated="767" table:default-cell-style-name="ce11"/>
        <table:table-row table:style-name="ro1">
          <table:table-cell table:number-columns-spanned="2" table:number-rows-spanned="1">
            <draw:frame table:end-cell-address="'SCIOPERO GENERALE DEL 1 DICEMBRE 2014'.B1" table:end-x="3.967cm" table:end-y="3.27cm" draw:z-index="0" draw:name="Immagini 1" draw:style-name="gr1" draw:text-style-name="P1" svg:width="9cm" svg:height="3.27cm" svg:x="0.066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7" office:value-type="string" table:number-columns-spanned="2" table:number-rows-spanned="1">
            <text:p>TASSI DI ASSENZA</text:p>
            <text:p>SCIOPERO GENERALE DEL</text:p>
            <text:p>1 DICEMBRE 2014 </text:p>
            <text:p/>
            <text:p><text:span text:style-name="T1">Rilevazione del dicembre 2014</text:span></text:p>
          </table:table-cell>
          <table:covered-table-cell table:style-name="Default"/>
          <table:table-cell table:style-name="ce8" office:value-type="string" table:number-columns-spanned="2" table:number-rows-spanned="1">
            <text:p><text:span text:style-name="T2">RESPONSABILE CONTENUTO</text:span></text:p>
            <text:p><text:span text:style-name="T3"/></text:p>
            <text:p><text:span text:style-name="T3">Andrea Avanzi</text:span></text:p>
            <text:p><text:span text:style-name="T3"/></text:p>
            <text:p><text:span text:style-name="T4">Responsabile gestione sistema </text:span><text:span text:style-name="T4">rilevazione presenze/assenze e istituti </text:span><text:span text:style-name="T4">giuridici correlati</text:span>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3" office:value-type="string">
            <text:p>Dirigenti Medici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number-columns-repeated="2" table:style-name="ce6" office:value-type="float" office:value="0">
            <text:p>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4" office:value-type="string">
            <text:p>Dirigenti SPT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3" office:value-type="string">
            <text:p>Non Dirigenti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8">
            <text:p>1078</text:p>
          </table:table-cell>
          <table:table-cell table:style-name="ce9" office:value-type="float" office:value="0.39">
            <text:p>0,39</text:p>
          </table:table-cell>
          <table:table-cell table:style-name="ce6" office:value-type="float" office:value="542.56">
            <text:p>542,56</text:p>
          </table:table-cell>
          <table:table-cell table:style-name="ce5"/>
          <table:table-cell table:number-columns-repeated="1017"/>
        </table:table-row>
        <table:table-row table:style-name="ro3" table:number-rows-repeated="15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3" table:number-rows-repeated="52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3" table:number-rows-repeated="39">
          <table:table-cell table:style-name="ce5" table:number-columns-repeated="7"/>
          <table:table-cell table:number-columns-repeated="1017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SCIOPERO GENERALE DEL 1 DICEMBRE 2014'.$A$1" table:cell-range-address="$'SCIOPERO GENERALE DEL 1 DICEMBRE 2014'.$A$1:.$L$74" table:range-usable-as="print-range"/>
        </table:named-expressions>
      </table:table>
      <table:named-expressions>
        <table:named-expression table:name="Excel_BuiltIn_Print_Area_1" table:base-cell-address="$'SCIOPERO GENERALE DEL 1 DICEMBRE 2014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8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5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5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2/12/2014</text:date>, <text:time>15.44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4" style:display-name="PageStyle_SETTEMB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ciopero_20_generale_20_24.10.2014" style:display-name="PageStyle_sciopero generale 24.10.201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2-02T15:44:12.46</meta:creation-date>
    <meta:generator>OpenOffice/4.0.1$Win32 OpenOffice.org_project/401m5$Build-9714</meta:generator>
    <meta:editing-duration>PT34S</meta:editing-duration>
    <meta:editing-cycles>2</meta:editing-cycles>
    <meta:initial-creator>Andrea Avanzi</meta:initial-creator>
    <dc:date>2014-12-02T15:44:13.50</dc:date>
    <dc:creator>Andrea Avanzi</dc:creator>
    <meta:document-statistic meta:table-count="1" meta:cell-count="26" meta:object-count="1"/>
    <meta:user-defined meta:name="ProgId">Excel.Sheet</meta:user-defined>
  </office:meta>
</office:document-meta>
</file>