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CIOPERO GENERALE DEL 14 NOVEMBRE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9"/>
        <table:table-column table:style-name="co11" table:number-columns-repeated="767" table:default-cell-style-name="ce10"/>
        <table:table-row table:style-name="ro1">
          <table:table-cell table:number-columns-spanned="2" table:number-rows-spanned="1">
            <draw:frame table:end-cell-address="'SCIOPERO GENERALE DEL 14 NOVEMBRE 2014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GENERALE DEL</text:p>
            <text:p>14 NOVEMBRE 2014</text:p>
            <text:p/>
            <text:p><text:span text:style-name="T1">Rilevazione del novembre 2014</text:span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</text:span><text:span text:style-name="T4">istituti 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Medici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7">
            <text:p>157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Non Dirigenti</text:p>
          </table:table-cell>
          <table:table-cell table:style-name="ce5" office:value-type="float" office:value="3125">
            <text:p>31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78">
            <text:p>978</text:p>
          </table:table-cell>
          <table:table-cell table:style-name="ce8" office:value-type="float" office:value="0.23">
            <text:p>0,23</text:p>
          </table:table-cell>
          <table:table-cell table:style-name="ce5" office:value-type="float" office:value="364.7">
            <text:p>364,7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SCIOPERO GENERALE DEL 14 NOVEMBRE 2014'.$A$1" table:cell-range-address="$'SCIOPERO GENERALE DEL 14 NOVEMBRE 2014'.$A$1:.$L$73" table:range-usable-as="print-range"/>
        </table:named-expressions>
      </table:table>
      <table:named-expressions>
        <table:named-expression table:name="Excel_BuiltIn_Print_Area_1" table:base-cell-address="$'SCIOPERO GENERALE DEL 14 NOVEMBRE 2014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8">18/11/2014</text:date>, <text:time>12.5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1-18T12:53:52.82</meta:creation-date>
    <meta:generator>OpenOffice/4.0.1$Win32 OpenOffice.org_project/401m5$Build-9714</meta:generator>
    <meta:editing-duration>P0D</meta:editing-duration>
    <meta:editing-cycles>1</meta:editing-cycles>
    <meta:initial-creator>Andrea Avanzi</meta:initial-creator>
    <dc:date>2014-11-18T12:54:07.97</dc:date>
    <dc:creator>Andrea Avanzi</dc:creator>
    <meta:document-statistic meta:table-count="1" meta:cell-count="20" meta:object-count="1"/>
    <meta:user-defined meta:name="ProgId">Excel.Sheet</meta:user-defined>
  </office:meta>
</office:document-meta>
</file>