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CIOPERO GENERALE DEL 24 OTTO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8"/>
        <table:table-column table:style-name="co11" table:number-columns-repeated="767" table:default-cell-style-name="ce9"/>
        <table:table-row table:style-name="ro1">
          <table:table-cell table:number-columns-spanned="2" table:number-rows-spanned="1">
            <draw:frame table:end-cell-address="'SCIOPERO GENERALE DEL 24 OTTOBRE 2014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6" office:value-type="string" table:number-columns-spanned="2" table:number-rows-spanned="1">
            <text:p>TASSI DI ASSENZA</text:p>
            <text:p>SCIOPERO GENERALE DEL</text:p>
            <text:p>24 OTTOBRE 2014</text:p>
            <text:p/>
            <text:p><text:span text:style-name="T1">Rilevazione del 29/10/2014</text:span></text:p>
          </table:table-cell>
          <table:covered-table-cell table:style-name="Default"/>
          <table:table-cell table:style-name="ce7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Dirigenti Amministrativi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>
            <text:p>Dirigenti Medici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0.23">
            <text:p>0,23</text:p>
          </table:table-cell>
          <table:table-cell table:style-name="ce5" office:value-type="float" office:value="202.74">
            <text:p>202,74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5" office:value-type="float" office:value="3136">
            <text:p>313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72">
            <text:p>972</text:p>
          </table:table-cell>
          <table:table-cell table:style-name="ce5" office:value-type="float" office:value="0.14">
            <text:p>0,14</text:p>
          </table:table-cell>
          <table:table-cell table:style-name="ce5" office:value-type="float" office:value="215.75">
            <text:p>215,75</text:p>
          </table:table-cell>
          <table:table-cell table:style-name="ce4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39">
          <table:table-cell table:style-name="ce4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CIOPERO GENERALE DEL 24 OTTOBRE 2014'.$A$1" table:cell-range-address="$'SCIOPERO GENERALE DEL 24 OTTOBRE 2014'.$A$1:.$L$74" table:range-usable-as="print-range"/>
        </table:named-expressions>
      </table:table>
      <table:named-expressions>
        <table:named-expression table:name="Excel_BuiltIn_Print_Area_1" table:base-cell-address="$'SCIOPERO GENERALE DEL 24 OTTOBRE 201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29/10/2014</text:date>, <text:time>15.1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0-29T15:18:44.67</meta:creation-date>
    <meta:generator>OpenOffice/4.0.1$Win32 OpenOffice.org_project/401m5$Build-9714</meta:generator>
    <meta:editing-duration>P0D</meta:editing-duration>
    <meta:editing-cycles>2</meta:editing-cycles>
    <meta:initial-creator>Andrea Avanzi</meta:initial-creator>
    <dc:date>2014-10-29T15:18:49.61</dc:date>
    <dc:creator>Andrea Avanzi</dc:creator>
    <meta:document-statistic meta:table-count="1" meta:cell-count="26" meta:object-count="1"/>
    <meta:user-defined meta:name="ProgId">Excel.Sheet</meta:user-defined>
  </office:meta>
</office:document-meta>
</file>