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18cm solid #000000" fo:border-right="0.01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Comma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 style:data-style-name="N19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98">
      <style:table-cell-properties fo:border-bottom="0.018cm solid #000000" style:diagonal-bl-tr="none" style:diagonal-tl-br="none" style:text-align-source="fix" style:repeat-content="false" fo:background-color="transparent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98">
      <style:table-cell-properties fo:border-bottom="0.018cm solid #000000" style:diagonal-bl-tr="none" style:diagonal-tl-br="none" style:text-align-source="fix" style:repeat-content="false" fo:background-color="transparent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Comma" style:data-style-name="N19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OSTO tempo determinato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>
            <draw:frame table:end-cell-address="'COSTO tempo determinato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2" table:number-rows-spanned="1">
            <text:p><text:span text:style-name="T1">COSTO PERSONALE</text:span></text:p>
            <text:p><text:span text:style-name="T1">NON A TEMPO INDETERMINATO</text:span></text:p>
            <text:p><text:span text:style-name="T1">ANNO 2013</text:span></text:p>
            <text:p><text:span text:style-name="T1"/></text:p>
            <text:p><text:span text:style-name="T2">Aggiornato al 30/07/14</text:span></text:p>
          </table:table-cell>
          <table:covered-table-cell table:style-name="Default"/>
          <table:table-cell table:style-name="ce13" office:value-type="string">
            <text:p>RESPONSABILE CONTENUTO</text:p>
            <text:p><text:span text:style-name="T3"/></text:p>
            <text:p><text:span text:style-name="T3">Elena Gialdini</text:span></text:p>
            <text:p><text:span text:style-name="T3">Struttura Risorse Umane</text:span>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3">
            <text:p>PERSONALE A TEMPO DETERMINATO </text:p>
            <text:p>Dati Rilevati dall'Indagine Congiunturale Trimestrale</text:p>
          </table:table-cell>
          <table:table-cell table:style-name="ce8" office:value-type="string" table:number-columns-spanned="2" table:number-rows-spanned="1">
            <text:p>COSTO SOSTENUTO PER:</text:p>
          </table:table-cell>
          <table:covered-table-cell table:style-name="ce8"/>
          <table:table-cell table:style-name="ce14" office:value-type="string" table:number-columns-spanned="1" table:number-rows-spanned="3">
            <text:p>TOTALE</text:p>
          </table:table-cell>
          <table:table-cell table:number-columns-repeated="1020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Competenze fisse</text:p>
          </table:table-cell>
          <table:table-cell table:style-name="ce9" office:value-type="string" table:number-columns-spanned="1" table:number-rows-spanned="2">
            <text:p>Competenze accessorie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6"/>
          <table:table-cell table:number-columns-repeated="1020"/>
        </table:table-row>
        <table:table-row table:style-name="ro4">
          <table:table-cell table:style-name="ce5" office:value-type="string">
            <text:p>MEDICI - a tempo determinato</text:p>
          </table:table-cell>
          <table:table-cell table:style-name="ce11" office:value-type="float" office:value="3039181">
            <text:p>3.039.181 </text:p>
          </table:table-cell>
          <table:table-cell table:style-name="ce11" office:value-type="float" office:value="1457167">
            <text:p>1.457.167 </text:p>
          </table:table-cell>
          <table:table-cell table:style-name="ce17" table:formula="of:=SUM([.B5:.C5])" office:value-type="float" office:value="4496348">
            <text:p>4.496.348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IRIGENTI NON MEDICI - a tempo determinato</text:p>
          </table:table-cell>
          <table:table-cell table:style-name="ce11" office:value-type="float" office:value="4555551">
            <text:p>4.555.551 </text:p>
          </table:table-cell>
          <table:table-cell table:style-name="ce11" office:value-type="float" office:value="225672">
            <text:p>225.672 </text:p>
          </table:table-cell>
          <table:table-cell table:style-name="ce18" office:value-type="float" office:value="681223">
            <text:p>681.223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ERSONALE NON DIRIGENTE - a tempo determinato</text:p>
          </table:table-cell>
          <table:table-cell table:style-name="ce11" office:value-type="float" office:value="2036702">
            <text:p>2.036.702 </text:p>
          </table:table-cell>
          <table:table-cell table:style-name="ce11" office:value-type="float" office:value="368823">
            <text:p>368.823 </text:p>
          </table:table-cell>
          <table:table-cell table:style-name="ce18" office:value-type="float" office:value="2405525">
            <text:p>2.405.525 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TOTALE COSTO PERSONALE A TEMPO DETERMINATO</text:p>
            <text:p>ANNO 2013</text:p>
          </table:table-cell>
          <table:table-cell table:style-name="ce12" office:value-type="float" office:value="5531435">
            <text:p>5.531.435 </text:p>
          </table:table-cell>
          <table:table-cell table:style-name="ce12" office:value-type="float" office:value="2051662">
            <text:p>2.051.662 </text:p>
          </table:table-cell>
          <table:table-cell table:style-name="ce19" office:value-type="float" office:value="7583097">
            <text:p>7.583.097 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30/07/2014</text:date>, <text:time>16.2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07-30T16:25:23.23</meta:creation-date>
    <meta:generator>OpenOffice/4.0.1$Win32 OpenOffice.org_project/401m5$Build-9714</meta:generator>
    <meta:editing-duration>PT27S</meta:editing-duration>
    <meta:editing-cycles>2</meta:editing-cycles>
    <meta:initial-creator>Stefania Buzzi</meta:initial-creator>
    <dc:date>2014-07-30T16:25:42.06</dc:date>
    <dc:creator>Stefania Buzzi</dc:creator>
    <meta:document-statistic meta:table-count="1" meta:cell-count="23" meta:object-count="1"/>
  </office:meta>
</office:document-meta>
</file>