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8000021750000081135632BF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98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3.06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95cm" fo:break-before="auto" style:use-optimal-row-height="true"/>
    </style:style>
    <style:style style:name="ro5" style:family="table-row">
      <style:table-row-properties style:row-height="0.284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6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7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7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18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20_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25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26" style:family="table-cell" style:parent-style-name="Normale_20_2" style:data-style-name="N4">
      <style:table-cell-properties fo:border-bottom="0.035cm solid #000000" style:cell-protect="formula-hidden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20_2" style:data-style-name="N139">
      <style:table-cell-properties fo:border-bottom="0.088cm solid #000000" fo:background-color="#ffffff" style:cell-protect="protected formula-hidden" style:print-content="tru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20_2" style:data-style-name="N3">
      <style:table-cell-properties fo:border-bottom="0.035cm solid #000000" style:cell-protect="formula-hidden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20_2" style:data-style-name="N136">
      <style:table-cell-properties fo:border-bottom="0.088cm solid #000000" fo:background-color="#ffffff" style:cell-protect="protected formula-hidden" style:print-content="tru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fo:border-bottom="0.035cm solid #000000" style:cell-protect="formula-hidden" style:print-content="true" style:diagonal-bl-tr="none" style:diagonal-tl-br="none" fo:background-color="transparent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PRINFEL9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Normale_5f_PRINFEL9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Normale_5f_PRINFEL98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Normale_5f_PRINFEL98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Normale_20_2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20_2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Normale_20_2">
      <style:table-cell-properties style:glyph-orientation-vertical="0" fo:border-bottom="0.105cm double #000000" style:border-line-width-bottom="0.035cm 0.035cm 0.035cm" style:cell-protect="protected formula-hidden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38" style:family="table-cell" style:parent-style-name="Normale_20_2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20_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bold" style:font-size-asian="6pt" style:font-style-asian="normal" style:font-weight-asian="bold" style:font-name-complex="MS Serif" style:font-size-complex="6pt" style:font-style-complex="normal" style:font-weight-complex="bold"/>
    </style:style>
    <style:style style:name="ce41" style:family="table-cell" style:parent-style-name="Normale_20_2" style:data-style-name="N136">
      <style:table-cell-properties fo:border-bottom="0.035cm solid #000000" fo:background-color="#ffffff" style:cell-protect="protected formula-hidden" style:print-content="true" style:diagonal-bl-tr="none" style:diagonal-tl-br="none" fo:border-left="0.105cm double #000000" style:border-line-width-left="0.035cm 0.035cm 0.035cm" fo:border-right="0.088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20_2" style:data-style-name="N136">
      <style:table-cell-properties fo:border-bottom="0.088cm solid #000000" fo:background-color="#ffffff" style:cell-protect="protected formula-hidden" style:print-content="true" style:diagonal-bl-tr="none" style:diagonal-tl-br="none" fo:border-left="0.105cm double #000000" style:border-line-width-left="0.035cm 0.035cm 0.035cm" fo:border-right="0.088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20_2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44" style:family="table-cell" style:parent-style-name="Normale_5f_tabella_20_7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20_2">
      <style:table-cell-properties style:cell-protect="protected formula-hidden" style:print-content="true"/>
      <style:text-properties style:font-name="Calibri"/>
    </style:style>
    <style:style style:name="ce46" style:family="table-cell" style:parent-style-name="Default">
      <style:text-properties style:font-name="Calibri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076cm" fo:padding-bottom="0cm" fo:padding-left="0.101cm" fo:padding-right="0cm" fo:wrap-option="wrap" draw:shadow="visible" draw:shadow-offset-x="0.035cm" draw:shadow-offset-y="0.035cm" draw:shadow-color="#00000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decimal-number() and cell-content-is-between(0,99999999)" table:allow-empty-cell="true" table:base-cell-address="t12.C7">
          <table:error-message table:message-type="stop" table:display="true"/>
        </table:content-validation>
        <table:content-validation table:name="val2" table:condition="of:cell-content-is-whole-number() and cell-content-is-between(0,9999999999)" table:allow-empty-cell="true" table:base-cell-address="t12.D7">
          <table:error-message table:message-type="stop" table:display="true"/>
        </table:content-validation>
      </table:content-validations>
      <table:table table:name="t12" table:style-name="ta1" table:protected="true" table:protection-key="G6op8T+GZ5a2IbwkVkiAzXgHFag=" table:print="false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2"/>
        <table:table-column table:style-name="co6" table:number-columns-repeated="246" table:default-cell-style-name="ce12"/>
        <table:table-column table:style-name="co7" table:number-columns-repeated="768" table:default-cell-style-name="ce46"/>
        <table:table-row table:style-name="ro1">
          <table:table-cell table:style-name="ce1" office:value-type="string" table:number-columns-spanned="5" table:number-rows-spanned="1">
            <text:p>COMPARTO SERVIZIO SANITARIO NAZIONALE - anno 2013</text:p>
            <draw:frame table:end-cell-address="t12.B1" table:end-x="0.447cm" table:end-y="2.95cm" draw:z-index="1" draw:name="Picture 5" draw:style-name="gr1" draw:text-style-name="P1" svg:width="9.027cm" svg:height="2.054cm" svg:x="0.085cm" svg:y="0.896cm">
              <draw:image xlink:href="Pictures/20000058000021750000081135632BF9.wmf" xlink:type="simple" xlink:show="embed" xlink:actuate="onLoad">
                <text:p/>
              </draw:image>
            </draw:frame>
          </table:table-cell>
          <table:covered-table-cell table:number-columns-repeated="4" table:style-name="ce1"/>
          <table:table-cell table:style-name="ce1"/>
          <table:table-cell table:style-name="ce31"/>
          <table:table-cell table:style-name="ce33"/>
          <table:table-cell table:style-name="ce35"/>
          <table:table-cell table:style-name="ce38"/>
          <table:table-cell/>
          <table:table-cell table:style-name="ce45"/>
          <table:table-cell table:number-columns-repeated="1012"/>
        </table:table-row>
        <table:table-row table:style-name="ro2">
          <table:table-cell table:style-name="ce2">
            <draw:custom-shape table:end-cell-address="t12.F2" table:end-x="0.253cm" table:end-y="0.764cm" draw:z-index="0" draw:name="Testo 3" draw:style-name="gr2" draw:text-style-name="P3" svg:width="20.258cm" svg:height="0.66cm" svg:x="0cm" svg:y="0.104cm">
              <text:p text:style-name="P2"><text:span text:style-name="T1">Tabella 12 </text:span><text:span text:style-name="T2">-</text:span><text:span text:style-name="T1"> </text:span><text:span text:style-name="T3"><text:s/></text:span><text:span text:style-name="T4">oneri annui <text:s/>per voci retributive a carattere "stipendiale" corrisposte al personale <text:s/>in servizio (*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ce32"/>
          <table:table-cell table:style-name="ce34"/>
          <table:table-cell table:style-name="ce36" table:number-columns-repeated="2"/>
          <table:table-cell table:number-columns-repeated="1014"/>
        </table:table-row>
        <table:table-row table:style-name="ro3">
          <table:table-cell table:style-name="ce3"/>
          <table:table-cell table:style-name="ce14"/>
          <table:table-cell table:style-name="ce22" office:value-type="string" table:number-columns-spanned="8" table:number-rows-spanned="1">
            <text:p>V O C I <text:s text:c="2"/>D I <text:s text:c="2"/>S P E S A</text:p>
          </table:table-cell>
          <table:covered-table-cell table:number-columns-repeated="7" table:style-name="ce22"/>
          <table:table-cell table:number-columns-repeated="1014"/>
        </table:table-row>
        <table:table-row table:style-name="ro4">
          <table:table-cell table:style-name="ce4" office:value-type="string">
            <text:p>qualifica/posiz.economica/profilo</text:p>
          </table:table-cell>
          <table:table-cell table:style-name="ce15" office:value-type="string">
            <text:p>Cod.</text:p>
          </table:table-cell>
          <table:table-cell table:style-name="ce23" office:value-type="string">
            <text:p>NUMERO DI MENSILITA' (**)</text:p>
          </table:table-cell>
          <table:table-cell table:style-name="ce23" office:value-type="string">
            <text:p>STIPENDIO</text:p>
          </table:table-cell>
          <table:table-cell table:style-name="ce23" office:value-type="string">
            <text:p>R.I.A./ PROGR. ECONOMICA DI ANZIANITA'</text:p>
          </table:table-cell>
          <table:table-cell table:style-name="ce23" office:value-type="string">
            <text:p>TREDICESIMA MENSILTA'</text:p>
          </table:table-cell>
          <table:table-cell table:style-name="ce23" office:value-type="string">
            <text:p>ARRETRATI ANNO CORRENTE</text:p>
          </table:table-cell>
          <table:table-cell table:style-name="ce23" office:value-type="string">
            <text:p>ARRETRATI <text:s/>ANNI PRECEDENTI</text:p>
          </table:table-cell>
          <table:table-cell table:style-name="ce23" office:value-type="string">
            <text:p>RECUPERI DERIVANTI DA ASSENZE, RITARDI, ECC.</text:p>
          </table:table-cell>
          <table:table-cell table:style-name="ce39" office:value-type="string">
            <text:p>TOTALE</text:p>
            <text:p>(2+3+4+5+6-7)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6"/>
          <table:table-cell table:style-name="ce24" office:value-type="string">
            <text:p>M000</text:p>
          </table:table-cell>
          <table:table-cell table:style-name="ce24" office:value-type="string">
            <text:p>A015</text:p>
          </table:table-cell>
          <table:table-cell table:style-name="ce24" office:value-type="string">
            <text:p>A030</text:p>
          </table:table-cell>
          <table:table-cell table:style-name="ce24" office:value-type="string">
            <text:p>A035</text:p>
          </table:table-cell>
          <table:table-cell table:style-name="ce24" office:value-type="string">
            <text:p>A120</text:p>
          </table:table-cell>
          <table:table-cell table:style-name="ce24" office:value-type="string">
            <text:p>A045</text:p>
          </table:table-cell>
          <table:table-cell table:style-name="ce37" office:value-type="string">
            <text:p>A070</text:p>
          </table:table-cell>
          <table:table-cell table:style-name="ce37"/>
          <table:table-cell table:style-name="ce43" table:number-columns-repeated="1014"/>
        </table:table-row>
        <table:table-row table:style-name="ro5" table:visibility="collapse">
          <table:table-cell table:style-name="ce6"/>
          <table:table-cell table:style-name="ce17"/>
          <table:table-cell table:number-columns-repeated="7" table:style-name="ce25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style-name="ce43" table:number-columns-repeated="1014"/>
        </table:table-row>
        <table:table-row table:style-name="ro6">
          <table:table-cell table:style-name="ce7" office:value-type="string">
            <text:p>direttore generale</text:p>
          </table:table-cell>
          <table:table-cell table:style-name="ce18" office:value-type="string">
            <text:p>0D0097</text:p>
          </table:table-cell>
          <table:table-cell table:style-name="ce26" table:content-validation-name="val1" office:value-type="float" office:value="12">
            <text:p>12,00</text:p>
          </table:table-cell>
          <table:table-cell table:style-name="ce28" table:content-validation-name="val2" office:value-type="float" office:value="154937">
            <text:p>154.937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7]+[.E7]+[.F7]+[.G7]+[.H7])-[.I7]" office:value-type="float" office:value="154937">
            <text:p>154.937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direttore sanitario</text:p>
          </table:table-cell>
          <table:table-cell table:style-name="ce19" office:value-type="string">
            <text:p>0D0482</text:p>
          </table:table-cell>
          <table:table-cell table:style-name="ce26" table:content-validation-name="val1" office:value-type="float" office:value="12">
            <text:p>12,00</text:p>
          </table:table-cell>
          <table:table-cell table:style-name="ce28" table:content-validation-name="val2" office:value-type="float" office:value="123950">
            <text:p>123.95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8]+[.E8]+[.F8]+[.G8]+[.H8])-[.I8]" office:value-type="float" office:value="123950">
            <text:p>123.950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direttore amministrativo</text:p>
          </table:table-cell>
          <table:table-cell table:style-name="ce19" office:value-type="string">
            <text:p>0D0163</text:p>
          </table:table-cell>
          <table:table-cell table:style-name="ce26" table:content-validation-name="val1" office:value-type="float" office:value="12">
            <text:p>12,00</text:p>
          </table:table-cell>
          <table:table-cell table:style-name="ce28" table:content-validation-name="val2" office:value-type="float" office:value="123950">
            <text:p>123.95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9]+[.E9]+[.F9]+[.G9]+[.H9])-[.I9]" office:value-type="float" office:value="123950">
            <text:p>123.950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direttore dei servizi sociali</text:p>
          </table:table-cell>
          <table:table-cell table:style-name="ce19" office:value-type="string">
            <text:p>0D0484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0]+[.E10]+[.F10]+[.G10]+[.H10])-[.I10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dir. medico con inc. di struttura complessa (rapp. esclusivo)</text:p>
          </table:table-cell>
          <table:table-cell table:style-name="ce19" office:value-type="string">
            <text:p>SD0E33</text:p>
          </table:table-cell>
          <table:table-cell table:style-name="ce26" table:content-validation-name="val1" office:value-type="float" office:value="463">
            <text:p>463,00</text:p>
          </table:table-cell>
          <table:table-cell table:style-name="ce28" table:content-validation-name="val2" office:value-type="float" office:value="1542535">
            <text:p>1.542.535</text:p>
          </table:table-cell>
          <table:table-cell table:style-name="ce30" table:content-validation-name="val2" office:value-type="float" office:value="245187">
            <text:p>245.187</text:p>
          </table:table-cell>
          <table:table-cell table:style-name="ce30" table:content-validation-name="val2" office:value-type="float" office:value="385229">
            <text:p>385.229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507">
            <text:p>507</text:p>
          </table:table-cell>
          <table:table-cell table:style-name="ce41" table:formula="of:=([.D11]+[.E11]+[.F11]+[.G11]+[.H11])-[.I11]" office:value-type="float" office:value="2172444">
            <text:p>2.172.444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dir. medico con inc. di struttura complessa (rapp. non escl.)</text:p>
          </table:table-cell>
          <table:table-cell table:style-name="ce19" office:value-type="string">
            <text:p>SD0N33</text:p>
          </table:table-cell>
          <table:table-cell table:style-name="ce26" table:content-validation-name="val1" office:value-type="float" office:value="48">
            <text:p>48,00</text:p>
          </table:table-cell>
          <table:table-cell table:style-name="ce28" table:content-validation-name="val2" office:value-type="float" office:value="159917">
            <text:p>159.917</text:p>
          </table:table-cell>
          <table:table-cell table:style-name="ce30" table:content-validation-name="val2" office:value-type="float" office:value="16048">
            <text:p>16.048</text:p>
          </table:table-cell>
          <table:table-cell table:style-name="ce30" table:content-validation-name="val2" office:value-type="float" office:value="25870">
            <text:p>25.870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444">
            <text:p>444</text:p>
          </table:table-cell>
          <table:table-cell table:style-name="ce41" table:formula="of:=([.D12]+[.E12]+[.F12]+[.G12]+[.H12])-[.I12]" office:value-type="float" office:value="201391">
            <text:p>201.391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dir. medico con incarico di struttura semplice (rapp. esclusivo)</text:p>
          </table:table-cell>
          <table:table-cell table:style-name="ce19" office:value-type="string">
            <text:p>SD0E34</text:p>
          </table:table-cell>
          <table:table-cell table:style-name="ce26" table:content-validation-name="val1" office:value-type="float" office:value="557.33">
            <text:p>557,33</text:p>
          </table:table-cell>
          <table:table-cell table:style-name="ce28" table:content-validation-name="val2" office:value-type="float" office:value="1859419">
            <text:p>1.859.419</text:p>
          </table:table-cell>
          <table:table-cell table:style-name="ce30" table:content-validation-name="val2" office:value-type="float" office:value="214935">
            <text:p>214.935</text:p>
          </table:table-cell>
          <table:table-cell table:style-name="ce30" table:content-validation-name="val2" office:value-type="float" office:value="338536">
            <text:p>338.536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11137">
            <text:p>11.137</text:p>
          </table:table-cell>
          <table:table-cell table:style-name="ce30" table:content-validation-name="val2" office:value-type="float" office:value="547">
            <text:p>547</text:p>
          </table:table-cell>
          <table:table-cell table:style-name="ce41" table:formula="of:=([.D13]+[.E13]+[.F13]+[.G13]+[.H13])-[.I13]" office:value-type="float" office:value="2423480">
            <text:p>2.423.480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dir. medico con incarico di struttura semplice (rapp. non escl.)</text:p>
          </table:table-cell>
          <table:table-cell table:style-name="ce19" office:value-type="string">
            <text:p>SD0N34</text:p>
          </table:table-cell>
          <table:table-cell table:style-name="ce26" table:content-validation-name="val1" office:value-type="float" office:value="51">
            <text:p>51,00</text:p>
          </table:table-cell>
          <table:table-cell table:style-name="ce28" table:content-validation-name="val2" office:value-type="float" office:value="170982">
            <text:p>170.982</text:p>
          </table:table-cell>
          <table:table-cell table:style-name="ce30" table:content-validation-name="val2" office:value-type="float" office:value="14117">
            <text:p>14.117</text:p>
          </table:table-cell>
          <table:table-cell table:style-name="ce30" table:content-validation-name="val2" office:value-type="float" office:value="27669">
            <text:p>27.669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14]+[.E14]+[.F14]+[.G14]+[.H14])-[.I14]" office:value-type="float" office:value="212768">
            <text:p>212.768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dir. medici con altri incar. prof.li (rapp. esclusivo)</text:p>
          </table:table-cell>
          <table:table-cell table:style-name="ce19" office:value-type="string">
            <text:p>SD0035</text:p>
          </table:table-cell>
          <table:table-cell table:style-name="ce26" table:content-validation-name="val1" office:value-type="float" office:value="3905.76">
            <text:p>3.905,76</text:p>
          </table:table-cell>
          <table:table-cell table:style-name="ce28" table:content-validation-name="val2" office:value-type="float" office:value="13021827">
            <text:p>13.021.827</text:p>
          </table:table-cell>
          <table:table-cell table:style-name="ce30" table:content-validation-name="val2" office:value-type="float" office:value="533263">
            <text:p>533.263</text:p>
          </table:table-cell>
          <table:table-cell table:style-name="ce30" table:content-validation-name="val2" office:value-type="float" office:value="1998471">
            <text:p>1.998.471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8134">
            <text:p>8.134</text:p>
          </table:table-cell>
          <table:table-cell table:style-name="ce41" table:formula="of:=([.D15]+[.E15]+[.F15]+[.G15]+[.H15])-[.I15]" office:value-type="float" office:value="15545427">
            <text:p>15.545.427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dir. medici con altri incar. prof.li (rapp. non escl.)</text:p>
          </table:table-cell>
          <table:table-cell table:style-name="ce19" office:value-type="string">
            <text:p>SD0036</text:p>
          </table:table-cell>
          <table:table-cell table:style-name="ce26" table:content-validation-name="val1" office:value-type="float" office:value="318">
            <text:p>318,00</text:p>
          </table:table-cell>
          <table:table-cell table:style-name="ce28" table:content-validation-name="val2" office:value-type="float" office:value="1048943">
            <text:p>1.048.943</text:p>
          </table:table-cell>
          <table:table-cell table:style-name="ce30" table:content-validation-name="val2" office:value-type="float" office:value="64427">
            <text:p>64.427</text:p>
          </table:table-cell>
          <table:table-cell table:style-name="ce30" table:content-validation-name="val2" office:value-type="float" office:value="126880">
            <text:p>126.880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1764">
            <text:p>1.764</text:p>
          </table:table-cell>
          <table:table-cell table:style-name="ce41" table:formula="of:=([.D16]+[.E16]+[.F16]+[.G16]+[.H16])-[.I16]" office:value-type="float" office:value="1238486">
            <text:p>1.238.486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dir. medici a t. <text:s/>determinato(art. 15-septies d.lgs. 502/92)</text:p>
          </table:table-cell>
          <table:table-cell table:style-name="ce19" office:value-type="string">
            <text:p>SD0597</text:p>
          </table:table-cell>
          <table:table-cell table:style-name="ce26" table:content-validation-name="val1" office:value-type="float" office:value="36">
            <text:p>36,00</text:p>
          </table:table-cell>
          <table:table-cell table:style-name="ce28" table:content-validation-name="val2" office:value-type="float" office:value="119938">
            <text:p>119.938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19055">
            <text:p>19.055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17]+[.E17]+[.F17]+[.G17]+[.H17])-[.I17]" office:value-type="float" office:value="138993">
            <text:p>138.993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veterinari con inc. di struttura complessa (rapp.esclusivo)</text:p>
          </table:table-cell>
          <table:table-cell table:style-name="ce19" office:value-type="string">
            <text:p>SD0E74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8]+[.E18]+[.F18]+[.G18]+[.H18])-[.I18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veterinari con inc. di struttura complessa (rapp. non escl.)</text:p>
          </table:table-cell>
          <table:table-cell table:style-name="ce19" office:value-type="string">
            <text:p>SD0N74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9]+[.E19]+[.F19]+[.G19]+[.H19])-[.I19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veterinari con inc. di struttura semplice (rapp. esclusivo)</text:p>
          </table:table-cell>
          <table:table-cell table:style-name="ce19" office:value-type="string">
            <text:p>SD0E73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20]+[.E20]+[.F20]+[.G20]+[.H20])-[.I20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veterinari con inc. di struttura semplice (rapp. non escl.)</text:p>
          </table:table-cell>
          <table:table-cell table:style-name="ce19" office:value-type="string">
            <text:p>SD0N73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21]+[.E21]+[.F21]+[.G21]+[.H21])-[.I21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veterinari con altri incar. prof.li (rapp. esclusivo)</text:p>
          </table:table-cell>
          <table:table-cell table:style-name="ce19" office:value-type="string">
            <text:p>SD0A73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22]+[.E22]+[.F22]+[.G22]+[.H22])-[.I22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veterinari con altri incar. prof.li (rapp. non escl.)</text:p>
          </table:table-cell>
          <table:table-cell table:style-name="ce19" office:value-type="string">
            <text:p>SD0072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23]+[.E23]+[.F23]+[.G23]+[.H23])-[.I23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veterinari a t. determinato (art. 15-septies d.lgs. 502/92)</text:p>
          </table:table-cell>
          <table:table-cell table:style-name="ce19" office:value-type="string">
            <text:p>SD0598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24]+[.E24]+[.F24]+[.G24]+[.H24])-[.I24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odontoiatri con inc. di struttura complessa (rapp. esclusivo)</text:p>
          </table:table-cell>
          <table:table-cell table:style-name="ce19" office:value-type="string">
            <text:p>SD0E49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25]+[.E25]+[.F25]+[.G25]+[.H25])-[.I25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odontoiatri con inc. di struttura complessa (rapp. non escl.)</text:p>
          </table:table-cell>
          <table:table-cell table:style-name="ce19" office:value-type="string">
            <text:p>SD0N49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26]+[.E26]+[.F26]+[.G26]+[.H26])-[.I26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odontoiatri con inc. di struttura semplice (rapp. esclusivo)</text:p>
          </table:table-cell>
          <table:table-cell table:style-name="ce19" office:value-type="string">
            <text:p>SD0E48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27]+[.E27]+[.F27]+[.G27]+[.H27])-[.I27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odontoiatri con inc. di struttura semplice (rapp. non escl.)</text:p>
          </table:table-cell>
          <table:table-cell table:style-name="ce19" office:value-type="string">
            <text:p>SD0N48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28]+[.E28]+[.F28]+[.G28]+[.H28])-[.I28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odontoiatri con altri incar. prof.li (rapp. esclusivo)</text:p>
          </table:table-cell>
          <table:table-cell table:style-name="ce19" office:value-type="string">
            <text:p>SD0A48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29]+[.E29]+[.F29]+[.G29]+[.H29])-[.I29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odontoiatri con altri incar. prof.li (rapp. non escl.)</text:p>
          </table:table-cell>
          <table:table-cell table:style-name="ce19" office:value-type="string">
            <text:p>SD0047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30]+[.E30]+[.F30]+[.G30]+[.H30])-[.I30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odontoiatri a t. determinato (art. 15-septies d.lgs. 502/92)</text:p>
          </table:table-cell>
          <table:table-cell table:style-name="ce19" office:value-type="string">
            <text:p>SD0599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31]+[.E31]+[.F31]+[.G31]+[.H31])-[.I31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farmacisti con incarico di struttura complessa (rapp. esclusivo)</text:p>
          </table:table-cell>
          <table:table-cell table:style-name="ce19" office:value-type="string">
            <text:p>SD0E39</text:p>
          </table:table-cell>
          <table:table-cell table:style-name="ce26" table:content-validation-name="val1" office:value-type="float" office:value="12">
            <text:p>12,00</text:p>
          </table:table-cell>
          <table:table-cell table:style-name="ce28" table:content-validation-name="val2" office:value-type="float" office:value="39979">
            <text:p>39.979</text:p>
          </table:table-cell>
          <table:table-cell table:style-name="ce30" table:content-validation-name="val2" office:value-type="float" office:value="78">
            <text:p>78</text:p>
          </table:table-cell>
          <table:table-cell table:style-name="ce30" table:content-validation-name="val2" office:value-type="float" office:value="6783">
            <text:p>6.783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32]+[.E32]+[.F32]+[.G32]+[.H32])-[.I32]" office:value-type="float" office:value="46840">
            <text:p>46.840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farmacisti con incarico di struttura complessa (rapp. non escl.)</text:p>
          </table:table-cell>
          <table:table-cell table:style-name="ce19" office:value-type="string">
            <text:p>SD0N39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33]+[.E33]+[.F33]+[.G33]+[.H33])-[.I33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farmacisti con incarico di struttura semplice (rapp. esclusivo)</text:p>
          </table:table-cell>
          <table:table-cell table:style-name="ce19" office:value-type="string">
            <text:p>SD0E38</text:p>
          </table:table-cell>
          <table:table-cell table:style-name="ce26" table:content-validation-name="val1" office:value-type="float" office:value="24">
            <text:p>24,00</text:p>
          </table:table-cell>
          <table:table-cell table:style-name="ce28" table:content-validation-name="val2" office:value-type="float" office:value="79959">
            <text:p>79.959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10058">
            <text:p>10.058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34]+[.E34]+[.F34]+[.G34]+[.H34])-[.I34]" office:value-type="float" office:value="90017">
            <text:p>90.017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farmacisti con incarico di struttura semplice (rapp. non escl.)</text:p>
          </table:table-cell>
          <table:table-cell table:style-name="ce19" office:value-type="string">
            <text:p>SD0N38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35]+[.E35]+[.F35]+[.G35]+[.H35])-[.I35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farmacisti con altri incar. prof.li (rapp. esclusivo)</text:p>
          </table:table-cell>
          <table:table-cell table:style-name="ce19" office:value-type="string">
            <text:p>SD0A38</text:p>
          </table:table-cell>
          <table:table-cell table:style-name="ce26" table:content-validation-name="val1" office:value-type="float" office:value="32.35">
            <text:p>32,35</text:p>
          </table:table-cell>
          <table:table-cell table:style-name="ce28" table:content-validation-name="val2" office:value-type="float" office:value="107944">
            <text:p>107.944</text:p>
          </table:table-cell>
          <table:table-cell table:style-name="ce30" table:content-validation-name="val2" office:value-type="float" office:value="165">
            <text:p>165</text:p>
          </table:table-cell>
          <table:table-cell table:style-name="ce30" table:content-validation-name="val2" office:value-type="float" office:value="13757">
            <text:p>13.757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36]+[.E36]+[.F36]+[.G36]+[.H36])-[.I36]" office:value-type="float" office:value="121866">
            <text:p>121.866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farmacisti con altri incar. prof.li (rapp. non escl.)</text:p>
          </table:table-cell>
          <table:table-cell table:style-name="ce19" office:value-type="string">
            <text:p>SD0037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37]+[.E37]+[.F37]+[.G37]+[.H37])-[.I37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farmacisti a t. determinato (art. 15-septies d.lgs. 502/92)</text:p>
          </table:table-cell>
          <table:table-cell table:style-name="ce19" office:value-type="string">
            <text:p>SD0600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38]+[.E38]+[.F38]+[.G38]+[.H38])-[.I38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biologi con incarico di struttura complessa (rapp. esclusivo)</text:p>
          </table:table-cell>
          <table:table-cell table:style-name="ce19" office:value-type="string">
            <text:p>SD0E13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39]+[.E39]+[.F39]+[.G39]+[.H39])-[.I39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biologi con incarico di struttura complessa (rapp. non escl.)</text:p>
          </table:table-cell>
          <table:table-cell table:style-name="ce19" office:value-type="string">
            <text:p>SD0N13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40]+[.E40]+[.F40]+[.G40]+[.H40])-[.I40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biologi con incarico di struttura semplice (rapp. esclusivo)</text:p>
          </table:table-cell>
          <table:table-cell table:style-name="ce19" office:value-type="string">
            <text:p>SD0E12</text:p>
          </table:table-cell>
          <table:table-cell table:style-name="ce26" table:content-validation-name="val1" office:value-type="float" office:value="12">
            <text:p>12,00</text:p>
          </table:table-cell>
          <table:table-cell table:style-name="ce28" table:content-validation-name="val2" office:value-type="float" office:value="39979">
            <text:p>39.979</text:p>
          </table:table-cell>
          <table:table-cell table:style-name="ce30" table:content-validation-name="val2" office:value-type="float" office:value="903">
            <text:p>903</text:p>
          </table:table-cell>
          <table:table-cell table:style-name="ce30" table:content-validation-name="val2" office:value-type="float" office:value="5560">
            <text:p>5.560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41]+[.E41]+[.F41]+[.G41]+[.H41])-[.I41]" office:value-type="float" office:value="46442">
            <text:p>46.442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biologi con incarico di struttura semplice (rapp. non escl.)</text:p>
          </table:table-cell>
          <table:table-cell table:style-name="ce19" office:value-type="string">
            <text:p>SD0N12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42]+[.E42]+[.F42]+[.G42]+[.H42])-[.I42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biologi con altri incar. prof.li (rapp. esclusivo)</text:p>
          </table:table-cell>
          <table:table-cell table:style-name="ce19" office:value-type="string">
            <text:p>SD0A12</text:p>
          </table:table-cell>
          <table:table-cell table:style-name="ce26" table:content-validation-name="val1" office:value-type="float" office:value="105">
            <text:p>105,00</text:p>
          </table:table-cell>
          <table:table-cell table:style-name="ce28" table:content-validation-name="val2" office:value-type="float" office:value="349819">
            <text:p>349.819</text:p>
          </table:table-cell>
          <table:table-cell table:style-name="ce30" table:content-validation-name="val2" office:value-type="float" office:value="1294">
            <text:p>1.294</text:p>
          </table:table-cell>
          <table:table-cell table:style-name="ce30" table:content-validation-name="val2" office:value-type="float" office:value="40649">
            <text:p>40.649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43]+[.E43]+[.F43]+[.G43]+[.H43])-[.I43]" office:value-type="float" office:value="391762">
            <text:p>391.762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biologi con altri incar. prof.li (rapp. non escl.)</text:p>
          </table:table-cell>
          <table:table-cell table:style-name="ce19" office:value-type="string">
            <text:p>SD0011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44]+[.E44]+[.F44]+[.G44]+[.H44])-[.I44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biologi a t. determinato (art. 15-septies d.lgs. 502/92)</text:p>
          </table:table-cell>
          <table:table-cell table:style-name="ce19" office:value-type="string">
            <text:p>SD0601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45]+[.E45]+[.F45]+[.G45]+[.H45])-[.I45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chimici con incarico di struttura complessa (rapp. esclusivo)</text:p>
          </table:table-cell>
          <table:table-cell table:style-name="ce19" office:value-type="string">
            <text:p>SD0E16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46]+[.E46]+[.F46]+[.G46]+[.H46])-[.I46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chimici con incarico di struttura complessa (rapp.non escl.)</text:p>
          </table:table-cell>
          <table:table-cell table:style-name="ce19" office:value-type="string">
            <text:p>SD0N16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47]+[.E47]+[.F47]+[.G47]+[.H47])-[.I47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chimici con incarico di struttura semplice (rapp. esclusivo)</text:p>
          </table:table-cell>
          <table:table-cell table:style-name="ce19" office:value-type="string">
            <text:p>SD0E15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48]+[.E48]+[.F48]+[.G48]+[.H48])-[.I48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chimici con incarico di struttura semplice (rapp. non escl.)</text:p>
          </table:table-cell>
          <table:table-cell table:style-name="ce19" office:value-type="string">
            <text:p>SD0N15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49]+[.E49]+[.F49]+[.G49]+[.H49])-[.I49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chimici con altri incar. prof.li (rapp. esclusivo)</text:p>
          </table:table-cell>
          <table:table-cell table:style-name="ce19" office:value-type="string">
            <text:p>SD0A15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50]+[.E50]+[.F50]+[.G50]+[.H50])-[.I50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chimici con altri incar. prof.li (rapp. non escl.)</text:p>
          </table:table-cell>
          <table:table-cell table:style-name="ce19" office:value-type="string">
            <text:p>SD0014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51]+[.E51]+[.F51]+[.G51]+[.H51])-[.I51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chimici a t. determinato (art. 15-septies d.lgs. 502/92)</text:p>
          </table:table-cell>
          <table:table-cell table:style-name="ce19" office:value-type="string">
            <text:p>SD0602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52]+[.E52]+[.F52]+[.G52]+[.H52])-[.I52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fisici con incarico di struttura complessa (rapp. esclusivo)</text:p>
          </table:table-cell>
          <table:table-cell table:style-name="ce19" office:value-type="string">
            <text:p>SD0E42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53]+[.E53]+[.F53]+[.G53]+[.H53])-[.I53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fisici con incarico di struttura complessa (rapp. non escl.)</text:p>
          </table:table-cell>
          <table:table-cell table:style-name="ce19" office:value-type="string">
            <text:p>SD0N42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54]+[.E54]+[.F54]+[.G54]+[.H54])-[.I54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fisici con incarico di struttura semplice (rapp. esclusivo)</text:p>
          </table:table-cell>
          <table:table-cell table:style-name="ce19" office:value-type="string">
            <text:p>SD0E41</text:p>
          </table:table-cell>
          <table:table-cell table:style-name="ce26" table:content-validation-name="val1" office:value-type="float" office:value="12">
            <text:p>12,00</text:p>
          </table:table-cell>
          <table:table-cell table:style-name="ce28" table:content-validation-name="val2" office:value-type="float" office:value="39979">
            <text:p>39.979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5675">
            <text:p>5.675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55]+[.E55]+[.F55]+[.G55]+[.H55])-[.I55]" office:value-type="float" office:value="45654">
            <text:p>45.654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fisici con incarico di struttura semplice (rapp. non escl.)</text:p>
          </table:table-cell>
          <table:table-cell table:style-name="ce19" office:value-type="string">
            <text:p>SD0N41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56]+[.E56]+[.F56]+[.G56]+[.H56])-[.I56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fisici con altri incar. prof.li (rapp. esclusivo)</text:p>
          </table:table-cell>
          <table:table-cell table:style-name="ce19" office:value-type="string">
            <text:p>SD0A41</text:p>
          </table:table-cell>
          <table:table-cell table:style-name="ce26" table:content-validation-name="val1" office:value-type="float" office:value="35.73">
            <text:p>35,73</text:p>
          </table:table-cell>
          <table:table-cell table:style-name="ce28" table:content-validation-name="val2" office:value-type="float" office:value="118849">
            <text:p>118.849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13908">
            <text:p>13.908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57]+[.E57]+[.F57]+[.G57]+[.H57])-[.I57]" office:value-type="float" office:value="132757">
            <text:p>132.757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fisici con altri incar. prof.li (rapp. non escl.)</text:p>
          </table:table-cell>
          <table:table-cell table:style-name="ce19" office:value-type="string">
            <text:p>SD0040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58]+[.E58]+[.F58]+[.G58]+[.H58])-[.I58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fisici a t. determinato (art. 15-septies d.lgs. 502/92)</text:p>
          </table:table-cell>
          <table:table-cell table:style-name="ce19" office:value-type="string">
            <text:p>SD0603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59]+[.E59]+[.F59]+[.G59]+[.H59])-[.I59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psicologi con incarico di struttura complessa (rapp. esclusivo)</text:p>
          </table:table-cell>
          <table:table-cell table:style-name="ce19" office:value-type="string">
            <text:p>SD0E66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60]+[.E60]+[.F60]+[.G60]+[.H60])-[.I60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psicologi con incarico di struttura complessa (rapp. non escl.)</text:p>
          </table:table-cell>
          <table:table-cell table:style-name="ce19" office:value-type="string">
            <text:p>SD0N66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61]+[.E61]+[.F61]+[.G61]+[.H61])-[.I61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psicologi con incarico di struttura semplice (rapp. esclusivo)</text:p>
          </table:table-cell>
          <table:table-cell table:style-name="ce19" office:value-type="string">
            <text:p>SD0E65</text:p>
          </table:table-cell>
          <table:table-cell table:style-name="ce26" table:content-validation-name="val1" office:value-type="float" office:value="12">
            <text:p>12,00</text:p>
          </table:table-cell>
          <table:table-cell table:style-name="ce28" table:content-validation-name="val2" office:value-type="float" office:value="39979">
            <text:p>39.979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5562">
            <text:p>5.562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62]+[.E62]+[.F62]+[.G62]+[.H62])-[.I62]" office:value-type="float" office:value="45541">
            <text:p>45.541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psicologi con incarico di struttura semplice (rapp. non escl.)</text:p>
          </table:table-cell>
          <table:table-cell table:style-name="ce19" office:value-type="string">
            <text:p>SD0N65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63]+[.E63]+[.F63]+[.G63]+[.H63])-[.I63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psicologi con altri incar. prof.li (rapp. esclusivo)</text:p>
          </table:table-cell>
          <table:table-cell table:style-name="ce19" office:value-type="string">
            <text:p>SD0A65</text:p>
          </table:table-cell>
          <table:table-cell table:style-name="ce26" table:content-validation-name="val1" office:value-type="float" office:value="140.83">
            <text:p>140,83</text:p>
          </table:table-cell>
          <table:table-cell table:style-name="ce28" table:content-validation-name="val2" office:value-type="float" office:value="469005">
            <text:p>469.005</text:p>
          </table:table-cell>
          <table:table-cell table:style-name="ce30" table:content-validation-name="val2" office:value-type="float" office:value="1390">
            <text:p>1.390</text:p>
          </table:table-cell>
          <table:table-cell table:style-name="ce30" table:content-validation-name="val2" office:value-type="float" office:value="52409">
            <text:p>52.409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64]+[.E64]+[.F64]+[.G64]+[.H64])-[.I64]" office:value-type="float" office:value="522804">
            <text:p>522.804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psicologi con altri incar. prof.li (rapp. non escl.)</text:p>
          </table:table-cell>
          <table:table-cell table:style-name="ce19" office:value-type="string">
            <text:p>SD0064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65]+[.E65]+[.F65]+[.G65]+[.H65])-[.I65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psicologi a t. determinato (art. 15-septies d.lgs. 502/92)</text:p>
          </table:table-cell>
          <table:table-cell table:style-name="ce19" office:value-type="string">
            <text:p>SD0604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66]+[.E66]+[.F66]+[.G66]+[.H66])-[.I66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dirigente delle professioni sanitarie (1)</text:p>
          </table:table-cell>
          <table:table-cell table:style-name="ce19" office:value-type="string">
            <text:p>SD0483</text:p>
          </table:table-cell>
          <table:table-cell table:style-name="ce26" table:content-validation-name="val1" office:value-type="float" office:value="45">
            <text:p>45,00</text:p>
          </table:table-cell>
          <table:table-cell table:style-name="ce28" table:content-validation-name="val2" office:value-type="float" office:value="152063">
            <text:p>152.063</text:p>
          </table:table-cell>
          <table:table-cell table:style-name="ce30" table:content-validation-name="val2" office:value-type="float" office:value="2139">
            <text:p>2.139</text:p>
          </table:table-cell>
          <table:table-cell table:style-name="ce30" table:content-validation-name="val2" office:value-type="float" office:value="18787">
            <text:p>18.787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2242">
            <text:p>2.242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41" table:formula="of:=([.D67]+[.E67]+[.F67]+[.G67]+[.H67])-[.I67]" office:value-type="float" office:value="175231">
            <text:p>175.231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dir. prof. sanitarie a t. det.(art. 15-septies dlgs 502/92)</text:p>
          </table:table-cell>
          <table:table-cell table:style-name="ce19" office:value-type="string">
            <text:p>SD048A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68]+[.E68]+[.F68]+[.G68]+[.H68])-[.I68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coll.re prof.le sanitario - pers. infer. esperto - ds</text:p>
          </table:table-cell>
          <table:table-cell table:style-name="ce19" office:value-type="string">
            <text:p>S18023</text:p>
          </table:table-cell>
          <table:table-cell table:style-name="ce26" table:content-validation-name="val1" office:value-type="float" office:value="887.35">
            <text:p>887,35</text:p>
          </table:table-cell>
          <table:table-cell table:style-name="ce28" table:content-validation-name="val2" office:value-type="float" office:value="1762118">
            <text:p>1.762.118</text:p>
          </table:table-cell>
          <table:table-cell table:style-name="ce30" table:content-validation-name="val2" office:value-type="float" office:value="206661">
            <text:p>206.661</text:p>
          </table:table-cell>
          <table:table-cell table:style-name="ce30" table:content-validation-name="val2" office:value-type="float" office:value="190608">
            <text:p>190.608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256">
            <text:p>256</text:p>
          </table:table-cell>
          <table:table-cell table:style-name="ce41" table:formula="of:=([.D69]+[.E69]+[.F69]+[.G69]+[.H69])-[.I69]" office:value-type="float" office:value="2159131">
            <text:p>2.159.131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coll.re prof.le sanitario - pers. infer. - d</text:p>
          </table:table-cell>
          <table:table-cell table:style-name="ce19" office:value-type="string">
            <text:p>S16020</text:p>
          </table:table-cell>
          <table:table-cell table:style-name="ce26" table:content-validation-name="val1" office:value-type="float" office:value="16503.92">
            <text:p>16.503,92</text:p>
          </table:table-cell>
          <table:table-cell table:style-name="ce28" table:content-validation-name="val2" office:value-type="float" office:value="30406636">
            <text:p>30.406.636</text:p>
          </table:table-cell>
          <table:table-cell table:style-name="ce30" table:content-validation-name="val2" office:value-type="float" office:value="3615622">
            <text:p>3.615.622</text:p>
          </table:table-cell>
          <table:table-cell table:style-name="ce30" table:content-validation-name="val2" office:value-type="float" office:value="2891628">
            <text:p>2.891.628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74477">
            <text:p>74.477</text:p>
          </table:table-cell>
          <table:table-cell table:style-name="ce30" table:content-validation-name="val2" office:value-type="float" office:value="2209">
            <text:p>2.209</text:p>
          </table:table-cell>
          <table:table-cell table:style-name="ce41" table:formula="of:=([.D70]+[.E70]+[.F70]+[.G70]+[.H70])-[.I70]" office:value-type="float" office:value="36986154">
            <text:p>36.986.154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oper.re prof.le sanitario pers. inferm. - c</text:p>
          </table:table-cell>
          <table:table-cell table:style-name="ce19" office:value-type="string">
            <text:p>S14056</text:p>
          </table:table-cell>
          <table:table-cell table:style-name="ce26" table:content-validation-name="val1" office:value-type="float" office:value="24">
            <text:p>24,00</text:p>
          </table:table-cell>
          <table:table-cell table:style-name="ce28" table:content-validation-name="val2" office:value-type="float" office:value="40696">
            <text:p>40.696</text:p>
          </table:table-cell>
          <table:table-cell table:style-name="ce30" table:content-validation-name="val2" office:value-type="float" office:value="11231">
            <text:p>11.231</text:p>
          </table:table-cell>
          <table:table-cell table:style-name="ce30" table:content-validation-name="val2" office:value-type="float" office:value="4364">
            <text:p>4.364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55">
            <text:p>55</text:p>
          </table:table-cell>
          <table:table-cell table:style-name="ce41" table:formula="of:=([.D71]+[.E71]+[.F71]+[.G71]+[.H71])-[.I71]" office:value-type="float" office:value="56236">
            <text:p>56.236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oper.re prof.le di II cat.pers. inferm. esperto - c (2)</text:p>
          </table:table-cell>
          <table:table-cell table:style-name="ce19" office:value-type="string">
            <text:p>S14E52</text:p>
          </table:table-cell>
          <table:table-cell table:style-name="ce26" table:content-validation-name="val1" office:value-type="float" office:value="466.84">
            <text:p>466,84</text:p>
          </table:table-cell>
          <table:table-cell table:style-name="ce28" table:content-validation-name="val2" office:value-type="float" office:value="791856">
            <text:p>791.856</text:p>
          </table:table-cell>
          <table:table-cell table:style-name="ce30" table:content-validation-name="val2" office:value-type="float" office:value="64047">
            <text:p>64.047</text:p>
          </table:table-cell>
          <table:table-cell table:style-name="ce30" table:content-validation-name="val2" office:value-type="float" office:value="72935">
            <text:p>72.935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72]+[.E72]+[.F72]+[.G72]+[.H72])-[.I72]" office:value-type="float" office:value="928838">
            <text:p>928.838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oper.re prof.le di II cat.pers. inferm. bs</text:p>
          </table:table-cell>
          <table:table-cell table:style-name="ce19" office:value-type="string">
            <text:p>S13052</text:p>
          </table:table-cell>
          <table:table-cell table:style-name="ce26" table:content-validation-name="val1" office:value-type="float" office:value="132.85">
            <text:p>132,85</text:p>
          </table:table-cell>
          <table:table-cell table:style-name="ce28" table:content-validation-name="val2" office:value-type="float" office:value="203629">
            <text:p>203.629</text:p>
          </table:table-cell>
          <table:table-cell table:style-name="ce30" table:content-validation-name="val2" office:value-type="float" office:value="44769">
            <text:p>44.769</text:p>
          </table:table-cell>
          <table:table-cell table:style-name="ce30" table:content-validation-name="val2" office:value-type="float" office:value="20986">
            <text:p>20.986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73]+[.E73]+[.F73]+[.G73]+[.H73])-[.I73]" office:value-type="float" office:value="269384">
            <text:p>269.384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coll.re prof.le sanitario - pers. tec. esperto - ds</text:p>
          </table:table-cell>
          <table:table-cell table:style-name="ce19" office:value-type="string">
            <text:p>S18920</text:p>
          </table:table-cell>
          <table:table-cell table:style-name="ce26" table:content-validation-name="val1" office:value-type="float" office:value="72">
            <text:p>72,00</text:p>
          </table:table-cell>
          <table:table-cell table:style-name="ce28" table:content-validation-name="val2" office:value-type="float" office:value="142960">
            <text:p>142.960</text:p>
          </table:table-cell>
          <table:table-cell table:style-name="ce30" table:content-validation-name="val2" office:value-type="float" office:value="20443">
            <text:p>20.443</text:p>
          </table:table-cell>
          <table:table-cell table:style-name="ce30" table:content-validation-name="val2" office:value-type="float" office:value="15250">
            <text:p>15.250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74]+[.E74]+[.F74]+[.G74]+[.H74])-[.I74]" office:value-type="float" office:value="178653">
            <text:p>178.653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coll.re prof.le sanitario - pers. tec.- d</text:p>
          </table:table-cell>
          <table:table-cell table:style-name="ce19" office:value-type="string">
            <text:p>S16021</text:p>
          </table:table-cell>
          <table:table-cell table:style-name="ce26" table:content-validation-name="val1" office:value-type="float" office:value="2325.37">
            <text:p>2.325,37</text:p>
          </table:table-cell>
          <table:table-cell table:style-name="ce28" table:content-validation-name="val2" office:value-type="float" office:value="4285359">
            <text:p>4.285.359</text:p>
          </table:table-cell>
          <table:table-cell table:style-name="ce30" table:content-validation-name="val2" office:value-type="float" office:value="568382">
            <text:p>568.382</text:p>
          </table:table-cell>
          <table:table-cell table:style-name="ce30" table:content-validation-name="val2" office:value-type="float" office:value="412858">
            <text:p>412.858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101">
            <text:p>101</text:p>
          </table:table-cell>
          <table:table-cell table:style-name="ce41" table:formula="of:=([.D75]+[.E75]+[.F75]+[.G75]+[.H75])-[.I75]" office:value-type="float" office:value="5266498">
            <text:p>5.266.498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oper.re prof.le sanitario - pers. tec.- c</text:p>
          </table:table-cell>
          <table:table-cell table:style-name="ce19" office:value-type="string">
            <text:p>S14054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76]+[.E76]+[.F76]+[.G76]+[.H76])-[.I76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coll.re prof.le sanitario - tecn. della prev. esperto - ds</text:p>
          </table:table-cell>
          <table:table-cell table:style-name="ce19" office:value-type="string">
            <text:p>S18921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77]+[.E77]+[.F77]+[.G77]+[.H77])-[.I77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coll.re prof.le sanitario - tecn. della prev. - d</text:p>
          </table:table-cell>
          <table:table-cell table:style-name="ce19" office:value-type="string">
            <text:p>S16022</text:p>
          </table:table-cell>
          <table:table-cell table:style-name="ce26" table:content-validation-name="val1" office:value-type="float" office:value="55.49">
            <text:p>55,49</text:p>
          </table:table-cell>
          <table:table-cell table:style-name="ce28" table:content-validation-name="val2" office:value-type="float" office:value="102368">
            <text:p>102.368</text:p>
          </table:table-cell>
          <table:table-cell table:style-name="ce30" table:content-validation-name="val2" office:value-type="float" office:value="16807">
            <text:p>16.807</text:p>
          </table:table-cell>
          <table:table-cell table:style-name="ce30" table:content-validation-name="val2" office:value-type="float" office:value="10091">
            <text:p>10.091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83">
            <text:p>83</text:p>
          </table:table-cell>
          <table:table-cell table:style-name="ce41" table:formula="of:=([.D78]+[.E78]+[.F78]+[.G78]+[.H78])-[.I78]" office:value-type="float" office:value="129183">
            <text:p>129.183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oper.re prof.le sanitario - tecn. della prev. - c</text:p>
          </table:table-cell>
          <table:table-cell table:style-name="ce19" office:value-type="string">
            <text:p>S14055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79]+[.E79]+[.F79]+[.G79]+[.H79])-[.I79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coll.re prof.le sanitario - pers. della riabil. esperto - ds</text:p>
          </table:table-cell>
          <table:table-cell table:style-name="ce19" office:value-type="string">
            <text:p>S18922</text:p>
          </table:table-cell>
          <table:table-cell table:style-name="ce26" table:content-validation-name="val1" office:value-type="float" office:value="96">
            <text:p>96,00</text:p>
          </table:table-cell>
          <table:table-cell table:style-name="ce28" table:content-validation-name="val2" office:value-type="float" office:value="190613">
            <text:p>190.613</text:p>
          </table:table-cell>
          <table:table-cell table:style-name="ce30" table:content-validation-name="val2" office:value-type="float" office:value="20766">
            <text:p>20.766</text:p>
          </table:table-cell>
          <table:table-cell table:style-name="ce30" table:content-validation-name="val2" office:value-type="float" office:value="19857">
            <text:p>19.857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80]+[.E80]+[.F80]+[.G80]+[.H80])-[.I80]" office:value-type="float" office:value="231236">
            <text:p>231.236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coll.re prof.le sanitario - pers. della riabil. - d</text:p>
          </table:table-cell>
          <table:table-cell table:style-name="ce19" office:value-type="string">
            <text:p>S16019</text:p>
          </table:table-cell>
          <table:table-cell table:style-name="ce26" table:content-validation-name="val1" office:value-type="float" office:value="1763.17">
            <text:p>1.763,17</text:p>
          </table:table-cell>
          <table:table-cell table:style-name="ce28" table:content-validation-name="val2" office:value-type="float" office:value="3248290">
            <text:p>3.248.290</text:p>
          </table:table-cell>
          <table:table-cell table:style-name="ce30" table:content-validation-name="val2" office:value-type="float" office:value="391302">
            <text:p>391.302</text:p>
          </table:table-cell>
          <table:table-cell table:style-name="ce30" table:content-validation-name="val2" office:value-type="float" office:value="309621">
            <text:p>309.621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1267">
            <text:p>1.267</text:p>
          </table:table-cell>
          <table:table-cell table:style-name="ce41" table:formula="of:=([.D81]+[.E81]+[.F81]+[.G81]+[.H81])-[.I81]" office:value-type="float" office:value="3947946">
            <text:p>3.947.946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oper.re prof.le sanitario - pers. della riabil. - c</text:p>
          </table:table-cell>
          <table:table-cell table:style-name="ce19" office:value-type="string">
            <text:p>S14053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82]+[.E82]+[.F82]+[.G82]+[.H82])-[.I82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oper.re prof.le di II cat. con funz. di riabil. esperto - c (2)</text:p>
          </table:table-cell>
          <table:table-cell table:style-name="ce19" office:value-type="string">
            <text:p>S14E51</text:p>
          </table:table-cell>
          <table:table-cell table:style-name="ce26" table:content-validation-name="val1" office:value-type="float" office:value="12">
            <text:p>12,00</text:p>
          </table:table-cell>
          <table:table-cell table:style-name="ce28" table:content-validation-name="val2" office:value-type="float" office:value="20348">
            <text:p>20.348</text:p>
          </table:table-cell>
          <table:table-cell table:style-name="ce30" table:content-validation-name="val2" office:value-type="float" office:value="1688">
            <text:p>1.688</text:p>
          </table:table-cell>
          <table:table-cell table:style-name="ce30" table:content-validation-name="val2" office:value-type="float" office:value="1878">
            <text:p>1.878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83]+[.E83]+[.F83]+[.G83]+[.H83])-[.I83]" office:value-type="float" office:value="23914">
            <text:p>23.914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oper.re prof.le di II cat. con funz. di riabil. - bs</text:p>
          </table:table-cell>
          <table:table-cell table:style-name="ce19" office:value-type="string">
            <text:p>S13051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84]+[.E84]+[.F84]+[.G84]+[.H84])-[.I84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profilo atipico ruolo sanitario</text:p>
          </table:table-cell>
          <table:table-cell table:style-name="ce19" office:value-type="string">
            <text:p>S00062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85]+[.E85]+[.F85]+[.G85]+[.H85])-[.I85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avvocato dirig. con incarico di struttura complessa</text:p>
          </table:table-cell>
          <table:table-cell table:style-name="ce19" office:value-type="string">
            <text:p>PD0010</text:p>
          </table:table-cell>
          <table:table-cell table:style-name="ce26" table:content-validation-name="val1" office:value-type="float" office:value="12">
            <text:p>12,00</text:p>
          </table:table-cell>
          <table:table-cell table:style-name="ce28" table:content-validation-name="val2" office:value-type="float" office:value="39979">
            <text:p>39.979</text:p>
          </table:table-cell>
          <table:table-cell table:style-name="ce30" table:content-validation-name="val2" office:value-type="float" office:value="294">
            <text:p>294</text:p>
          </table:table-cell>
          <table:table-cell table:style-name="ce30" table:content-validation-name="val2" office:value-type="float" office:value="6407">
            <text:p>6.407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86]+[.E86]+[.F86]+[.G86]+[.H86])-[.I86]" office:value-type="float" office:value="46680">
            <text:p>46.680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avvocato dirig. con incarico di struttura semplice</text:p>
          </table:table-cell>
          <table:table-cell table:style-name="ce19" office:value-type="string">
            <text:p>PD0S09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87]+[.E87]+[.F87]+[.G87]+[.H87])-[.I87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avvocato dirig. con altri incar.prof.li</text:p>
          </table:table-cell>
          <table:table-cell table:style-name="ce19" office:value-type="string">
            <text:p>PD0A09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88]+[.E88]+[.F88]+[.G88]+[.H88])-[.I88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avvocato dir. a t. determinato(art. 15-septies dlgs. 502/92)</text:p>
          </table:table-cell>
          <table:table-cell table:style-name="ce19" office:value-type="string">
            <text:p>PD0605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89]+[.E89]+[.F89]+[.G89]+[.H89])-[.I89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ingegnere dirig. con incarico di struttura complessa</text:p>
          </table:table-cell>
          <table:table-cell table:style-name="ce19" office:value-type="string">
            <text:p>PD0046</text:p>
          </table:table-cell>
          <table:table-cell table:style-name="ce26" table:content-validation-name="val1" office:value-type="float" office:value="12">
            <text:p>12,00</text:p>
          </table:table-cell>
          <table:table-cell table:style-name="ce28" table:content-validation-name="val2" office:value-type="float" office:value="39979">
            <text:p>39.979</text:p>
          </table:table-cell>
          <table:table-cell table:style-name="ce30" table:content-validation-name="val2" office:value-type="float" office:value="217">
            <text:p>217</text:p>
          </table:table-cell>
          <table:table-cell table:style-name="ce30" table:content-validation-name="val2" office:value-type="float" office:value="6401">
            <text:p>6.401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90]+[.E90]+[.F90]+[.G90]+[.H90])-[.I90]" office:value-type="float" office:value="46597">
            <text:p>46.597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ingegnere dirig. con incarico di struttura semplice</text:p>
          </table:table-cell>
          <table:table-cell table:style-name="ce19" office:value-type="string">
            <text:p>PD0S45</text:p>
          </table:table-cell>
          <table:table-cell table:style-name="ce26" table:content-validation-name="val1" office:value-type="float" office:value="23.88">
            <text:p>23,88</text:p>
          </table:table-cell>
          <table:table-cell table:style-name="ce28" table:content-validation-name="val2" office:value-type="float" office:value="79673">
            <text:p>79.673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9765">
            <text:p>9.765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91]+[.E91]+[.F91]+[.G91]+[.H91])-[.I91]" office:value-type="float" office:value="89438">
            <text:p>89.438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ingegnere dirig. con altri incar.prof.li</text:p>
          </table:table-cell>
          <table:table-cell table:style-name="ce19" office:value-type="string">
            <text:p>PD0A45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92]+[.E92]+[.F92]+[.G92]+[.H92])-[.I92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ingegnere dir. a t. determinato(art.15-septies dlgs. 502/92)</text:p>
          </table:table-cell>
          <table:table-cell table:style-name="ce19" office:value-type="string">
            <text:p>PD0606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93]+[.E93]+[.F93]+[.G93]+[.H93])-[.I93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architetti dirig. con incarico di struttura complessa</text:p>
          </table:table-cell>
          <table:table-cell table:style-name="ce19" office:value-type="string">
            <text:p>PD0004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94]+[.E94]+[.F94]+[.G94]+[.H94])-[.I94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architetti dirig. con incarico di struttura semplice</text:p>
          </table:table-cell>
          <table:table-cell table:style-name="ce19" office:value-type="string">
            <text:p>PD0S03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95]+[.E95]+[.F95]+[.G95]+[.H95])-[.I95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architetti dirig. con altri incar.prof.li</text:p>
          </table:table-cell>
          <table:table-cell table:style-name="ce19" office:value-type="string">
            <text:p>PD0A03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96]+[.E96]+[.F96]+[.G96]+[.H96])-[.I96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architetti dir. a t.determinato(art. 15-septies dlgs.502/92)</text:p>
          </table:table-cell>
          <table:table-cell table:style-name="ce19" office:value-type="string">
            <text:p>PD0607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97]+[.E97]+[.F97]+[.G97]+[.H97])-[.I97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geologi dirig. con incarico di struttura complessa</text:p>
          </table:table-cell>
          <table:table-cell table:style-name="ce19" office:value-type="string">
            <text:p>PD0044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98]+[.E98]+[.F98]+[.G98]+[.H98])-[.I98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geologi dirig. con incarico di struttura semplice</text:p>
          </table:table-cell>
          <table:table-cell table:style-name="ce19" office:value-type="string">
            <text:p>PD0S43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99]+[.E99]+[.F99]+[.G99]+[.H99])-[.I99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geologi dirig. con altri incar.prof.li</text:p>
          </table:table-cell>
          <table:table-cell table:style-name="ce19" office:value-type="string">
            <text:p>PD0A43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00]+[.E100]+[.F100]+[.G100]+[.H100])-[.I100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geologi <text:s/>dir. a t. determinato(art. 15-septies dlgs. 502/92)</text:p>
          </table:table-cell>
          <table:table-cell table:style-name="ce19" office:value-type="string">
            <text:p>PD0608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01]+[.E101]+[.F101]+[.G101]+[.H101])-[.I101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assistente religioso - d</text:p>
          </table:table-cell>
          <table:table-cell table:style-name="ce19" office:value-type="string">
            <text:p>P16006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02]+[.E102]+[.F102]+[.G102]+[.H102])-[.I102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profilo atipico ruolo professionale</text:p>
          </table:table-cell>
          <table:table-cell table:style-name="ce19" office:value-type="string">
            <text:p>P00062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03]+[.E103]+[.F103]+[.G103]+[.H103])-[.I103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analisti dirig. con incarico di struttura complessa</text:p>
          </table:table-cell>
          <table:table-cell table:style-name="ce19" office:value-type="string">
            <text:p>TD0002</text:p>
          </table:table-cell>
          <table:table-cell table:style-name="ce26" table:content-validation-name="val1" office:value-type="float" office:value="12">
            <text:p>12,00</text:p>
          </table:table-cell>
          <table:table-cell table:style-name="ce28" table:content-validation-name="val2" office:value-type="float" office:value="39979">
            <text:p>39.979</text:p>
          </table:table-cell>
          <table:table-cell table:style-name="ce30" table:content-validation-name="val2" office:value-type="float" office:value="2086">
            <text:p>2.086</text:p>
          </table:table-cell>
          <table:table-cell table:style-name="ce30" table:content-validation-name="val2" office:value-type="float" office:value="6556">
            <text:p>6.556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104]+[.E104]+[.F104]+[.G104]+[.H104])-[.I104]" office:value-type="float" office:value="48621">
            <text:p>48.621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analisti dirig. con incarico di struttura semplice</text:p>
          </table:table-cell>
          <table:table-cell table:style-name="ce19" office:value-type="string">
            <text:p>TD0S01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05]+[.E105]+[.F105]+[.G105]+[.H105])-[.I105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analisti dirig. con altri incar.prof.li</text:p>
          </table:table-cell>
          <table:table-cell table:style-name="ce19" office:value-type="string">
            <text:p>TD0A01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06]+[.E106]+[.F106]+[.G106]+[.H106])-[.I106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analisti dir. a t. determinato(art. 15-septies dlgs. 502/92)</text:p>
          </table:table-cell>
          <table:table-cell table:style-name="ce19" office:value-type="string">
            <text:p>TD0609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07]+[.E107]+[.F107]+[.G107]+[.H107])-[.I107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statistico dirig. con incarico di struttura complessa</text:p>
          </table:table-cell>
          <table:table-cell table:style-name="ce19" office:value-type="string">
            <text:p>TD0071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08]+[.E108]+[.F108]+[.G108]+[.H108])-[.I108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statistico dirig. con incarico di struttura semplice</text:p>
          </table:table-cell>
          <table:table-cell table:style-name="ce19" office:value-type="string">
            <text:p>TD0S70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09]+[.E109]+[.F109]+[.G109]+[.H109])-[.I109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statistico dirig. con altri incar.prof.li</text:p>
          </table:table-cell>
          <table:table-cell table:style-name="ce19" office:value-type="string">
            <text:p>TD0A70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10]+[.E110]+[.F110]+[.G110]+[.H110])-[.I110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statistico dir. a t.determinato(art. 15-septies dlgs.502/92)</text:p>
          </table:table-cell>
          <table:table-cell table:style-name="ce19" office:value-type="string">
            <text:p>TD0610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11]+[.E111]+[.F111]+[.G111]+[.H111])-[.I111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sociologo dirig. con incarico di struttura complessa</text:p>
          </table:table-cell>
          <table:table-cell table:style-name="ce19" office:value-type="string">
            <text:p>TD0068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12]+[.E112]+[.F112]+[.G112]+[.H112])-[.I112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sociologo dirig. con incarico di struttura semplice</text:p>
          </table:table-cell>
          <table:table-cell table:style-name="ce19" office:value-type="string">
            <text:p>TD0S67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13]+[.E113]+[.F113]+[.G113]+[.H113])-[.I113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sociologo dirig. con altri incar.prof.li</text:p>
          </table:table-cell>
          <table:table-cell table:style-name="ce19" office:value-type="string">
            <text:p>TD0A67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14]+[.E114]+[.F114]+[.G114]+[.H114])-[.I114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sociologo dir. a t. determinato(art.15-septies dlgs. 502/92)</text:p>
          </table:table-cell>
          <table:table-cell table:style-name="ce19" office:value-type="string">
            <text:p>TD0611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15]+[.E115]+[.F115]+[.G115]+[.H115])-[.I115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collab.re prof.le assistente sociale esperto - ds</text:p>
          </table:table-cell>
          <table:table-cell table:style-name="ce19" office:value-type="string">
            <text:p>T18025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16]+[.E116]+[.F116]+[.G116]+[.H116])-[.I116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collab.re prof.le assistente sociale - d</text:p>
          </table:table-cell>
          <table:table-cell table:style-name="ce19" office:value-type="string">
            <text:p>T16024</text:p>
          </table:table-cell>
          <table:table-cell table:style-name="ce26" table:content-validation-name="val1" office:value-type="float" office:value="127.88">
            <text:p>127,88</text:p>
          </table:table-cell>
          <table:table-cell table:style-name="ce28" table:content-validation-name="val2" office:value-type="float" office:value="235668">
            <text:p>235.668</text:p>
          </table:table-cell>
          <table:table-cell table:style-name="ce30" table:content-validation-name="val2" office:value-type="float" office:value="28502">
            <text:p>28.502</text:p>
          </table:table-cell>
          <table:table-cell table:style-name="ce30" table:content-validation-name="val2" office:value-type="float" office:value="23045">
            <text:p>23.045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83">
            <text:p>83</text:p>
          </table:table-cell>
          <table:table-cell table:style-name="ce41" table:formula="of:=([.D117]+[.E117]+[.F117]+[.G117]+[.H117])-[.I117]" office:value-type="float" office:value="287132">
            <text:p>287.132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collab.re tec. - prof.le esperto - ds</text:p>
          </table:table-cell>
          <table:table-cell table:style-name="ce19" office:value-type="string">
            <text:p>T18027</text:p>
          </table:table-cell>
          <table:table-cell table:style-name="ce26" table:content-validation-name="val1" office:value-type="float" office:value="48">
            <text:p>48,00</text:p>
          </table:table-cell>
          <table:table-cell table:style-name="ce28" table:content-validation-name="val2" office:value-type="float" office:value="95306">
            <text:p>95.306</text:p>
          </table:table-cell>
          <table:table-cell table:style-name="ce30" table:content-validation-name="val2" office:value-type="float" office:value="2072">
            <text:p>2.072</text:p>
          </table:table-cell>
          <table:table-cell table:style-name="ce30" table:content-validation-name="val2" office:value-type="float" office:value="9665">
            <text:p>9.665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118]+[.E118]+[.F118]+[.G118]+[.H118])-[.I118]" office:value-type="float" office:value="107043">
            <text:p>107.043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collab.re tec. - prof.le - d</text:p>
          </table:table-cell>
          <table:table-cell table:style-name="ce19" office:value-type="string">
            <text:p>T16026</text:p>
          </table:table-cell>
          <table:table-cell table:style-name="ce26" table:content-validation-name="val1" office:value-type="float" office:value="233.97">
            <text:p>233,97</text:p>
          </table:table-cell>
          <table:table-cell table:style-name="ce28" table:content-validation-name="val2" office:value-type="float" office:value="430832">
            <text:p>430.832</text:p>
          </table:table-cell>
          <table:table-cell table:style-name="ce30" table:content-validation-name="val2" office:value-type="float" office:value="28165">
            <text:p>28.165</text:p>
          </table:table-cell>
          <table:table-cell table:style-name="ce30" table:content-validation-name="val2" office:value-type="float" office:value="43573">
            <text:p>43.573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119]+[.E119]+[.F119]+[.G119]+[.H119])-[.I119]" office:value-type="float" office:value="502570">
            <text:p>502.570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oper.re prof.le assistente soc. - c</text:p>
          </table:table-cell>
          <table:table-cell table:style-name="ce19" office:value-type="string">
            <text:p>T14050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20]+[.E120]+[.F120]+[.G120]+[.H120])-[.I120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assistente tecnico - c</text:p>
          </table:table-cell>
          <table:table-cell table:style-name="ce19" office:value-type="string">
            <text:p>T14007</text:p>
          </table:table-cell>
          <table:table-cell table:style-name="ce26" table:content-validation-name="val1" office:value-type="float" office:value="206.24">
            <text:p>206,24</text:p>
          </table:table-cell>
          <table:table-cell table:style-name="ce28" table:content-validation-name="val2" office:value-type="float" office:value="349875">
            <text:p>349.875</text:p>
          </table:table-cell>
          <table:table-cell table:style-name="ce30" table:content-validation-name="val2" office:value-type="float" office:value="21883">
            <text:p>21.883</text:p>
          </table:table-cell>
          <table:table-cell table:style-name="ce30" table:content-validation-name="val2" office:value-type="float" office:value="31781">
            <text:p>31.781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121]+[.E121]+[.F121]+[.G121]+[.H121])-[.I121]" office:value-type="float" office:value="403539">
            <text:p>403.539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program.re - c</text:p>
          </table:table-cell>
          <table:table-cell table:style-name="ce19" office:value-type="string">
            <text:p>T14063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22]+[.E122]+[.F122]+[.G122]+[.H122])-[.I122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operatore tecnico special.to esperto - c (2)</text:p>
          </table:table-cell>
          <table:table-cell table:style-name="ce19" office:value-type="string">
            <text:p>T14E59</text:p>
          </table:table-cell>
          <table:table-cell table:style-name="ce26" table:content-validation-name="val1" office:value-type="float" office:value="712.13">
            <text:p>712,13</text:p>
          </table:table-cell>
          <table:table-cell table:style-name="ce28" table:content-validation-name="val2" office:value-type="float" office:value="1207649">
            <text:p>1.207.649</text:p>
          </table:table-cell>
          <table:table-cell table:style-name="ce30" table:content-validation-name="val2" office:value-type="float" office:value="48420">
            <text:p>48.420</text:p>
          </table:table-cell>
          <table:table-cell table:style-name="ce30" table:content-validation-name="val2" office:value-type="float" office:value="107852">
            <text:p>107.852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20">
            <text:p>20</text:p>
          </table:table-cell>
          <table:table-cell table:style-name="ce41" table:formula="of:=([.D123]+[.E123]+[.F123]+[.G123]+[.H123])-[.I123]" office:value-type="float" office:value="1363901">
            <text:p>1.363.901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operatore tecnico special.to - bs</text:p>
          </table:table-cell>
          <table:table-cell table:style-name="ce19" office:value-type="string">
            <text:p>T13059</text:p>
          </table:table-cell>
          <table:table-cell table:style-name="ce26" table:content-validation-name="val1" office:value-type="float" office:value="857.17">
            <text:p>857,17</text:p>
          </table:table-cell>
          <table:table-cell table:style-name="ce28" table:content-validation-name="val2" office:value-type="float" office:value="1313861">
            <text:p>1.313.861</text:p>
          </table:table-cell>
          <table:table-cell table:style-name="ce30" table:content-validation-name="val2" office:value-type="float" office:value="149995">
            <text:p>149.995</text:p>
          </table:table-cell>
          <table:table-cell table:style-name="ce30" table:content-validation-name="val2" office:value-type="float" office:value="124617">
            <text:p>124.617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66">
            <text:p>66</text:p>
          </table:table-cell>
          <table:table-cell table:style-name="ce41" table:formula="of:=([.D124]+[.E124]+[.F124]+[.G124]+[.H124])-[.I124]" office:value-type="float" office:value="1588407">
            <text:p>1.588.407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operatore socio-sanitario - bs</text:p>
          </table:table-cell>
          <table:table-cell table:style-name="ce19" office:value-type="string">
            <text:p>T13660</text:p>
          </table:table-cell>
          <table:table-cell table:style-name="ce26" table:content-validation-name="val1" office:value-type="float" office:value="4692.55">
            <text:p>4.692,55</text:p>
          </table:table-cell>
          <table:table-cell table:style-name="ce28" table:content-validation-name="val2" office:value-type="float" office:value="7193813">
            <text:p>7.193.813</text:p>
          </table:table-cell>
          <table:table-cell table:style-name="ce30" table:content-validation-name="val2" office:value-type="float" office:value="401535">
            <text:p>401.535</text:p>
          </table:table-cell>
          <table:table-cell table:style-name="ce30" table:content-validation-name="val2" office:value-type="float" office:value="646694">
            <text:p>646.694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195">
            <text:p>195</text:p>
          </table:table-cell>
          <table:table-cell table:style-name="ce41" table:formula="of:=([.D125]+[.E125]+[.F125]+[.G125]+[.H125])-[.I125]" office:value-type="float" office:value="8241847">
            <text:p>8.241.847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operatore tecnico - b</text:p>
          </table:table-cell>
          <table:table-cell table:style-name="ce19" office:value-type="string">
            <text:p>T12057</text:p>
          </table:table-cell>
          <table:table-cell table:style-name="ce26" table:content-validation-name="val1" office:value-type="float" office:value="2250.39">
            <text:p>2.250,39</text:p>
          </table:table-cell>
          <table:table-cell table:style-name="ce28" table:content-validation-name="val2" office:value-type="float" office:value="3331201">
            <text:p>3.331.201</text:p>
          </table:table-cell>
          <table:table-cell table:style-name="ce30" table:content-validation-name="val2" office:value-type="float" office:value="199401">
            <text:p>199.401</text:p>
          </table:table-cell>
          <table:table-cell table:style-name="ce30" table:content-validation-name="val2" office:value-type="float" office:value="304671">
            <text:p>304.671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11228">
            <text:p>11.228</text:p>
          </table:table-cell>
          <table:table-cell table:style-name="ce30" table:content-validation-name="val2" office:value-type="float" office:value="490">
            <text:p>490</text:p>
          </table:table-cell>
          <table:table-cell table:style-name="ce41" table:formula="of:=([.D126]+[.E126]+[.F126]+[.G126]+[.H126])-[.I126]" office:value-type="float" office:value="3846011">
            <text:p>3.846.011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operatore tecnico addetto all'assistenza - b</text:p>
          </table:table-cell>
          <table:table-cell table:style-name="ce19" office:value-type="string">
            <text:p>T12058</text:p>
          </table:table-cell>
          <table:table-cell table:style-name="ce26" table:content-validation-name="val1" office:value-type="float" office:value="429.26">
            <text:p>429,26</text:p>
          </table:table-cell>
          <table:table-cell table:style-name="ce28" table:content-validation-name="val2" office:value-type="float" office:value="636037">
            <text:p>636.037</text:p>
          </table:table-cell>
          <table:table-cell table:style-name="ce30" table:content-validation-name="val2" office:value-type="float" office:value="50510">
            <text:p>50.510</text:p>
          </table:table-cell>
          <table:table-cell table:style-name="ce30" table:content-validation-name="val2" office:value-type="float" office:value="58572">
            <text:p>58.572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387">
            <text:p>387</text:p>
          </table:table-cell>
          <table:table-cell table:style-name="ce41" table:formula="of:=([.D127]+[.E127]+[.F127]+[.G127]+[.H127])-[.I127]" office:value-type="float" office:value="744732">
            <text:p>744.732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ausiliario specializzato - a</text:p>
          </table:table-cell>
          <table:table-cell table:style-name="ce19" office:value-type="string">
            <text:p>T11008</text:p>
          </table:table-cell>
          <table:table-cell table:style-name="ce26" table:content-validation-name="val1" office:value-type="float" office:value="139.87">
            <text:p>139,87</text:p>
          </table:table-cell>
          <table:table-cell table:style-name="ce28" table:content-validation-name="val2" office:value-type="float" office:value="191506">
            <text:p>191.506</text:p>
          </table:table-cell>
          <table:table-cell table:style-name="ce30" table:content-validation-name="val2" office:value-type="float" office:value="19504">
            <text:p>19.504</text:p>
          </table:table-cell>
          <table:table-cell table:style-name="ce30" table:content-validation-name="val2" office:value-type="float" office:value="17969">
            <text:p>17.969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310">
            <text:p>310</text:p>
          </table:table-cell>
          <table:table-cell table:style-name="ce41" table:formula="of:=([.D128]+[.E128]+[.F128]+[.G128]+[.H128])-[.I128]" office:value-type="float" office:value="228669">
            <text:p>228.669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profilo atipico ruolo tecnico</text:p>
          </table:table-cell>
          <table:table-cell table:style-name="ce19" office:value-type="string">
            <text:p>T00062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29]+[.E129]+[.F129]+[.G129]+[.H129])-[.I129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dirigente amm.vo con incarico di struttura complessa</text:p>
          </table:table-cell>
          <table:table-cell table:style-name="ce19" office:value-type="string">
            <text:p>AD0032</text:p>
          </table:table-cell>
          <table:table-cell table:style-name="ce26" table:content-validation-name="val1" office:value-type="float" office:value="36">
            <text:p>36,00</text:p>
          </table:table-cell>
          <table:table-cell table:style-name="ce28" table:content-validation-name="val2" office:value-type="float" office:value="119938">
            <text:p>119.938</text:p>
          </table:table-cell>
          <table:table-cell table:style-name="ce30" table:content-validation-name="val2" office:value-type="float" office:value="1048">
            <text:p>1.048</text:p>
          </table:table-cell>
          <table:table-cell table:style-name="ce30" table:content-validation-name="val2" office:value-type="float" office:value="18461">
            <text:p>18.461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130]+[.E130]+[.F130]+[.G130]+[.H130])-[.I130]" office:value-type="float" office:value="139447">
            <text:p>139.447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dirigente amm.vo con incarico di struttura semplice</text:p>
          </table:table-cell>
          <table:table-cell table:style-name="ce19" office:value-type="string">
            <text:p>AD0S31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31]+[.E131]+[.F131]+[.G131]+[.H131])-[.I131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8" office:value-type="string">
            <text:p>dirigente amm.vo con altri incar.prof.li</text:p>
          </table:table-cell>
          <table:table-cell table:style-name="ce19" office:value-type="string">
            <text:p>AD0A31</text:p>
          </table:table-cell>
          <table:table-cell table:style-name="ce26" table:content-validation-name="val1" office:value-type="float" office:value="36">
            <text:p>36,00</text:p>
          </table:table-cell>
          <table:table-cell table:style-name="ce28" table:content-validation-name="val2" office:value-type="float" office:value="119938">
            <text:p>119.938</text:p>
          </table:table-cell>
          <table:table-cell table:style-name="ce30" table:content-validation-name="val2" office:value-type="float" office:value="364">
            <text:p>364</text:p>
          </table:table-cell>
          <table:table-cell table:style-name="ce30" table:content-validation-name="val2" office:value-type="float" office:value="10266">
            <text:p>10.266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132]+[.E132]+[.F132]+[.G132]+[.H132])-[.I132]" office:value-type="float" office:value="130568">
            <text:p>130.568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dirig. amm.vo a t. determinato (art. 15-septies dlgs.502/92)</text:p>
          </table:table-cell>
          <table:table-cell table:style-name="ce19" office:value-type="string">
            <text:p>AD0612</text:p>
          </table:table-cell>
          <table:table-cell table:style-name="ce26" table:content-validation-name="val1" office:value-type="float" office:value="12">
            <text:p>12,00</text:p>
          </table:table-cell>
          <table:table-cell table:style-name="ce28" table:content-validation-name="val2" office:value-type="float" office:value="39979">
            <text:p>39.979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4903">
            <text:p>4.903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133]+[.E133]+[.F133]+[.G133]+[.H133])-[.I133]" office:value-type="float" office:value="44882">
            <text:p>44.882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collaboratore amministrativo prof.le esperto - ds</text:p>
          </table:table-cell>
          <table:table-cell table:style-name="ce19" office:value-type="string">
            <text:p>A18029</text:p>
          </table:table-cell>
          <table:table-cell table:style-name="ce26" table:content-validation-name="val1" office:value-type="float" office:value="268.13">
            <text:p>268,13</text:p>
          </table:table-cell>
          <table:table-cell table:style-name="ce28" table:content-validation-name="val2" office:value-type="float" office:value="532392">
            <text:p>532.392</text:p>
          </table:table-cell>
          <table:table-cell table:style-name="ce30" table:content-validation-name="val2" office:value-type="float" office:value="26817">
            <text:p>26.817</text:p>
          </table:table-cell>
          <table:table-cell table:style-name="ce30" table:content-validation-name="val2" office:value-type="float" office:value="57844">
            <text:p>57.844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209">
            <text:p>209</text:p>
          </table:table-cell>
          <table:table-cell table:style-name="ce41" table:formula="of:=([.D134]+[.E134]+[.F134]+[.G134]+[.H134])-[.I134]" office:value-type="float" office:value="616844">
            <text:p>616.844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collaboratore amministrativo prof.le - d</text:p>
          </table:table-cell>
          <table:table-cell table:style-name="ce19" office:value-type="string">
            <text:p>A16028</text:p>
          </table:table-cell>
          <table:table-cell table:style-name="ce26" table:content-validation-name="val1" office:value-type="float" office:value="364.71">
            <text:p>364,71</text:p>
          </table:table-cell>
          <table:table-cell table:style-name="ce28" table:content-validation-name="val2" office:value-type="float" office:value="671676">
            <text:p>671.676</text:p>
          </table:table-cell>
          <table:table-cell table:style-name="ce30" table:content-validation-name="val2" office:value-type="float" office:value="70514">
            <text:p>70.514</text:p>
          </table:table-cell>
          <table:table-cell table:style-name="ce30" table:content-validation-name="val2" office:value-type="float" office:value="66974">
            <text:p>66.974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84">
            <text:p>84</text:p>
          </table:table-cell>
          <table:table-cell table:style-name="ce41" table:formula="of:=([.D135]+[.E135]+[.F135]+[.G135]+[.H135])-[.I135]" office:value-type="float" office:value="809080">
            <text:p>809.080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assistente amministrativo - c</text:p>
          </table:table-cell>
          <table:table-cell table:style-name="ce19" office:value-type="string">
            <text:p>A14005</text:p>
          </table:table-cell>
          <table:table-cell table:style-name="ce26" table:content-validation-name="val1" office:value-type="float" office:value="1314.51">
            <text:p>1.314,51</text:p>
          </table:table-cell>
          <table:table-cell table:style-name="ce28" table:content-validation-name="val2" office:value-type="float" office:value="2231002">
            <text:p>2.231.002</text:p>
          </table:table-cell>
          <table:table-cell table:style-name="ce30" table:content-validation-name="val2" office:value-type="float" office:value="163610">
            <text:p>163.610</text:p>
          </table:table-cell>
          <table:table-cell table:style-name="ce30" table:content-validation-name="val2" office:value-type="float" office:value="203837">
            <text:p>203.837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127">
            <text:p>127</text:p>
          </table:table-cell>
          <table:table-cell table:style-name="ce41" table:formula="of:=([.D136]+[.E136]+[.F136]+[.G136]+[.H136])-[.I136]" office:value-type="float" office:value="2598322">
            <text:p>2.598.322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coadiutore amm.vo esperto - bs</text:p>
          </table:table-cell>
          <table:table-cell table:style-name="ce19" office:value-type="string">
            <text:p>A13018</text:p>
          </table:table-cell>
          <table:table-cell table:style-name="ce26" table:content-validation-name="val1" office:value-type="float" office:value="666.42">
            <text:p>666,42</text:p>
          </table:table-cell>
          <table:table-cell table:style-name="ce28" table:content-validation-name="val2" office:value-type="float" office:value="1021752">
            <text:p>1.021.752</text:p>
          </table:table-cell>
          <table:table-cell table:style-name="ce30" table:content-validation-name="val2" office:value-type="float" office:value="44640">
            <text:p>44.640</text:p>
          </table:table-cell>
          <table:table-cell table:style-name="ce30" table:content-validation-name="val2" office:value-type="float" office:value="97469">
            <text:p>97.469</text:p>
          </table:table-cell>
          <table:table-cell table:number-columns-repeated="2"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299">
            <text:p>299</text:p>
          </table:table-cell>
          <table:table-cell table:style-name="ce41" table:formula="of:=([.D137]+[.E137]+[.F137]+[.G137]+[.H137])-[.I137]" office:value-type="float" office:value="1163562">
            <text:p>1.163.562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coadiutore amm.vo - b</text:p>
          </table:table-cell>
          <table:table-cell table:style-name="ce19" office:value-type="string">
            <text:p>A12017</text:p>
          </table:table-cell>
          <table:table-cell table:style-name="ce26" table:content-validation-name="val1" office:value-type="float" office:value="661.2">
            <text:p>661,20</text:p>
          </table:table-cell>
          <table:table-cell table:style-name="ce28" table:content-validation-name="val2" office:value-type="float" office:value="979280">
            <text:p>979.280</text:p>
          </table:table-cell>
          <table:table-cell table:style-name="ce30" table:content-validation-name="val2" office:value-type="float" office:value="99003">
            <text:p>99.003</text:p>
          </table:table-cell>
          <table:table-cell table:style-name="ce30" table:content-validation-name="val2" office:value-type="float" office:value="91390">
            <text:p>91.390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1280">
            <text:p>1.280</text:p>
          </table:table-cell>
          <table:table-cell table:style-name="ce30" table:content-validation-name="val2" office:value-type="float" office:value="411">
            <text:p>411</text:p>
          </table:table-cell>
          <table:table-cell table:style-name="ce41" table:formula="of:=([.D138]+[.E138]+[.F138]+[.G138]+[.H138])-[.I138]" office:value-type="float" office:value="1170542">
            <text:p>1.170.542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commesso - a</text:p>
          </table:table-cell>
          <table:table-cell table:style-name="ce19" office:value-type="string">
            <text:p>A11030</text:p>
          </table:table-cell>
          <table:table-cell table:style-name="ce26" table:content-validation-name="val1" office:value-type="float" office:value="11.97">
            <text:p>11,97</text:p>
          </table:table-cell>
          <table:table-cell table:style-name="ce28" table:content-validation-name="val2" office:value-type="float" office:value="16339">
            <text:p>16.339</text:p>
          </table:table-cell>
          <table:table-cell table:style-name="ce30" table:content-validation-name="val2" office:value-type="float" office:value="1954">
            <text:p>1.954</text:p>
          </table:table-cell>
          <table:table-cell table:style-name="ce30" table:content-validation-name="val2" office:value-type="float" office:value="1563">
            <text:p>1.563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139]+[.E139]+[.F139]+[.G139]+[.H139])-[.I139]" office:value-type="float" office:value="19856">
            <text:p>19.856</text:p>
          </table:table-cell>
          <table:table-cell table:number-columns-repeated="1014"/>
        </table:table-row>
        <table:table-row table:style-name="ro6">
          <table:table-cell table:style-name="ce8" office:value-type="string">
            <text:p>profilo atipico ruolo amministrativo</text:p>
          </table:table-cell>
          <table:table-cell table:style-name="ce19" office:value-type="string">
            <text:p>A00062</text:p>
          </table:table-cell>
          <table:table-cell table:style-name="ce26" table:content-validation-name="val1" office:value-type="float" office:value="0">
            <text:p>0,00</text:p>
          </table:table-cell>
          <table:table-cell table:style-name="ce28" table:content-validation-name="val2" office:value-type="float" office:value="0">
            <text:p>0</text:p>
          </table:table-cell>
          <table:table-cell table:number-columns-repeated="5" table:style-name="ce30" table:content-validation-name="val2" office:value-type="float" office:value="0">
            <text:p>0</text:p>
          </table:table-cell>
          <table:table-cell table:style-name="ce41" table:formula="of:=([.D140]+[.E140]+[.F140]+[.G140]+[.H140])-[.I140]" office:value-type="float" office:value="0">
            <text:p/>
          </table:table-cell>
          <table:table-cell table:number-columns-repeated="1014"/>
        </table:table-row>
        <table:table-row table:style-name="ro6">
          <table:table-cell table:style-name="ce9" office:value-type="string">
            <text:p>contrattisti (a)</text:p>
          </table:table-cell>
          <table:table-cell table:style-name="ce20" office:value-type="string">
            <text:p>000061</text:p>
          </table:table-cell>
          <table:table-cell table:style-name="ce26" table:content-validation-name="val1" office:value-type="float" office:value="12">
            <text:p>12,00</text:p>
          </table:table-cell>
          <table:table-cell table:style-name="ce28" table:content-validation-name="val2" office:value-type="float" office:value="29502">
            <text:p>29.502</text:p>
          </table:table-cell>
          <table:table-cell table:style-name="ce30" table:content-validation-name="val2" office:value-type="float" office:value="0">
            <text:p>0</text:p>
          </table:table-cell>
          <table:table-cell table:style-name="ce30" table:content-validation-name="val2" office:value-type="float" office:value="2194">
            <text:p>2.194</text:p>
          </table:table-cell>
          <table:table-cell table:number-columns-repeated="3" table:style-name="ce30" table:content-validation-name="val2" office:value-type="float" office:value="0">
            <text:p>0</text:p>
          </table:table-cell>
          <table:table-cell table:style-name="ce41" table:formula="of:=([.D141]+[.E141]+[.F141]+[.G141]+[.H141])-[.I141]" office:value-type="float" office:value="31696">
            <text:p>31.696</text:p>
          </table:table-cell>
          <table:table-cell table:number-columns-repeated="1014"/>
        </table:table-row>
        <table:table-row table:style-name="ro7">
          <table:table-cell table:style-name="ce10" office:value-type="string">
            <text:p>TOTALE</text:p>
          </table:table-cell>
          <table:table-cell table:style-name="ce21"/>
          <table:table-cell table:style-name="ce27" table:formula="of:=SUM([.C7:.C141])" office:value-type="float" office:value="41325.27">
            <text:p>41.325,27</text:p>
          </table:table-cell>
          <table:table-cell table:style-name="ce29" table:formula="of:=SUM([.D7:.D141])" office:value-type="float" office:value="81905982">
            <text:p>81.905.982</text:p>
          </table:table-cell>
          <table:table-cell table:style-name="ce29" table:formula="of:=SUM([.E7:.E141])" office:value-type="float" office:value="7416198">
            <text:p>7.416.198</text:p>
          </table:table-cell>
          <table:table-cell table:style-name="ce29" table:formula="of:=SUM([.F7:.F141])" office:value-type="float" office:value="8997403">
            <text:p>8.997.403</text:p>
          </table:table-cell>
          <table:table-cell table:style-name="ce29" table:formula="of:=SUM([.G7:.G141])" office:value-type="float" office:value="0">
            <text:p/>
          </table:table-cell>
          <table:table-cell table:style-name="ce29" table:formula="of:=SUM([.H7:.H141])" office:value-type="float" office:value="100364">
            <text:p>100.364</text:p>
          </table:table-cell>
          <table:table-cell table:style-name="ce29" table:formula="of:=SUM([.I7:.I141])" office:value-type="float" office:value="18048">
            <text:p>18.048</text:p>
          </table:table-cell>
          <table:table-cell table:style-name="ce42" table:formula="of:=SUM([.J7:.J141])" office:value-type="float" office:value="98401899">
            <text:p>98.401.899</text:p>
          </table:table-cell>
          <table:table-cell table:number-columns-repeated="1014"/>
        </table:table-row>
        <table:table-row table:style-name="ro8">
          <table:table-cell table:style-name="ce11" office:value-type="string" table:number-columns-spanned="10" table:number-rows-spanned="1">
            <text:p>(a) personale a tempo indeterminato al quale viene applicato un contratto di lavoro di tipo privatistico (es.: tipografico,chimico,edile, metalmeccanico, portierato, ecc.) e personale ex medico condotto di cui all'art. 36, comma 3, del CCNL 10.2.2004</text:p>
          </table:table-cell>
          <table:covered-table-cell table:number-columns-repeated="9" table:style-name="ce11"/>
          <table:table-cell table:style-name="ce44" table:number-columns-repeated="1014"/>
        </table:table-row>
        <table:table-row table:style-name="ro3">
          <table:table-cell office:value-type="string">
            <text:p>(b) applicazione dell'art. 15-septies del d.lgs n. 502/92 e successive modificazioni</text:p>
          </table:table-cell>
          <table:table-cell table:number-columns-repeated="1023"/>
        </table:table-row>
        <table:table-row table:style-name="ro3">
          <table:table-cell office:value-type="string">
            <text:p>(*) gli importi vanno indicati in EURO, senza cifre decimali (cfr. circolare: "istruzioni generali e specifiche di comparto")</text:p>
          </table:table-cell>
          <table:table-cell table:number-columns-repeated="1023"/>
        </table:table-row>
        <table:table-row table:style-name="ro3">
          <table:table-cell office:value-type="string">
            <text:p>(**) il numero delle mensilità va espresso con 2 cifre decimali (cfr. circolare: "istruzioni generali e specifiche di comparto ")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10" table:number-rows-spanned="1">
            <text:p>(1) qualifica unica di dirigente delle professioni sanitarie infermieristiche, tecniche, della riabilitazione, della prevenzione e della professione ostetrica di cui agli artt. 41 e 42 del CCNL 10.2.2004 <text:s/>e all'art. 24, comma 20, del CCNL 3/11/2005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office:value-type="string">
            <text:p>(2) profili previsti dall'art.18 del CCNL 19 aprile 2004</text:p>
          </table:table-cell>
          <table:table-cell table:number-columns-repeated="1023"/>
        </table:table-row>
        <table:table-row table:style-name="ro3" table:number-rows-repeated="104842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">
      <number:number number:min-integer-digits="1"/>
      <number:text> </number:text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0" number:grouping="true"/>
    </number:number-style>
    <number:number-style style:name="N139P0" style:volatile="true">
      <number:number number:decimal-places="2" number:min-integer-digits="0" number:grouping="true"/>
    </number:number-style>
    <number:number-style style:name="N139P1" style:volatile="true">
      <number:text>-</number:text>
      <number:number number:decimal-places="2" number:min-integer-digits="0" number:grouping="true"/>
    </number:number-style>
    <number:number-style style:name="N139P2" style:volatile="true">
      <number:text/>
    </number:number-style>
    <number:text-style style:name="N139">
      <number:tex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41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41P0"/>
    </number:currency-style>
    <number:number-style style:name="N145P0" style:volatile="true">
      <number:text> L. </number:text>
      <number:number number: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Normale_5f_PRINFEL98" style:display-name="Normale_PRINFEL98" style:family="table-cell" style:parent-style-name="Default" style:data-style-name="N1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e_5f_tabella_20_7" style:display-name="Normale_tabella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9">29/07/2014</text:date>, <text:time>16.1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Buzzi</meta:initial-creator>
    <meta:creation-date>2014-07-29T16:16:45.22</meta:creation-date>
    <meta:editing-duration>PT35S</meta:editing-duration>
    <meta:editing-cycles>2</meta:editing-cycles>
    <meta:generator>OpenOffice/4.0.1$Win32 OpenOffice.org_project/401m5$Build-9714</meta:generator>
    <dc:date>2014-07-29T16:16:47.36</dc:date>
    <dc:creator>Stefania Buzzi</dc:creator>
    <meta:document-statistic meta:table-count="1" meta:cell-count="1392" meta:object-count="2"/>
  </office:meta>
</office:document-meta>
</file>