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1.3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769cm"/>
    </style:style>
    <style:style style:name="co12" style:family="table-column">
      <style:table-column-properties fo:break-before="auto" style:column-width="11.047cm"/>
    </style:style>
    <style:style style:name="co13" style:family="table-column">
      <style:table-column-properties fo:break-before="auto" style:column-width="10.545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t15_5f_MEDICI">
      <style:table-properties table:display="true" style:writing-mode="lr-tb"/>
    </style:style>
    <style:style style:name="ta2" style:family="table" style:master-page-name="PageStyle_5f_t15_5f_SPTA">
      <style:table-properties table:display="true" style:writing-mode="lr-tb"/>
    </style:style>
    <style:style style:name="ta3" style:family="table" style:master-page-name="PageStyle_5f_t15_5f_COMPAR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</style:style>
    <style:style style:name="ce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 style:data-style-name="N3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20_2">
      <style:table-cell-properties fo:border-bottom="none" fo:background-color="#ccffff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4" style:family="table-cell" style:parent-style-name="Normale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" style:family="table-cell" style:parent-style-name="Normale_20_2">
      <style:table-cell-properties fo:border-bottom="none" fo:background-color="#ccffff" style:cell-protect="protected formula-hidden" style:print-content="true" style:diagonal-bl-tr="none" style:diagonal-tl-br="none" fo:border-left="0.088cm solid #000000" fo:border-right="0.088cm solid #000000" style:rotation-align="none" fo:border-top="none"/>
    </style:style>
    <style:style style:name="ce46" style:family="table-cell" style:parent-style-name="Normale_20_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e_20_2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e_20_2" style:data-style-name="N144">
      <style:table-cell-properties style:cell-protect="protected formula-hidden" style:print-content="tru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20_2" style:data-style-name="N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20_2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20_2">
      <style:table-cell-properties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e_20_2">
      <style:table-cell-properties style:cell-protect="protected formula-hidden" style:print-content="true" style:diagonal-bl-tr="none" style:diagonal-tl-br="none" fo:border="none" style:rotation-align="none"/>
    </style:style>
    <style:style style:name="ce82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e_20_2" style:data-style-name="N144">
      <style:table-cell-properties fo:border-bottom="0.088cm solid #000000" style:cell-protect="protected formula-hidden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92" style:family="table-cell" style:parent-style-name="Normale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e_20_2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035cm solid #000000" fo:background-color="#33cc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e_20_2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2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e_20_2">
      <style:table-cell-properties style:glyph-orientation-vertical="0" fo:border-bottom="0.035cm solid #000000" fo:background-color="#33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1" style:family="table-cell" style:parent-style-name="Normale_20_2" style:data-style-name="N14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e_20_2">
      <style:table-cell-properties fo:border-bottom="none" fo:background-color="#ccffff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1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e_20_2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116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e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e_20_2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21" style:family="table-cell" style:parent-style-name="Normale_20_2">
      <style:table-cell-properties fo:border-bottom="0.088cm solid #000000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999999999999)" table:allow-empty-cell="true" table:base-cell-address="t15_MEDICI.E8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t15_MEDICI.K15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_MEDICI" table:style-name="ta1" table:protected="true" table:protection-key="G6op8T+GZ5a2IbwkVkiAzXgHFag=" table:print-ranges="t15_MEDICI.A1:t15_MEDICI.P55">
        <office:forms form:automatic-focus="false" form:apply-design-mode="false"/>
        <table:table-column table:style-name="co1" table:default-cell-style-name="ce2"/>
        <table:table-column table:style-name="co2" table:visibility="collapse" table:number-columns-repeated="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visibility="collapse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5" table:default-cell-style-name="ce2"/>
        <table:table-column table:style-name="co2" table:visibility="collapse" table:number-columns-repeated="2" table:default-cell-style-name="ce2"/>
        <table:table-column table:style-name="co9" table:number-columns-repeated="23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3</text:p>
            <draw:frame table:end-cell-address="t15_MEDICI.A1" table:end-x="9.143cm" table:end-y="2.974cm" draw:z-index="1" draw:name="Picture 23" draw:style-name="gr1" draw:text-style-name="P1" svg:width="9.107cm" svg:height="2.054cm" svg:x="0.036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60"/>
          <table:table-cell table:style-name="ce68" office:value-type="string">
            <text:p>ME</text:p>
          </table:table-cell>
          <table:table-cell table:style-name="ce76" table:number-columns-repeated="3"/>
          <table:table-cell table:style-name="ce78"/>
          <table:table-cell/>
          <table:table-cell table:style-name="ce78" table:number-columns-repeated="1007"/>
        </table:table-row>
        <table:table-row table:style-name="ro2">
          <table:table-cell>
            <draw:custom-shape table:end-cell-address="t15_MEDICI.F2" table:end-x="0.029cm" table:end-y="1.214cm" draw:z-index="0" draw:name="Testo 3" draw:style-name="gr2" draw:text-style-name="P3" svg:width="23.872cm" svg:height="1.112cm" svg:x="0.036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MEDICI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61"/>
          <table:table-cell table:style-name="ce69" office:value-type="string" table:number-columns-spanned="5" table:number-rows-spanned="1">
            <text:p>INCONGRUENZA 9</text:p>
          </table:table-cell>
          <table:covered-table-cell table:number-columns-repeated="4" table:style-name="ce69"/>
          <table:table-cell table:number-columns-repeated="1008"/>
        </table:table-row>
        <table:table-header-rows>
          <table:table-row table:style-name="ro3">
            <table:table-cell table:style-name="ce4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4" table:style-name="ce4"/>
            <table:table-cell table:style-name="ce43"/>
            <table:table-cell table:style-name="ce4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4" table:style-name="ce4"/>
            <table:table-cell table:style-name="ce70" office:value-type="string" table:number-columns-spanned="5" table:number-rows-spanned="2">
              <text:p>Fondo posizione:</text:p>
            </table:table-cell>
            <table:covered-table-cell table:number-columns-repeated="4" table:style-name="ce70"/>
            <table:table-cell table:style-name="ce79" table:formula="of:=IF(AND([.L6]=&quot;Ok&quot;;[.L18]=&quot;Ok&quot;;[.L29]=&quot;Ok&quot;);&quot;OK&quot;;&quot;NO&quot;)" office:value-type="string" office:string-value="OK">
              <text:p>OK</text:p>
            </table:table-cell>
            <table:table-cell table:style-name="ce79" table:formula="of:=IF([.L39]=&quot;OK&quot;;&quot;OK&quot;;&quot;NO&quot;)" office:value-type="string" office:string-value="OK">
              <text:p>OK</text:p>
            </table:table-cell>
            <table:table-cell table:style-name="ce80" table:number-columns-repeated="3"/>
            <table:table-cell table:number-columns-repeated="1003"/>
          </table:table-row>
          <table:table-row table:style-name="ro4">
            <table:table-cell table:style-name="ce5" office:value-type="string" table:number-columns-spanned="3" table:number-rows-spanned="1">
              <text:p>DESCRIZIONE</text:p>
            </table:table-cell>
            <table:covered-table-cell table:number-columns-repeated="2" table:style-name="ce5"/>
            <table:table-cell table:style-name="ce24" office:value-type="string">
              <text:p>CODICE</text:p>
            </table:table-cell>
            <table:table-cell table:style-name="ce33" office:value-type="string">
              <text:p>IMPORTI</text:p>
            </table:table-cell>
            <table:table-cell table:style-name="ce44"/>
            <table:table-cell table:style-name="ce48" office:value-type="string" table:number-columns-spanned="3" table:number-rows-spanned="1">
              <text:p>DESCRIZIONE</text:p>
            </table:table-cell>
            <table:covered-table-cell table:number-columns-repeated="2" table:style-name="ce48"/>
            <table:table-cell table:style-name="ce26" office:value-type="string">
              <text:p>CODICE</text:p>
            </table:table-cell>
            <table:table-cell table:style-name="ce62" office:value-type="string">
              <text:p>IMPORTI</text:p>
            </table:table-cell>
            <table:covered-table-cell table:number-columns-repeated="5" table:style-name="ce70"/>
            <table:table-cell table:style-name="ce80" table:number-columns-repeated="5"/>
            <table:table-cell table:number-columns-repeated="1003"/>
          </table:table-row>
        </table:table-header-rows>
        <table:table-row table:style-name="ro5">
          <table:table-cell table:style-name="ce6" office:value-type="string" table:number-columns-spanned="5" table:number-rows-spanned="1">
            <text:p>Fondo specificità medica, retrib. posizione, equiparazione</text:p>
            <text:p>Risorse fisse aventi carattere di certezza e stabilità</text:p>
          </table:table-cell>
          <table:covered-table-cell table:number-columns-repeated="4" table:style-name="ce6"/>
          <table:table-cell table:style-name="ce44"/>
          <table:table-cell table:style-name="ce6" office:value-type="string" table:number-columns-spanned="5" table:number-rows-spanned="1">
            <text:p>Fondo specificità medica, retrib. posizione, equiparazione</text:p>
            <text:p>Destinazioni non contrattate specificamente dal CI di rif.to</text:p>
          </table:table-cell>
          <table:covered-table-cell table:number-columns-repeated="4" table:style-name="ce6"/>
          <table:table-cell table:style-name="ce71" table:formula="of:=IF([.E20]=[.K23];&quot;Ok&quot;;&quot;attenzione, il totale delle risorse non coincide con il totale degli impieghi&quot;)" office:value-type="string" office:string-value="Ok" table:number-columns-spanned="5" table:number-rows-spanned="10">
            <text:p>Ok</text:p>
          </table:table-cell>
          <table:covered-table-cell table:number-columns-repeated="4" table:style-name="ce71"/>
          <table:table-cell table:style-name="ce80" table:number-columns-repeated="5"/>
          <table:table-cell table:number-columns-repeated="1003"/>
        </table:table-row>
        <table:table-row table:style-name="ro6" table:visibility="collapse"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table-cell table:style-name="ce44"/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MPORTO CONSOLIDATO AL 31.12.07 (ART. 9 C. 1 CCNL 08-09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1A</text:p>
          </table:table-cell>
          <table:table-cell table:style-name="ce35" table:content-validation-name="val1" office:value-type="float" office:value="9944011">
            <text:p>9.944.011</text:p>
          </table:table-cell>
          <table:table-cell table:style-name="ce45"/>
          <table:table-cell table:style-name="ce8" office:value-type="string">
            <text:p>INDENNITÀ DI SPECIFICITÀ MEDIC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4</text:p>
          </table:table-cell>
          <table:table-cell table:style-name="ce38" table:content-validation-name="val1" office:value-type="float" office:value="4343014">
            <text:p>4.343.014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EMENTI CCNL 08-09 (ART. 9 CC. 2,3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69G</text:p>
          </table:table-cell>
          <table:table-cell table:style-name="ce35" table:content-validation-name="val1" office:value-type="float" office:value="228452">
            <text:p>228.452</text:p>
          </table:table-cell>
          <table:table-cell table:style-name="ce45"/>
          <table:table-cell table:style-name="ce8" office:value-type="string">
            <text:p>RETRIBUZIONE DI POSIZIONE UNIFICAT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5</text:p>
          </table:table-cell>
          <table:table-cell table:style-name="ce38" table:content-validation-name="val1" office:value-type="float" office:value="2067710">
            <text:p>2.067.71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A PERSONALE CESSATO (ART. 47 C. 4 CCNL 94-97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50</text:p>
          </table:table-cell>
          <table:table-cell table:style-name="ce35" table:content-validation-name="val1" office:value-type="float" office:value="883722">
            <text:p>883.722</text:p>
          </table:table-cell>
          <table:table-cell table:style-name="ce45"/>
          <table:table-cell table:style-name="ce8" office:value-type="string">
            <text:p>RETRIBUZIONE DI POSIZIONE PARTE VARIABILE AZIENDALE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45A</text:p>
          </table:table-cell>
          <table:table-cell table:style-name="ce38" table:content-validation-name="val1" office:value-type="float" office:value="1508423">
            <text:p>1.508.423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RID. STABILE DOT. ORG (ART.50 C.2 L.A CCNL 98-01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47</text:p>
          </table:table-cell>
          <table:table-cell table:style-name="ce35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OSTITUZIONI (ART. 18 CCNL 98-01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58A</text:p>
          </table:table-cell>
          <table:table-cell table:style-name="ce38" table:content-validation-name="val1" office:value-type="float" office:value="21753">
            <text:p>21.753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A F.DO <text:s/>COND LAV RAZ.STAB.SERVIZI(ART50 C2 L C CCNL 98-01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48</text:p>
          </table:table-cell>
          <table:table-cell table:style-name="ce35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PECIFICO TRATTAMENTO ECONOMICO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7</text:p>
          </table:table-cell>
          <table:table-cell table:style-name="ce38" table:content-validation-name="val1" office:value-type="float" office:value="1808">
            <text:p>1.808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SS. PERSONALI PERS. CESS. (ART. 50 C. 2 L. D CCNL 98-01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49</text:p>
          </table:table-cell>
          <table:table-cell table:style-name="ce35" table:content-validation-name="val1" office:value-type="float" office:value="96467">
            <text:p>96.467</text:p>
          </table:table-cell>
          <table:table-cell table:style-name="ce45"/>
          <table:table-cell table:style-name="ce8" office:value-type="string">
            <text:p>INDENNITÀ DI INCARICO DI DIREZIONE DI STRUTTURA COMPLESS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8</text:p>
          </table:table-cell>
          <table:table-cell table:style-name="ce38" table:content-validation-name="val1" office:value-type="float" office:value="361170">
            <text:p>361.17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. 53 - POSIZ - CCNL 98-01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51</text:p>
          </table:table-cell>
          <table:table-cell table:style-name="ce35" table:content-validation-name="val1" office:value-type="float" office:value="148948">
            <text:p>148.948</text:p>
          </table:table-cell>
          <table:table-cell table:style-name="ce45"/>
          <table:table-cell table:style-name="ce8" office:value-type="string">
            <text:p>ALTRI ISTITUTI FONDO POSIZIONE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9</text:p>
          </table:table-cell>
          <table:table-cell table:style-name="ce38" table:content-validation-name="val1" office:value-type="float" office:value="180000">
            <text:p>180.00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POSIZIONE / PARTE FISS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96</text:p>
          </table:table-cell>
          <table:table-cell table:style-name="ce35" table:content-validation-name="val1" office:value-type="float" office:value="39354">
            <text:p>39.354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8:.K14])" office:value-type="float" office:value="8483878">
            <text:p>8.483.878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5" table:content-validation-name="val1" office:value-type="float" office:value="484905">
            <text:p>484.905</text:p>
          </table:table-cell>
          <table:table-cell table:style-name="ce45"/>
          <table:table-cell table:style-name="ce49" office:value-type="string">
            <text:p>Destinazioni contrattate specificamente dal CI di rif.to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2" office:value-type="string" table:number-columns-spanned="5" table:number-rows-spanned="2">
            <text:p>Fondo condizioni di lavoro:</text:p>
          </table:table-cell>
          <table:covered-table-cell table:number-columns-repeated="4" table:style-name="ce72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5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ETRIBUZIONE DI POSIZIONE PARTE VARIABILE AZ.LE - CONTR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63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2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5" table:content-validation-name="val1" office:value-type="float" office:value="1170738">
            <text:p>1.170.738</text:p>
          </table:table-cell>
          <table:table-cell table:style-name="ce45"/>
          <table:table-cell table:style-name="ce8" office:value-type="string">
            <text:p>ALTRI ISTITUTI FONDO POSIZIONE - CONTR.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996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1" table:formula="of:=IF([.E31]=[.K35];&quot;Ok&quot;;&quot;attenzione, il totale delle risorse non coincide con il totale degli impieghi&quot;)" office:value-type="string" office:string-value="Ok" table:number-columns-spanned="5" table:number-rows-spanned="9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6" table:content-validation-name="val2" table:formula="of:=SUM([.E8:.E15])-[.E16]-[.E17]-[.E18]" office:value-type="float" office:value="9685311">
            <text:p>9.685.311</text:p>
          </table:table-cell>
          <table:table-cell table:style-name="ce45"/>
          <table:table-cell table:style-name="ce12" office:value-type="string">
            <text:p>Totale Destinazioni contrattate dal CI di rif.to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K17:.K18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9">
          <table:table-cell table:style-name="ce10" office:value-type="string">
            <text:p>Totale Fondo posizione</text:p>
          </table:table-cell>
          <table:table-cell table:style-name="ce20" table:number-columns-repeated="2"/>
          <table:table-cell table:style-name="ce28"/>
          <table:table-cell table:style-name="ce37" table:content-validation-name="val2" table:formula="of:=[.E19]" office:value-type="float" office:value="9685311">
            <text:p>9.685.311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0">
          <table:table-cell table:style-name="ce11" office:value-type="string" table:number-columns-spanned="5" table:number-rows-spanned="1">
            <text:p>Fondo trattamento accessorio condizioni di lavoro</text:p>
            <text:p>Risorse fisse aventi carattere di certezza e stabilità</text:p>
          </table:table-cell>
          <table:covered-table-cell table:number-columns-repeated="4" table:style-name="ce11"/>
          <table:table-cell table:style-name="ce45"/>
          <table:table-cell table:style-name="ce8" office:value-type="string">
            <text:p>RISORSE ANCORA DA CONTRATTARE FONDO POSIZIONE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70</text:p>
          </table:table-cell>
          <table:table-cell table:style-name="ce38" table:content-validation-name="val1" office:value-type="float" office:value="1201433">
            <text:p>1.201.433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10 C. 1 CCNL 08-09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70G</text:p>
          </table:table-cell>
          <table:table-cell table:style-name="ce38" table:content-validation-name="val1" office:value-type="float" office:value="2332952">
            <text:p>2.332.952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21])" office:value-type="float" office:value="1201433">
            <text:p>1.201.433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0">
          <table:table-cell table:style-name="ce8" office:value-type="string">
            <text:p>INCR. DOT. ORG. O NUOVI SERV (ART. 53 -COND LAV- CCNL 98-01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54</text:p>
          </table:table-cell>
          <table:table-cell table:style-name="ce38" table:content-validation-name="val1" office:value-type="float" office:value="92492">
            <text:p>92.492</text:p>
          </table:table-cell>
          <table:table-cell table:style-name="ce45"/>
          <table:table-cell table:style-name="ce50" office:value-type="string">
            <text:p>Totale Fondo posizione</text:p>
          </table:table-cell>
          <table:table-cell table:style-name="ce20" table:number-columns-repeated="2"/>
          <table:table-cell table:style-name="ce58"/>
          <table:table-cell table:style-name="ce65" table:content-validation-name="val2" table:formula="of:=[.K15]+[.K19]+[.K22]" office:value-type="float" office:value="9685311">
            <text:p>9.685.311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1">
          <table:table-cell table:style-name="ce8" office:value-type="string">
            <text:p>RISORSE REGIONALI NON CONSOLIDATE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1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1" office:value-type="string" table:number-columns-spanned="5" table:number-rows-spanned="1">
            <text:p>Fondo trattamento accessorio condizioni di lavoro</text:p>
            <text:p>Destinazioni non contrattate specificamente dal CI di rif.to</text:p>
          </table:table-cell>
          <table:covered-table-cell table:number-columns-repeated="4" table:style-name="ce51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CONDIZIONI LAVORO / PARTE FISSA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9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TRAORDINARI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U273</text:p>
          </table:table-cell>
          <table:table-cell table:style-name="ce38" table:content-validation-name="val1" office:value-type="float" office:value="743254">
            <text:p>743.254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 F.DO POSIZ DECURT PER RAZ.STAB.SERV.(ART51 C4 CCNL 98-01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55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INDENNITÀ CONDIZIONI DI LAVOR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U274</text:p>
          </table:table-cell>
          <table:table-cell table:style-name="ce38" table:content-validation-name="val1" office:value-type="float" office:value="1253170">
            <text:p>1.253.17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4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25:.K26])" office:value-type="float" office:value="1996424">
            <text:p>1.996.424</text:p>
          </table:table-cell>
          <table:table-cell table:style-name="ce73" office:value-type="string" table:number-columns-spanned="5" table:number-rows-spanned="2">
            <text:p>Fondo risultato:</text:p>
          </table:table-cell>
          <table:covered-table-cell table:number-columns-repeated="4" table:style-name="ce73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Destinazioni contrattate specificamente dal CI di rif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3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6H</text:p>
          </table:table-cell>
          <table:table-cell table:style-name="ce38" table:content-validation-name="val1" office:value-type="float" office:value="429020">
            <text:p>429.020</text:p>
          </table:table-cell>
          <table:table-cell table:style-name="ce45"/>
          <table:table-cell table:style-name="ce8" office:value-type="string">
            <text:p>STRAORDINARIO - CONT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1" table:formula="of:=IF([.E53]=[.K53];&quot;Ok&quot;;&quot;attenzione, il totale delle risorse non coincide con il totale degli impieghi&quot;)" office:value-type="string" office:string-value="Ok" table:number-columns-spanned="5" table:number-rows-spanned="8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22:.E25])-[.E26]-[.E27]-[.E28]-[.E29]" office:value-type="float" office:value="1996424">
            <text:p>1.996.424</text:p>
          </table:table-cell>
          <table:table-cell table:style-name="ce45"/>
          <table:table-cell table:style-name="ce8" office:value-type="string">
            <text:p>INDENNITÀ CONDIZIONI DI LAVORO - CONT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2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10" office:value-type="string">
            <text:p>Totale Fondo condizioni di lavoro</text:p>
          </table:table-cell>
          <table:table-cell table:style-name="ce22" table:number-columns-repeated="2"/>
          <table:table-cell table:style-name="ce29"/>
          <table:table-cell table:style-name="ce40" table:content-validation-name="val2" table:formula="of:=[.E30]" office:value-type="float" office:value="1996424">
            <text:p>1.996.424</text:p>
          </table:table-cell>
          <table:table-cell table:style-name="ce45"/>
          <table:table-cell table:style-name="ce9" office:value-type="string">
            <text:p>Totale Destinazioni contrattate dal CI di rif.to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29:.K30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2">
          <table:table-cell table:style-name="ce6" office:value-type="string" table:number-columns-spanned="5" table:number-rows-spanned="1">
            <text:p>Fondo retrib. risultato e qualità prestazione individuale</text:p>
            <text:p>Risorse fisse aventi carattere di certezza e stabilità</text:p>
          </table:table-cell>
          <table:covered-table-cell table:number-columns-repeated="4" table:style-name="ce6"/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11 C. 1 CCNL 08-09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71G</text:p>
          </table:table-cell>
          <table:table-cell table:style-name="ce38" table:content-validation-name="val1" office:value-type="float" office:value="1224739">
            <text:p>1.224.739</text:p>
          </table:table-cell>
          <table:table-cell table:style-name="ce45"/>
          <table:table-cell table:style-name="ce8" office:value-type="string">
            <text:p>RISORSE ANCORA DA CONTRATTARE FONDO CONDIZIONI DI LAVORO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75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2">
          <table:table-cell table:style-name="ce8" office:value-type="string">
            <text:p>INCREMENTI CCNL 08-09 (ART. 11 C. 2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72G</text:p>
          </table:table-cell>
          <table:table-cell table:style-name="ce38" table:content-validation-name="val1" office:value-type="float" office:value="71830">
            <text:p>71.830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33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53 -RISULTATO-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58</text:p>
          </table:table-cell>
          <table:table-cell table:style-name="ce38" table:content-validation-name="val1" office:value-type="float" office:value="19793">
            <text:p>19.793</text:p>
          </table:table-cell>
          <table:table-cell table:style-name="ce45"/>
          <table:table-cell table:style-name="ce10" office:value-type="string">
            <text:p>Totale Fondo condizioni di lavoro</text:p>
          </table:table-cell>
          <table:table-cell table:style-name="ce22" table:number-columns-repeated="2"/>
          <table:table-cell table:style-name="ce29"/>
          <table:table-cell table:style-name="ce42" table:content-validation-name="val2" table:formula="of:=[.K27]+[.K31]+[.K34]" office:value-type="float" office:value="1996424">
            <text:p>1.996.424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3">
          <table:table-cell table:style-name="ce8" office:value-type="string">
            <text:p>ALTRE RISORSE FONDO RISULTATO / PARTE FIS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89</text:p>
          </table:table-cell>
          <table:table-cell table:style-name="ce38" table:content-validation-name="val1" office:value-type="float" office:value="94906">
            <text:p>94.906</text:p>
          </table:table-cell>
          <table:table-cell table:style-name="ce45"/>
          <table:table-cell table:style-name="ce6" office:value-type="string" table:number-columns-spanned="5" table:number-rows-spanned="1">
            <text:p>Fondo retrib. risultato e qualità prestazione individuale</text:p>
            <text:p>Destinazioni non contrattate specificamente dal CI di rif.to</text:p>
          </table:table-cell>
          <table:covered-table-cell table:number-columns-repeated="4" table:style-name="ce6"/>
          <table:covered-table-cell table:number-columns-repeated="5" table:style-name="ce71"/>
          <table:table-cell table:style-name="ce81" table:number-columns-repeated="1008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8" table:content-validation-name="val1" office:value-type="float" office:value="49780">
            <text:p>49.780</text:p>
          </table:table-cell>
          <table:table-cell table:style-name="ce45"/>
          <table:table-cell table:style-name="ce8" office:value-type="string">
            <text:p>RETRIBUZIONE DI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449</text:p>
          </table:table-cell>
          <table:table-cell table:style-name="ce38" table:content-validation-name="val1" office:value-type="float" office:value="1202988">
            <text:p>1.202.988</text:p>
          </table:table-cell>
          <table:table-cell table:style-name="ce69" office:value-type="string" table:number-columns-spanned="5" table:number-rows-spanned="2">
            <text:p>SQUADRATURA 5</text:p>
          </table:table-cell>
          <table:covered-table-cell table:number-columns-repeated="4" table:style-name="ce69"/>
          <table:table-cell table:style-name="ce81" table:number-columns-repeated="1008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ETRIBUZIONE PER SPECIFICHE DISPOSIZIONI DI LEGG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80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69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8" table:content-validation-name="val1" office:value-type="float" office:value="158500">
            <text:p>158.500</text:p>
          </table:table-cell>
          <table:table-cell table:style-name="ce45"/>
          <table:table-cell table:style-name="ce8" office:value-type="string">
            <text:p>COMPENSO PER QUALITÀ PRESTAZIONE INDIVIDUA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58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4" table:formula="of:=IF([.E54]=[.K54];&quot;OK&quot;;&quot;ATTENZIONE IL TOTALE DELLE ENTRATE NON COINCIDE CON IL TOTALE DELLE USCITE&quot;)" office:value-type="string" office:string-value="OK" table:number-columns-spanned="5" table:number-rows-spanned="9">
            <text:p>OK</text:p>
          </table:table-cell>
          <table:covered-table-cell table:number-columns-repeated="4" table:style-name="ce74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12" office:value-type="string">
            <text:p>Totale Risorse fisse</text:p>
          </table:table-cell>
          <table:table-cell table:style-name="ce23" table:number-columns-repeated="2"/>
          <table:table-cell table:style-name="ce30"/>
          <table:table-cell table:style-name="ce41" table:content-validation-name="val2" table:formula="of:=SUM([.E33:.E36])-[.E37]-[.E38]-[.E39]" office:value-type="float" office:value="1202988">
            <text:p>1.202.988</text:p>
          </table:table-cell>
          <table:table-cell table:style-name="ce45"/>
          <table:table-cell table:style-name="ce8" office:value-type="string">
            <text:p>ALTRI ISTITUTI FONDO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81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4" table:style-name="ce13"/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37:.K40])" office:value-type="float" office:value="1202988">
            <text:p>1.202.988</text:p>
          </table:table-cell>
          <table:covered-table-cell table:number-columns-repeated="5" table:style-name="ce74"/>
          <table:table-cell table:number-columns-repeated="1008"/>
        </table:table-row>
        <table:table-row table:style-name="ro14">
          <table:table-cell table:style-name="ce8" office:value-type="string">
            <text:p>ENTRATE CONTO TERZI O UTENZA O SPONSORIZZ. (ART 43 L 449/97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5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Destinazioni contrattate specificamente dal CI di rifer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4"/>
          <table:table-cell table:number-columns-repeated="1008"/>
        </table:table-row>
        <table:table-row table:style-name="ro14">
          <table:table-cell table:style-name="ce8" office:value-type="string">
            <text:p>ECONOMIE DI GESTIONE (ART. 52 C. 4 L. B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ETRIBUZIONE DI RISULTATO - CONTR.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446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14">
          <table:table-cell table:style-name="ce8" office:value-type="string">
            <text:p>SPEC. DISP. DI LEGGE (ART. 52 C. 5 L. A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0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ETRIBUZIONE PER SPECIFICHE DISPOSIZIONI DI LEGGE - CONT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583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14">
          <table:table-cell table:style-name="ce8" office:value-type="string">
            <text:p>PROGRAMMI CONCORDATI (ART. 52 C. 5 L. B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1</text:p>
          </table:table-cell>
          <table:table-cell table:style-name="ce38" table:content-validation-name="val1" office:value-type="float" office:value="864355">
            <text:p>864.355</text:p>
          </table:table-cell>
          <table:table-cell table:style-name="ce45"/>
          <table:table-cell table:style-name="ce8" office:value-type="string">
            <text:p>COMPENSO PER QUALITÀ PRESTAZIONE INDIVIDUALE - CONT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7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8">
          <table:table-cell table:style-name="ce14" office:value-type="string">
            <text:p>ECONOMIE AGGIUNTIVE (ART. 16 CC. 4-5 L. 111/1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31" office:value-type="string">
            <text:p>F96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ALTRI ISTITUTI FONDO RISULTATO - CONTR.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8</text:p>
          </table:table-cell>
          <table:table-cell table:style-name="ce38" table:content-validation-name="val1" office:value-type="float" office:value="864355">
            <text:p>864.355</text:p>
          </table:table-cell>
          <table:covered-table-cell table:number-columns-repeated="5" table:style-name="ce74"/>
          <table:table-cell table:number-columns-repeated="1008"/>
        </table:table-row>
        <table:table-row table:style-name="ro8">
          <table:table-cell table:style-name="ce8" office:value-type="string">
            <text:p>ALTRE RISORSE FONDO RISULTATO / PARTE VARIABI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87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12" office:value-type="string">
            <text:p>Totale Destinazioni contrattate dal CI di rifer.to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K43:.K46])" office:value-type="float" office:value="864355">
            <text:p>864.355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SOMME NON UTILIZZATE FONDO ANNO PRECEDENT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99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DEC FONDO/PARTE VARIAB. LIMITE 2010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89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ISORSE ANCORA DA CONTRATTARE FONDO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82</text:p>
          </table:table-cell>
          <table:table-cell table:style-name="ce38" table:content-validation-name="val1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DEC FONDO/PARTE VARIAB. RID PROP PERS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6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49])" office:value-type="float" office:value="0">
            <text:p/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ALTRE DECURTAZIONI DEL FONDO / <text:s/>PARTE VARIABI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1H</text:p>
          </table:table-cell>
          <table:table-cell table:style-name="ce38" table:content-validation-name="val1" office:value-type="float" office:value="0">
            <text:p>0</text:p>
          </table:table-cell>
          <table:table-cell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number-columns-repeated="1013"/>
        </table:table-row>
        <table:table-row table:style-name="ro4">
          <table:table-cell table:style-name="ce9" office:value-type="string">
            <text:p>Totale Risorse variabili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42:.E48])-[.E49]-[.E50]-[.E51]" office:value-type="float" office:value="864355">
            <text:p>864.355</text:p>
          </table:table-cell>
          <table:table-cell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number-columns-repeated="1013"/>
        </table:table-row>
        <table:table-row table:style-name="ro15">
          <table:table-cell table:style-name="ce10" office:value-type="string">
            <text:p>Totale Fondo risultato</text:p>
          </table:table-cell>
          <table:table-cell table:style-name="ce22" table:number-columns-repeated="2"/>
          <table:table-cell table:style-name="ce29"/>
          <table:table-cell table:style-name="ce42" table:content-validation-name="val2" table:formula="of:=[.E40]+[.E52]" office:value-type="float" office:value="2067343">
            <text:p>2.067.343</text:p>
          </table:table-cell>
          <table:table-cell/>
          <table:table-cell table:style-name="ce10" office:value-type="string">
            <text:p>Totale Fondo risultato</text:p>
          </table:table-cell>
          <table:table-cell table:style-name="ce55" table:number-columns-repeated="2"/>
          <table:table-cell table:style-name="ce59"/>
          <table:table-cell table:style-name="ce40" table:content-validation-name="val2" table:formula="of:=[.K41]+[.K47]+[.K50]" office:value-type="float" office:value="2067343">
            <text:p>2.067.343</text:p>
          </table:table-cell>
          <table:table-cell table:number-columns-repeated="1013"/>
        </table:table-row>
        <table:table-row table:style-name="ro16">
          <table:table-cell table:style-name="ce15" office:value-type="string" table:number-columns-spanned="4" table:number-rows-spanned="1">
            <text:p>TOTALE</text:p>
          </table:table-cell>
          <table:covered-table-cell table:number-columns-repeated="3" table:style-name="ce15"/>
          <table:table-cell table:style-name="ce37" table:content-validation-name="val2" table:formula="of:=[.E20]+[.E31]+[.E53]" office:value-type="float" office:value="13749078">
            <text:p>13.749.078</text:p>
          </table:table-cell>
          <table:table-cell/>
          <table:table-cell table:style-name="ce53" office:value-type="string" table:number-columns-spanned="4" table:number-rows-spanned="1">
            <text:p>TOTALE</text:p>
          </table:table-cell>
          <table:covered-table-cell table:number-columns-repeated="3" table:style-name="ce53"/>
          <table:table-cell table:style-name="ce40" table:formula="of:=[.K23]+[.K35]+[.K53]" office:value-type="float" office:value="13749078">
            <text:p>13.749.078</text:p>
          </table:table-cell>
          <table:table-cell table:number-columns-repeated="1013"/>
        </table:table-row>
        <table:table-row table:style-name="ro16">
          <table:table-cell table:number-columns-repeated="10"/>
          <table:table-cell table:style-name="ce67" table:formula="of:=[.K22]+[.K34]+[.K53]" office:value-type="float" office:value="3268776">
            <text:p>3.268.776</text:p>
          </table:table-cell>
          <table:table-cell table:number-columns-repeated="1013"/>
        </table:table-row>
        <table:table-row table:style-name="ro16">
          <table:table-cell table:style-name="ce16" office:value-type="string">
            <text:p>(*) tutti gli importi vanno indicati in euro e al netto degli oneri sociali (contributi ed IRAP) a carico del datore di lavoro</text:p>
          </table:table-cell>
          <table:table-cell table:style-name="ce16" table:number-columns-repeated="2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5_MEDICI.$A$1" table:cell-range-address="$t15_MEDICI.$A$1:.$P$55" table:range-usable-as="print-range"/>
          <table:named-range table:name="Excel_BuiltIn_Print_Titles" table:base-cell-address="$t15_MEDICI.$A$1" table:cell-range-address="$t15_MEDICI.$A$4:.$AMJ$5" table:range-usable-as="repeat-column repeat-row"/>
        </table:named-expressions>
      </table:table>
      <table:table table:name="t15_SPTA" table:style-name="ta2" table:protected="true" table:protection-key="G6op8T+GZ5a2IbwkVkiAzXgHFag=" table:print-ranges="t15_SPTA.A1:t15_SPTA.P57">
        <table:table-column table:style-name="co11" table:default-cell-style-name="ce2"/>
        <table:table-column table:style-name="co2" table:visibility="collapse" table:number-columns-repeated="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2" table:visibility="collapse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5" table:default-cell-style-name="ce2"/>
        <table:table-column table:style-name="co2" table:visibility="collapse" table:number-columns-repeated="2" table:default-cell-style-name="ce2"/>
        <table:table-column table:style-name="co9" table:number-columns-repeated="23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3</text:p>
            <draw:frame table:end-cell-address="t15_SPTA.A1" table:end-x="9.094cm" table:end-y="2.974cm" draw:z-index="1" draw:name="Picture 23" draw:style-name="gr1" draw:text-style-name="P1" svg:width="9.063cm" svg:height="2.054cm" svg:x="0.031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60"/>
          <table:table-cell table:style-name="ce68" office:value-type="string">
            <text:p>NM</text:p>
          </table:table-cell>
          <table:table-cell table:style-name="ce76" table:number-columns-repeated="3"/>
          <table:table-cell table:style-name="ce78"/>
          <table:table-cell/>
          <table:table-cell table:style-name="ce78" table:number-columns-repeated="1007"/>
        </table:table-row>
        <table:table-row table:style-name="ro2">
          <table:table-cell>
            <draw:custom-shape table:end-cell-address="t15_SPTA.F2" table:end-x="0.029cm" table:end-y="1.214cm" draw:z-index="0" draw:name="Testo 3" draw:style-name="gr2" draw:text-style-name="P3" svg:width="16.103cm" svg:height="1.112cm" svg:x="0.031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DIRIGENTI NON MEDICI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61"/>
          <table:table-cell table:style-name="ce72" office:value-type="string" table:number-columns-spanned="5" table:number-rows-spanned="1">
            <text:p>INCONGRUENZA 9</text:p>
          </table:table-cell>
          <table:covered-table-cell table:number-columns-repeated="4" table:style-name="ce72"/>
          <table:table-cell table:number-columns-repeated="1008"/>
        </table:table-row>
        <table:table-header-rows>
          <table:table-row table:style-name="ro3">
            <table:table-cell table:style-name="ce4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4" table:style-name="ce4"/>
            <table:table-cell table:style-name="ce43"/>
            <table:table-cell table:style-name="ce4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4" table:style-name="ce4"/>
            <table:table-cell table:style-name="ce100" office:value-type="string" table:number-columns-spanned="5" table:number-rows-spanned="2">
              <text:p>Fondo posizione:</text:p>
            </table:table-cell>
            <table:covered-table-cell table:number-columns-repeated="4" table:style-name="ce100"/>
            <table:table-cell table:style-name="ce79" table:formula="of:=IF(AND([.L6]=&quot;Ok&quot;;[.L18]=&quot;Ok&quot;;[.L29]=&quot;Ok&quot;);&quot;OK&quot;;&quot;NO&quot;)" office:value-type="string" office:string-value="OK">
              <text:p>OK</text:p>
            </table:table-cell>
            <table:table-cell table:style-name="ce79" table:formula="of:=IF([.L39]=&quot;OK&quot;;&quot;OK&quot;;&quot;NO&quot;)" office:value-type="string" office:string-value="OK">
              <text:p>OK</text:p>
            </table:table-cell>
            <table:table-cell table:style-name="ce80" table:number-columns-repeated="3"/>
            <table:table-cell table:number-columns-repeated="1003"/>
          </table:table-row>
          <table:table-row table:style-name="ro4">
            <table:table-cell table:style-name="ce5" office:value-type="string" table:number-columns-spanned="3" table:number-rows-spanned="1">
              <text:p>DESCRIZIONE</text:p>
            </table:table-cell>
            <table:covered-table-cell table:number-columns-repeated="2" table:style-name="ce5"/>
            <table:table-cell table:style-name="ce24" office:value-type="string">
              <text:p>CODICE</text:p>
            </table:table-cell>
            <table:table-cell table:style-name="ce33" office:value-type="string">
              <text:p>IMPORTI</text:p>
            </table:table-cell>
            <table:table-cell table:style-name="ce44"/>
            <table:table-cell table:style-name="ce48" office:value-type="string" table:number-columns-spanned="3" table:number-rows-spanned="1">
              <text:p>DESCRIZIONE</text:p>
            </table:table-cell>
            <table:covered-table-cell table:number-columns-repeated="2" table:style-name="ce48"/>
            <table:table-cell table:style-name="ce26" office:value-type="string">
              <text:p>CODICE</text:p>
            </table:table-cell>
            <table:table-cell table:style-name="ce62" office:value-type="string">
              <text:p>IMPORTI</text:p>
            </table:table-cell>
            <table:covered-table-cell table:number-columns-repeated="5" table:style-name="ce100"/>
            <table:table-cell table:style-name="ce80" table:number-columns-repeated="5"/>
            <table:table-cell table:number-columns-repeated="1003"/>
          </table:table-row>
        </table:table-header-rows>
        <table:table-row table:style-name="ro5">
          <table:table-cell table:style-name="ce6" office:value-type="string" table:number-columns-spanned="5" table:number-rows-spanned="1">
            <text:p>Fondo retrib. posizione, equiparazione, specifico tratt.</text:p>
            <text:p>Risorse fisse aventi carattere di certezza e stabilità</text:p>
          </table:table-cell>
          <table:covered-table-cell table:number-columns-repeated="4" table:style-name="ce6"/>
          <table:table-cell table:style-name="ce44"/>
          <table:table-cell table:style-name="ce6" office:value-type="string" table:number-columns-spanned="5" table:number-rows-spanned="1">
            <text:p>Fondo retrib. posizione, equiparazione, specifico tratt.</text:p>
            <text:p>Destinazioni non contrattate specificamente dal CI di rif.to</text:p>
          </table:table-cell>
          <table:covered-table-cell table:number-columns-repeated="4" table:style-name="ce6"/>
          <table:table-cell table:style-name="ce71" table:formula="of:=IF([.E20]=[.K22];&quot;Ok&quot;;&quot;attenzione, il totale delle risorse non coincide con il totale degli impieghi&quot;)" office:value-type="string" office:string-value="Ok" table:number-columns-spanned="5" table:number-rows-spanned="10">
            <text:p>Ok</text:p>
          </table:table-cell>
          <table:covered-table-cell table:number-columns-repeated="4" table:style-name="ce71"/>
          <table:table-cell table:style-name="ce80" table:number-columns-repeated="5"/>
          <table:table-cell table:number-columns-repeated="1003"/>
        </table:table-row>
        <table:table-row table:style-name="ro5" table:visibility="collapse"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table-cell table:style-name="ce44"/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MPORTO CONSOLIDATO AL 31.12.07 (ART. 8 C. 1 CCNL 08-09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9A</text:p>
          </table:table-cell>
          <table:table-cell table:style-name="ce38" table:content-validation-name="val1" office:value-type="float" office:value="743879">
            <text:p>743.879</text:p>
          </table:table-cell>
          <table:table-cell table:style-name="ce45"/>
          <table:table-cell table:style-name="ce8" office:value-type="string">
            <text:p>RETRIBUZIONE DI POSIZIONE UNIFICAT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5</text:p>
          </table:table-cell>
          <table:table-cell table:style-name="ce38" table:content-validation-name="val1" office:value-type="float" office:value="293011">
            <text:p>293.011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EMENTI CCNL 08-09 (ART. 8 C. 2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73G</text:p>
          </table:table-cell>
          <table:table-cell table:style-name="ce38" table:content-validation-name="val1" office:value-type="float" office:value="17947">
            <text:p>17.947</text:p>
          </table:table-cell>
          <table:table-cell table:style-name="ce45"/>
          <table:table-cell table:style-name="ce8" office:value-type="string">
            <text:p>RETRIBUZIONE DI POSIZIONE PARTE VARIABILE AZIENDALE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45A</text:p>
          </table:table-cell>
          <table:table-cell table:style-name="ce38" table:content-validation-name="val1" office:value-type="float" office:value="339203">
            <text:p>339.203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RID. STABILE DOT. ORG (ART50 C2 L.A-C3 L.A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65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OSTITUZIONI (ART. 18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58A</text:p>
          </table:table-cell>
          <table:table-cell table:style-name="ce38" table:content-validation-name="val1" office:value-type="float" office:value="2140">
            <text:p>2.14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A F.DO <text:s/>COND LAV RAZ.STAB.SERVIZI(ART50 C2 L C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48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PECIFICO TRATTAMENTO ECONOMICO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7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SSEGNI E MAT. EC. PERS CESS (ART50 C2 LD, C3 LB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67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INDENNITÀ DI INCARICO DI DIREZIONE DI STRUTTURA COMPLESS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8</text:p>
          </table:table-cell>
          <table:table-cell table:style-name="ce38" table:content-validation-name="val1" office:value-type="float" office:value="61206">
            <text:p>61.206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A PERSONALE CESSATO (ART 50 C 2 L E, C 3 L D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68</text:p>
          </table:table-cell>
          <table:table-cell table:style-name="ce38" table:content-validation-name="val1" office:value-type="float" office:value="25852">
            <text:p>25.852</text:p>
          </table:table-cell>
          <table:table-cell table:style-name="ce45"/>
          <table:table-cell table:style-name="ce8" office:value-type="string">
            <text:p>ALTRI ISTITUTI FONDO POSIZIONE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69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. 53 - POSIZ - CCNL 98-01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51</text:p>
          </table:table-cell>
          <table:table-cell table:style-name="ce38" table:content-validation-name="val1" office:value-type="float" office:value="20378">
            <text:p>20.378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8:.K13])" office:value-type="float" office:value="695560">
            <text:p>695.56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POSIZIONE / PARTE FISS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96</text:p>
          </table:table-cell>
          <table:table-cell table:style-name="ce38" table:content-validation-name="val1" office:value-type="float" office:value="71704">
            <text:p>71.704</text:p>
          </table:table-cell>
          <table:table-cell table:style-name="ce45"/>
          <table:table-cell table:style-name="ce49" office:value-type="string">
            <text:p>Destinazioni contrattate specificamente dal CI di rif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8" table:content-validation-name="val1" office:value-type="float" office:value="6077">
            <text:p>6.077</text:p>
          </table:table-cell>
          <table:table-cell table:style-name="ce45"/>
          <table:table-cell table:style-name="ce8" office:value-type="string">
            <text:p>RETRIBUZIONE DI POSIZIONE PARTE VARIABILE AZ.LE - CONTR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26" office:value-type="string">
            <text:p>U263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2" office:value-type="string" table:number-columns-spanned="5" table:number-rows-spanned="2">
            <text:p>Fondo condizioni di lavoro:</text:p>
          </table:table-cell>
          <table:covered-table-cell table:number-columns-repeated="4" table:style-name="ce72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ALTRI ISTITUTI FONDO POSIZIONE - CONTR.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26" office:value-type="string">
            <text:p>U996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2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8" table:content-validation-name="val1" office:value-type="float" office:value="29923">
            <text:p>29.923</text:p>
          </table:table-cell>
          <table:table-cell table:style-name="ce45"/>
          <table:table-cell table:style-name="ce12" office:value-type="string">
            <text:p>Totale Destinazioni contrattate dal CI di rif.to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K16:.K17])" office:value-type="float" office:value="0">
            <text:p/>
          </table:table-cell>
          <table:table-cell table:style-name="ce71" table:formula="of:=IF([.E32]=[.K34];&quot;Ok&quot;;&quot;attenzione, il totale delle risorse non coincide con il totale degli impieghi&quot;)" office:value-type="string" office:string-value="Ok" table:number-columns-spanned="5" table:number-rows-spanned="9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8:.E15])-[.E16]-[.E17]-[.E18]" office:value-type="float" office:value="843760">
            <text:p>843.76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7">
          <table:table-cell table:style-name="ce82" office:value-type="string">
            <text:p>Totale Fondo posizione</text:p>
          </table:table-cell>
          <table:table-cell table:style-name="ce20" table:number-columns-repeated="2"/>
          <table:table-cell table:style-name="ce87"/>
          <table:table-cell table:style-name="ce40" table:content-validation-name="val2" table:formula="of:=[.E19]" office:value-type="float" office:value="843760">
            <text:p>843.760</text:p>
          </table:table-cell>
          <table:table-cell table:style-name="ce45"/>
          <table:table-cell table:style-name="ce8" office:value-type="string">
            <text:p>RISORSE ANCORA DA CONTRATTARE FONDO POSIZIONE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70</text:p>
          </table:table-cell>
          <table:table-cell table:style-name="ce38" table:content-validation-name="val1" office:value-type="float" office:value="148200">
            <text:p>148.20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8">
          <table:table-cell table:style-name="ce51" office:value-type="string" table:number-columns-spanned="5" table:number-rows-spanned="1">
            <text:p>Fondo trattamento accessorio condizioni di lavoro</text:p>
            <text:p>Risorse fisse aventi carattere di certezza e stabilità</text:p>
          </table:table-cell>
          <table:covered-table-cell table:number-columns-repeated="4" table:style-name="ce51"/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20])" office:value-type="float" office:value="148200">
            <text:p>148.20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2">
          <table:table-cell table:style-name="ce8" office:value-type="string">
            <text:p>IMPORTO CONSOLIDATO AL 31.12.07 (ART. 9 C. 1 CCNL 08-09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1A</text:p>
          </table:table-cell>
          <table:table-cell table:style-name="ce38" table:content-validation-name="val1" office:value-type="float" office:value="99314">
            <text:p>99.314</text:p>
          </table:table-cell>
          <table:table-cell table:style-name="ce45"/>
          <table:table-cell table:style-name="ce50" office:value-type="string">
            <text:p>Totale Fondo posizione</text:p>
          </table:table-cell>
          <table:table-cell table:style-name="ce20" table:number-columns-repeated="2"/>
          <table:table-cell table:style-name="ce28"/>
          <table:table-cell table:style-name="ce66" table:content-validation-name="val2" table:formula="of:=[.K14]+[.K18]+[.K21]" office:value-type="float" office:value="843760">
            <text:p>843.76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5">
          <table:table-cell table:style-name="ce8" office:value-type="string">
            <text:p>INCR. CCNL 06-09 (ART. 26 C. 2, ALINEA 2 - NETTO ALINEA 1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2I</text:p>
          </table:table-cell>
          <table:table-cell table:style-name="ce38" table:content-validation-name="val1" office:value-type="float" office:value="6721">
            <text:p>6.721</text:p>
          </table:table-cell>
          <table:table-cell table:style-name="ce45"/>
          <table:table-cell table:style-name="ce51" office:value-type="string" table:number-columns-spanned="5" table:number-rows-spanned="1">
            <text:p>Fondo trattamento accessorio condizioni di lavoro</text:p>
            <text:p>Destinazioni non contrattate specificamente dal CI di rif.to</text:p>
          </table:table-cell>
          <table:covered-table-cell table:number-columns-repeated="4" table:style-name="ce51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 (ART. 53 -COND LAV- CCNL 98-01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54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TRAORDINARI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U273</text:p>
          </table:table-cell>
          <table:table-cell table:style-name="ce38" table:content-validation-name="val1" office:value-type="float" office:value="29517">
            <text:p>29.517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SORSE REGIONALI NON CONSOLIDATE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1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INDENNITÀ CONDIZIONI DI LAVOR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U274</text:p>
          </table:table-cell>
          <table:table-cell table:style-name="ce38" table:content-validation-name="val1" office:value-type="float" office:value="71912">
            <text:p>71.912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RISORSE FONDO CONDIZIONI LAVORO / PARTE FISSA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9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24:.K25])" office:value-type="float" office:value="101429">
            <text:p>101.429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 F.DO POSIZ DECURT PER RAZ.STAB.SERV.(ART51 C4 CCNL 98-01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55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Destinazioni contrattate specificamente dal CI di rif.to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3" office:value-type="string" table:number-columns-spanned="5" table:number-rows-spanned="2">
            <text:p>Fondo risultato:</text:p>
          </table:table-cell>
          <table:covered-table-cell table:number-columns-repeated="4" table:style-name="ce73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4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TRAORDINARIO - CONT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1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3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3" office:value-type="string">
            <text:p>DEC FONDO/PARTE FISSA RID PROP PERS (ART.9 C2BIS L.122/10)</text:p>
          </table:table-cell>
          <table:table-cell table:style-name="ce84" office:value-type="float" office:value="36">
            <text:p>36</text:p>
          </table:table-cell>
          <table:table-cell table:style-name="ce84" office:value-type="float" office:value="7">
            <text:p>7</text:p>
          </table:table-cell>
          <table:table-cell table:style-name="ce88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INDENNITÀ CONDIZIONI DI LAVORO - CONT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1" table:formula="of:=IF([.E57]=[.K57];&quot;Ok&quot;;&quot;attenzione, il totale delle risorse non coincide con il totale degli impieghi&quot;)" office:value-type="string" office:string-value="Ok" table:number-columns-spanned="5" table:number-rows-spanned="8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6H</text:p>
          </table:table-cell>
          <table:table-cell table:style-name="ce38" table:content-validation-name="val1" office:value-type="float" office:value="4606">
            <text:p>4.606</text:p>
          </table:table-cell>
          <table:table-cell table:style-name="ce45"/>
          <table:table-cell table:style-name="ce9" office:value-type="string">
            <text:p>Totale Destinazioni contrattate dal CI di rif.to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28:.K29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22:.E26])-[.E27]-[.E28]-[.E29]-[.E30]" office:value-type="float" office:value="101429">
            <text:p>101.429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2">
          <table:table-cell table:style-name="ce10" office:value-type="string">
            <text:p>Totale Fondo condizioni di lavoro</text:p>
          </table:table-cell>
          <table:table-cell table:style-name="ce85" table:number-columns-repeated="2"/>
          <table:table-cell table:style-name="ce89"/>
          <table:table-cell table:style-name="ce40" table:content-validation-name="val2" table:formula="of:=[.E31]" office:value-type="float" office:value="101429">
            <text:p>101.429</text:p>
          </table:table-cell>
          <table:table-cell table:style-name="ce45"/>
          <table:table-cell table:style-name="ce8" office:value-type="string">
            <text:p>RISORSE ANCORA DA CONTRATTARE FONDO CONDIZIONI DI LAVORO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75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7">
          <table:table-cell table:style-name="ce6" office:value-type="string" table:number-columns-spanned="5" table:number-rows-spanned="1">
            <text:p>Fondo retrib. risultato e qualità prestazione individuale</text:p>
            <text:p>Risorse fisse aventi carattere di certezza e stabilità</text:p>
          </table:table-cell>
          <table:covered-table-cell table:number-columns-repeated="4" table:style-name="ce6"/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32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10 C. 1 CCNL 08-09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70G</text:p>
          </table:table-cell>
          <table:table-cell table:style-name="ce38" table:content-validation-name="val1" office:value-type="float" office:value="377968">
            <text:p>377.968</text:p>
          </table:table-cell>
          <table:table-cell table:style-name="ce45"/>
          <table:table-cell table:style-name="ce10" office:value-type="string">
            <text:p>Totale Fondo condizioni di lavoro</text:p>
          </table:table-cell>
          <table:table-cell table:style-name="ce95" table:number-columns-repeated="2"/>
          <table:table-cell table:style-name="ce28"/>
          <table:table-cell table:style-name="ce98" table:content-validation-name="val2" table:formula="of:=[.K26]+[.K30]+[.K33]" office:value-type="float" office:value="101429">
            <text:p>101.429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9">
          <table:table-cell table:style-name="ce8" office:value-type="string">
            <text:p>INCR. CCNL 06-09 (ART. 27 C. 2, ALINEA 2 - NETTO ALINEA 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5I</text:p>
          </table:table-cell>
          <table:table-cell table:style-name="ce38" table:content-validation-name="val1" office:value-type="float" office:value="9908">
            <text:p>9.908</text:p>
          </table:table-cell>
          <table:table-cell table:style-name="ce45"/>
          <table:table-cell table:style-name="ce6" office:value-type="string" table:number-columns-spanned="5" table:number-rows-spanned="1">
            <text:p>Fondo retrib. risultato e qualità prestazione individuale</text:p>
            <text:p>Destinazioni non contrattate specificamente dal CI di rif.to</text:p>
          </table:table-cell>
          <table:covered-table-cell table:number-columns-repeated="4" table:style-name="ce6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EMENTI CCNL 08-09 (ART. 10 C. 2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74G</text:p>
          </table:table-cell>
          <table:table-cell table:style-name="ce38" table:content-validation-name="val1" office:value-type="float" office:value="6287">
            <text:p>6.287</text:p>
          </table:table-cell>
          <table:table-cell table:style-name="ce45"/>
          <table:table-cell table:style-name="ce8" office:value-type="string">
            <text:p>RETRIBUZIONE DI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449</text:p>
          </table:table-cell>
          <table:table-cell table:style-name="ce38" table:content-validation-name="val1" office:value-type="float" office:value="402471">
            <text:p>402.471</text:p>
          </table:table-cell>
          <table:covered-table-cell table:number-columns-repeated="5" table:style-name="ce71"/>
          <table:table-cell table:style-name="ce81" table:number-columns-repeated="1008"/>
        </table:table-row>
        <table:table-row table:style-name="ro7">
          <table:table-cell table:style-name="ce8" office:value-type="string">
            <text:p>INCR. DOT. ORG. O NUOVI SERV. (ART53 -RISULTATO-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58</text:p>
          </table:table-cell>
          <table:table-cell table:style-name="ce38" table:content-validation-name="val1" office:value-type="float" office:value="20762">
            <text:p>20.762</text:p>
          </table:table-cell>
          <table:table-cell table:style-name="ce45"/>
          <table:table-cell table:style-name="ce8" office:value-type="string">
            <text:p>RETRIBUZIONE PER SPECIFICHE DISPOSIZIONI DI LEGG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80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101" office:value-type="string" table:number-columns-spanned="5" table:number-rows-spanned="2">
            <text:p>SQUADRATURA 5</text:p>
          </table:table-cell>
          <table:covered-table-cell table:number-columns-repeated="4" table:style-name="ce101"/>
          <table:table-cell table:style-name="ce81" table:number-columns-repeated="1008"/>
        </table:table-row>
        <table:table-row table:style-name="ro7">
          <table:table-cell table:style-name="ce8" office:value-type="string">
            <text:p>ALTRE RISORSE FONDO RISULTATO / PARTE FIS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89</text:p>
          </table:table-cell>
          <table:table-cell table:style-name="ce38" table:content-validation-name="val1" office:value-type="float" office:value="4648">
            <text:p>4.648</text:p>
          </table:table-cell>
          <table:table-cell table:style-name="ce45"/>
          <table:table-cell table:style-name="ce8" office:value-type="string">
            <text:p>COMPENSO PER QUALITÀ PRESTAZIONE INDIVIDUA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582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10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ALTRI ISTITUTI FONDO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8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4" table:formula="of:=IF([.E58]=[.K58];&quot;OK&quot;;&quot;ATTENZIONE IL TOTALE DELLE ENTRATE NON COINCIDE CON IL TOTALE DELLE USCITE&quot;)" office:value-type="string" office:string-value="OK" table:number-columns-spanned="5" table:number-rows-spanned="8">
            <text:p>OK</text:p>
          </table:table-cell>
          <table:covered-table-cell table:number-columns-repeated="4" table:style-name="ce74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36:.K39])" office:value-type="float" office:value="402471">
            <text:p>402.471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8" table:content-validation-name="val1" office:value-type="float" office:value="17102">
            <text:p>17.102</text:p>
          </table:table-cell>
          <table:table-cell table:style-name="ce45"/>
          <table:table-cell table:style-name="ce49" office:value-type="string">
            <text:p>Destinazioni contrattate specificamente dal CI di rif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4"/>
          <table:table-cell table:number-columns-repeated="1008"/>
        </table:table-row>
        <table:table-row table:style-name="ro8">
          <table:table-cell table:style-name="ce12" office:value-type="string">
            <text:p>Totale Risorse fisse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E34:.E38])-[.E39]-[.E40]-[.E41]" office:value-type="float" office:value="402471">
            <text:p>402.471</text:p>
          </table:table-cell>
          <table:table-cell table:style-name="ce45"/>
          <table:table-cell table:style-name="ce8" office:value-type="string">
            <text:p>RETRIBUZIONE DI RISULTATO - CONTR.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446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4" table:style-name="ce13"/>
          <table:table-cell table:style-name="ce45"/>
          <table:table-cell table:style-name="ce8" office:value-type="string">
            <text:p>RETRIBUZIONE PER SPECIFICHE DISPOSIZIONI DI LEGGE - CONT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583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ENTRATE CONTO TERZI O UTENZA O SPONSORIZZ. (ART 43 L 449/97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5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COMPENSO PER QUALITÀ PRESTAZIONE INDIVIDUALE - CONT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7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QUOTE PER LA PROGETTAZIONE (ART. 92 CC. 5-6 <text:s/>D.LGS. 163/06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30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ALTRI ISTITUTI FONDO RISULTATO - CONTR.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8</text:p>
          </table:table-cell>
          <table:table-cell table:style-name="ce38" table:content-validation-name="val1" office:value-type="float" office:value="105442">
            <text:p>105.442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ECONOMIE DI GESTIONE (ART. 52 C. 4 L. B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12" office:value-type="string">
            <text:p>Totale Destinazioni contrattate dal CI di rif.to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K42:.K45])" office:value-type="float" office:value="105442">
            <text:p>105.442</text:p>
          </table:table-cell>
          <table:covered-table-cell table:number-columns-repeated="5" table:style-name="ce74"/>
          <table:table-cell table:number-columns-repeated="1008"/>
        </table:table-row>
        <table:table-row table:style-name="ro7">
          <table:table-cell table:style-name="ce8" office:value-type="string">
            <text:p>SPEC. DISP. DI LEGGE (ART. 52 C. 5 L. A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0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PROGRAMMI CONCORDATI (ART. 52 C. 5 L. B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1</text:p>
          </table:table-cell>
          <table:table-cell table:style-name="ce38" table:content-validation-name="val1" office:value-type="float" office:value="105442">
            <text:p>105.442</text:p>
          </table:table-cell>
          <table:table-cell table:style-name="ce45"/>
          <table:table-cell table:style-name="ce8" office:value-type="string">
            <text:p>RISORSE ANCORA DA CONTRATTARE FONDO RISULTA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8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LIQUID. SENTENZE FAVOR. ALL'ENTE (ART. 52 C. 8 CCNL 98-0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63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48])" office:value-type="float" office:value="0">
            <text:p/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SOMME NON UTILIZZATE FONDO ANNO PRECEDENT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99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3"/>
          <table:table-cell table:style-name="ce96" table:number-columns-repeated="2"/>
          <table:table-cell table:style-name="ce97"/>
          <table:table-cell table:style-name="ce99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ECONOMIE AGGIUNTIVE (ART. 16 CC. 4-5 L. 111/11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31" office:value-type="string">
            <text:p>F96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ALTRE RISORSE FONDO RISULTATO / PARTE VARIABI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87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7">
          <table:table-cell table:style-name="ce8" office:value-type="string">
            <text:p>DEC FONDO/PARTE VARIAB. LIMITE 2010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89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DEC FONDO/PARTE VARIAB. RID PROP PERS(ART.9 C.2BIS L.122/10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92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16">
          <table:table-cell table:style-name="ce8" office:value-type="string">
            <text:p>ALTRE DECURTAZIONI DEL FONDO / <text:s/>PARTE VARIABI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1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92"/>
          <table:table-cell table:style-name="ce20" table:number-columns-repeated="3"/>
          <table:table-cell table:style-name="ce58"/>
          <table:table-cell table:style-name="ce66" table:content-validation-name="val2"/>
          <table:table-cell table:number-columns-repeated="1013"/>
        </table:table-row>
        <table:table-row table:style-name="ro16">
          <table:table-cell table:style-name="ce9" office:value-type="string">
            <text:p>Totale Risorse variabili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44:.E52])-[.E53]-[.E54]-[.E55]" office:value-type="float" office:value="105442">
            <text:p>105.442</text:p>
          </table:table-cell>
          <table:table-cell table:style-name="ce92"/>
          <table:table-cell table:style-name="ce20" table:number-columns-repeated="3"/>
          <table:table-cell table:style-name="ce58"/>
          <table:table-cell table:style-name="ce66" table:content-validation-name="val2"/>
          <table:table-cell table:number-columns-repeated="1013"/>
        </table:table-row>
        <table:table-row table:style-name="ro16">
          <table:table-cell table:style-name="ce10" office:value-type="string">
            <text:p>Totale Fondo risultato</text:p>
          </table:table-cell>
          <table:table-cell table:style-name="ce86" table:number-columns-repeated="2"/>
          <table:table-cell table:style-name="ce90"/>
          <table:table-cell table:style-name="ce37" table:content-validation-name="val2" table:formula="of:=[.E42]+[.E56]" office:value-type="float" office:value="507913">
            <text:p>507.913</text:p>
          </table:table-cell>
          <table:table-cell table:style-name="ce92"/>
          <table:table-cell table:style-name="ce10" office:value-type="string">
            <text:p>Totale Fondo risultato</text:p>
          </table:table-cell>
          <table:table-cell table:style-name="ce55" table:number-columns-repeated="2"/>
          <table:table-cell table:style-name="ce59"/>
          <table:table-cell table:style-name="ce40" table:content-validation-name="val2" table:formula="of:=[.K40]+[.K46]+[.K49]" office:value-type="float" office:value="507913">
            <text:p>507.913</text:p>
          </table:table-cell>
          <table:table-cell table:number-columns-repeated="1013"/>
        </table:table-row>
        <table:table-row table:style-name="ro16">
          <table:table-cell table:style-name="ce15" office:value-type="string" table:number-columns-spanned="4" table:number-rows-spanned="1">
            <text:p>TOTALE</text:p>
          </table:table-cell>
          <table:covered-table-cell table:number-columns-repeated="3" table:style-name="ce15"/>
          <table:table-cell table:style-name="ce91" table:formula="of:=[.E20]+[.E32]+[.E57]" office:value-type="float" office:value="1453102">
            <text:p>1.453.102</text:p>
          </table:table-cell>
          <table:table-cell table:style-name="ce46"/>
          <table:table-cell table:style-name="ce94" office:value-type="string" table:number-columns-spanned="4" table:number-rows-spanned="1">
            <text:p>TOTALE</text:p>
          </table:table-cell>
          <table:covered-table-cell table:number-columns-repeated="3" table:style-name="ce94"/>
          <table:table-cell table:style-name="ce40" table:formula="of:=[.K22]+[.K34]+[.K57]" office:value-type="float" office:value="1453102">
            <text:p>1.453.102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6" office:value-type="string">
            <text:p>(*) tutti gli importi vanno indicati in euro e al netto degli oneri sociali (contributi ed IRAP) a carico del datore di lavoro</text:p>
          </table:table-cell>
          <table:table-cell table:style-name="ce16" table:number-columns-repeated="2"/>
          <table:table-cell table:number-columns-repeated="1021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5_MEDICI.$A$1" table:cell-range-address="$t15_SPTA.$A$1:.$P$57" table:range-usable-as="print-range"/>
          <table:named-range table:name="Excel_BuiltIn_Print_Titles" table:base-cell-address="$t15_MEDICI.$A$1" table:cell-range-address="$t15_SPTA.$A$4:.$AMJ$5" table:range-usable-as="repeat-column repeat-row"/>
        </table:named-expressions>
      </table:table>
      <table:table table:name="t15_COMPARTO" table:style-name="ta3" table:protected="true" table:protection-key="G6op8T+GZ5a2IbwkVkiAzXgHFag=" table:print-ranges="t15_COMPARTO.A1:t15_COMPARTO.P57">
        <table:table-column table:style-name="co13" table:default-cell-style-name="ce2"/>
        <table:table-column table:style-name="co2" table:visibility="collapse" table:number-columns-repeated="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2" table:visibility="collapse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5" table:default-cell-style-name="ce2"/>
        <table:table-column table:style-name="co2" table:visibility="collapse" table:number-columns-repeated="2" table:default-cell-style-name="ce2"/>
        <table:table-column table:style-name="co9" table:number-columns-repeated="23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3</text:p>
            <draw:frame table:end-cell-address="t15_COMPARTO.A1" table:end-x="9.1cm" table:end-y="2.974cm" draw:z-index="1" draw:name="Picture 23" draw:style-name="gr1" draw:text-style-name="P1" svg:width="9.069cm" svg:height="2.054cm" svg:x="0.031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60"/>
          <table:table-cell table:style-name="ce68" office:value-type="string">
            <text:p>ND</text:p>
          </table:table-cell>
          <table:table-cell table:style-name="ce76" table:number-columns-repeated="3"/>
          <table:table-cell table:style-name="ce78"/>
          <table:table-cell/>
          <table:table-cell table:style-name="ce78" table:number-columns-repeated="1007"/>
        </table:table-row>
        <table:table-row table:style-name="ro2">
          <table:table-cell>
            <draw:custom-shape table:end-cell-address="t15_COMPARTO.F2" table:end-x="0.029cm" table:end-y="1.214cm" draw:z-index="0" draw:name="Testo 3" draw:style-name="gr2" draw:text-style-name="P3" svg:width="15.88cm" svg:height="1.112cm" svg:x="0.031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PERSONALE NON DIRIGENTE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61"/>
          <table:table-cell table:style-name="ce122" office:value-type="string" table:number-columns-spanned="5" table:number-rows-spanned="1">
            <text:p>INCONGRUENZA 9</text:p>
          </table:table-cell>
          <table:covered-table-cell table:number-columns-repeated="4" table:style-name="ce122"/>
          <table:table-cell table:number-columns-repeated="1008"/>
        </table:table-row>
        <table:table-header-rows>
          <table:table-row table:style-name="ro3">
            <table:table-cell table:style-name="ce4" office:value-type="string" table:number-columns-spanned="5" table:number-rows-spanned="1">
              <text:p>Costituzione fondi per la contrattazione integrativa (*)</text:p>
            </table:table-cell>
            <table:covered-table-cell table:number-columns-repeated="4" table:style-name="ce4"/>
            <table:table-cell table:style-name="ce43"/>
            <table:table-cell table:style-name="ce4" office:value-type="string" table:number-columns-spanned="5" table:number-rows-spanned="1">
              <text:p>Destinazione fondi per la contrattazione integrativa (*)</text:p>
            </table:table-cell>
            <table:covered-table-cell table:number-columns-repeated="4" table:style-name="ce4"/>
            <table:table-cell table:style-name="ce123" office:value-type="string" table:number-columns-spanned="5" table:number-rows-spanned="2">
              <text:p>Fondo fasce:</text:p>
            </table:table-cell>
            <table:covered-table-cell table:number-columns-repeated="4" table:style-name="ce123"/>
            <table:table-cell table:style-name="ce79" table:formula="of:=IF(AND([.L6]=&quot;Ok&quot;;[.L12]=&quot;Ok&quot;;[.L19]=&quot;Ok&quot;);&quot;OK&quot;;&quot;NO&quot;)" office:value-type="string" office:string-value="OK">
              <text:p>OK</text:p>
            </table:table-cell>
            <table:table-cell table:style-name="ce79" table:formula="of:=IF([.L27]=&quot;OK&quot;;&quot;OK&quot;;&quot;NO&quot;)" office:value-type="string" office:string-value="OK">
              <text:p>OK</text:p>
            </table:table-cell>
            <table:table-cell table:style-name="ce80" table:number-columns-repeated="3"/>
            <table:table-cell table:number-columns-repeated="1003"/>
          </table:table-row>
          <table:table-row table:style-name="ro4">
            <table:table-cell table:style-name="ce5" office:value-type="string" table:number-columns-spanned="3" table:number-rows-spanned="1">
              <text:p>DESCRIZIONE</text:p>
            </table:table-cell>
            <table:covered-table-cell table:number-columns-repeated="2" table:style-name="ce5"/>
            <table:table-cell table:style-name="ce24" office:value-type="string">
              <text:p>CODICE</text:p>
            </table:table-cell>
            <table:table-cell table:style-name="ce33" office:value-type="string">
              <text:p>IMPORTI</text:p>
            </table:table-cell>
            <table:table-cell table:style-name="ce44"/>
            <table:table-cell table:style-name="ce48" office:value-type="string" table:number-columns-spanned="3" table:number-rows-spanned="1">
              <text:p>DESCRIZIONE</text:p>
            </table:table-cell>
            <table:covered-table-cell table:number-columns-repeated="2" table:style-name="ce48"/>
            <table:table-cell table:style-name="ce26" office:value-type="string">
              <text:p>CODICE</text:p>
            </table:table-cell>
            <table:table-cell table:style-name="ce62" office:value-type="string">
              <text:p>IMPORTI</text:p>
            </table:table-cell>
            <table:covered-table-cell table:number-columns-repeated="5" table:style-name="ce123"/>
            <table:table-cell table:style-name="ce80" table:number-columns-repeated="5"/>
            <table:table-cell table:number-columns-repeated="1003"/>
          </table:table-row>
        </table:table-header-rows>
        <table:table-row table:style-name="ro5">
          <table:table-cell table:style-name="ce6" office:value-type="string" table:number-columns-spanned="5" table:number-rows-spanned="1">
            <text:p>Fondo fasce, pos. org., ex ind. qualif. e ind. prof.le spec.</text:p>
            <text:p>Risorse fisse aventi carattere di certezza e stabilità</text:p>
          </table:table-cell>
          <table:covered-table-cell table:number-columns-repeated="4" table:style-name="ce6"/>
          <table:table-cell table:style-name="ce44"/>
          <table:table-cell table:style-name="ce6" office:value-type="string" table:number-columns-spanned="5" table:number-rows-spanned="1">
            <text:p>Fondo fasce, pos. org., ex ind. qualif. e ind. prof.le spec.</text:p>
            <text:p>Destinazioni non contrattate specificamente dal CI di rif.to</text:p>
          </table:table-cell>
          <table:covered-table-cell table:number-columns-repeated="4" table:style-name="ce6"/>
          <table:table-cell table:style-name="ce71" table:formula="of:=IF([.E21]=[.K21];&quot;Ok&quot;;&quot;attenzione, il totale delle risorse non coincide con il totale degli impieghi&quot;)" office:value-type="string" office:string-value="Ok" table:number-columns-spanned="5" table:number-rows-spanned="4">
            <text:p>Ok</text:p>
          </table:table-cell>
          <table:covered-table-cell table:number-columns-repeated="4" table:style-name="ce71"/>
          <table:table-cell table:style-name="ce80" table:number-columns-repeated="5"/>
          <table:table-cell table:number-columns-repeated="1003"/>
        </table:table-row>
        <table:table-row table:style-name="ro5" table:visibility="collapse"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table-cell table:style-name="ce44"/>
          <table:table-cell table:style-name="ce7"/>
          <table:table-cell table:style-name="ce17" table:number-columns-repeated="2"/>
          <table:table-cell table:style-name="ce25"/>
          <table:table-cell table:style-name="ce34" office:value-type="float" office:value="0">
            <text:p>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MPORTO CONSOLIDATO AL 31.12.07 (ART. 9 C. 1 CCNL 08-09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1A</text:p>
          </table:table-cell>
          <table:table-cell table:style-name="ce38" table:content-validation-name="val1" office:value-type="float" office:value="9990503">
            <text:p>9.990.503</text:p>
          </table:table-cell>
          <table:table-cell table:style-name="ce45"/>
          <table:table-cell table:style-name="ce8" office:value-type="string">
            <text:p>PROGRESSIONI ORIZZONTALI STORICH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255</text:p>
          </table:table-cell>
          <table:table-cell table:style-name="ce38" table:content-validation-name="val1" office:value-type="float" office:value="5716960">
            <text:p>5.716.960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EMENTI CCNL 06-09 (ART. 11 C. 1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3I</text:p>
          </table:table-cell>
          <table:table-cell table:style-name="ce38" table:content-validation-name="val1" office:value-type="float" office:value="21060">
            <text:p>21.060</text:p>
          </table:table-cell>
          <table:table-cell table:style-name="ce45"/>
          <table:table-cell table:style-name="ce8" office:value-type="string">
            <text:p>POSIZIONI ORGANIZZATIV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893</text:p>
          </table:table-cell>
          <table:table-cell table:style-name="ce38" table:content-validation-name="val1" office:value-type="float" office:value="506956">
            <text:p>506.956</text:p>
          </table:table-cell>
          <table:covered-table-cell table:number-columns-repeated="5" table:style-name="ce71"/>
          <table:table-cell table:style-name="ce80" table:number-columns-repeated="5"/>
          <table:table-cell table:number-columns-repeated="1003"/>
        </table:table-row>
        <table:table-row table:style-name="ro20">
          <table:table-cell table:style-name="ce8" office:value-type="string">
            <text:p>INCREMENTI CCNL 08-09 (ART. 9 C. 2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2A</text:p>
          </table:table-cell>
          <table:table-cell table:style-name="ce38" table:content-validation-name="val1" office:value-type="float" office:value="219802">
            <text:p>219.802</text:p>
          </table:table-cell>
          <table:table-cell table:style-name="ce45"/>
          <table:table-cell table:style-name="ce8" office:value-type="string">
            <text:p>INDENNITÀ DI RESPONSABILITÀ / PROFESSIONALITÀ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08A</text:p>
          </table:table-cell>
          <table:table-cell table:style-name="ce38" table:content-validation-name="val1" office:value-type="float" office:value="3403421">
            <text:p>3.403.421</text:p>
          </table:table-cell>
          <table:table-cell table:style-name="ce73" office:value-type="string" table:number-columns-spanned="5" table:number-rows-spanned="2">
            <text:p>Fondo condizioni di lavoro:</text:p>
          </table:table-cell>
          <table:covered-table-cell table:number-columns-repeated="4" table:style-name="ce73"/>
          <table:table-cell table:style-name="ce80" table:number-columns-repeated="5"/>
          <table:table-cell table:number-columns-repeated="1003"/>
        </table:table-row>
        <table:table-row table:style-name="ro21">
          <table:table-cell table:style-name="ce8" office:value-type="string">
            <text:p>INCR. RID. STABILE DOT. ORG (ART.31 C.2 L.A CCNL 02-05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3A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ALTRI ISTITUTI FONDO FASC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304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3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A F.DO COND LAV RAZ. STAB. SERVIZI(ART31 C2 L B CCNL 02-05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4A</text:p>
          </table:table-cell>
          <table:table-cell table:style-name="ce38" table:content-validation-name="val1" office:value-type="float" office:value="180000">
            <text:p>180.000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8:.K11])" office:value-type="float" office:value="9627337">
            <text:p>9.627.337</text:p>
          </table:table-cell>
          <table:table-cell table:style-name="ce124" table:formula="of:=IF([.E33]=[.K33];&quot;Ok&quot;;&quot;attenzione, il totale delle risorse non coincide con il totale degli impieghi&quot;)" office:value-type="string" office:string-value="Ok" table:number-columns-spanned="5" table:number-rows-spanned="5">
            <text:p>Ok</text:p>
          </table:table-cell>
          <table:covered-table-cell table:number-columns-repeated="4" table:style-name="ce124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A PERS. CESS. RAGIONE D'ANNO (ART3 C3 L.A P.3 CCNL 00-01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5A</text:p>
          </table:table-cell>
          <table:table-cell table:style-name="ce38" table:content-validation-name="val1" office:value-type="float" office:value="267435">
            <text:p>267.435</text:p>
          </table:table-cell>
          <table:table-cell table:style-name="ce45"/>
          <table:table-cell table:style-name="ce49" office:value-type="string">
            <text:p>Destinazioni contrattate specificamente dal CI di rifer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124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 39 C8-F FASCE-CCNL 98-01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6A</text:p>
          </table:table-cell>
          <table:table-cell table:style-name="ce38" table:content-validation-name="val1" office:value-type="float" office:value="46370">
            <text:p>46.370</text:p>
          </table:table-cell>
          <table:table-cell table:style-name="ce45"/>
          <table:table-cell table:style-name="ce8" office:value-type="string">
            <text:p>PROGRESSIONI ORIZZONTALI - CONTR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515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124"/>
          <table:table-cell table:style-name="ce80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SORSE REGIONALI NON CONSOLIDAT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1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POSIZIONI ORGANIZZATIVE - CONTR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885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124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FASCE / PARTE FISS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82</text:p>
          </table:table-cell>
          <table:table-cell table:style-name="ce38" table:content-validation-name="val1" office:value-type="float" office:value="658542">
            <text:p>658.542</text:p>
          </table:table-cell>
          <table:table-cell table:style-name="ce45"/>
          <table:table-cell table:style-name="ce8" office:value-type="string">
            <text:p>ALTRI ISTITUTI FONDO FASCE - CONTR.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98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12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8" table:content-validation-name="val1" office:value-type="float" office:value="456430">
            <text:p>456.430</text:p>
          </table:table-cell>
          <table:table-cell table:style-name="ce45"/>
          <table:table-cell table:style-name="ce9" office:value-type="string">
            <text:p>Totale Destinazioni contrattate dal CI di rifer.to</text:p>
          </table:table-cell>
          <table:table-cell table:style-name="ce19" table:number-columns-repeated="2"/>
          <table:table-cell table:style-name="ce27"/>
          <table:table-cell table:style-name="ce117" table:content-validation-name="val2" table:formula="of:=SUM([.K14:.K16])" office:value-type="float" office:value="0">
            <text:p/>
          </table:table-cell>
          <table:table-cell table:style-name="ce73" office:value-type="string" table:number-columns-spanned="5" table:number-rows-spanned="2">
            <text:p>Fondo produttività:</text:p>
          </table:table-cell>
          <table:covered-table-cell table:number-columns-repeated="4" table:style-name="ce73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3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8" table:content-validation-name="val1" office:value-type="float" office:value="367970">
            <text:p>367.970</text:p>
          </table:table-cell>
          <table:table-cell table:style-name="ce45"/>
          <table:table-cell table:style-name="ce8" office:value-type="string">
            <text:p>RISORSE ANCORA DA CONTRATTARE FONDO FASC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306</text:p>
          </table:table-cell>
          <table:table-cell table:style-name="ce38" table:content-validation-name="val1" office:value-type="float" office:value="931975">
            <text:p>931.975</text:p>
          </table:table-cell>
          <table:table-cell table:style-name="ce71" table:formula="of:=IF([.E58]=[.K58];&quot;Ok&quot;;&quot;attenzione, il totale delle risorse non coincide con il totale degli impieghi&quot;)" office:value-type="string" office:string-value="Ok" table:number-columns-spanned="5" table:number-rows-spanned="6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8:.E16])-[.E17]-[.E18]-[.E19]" office:value-type="float" office:value="10559312">
            <text:p>10.559.312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19])" office:value-type="float" office:value="931975">
            <text:p>931.975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2">
          <table:table-cell table:style-name="ce102" office:value-type="string">
            <text:p>Totale Fondo Fasce</text:p>
          </table:table-cell>
          <table:table-cell table:style-name="ce20" table:number-columns-repeated="2"/>
          <table:table-cell table:style-name="ce28"/>
          <table:table-cell table:style-name="ce66" table:content-validation-name="val2" table:formula="of:=[.E20]" office:value-type="float" office:value="10559312">
            <text:p>10.559.312</text:p>
          </table:table-cell>
          <table:table-cell table:style-name="ce45"/>
          <table:table-cell table:style-name="ce102" office:value-type="string">
            <text:p>Totale Fondo Fasce</text:p>
          </table:table-cell>
          <table:table-cell table:style-name="ce20" table:number-columns-repeated="2"/>
          <table:table-cell table:style-name="ce108"/>
          <table:table-cell table:style-name="ce66" table:content-validation-name="val2" table:formula="of:=SUM([.K12];[.K17];[.K20])" office:value-type="float" office:value="10559312">
            <text:p>10.559.312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22">
          <table:table-cell table:style-name="ce51" office:value-type="string" table:number-columns-spanned="5" table:number-rows-spanned="1">
            <text:p>Fondo straord. e partic. condiz. disagio peric. o danno</text:p>
            <text:p>Risorse fisse aventi carattere di certezza e stabilità</text:p>
          </table:table-cell>
          <table:covered-table-cell table:number-columns-repeated="4" table:style-name="ce51"/>
          <table:table-cell table:style-name="ce45"/>
          <table:table-cell table:style-name="ce51" office:value-type="string" table:number-columns-spanned="5" table:number-rows-spanned="1">
            <text:p>Fondo straord. e partic. condiz. disagio peric. o danno</text:p>
            <text:p>Destinazioni non contrattate specificamente dal CI di rif.to</text:p>
          </table:table-cell>
          <table:covered-table-cell table:number-columns-repeated="4" table:style-name="ce51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7 C. 1 CCNL 08-09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7A</text:p>
          </table:table-cell>
          <table:table-cell table:style-name="ce38" table:content-validation-name="val1" office:value-type="float" office:value="6640742">
            <text:p>6.640.742</text:p>
          </table:table-cell>
          <table:table-cell table:style-name="ce45"/>
          <table:table-cell table:style-name="ce8" office:value-type="string">
            <text:p>STRAORDINARIO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U273</text:p>
          </table:table-cell>
          <table:table-cell table:style-name="ce38" table:content-validation-name="val1" office:value-type="float" office:value="1587772">
            <text:p>1.587.772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103" office:value-type="string">
            <text:p>INCREMENTI CCNL 06-09 (ART. 11 C. 1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107" office:value-type="string">
            <text:p>F03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3" office:value-type="string">
            <text:p>INDENNITÀ TURNO, RISCHIO, DISAGIO ECC.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5">
            <text:p>15</text:p>
          </table:table-cell>
          <table:table-cell table:style-name="ce88" office:value-type="string">
            <text:p>U257</text:p>
          </table:table-cell>
          <table:table-cell table:style-name="ce38" table:content-validation-name="val1" office:value-type="float" office:value="4389388">
            <text:p>4.389.388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NCR DOT ORG. O NUOVI SERV. (ART39 C8 -COND LAV- CCNL 98-01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8A</text:p>
          </table:table-cell>
          <table:table-cell table:style-name="ce38" table:content-validation-name="val1" office:value-type="float" office:value="146818">
            <text:p>146.818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23:.K24])" office:value-type="float" office:value="5977160">
            <text:p>5.977.160</text:p>
          </table:table-cell>
          <table:table-cell table:style-name="ce125" office:value-type="string" table:number-columns-spanned="5" table:number-rows-spanned="2">
            <text:p>Squadratura 5</text:p>
          </table:table-cell>
          <table:covered-table-cell table:number-columns-repeated="4" table:style-name="ce125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SORSE REGIONALI NON CONSOLIDATE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01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Destinazioni contrattate specificamente dal CI di rifer.to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125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RISORSE FONDO CONDIZIONI LAVORO / PARTE FISSA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9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STRAORDINARIO - CONTR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71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1" table:formula="of:=IF([.E59]=[.K59];&quot;OK&quot;;&quot;ATTENZIONE IL TOTALE DELLE ENTRATE NON COINCIDE CON IL TOTALE DELLE USCITE&quot;)" office:value-type="string" office:string-value="OK" table:number-columns-spanned="5" table:number-rows-spanned="6">
            <text:p>OK</text:p>
          </table:table-cell>
          <table:covered-table-cell table:number-columns-repeated="4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 F.DO FASCE DEC. PER RAZ STAB SERV(ART31 C2 L B CCNL 02-05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981</text:p>
          </table:table-cell>
          <table:table-cell table:style-name="ce38" table:content-validation-name="val1" office:value-type="float" office:value="180000">
            <text:p>180.000</text:p>
          </table:table-cell>
          <table:table-cell table:style-name="ce45"/>
          <table:table-cell table:style-name="ce8" office:value-type="string">
            <text:p>INDENNITÀ TURNO, RISCHIO, DISAGIO ECC. - CONTR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54</text:p>
          </table:table-cell>
          <table:table-cell table:style-name="ce38" table:content-validation-name="val1" office:value-type="float" office:value="0">
            <text:p>0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4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contrattate dal CI di rifer.to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27:.K28])" office:value-type="float" office:value="0">
            <text:p/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F86H</text:p>
          </table:table-cell>
          <table:table-cell table:style-name="ce38" table:content-validation-name="val1" office:value-type="float" office:value="583774">
            <text:p>583.774</text:p>
          </table:table-cell>
          <table:table-cell table:style-name="ce45"/>
          <table:table-cell table:style-name="ce8" office:value-type="string">
            <text:p>RISORSE ANCORA DA CONTRATTARE FONDO CONDIZIONI DI LAVOR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275</text:p>
          </table:table-cell>
          <table:table-cell table:style-name="ce38" table:content-validation-name="val1" office:value-type="float" office:value="46626">
            <text:p>46.626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3">
          <table:table-cell table:style-name="ce9" office:value-type="string">
            <text:p>Totale Risorse fiss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23:.E27])-[.E28]-[.E29]-[.E30]-[.E31]" office:value-type="float" office:value="6023786">
            <text:p>6.023.786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31])" office:value-type="float" office:value="46626">
            <text:p>46.626</text:p>
          </table:table-cell>
          <table:covered-table-cell table:number-columns-repeated="5" table:style-name="ce71"/>
          <table:table-cell table:style-name="ce81" table:number-columns-repeated="5"/>
          <table:table-cell table:number-columns-repeated="1003"/>
        </table:table-row>
        <table:table-row table:style-name="ro13">
          <table:table-cell table:style-name="ce10" office:value-type="string">
            <text:p>Totale Fondo condizioni di lavoro</text:p>
          </table:table-cell>
          <table:table-cell table:style-name="ce55" table:number-columns-repeated="2"/>
          <table:table-cell table:style-name="ce108"/>
          <table:table-cell table:style-name="ce111" table:content-validation-name="val2" table:formula="of:=[.E32]" office:value-type="float" office:value="6023786">
            <text:p>6.023.786</text:p>
          </table:table-cell>
          <table:table-cell table:style-name="ce113"/>
          <table:table-cell table:style-name="ce114" office:value-type="string">
            <text:p>Totale Fondo condizioni di lavoro</text:p>
          </table:table-cell>
          <table:table-cell table:style-name="ce95" table:number-columns-repeated="2"/>
          <table:table-cell table:style-name="ce116"/>
          <table:table-cell table:style-name="ce118" table:content-validation-name="val2" table:formula="of:=SUM([.K25];[.K29];[.K32])" office:value-type="float" office:value="6023786">
            <text:p>6.023.786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22">
          <table:table-cell table:style-name="ce6" office:value-type="string" table:number-columns-spanned="5" table:number-rows-spanned="1">
            <text:p>Fondo prod. coll. miglior. serv. e premio qual. prest. ind.</text:p>
            <text:p>Risorse fisse aventi carattere di certezza e stabilità</text:p>
          </table:table-cell>
          <table:covered-table-cell table:number-columns-repeated="4" table:style-name="ce6"/>
          <table:table-cell table:style-name="ce45"/>
          <table:table-cell table:style-name="ce6" office:value-type="string" table:number-columns-spanned="5" table:number-rows-spanned="1">
            <text:p>Fondo prod. coll. miglior. serv. e premio qual. prest. ind.</text:p>
            <text:p>Destinazioni non contrattate specificamente dal CI di rif.to</text:p>
          </table:table-cell>
          <table:covered-table-cell table:number-columns-repeated="4" table:style-name="ce6"/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8 C. 1 CCNL 08-09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09A</text:p>
          </table:table-cell>
          <table:table-cell table:style-name="ce38" table:content-validation-name="val1" office:value-type="float" office:value="4341190">
            <text:p>4.341.190</text:p>
          </table:table-cell>
          <table:table-cell table:style-name="ce45"/>
          <table:table-cell table:style-name="ce8" office:value-type="string">
            <text:p>PRODUTTIVITÀ / PERFORMANCE COLLETTI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09A</text:p>
          </table:table-cell>
          <table:table-cell table:style-name="ce38" table:content-validation-name="val1" office:value-type="float" office:value="3806531">
            <text:p>3.806.531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103" office:value-type="string">
            <text:p>INCREMENTI CCNL 06-09 (ART. 11 C. 1)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7">
            <text:p>7</text:p>
          </table:table-cell>
          <table:table-cell table:style-name="ce109" office:value-type="string">
            <text:p>F03I</text:p>
          </table:table-cell>
          <table:table-cell table:style-name="ce38" table:content-validation-name="val1" office:value-type="float" office:value="30159">
            <text:p>30.159</text:p>
          </table:table-cell>
          <table:table-cell table:style-name="ce45"/>
          <table:table-cell table:style-name="ce8" office:value-type="string">
            <text:p>PRODUTTIVITÀ / PERFORMANCE INDIVIDUAL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10A</text:p>
          </table:table-cell>
          <table:table-cell table:style-name="ce38" table:content-validation-name="val1" office:value-type="float" office:value="200344">
            <text:p>200.344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NCR. DOT. ORG. O NUOVI SERV. (ART39 C8 -F PROD- CCNL 98-01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10A</text:p>
          </table:table-cell>
          <table:table-cell table:style-name="ce38" table:content-validation-name="val1" office:value-type="float" office:value="64293">
            <text:p>64.293</text:p>
          </table:table-cell>
          <table:table-cell table:style-name="ce45"/>
          <table:table-cell table:style-name="ce8" office:value-type="string">
            <text:p>ALTRI ISTITUTI FONDO PRODUTTIVITÀ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U324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PRODUTTIVITÀ / PARTE FIS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984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19" table:number-columns-repeated="2"/>
          <table:table-cell table:style-name="ce56"/>
          <table:table-cell table:style-name="ce39" table:content-validation-name="val2" table:formula="of:=SUM([.K35:.K37])" office:value-type="float" office:value="4006875">
            <text:p>4.006.875</text:p>
          </table:table-cell>
          <table:table-cell table:style-name="ce75"/>
          <table:table-cell table:style-name="ce77" table:number-columns-repeated="4"/>
          <table:table-cell table:style-name="ce81" table:number-columns-repeated="1008"/>
        </table:table-row>
        <table:table-row table:style-name="ro8">
          <table:table-cell table:style-name="ce8" office:value-type="string">
            <text:p>DEC FONDO/PARTE FISSA LIMITE 2010 (ART.9 C.2BIS L.122/10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4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Destinazioni contrattate specificamente dal CI di rifer.to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5"/>
          <table:table-cell table:style-name="ce77" table:number-columns-repeated="4"/>
          <table:table-cell table:style-name="ce81" table:number-columns-repeated="1008"/>
        </table:table-row>
        <table:table-row table:style-name="ro8">
          <table:table-cell table:style-name="ce8" office:value-type="string">
            <text:p>DEC FONDO/PARTE FISSA RID PROP PERS (ART.9 C2BIS L.122/10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5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PRODUTTIVITÀ / PERFORMANCE COLLETTIVA - CONTR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52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ALTRE DECURTAZIONE DEL FONDO / <text:s/>PARTE FIS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F86H</text:p>
          </table:table-cell>
          <table:table-cell table:style-name="ce38" table:content-validation-name="val1" office:value-type="float" office:value="428767">
            <text:p>428.767</text:p>
          </table:table-cell>
          <table:table-cell table:style-name="ce45"/>
          <table:table-cell table:style-name="ce8" office:value-type="string">
            <text:p>PRODUTTIVITÀ / PERFORMANCE INDIVIDUALE - CONTR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253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5"/>
          <table:table-cell table:style-name="ce77" table:number-columns-repeated="4"/>
          <table:table-cell table:style-name="ce81" table:number-columns-repeated="5"/>
          <table:table-cell table:number-columns-repeated="1003"/>
        </table:table-row>
        <table:table-row table:style-name="ro8">
          <table:table-cell table:style-name="ce12" office:value-type="string">
            <text:p>Totale Risorse fisse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E35:.E38])-[.E39]-[.E40]-[.E41]" office:value-type="float" office:value="4006875">
            <text:p>4.006.875</text:p>
          </table:table-cell>
          <table:table-cell table:style-name="ce45"/>
          <table:table-cell table:style-name="ce8" office:value-type="string">
            <text:p>ALTRI ISTITUTI FONDO PRODUTTIVITÀ - CONTR.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U319</text:p>
          </table:table-cell>
          <table:table-cell table:style-name="ce38" table:content-validation-name="val1" office:value-type="float" office:value="2775104">
            <text:p>2.775.104</text:p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4" table:style-name="ce13"/>
          <table:table-cell table:style-name="ce45"/>
          <table:table-cell table:style-name="ce12" office:value-type="string">
            <text:p>Totale Destinazioni contrattate dal CI di rifer.to</text:p>
          </table:table-cell>
          <table:table-cell table:style-name="ce23" table:number-columns-repeated="2"/>
          <table:table-cell table:style-name="ce30"/>
          <table:table-cell table:style-name="ce64" table:content-validation-name="val2" table:formula="of:=SUM([.K40:.K42])" office:value-type="float" office:value="2775104">
            <text:p>2.775.104</text:p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ENTRATE CONTO TERZI O UTENZA O SPONSORIZZ. (ART 43 L 449/97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5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49" office:value-type="string">
            <text:p>(eventuali) Destinazioni ancora da regolare</text:p>
          </table:table-cell>
          <table:table-cell table:style-name="ce54" table:number-columns-repeated="2"/>
          <table:table-cell table:style-name="ce57"/>
          <table:table-cell table:style-name="ce63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QUOTE PER LA PROGETTAZIONE (ART. 92 CC. 5-6 <text:s/>D.LGS. 163/06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30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8" office:value-type="string">
            <text:p>RISORSE ANCORA DA CONTRATTARE FONDO PRODUTTIVITÀ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26" office:value-type="string">
            <text:p>U326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SPEC. DISP. DI LEGGE (ART. 30 C. 3 L. B CCNL 02-05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12A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K45])" office:value-type="float" office:value="0">
            <text:p/>
          </table:table-cell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PROGRAMMI CONCORDATI (ART. 30 C. 3 L. C CCNL 02-05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13A</text:p>
          </table:table-cell>
          <table:table-cell table:style-name="ce38" table:content-validation-name="val1" office:value-type="float" office:value="2775104">
            <text:p>2.775.104</text:p>
          </table:table-cell>
          <table:table-cell table:style-name="ce45"/>
          <table:table-cell table:style-name="ce93"/>
          <table:table-cell table:style-name="ce96" table:number-columns-repeated="2"/>
          <table:table-cell table:style-name="ce97"/>
          <table:table-cell table:style-name="ce119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3" office:value-type="string">
            <text:p>ECONOMIE DI GESTIONE (ART. 30 C. 3 L. D CCNL 02-05)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9">
            <text:p>9</text:p>
          </table:table-cell>
          <table:table-cell table:style-name="ce110" office:value-type="string">
            <text:p>F14A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RIA ACC. PERS. CESS. ANNO PREC(ART.3 C.3 L.A P.2 CCNL 00-01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75G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RISORSE REGIONALI NON CONSOLIDAT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01I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14" office:value-type="string">
            <text:p>ECONOMIE AGGIUNTIVE (ART. 16 CC. 4-5 L. 111/11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31" office:value-type="string">
            <text:p>F96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ALTRE RISORSE FONDO PRODUTTIVITÀ / PARTE VARIABIL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88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20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" office:value-type="string">
            <text:p>SOMME NON UTILIZZATE FONDO ANNO PRECEDENT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99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style-name="ce52"/>
          <table:table-cell table:style-name="ce86" table:number-columns-repeated="2"/>
          <table:table-cell table:style-name="ce58"/>
          <table:table-cell table:style-name="ce66" table:content-validation-name="val2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8">
          <table:table-cell table:style-name="ce83" office:value-type="string">
            <text:p>DEC FONDO/PARTE VARIAB. LIMITE 2010(ART.9 C.2BIS L.122/10)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9">
            <text:p>9</text:p>
          </table:table-cell>
          <table:table-cell table:style-name="ce110" office:value-type="string">
            <text:p>F89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45"/>
          <table:table-cell table:number-columns-repeated="5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23">
          <table:table-cell table:style-name="ce8" office:value-type="string">
            <text:p>DEC FONDO/PARTE VARIAB. RID PROP PERS(ART.9 C.2BIS L.122/10)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0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92"/>
          <table:table-cell table:number-columns-repeated="5"/>
          <table:table-cell table:style-name="ce75"/>
          <table:table-cell table:style-name="ce77" table:number-columns-repeated="4"/>
          <table:table-cell table:number-columns-repeated="1008"/>
        </table:table-row>
        <table:table-row table:style-name="ro16">
          <table:table-cell table:style-name="ce8" office:value-type="string">
            <text:p>ALTRE DECURTAZIONI DEL FONDO / <text:s/>PARTE VARIABIL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F91H</text:p>
          </table:table-cell>
          <table:table-cell table:style-name="ce38" table:content-validation-name="val1" office:value-type="float" office:value="0">
            <text:p>0</text:p>
          </table:table-cell>
          <table:table-cell table:style-name="ce92"/>
          <table:table-cell table:number-columns-repeated="4"/>
          <table:table-cell table:style-name="ce120"/>
          <table:table-cell table:number-columns-repeated="1013"/>
        </table:table-row>
        <table:table-row table:style-name="ro16">
          <table:table-cell table:style-name="ce9" office:value-type="string">
            <text:p>Totale Risorse variabili</text:p>
          </table:table-cell>
          <table:table-cell table:style-name="ce19" table:number-columns-repeated="2"/>
          <table:table-cell table:style-name="ce27"/>
          <table:table-cell table:style-name="ce39" table:content-validation-name="val2" table:formula="of:=SUM([.E44:.E53])-[.E54]-[.E55]-[.E56]" office:value-type="float" office:value="2775104">
            <text:p>2.775.104</text:p>
          </table:table-cell>
          <table:table-cell table:style-name="ce92"/>
          <table:table-cell table:number-columns-repeated="4"/>
          <table:table-cell table:style-name="ce121"/>
          <table:table-cell table:number-columns-repeated="1013"/>
        </table:table-row>
        <table:table-row table:style-name="ro16">
          <table:table-cell table:style-name="ce104" office:value-type="string">
            <text:p>Totale Fondo produttività</text:p>
          </table:table-cell>
          <table:table-cell table:style-name="ce86" table:number-columns-repeated="2"/>
          <table:table-cell table:style-name="ce90"/>
          <table:table-cell table:style-name="ce112" table:content-validation-name="val2" table:formula="of:=SUM([.E42];[.E57])" office:value-type="float" office:value="6781979">
            <text:p>6.781.979</text:p>
          </table:table-cell>
          <table:table-cell table:style-name="ce92"/>
          <table:table-cell table:style-name="ce10" office:value-type="string">
            <text:p>Totale Fondo produttività</text:p>
          </table:table-cell>
          <table:table-cell table:style-name="ce115" table:number-columns-repeated="3"/>
          <table:table-cell table:style-name="ce91" table:formula="of:=[.K38]+[.K43]+[.K46]" office:value-type="float" office:value="6781979">
            <text:p>6.781.979</text:p>
          </table:table-cell>
          <table:table-cell table:number-columns-repeated="1013"/>
        </table:table-row>
        <table:table-row table:style-name="ro16">
          <table:table-cell table:style-name="ce15" office:value-type="string" table:number-columns-spanned="4" table:number-rows-spanned="1">
            <text:p>TOTALE</text:p>
          </table:table-cell>
          <table:covered-table-cell table:number-columns-repeated="3" table:style-name="ce15"/>
          <table:table-cell table:style-name="ce37" table:content-validation-name="val2" table:formula="of:=[.E21]+[.E33]+[.E58]" office:value-type="float" office:value="23365077">
            <text:p>23.365.077</text:p>
          </table:table-cell>
          <table:table-cell table:style-name="ce46"/>
          <table:table-cell table:style-name="ce53" office:value-type="string" table:number-columns-spanned="4" table:number-rows-spanned="1">
            <text:p>TOTALE</text:p>
          </table:table-cell>
          <table:covered-table-cell table:number-columns-repeated="3" table:style-name="ce53"/>
          <table:table-cell table:style-name="ce37" table:content-validation-name="val2" table:formula="of:=[.K21]+[.K33]+[.K58]" office:value-type="float" office:value="23365077">
            <text:p>23.365.077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24">
          <table:table-cell table:style-name="ce16" office:value-type="string">
            <text:p>(*) tutti gli importi vanno indicati in euro e al netto degli oneri sociali (contributi ed IRAP) a carico del datore di lavoro</text:p>
          </table:table-cell>
          <table:table-cell table:style-name="ce16" table:number-columns-repeated="2"/>
          <table:table-cell table:number-columns-repeated="1021"/>
        </table:table-row>
        <table:table-row table:style-name="ro24" table:number-rows-repeated="104851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t15_MEDICI.$A$1" table:cell-range-address="$t15_COMPARTO.$A$1:.$P$57" table:range-usable-as="print-range"/>
          <table:named-range table:name="Excel_BuiltIn_Print_Titles" table:base-cell-address="$t15_MEDICI.$A$1" table:cell-range-address="$t15_COMPARTO.$A$4:.$AMJ$5" table:range-usable-as="repeat-column repeat-row"/>
        </table:named-expressions>
      </table:table>
      <table:named-expressions>
        <table:named-expression table:name="_xlfn_BAHTTEXT" table:base-cell-address="$t15_MEDIC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min-integer-digits="1"/>
      <number:text> </number:text>
    </number:number-style>
    <number:number-style style:name="N143P0" style:volatile="true">
      <number:text>"</number:text>
    </number:number-style>
    <number:number-style style:name="N143P1" style:volatile="true">
      <number:text>"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0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0" number:grouping="true"/>
    </number:number-style>
    <number:number-style style:name="N150P1" style:volatile="true">
      <number:text>-</number:text>
      <number:number number:decimal-places="2" number:min-integer-digits="0" number:grouping="true"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</number:number-style>
    <number:number-style style:name="N152P1" style:volatile="true">
      <number:text>-</number:text>
      <number:number number:decimal-places="2" number:min-integer-digits="1" number:grouping="true"/>
    </number:number-style>
    <number:number-style style:name="N152P2" style:volatile="true">
      <number:text/>
    </number:number-style>
    <number:text-style style:name="N152">
      <number:tex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c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Arial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c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499cm" fo:margin-left="0cm" fo:margin-right="0cm" style:first-page-number="continue" style:scale-to="7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401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6.1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_5f_MEDICI" style:display-name="PageStyle_t15_MED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5f_SPTA" style:display-name="PageStyle_t15_SP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5_5f_COMPARTO" style:display-name="PageStyle_t15_COMPAR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6:12:01.27</meta:creation-date>
    <meta:generator>OpenOffice/4.0.1$Win32 OpenOffice.org_project/401m5$Build-9714</meta:generator>
    <meta:editing-cycles>1</meta:editing-cycles>
    <meta:editing-duration>P0D</meta:editing-duration>
    <meta:document-statistic meta:table-count="3" meta:cell-count="1158" meta:object-count="6"/>
  </office:meta>
</office:document-meta>
</file>