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5.81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76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0.635cm" fo:break-before="page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27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2.302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ta1" style:family="table" style:master-page-name="PageStyle_5f_SI_5f_2_5f_MEDICI">
      <style:table-properties table:display="true" style:writing-mode="lr-tb"/>
    </style:style>
    <style:style style:name="ta2" style:family="table" style:master-page-name="PageStyle_5f_SI_5f_2_5f_SPTA">
      <style:table-properties table:display="true" style:writing-mode="lr-tb"/>
    </style:style>
    <style:style style:name="ta3" style:family="table" style:master-page-name="PageStyle_5f_SI_5f_2_5f_COMPAR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Normale_5f_PRINFEL98_5f_modello_20_si2_20_raln_5f_MODIFICATO_5f_ALESSIO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3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9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2" style:family="table-cell" style:parent-style-name="Normale_5f_PRINFEL98_5f_modello_20_si2_20_raln_5f_MODIFICATO_5f_ALESSIO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INFEL98_5f_modello_20_si2_20_raln_5f_MODIFICATO_5f_ALESSIO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e_5f_PRINFEL98_5f_modello_20_si2_20_raln_5f_MODIFICATO_5f_ALESSIO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5f_PRINFEL98_5f_modello_20_si2_20_raln_5f_MODIFICATO_5f_ALESSIO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5f_PRINFEL98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5f_PRINFEL98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5f_PRINFEL98_5f_modello_20_si2_20_raln_5f_MODIFICATO_5f_ALESSIO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e_5f_PRINFEL98_5f_modello_20_si2_20_raln_5f_MODIFICATO_5f_ALESSIO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5f_PRINFEL98_5f_modello_20_si2_20_raln_5f_MODIFICATO_5f_ALESSIO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1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11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e_5f_PRINFEL98_5f_modello_20_si2_20_raln_5f_MODIFICATO_5f_ALESSIO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e_5f_modello_20_si2_20_raln_5f_MODIFICATO_5f_ALESSI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" style:family="table-cell" style:parent-style-name="Normale_5f_PRINFEL98_5f_modello_20_si2_20_raln_5f_MODIFICATO_5f_ALESSIO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Normale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6" style:family="table-cell" style:parent-style-name="Normale_20_2">
      <style:table-cell-properties style:cell-protect="protected" style:print-content="true"/>
    </style:style>
    <style:style style:name="ce107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5f_PRINFEL98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Normale_5f_PRINFEL98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113" style:family="table-cell" style:parent-style-name="Normale_20_2">
      <style:table-cell-properties style:cell-protect="protected" style:print-content="true" style:diagonal-bl-tr="none" style:diagonal-tl-br="none" fo:border="none" style:rotation-align="none"/>
    </style:style>
    <style:style style:name="ce11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modello_20_si2_20_raln_5f_MODIFICATO_5f_ALESSI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3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4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2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3" style:family="table-cell" style:parent-style-name="Normale_5f_Prospetto_20_informativo_20_2001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5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6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e_5f_PRINFEL98_5f_modello_20_si2_20_raln_5f_MODIFICATO_5f_ALESSIO" style:data-style-name="N11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e_5f_PRINFEL98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e_5f_PRINFEL98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5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8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9" style:family="table-cell" style:parent-style-name="Normale_5f_MINISTERI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e_5f_PRINFEL98_5f_modello_20_si2_20_raln_5f_MODIFICATO_5f_ALESSIO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e_5f_PRINFEL98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Normale_5f_PRINFEL98_5f_modello_20_si2_20_raln_5f_MODIFICATO_5f_ALESSIO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Normale_5f_PRINFEL98_5f_modello_20_si2_20_raln_5f_MODIFICATO_5f_ALESSIO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e_5f_PRINFEL98_5f_modello_20_si2_20_raln_5f_MODIFICATO_5f_ALESSIO" style:data-style-name="N1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e_5f_PRINFEL98_5f_modello_20_si2_20_raln_5f_MODIFICATO_5f_ALESSIO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e_5f_PRINFEL98_5f_modello_20_si2_20_raln_5f_MODIFICATO_5f_ALESSIO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4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e_5f_PRINFEL98_5f_modello_20_si2_20_raln_5f_MODIFICATO_5f_ALESSIO" style:data-style-name="N11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Percentu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3" style:family="table-cell" style:parent-style-name="Normale_5f_PRINFEL98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5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e_5f_PRINFEL98_5f_modello_20_si2_20_raln_5f_MODIFICATO_5f_ALESSIO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9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e_5f_PRINFEL9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3" style:family="table-cell" style:parent-style-name="Normale_5f_PRINFEL9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4" style:family="table-cell" style:parent-style-name="Normale_5f_MINISTERI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6" style:family="table-cell" style:parent-style-name="Normale_5f_PRINFEL98_5f_modello_20_si2_20_raln_5f_MODIFICATO_5f_ALESSIO" style:data-style-name="N11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e_5f_PRINFEL98_5f_modello_20_si2_20_raln_5f_MODIFICATO_5f_ALESSIO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Normale_5f_PRINFEL98_5f_modello_20_si2_20_raln_5f_MODIFICATO_5f_ALESSIO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Normale_5f_PRINFEL98_5f_modello_20_si2_20_raln_5f_MODIFICATO_5f_ALESSIO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Normale_5f_PRINFEL98_5f_modello_20_si2_20_raln_5f_MODIFICATO_5f_ALESSIO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e_5f_PRINFEL98_5f_modello_20_si2_20_raln_5f_MODIFICATO_5f_ALESSIO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e_5f_PRINFEL98_5f_modello_20_si2_20_raln_5f_MODIFICATO_5f_ALESSIO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Normale_5f_PRINFEL98_5f_modello_20_si2_20_raln_5f_MODIFICATO_5f_ALESSIO_20_2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Normale_5f_PRINFEL98_5f_modello_20_si2_20_raln_5f_MODIFICATO_5f_ALESSIO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e_5f_PRINFEL98_5f_modello_20_si2_20_raln_5f_MODIFICATO_5f_ALESSIO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10" style:family="table-cell" style:parent-style-name="Normale_5f_PRINFEL98_5f_modello_20_si2_20_raln_5f_MODIFICATO_5f_ALESSIO" style:data-style-name="N11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e_5f_PRINFEL98_5f_modello_20_si2_20_raln_5f_MODIFICATO_5f_ALESSIO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14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e_5f_PRINFEL98_5f_modello_20_si2_20_raln_5f_MODIFICATO_5f_ALESSIO" style:data-style-name="N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Normale_5f_PRINFEL98_5f_modello_20_si2_20_raln_5f_MODIFICATO_5f_ALESSIO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5f_PRINFEL98_5f_modello_20_si2_20_raln_5f_MODIFICATO_5f_ALESSIO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e_5f_PRINFEL98_5f_modello_20_si2_20_raln_5f_MODIFICATO_5f_ALESSIO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e_5f_PRINFEL98_5f_modello_20_si2_20_raln_5f_MODIFICATO_5f_ALESSIO" style:data-style-name="N11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Percentuale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6" style:family="table-cell" style:parent-style-name="Normale_5f_PRINFEL98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e_5f_PRINFEL98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Normale_5f_PRINFEL98_20_2" style:data-style-name="N1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e_5f_PRINFEL98_20_2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e_5f_PRINFEL98_20_2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e_5f_PRINFEL98_20_2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Normale_5f_PRINFEL98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Normale_5f_PRINFEL98_5f_modello_20_si2_20_raln_5f_MODIFICATO_5f_ALESSIO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Normale_5f_PRINFEL98_5f_modello_20_si2_20_raln_5f_MODIFICATO_5f_ALESSIO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Normale_5f_PRINFEL98_5f_modello_20_si2_20_raln_5f_MODIFICATO_5f_ALESSIO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Normale_5f_modello_20_si2_20_raln_5f_MODIFICATO_5f_ALESSI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Normale_5f_PRINFEL98_5f_modello_20_si2_20_raln_5f_MODIFICATO_5f_ALESSI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Normale_5f_PRINFEL98_5f_modello_20_si2_20_raln_5f_MODIFICATO_5f_ALESSIO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e_5f_PRINFEL98_5f_modello_20_si2_20_raln_5f_MODIFICATO_5f_ALESSIO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Normale_5f_PRINFEL98_5f_modello_20_si2_20_raln_5f_MODIFICATO_5f_ALESSIO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e_5f_PRINFEL98_5f_modello_20_si2_20_raln_5f_MODIFICATO_5f_ALESSIO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e_20_2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Prospetto_20_informativo_20_2001_5f_modello_20_si2_20_raln_5f_MODIFICATO_5f_ALESSIO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e_5f_Prospetto_20_informativo_20_2001_5f_modello_20_si2_20_raln_5f_MODIFICATO_5f_ALESSIO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5f_PRINFEL98_5f_modello_20_si2_20_raln_5f_MODIFICATO_5f_ALESSIO" style:data-style-name="N14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2" style:family="table-cell" style:parent-style-name="Normale_5f_PRINFEL98_5f_modello_20_si2_20_raln_5f_MODIFICATO_5f_ALESSIO" style:data-style-name="N14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3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4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5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6" style:family="table-cell" style:parent-style-name="Normale_5f_Prospetto_20_informativo_20_2001_5f_modello_20_si2_20_raln_5f_MODIFICATO_5f_ALESSIO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Normale_5f_Prospetto_20_informativo_20_2001_5f_modello_20_si2_20_raln_5f_MODIFICATO_5f_ALESSIO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9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0" style:family="table-cell" style:parent-style-name="Normale_5f_PRINFEL98_5f_modello_20_si2_20_raln_5f_MODIFICATO_5f_ALESSIO" style:data-style-name="N1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61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62" style:family="table-cell" style:parent-style-name="Normale_5f_PRINFEL98_20_2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3" style:family="table-cell" style:parent-style-name="Normale_5f_PRINFEL98_20_2" style:data-style-name="N11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e_5f_modello_20_si2_20_raln_5f_MODIFICATO_5f_ALESSIO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7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e_20_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Normale_5f_modello_20_si2_20_raln_5f_MODIFICATO_5f_ALESSIO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1" style:family="table-cell" style:parent-style-name="Normale_5f_PRINFEL98_20_2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20_2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Normale_5f_PRINFEL98_5f_modello_20_si2_20_raln_5f_MODIFICATO_5f_ALESSIO" style:data-style-name="N11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8" style:family="table-cell" style:parent-style-name="Normale_5f_PRINFEL98_5f_modello_20_si2_20_raln_5f_MODIFICATO_5f_ALESSIO_20_2" style:data-style-name="N11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9" style:family="table-cell" style:parent-style-name="Normale_5f_PRINFEL98_5f_modello_20_si2_20_raln_5f_MODIFICATO_5f_ALESSIO_20_2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0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1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2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3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4" style:family="table-cell" style:parent-style-name="Normale_5f_PRINFEL98_5f_modello_20_si2_20_raln_5f_MODIFICATO_5f_ALESSIO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Normale_5f_Prospetto_20_informativo_20_2001_5f_modello_20_si2_20_raln_5f_MODIFICATO_5f_ALESSIO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6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7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8" style:family="table-cell" style:parent-style-name="Normale_5f_modello_20_si2_20_raln_5f_MODIFICATO_5f_ALESSIO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9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0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9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2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3" style:family="table-cell" style:parent-style-name="Normale_5f_Prospetto_20_informativo_20_2001_5f_modello_20_si2_20_raln_5f_MODIFICATO_5f_ALESSIO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Normale_5f_PRINFEL98_5f_modello_20_si2_20_raln_5f_MODIFICATO_5f_ALESSIO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6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20_2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9" style:family="table-cell" style:parent-style-name="Normale_5f_PRINFEL98_5f_modello_20_si2_20_raln_5f_MODIFICATO_5f_ALESSIO" style:data-style-name="N110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0" style:family="table-cell" style:parent-style-name="Normale_20_2" style:data-style-name="N1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PRINFEL98_20_2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6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8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Normale_5f_PRINFEL98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Normale_5f_PRINFEL98_5f_modello_20_si2_20_raln_5f_MODIFICATO_5f_ALESSIO_20_2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Normale_5f_modello_20_si2_20_raln_5f_MODIFICATO_5f_ALESSIO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5" style:family="table-cell" style:parent-style-name="Normale_5f_modello_20_si2_20_raln_5f_MODIFICATO_5f_ALESSI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6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e_5f_modello_20_si2_20_raln_5f_MODIFICATO_5f_ALESSIO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8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9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Normale_5f_PRINFEL98_5f_modello_20_si2_20_raln_5f_MODIFICATO_5f_ALESSIO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8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9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3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4" style:family="table-cell" style:parent-style-name="Normale_5f_PRINFEL98_5f_modello_20_si2_20_raln_5f_MODIFICATO_5f_ALESSIO" style:data-style-name="N11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5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7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9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0" style:family="table-cell" style:parent-style-name="Normale_5f_PRINFEL98_5f_modello_20_si2_20_raln_5f_MODIFICATO_5f_ALESSIO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1" style:family="table-cell" style:parent-style-name="Normale_5f_PRINFEL98_20_2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2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3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4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5" style:family="table-cell" style:parent-style-name="Normale_5f_PRINFEL98_20_2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46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7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48" style:family="table-cell" style:parent-style-name="Normale_5f_PRINFEL98_5f_modello_20_si2_20_raln_5f_MODIFICATO_5f_ALESSIO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0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Normale_5f_PRINFEL98_5f_modello_20_si2_20_raln_5f_MODIFICATO_5f_ALESSIO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Normale_5f_PRINFEL98_20_2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Normale_5f_ENTI_20_LOCALI_20__20_2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PRINFEL98_5f_modello_20_si2_20_raln_5f_MODIFICATO_5f_ALESSIO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0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Normale_5f_Prospetto_20_informativo_20_2001_5f_modello_20_si2_20_raln_5f_MODIFICATO_5f_ALESSIO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3" style:family="table-cell" style:parent-style-name="Normale_5f_PRINFEL98_5f_modello_20_si2_20_raln_5f_MODIFICATO_5f_ALESSIO" style:data-style-name="N11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4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Normale_5f_PRINFEL98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Normale_5f_PRINFEL98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Normale_5f_PRINFEL98_5f_modello_20_si2_20_raln_5f_MODIFICATO_5f_ALESSIO_20_2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Normale_5f_PRINFEL98_5f_modello_20_si2_20_raln_5f_MODIFICATO_5f_ALESSIO_20_2" style:data-style-name="N1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Normale_5f_PRINFEL98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Normale_5f_PRINFEL98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Normale_5f_PRINFEL98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Normale_5f_PRINFEL98_5f_modello_20_si2_20_raln_5f_MODIFICATO_5f_ALESSIO_20_2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Normale_5f_PRINFEL98_5f_modello_20_si2_20_raln_5f_MODIFICATO_5f_ALESSIO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Normale_5f_PRINFEL98_5f_modello_20_si2_20_raln_5f_MODIFICATO_5f_ALESSIO_20_2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Normale_5f_PRINFEL98_5f_modello_20_si2_20_raln_5f_MODIFICATO_5f_ALESSIO_20_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Normale_5f_PRINFEL98_5f_modello_20_si2_20_raln_5f_MODIFICATO_5f_ALESSIO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c0c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Normale_5f_PRINFEL98_5f_modello_20_si2_20_raln_5f_MODIFICATO_5f_ALESSIO_20_2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Normale_5f_PRINFEL98_5f_modello_20_si2_20_raln_5f_MODIFICATO_5f_ALESSIO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Percentuale_20_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Normale_5f_PRINFEL98_20_2" style:data-style-name="N1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Normale_5f_PRINFEL98_20_2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 style:data-style-name="N2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Normale_5f_PRINFEL98_20_2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Normale_5f_PRINFEL98_20_2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Normale_5f_PRINFEL98_20_2" style:data-style-name="N11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e_5f_PRINFEL98_20_2" style:data-style-name="N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 style:data-style-name="N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Normale_5f_PRINFEL98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Normale_5f_PRINFEL98_20_2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Normale_5f_PRINFEL98_20_2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Normale_5f_PRINFEL98_20_2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Normale_5f_PRINFEL98_5f_modello_20_si2_20_raln_5f_MODIFICATO_5f_ALESSIO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6" style:family="table-cell" style:parent-style-name="Normale_5f_modello_20_si2_20_raln_5f_MODIFICATO_5f_ALESSIO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Normale_5f_PRINFEL98_20_2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8" style:family="table-cell" style:parent-style-name="Normale_5f_PRINFEL98_5f_modello_20_si2_20_raln_5f_MODIFICATO_5f_ALESSIO" style:data-style-name="N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9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Normale_5f_PRINFEL98_5f_modello_20_si2_20_raln_5f_MODIFICATO_5f_ALESSIO" style:data-style-name="N110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Normale_5f_PRINFEL98_20_2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Normale_5f_modello_20_si2_20_raln_5f_MODIFICATO_5f_ALESSIO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Normale_5f_modello_20_si2_20_raln_5f_MODIFICATO_5f_ALESSI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6" style:family="table-cell" style:parent-style-name="Normale_5f_PRINFEL98_5f_modello_20_si2_20_raln_5f_MODIFICATO_5f_ALESSIO" style:data-style-name="N11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7" style:family="table-cell" style:parent-style-name="Normale_5f_PRINFEL98_20_2" style:data-style-name="N11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solid"/>
    </style:style>
    <style:style style:name="gr3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/>
    <style:style style:name="P4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1500)" table:allow-empty-cell="true" table:base-cell-address="SI_2_MEDICI.A204">
          <table:error-message table:message-type="stop" table:title="ATTENZIONE ! ! !" table:display="true">
            <text:p>IL CAMPO TESTO PUO' CONTENERE AL MASSIMO 1500 CARATTERI</text:p>
          </table:error-message>
        </table:content-validation>
        <table:content-validation table:name="val2" table:condition="of:cell-content-is-whole-number() and cell-content-is-between(1,31)" table:allow-empty-cell="true" table:base-cell-address="SI_2_MEDICI.E13">
          <table:error-message table:message-type="stop" table:title="ERRORE" table:display="true">
            <text:p>INSERIRE UN GIORNO VALIDO</text:p>
          </table:error-message>
        </table:content-validation>
        <table:content-validation table:name="val3" table:condition="of:cell-content-is-whole-number() and cell-content-is-between(1,12)" table:allow-empty-cell="true" table:base-cell-address="SI_2_MEDICI.F13">
          <table:error-message table:message-type="stop" table:title="ERRORE" table:display="true">
            <text:p>INSERIRE UN MESE VALIDO</text:p>
          </table:error-message>
        </table:content-validation>
        <table:content-validation table:name="val4" table:condition="of:cell-content-is-whole-number() and cell-content-is-between(0,999999999999)" table:allow-empty-cell="true" table:base-cell-address="SI_2_MEDICI.G24"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5" table:condition="of:cell-content-is-whole-number() and cell-content-is-between(1,9999)" table:allow-empty-cell="true" table:base-cell-address="SI_2_MEDICI.G13">
          <table:error-message table:message-type="stop" table:title="ERRORE" table:display="true">
            <text:p>INSERIRE UN GIORNO VALIDO</text:p>
          </table:error-message>
        </table:content-validation>
        <table:content-validation table:name="val6" table:condition="of:cell-content-is-whole-number() and cell-content-is-between(1,9999)" table:allow-empty-cell="true" table:base-cell-address="SI_2_MEDICI.G15">
          <table:error-message table:message-type="stop" table:title="ERRORE" table:display="true">
            <text:p>INSERIRE UN ANNO VALIDO</text:p>
          </table:error-message>
        </table:content-validation>
        <table:content-validation table:name="val7" table:condition="of:cell-content-is-whole-number() and cell-content-is-between(0,999999999999)" table:allow-empty-cell="true" table:base-cell-address="SI_2_MEDICI.G22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8" table:condition="of:cell-content-is-decimal-number() and cell-content-is-between(0,100)" table:allow-empty-cell="true" table:base-cell-address="SI_2_MEDICI.G26"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9" table:condition="of:cell-content-is-decimal-number() and cell-content-is-between(0,999999999999.99)" table:allow-empty-cell="true" table:base-cell-address="SI_2_MEDICI.G110">
          <table:error-message table:message-type="stop" table:title="ATTENZIONE" table:display="true">
            <text:p>INSERIRE UN VALORE VALIDO</text:p>
          </table:error-message>
        </table:content-validation>
        <table:content-validation table:name="val10" table:condition="of:cell-content-is-whole-number() and cell-content-is-between(1,31)" table:allow-empty-cell="true" table:base-cell-address="SI_2_SPTA.E13">
          <table:error-message table:message-type="stop" table:title="ERRORE" table:display="true">
            <text:p>INSERIRE UN MESE VALIDO</text:p>
          </table:error-message>
        </table:content-validation>
        <table:content-validation table:name="val11" table:condition="of:cell-content-is-whole-number() and cell-content-is-between(0,9999)" table:allow-empty-cell="true" table:base-cell-address="SI_2_COMPARTO.G17">
          <table:error-message table:message-type="stop" table:title="ERRORE" table:display="true">
            <text:p>INSERIRE UN ANNO VALIDO</text:p>
          </table:error-message>
        </table:content-validation>
        <table:content-validation table:name="val12" table:condition="of:cell-content-is-decimal-number() and cell-content-is-between(0,100)" table:allow-empty-cell="true" table:base-cell-address="SI_2_COMPARTO.G26"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13" table:condition="of:cell-content-is-decimal-number() and cell-content-is-between(0,100)" table:allow-empty-cell="true" table:base-cell-address="SI_2_COMPARTO.G188">
          <table:error-message table:message-type="stop" table:title="ERRORE" table:display="true">
            <text:p>INSERIRE UNA PERCENTUALE COMPRESA TRA 0,00 e 100,00</text:p>
          </table:error-message>
        </table:content-validation>
      </table:content-validations>
      <table:table table:name="SI_2_MEDICI" table:style-name="ta1" table:protected="true" table:protection-key="G6op8T+GZ5a2IbwkVkiAzXgHFag=" table:print-ranges="SI_2_MEDICI.A1:SI_2_MEDICI.G2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Casella di gruppo 1" form:control-implementation="ooo:com.sun.star.form.component.GroupBox" xml:id="control1" form:id="control1">
              <form:properties>
                <form:property form:property-name="ControlTypeinMSO" office:value-type="float" office:value="1"/>
              </form:properties>
            </form:frame>
            <form:radio form:name="Pulsante di scelta 3" form:control-implementation="ooo:com.sun.star.form.component.RadioButton" xml:id="control2" form:id="control2" form:current-selected="true" form:selected="true" form:visual-effect="flat" form:linked-cell="SI_2_MEDICI.H6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5" form:control-implementation="ooo:com.sun.star.form.component.GroupBox" xml:id="control4" form:id="control4">
              <form:properties>
                <form:property form:property-name="ControlTypeinMSO" office:value-type="float" office:value="1"/>
              </form:properties>
            </form:frame>
            <form:frame form:name="Casella di gruppo 6" form:control-implementation="ooo:com.sun.star.form.component.GroupBox" xml:id="control5" form:id="control5">
              <form:properties>
                <form:property form:property-name="ControlTypeinMSO" office:value-type="float" office:value="1"/>
              </form:properties>
            </form:frame>
            <form:frame form:name="Casella di gruppo 7" form:control-implementation="ooo:com.sun.star.form.component.GroupBox" xml:id="control6" form:id="control6">
              <form:properties>
                <form:property form:property-name="ControlTypeinMSO" office:value-type="float" office:value="1"/>
              </form:properties>
            </form:frame>
            <form:radio form:name="Pulsante di scelta 8" form:control-implementation="ooo:com.sun.star.form.component.RadioButton" xml:id="control7" form:id="control7" form:current-selected="true" form:selected="true" form:visual-effect="flat" form:linked-cell="SI_2_MEDICI.H4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14" form:control-implementation="ooo:com.sun.star.form.component.GroupBox" xml:id="control9" form:id="control9">
              <form:properties>
                <form:property form:property-name="ControlTypeinMSO" office:value-type="float" office:value="1"/>
              </form:properties>
            </form:frame>
            <form:frame form:name="Casella di gruppo 15" form:control-implementation="ooo:com.sun.star.form.component.GroupBox" xml:id="control10" form:id="control10">
              <form:properties>
                <form:property form:property-name="ControlTypeinMSO" office:value-type="float" office:value="1"/>
              </form:properties>
            </form:frame>
            <form:radio form:name="Pulsante di scelta 16" form:control-implementation="ooo:com.sun.star.form.component.RadioButton" xml:id="control11" form:id="control11" form:current-selected="true" form:selected="true" form:visual-effect="flat" form:linked-cell="SI_2_MEDICI.H7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3" form:id="control13" form:current-selected="true" form:selected="true" form:visual-effect="flat" form:linked-cell="SI_2_MEDICI.H7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5" form:id="control15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2" form:control-implementation="ooo:com.sun.star.form.component.GroupBox" xml:id="control16" form:id="control16">
              <form:properties>
                <form:property form:property-name="ControlTypeinMSO" office:value-type="float" office:value="1"/>
              </form:properties>
            </form:frame>
            <form:listbox form:name="A tendina 449" form:control-implementation="ooo:com.sun.star.form.component.ListBox" xml:id="control17" form:id="control17" form:dropdown="true" form:size="8" form:bound-column="1" form:linked-cell="SI_2_MEDICI.H28" form:list-linkage-type="selection-indexes" form:source-cell-range="SI_2_MEDICI.H210:SI_2_MEDICI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A tendina 450" form:control-implementation="ooo:com.sun.star.form.component.ListBox" xml:id="control18" form:id="control18" form:dropdown="true" form:size="8" form:bound-column="1" form:linked-cell="SI_2_MEDICI.H30" form:list-linkage-type="selection-indexes" form:source-cell-range="SI_2_MEDICI.H210:SI_2_MEDICI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Pulsante di scelta 19" form:control-implementation="ooo:com.sun.star.form.component.RadioButton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4"/>
        <table:table-column table:style-name="co2" table:number-columns-repeated="3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visibility="collapse" table:default-cell-style-name="ce254"/>
        <table:table-column table:style-name="co5" table:visibility="collapse" table:default-cell-style-name="ce280"/>
        <table:table-column table:style-name="co6" table:number-columns-repeated="3" table:default-cell-style-name="ce103"/>
        <table:table-column table:style-name="co5" table:visibility="collapse" table:number-columns-repeated="244" table:default-cell-style-name="ce103"/>
        <table:table-column table:style-name="co5" table:visibility="collapse" table:number-columns-repeated="768" table:default-cell-style-name="Default"/>
        <table:table-row table:style-name="ro1">
          <table:table-cell table:style-name="ce1"/>
          <table:table-cell table:style-name="ce33" table:number-columns-repeated="2"/>
          <table:table-cell table:style-name="ce129" office:value-type="string">
            <text:p><text:s text:c="7"/>SCHEDA INFORMATIVA 2</text:p>
          </table:table-cell>
          <table:table-cell table:style-name="ce33" table:number-columns-repeated="2"/>
          <table:table-cell table:style-name="ce189"/>
          <table:table-cell table:style-name="ce251" office:value-type="string" office:string-value="ME">
            <text:p/>
          </table:table-cell>
          <table:table-cell table:number-columns-repeated="1016"/>
        </table:table-row>
        <table:table-row table:style-name="ro2">
          <table:table-cell table:style-name="ce2"/>
          <table:table-cell table:style-name="ce34"/>
          <table:table-cell table:style-name="ce100" office:value-type="string">
            <text:p>MONITORAGGIO DEL CONTRATTO INTEGRATIVO</text:p>
          </table:table-cell>
          <table:table-cell table:style-name="ce34" table:number-columns-repeated="3"/>
          <table:table-cell table:style-name="ce190"/>
          <table:table-cell table:style-name="ce251"/>
          <table:table-cell table:number-columns-repeated="1016"/>
        </table:table-row>
        <table:table-row table:style-name="ro3">
          <table:table-cell table:style-name="ce2"/>
          <table:table-cell table:style-name="ce35" office:value-type="string">
            <text:p><text:s text:c="14"/>Scheda unificata ex art. 40 bis, comma 2 del d.lgs. n.165/2001</text:p>
          </table:table-cell>
          <table:table-cell table:style-name="ce101"/>
          <table:table-cell table:style-name="ce34" table:number-columns-repeated="3"/>
          <table:table-cell table:style-name="ce190"/>
          <table:table-cell table:style-name="ce251"/>
          <table:table-cell table:number-columns-repeated="1016"/>
        </table:table-row>
        <table:table-row table:style-name="ro1">
          <table:table-cell table:style-name="ce3"/>
          <table:table-cell table:style-name="ce36" office:value-type="string">
            <text:p><text:s text:c="9"/>e art. 67, comma 9, d.l. n.112/2008 convertito nella legge n.133/2008</text:p>
          </table:table-cell>
          <table:table-cell table:style-name="ce102"/>
          <table:table-cell table:style-name="ce130" table:number-columns-repeated="3"/>
          <table:table-cell table:style-name="ce191"/>
          <table:table-cell table:style-name="ce252"/>
          <table:table-cell table:style-name="ce281"/>
          <table:table-cell table:style-name="ce290" table:number-columns-repeated="1015"/>
        </table:table-row>
        <table:table-row table:style-name="ro4">
          <table:table-cell table:number-columns-repeated="7"/>
          <table:table-cell table:style-name="ce251"/>
          <table:table-cell table:number-columns-repeated="1016"/>
        </table:table-row>
        <table:table-row table:style-name="ro5">
          <table:table-cell table:style-name="ce5"/>
          <table:table-cell table:style-name="ce38"/>
          <table:table-cell table:style-name="ce103" table:number-columns-repeated="4"/>
          <table:table-cell/>
          <table:table-cell table:style-name="ce251"/>
          <table:table-cell table:number-columns-repeated="1016"/>
        </table:table-row>
        <table:table-row table:style-name="ro6">
          <table:table-cell/>
          <table:table-cell table:style-name="ce39"/>
          <table:table-cell table:style-name="ce104" office:value-type="string">
            <text:p>COMPARTO SERVIZIO SANITARIO NAZIONALE - anno 2013</text:p>
          </table:table-cell>
          <table:table-cell table:style-name="ce131"/>
          <table:table-cell table:style-name="ce144"/>
          <table:table-cell table:style-name="ce157"/>
          <table:table-cell table:style-name="ce192"/>
          <table:table-cell table:style-name="ce253"/>
          <table:table-cell table:style-name="ce282"/>
          <table:table-cell table:style-name="ce131" table:number-columns-repeated="1015"/>
        </table:table-row>
        <table:table-row table:style-name="ro7">
          <table:table-cell/>
          <table:table-cell table:style-name="ce39"/>
          <table:table-cell table:style-name="ce39">
            <draw:frame table:end-cell-address="SI_2_MEDICI.D8" table:end-x="3.963cm" table:end-y="2.536cm" draw:z-index="0" draw:name="Picture 10" draw:style-name="gr1" draw:text-style-name="P1" svg:width="8.841cm" svg:height="2.008cm" svg:x="0.137cm" svg:y="0.528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132"/>
          <table:table-cell table:style-name="ce131"/>
          <table:table-cell table:style-name="ce158"/>
          <table:table-cell table:style-name="ce193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6"/>
          <table:table-cell table:style-name="ce39"/>
          <table:table-cell table:style-name="ce105" office:value-type="string">
            <text:p>MACROCATEGORIA:</text:p>
          </table:table-cell>
          <table:table-cell table:style-name="ce105"/>
          <table:table-cell table:style-name="ce145" office:value-type="string" table:number-columns-spanned="2" table:number-rows-spanned="1">
            <text:p>MEDICI</text:p>
          </table:table-cell>
          <table:covered-table-cell table:style-name="ce145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6"/>
          <table:table-cell table:style-name="ce39" table:number-columns-repeated="2"/>
          <table:table-cell table:style-name="ce133"/>
          <table:table-cell table:style-name="ce144" table:number-columns-repeated="2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9">
          <table:table-cell table:style-name="ce6"/>
          <table:table-cell table:style-name="ce40" office:value-type="string">
            <text:p>FONDO: LE DOMANDE SEGUENTI SONO RELATIVE AL FONDO COMUNICATO IN TABELLA 15</text:p>
          </table:table-cell>
          <table:table-cell table:style-name="ce106" table:number-columns-repeated="5"/>
          <table:table-cell table:number-columns-repeated="1017"/>
        </table:table-row>
        <table:table-row table:style-name="ro10">
          <table:table-cell table:style-name="ce7"/>
          <table:table-cell table:style-name="ce41"/>
          <table:table-cell table:style-name="ce107" table:number-columns-repeated="2"/>
          <table:table-cell table:style-name="ce146" office:value-type="string">
            <text:p>giorno (gg)</text:p>
          </table:table-cell>
          <table:table-cell table:style-name="ce159" office:value-type="string">
            <text:p>mese (mm)</text:p>
          </table:table-cell>
          <table:table-cell table:style-name="ce194" office:value-type="string">
            <text:p>anno (aaaa)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42" table:formula="of:=&quot;Data atto costituzione Fondo/i per la contrattazione integrativa anno corrente&quot;" office:value-type="string" office:string-value="Data atto costituzione Fondo/i per la contrattazione integrativa anno corrente">
            <text:p>Data atto costituzione Fondo/i per la contrattazione integrativa anno corrente</text:p>
          </table:table-cell>
          <table:table-cell table:style-name="ce108" table:number-columns-repeated="2"/>
          <table:table-cell table:style-name="ce147" table:content-validation-name="val2" office:value-type="float" office:value="5">
            <text:p>5 </text:p>
          </table:table-cell>
          <table:table-cell table:style-name="ce160" table:content-validation-name="val3" office:value-type="float" office:value="2">
            <text:p>2 </text:p>
          </table:table-cell>
          <table:table-cell table:style-name="ce160" table:content-validation-name="val5" office:value-type="float" office:value="2013">
            <text:p>2013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8"/>
          <table:table-cell table:style-name="ce43" table:number-columns-repeated="5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44" office:value-type="string">
            <text:p>Data certificazione positiva revisori dei conti dell'accordo annuale vigente:</text:p>
          </table:table-cell>
          <table:table-cell table:style-name="ce44"/>
          <table:table-cell table:style-name="ce134"/>
          <table:table-cell table:style-name="ce148" table:content-validation-name="val2" office:value-type="float" office:value="18">
            <text:p>18 </text:p>
          </table:table-cell>
          <table:table-cell table:style-name="ce149" table:content-validation-name="val3" office:value-type="float" office:value="6">
            <text:p>6 </text:p>
          </table:table-cell>
          <table:table-cell table:style-name="ce149" table:content-validation-name="val6" office:value-type="float" office:value="2010">
            <text:p>2010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3">
          <table:table-cell table:style-name="ce8"/>
          <table:table-cell table:style-name="ce45"/>
          <table:table-cell table:style-name="ce47" table:number-columns-repeated="2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45" office:value-type="string">
            <text:p>Data entrata in vigore dell'Accordo annuale vigente:</text:p>
          </table:table-cell>
          <table:table-cell table:style-name="ce47" table:number-columns-repeated="2"/>
          <table:table-cell table:style-name="ce149" table:content-validation-name="val2" office:value-type="float" office:value="18">
            <text:p>18 </text:p>
          </table:table-cell>
          <table:table-cell table:style-name="ce149" table:content-validation-name="val3" office:value-type="float" office:value="6">
            <text:p>6 </text:p>
          </table:table-cell>
          <table:table-cell table:style-name="ce149" table:content-validation-name="val6" office:value-type="float" office:value="2010">
            <text:p>2010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5">
          <table:table-cell table:style-name="ce8"/>
          <table:table-cell table:style-name="ce45"/>
          <table:table-cell table:style-name="ce47" table:number-columns-repeated="2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8"/>
          <table:table-cell table:style-name="ce46" table:number-columns-repeated="2"/>
          <table:table-cell table:style-name="ce45"/>
          <table:table-cell table:style-name="ce46"/>
          <table:table-cell table:style-name="ce161"/>
          <table:table-cell table:style-name="ce196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9" office:value-type="float" office:value="1">
            <text:p>1 </text:p>
          </table:table-cell>
          <table:table-cell table:style-name="ce46" office:value-type="string">
            <text:p>Annualità più recente per la quale risulta costituito e certificato il Fondo/i per la contrattazione integrativa:</text:p>
          </table:table-cell>
          <table:table-cell table:style-name="ce47" table:number-columns-repeated="3"/>
          <table:table-cell table:style-name="ce162"/>
          <table:table-cell table:style-name="ce197" table:content-validation-name="val6" office:value-type="float" office:value="2013">
            <text:p>2013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7" table:number-columns-repeated="4"/>
          <table:table-cell table:style-name="ce162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2">
            <text:p>2 </text:p>
          </table:table-cell>
          <table:table-cell table:style-name="ce48" office:value-type="string">
            <text:p>Fondo 2010 (corrisponde al totale della tabella 15 Conto Annuale del 2010)</text:p>
          </table:table-cell>
          <table:table-cell table:style-name="ce49" table:number-columns-repeated="3"/>
          <table:table-cell table:style-name="ce163"/>
          <table:table-cell table:style-name="ce199" table:content-validation-name="val7" office:value-type="float" office:value="14311061">
            <text:p>14311061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9" table:number-columns-repeated="4"/>
          <table:table-cell table:style-name="ce163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3">
            <text:p>3 </text:p>
          </table:table-cell>
          <table:table-cell table:style-name="ce50" office:value-type="string">
            <text:p>Fondo anno corrente (corrisponde al totale della tabella 15 del presente Conto Annuale)</text:p>
          </table:table-cell>
          <table:table-cell table:style-name="ce109" table:number-columns-repeated="3"/>
          <table:table-cell table:style-name="ce164"/>
          <table:table-cell table:style-name="ce200" table:content-validation-name="val4" office:value-type="float" office:value="13749078">
            <text:p>13749078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51"/>
          <table:table-cell table:style-name="ce109" table:number-columns-repeated="3"/>
          <table:table-cell table:style-name="ce164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4">
            <text:p>4 </text:p>
          </table:table-cell>
          <table:table-cell table:style-name="ce50" office:value-type="string">
            <text:p>(eventuale) Percentuale di riduzione proporzionale a quella del personale ai sensi art. 9 c. 2-bis seconda parte (nb non inserire il segno "-")</text:p>
          </table:table-cell>
          <table:table-cell table:style-name="ce109" table:number-columns-repeated="3"/>
          <table:table-cell table:style-name="ce164"/>
          <table:table-cell table:style-name="ce201" table:content-validation-name="val8" office:value-type="float" office:value="0">
            <text:p>0,00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51"/>
          <table:table-cell table:style-name="ce110" table:number-columns-repeated="4"/>
          <table:table-cell table:style-name="ce20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4">
          <table:table-cell table:style-name="ce9" office:value-type="float" office:value="5">
            <text:p>5 </text:p>
          </table:table-cell>
          <table:table-cell table:style-name="ce52" office:value-type="string" table:number-columns-spanned="4" table:number-rows-spanned="1">
            <text:p>Quote fondo 2010 non assoggettate ai vincoli ex art. 9 c. 2-bis L. 122/2010 (segno "+": economie, conto terzi, <text:s/>progettazioni ecc. / segno "-": es. decurtazioni per recuperi)</text:p>
          </table:table-cell>
          <table:covered-table-cell table:number-columns-repeated="3" table:style-name="ce52"/>
          <table:table-cell table:style-name="ce165" office:value-type="string">
            <text:p><text:s text:c="10"/>Segno:</text:p>
            <draw:control table:end-cell-address="SI_2_MEDICI.F28" table:end-x="5.547cm" table:end-y="0.895cm" draw:z-index="17" draw:name="A tendina 449" draw:style-name="gr2" draw:text-style-name="P2" svg:width="1.871cm" svg:height="0.764cm" svg:x="3.676cm" svg:y="0.131cm" draw:control="control17"/>
          </table:table-cell>
          <table:table-cell table:style-name="ce199" table:content-validation-name="val4" office:value-type="float" office:value="1076477">
            <text:p>1076477</text:p>
          </table:table-cell>
          <table:table-cell office:value-type="float" office:value="1">
            <text:p>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49" table:number-columns-repeated="4"/>
          <table:table-cell table:style-name="ce53"/>
          <table:table-cell table:style-name="ce203"/>
          <table:table-cell table:style-name="ce255" office:value-type="string">
            <text:p>1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6">
            <text:p>6 </text:p>
          </table:table-cell>
          <table:table-cell table:style-name="ce53" office:value-type="string" table:number-columns-spanned="4" table:number-rows-spanned="1">
            <text:p>Quote fondo anno corrente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53"/>
          <table:table-cell table:style-name="ce165" office:value-type="string">
            <text:p><text:s text:c="10"/>Segno:</text:p>
            <draw:control table:end-cell-address="SI_2_MEDICI.F30" table:end-x="5.547cm" table:end-y="0.952cm" draw:z-index="18" draw:name="A tendina 450" draw:style-name="gr2" draw:text-style-name="P2" svg:width="1.871cm" svg:height="0.767cm" svg:x="3.676cm" svg:y="0.185cm" draw:control="control18"/>
          </table:table-cell>
          <table:table-cell table:style-name="ce199" table:content-validation-name="val4" office:value-type="float" office:value="864355">
            <text:p>864355</text:p>
          </table:table-cell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15">
          <table:table-cell table:style-name="ce9"/>
          <table:table-cell table:style-name="ce49" table:number-columns-repeated="4"/>
          <table:table-cell table:style-name="ce53"/>
          <table:table-cell table:style-name="ce203"/>
          <table:table-cell table:style-name="ce255" office:value-type="string">
            <text:p>1</text:p>
          </table:table-cell>
          <table:table-cell table:style-name="ce283"/>
          <table:table-cell table:style-name="ce291" table:number-columns-repeated="1015"/>
        </table:table-row>
        <table:table-row table:style-name="ro16">
          <table:table-cell table:style-name="ce9" office:value-type="float" office:value="7">
            <text:p>7 </text:p>
          </table:table-cell>
          <table:table-cell table:style-name="ce54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number-columns-repeated="4" table:style-name="ce54"/>
          <table:table-cell table:style-name="ce204" table:content-validation-name="val4" table:formula="of:=IF([.G22]=0;0;([.G22]-IF([.H28]=1;[.G28];-[.G28]))*(1-[.G26]/100)+IF([.H30]=1;[.G30];-[.G30]))" office:value-type="float" office:value="14098939">
            <text:p>14098939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7" table:number-columns-repeated="4"/>
          <table:table-cell table:style-name="ce114"/>
          <table:table-cell table:style-name="ce203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8">
            <text:p>8 </text:p>
          </table:table-cell>
          <table:table-cell table:style-name="ce46" office:value-type="string">
            <text:p>Calcolo della coerenza anno corrente con massimo teorico (non compilare)</text:p>
          </table:table-cell>
          <table:table-cell table:style-name="ce47" table:number-columns-repeated="3"/>
          <table:table-cell table:style-name="ce114"/>
          <table:table-cell table:style-name="ce205" table:content-validation-name="val4" table:formula="of:=IF(OR([.G22]=0;[.G24]=0);0;IF(ROUND([.G24];0)/ROUND([.G32];0)*100-100&gt;0.1;2;1))" office:value-type="float" office:value="1">
            <text:p>1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10"/>
          <table:table-cell table:style-name="ce55" office:value-type="string">
            <text:p>VERIFICA COERENZA ANNO CORRENTE CON MASSIMO TEORICO</text:p>
          </table:table-cell>
          <table:table-cell table:style-name="ce111" table:number-columns-repeated="3"/>
          <table:table-cell table:style-name="ce166"/>
          <table:table-cell table:style-name="ce206"/>
          <table:table-cell table:style-name="ce255"/>
          <table:table-cell table:style-name="ce283"/>
          <table:table-cell table:style-name="ce291" table:number-columns-repeated="1015"/>
        </table:table-row>
        <table:table-row table:style-name="ro17">
          <table:table-cell table:style-name="ce11" table:formula="of:=IF(OR([.G22]=0;[.G24]=0);&quot;La verifica non è possibile in base ai dati forniti.&quot;;IF((ROUND([.G24];0)/ROUND([.G32];0)*100-100)&gt;0.1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3.749.078 euro, risulta coerente con il valore massimo teorico calcolato alla domanda 7 (euro 14.098.939)." table:number-columns-spanned="7" table:number-rows-spanned="1">
            <text:p>Il valore esposto alla domanda 3, pari a 13.749.078 euro, risulta coerente con il valore massimo teorico calcolato alla domanda 7 (euro 14.098.939).</text:p>
          </table:table-cell>
          <table:covered-table-cell table:number-columns-repeated="6" table:style-name="ce11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/>
          <table:table-cell table:style-name="ce40" office:value-type="string">
            <text:p>POSIZIONI NELL'ANNO DI RILEVAZIONE</text:p>
          </table:table-cell>
          <table:table-cell table:style-name="ce106" table:number-columns-repeated="5"/>
          <table:table-cell table:number-columns-repeated="1017"/>
        </table:table-row>
        <table:table-row table:style-name="ro10">
          <table:table-cell table:style-name="ce7"/>
          <table:table-cell table:style-name="ce56"/>
          <table:table-cell table:style-name="ce112" table:number-columns-repeated="4"/>
          <table:table-cell table:style-name="ce196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9" office:value-type="float" office:value="9">
            <text:p>9 </text:p>
          </table:table-cell>
          <table:table-cell table:style-name="ce46" office:value-type="string">
            <text:p>Non Compilare</text:p>
          </table:table-cell>
          <table:table-cell table:style-name="ce113" table:number-columns-repeated="4"/>
          <table:table-cell table:style-name="ce207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57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0">
            <text:p>10 </text:p>
          </table:table-cell>
          <table:table-cell table:style-name="ce46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57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1">
            <text:p>11 </text:p>
          </table:table-cell>
          <table:table-cell table:style-name="ce46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58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2">
            <text:p>12 </text:p>
          </table:table-cell>
          <table:table-cell table:style-name="ce46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0">
          <table:table-cell table:style-name="ce9"/>
          <table:table-cell table:style-name="ce57"/>
          <table:table-cell table:style-name="ce113" table:number-columns-repeated="4"/>
          <table:table-cell table:style-name="ce209"/>
          <table:table-cell table:number-columns-repeated="1017"/>
        </table:table-row>
        <table:table-row table:style-name="ro10">
          <table:table-cell table:style-name="ce9"/>
          <table:table-cell table:style-name="ce59" table:number-columns-repeated="2"/>
          <table:table-cell table:style-name="ce64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 table:number-columns-repeated="1017"/>
        </table:table-row>
        <table:table-row table:style-name="ro11">
          <table:table-cell table:style-name="ce9" office:value-type="float" office:value="13">
            <text:p>13 </text:p>
          </table:table-cell>
          <table:table-cell table:style-name="ce46" office:value-type="string">
            <text:p>Le fasce individuate dall'Istituzione sono superiori a 4?</text:p>
          </table:table-cell>
          <table:table-cell table:style-name="ce114" table:number-columns-repeated="2"/>
          <table:table-cell table:style-name="ce108"/>
          <table:table-cell table:style-name="ce168">
            <draw:control table:end-cell-address="SI_2_MEDICI.J48" table:end-x="0.002cm" table:end-y="1.055cm" draw:z-index="6" draw:name="Casella di gruppo 7" draw:text-style-name="P3" svg:width="11.203cm" svg:height="1.054cm" svg:x="0.001cm" svg:y="0.001cm" draw:control="control6"/>
            <draw:control table:end-cell-address="SI_2_MEDICI.F48" table:end-x="3.184cm" table:end-y="0.66cm" draw:z-index="7" draw:name="Pulsante di scelta 8" draw:style-name="gr3" draw:text-style-name="P4" svg:width="1.066cm" svg:height="0.606cm" svg:x="2.118cm" svg:y="0.054cm" draw:control="control7"/>
          </table:table-cell>
          <table:table-cell table:style-name="ce168">
            <draw:control table:end-cell-address="SI_2_MEDICI.G48" table:end-x="3.326cm" table:end-y="0.66cm" draw:z-index="8" draw:name="Pulsante di scelta 9" draw:style-name="gr3" draw:text-style-name="P4" svg:width="1.067cm" svg:height="0.606cm" svg:x="2.259cm" svg:y="0.054cm" draw:control="control8"/>
          </table:table-cell>
          <table:table-cell office:value-type="float" office:value="1">
            <text:p>1 </text:p>
          </table:table-cell>
          <table:table-cell table:style-name="ce284" table:formula="of:=IF([.H48]=1;&quot;VERO&quot;;IF([.H48]=2;&quot;FALSO&quot;;&quot;&quot;))" office:value-type="string" office:string-value="VERO">
            <text:p>VERO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9"/>
          <table:table-cell table:style-name="ce60"/>
          <table:table-cell table:style-name="ce115"/>
          <table:table-cell table:style-name="ce108" table:number-columns-repeated="3"/>
          <table:table-cell table:style-name="ce211"/>
          <table:table-cell office:value-type="float" office:value="1">
            <text:p>1 </text:p>
          </table:table-cell>
          <table:table-cell table:number-columns-repeated="1016"/>
        </table:table-row>
        <table:table-row table:style-name="ro11">
          <table:table-cell table:style-name="ce9" office:value-type="float" office:value="14">
            <text:p>14 </text:p>
          </table:table-cell>
          <table:table-cell table:style-name="ce46" office:value-type="string">
            <text:p>Non Compilare</text:p>
          </table:table-cell>
          <table:table-cell table:style-name="ce114" table:number-columns-repeated="3"/>
          <table:table-cell table:style-name="ce169">
            <draw:control table:end-cell-address="SI_2_MEDICI.J50" table:end-x="0.002cm" table:end-y="1.054cm" draw:z-index="5" draw:name="Casella di gruppo 6" draw:text-style-name="P3" svg:width="11.203cm" svg:height="1.054cm" svg:x="0.001cm" svg:y="0cm" draw:control="control5"/>
          </table:table-cell>
          <table:table-cell table:style-name="ce169"/>
          <table:table-cell/>
          <table:table-cell table:style-name="ce284" table:formula="of:=IF([.H50]=1;&quot;VERO&quot;;IF([.H50]=2;&quot;FALSO&quot;;&quot;&quot;))">
            <text:p/>
          </table:table-cell>
          <table:table-cell table:style-name="ce61"/>
          <table:table-cell table:number-columns-repeated="1014"/>
        </table:table-row>
        <table:table-row table:style-name="ro12">
          <table:table-cell table:style-name="ce9"/>
          <table:table-cell table:style-name="ce46"/>
          <table:table-cell table:style-name="ce114" table:number-columns-repeated="3"/>
          <table:table-cell table:style-name="ce162"/>
          <table:table-cell table:style-name="ce198"/>
          <table:table-cell table:number-columns-repeated="1017"/>
        </table:table-row>
        <table:table-row table:style-name="ro11">
          <table:table-cell table:style-name="ce9" office:value-type="float" office:value="15">
            <text:p>15 </text:p>
          </table:table-cell>
          <table:table-cell table:style-name="ce46" office:value-type="string">
            <text:p>Non Compilare</text:p>
          </table:table-cell>
          <table:table-cell table:style-name="ce116" table:number-columns-repeated="3"/>
          <table:table-cell table:style-name="ce169">
            <draw:control table:end-cell-address="SI_2_MEDICI.J52" table:end-x="0.002cm" table:end-y="1.055cm" draw:z-index="4" draw:name="Casella di gruppo 5" draw:text-style-name="P3" svg:width="11.203cm" svg:height="1.054cm" svg:x="0.001cm" svg:y="0.001cm" draw:control="control4"/>
          </table:table-cell>
          <table:table-cell table:style-name="ce169"/>
          <table:table-cell/>
          <table:table-cell table:style-name="ce284" table:formula="of:=IF([.H52]=1;&quot;VERO&quot;;IF([.H52]=2;&quot;FALSO&quot;;&quot;&quot;))">
            <text:p/>
          </table:table-cell>
          <table:table-cell table:number-columns-repeated="1015"/>
        </table:table-row>
        <table:table-row table:style-name="ro12">
          <table:table-cell table:style-name="ce9"/>
          <table:table-cell table:style-name="ce46"/>
          <table:table-cell table:style-name="ce116" table:number-columns-repeated="3"/>
          <table:table-cell table:style-name="ce163"/>
          <table:table-cell table:style-name="ce212"/>
          <table:table-cell table:number-columns-repeated="1017"/>
        </table:table-row>
        <table:table-row table:style-name="ro11">
          <table:table-cell table:style-name="ce9" office:value-type="float" office:value="16">
            <text:p>16 </text:p>
          </table:table-cell>
          <table:table-cell table:style-name="ce46" office:value-type="string">
            <text:p>Non Compilare</text:p>
          </table:table-cell>
          <table:table-cell table:style-name="ce116" table:number-columns-repeated="3"/>
          <table:table-cell table:style-name="ce170" table:number-columns-repeated="2"/>
          <table:table-cell/>
          <table:table-cell table:style-name="ce284" table:formula="of:=IF([.H54]=1;&quot;VERO&quot;;IF([.H54]=2;&quot;FALSO&quot;;&quot;&quot;))">
            <text:p/>
          </table:table-cell>
          <table:table-cell table:number-columns-repeated="1015"/>
        </table:table-row>
        <table:table-row table:style-name="ro12">
          <table:table-cell table:style-name="ce9"/>
          <table:table-cell table:style-name="ce61"/>
          <table:table-cell table:style-name="ce116" table:number-columns-repeated="3"/>
          <table:table-cell table:style-name="ce162"/>
          <table:table-cell table:style-name="ce198"/>
          <table:table-cell table:number-columns-repeated="1017"/>
        </table:table-row>
        <table:table-row table:style-name="ro11">
          <table:table-cell table:style-name="ce9" office:value-type="float" office:value="17">
            <text:p>17 </text:p>
          </table:table-cell>
          <table:table-cell table:style-name="ce62" office:value-type="string" table:number-columns-spanned="3" table:number-rows-spanned="1">
            <text:p>Indicare il numero di posizioni coperte al 31.12 per ciascuna fascia ed il corrispondente valore unitario della retribuzione di posizione:</text:p>
          </table:table-cell>
          <table:covered-table-cell table:number-columns-repeated="2" table:style-name="ce62"/>
          <table:table-cell table:style-name="ce150"/>
          <table:table-cell table:style-name="ce167" office:value-type="string">
            <text:p>N. posizioni</text:p>
          </table:table-cell>
          <table:table-cell table:style-name="ce210" office:value-type="string">
            <text:p>Valore unitario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63" table:number-columns-repeated="2"/>
          <table:table-cell table:style-name="ce135"/>
          <table:table-cell table:style-name="ce151"/>
          <table:table-cell table:style-name="ce171" office:value-type="float" office:value="7">
            <text:p>7 </text:p>
          </table:table-cell>
          <table:table-cell table:style-name="ce171" office:value-type="float" office:value="23779">
            <text:p>23779 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64" table:number-columns-repeated="4"/>
          <table:table-cell table:style-name="ce113"/>
          <table:table-cell table:style-name="ce213"/>
          <table:table-cell table:number-columns-repeated="1017"/>
        </table:table-row>
        <table:table-row table:style-name="ro11">
          <table:table-cell table:style-name="ce9"/>
          <table:table-cell table:style-name="ce65" table:number-columns-spanned="3" table:number-rows-spanned="1"/>
          <table:covered-table-cell table:number-columns-repeated="2" table:style-name="ce65"/>
          <table:table-cell table:style-name="ce64"/>
          <table:table-cell table:style-name="ce171" office:value-type="float" office:value="135">
            <text:p>135 </text:p>
          </table:table-cell>
          <table:table-cell table:style-name="ce171" office:value-type="float" office:value="11607">
            <text:p>11607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13"/>
          <table:table-cell table:style-name="ce214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71" office:value-type="float" office:value="214">
            <text:p>214 </text:p>
          </table:table-cell>
          <table:table-cell table:style-name="ce171" office:value-type="float" office:value="6339">
            <text:p>6339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66"/>
          <table:table-cell table:style-name="ce59"/>
          <table:table-cell table:style-name="ce64" table:number-columns-repeated="2"/>
          <table:table-cell table:style-name="ce113"/>
          <table:table-cell table:style-name="ce213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12"/>
          <table:table-cell table:style-name="ce67"/>
          <table:table-cell table:style-name="ce117"/>
          <table:table-cell table:style-name="ce96" table:number-columns-repeated="2"/>
          <table:table-cell table:style-name="ce171" office:value-type="float" office:value="175">
            <text:p>175 </text:p>
          </table:table-cell>
          <table:table-cell table:style-name="ce171" office:value-type="float" office:value="3128">
            <text:p>3128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8">
          <table:table-cell table:style-name="ce6"/>
          <table:table-cell table:style-name="ce61"/>
          <table:table-cell table:style-name="ce59"/>
          <table:table-cell table:style-name="ce64" table:number-columns-repeated="2"/>
          <table:table-cell table:style-name="ce161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/>
          <table:table-cell table:style-name="ce68" office:value-type="string">
            <text:p>RISULTATO REGOLATO DALL'ACCORDO ANNUALE SULL'UTILIZZO DELLE RISORSE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18">
            <text:p>18 </text:p>
          </table:table-cell>
          <table:table-cell table:style-name="ce46" office:value-type="string">
            <text:p>Le retribuzioni di risultato sono correlate alla valutazione della prestazione dei dirigenti medici e veterinari?</text:p>
          </table:table-cell>
          <table:table-cell table:style-name="ce47" table:number-columns-repeated="2"/>
          <table:table-cell table:style-name="ce152"/>
          <table:table-cell table:style-name="ce168">
            <draw:control table:end-cell-address="SI_2_MEDICI.F67" table:end-x="3.184cm" table:end-y="0.66cm" draw:z-index="2" draw:name="Pulsante di scelta 3" draw:style-name="gr3" draw:text-style-name="P4" svg:width="1.066cm" svg:height="0.606cm" svg:x="2.118cm" svg:y="0.054cm" draw:control="control2"/>
            <draw:control table:end-cell-address="SI_2_MEDICI.J67" table:end-x="0.002cm" table:end-y="1.055cm" draw:z-index="16" draw:name="Casella di gruppo 2" draw:text-style-name="P3" svg:width="11.203cm" svg:height="1.054cm" svg:x="0.001cm" svg:y="0.001cm" draw:control="control16"/>
          </table:table-cell>
          <table:table-cell table:style-name="ce168">
            <draw:control table:end-cell-address="SI_2_MEDICI.G67" table:end-x="3.326cm" table:end-y="0.66cm" draw:z-index="3" draw:name="Pulsante di scelta 4" draw:style-name="gr3" draw:text-style-name="P4" svg:width="1.067cm" svg:height="0.606cm" svg:x="2.259cm" svg:y="0.054cm" draw:control="control3"/>
          </table:table-cell>
          <table:table-cell table:style-name="ce256" office:value-type="float" office:value="1">
            <text:p>1</text:p>
          </table:table-cell>
          <table:table-cell table:style-name="ce284" table:formula="of:=IF([.H67]=1;&quot;VERO&quot;;IF([.H67]=2;&quot;FALSO&quot;;&quot;&quot;))" office:value-type="string" office:string-value="VERO">
            <text:p>VERO</text:p>
          </table:table-cell>
          <table:table-cell table:style-name="ce292" table:number-columns-repeated="1015"/>
        </table:table-row>
        <table:table-row table:style-name="ro9">
          <table:table-cell table:style-name="ce9"/>
          <table:table-cell table:style-name="ce46" table:number-columns-repeated="3"/>
          <table:table-cell table:style-name="ce114"/>
          <table:table-cell table:style-name="ce162"/>
          <table:table-cell table:style-name="ce198"/>
          <table:table-cell table:style-name="ce256" office:value-type="float" office:value="1">
            <text:p>1</text:p>
          </table:table-cell>
          <table:table-cell table:style-name="ce285"/>
          <table:table-cell table:style-name="ce292" table:number-columns-repeated="1015"/>
        </table:table-row>
        <table:table-row table:style-name="ro11">
          <table:table-cell table:style-name="ce9" office:value-type="float" office:value="19">
            <text:p>19 </text:p>
          </table:table-cell>
          <table:table-cell table:style-name="ce70" office:value-type="string" table:number-columns-spanned="4" table:number-rows-spanned="1">
            <text:p>Sono utilizzati indicatori di risultato attinenti all'Ufficio o all'Azienda nel suo complesso per la valutazione della retribuzione di risultato?</text:p>
          </table:table-cell>
          <table:covered-table-cell table:number-columns-repeated="3" table:style-name="ce70"/>
          <table:table-cell table:style-name="ce168">
            <draw:control table:end-cell-address="SI_2_MEDICI.G69" table:end-x="5.579cm" table:end-y="1.055cm" draw:z-index="1" draw:name="Casella di gruppo 1" draw:text-style-name="P3" svg:width="11.179cm" svg:height="1.055cm" svg:x="0.001cm" svg:y="0cm" draw:control="control1"/>
            <draw:control table:end-cell-address="SI_2_MEDICI.F69" table:end-x="3.015cm" table:end-y="0.684cm" draw:z-index="11" draw:name="Pulsante di scelta 16" draw:style-name="gr3" draw:text-style-name="P4" svg:width="0.897cm" svg:height="0.605cm" svg:x="2.118cm" svg:y="0.079cm" draw:control="control11"/>
          </table:table-cell>
          <table:table-cell table:style-name="ce168">
            <draw:control table:end-cell-address="SI_2_MEDICI.G69" table:end-x="3.129cm" table:end-y="0.606cm" draw:z-index="12" draw:name="Pulsante di scelta 17" draw:style-name="gr3" draw:text-style-name="P4" svg:width="0.897cm" svg:height="0.606cm" svg:x="2.232cm" svg:y="0cm" draw:control="control12"/>
          </table:table-cell>
          <table:table-cell table:style-name="ce257" office:value-type="float" office:value="1">
            <text:p>1</text:p>
          </table:table-cell>
          <table:table-cell table:style-name="ce284" table:formula="of:=IF([.H69]=1;&quot;VERO&quot;;IF([.H69]=2;&quot;FALSO&quot;;&quot;&quot;))" office:value-type="string" office:string-value="VERO">
            <text:p>VERO</text:p>
          </table:table-cell>
          <table:table-cell table:style-name="ce293" table:formula="of:=IF(([.G76]+[.G78]+[.G8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7">
            <text:p/>
          </table:table-cell>
          <table:covered-table-cell table:number-columns-repeated="2" table:style-name="ce293"/>
          <table:table-cell table:style-name="ce292" table:number-columns-repeated="1012"/>
        </table:table-row>
        <table:table-row table:style-name="ro19">
          <table:table-cell table:style-name="ce9"/>
          <table:table-cell table:style-name="ce46"/>
          <table:table-cell table:style-name="ce119" table:number-columns-repeated="2"/>
          <table:table-cell table:style-name="ce46"/>
          <table:table-cell table:style-name="ce161"/>
          <table:table-cell table:style-name="ce215"/>
          <table:table-cell table:style-name="ce257" office:value-type="float" office:value="1">
            <text:p>1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0">
            <text:p>20 </text:p>
          </table:table-cell>
          <table:table-cell table:style-name="ce71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71"/>
          <table:table-cell table:style-name="ce168">
            <draw:control table:end-cell-address="SI_2_MEDICI.J71" table:end-x="0.002cm" table:end-y="1.054cm" draw:z-index="9" draw:name="Casella di gruppo 14" draw:text-style-name="P3" svg:width="11.203cm" svg:height="1.054cm" svg:x="0.001cm" svg:y="0cm" draw:control="control9"/>
            <draw:control table:end-cell-address="SI_2_MEDICI.F71" table:end-x="3.042cm" table:end-y="0.659cm" draw:z-index="13" draw:name="Pulsante di scelta 18" draw:style-name="gr3" draw:text-style-name="P4" svg:width="0.897cm" svg:height="0.605cm" svg:x="2.145cm" svg:y="0.054cm" draw:control="control13"/>
          </table:table-cell>
          <table:table-cell table:style-name="ce168">
            <draw:control table:end-cell-address="SI_2_MEDICI.G71" table:end-x="3.129cm" table:end-y="0.605cm" draw:z-index="14" draw:name="Pulsante di scelta 19" draw:style-name="gr3" draw:text-style-name="P4" svg:width="0.897cm" svg:height="0.605cm" svg:x="2.232cm" svg:y="0cm" draw:control="control14"/>
          </table:table-cell>
          <table:table-cell table:style-name="ce256" office:value-type="float" office:value="1">
            <text:p>1</text:p>
          </table:table-cell>
          <table:table-cell table:style-name="ce284" table:formula="of:=IF([.H71]=1;&quot;VERO&quot;;IF([.H71]=2;&quot;FALSO&quot;;&quot;&quot;))" office:value-type="string" office:string-value="VERO">
            <text:p>VERO</text:p>
          </table:table-cell>
          <table:covered-table-cell table:number-columns-repeated="3" table:style-name="ce293"/>
          <table:table-cell table:style-name="ce119" table:number-columns-repeated="1012"/>
        </table:table-row>
        <table:table-row table:style-name="ro20">
          <table:table-cell table:style-name="ce9"/>
          <table:table-cell table:style-name="ce46" office:value-type="string">
            <text:p><text:s text:c="2"/></text:p>
          </table:table-cell>
          <table:table-cell table:style-name="ce46" table:number-columns-repeated="3"/>
          <table:table-cell table:style-name="ce161"/>
          <table:table-cell table:style-name="ce215"/>
          <table:table-cell table:style-name="ce256" office:value-type="float" office:value="1">
            <text:p>1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1">
            <text:p>21 </text:p>
          </table:table-cell>
          <table:table-cell table:style-name="ce71" office:value-type="string" table:number-columns-spanned="4" table:number-rows-spanned="1">
            <text:p>Sono utilizzati ai fini della valutazione dei dirigenti medici meccanismi di confronto con le performance di altri enti ("benchmarking")?</text:p>
          </table:table-cell>
          <table:covered-table-cell table:number-columns-repeated="3" table:style-name="ce71"/>
          <table:table-cell table:style-name="ce168">
            <draw:control table:end-cell-address="SI_2_MEDICI.J73" table:end-x="0.002cm" table:end-y="1.055cm" draw:z-index="10" draw:name="Casella di gruppo 15" draw:text-style-name="P3" svg:width="11.203cm" svg:height="1.054cm" svg:x="0.001cm" svg:y="0.001cm" draw:control="control10"/>
            <draw:control table:end-cell-address="SI_2_MEDICI.F73" table:end-x="3.129cm" table:end-y="0.605cm" draw:z-index="19" draw:name="Pulsante di scelta 19" draw:style-name="gr3" draw:text-style-name="P4" svg:width="0.897cm" svg:height="0.605cm" svg:x="2.232cm" svg:y="0cm" draw:control="control19"/>
          </table:table-cell>
          <table:table-cell table:style-name="ce168">
            <draw:control table:end-cell-address="SI_2_MEDICI.G73" table:end-x="3.129cm" table:end-y="0.631cm" draw:z-index="15" draw:name="Pulsante di scelta 21" draw:style-name="gr3" draw:text-style-name="P4" svg:width="0.897cm" svg:height="0.605cm" svg:x="2.232cm" svg:y="0.026cm" draw:control="control15"/>
          </table:table-cell>
          <table:table-cell table:style-name="ce256" office:value-type="float" office:value="1">
            <text:p>1</text:p>
          </table:table-cell>
          <table:table-cell table:style-name="ce284" table:formula="of:=IF([.H73]=1;&quot;VERO&quot;;IF([.H73]=2;&quot;FALSO&quot;;&quot;&quot;))" office:value-type="string" office:string-value="VERO">
            <text:p>VERO</text:p>
          </table:table-cell>
          <table:covered-table-cell table:number-columns-repeated="3" table:style-name="ce293"/>
          <table:table-cell table:style-name="ce119" table:number-columns-repeated="1012"/>
        </table:table-row>
        <table:table-row table:style-name="ro10">
          <table:table-cell table:style-name="ce9"/>
          <table:table-cell table:style-name="ce45"/>
          <table:table-cell table:style-name="ce46" table:number-columns-repeated="3"/>
          <table:table-cell table:style-name="ce161"/>
          <table:table-cell table:style-name="ce215"/>
          <table:table-cell table:style-name="ce256" office:value-type="float" office:value="1">
            <text:p>1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0">
          <table:table-cell table:style-name="ce8"/>
          <table:table-cell table:style-name="ce46" table:number-columns-repeated="2"/>
          <table:table-cell table:style-name="ce45"/>
          <table:table-cell table:style-name="ce47"/>
          <table:table-cell table:style-name="ce161"/>
          <table:table-cell table:style-name="ce196" office:value-type="string">
            <text:p>VALORI</text:p>
          </table:table-cell>
          <table:table-cell table:style-name="ce258"/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2">
            <text:p>22 </text:p>
          </table:table-cell>
          <table:table-cell table:style-name="ce46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16" table:content-validation-name="val4"/>
          <table:table-cell table:style-name="ce258"/>
          <table:table-cell table:style-name="ce286"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76]/([.G76]+[.G78]+[.G80])*100;2)&amp;&quot;%&quot;);&quot;&quot;)">
            <text:p/>
          </table:table-cell>
          <table:table-cell table:style-name="ce119" table:number-columns-repeated="1013"/>
        </table:table-row>
        <table:table-row table:style-name="ro12">
          <table:table-cell table:style-name="ce9"/>
          <table:table-cell table:style-name="ce46"/>
          <table:table-cell table:style-name="ce47" table:number-columns-repeated="3"/>
          <table:table-cell table:style-name="ce173"/>
          <table:table-cell table:style-name="ce198"/>
          <table:table-cell table:style-name="ce258"/>
          <table:table-cell table:style-name="ce286"/>
          <table:table-cell table:style-name="ce119" table:number-columns-repeated="1015"/>
        </table:table-row>
        <table:table-row table:style-name="ro11">
          <table:table-cell table:style-name="ce9" office:value-type="float" office:value="23">
            <text:p>23 </text:p>
          </table:table-cell>
          <table:table-cell table:style-name="ce46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17" table:content-validation-name="val4"/>
          <table:table-cell table:style-name="ce258"/>
          <table:table-cell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78]/([.G76]+[.G78]+[.G80])*100;2)&amp;&quot;%&quot;);&quot;&quot;)">
            <text:p/>
          </table:table-cell>
          <table:table-cell table:style-name="ce119" table:number-columns-repeated="1013"/>
        </table:table-row>
        <table:table-row table:style-name="ro12">
          <table:table-cell table:style-name="ce9"/>
          <table:table-cell table:style-name="ce46"/>
          <table:table-cell table:style-name="ce47" table:number-columns-repeated="3"/>
          <table:table-cell table:style-name="ce173"/>
          <table:table-cell table:style-name="ce195"/>
          <table:table-cell table:style-name="ce259"/>
          <table:table-cell table:style-name="ce287"/>
          <table:table-cell table:style-name="ce61" table:number-columns-repeated="1015"/>
        </table:table-row>
        <table:table-row table:style-name="ro11">
          <table:table-cell table:style-name="ce9" office:value-type="float" office:value="24">
            <text:p>24 </text:p>
          </table:table-cell>
          <table:table-cell table:style-name="ce46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17" table:content-validation-name="val4"/>
          <table:table-cell table:style-name="ce259"/>
          <table:table-cell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80]/([.G76]+[.G78]+[.G80])*100;2)&amp;&quot;%&quot;);&quot;&quot;)">
            <text:p/>
          </table:table-cell>
          <table:table-cell table:style-name="ce61" table:number-columns-repeated="1013"/>
        </table:table-row>
        <table:table-row table:style-name="ro12">
          <table:table-cell table:style-name="ce9"/>
          <table:table-cell table:style-name="ce46"/>
          <table:table-cell table:style-name="ce47" table:number-columns-repeated="3"/>
          <table:table-cell table:style-name="ce162"/>
          <table:table-cell table:style-name="ce198"/>
          <table:table-cell table:style-name="ce259"/>
          <table:table-cell table:style-name="ce287"/>
          <table:table-cell table:style-name="ce61" table:number-columns-repeated="1015"/>
        </table:table-row>
        <table:table-row table:style-name="ro11">
          <table:table-cell table:style-name="ce9" office:value-type="float" office:value="25">
            <text:p>25 </text:p>
          </table:table-cell>
          <table:table-cell table:style-name="ce46" office:value-type="string">
            <text:p>Importo totale della premialità effettivamente erogata con riferimento al fondo dell'annualità corrente</text:p>
          </table:table-cell>
          <table:table-cell table:style-name="ce47" table:number-columns-repeated="3"/>
          <table:table-cell table:style-name="ce172"/>
          <table:table-cell table:style-name="ce199" table:content-validation-name="val4" office:value-type="float" office:value="0">
            <text:p>0</text:p>
          </table:table-cell>
          <table:table-cell table:style-name="ce259" table:number-columns-repeated="2"/>
          <table:table-cell table:style-name="ce295" table:number-columns-spanned="3" table:number-rows-spanned="7"/>
          <table:covered-table-cell table:number-columns-repeated="2" table:style-name="ce295"/>
          <table:table-cell table:style-name="ce61" table:number-columns-repeated="1012"/>
        </table:table-row>
        <table:table-row table:style-name="ro12">
          <table:table-cell table:style-name="ce9"/>
          <table:table-cell table:style-name="ce46"/>
          <table:table-cell table:style-name="ce47" table:number-columns-repeated="3"/>
          <table:table-cell table:style-name="ce114"/>
          <table:table-cell table:style-name="ce202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1">
          <table:table-cell table:style-name="ce9" office:value-type="float" office:value="26">
            <text:p>26 </text:p>
          </table:table-cell>
          <table:table-cell table:style-name="ce46" office:value-type="string">
            <text:p>Importo totale della premialità non erogata a seguito di valutazione non piena</text:p>
          </table:table-cell>
          <table:table-cell table:style-name="ce47" table:number-columns-repeated="3"/>
          <table:table-cell table:style-name="ce114"/>
          <table:table-cell table:style-name="ce199" table:content-validation-name="val4" office:value-type="float" office:value="0">
            <text:p>0</text:p>
          </table:table-cell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2">
          <table:table-cell table:style-name="ce9"/>
          <table:table-cell table:style-name="ce46"/>
          <table:table-cell table:style-name="ce47" table:number-columns-repeated="3"/>
          <table:table-cell table:style-name="ce114"/>
          <table:table-cell table:style-name="ce218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1">
          <table:table-cell table:style-name="ce9" office:value-type="float" office:value="27">
            <text:p>27 </text:p>
          </table:table-cell>
          <table:table-cell table:style-name="ce46" office:value-type="string">
            <text:p>Non compilare</text:p>
          </table:table-cell>
          <table:table-cell table:style-name="ce47" table:number-columns-repeated="3"/>
          <table:table-cell table:style-name="ce114"/>
          <table:table-cell table:style-name="ce208" table:content-validation-name="val4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0">
          <table:table-cell table:style-name="ce13"/>
          <table:table-cell table:style-name="ce72"/>
          <table:table-cell table:style-name="ce120" table:number-columns-repeated="3"/>
          <table:table-cell table:style-name="ce174"/>
          <table:table-cell table:style-name="ce219"/>
          <table:table-cell table:style-name="ce260"/>
          <table:table-cell table:style-name="ce287"/>
          <table:covered-table-cell table:number-columns-repeated="3" table:style-name="ce295"/>
          <table:table-cell table:style-name="ce61" table:number-columns-repeated="1012"/>
        </table:table-row>
        <table:table-row table:style-name="ro21">
          <table:table-cell table:style-name="ce14"/>
          <table:table-cell table:style-name="ce47" table:number-columns-repeated="4"/>
          <table:table-cell table:style-name="ce114"/>
          <table:table-cell table:style-name="ce220"/>
          <table:table-cell table:style-name="ce261"/>
          <table:table-cell table:style-name="ce287"/>
          <table:covered-table-cell table:number-columns-repeated="3" table:style-name="ce295"/>
          <table:table-cell table:style-name="ce61" table:number-columns-repeated="1012"/>
        </table:table-row>
        <table:table-row table:style-name="ro10" table:visibility="collapse">
          <table:table-cell table:style-name="ce15"/>
          <table:table-cell table:style-name="ce73" office:value-type="string">
            <text:p>PROGRESSIONI ORIZZONTALI NELL'ANNO DI RILEVAZIONE</text:p>
          </table:table-cell>
          <table:table-cell table:style-name="ce117"/>
          <table:table-cell table:style-name="ce96" table:number-columns-repeated="2"/>
          <table:table-cell table:style-name="ce175" table:number-columns-repeated="2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22" table:visibility="collapse">
          <table:table-cell table:style-name="ce8" office:value-type="float" office:value="51">
            <text:p>51 </text:p>
          </table:table-cell>
          <table:table-cell table:style-name="ce47" office:value-type="string">
            <text:p>Non Compilare</text:p>
          </table:table-cell>
          <table:table-cell table:style-name="ce114" table:number-columns-repeated="2"/>
          <table:table-cell table:style-name="ce108"/>
          <table:table-cell table:style-name="ce170" table:number-columns-repeated="2"/>
          <table:table-cell table:style-name="ce262" office:value-type="float" office:value="0">
            <text:p>0 </text:p>
          </table:table-cell>
          <table:table-cell table:style-name="ce284" table:formula="of:=IF([.H91]=1;&quot;VERO&quot;;IF([.H91]=2;&quot;FALSO&quot;;&quot;&quot;))">
            <text:p/>
          </table:table-cell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8" office:value-type="float" office:value="52">
            <text:p>52 </text:p>
          </table:table-cell>
          <table:table-cell table:style-name="ce47" office:value-type="string">
            <text:p>Non Compilare</text:p>
          </table:table-cell>
          <table:table-cell table:style-name="ce115"/>
          <table:table-cell table:style-name="ce108" table:number-columns-repeated="2"/>
          <table:table-cell table:style-name="ce170" table:number-columns-repeated="2"/>
          <table:table-cell table:style-name="ce262"/>
          <table:table-cell table:style-name="ce284" table:formula="of:=IF([.H93]=1;&quot;VERO&quot;;IF([.H93]=2;&quot;FALSO&quot;;&quot;&quot;))">
            <text:p/>
          </table:table-cell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8" office:value-type="float" office:value="53">
            <text:p>53 </text:p>
          </table:table-cell>
          <table:table-cell table:style-name="ce47" office:value-type="string">
            <text:p>Non Compilare</text:p>
          </table:table-cell>
          <table:table-cell table:style-name="ce115"/>
          <table:table-cell table:style-name="ce108" table:number-columns-repeated="2"/>
          <table:table-cell table:style-name="ce170" table:number-columns-repeated="2"/>
          <table:table-cell table:style-name="ce262"/>
          <table:table-cell table:style-name="ce284" table:formula="of:=IF([.H95]=1;&quot;VERO&quot;;IF([.H95]=2;&quot;FALSO&quot;;&quot;&quot;))">
            <text:p/>
          </table:table-cell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6" office:value-type="float" office:value="54">
            <text:p>54 </text:p>
          </table:table-cell>
          <table:table-cell table:style-name="ce47" office:value-type="string">
            <text:p>Non Compilare</text:p>
          </table:table-cell>
          <table:table-cell table:style-name="ce121"/>
          <table:table-cell table:style-name="ce75" table:number-columns-repeated="3"/>
          <table:table-cell table:style-name="ce221" office:value-type="string">
            <text:p>VALORI</text:p>
          </table:table-cell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5">
            <text:p>55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6">
            <text:p>56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7">
            <text:p>57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8">
            <text:p>58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3" table:number-columns-repeated="2"/>
          <table:table-cell table:style-name="ce296" table:number-columns-repeated="3"/>
          <table:table-cell table:style-name="ce301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9">
            <text:p>59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4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122"/>
          <table:table-cell table:style-name="ce75"/>
          <table:table-cell table:style-name="ce75" office:value-type="float" office:value="60">
            <text:p>60 </text:p>
          </table:table-cell>
          <table:table-cell table:style-name="ce47" office:value-type="string">
            <text:p>Non Compilare</text:p>
          </table:table-cell>
          <table:table-cell table:style-name="ce222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6" office:value-type="string" table:number-columns-spanned="5" table:number-rows-spanned="1">
            <text:p>Totale</text:p>
          </table:table-cell>
          <table:covered-table-cell table:number-columns-repeated="4" table:style-name="ce76"/>
          <table:table-cell table:style-name="ce223" table:formula="of:=SUM([.G98:.G103])" office:value-type="float" office:value="0">
            <text:p>0,00</text:p>
          </table:table-cell>
          <table:table-cell table:style-name="ce265"/>
          <table:table-cell table:style-name="ce288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8"/>
          <table:table-cell table:style-name="ce75" table:number-columns-repeated="5"/>
          <table:table-cell table:style-name="ce224"/>
          <table:table-cell table:style-name="ce266"/>
          <table:table-cell table:style-name="ce288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61">
            <text:p>61 </text:p>
          </table:table-cell>
          <table:table-cell table:style-name="ce47" office:value-type="string">
            <text:p>Non Compilare</text:p>
          </table:table-cell>
          <table:table-cell table:style-name="ce84" table:number-columns-repeated="3"/>
          <table:table-cell table:style-name="ce177"/>
          <table:table-cell table:style-name="ce222" table:content-validation-name="val4"/>
          <table:table-cell table:style-name="ce267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77" table:number-columns-repeated="5"/>
          <table:table-cell table:style-name="ce225"/>
          <table:table-cell table:style-name="ce267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20" office:value-type="float" office:value="62">
            <text:p>62 </text:p>
          </table:table-cell>
          <table:table-cell table:style-name="ce47" office:value-type="string">
            <text:p>Non Compilare</text:p>
          </table:table-cell>
          <table:table-cell table:style-name="ce121" table:number-columns-repeated="2"/>
          <table:table-cell table:style-name="ce75" office:value-type="float" office:value="63">
            <text:p>63 </text:p>
          </table:table-cell>
          <table:table-cell table:style-name="ce84"/>
          <table:table-cell table:style-name="ce225"/>
          <table:table-cell table:style-name="ce268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64">
            <text:p>64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4"/>
          <table:table-cell table:style-name="ce268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65">
            <text:p>65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9"/>
          <table:table-cell table:style-name="ce268"/>
          <table:table-cell table:style-name="ce26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6">
            <text:p>66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67">
            <text:p>67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68">
            <text:p>68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9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9">
            <text:p>69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0">
            <text:p>70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71">
            <text:p>71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9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 table:number-columns-repeated="2"/>
          <table:table-cell table:style-name="ce84"/>
          <table:table-cell table:style-name="ce226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154" office:value-type="float" office:value="72">
            <text:p>72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3">
            <text:p>73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4">
            <text:p>74 </text:p>
          </table:table-cell>
          <table:table-cell table:style-name="ce84" office:value-type="string">
            <text:p>Non Compilare</text:p>
          </table:table-cell>
          <table:table-cell table:style-name="ce222" table:content-validation-name="val9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5">
            <text:p>75 </text:p>
          </table:table-cell>
          <table:table-cell table:style-name="ce84"/>
          <table:table-cell table:style-name="ce228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6">
            <text:p>76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7">
            <text:p>77 </text:p>
          </table:table-cell>
          <table:table-cell table:style-name="ce84" office:value-type="string">
            <text:p>Non Compilare</text:p>
          </table:table-cell>
          <table:table-cell table:style-name="ce229" table:content-validation-name="val9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8">
            <text:p>78 </text:p>
          </table:table-cell>
          <table:table-cell table:style-name="ce84"/>
          <table:table-cell table:style-name="ce228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9">
            <text:p>79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80">
            <text:p>80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9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21"/>
          <table:table-cell table:style-name="ce61"/>
          <table:table-cell table:style-name="ce78"/>
          <table:table-cell table:style-name="ce136"/>
          <table:table-cell table:style-name="ce155" office:value-type="string" table:number-columns-spanned="2" table:number-rows-spanned="1">
            <text:p>Totale progressioni orizzontali effettuate</text:p>
          </table:table-cell>
          <table:covered-table-cell table:style-name="ce155"/>
          <table:table-cell table:style-name="ce231" table:formula="of:=SUM([.G109];[.G113];[.G117];[.G121];[.G125];[.G129])" office:value-type="float" office:value="0">
            <text:p>0</text:p>
          </table:table-cell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22"/>
          <table:table-cell table:style-name="ce80"/>
          <table:table-cell table:style-name="ce123"/>
          <table:table-cell table:style-name="ce137"/>
          <table:table-cell table:style-name="ce156" office:value-type="string" table:number-columns-spanned="2" table:number-rows-spanned="1">
            <text:p>Totale Importo </text:p>
          </table:table-cell>
          <table:covered-table-cell table:style-name="ce156"/>
          <table:table-cell table:style-name="ce232" table:formula="of:=SUM([.G110];[.G114];[.G118];[.G122];[.G126];[.G130])" office:value-type="float" office:value="0">
            <text:p>0,00</text:p>
          </table:table-cell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23"/>
          <table:table-cell table:style-name="ce81" table:number-columns-repeated="3"/>
          <table:table-cell table:style-name="ce153"/>
          <table:table-cell table:style-name="ce178"/>
          <table:table-cell table:style-name="ce86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/>
          <table:table-cell table:style-name="ce68" office:value-type="string">
            <text:p>PRODUTTIVITA' EROGATA NELL'ANNO DI RILEVAZIONE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24" office:value-type="string">
            <text:p>81 Non Compilare</text:p>
          </table:table-cell>
          <table:table-cell table:style-name="ce82" table:number-columns-repeated="5"/>
          <table:table-cell table:style-name="ce221" office:value-type="string">
            <text:p>VALORI</text:p>
          </table:table-cell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2">
            <text:p>82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3">
            <text:p>83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4">
            <text:p>84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5">
            <text:p>85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8" table:number-columns-repeated="4"/>
          <table:table-cell table:style-name="ce76" office:value-type="string">
            <text:p>Totale</text:p>
          </table:table-cell>
          <table:table-cell table:style-name="ce223" table:formula="of:=SUM([.G136:.G139])" office:value-type="float" office:value="0">
            <text:p>0,00</text:p>
          </table:table-cell>
          <table:table-cell table:style-name="ce269"/>
          <table:table-cell table:style-name="ce288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9"/>
          <table:table-cell table:style-name="ce122"/>
          <table:table-cell table:style-name="ce75" table:number-columns-repeated="3"/>
          <table:table-cell table:style-name="ce213"/>
          <table:table-cell table:style-name="ce270"/>
          <table:table-cell table:style-name="ce288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86">
            <text:p>86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87">
            <text:p>87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88">
            <text:p>88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6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89">
            <text:p>89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79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90">
            <text:p>90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91">
            <text:p>91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92">
            <text:p>92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6"/>
          <table:table-cell table:style-name="ce85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7" office:value-type="float" office:value="93">
            <text:p>93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296" table:number-columns-repeated="3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94">
            <text:p>94 </text:p>
          </table:table-cell>
          <table:table-cell table:style-name="ce84" office:value-type="string">
            <text:p>Non Compilare</text:p>
          </table:table-cell>
          <table:table-cell table:style-name="ce124" table:number-columns-repeated="3"/>
          <table:table-cell table:style-name="ce180"/>
          <table:table-cell table:style-name="ce185" table:content-validation-name="val4"/>
          <table:table-cell table:style-name="ce271" table:number-columns-repeated="2"/>
          <table:table-cell table:style-name="ce296" table:number-columns-repeated="3"/>
          <table:table-cell table:style-name="ce302" table:number-columns-repeated="1012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56"/>
          <table:table-cell table:style-name="ce285"/>
          <table:table-cell table:style-name="ce296" table:number-columns-repeated="3"/>
          <table:table-cell table:style-name="ce292" table:number-columns-repeated="1012"/>
        </table:table-row>
        <table:table-row table:style-name="ro10" table:visibility="collapse">
          <table:table-cell table:style-name="ce19" office:value-type="float" office:value="95">
            <text:p>95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58"/>
          <table:table-cell table:style-name="ce286"/>
          <table:table-cell table:style-name="ce296" table:number-columns-repeated="3"/>
          <table:table-cell table:style-name="ce119" table:number-columns-repeated="1012"/>
        </table:table-row>
        <table:table-row table:style-name="ro10" table:visibility="collapse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296" table:number-columns-repeated="3"/>
          <table:table-cell table:style-name="ce119" table:number-columns-repeated="1012"/>
        </table:table-row>
        <table:table-row table:style-name="ro10" table:visibility="collapse">
          <table:table-cell table:style-name="ce19" office:value-type="float" office:value="96">
            <text:p>96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7"/>
          <table:table-cell table:style-name="ce185" table:content-validation-name="val4"/>
          <table:table-cell table:style-name="ce258"/>
          <table:table-cell table:style-name="ce286"/>
          <table:table-cell table:style-name="ce296" table:number-columns-repeated="3"/>
          <table:table-cell table:style-name="ce119" table:number-columns-repeated="1012"/>
        </table:table-row>
        <table:table-row table:style-name="ro10" table:visibility="collapse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296" table:number-columns-repeated="3"/>
          <table:table-cell table:style-name="ce119" table:number-columns-repeated="1012"/>
        </table:table-row>
        <table:table-row table:style-name="ro10" table:visibility="collapse">
          <table:table-cell table:style-name="ce25" office:value-type="float" office:value="97">
            <text:p>97 </text:p>
          </table:table-cell>
          <table:table-cell table:style-name="ce87" office:value-type="string">
            <text:p>Non Compilare</text:p>
          </table:table-cell>
          <table:table-cell table:style-name="ce125" table:number-columns-repeated="3"/>
          <table:table-cell table:style-name="ce181"/>
          <table:table-cell table:style-name="ce185" table:content-validation-name="val4"/>
          <table:table-cell table:style-name="ce258"/>
          <table:table-cell table:style-name="ce286"/>
          <table:table-cell table:style-name="ce296" table:number-columns-repeated="3"/>
          <table:table-cell table:style-name="ce119" table:number-columns-repeated="1012"/>
        </table:table-row>
        <table:table-row table:style-name="ro10" table:visibility="collapse">
          <table:table-cell table:style-name="ce14"/>
          <table:table-cell table:style-name="ce47" table:number-columns-repeated="4"/>
          <table:table-cell table:style-name="ce114"/>
          <table:table-cell table:style-name="ce235"/>
          <table:table-cell table:style-name="ce261"/>
          <table:table-cell table:style-name="ce287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26"/>
          <table:table-cell table:style-name="ce88" office:value-type="string">
            <text:p>RILEVAZIONE CEPEL</text:p>
          </table:table-cell>
          <table:table-cell table:style-name="ce126" table:number-columns-repeated="3"/>
          <table:table-cell table:style-name="ce182"/>
          <table:table-cell table:style-name="ce162"/>
          <table:table-cell table:style-name="ce272"/>
          <table:table-cell table:style-name="ce287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27"/>
          <table:table-cell table:style-name="ce89" table:number-columns-repeated="4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73"/>
          <table:table-cell/>
          <table:table-cell table:style-name="ce296" table:number-columns-repeated="3"/>
          <table:table-cell table:style-name="ce299" table:number-columns-repeated="1012"/>
        </table:table-row>
        <table:table-row table:style-name="ro22" table:visibility="collapse">
          <table:table-cell table:style-name="ce8" office:value-type="float" office:value="28">
            <text:p>28 </text:p>
          </table:table-cell>
          <table:table-cell table:style-name="ce90" office:value-type="string">
            <text:p>Non Compilare</text:p>
          </table:table-cell>
          <table:table-cell table:style-name="ce47" table:number-columns-repeated="3"/>
          <table:table-cell table:style-name="ce183" table:number-columns-repeated="2"/>
          <table:table-cell office:value-type="float" office:value="0">
            <text:p>0 </text:p>
          </table:table-cell>
          <table:table-cell table:style-name="ce284" table:formula="of:=IF([.H168]=1;&quot;VERO&quot;;IF([.H168]=2;&quot;FALSO&quot;;&quot;&quot;))">
            <text:p/>
          </table:table-cell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8"/>
          <table:table-cell table:style-name="ce47" table:number-columns-repeated="4"/>
          <table:table-cell table:style-name="ce43"/>
          <table:table-cell table:style-name="ce195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22" table:visibility="collapse">
          <table:table-cell table:style-name="ce8" office:value-type="float" office:value="29">
            <text:p>29 </text:p>
          </table:table-cell>
          <table:table-cell table:style-name="ce90" office:value-type="string">
            <text:p>Non Compilare</text:p>
          </table:table-cell>
          <table:table-cell table:style-name="ce66" table:number-columns-repeated="3"/>
          <table:table-cell table:style-name="ce183" table:number-columns-repeated="2"/>
          <table:table-cell table:style-name="ce274" office:value-type="float" office:value="0">
            <text:p>0 </text:p>
          </table:table-cell>
          <table:table-cell table:style-name="ce284" table:formula="of:=IF([.H170]=1;&quot;VERO&quot;;IF([.H170]=2;&quot;FALSO&quot;;&quot;&quot;))">
            <text:p/>
          </table:table-cell>
          <table:table-cell table:style-name="ce296" table:number-columns-repeated="3"/>
          <table:table-cell table:style-name="ce303" table:number-columns-repeated="1012"/>
        </table:table-row>
        <table:table-row table:style-name="ro23" table:visibility="collapse">
          <table:table-cell table:style-name="ce8"/>
          <table:table-cell table:style-name="ce91" table:number-columns-repeated="2"/>
          <table:table-cell table:style-name="ce138" office:value-type="float" office:value="30">
            <text:p>30 </text:p>
          </table:table-cell>
          <table:table-cell table:style-name="ce90" office:value-type="string">
            <text:p>Non Compilare</text:p>
          </table:table-cell>
          <table:table-cell table:style-name="ce183"/>
          <table:table-cell table:style-name="ce236" table:formula="of:=IF(AND([.H170]=1;[.H171]=0);&quot;RISPOSTA OBBLIGATORIA&quot;;&quot;&quot;)" table:number-columns-spanned="1" table:number-rows-spanned="2">
            <text:p/>
          </table:table-cell>
          <table:table-cell table:style-name="ce275" office:value-type="float" office:value="0">
            <text:p>0 </text:p>
          </table:table-cell>
          <table:table-cell table:style-name="ce284" table:formula="of:=IF([.H171]=1;&quot;VERO&quot;;IF([.H171]=2;&quot;FALSO&quot;;&quot;&quot;))">
            <text:p/>
          </table:table-cell>
          <table:table-cell table:style-name="ce296" table:number-columns-repeated="3"/>
          <table:table-cell table:style-name="ce304" table:number-columns-repeated="1012"/>
        </table:table-row>
        <table:table-row table:style-name="ro24" table:visibility="collapse">
          <table:table-cell table:style-name="ce8"/>
          <table:table-cell table:style-name="ce92"/>
          <table:table-cell table:style-name="ce127"/>
          <table:table-cell table:style-name="ce138" office:value-type="float" office:value="31">
            <text:p>31 </text:p>
          </table:table-cell>
          <table:table-cell table:style-name="ce90" office:value-type="string">
            <text:p>Non Compilare</text:p>
          </table:table-cell>
          <table:table-cell table:style-name="ce183"/>
          <table:covered-table-cell table:style-name="ce236"/>
          <table:table-cell table:style-name="ce259"/>
          <table:table-cell table:style-name="ce284" table:formula="of:=IF([.H171]=1;&quot;FALSO&quot;;IF([.H171]=2;&quot;VERO&quot;;&quot;&quot;))">
            <text:p/>
          </table:table-cell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9"/>
          <table:table-cell table:style-name="ce90" table:number-columns-repeated="2"/>
          <table:table-cell table:style-name="ce139"/>
          <table:table-cell table:style-name="ce90"/>
          <table:table-cell table:style-name="ce43"/>
          <table:table-cell table:style-name="ce237"/>
          <table:table-cell table:style-name="ce259"/>
          <table:table-cell table:style-name="ce287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8" office:value-type="float" office:value="32">
            <text:p>32 </text:p>
          </table:table-cell>
          <table:table-cell table:style-name="ce90" office:value-type="string">
            <text:p>Non Compilare</text:p>
          </table:table-cell>
          <table:table-cell table:style-name="ce93"/>
          <table:table-cell table:style-name="ce140"/>
          <table:table-cell table:style-name="ce93"/>
          <table:table-cell table:style-name="ce184"/>
          <table:table-cell table:style-name="ce237"/>
          <table:table-cell table:style-name="ce259" table:number-columns-repeated="2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3">
            <text:p>33 </text:p>
          </table:table-cell>
          <table:table-cell table:style-name="ce90" office:value-type="string">
            <text:p>Non Compilare</text:p>
          </table:table-cell>
          <table:table-cell table:style-name="ce185" table:content-validation-name="val4"/>
          <table:table-cell table:style-name="ce238" table:formula="of:=IF(AND([.H170]=1;[.H171]=2;[.F175]=0;[.F176]=0;[.F177]=0;[.F178]=0);&quot;IMMETTERE UN VALORE PER ALMENO UNA DELLE TIPOLOGIE DI ISTITUZIONE&quot;;&quot;&quot;)" table:number-columns-spanned="1" table:number-rows-spanned="4">
            <text:p/>
          </table:table-cell>
          <table:table-cell table:style-name="ce260"/>
          <table:table-cell table:style-name="ce287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4">
            <text:p>34 </text:p>
          </table:table-cell>
          <table:table-cell table:style-name="ce90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style-name="ce272"/>
          <table:table-cell table:style-name="ce287"/>
          <table:table-cell table:style-name="ce296" table:number-columns-repeated="3"/>
          <table:table-cell table:style-name="ce61"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5">
            <text:p>35 </text:p>
          </table:table-cell>
          <table:table-cell table:style-name="ce90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style-name="ce273"/>
          <table:table-cell/>
          <table:table-cell table:style-name="ce296" table:number-columns-repeated="3"/>
          <table:table-cell table:style-name="ce299" table:number-columns-repeated="1012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 office:value-type="float" office:value="36">
            <text:p>36 </text:p>
          </table:table-cell>
          <table:table-cell table:style-name="ce90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/>
          <table:table-cell table:style-name="ce60"/>
          <table:table-cell table:style-name="ce186"/>
          <table:table-cell table:style-name="ce239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28"/>
          <table:table-cell table:style-name="ce95" table:number-columns-repeated="2"/>
          <table:table-cell table:style-name="ce142"/>
          <table:table-cell table:style-name="ce46"/>
          <table:table-cell table:style-name="ce187"/>
          <table:table-cell table:style-name="ce240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22" table:visibility="collapse">
          <table:table-cell table:style-name="ce8" office:value-type="float" office:value="38">
            <text:p>38 </text:p>
          </table:table-cell>
          <table:table-cell table:style-name="ce90" office:value-type="string">
            <text:p>Non Compilare</text:p>
          </table:table-cell>
          <table:table-cell table:style-name="ce66" table:number-columns-repeated="3"/>
          <table:table-cell table:style-name="ce183" table:number-columns-repeated="2"/>
          <table:table-cell table:style-name="ce274" office:value-type="float" office:value="0">
            <text:p>0 </text:p>
          </table:table-cell>
          <table:table-cell table:style-name="ce284" table:formula="of:=IF([.H181]=1;&quot;VERO&quot;;IF([.H181]=2;&quot;FALSO&quot;;&quot;&quot;))">
            <text:p/>
          </table:table-cell>
          <table:table-cell table:style-name="ce296" table:number-columns-repeated="3"/>
          <table:table-cell table:style-name="ce303" table:number-columns-repeated="1012"/>
        </table:table-row>
        <table:table-row table:style-name="ro11" table:visibility="collapse">
          <table:table-cell table:style-name="ce8"/>
          <table:table-cell table:style-name="ce91" table:number-columns-repeated="2"/>
          <table:table-cell table:style-name="ce138" office:value-type="float" office:value="39">
            <text:p>39 </text:p>
          </table:table-cell>
          <table:table-cell table:style-name="ce90" office:value-type="string">
            <text:p>Non Compilare</text:p>
          </table:table-cell>
          <table:table-cell table:style-name="ce183"/>
          <table:table-cell table:style-name="ce241" table:formula="of:=IF(AND([.H181]=1;[.H182]=0);&quot;RISPOSTA OBBLIGATORIA&quot;;&quot;&quot;)" table:number-columns-spanned="1" table:number-rows-spanned="2">
            <text:p/>
          </table:table-cell>
          <table:table-cell office:value-type="float" office:value="0">
            <text:p>0 </text:p>
          </table:table-cell>
          <table:table-cell table:style-name="ce284" table:formula="of:=IF([.H182]=1;&quot;VERO&quot;;IF([.H182]=2;&quot;FALSO&quot;;&quot;&quot;))">
            <text:p/>
          </table:table-cell>
          <table:table-cell table:style-name="ce296" table:number-columns-repeated="3"/>
          <table:table-cell table:number-columns-repeated="1012"/>
        </table:table-row>
        <table:table-row table:style-name="ro25" table:visibility="collapse">
          <table:table-cell table:style-name="ce8"/>
          <table:table-cell table:style-name="ce92"/>
          <table:table-cell table:style-name="ce14"/>
          <table:table-cell table:style-name="ce138" office:value-type="float" office:value="40">
            <text:p>40 </text:p>
          </table:table-cell>
          <table:table-cell table:style-name="ce90" office:value-type="string">
            <text:p>Non Compilare</text:p>
          </table:table-cell>
          <table:table-cell table:style-name="ce183"/>
          <table:covered-table-cell table:style-name="ce241"/>
          <table:table-cell table:style-name="ce276"/>
          <table:table-cell table:style-name="ce284" table:formula="of:=IF([.H182]=1;&quot;FALSO&quot;;IF([.H182]=2;&quot;VERO&quot;;&quot;&quot;))">
            <text:p/>
          </table:table-cell>
          <table:table-cell table:style-name="ce296" table:number-columns-repeated="3"/>
          <table:table-cell table:style-name="ce68" table:number-columns-repeated="1012"/>
        </table:table-row>
        <table:table-row table:style-name="ro22" table:visibility="collapse">
          <table:table-cell table:style-name="ce9" office:value-type="float" office:value="41">
            <text:p>41 </text:p>
          </table:table-cell>
          <table:table-cell table:style-name="ce90" office:value-type="string">
            <text:p>Non Compilare</text:p>
          </table:table-cell>
          <table:table-cell table:style-name="ce46" table:number-columns-repeated="2"/>
          <table:table-cell table:style-name="ce90" office:value-type="string">
            <text:p>Non Compilare</text:p>
          </table:table-cell>
          <table:table-cell table:style-name="ce170" table:number-columns-repeated="2"/>
          <table:table-cell/>
          <table:table-cell table:style-name="ce284" table:formula="of:=IF([.H184]=1;&quot;VERO&quot;;IF([.H184]=2;&quot;FALSO&quot;;&quot;&quot;))">
            <text:p/>
          </table:table-cell>
          <table:table-cell table:style-name="ce296" table:number-columns-repeated="3"/>
          <table:table-cell table:number-columns-repeated="1012"/>
        </table:table-row>
        <table:table-row table:style-name="ro22" table:visibility="collapse">
          <table:table-cell table:style-name="ce9" office:value-type="float" office:value="42">
            <text:p>42 </text:p>
          </table:table-cell>
          <table:table-cell table:style-name="ce90" office:value-type="string">
            <text:p>Non Compilare</text:p>
          </table:table-cell>
          <table:table-cell table:style-name="ce46" table:number-columns-repeated="3"/>
          <table:table-cell table:style-name="ce170" table:number-columns-repeated="2"/>
          <table:table-cell/>
          <table:table-cell table:style-name="ce284" table:formula="of:=IF([.H185]=1;&quot;VERO&quot;;IF([.H185]=2;&quot;FALSO&quot;;&quot;&quot;))">
            <text:p/>
          </table:table-cell>
          <table:table-cell table:style-name="ce296" table:number-columns-repeated="3"/>
          <table:table-cell table:number-columns-repeated="1012"/>
        </table:table-row>
        <table:table-row table:style-name="ro9" table:visibility="collapse">
          <table:table-cell table:style-name="ce9"/>
          <table:table-cell table:style-name="ce90" table:number-columns-repeated="2"/>
          <table:table-cell table:style-name="ce139"/>
          <table:table-cell table:style-name="ce90"/>
          <table:table-cell table:style-name="ce43"/>
          <table:table-cell table:style-name="ce237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9" table:visibility="collapse">
          <table:table-cell table:style-name="ce9" office:value-type="float" office:value="43">
            <text:p>43 </text:p>
          </table:table-cell>
          <table:table-cell table:style-name="ce90" office:value-type="string">
            <text:p>Non Compilare</text:p>
          </table:table-cell>
          <table:table-cell table:style-name="ce90"/>
          <table:table-cell table:style-name="ce139"/>
          <table:table-cell table:style-name="ce90"/>
          <table:table-cell table:style-name="ce61"/>
          <table:table-cell table:style-name="ce242" table:content-validation-name="val8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8" office:value-type="float" office:value="44">
            <text:p>44 </text:p>
          </table:table-cell>
          <table:table-cell table:style-name="ce90" office:value-type="string">
            <text:p>Non Compilare</text:p>
          </table:table-cell>
          <table:table-cell table:style-name="ce93"/>
          <table:table-cell table:style-name="ce140"/>
          <table:table-cell table:style-name="ce93"/>
          <table:table-cell table:style-name="ce61"/>
          <table:table-cell table:style-name="ce243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5">
            <text:p>45 </text:p>
          </table:table-cell>
          <table:table-cell table:style-name="ce90" office:value-type="string">
            <text:p>Non Compilare</text:p>
          </table:table-cell>
          <table:table-cell table:style-name="ce61"/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60"/>
          <table:table-cell table:style-name="ce61"/>
          <table:table-cell table:style-name="ce244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6">
            <text:p>46 </text:p>
          </table:table-cell>
          <table:table-cell table:style-name="ce90" office:value-type="string">
            <text:p>Non Compilare</text:p>
          </table:table-cell>
          <table:table-cell table:style-name="ce61"/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127"/>
          <table:table-cell table:style-name="ce61"/>
          <table:table-cell table:style-name="ce24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7">
            <text:p>47 </text:p>
          </table:table-cell>
          <table:table-cell table:style-name="ce90" office:value-type="string">
            <text:p>Non Compilare</text:p>
          </table:table-cell>
          <table:table-cell table:style-name="ce61"/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127"/>
          <table:table-cell table:style-name="ce61"/>
          <table:table-cell table:style-name="ce24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 office:value-type="float" office:value="48">
            <text:p>48 </text:p>
          </table:table-cell>
          <table:table-cell table:style-name="ce90" office:value-type="string">
            <text:p>Non Compilare</text:p>
          </table:table-cell>
          <table:table-cell table:style-name="ce188"/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/>
          <table:table-cell table:style-name="ce60"/>
          <table:table-cell table:style-name="ce61"/>
          <table:table-cell table:style-name="ce24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 office:value-type="float" office:value="49">
            <text:p>49 </text:p>
          </table:table-cell>
          <table:table-cell table:style-name="ce90" office:value-type="string">
            <text:p>Non Compilare</text:p>
          </table:table-cell>
          <table:table-cell table:style-name="ce64" table:number-columns-repeated="3"/>
          <table:table-cell table:style-name="ce61"/>
          <table:table-cell table:style-name="ce246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/>
          <table:table-cell table:style-name="ce66"/>
          <table:table-cell table:style-name="ce64" table:number-columns-repeated="3"/>
          <table:table-cell table:style-name="ce61"/>
          <table:table-cell table:style-name="ce24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9" office:value-type="float" office:value="50">
            <text:p>50 </text:p>
          </table:table-cell>
          <table:table-cell table:style-name="ce90" office:value-type="string">
            <text:p>Non Compilare</text:p>
          </table:table-cell>
          <table:table-cell table:style-name="ce64" table:number-columns-repeated="3"/>
          <table:table-cell table:style-name="ce61"/>
          <table:table-cell table:style-name="ce185" table:content-validation-name="val4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 table:visibility="collapse">
          <table:table-cell table:style-name="ce12"/>
          <table:table-cell table:style-name="ce96" table:number-columns-repeated="5"/>
          <table:table-cell table:style-name="ce247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5" table:visibility="collapse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44153401">
            <text:p>44153401 </text:p>
          </table:table-cell>
          <table:table-cell table:formula="of:=SUM([.G82];[.G84];[.G86];[.H91];[.H93];[.H95];[.G98:.G103];[.G106];[.G109:.G110];[.G113:.G114];[.G117:.G118];[.G121:.G122];[.G125:.G126];[.G129:.G130];[.G136:.G139];[.G142];[.G144];[.G146];[.G148];[.G150];[.G152];[.G154];[.G156];[.G158];[.G160];[.G162];[.G164];[.H168];[.H170];[.H171])" office:value-type="float" office:value="0">
            <text:p>0 </text:p>
          </table:table-cell>
          <table:table-cell table:style-name="ce297" table:formula="of:=SUM([.F175:.F178];[.H181];[.H182];[.H183];[.H184];[.H185];[.G187];[.G189];[.G191];[.G193];[.G195];[.G197];[.G199])" office:value-type="float" office:value="0">
            <text:p>0</text:p>
          </table:table-cell>
          <table:table-cell table:style-name="ce300" table:formula="of:=SUM([.H201:.J201])" office:value-type="float" office:value="44153401">
            <text:p>44153401 </text:p>
          </table:table-cell>
          <table:table-cell table:style-name="ce296"/>
          <table:table-cell table:number-columns-repeated="1012"/>
        </table:table-row>
        <table:table-row table:style-name="ro26" table:visibility="collapse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number-columns-repeated="2"/>
          <table:table-cell table:style-name="ce296" table:number-columns-repeated="3"/>
          <table:table-cell table:number-columns-repeated="1012"/>
        </table:table-row>
        <table:table-row table:style-name="ro10">
          <table:table-cell table:style-name="ce29"/>
          <table:table-cell table:style-name="ce97" office:value-type="string">
            <text:p>In questo spazio l'organo di controllo può inserire notizie aggiuntive o commenti (max 1500 caratteri)</text:p>
          </table:table-cell>
          <table:table-cell table:style-name="ce128"/>
          <table:table-cell table:style-name="ce143" table:number-columns-repeated="3"/>
          <table:table-cell table:style-name="ce249"/>
          <table:table-cell table:style-name="ce277"/>
          <table:table-cell table:style-name="ce289"/>
          <table:table-cell table:style-name="ce298" table:number-columns-repeated="1015"/>
        </table:table-row>
        <table:table-row table:style-name="ro10">
          <table:table-cell table:style-name="ce30" table:content-validation-name="val1" office:value-type="string" table:number-columns-spanned="7" table:number-rows-spanned="6">
            <text:p>FONDO POSIZIONE-Altre risorse F966: gli importi sono relativi a:ind.dipart.,trasf.imp.al-dal fondo risultato per modifica regime libera prof.ne (da intra moenia a extra e viceversa), trasf.imp.fondo altra area dirig.(dir.prof.ni san.)-FONDO RISULTATO-Altre risorse F989: trasf.imp.dal-al f.posizione per opzione regime libera prof.ne (vedi sopra). La rideterminazione dei fondi deriva dalla cessazione di personale in comando presso strutture in sperimentazione gestionale.</text:p>
          </table:table-cell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style-name="ce30" table:content-validation-name="val1"/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style-name="ce30" table:content-validation-name="val1"/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style-name="ce30" table:content-validation-name="val1"/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style-name="ce30" table:content-validation-name="val1"/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style-name="ce30" table:content-validation-name="val1"/>
          <table:covered-table-cell table:number-columns-repeated="6" table:style-name="ce98" table:content-validation-name="val1"/>
          <table:table-cell table:number-columns-repeated="1017"/>
        </table:table-row>
        <table:table-row table:style-name="ro13">
          <table:table-cell table:style-name="ce31"/>
          <table:table-cell table:style-name="ce64" table:number-columns-repeated="5"/>
          <table:table-cell table:style-name="ce103"/>
          <table:table-cell table:style-name="ce278" office:value-type="string">
            <text:p><text:s/>+</text:p>
          </table:table-cell>
          <table:table-cell table:number-columns-repeated="1016"/>
        </table:table-row>
        <table:table-row table:style-name="ro15">
          <table:table-cell table:style-name="ce32"/>
          <table:table-cell table:style-name="ce99" table:number-columns-repeated="5"/>
          <table:table-cell table:style-name="ce250"/>
          <table:table-cell table:style-name="ce279" office:value-type="string">
            <text:p><text:s/>-</text:p>
          </table:table-cell>
          <table:table-cell/>
          <table:table-cell table:style-name="ce299" table:number-columns-repeated="3"/>
          <table:table-cell table:number-columns-repeated="1012"/>
        </table:table-row>
        <table:table-row table:style-name="ro9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65287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I_2_MEDICI.$A$1" table:cell-range-address="$SI_2_MEDICI.$A$1:.$G$211" table:range-usable-as="print-range"/>
        </table:named-expressions>
      </table:table>
      <table:table table:name="SI_2_SPTA" table:style-name="ta2" table:protected="true" table:protection-key="G6op8T+GZ5a2IbwkVkiAzXgHFag=" table:print-ranges="SI_2_SPTA.A1:SI_2_SPTA.G2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frame form:name="Casella di gruppo 1" form:control-implementation="ooo:com.sun.star.form.component.GroupBox" xml:id="control20" form:id="control20">
              <form:properties>
                <form:property form:property-name="ControlTypeinMSO" office:value-type="float" office:value="1"/>
              </form:properties>
            </form:frame>
            <form:frame form:name="Casella di gruppo 2" form:control-implementation="ooo:com.sun.star.form.component.GroupBox" xml:id="control21" form:id="control21">
              <form:properties>
                <form:property form:property-name="ControlTypeinMSO" office:value-type="float" office:value="1"/>
              </form:properties>
            </form:frame>
            <form:radio form:name="Pulsante di scelta 4" form:control-implementation="ooo:com.sun.star.form.component.RadioButton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5" form:control-implementation="ooo:com.sun.star.form.component.GroupBox" xml:id="control23" form:id="control23">
              <form:properties>
                <form:property form:property-name="ControlTypeinMSO" office:value-type="float" office:value="1"/>
              </form:properties>
            </form:frame>
            <form:frame form:name="Casella di gruppo 6" form:control-implementation="ooo:com.sun.star.form.component.GroupBox" xml:id="control24" form:id="control24">
              <form:properties>
                <form:property form:property-name="ControlTypeinMSO" office:value-type="float" office:value="1"/>
              </form:properties>
            </form:frame>
            <form:frame form:name="Casella di gruppo 7" form:control-implementation="ooo:com.sun.star.form.component.GroupBox" xml:id="control25" form:id="control25">
              <form:properties>
                <form:property form:property-name="ControlTypeinMSO" office:value-type="float" office:value="1"/>
              </form:properties>
            </form:frame>
            <form:radio form:name="Pulsante di scelta 8" form:control-implementation="ooo:com.sun.star.form.component.RadioButton" xml:id="control26" form:id="control26" form:current-selected="true" form:selected="true" form:visual-effect="flat" form:linked-cell="SI_2_SPTA.H4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10" form:control-implementation="ooo:com.sun.star.form.component.GroupBox" xml:id="control28" form:id="control28">
              <form:properties>
                <form:property form:property-name="ControlTypeinMSO" office:value-type="float" office:value="1"/>
              </form:properties>
            </form:frame>
            <form:frame form:name="Casella di gruppo 11" form:control-implementation="ooo:com.sun.star.form.component.GroupBox" xml:id="control29" form:id="control29">
              <form:properties>
                <form:property form:property-name="ControlTypeinMSO" office:value-type="float" office:value="1"/>
              </form:properties>
            </form:frame>
            <form:radio form:name="Pulsante di scelta 13" form:control-implementation="ooo:com.sun.star.form.component.RadioButton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32" form:id="control32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listbox form:name="A tendina 460" form:control-implementation="ooo:com.sun.star.form.component.ListBox" xml:id="control33" form:id="control33" form:dropdown="true" form:size="8" form:bound-column="1" form:linked-cell="SI_2_SPTA.H30" form:list-linkage-type="selection-indexes" form:source-cell-range="SI_2_SPTA.H210:SI_2_SPTA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A tendina 462" form:control-implementation="ooo:com.sun.star.form.component.ListBox" xml:id="control34" form:id="control34" form:dropdown="true" form:size="8" form:bound-column="1" form:linked-cell="SI_2_SPTA.H28" form:list-linkage-type="selection-indexes" form:source-cell-range="SI_2_SPTA.H210:SI_2_SPTA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Pulsante di scelta 15" form:control-implementation="ooo:com.sun.star.form.component.RadioButton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36" form:id="control36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37" form:id="control37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38" form:id="control38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4"/>
        <table:table-column table:style-name="co2" table:number-columns-repeated="3" table:default-cell-style-name="ce37"/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5" table:visibility="collapse" table:default-cell-style-name="ce254"/>
        <table:table-column table:style-name="co5" table:visibility="collapse" table:default-cell-style-name="ce280"/>
        <table:table-column table:style-name="co6" table:number-columns-repeated="3" table:default-cell-style-name="ce103"/>
        <table:table-column table:style-name="co5" table:visibility="collapse" table:number-columns-repeated="244" table:default-cell-style-name="ce103"/>
        <table:table-column table:style-name="co5" table:visibility="collapse" table:number-columns-repeated="768" table:default-cell-style-name="Default"/>
        <table:table-row table:style-name="ro1">
          <table:table-cell table:style-name="ce1"/>
          <table:table-cell table:style-name="ce33" table:number-columns-repeated="2"/>
          <table:table-cell table:style-name="ce317" office:value-type="string">
            <text:p><text:s text:c="7"/>SCHEDA INFORMATIVA 2</text:p>
          </table:table-cell>
          <table:table-cell table:style-name="ce33" table:number-columns-repeated="2"/>
          <table:table-cell table:style-name="ce189"/>
          <table:table-cell table:style-name="ce251" office:value-type="string" office:string-value="NM">
            <text:p/>
          </table:table-cell>
          <table:table-cell table:number-columns-repeated="1016"/>
        </table:table-row>
        <table:table-row table:style-name="ro2">
          <table:table-cell table:style-name="ce2"/>
          <table:table-cell table:style-name="ce34"/>
          <table:table-cell table:style-name="ce314" office:value-type="string">
            <text:p>MONITORAGGIO DEL CONTRATTO INTEGRATIVO</text:p>
          </table:table-cell>
          <table:table-cell table:style-name="ce34" table:number-columns-repeated="3"/>
          <table:table-cell table:style-name="ce190"/>
          <table:table-cell table:style-name="ce251"/>
          <table:table-cell table:number-columns-repeated="1016"/>
        </table:table-row>
        <table:table-row table:style-name="ro3">
          <table:table-cell table:style-name="ce2"/>
          <table:table-cell table:style-name="ce305" office:value-type="string">
            <text:p><text:s text:c="14"/>Scheda unificata ex art. 40 bis, comma 2 del d.lgs. n.165/2001</text:p>
          </table:table-cell>
          <table:table-cell table:style-name="ce101"/>
          <table:table-cell table:style-name="ce34" table:number-columns-repeated="3"/>
          <table:table-cell table:style-name="ce190"/>
          <table:table-cell table:style-name="ce251"/>
          <table:table-cell table:number-columns-repeated="1016"/>
        </table:table-row>
        <table:table-row table:style-name="ro1">
          <table:table-cell table:style-name="ce3"/>
          <table:table-cell table:style-name="ce306" office:value-type="string">
            <text:p><text:s text:c="9"/>e art. 67, comma 9, d.l. n.112/2008 convertito nella legge n.133/2008</text:p>
          </table:table-cell>
          <table:table-cell table:style-name="ce315"/>
          <table:table-cell table:style-name="ce130" table:number-columns-repeated="3"/>
          <table:table-cell table:style-name="ce191"/>
          <table:table-cell table:style-name="ce252"/>
          <table:table-cell table:style-name="ce281"/>
          <table:table-cell table:style-name="ce290" table:number-columns-repeated="1015"/>
        </table:table-row>
        <table:table-row table:style-name="ro4">
          <table:table-cell table:number-columns-repeated="7"/>
          <table:table-cell table:style-name="ce251"/>
          <table:table-cell table:number-columns-repeated="1016"/>
        </table:table-row>
        <table:table-row table:style-name="ro29">
          <table:table-cell table:style-name="ce5"/>
          <table:table-cell table:style-name="ce38"/>
          <table:table-cell table:style-name="ce103" table:number-columns-repeated="4"/>
          <table:table-cell/>
          <table:table-cell table:style-name="ce251"/>
          <table:table-cell table:number-columns-repeated="1016"/>
        </table:table-row>
        <table:table-row table:style-name="ro29">
          <table:table-cell/>
          <table:table-cell table:style-name="ce39"/>
          <table:table-cell table:style-name="ce104" office:value-type="string">
            <text:p>COMPARTO SERVIZIO SANITARIO NAZIONALE - anno 2013</text:p>
          </table:table-cell>
          <table:table-cell table:style-name="ce131"/>
          <table:table-cell table:style-name="ce144"/>
          <table:table-cell table:style-name="ce157"/>
          <table:table-cell table:style-name="ce192"/>
          <table:table-cell table:style-name="ce253"/>
          <table:table-cell table:style-name="ce282"/>
          <table:table-cell table:style-name="ce131" table:number-columns-repeated="1015"/>
        </table:table-row>
        <table:table-row table:style-name="ro30">
          <table:table-cell/>
          <table:table-cell table:style-name="ce39"/>
          <table:table-cell table:style-name="ce39">
            <draw:frame table:end-cell-address="SI_2_SPTA.D8" table:end-x="1.955cm" table:end-y="1.822cm" draw:z-index="0" draw:name="Picture 10" draw:style-name="gr1" draw:text-style-name="P1" svg:width="6.916cm" svg:height="1.586cm" svg:x="0.054cm" svg:y="0.23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132"/>
          <table:table-cell table:style-name="ce131"/>
          <table:table-cell table:style-name="ce158"/>
          <table:table-cell table:style-name="ce193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6"/>
          <table:table-cell table:style-name="ce39"/>
          <table:table-cell table:style-name="ce105" office:value-type="string">
            <text:p>MACROCATEGORIA:</text:p>
          </table:table-cell>
          <table:table-cell table:style-name="ce105"/>
          <table:table-cell table:style-name="ce318" office:value-type="string" table:number-columns-spanned="2" table:number-rows-spanned="1">
            <text:p>DIRIGENTI NON MEDICI</text:p>
          </table:table-cell>
          <table:covered-table-cell table:style-name="ce318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6"/>
          <table:table-cell table:style-name="ce39" table:number-columns-repeated="2"/>
          <table:table-cell table:style-name="ce133"/>
          <table:table-cell table:style-name="ce144" table:number-columns-repeated="2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9">
          <table:table-cell table:style-name="ce6"/>
          <table:table-cell table:style-name="ce40" office:value-type="string">
            <text:p>FONDO: LE DOMANDE SEGUENTI SONO RELATIVE AL FONDO COMUNICATO IN TABELLA 15</text:p>
          </table:table-cell>
          <table:table-cell table:style-name="ce106" table:number-columns-repeated="5"/>
          <table:table-cell table:number-columns-repeated="1017"/>
        </table:table-row>
        <table:table-row table:style-name="ro10">
          <table:table-cell table:style-name="ce7"/>
          <table:table-cell table:style-name="ce41"/>
          <table:table-cell table:style-name="ce107" table:number-columns-repeated="2"/>
          <table:table-cell table:style-name="ce146" office:value-type="string">
            <text:p>giorno (gg)</text:p>
          </table:table-cell>
          <table:table-cell table:style-name="ce159" office:value-type="string">
            <text:p>mese (mm)</text:p>
          </table:table-cell>
          <table:table-cell table:style-name="ce194" office:value-type="string">
            <text:p>anno (aaaa)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66" table:formula="of:=&quot;Data atto costituzione Fondo/i per la contrattazione integrativa anno corrente&quot;" office:value-type="string" office:string-value="Data atto costituzione Fondo/i per la contrattazione integrativa anno corrente">
            <text:p>Data atto costituzione Fondo/i per la contrattazione integrativa anno corrente</text:p>
          </table:table-cell>
          <table:table-cell table:style-name="ce108" table:number-columns-repeated="2"/>
          <table:table-cell table:style-name="ce160" table:content-validation-name="val10" office:value-type="float" office:value="5">
            <text:p>5 </text:p>
          </table:table-cell>
          <table:table-cell table:style-name="ce160" table:content-validation-name="val3" office:value-type="float" office:value="2">
            <text:p>2 </text:p>
          </table:table-cell>
          <table:table-cell table:style-name="ce160" table:content-validation-name="val6" office:value-type="float" office:value="2013">
            <text:p>2013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8"/>
          <table:table-cell table:style-name="ce307"/>
          <table:table-cell table:style-name="ce43" table:number-columns-repeated="4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187" office:value-type="string">
            <text:p>Data certificazione positiva revisori dei conti dell'accordo annuale vigente:</text:p>
          </table:table-cell>
          <table:table-cell table:style-name="ce44"/>
          <table:table-cell table:style-name="ce134"/>
          <table:table-cell table:style-name="ce149" table:content-validation-name="val2" office:value-type="float" office:value="18">
            <text:p>18 </text:p>
          </table:table-cell>
          <table:table-cell table:style-name="ce149" table:content-validation-name="val3" office:value-type="float" office:value="6">
            <text:p>6 </text:p>
          </table:table-cell>
          <table:table-cell table:style-name="ce149" table:content-validation-name="val6" office:value-type="float" office:value="2010">
            <text:p>2010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8"/>
          <table:table-cell table:style-name="ce46"/>
          <table:table-cell table:style-name="ce47" table:number-columns-repeated="2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46" office:value-type="string">
            <text:p>Data entrata in vigore dell'Accordo annuale vigente:</text:p>
          </table:table-cell>
          <table:table-cell table:style-name="ce47" table:number-columns-repeated="2"/>
          <table:table-cell table:style-name="ce149" table:content-validation-name="val2" office:value-type="float" office:value="18">
            <text:p>18 </text:p>
          </table:table-cell>
          <table:table-cell table:style-name="ce149" table:content-validation-name="val3" office:value-type="float" office:value="6">
            <text:p>6 </text:p>
          </table:table-cell>
          <table:table-cell table:style-name="ce149" table:content-validation-name="val6" office:value-type="float" office:value="2010">
            <text:p>2010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5">
          <table:table-cell table:style-name="ce8"/>
          <table:table-cell table:style-name="ce45"/>
          <table:table-cell table:style-name="ce47" table:number-columns-repeated="2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8"/>
          <table:table-cell table:style-name="ce46" table:number-columns-repeated="2"/>
          <table:table-cell table:style-name="ce45"/>
          <table:table-cell table:style-name="ce46"/>
          <table:table-cell table:style-name="ce161"/>
          <table:table-cell table:style-name="ce196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9" office:value-type="float" office:value="1">
            <text:p>1 </text:p>
          </table:table-cell>
          <table:table-cell table:style-name="ce46" office:value-type="string">
            <text:p>Annualità più recente per la quale risulta costituito e certificato il Fondo/i per la contrattazione integrativa:</text:p>
          </table:table-cell>
          <table:table-cell table:style-name="ce46" table:number-columns-repeated="3"/>
          <table:table-cell table:style-name="ce161"/>
          <table:table-cell table:style-name="ce199" table:content-validation-name="val6" office:value-type="float" office:value="2013">
            <text:p>2013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61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2">
            <text:p>2 </text:p>
          </table:table-cell>
          <table:table-cell table:style-name="ce46" office:value-type="string">
            <text:p>Fondo 2010 (corrisponde al totale della tabella 15 Conto Annuale del 2010)</text:p>
          </table:table-cell>
          <table:table-cell table:style-name="ce46" table:number-columns-repeated="3"/>
          <table:table-cell table:style-name="ce161"/>
          <table:table-cell table:style-name="ce199" table:content-validation-name="val4" office:value-type="float" office:value="1493116">
            <text:p>1493116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61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3">
            <text:p>3 </text:p>
          </table:table-cell>
          <table:table-cell table:style-name="ce308" office:value-type="string">
            <text:p>Fondo anno corrente (corrisponde al totale della tabella 15 del presente Conto Annuale)</text:p>
          </table:table-cell>
          <table:table-cell table:style-name="ce308" table:number-columns-repeated="3"/>
          <table:table-cell table:style-name="ce319"/>
          <table:table-cell table:style-name="ce323" table:content-validation-name="val4" office:value-type="float" office:value="1453102">
            <text:p>1453102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308" table:number-columns-repeated="4"/>
          <table:table-cell table:style-name="ce319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4">
            <text:p>4 </text:p>
          </table:table-cell>
          <table:table-cell table:style-name="ce308" office:value-type="string">
            <text:p>(eventuale) Percentuale di riduzione proporzionale a quella del personale ai sensi art. 9 c. 2-bis seconda parte (nb non inserire il segno "-")</text:p>
          </table:table-cell>
          <table:table-cell table:style-name="ce308" table:number-columns-repeated="3"/>
          <table:table-cell table:style-name="ce319"/>
          <table:table-cell table:style-name="ce324" table:content-validation-name="val8" office:value-type="float" office:value="0">
            <text:p>0,00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308"/>
          <table:table-cell table:style-name="ce316" table:number-columns-repeated="4"/>
          <table:table-cell table:style-name="ce20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5">
            <text:p>5 </text:p>
          </table:table-cell>
          <table:table-cell table:style-name="ce65" office:value-type="string" table:number-columns-spanned="4" table:number-rows-spanned="1">
            <text:p>Quote fondo 2010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65"/>
          <table:table-cell table:style-name="ce320" office:value-type="string">
            <text:p><text:s text:c="10"/>Segno:</text:p>
            <draw:control table:end-cell-address="SI_2_SPTA.F28" table:end-x="5.638cm" table:end-y="0.976cm" draw:z-index="15" draw:name="A tendina 462" draw:style-name="gr2" draw:text-style-name="P2" svg:width="1.873cm" svg:height="0.766cm" svg:x="3.765cm" svg:y="0.21cm" draw:control="control34"/>
          </table:table-cell>
          <table:table-cell table:style-name="ce199" table:content-validation-name="val4" office:value-type="float" office:value="116535">
            <text:p>116535</text:p>
          </table:table-cell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31">
          <table:table-cell table:style-name="ce9"/>
          <table:table-cell table:style-name="ce46" table:number-columns-repeated="4"/>
          <table:table-cell table:style-name="ce65"/>
          <table:table-cell table:style-name="ce203"/>
          <table:table-cell table:style-name="ce255" office:value-type="string">
            <text:p>1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6">
            <text:p>6 </text:p>
          </table:table-cell>
          <table:table-cell table:style-name="ce65" office:value-type="string" table:number-columns-spanned="4" table:number-rows-spanned="1">
            <text:p>Quote fondo anno corrente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65"/>
          <table:table-cell table:style-name="ce321" office:value-type="string">
            <text:p><text:s text:c="10"/>Segno:</text:p>
            <draw:control table:end-cell-address="SI_2_SPTA.F30" table:end-x="5.666cm" table:end-y="1.005cm" draw:z-index="14" draw:name="A tendina 460" draw:style-name="gr2" draw:text-style-name="P2" svg:width="1.873cm" svg:height="0.766cm" svg:x="3.793cm" svg:y="0.239cm" draw:control="control33"/>
          </table:table-cell>
          <table:table-cell table:style-name="ce199" table:content-validation-name="val4" office:value-type="float" office:value="105442">
            <text:p>105442</text:p>
          </table:table-cell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20">
          <table:table-cell table:style-name="ce9"/>
          <table:table-cell table:style-name="ce46" table:number-columns-repeated="4"/>
          <table:table-cell table:style-name="ce65"/>
          <table:table-cell table:style-name="ce203"/>
          <table:table-cell table:style-name="ce255" office:value-type="string">
            <text:p>1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7">
            <text:p>7 </text:p>
          </table:table-cell>
          <table:table-cell table:style-name="ce65" office:value-type="string" table:number-columns-spanned="4" table:number-rows-spanned="1">
            <text:p>Valore massimo teorico fondo anno corrente nel rispetto dell'art. 9c. 2-bis L. 122/2010)</text:p>
          </table:table-cell>
          <table:covered-table-cell table:number-columns-repeated="3" table:style-name="ce65"/>
          <table:table-cell table:style-name="ce65"/>
          <table:table-cell table:style-name="ce325" table:content-validation-name="val4" table:formula="of:=IF([.G22]=0;0;([.G22]-IF([.H28]=1;[.G28];-[.G28]))*(1-[.G26]/100)+IF([.H30]=1;[.G30];-[.G30]))" office:value-type="float" office:value="1482023">
            <text:p>1482023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65"/>
          <table:table-cell table:style-name="ce203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8">
            <text:p>8 </text:p>
          </table:table-cell>
          <table:table-cell table:style-name="ce46" office:value-type="string">
            <text:p>Calcolo della coerenza anno corrente con massimo teorico (non compilare)</text:p>
          </table:table-cell>
          <table:table-cell table:style-name="ce46" table:number-columns-repeated="3"/>
          <table:table-cell table:style-name="ce65"/>
          <table:table-cell table:style-name="ce326" table:content-validation-name="val4" table:formula="of:=IF(OR([.G22]=0;[.G24]=0);0;IF(ROUND([.G24];0)/ROUND([.G32];0)*100-100&gt;0.1;2;1))" office:value-type="float" office:value="1">
            <text:p>1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10"/>
          <table:table-cell table:style-name="ce55" office:value-type="string">
            <text:p>VERIFICA COERENZA ANNO CORRENTE CON MASSIMO TEORICO</text:p>
          </table:table-cell>
          <table:table-cell table:style-name="ce111" table:number-columns-repeated="3"/>
          <table:table-cell table:style-name="ce166"/>
          <table:table-cell table:style-name="ce206"/>
          <table:table-cell table:style-name="ce255"/>
          <table:table-cell table:style-name="ce283"/>
          <table:table-cell table:style-name="ce291" table:number-columns-repeated="1015"/>
        </table:table-row>
        <table:table-row table:style-name="ro17">
          <table:table-cell table:style-name="ce11" table:formula="of:=IF(OR([.G22]=0;[.G24]=0);&quot;La verifica non è possibile in base ai dati forniti.&quot;;IF((ROUND([.G24];0)/ROUND([.G32];0)*100-100)&gt;0.1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1.453.102 euro, risulta coerente con il valore massimo teorico calcolato alla domanda 7 (euro 1.482.023)." table:number-columns-spanned="7" table:number-rows-spanned="1">
            <text:p>Il valore esposto alla domanda 3, pari a 1.453.102 euro, risulta coerente con il valore massimo teorico calcolato alla domanda 7 (euro 1.482.023).</text:p>
          </table:table-cell>
          <table:covered-table-cell table:number-columns-repeated="6" table:style-name="ce11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/>
          <table:table-cell table:style-name="ce40" office:value-type="string">
            <text:p>POSIZIONI NELL'ANNO DI RILEVAZIONE</text:p>
          </table:table-cell>
          <table:table-cell table:style-name="ce106" table:number-columns-repeated="5"/>
          <table:table-cell table:number-columns-repeated="1017"/>
        </table:table-row>
        <table:table-row table:style-name="ro10">
          <table:table-cell table:style-name="ce7"/>
          <table:table-cell table:style-name="ce56"/>
          <table:table-cell table:style-name="ce112" table:number-columns-repeated="4"/>
          <table:table-cell table:style-name="ce196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9" office:value-type="float" office:value="9">
            <text:p>9 </text:p>
          </table:table-cell>
          <table:table-cell table:style-name="ce47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309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0">
            <text:p>10 </text:p>
          </table:table-cell>
          <table:table-cell table:style-name="ce47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309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1">
            <text:p>11 </text:p>
          </table:table-cell>
          <table:table-cell table:style-name="ce47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309"/>
          <table:table-cell table:style-name="ce113" table:number-columns-repeated="4"/>
          <table:table-cell table:style-name="ce203"/>
          <table:table-cell table:number-columns-repeated="1017"/>
        </table:table-row>
        <table:table-row table:style-name="ro11">
          <table:table-cell table:style-name="ce9" office:value-type="float" office:value="12">
            <text:p>12 </text:p>
          </table:table-cell>
          <table:table-cell table:style-name="ce47" office:value-type="string">
            <text:p>Non Compilare</text:p>
          </table:table-cell>
          <table:table-cell table:style-name="ce113" table:number-columns-repeated="4"/>
          <table:table-cell table:style-name="ce208" table:content-validation-name="val4"/>
          <table:table-cell table:number-columns-repeated="1017"/>
        </table:table-row>
        <table:table-row table:style-name="ro12">
          <table:table-cell table:style-name="ce9"/>
          <table:table-cell table:style-name="ce309"/>
          <table:table-cell table:style-name="ce113" table:number-columns-repeated="4"/>
          <table:table-cell table:style-name="ce209"/>
          <table:table-cell table:number-columns-repeated="1017"/>
        </table:table-row>
        <table:table-row table:style-name="ro18">
          <table:table-cell table:style-name="ce9"/>
          <table:table-cell table:style-name="ce115"/>
          <table:table-cell table:style-name="ce59"/>
          <table:table-cell table:style-name="ce64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 table:number-columns-repeated="1017"/>
        </table:table-row>
        <table:table-row table:style-name="ro11">
          <table:table-cell table:style-name="ce9" office:value-type="float" office:value="13">
            <text:p>13 </text:p>
          </table:table-cell>
          <table:table-cell table:style-name="ce47" office:value-type="string">
            <text:p>Le fasce individuate dall'Istituzione sono superiori a 4?</text:p>
          </table:table-cell>
          <table:table-cell table:style-name="ce114" table:number-columns-repeated="2"/>
          <table:table-cell table:style-name="ce108"/>
          <table:table-cell table:style-name="ce168">
            <draw:control table:end-cell-address="SI_2_SPTA.G48" table:end-x="4.242cm" table:end-y="1.055cm" draw:z-index="6" draw:name="Casella di gruppo 7" draw:text-style-name="P3" svg:width="10.037cm" svg:height="1.055cm" svg:x="0.001cm" svg:y="0cm" draw:control="control25"/>
            <draw:control table:end-cell-address="SI_2_SPTA.F48" table:end-x="3.182cm" table:end-y="0.659cm" draw:z-index="7" draw:name="Pulsante di scelta 8" draw:style-name="gr3" draw:text-style-name="P4" svg:width="1.064cm" svg:height="0.605cm" svg:x="2.118cm" svg:y="0.054cm" draw:control="control26"/>
          </table:table-cell>
          <table:table-cell table:style-name="ce168">
            <draw:control table:end-cell-address="SI_2_SPTA.G48" table:end-x="3.321cm" table:end-y="0.659cm" draw:z-index="8" draw:name="Pulsante di scelta 9" draw:style-name="gr3" draw:text-style-name="P4" svg:width="1.063cm" svg:height="0.605cm" svg:x="2.258cm" svg:y="0.054cm" draw:control="control27"/>
          </table:table-cell>
          <table:table-cell office:value-type="float" office:value="1">
            <text:p>1 </text:p>
          </table:table-cell>
          <table:table-cell table:style-name="ce284" table:formula="of:=IF([.H48]=1;&quot;VERO&quot;;IF([.H48]=2;&quot;FALSO&quot;;&quot;&quot;))" office:value-type="string" office:string-value="VERO">
            <text:p>VERO</text:p>
          </table:table-cell>
          <table:table-cell table:number-columns-repeated="1015"/>
        </table:table-row>
        <table:table-row table:style-name="ro20">
          <table:table-cell table:style-name="ce9"/>
          <table:table-cell table:style-name="ce127"/>
          <table:table-cell table:style-name="ce115"/>
          <table:table-cell table:style-name="ce108" table:number-columns-repeated="3"/>
          <table:table-cell table:style-name="ce211"/>
          <table:table-cell office:value-type="float" office:value="1">
            <text:p>1 </text:p>
          </table:table-cell>
          <table:table-cell table:number-columns-repeated="1016"/>
        </table:table-row>
        <table:table-row table:style-name="ro11">
          <table:table-cell table:style-name="ce9" office:value-type="float" office:value="14">
            <text:p>14 </text:p>
          </table:table-cell>
          <table:table-cell table:style-name="ce47" office:value-type="string">
            <text:p>Non Compilare</text:p>
          </table:table-cell>
          <table:table-cell table:style-name="ce114" table:number-columns-repeated="3"/>
          <table:table-cell table:style-name="ce169">
            <draw:control table:end-cell-address="SI_2_SPTA.G50" table:end-x="4.242cm" table:end-y="1.055cm" draw:z-index="5" draw:name="Casella di gruppo 6" draw:text-style-name="P3" svg:width="10.037cm" svg:height="1.055cm" svg:x="0.001cm" svg:y="0cm" draw:control="control24"/>
          </table:table-cell>
          <table:table-cell table:style-name="ce169"/>
          <table:table-cell/>
          <table:table-cell table:style-name="ce284" table:formula="of:=IF([.H50]=1;&quot;VERO&quot;;IF([.H50]=2;&quot;FALSO&quot;;&quot;&quot;))">
            <text:p/>
          </table:table-cell>
          <table:table-cell table:number-columns-repeated="1015"/>
        </table:table-row>
        <table:table-row table:style-name="ro12">
          <table:table-cell table:style-name="ce9"/>
          <table:table-cell table:style-name="ce47"/>
          <table:table-cell table:style-name="ce114" table:number-columns-repeated="3"/>
          <table:table-cell table:style-name="ce162"/>
          <table:table-cell table:style-name="ce198"/>
          <table:table-cell table:number-columns-repeated="1017"/>
        </table:table-row>
        <table:table-row table:style-name="ro11">
          <table:table-cell table:style-name="ce9" office:value-type="float" office:value="15">
            <text:p>15 </text:p>
          </table:table-cell>
          <table:table-cell table:style-name="ce47" office:value-type="string">
            <text:p>Non Compilare</text:p>
          </table:table-cell>
          <table:table-cell table:style-name="ce116" table:number-columns-repeated="3"/>
          <table:table-cell table:style-name="ce169">
            <draw:control table:end-cell-address="SI_2_SPTA.G52" table:end-x="4.242cm" table:end-y="1.055cm" draw:z-index="4" draw:name="Casella di gruppo 5" draw:text-style-name="P3" svg:width="10.037cm" svg:height="1.054cm" svg:x="0.001cm" svg:y="0.001cm" draw:control="control23"/>
          </table:table-cell>
          <table:table-cell table:style-name="ce169"/>
          <table:table-cell/>
          <table:table-cell table:style-name="ce284" table:formula="of:=IF([.H52]=1;&quot;VERO&quot;;IF([.H52]=2;&quot;FALSO&quot;;&quot;&quot;))">
            <text:p/>
          </table:table-cell>
          <table:table-cell table:number-columns-repeated="1015"/>
        </table:table-row>
        <table:table-row table:style-name="ro12">
          <table:table-cell table:style-name="ce9"/>
          <table:table-cell table:style-name="ce47"/>
          <table:table-cell table:style-name="ce116" table:number-columns-repeated="3"/>
          <table:table-cell table:style-name="ce163"/>
          <table:table-cell table:style-name="ce212"/>
          <table:table-cell table:number-columns-repeated="1017"/>
        </table:table-row>
        <table:table-row table:style-name="ro11">
          <table:table-cell table:style-name="ce9" office:value-type="float" office:value="16">
            <text:p>16 </text:p>
          </table:table-cell>
          <table:table-cell table:style-name="ce47" office:value-type="string">
            <text:p>Non Compilare</text:p>
          </table:table-cell>
          <table:table-cell table:style-name="ce116" table:number-columns-repeated="3"/>
          <table:table-cell table:style-name="ce170" table:number-columns-repeated="2"/>
          <table:table-cell/>
          <table:table-cell table:style-name="ce284" table:formula="of:=IF([.H54]=1;&quot;VERO&quot;;IF([.H54]=2;&quot;FALSO&quot;;&quot;&quot;))">
            <text:p/>
          </table:table-cell>
          <table:table-cell table:number-columns-repeated="1015"/>
        </table:table-row>
        <table:table-row table:style-name="ro12">
          <table:table-cell table:style-name="ce9"/>
          <table:table-cell table:style-name="ce119"/>
          <table:table-cell table:style-name="ce116" table:number-columns-repeated="3"/>
          <table:table-cell table:style-name="ce162"/>
          <table:table-cell table:style-name="ce198"/>
          <table:table-cell table:number-columns-repeated="1017"/>
        </table:table-row>
        <table:table-row table:style-name="ro32">
          <table:table-cell table:style-name="ce9" office:value-type="float" office:value="17">
            <text:p>17 </text:p>
          </table:table-cell>
          <table:table-cell table:style-name="ce310" office:value-type="string" table:number-columns-spanned="4" table:number-rows-spanned="1">
            <text:p>Indicare il numero di posizioni coperte al 31.12 per ciascuna fascia ed il corrispondente <text:s/>valore unitario della retribuzione di posizione:</text:p>
          </table:table-cell>
          <table:covered-table-cell table:number-columns-repeated="3" table:style-name="ce310"/>
          <table:table-cell table:style-name="ce167" office:value-type="string">
            <text:p>N. posizioni</text:p>
          </table:table-cell>
          <table:table-cell table:style-name="ce210" office:value-type="string">
            <text:p>Valore unitario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311"/>
          <table:table-cell table:style-name="ce63"/>
          <table:table-cell table:style-name="ce135"/>
          <table:table-cell table:style-name="ce151"/>
          <table:table-cell table:style-name="ce171" office:value-type="float" office:value="4">
            <text:p>4 </text:p>
          </table:table-cell>
          <table:table-cell table:style-name="ce171" office:value-type="float" office:value="31847">
            <text:p>31847 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108"/>
          <table:table-cell table:style-name="ce64" table:number-columns-repeated="3"/>
          <table:table-cell table:style-name="ce113"/>
          <table:table-cell table:style-name="ce213"/>
          <table:table-cell table:number-columns-repeated="1017"/>
        </table:table-row>
        <table:table-row table:style-name="ro11">
          <table:table-cell table:style-name="ce9"/>
          <table:table-cell table:style-name="ce65" table:number-columns-spanned="3" table:number-rows-spanned="1"/>
          <table:covered-table-cell table:number-columns-repeated="2" table:style-name="ce65"/>
          <table:table-cell table:style-name="ce64"/>
          <table:table-cell table:style-name="ce171" office:value-type="float" office:value="30">
            <text:p>30 </text:p>
          </table:table-cell>
          <table:table-cell table:style-name="ce171" office:value-type="float" office:value="10154">
            <text:p>10154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13"/>
          <table:table-cell table:style-name="ce214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71" office:value-type="float" office:value="23">
            <text:p>23 </text:p>
          </table:table-cell>
          <table:table-cell table:style-name="ce171" office:value-type="float" office:value="2900">
            <text:p>2900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66"/>
          <table:table-cell table:style-name="ce59"/>
          <table:table-cell table:style-name="ce64" table:number-columns-repeated="2"/>
          <table:table-cell table:style-name="ce113"/>
          <table:table-cell table:style-name="ce213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12"/>
          <table:table-cell table:style-name="ce67"/>
          <table:table-cell table:style-name="ce117"/>
          <table:table-cell table:style-name="ce96" table:number-columns-repeated="2"/>
          <table:table-cell table:style-name="ce171" office:value-type="float" office:value="5">
            <text:p>5 </text:p>
          </table:table-cell>
          <table:table-cell table:style-name="ce171" office:value-type="float" office:value="729">
            <text:p>729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6"/>
          <table:table-cell table:style-name="ce61"/>
          <table:table-cell table:style-name="ce59"/>
          <table:table-cell table:style-name="ce64" table:number-columns-repeated="2"/>
          <table:table-cell table:style-name="ce161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/>
          <table:table-cell table:style-name="ce312" office:value-type="string">
            <text:p>RISULTATO REGOLATO DALL'ACCORDO ANNUALE SULL'UTILIZZO DELLE RISORSE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18">
            <text:p>18 </text:p>
          </table:table-cell>
          <table:table-cell table:style-name="ce46" office:value-type="string">
            <text:p>Le retribuzioni di risultato sono correlate alla valutazione della prestazione dei dirigenti?</text:p>
          </table:table-cell>
          <table:table-cell table:style-name="ce47" table:number-columns-repeated="2"/>
          <table:table-cell table:style-name="ce152"/>
          <table:table-cell table:style-name="ce168">
            <draw:control table:end-cell-address="SI_2_SPTA.G67" table:end-x="4.938cm" table:end-y="1.055cm" draw:z-index="2" draw:name="Casella di gruppo 2" draw:text-style-name="P3" svg:width="10.733cm" svg:height="1.055cm" svg:x="0.001cm" svg:y="0cm" draw:control="control21"/>
            <draw:control table:end-cell-address="SI_2_SPTA.F67" table:end-x="3.578cm" table:end-y="0.63cm" draw:z-index="17" draw:name="Pulsante di scelta 15" draw:style-name="gr3" draw:text-style-name="P4" svg:width="1.035cm" svg:height="0.605cm" svg:x="2.543cm" svg:y="0.025cm" draw:control="control36"/>
          </table:table-cell>
          <table:table-cell table:style-name="ce168">
            <draw:control table:end-cell-address="SI_2_SPTA.G67" table:end-x="3.321cm" table:end-y="0.659cm" draw:z-index="3" draw:name="Pulsante di scelta 4" draw:style-name="gr3" draw:text-style-name="P4" svg:width="1.063cm" svg:height="0.605cm" svg:x="2.258cm" svg:y="0.054cm" draw:control="control22"/>
          </table:table-cell>
          <table:table-cell table:style-name="ce258" office:value-type="float" office:value="1">
            <text:p>1 </text:p>
          </table:table-cell>
          <table:table-cell table:style-name="ce284" table:formula="of:=IF([.H67]=1;&quot;VERO&quot;;IF([.H67]=2;&quot;FALSO&quot;;&quot;&quot;))" office:value-type="string" office:string-value="VERO">
            <text:p>VERO</text:p>
          </table:table-cell>
          <table:table-cell table:style-name="ce292" table:number-columns-repeated="1015"/>
        </table:table-row>
        <table:table-row table:style-name="ro4">
          <table:table-cell table:style-name="ce8"/>
          <table:table-cell table:style-name="ce45"/>
          <table:table-cell table:style-name="ce46" table:number-columns-repeated="2"/>
          <table:table-cell table:style-name="ce114"/>
          <table:table-cell table:style-name="ce162"/>
          <table:table-cell table:style-name="ce198"/>
          <table:table-cell table:style-name="ce258" office:value-type="float" office:value="1">
            <text:p>1 </text:p>
          </table:table-cell>
          <table:table-cell table:style-name="ce285"/>
          <table:table-cell table:style-name="ce292" table:number-columns-repeated="1015"/>
        </table:table-row>
        <table:table-row table:style-name="ro11">
          <table:table-cell table:style-name="ce9" office:value-type="float" office:value="19">
            <text:p>19 </text:p>
          </table:table-cell>
          <table:table-cell table:style-name="ce172" office:value-type="string" table:number-columns-spanned="4" table:number-rows-spanned="1">
            <text:p>Sono utilizzati indicatori di risultato attinenti all'Ufficio o all'Azienda nel suo complesso per la valutazione della retribuzione di risultato?</text:p>
          </table:table-cell>
          <table:covered-table-cell table:number-columns-repeated="3" table:style-name="ce172"/>
          <table:table-cell table:style-name="ce168">
            <draw:control table:end-cell-address="SI_2_SPTA.G69" table:end-x="4.938cm" table:end-y="1.055cm" draw:z-index="1" draw:name="Casella di gruppo 1" draw:text-style-name="P3" svg:width="10.733cm" svg:height="1.054cm" svg:x="0.001cm" svg:y="0.001cm" draw:control="control20"/>
            <draw:control table:end-cell-address="SI_2_SPTA.F69" table:end-x="3.578cm" table:end-y="0.63cm" draw:z-index="18" draw:name="Pulsante di scelta 15" draw:style-name="gr3" draw:text-style-name="P4" svg:width="1.035cm" svg:height="0.605cm" svg:x="2.543cm" svg:y="0.025cm" draw:control="control37"/>
          </table:table-cell>
          <table:table-cell table:style-name="ce168">
            <draw:control table:end-cell-address="SI_2_SPTA.G69" table:end-x="3.125cm" table:end-y="0.66cm" draw:z-index="11" draw:name="Pulsante di scelta 13" draw:style-name="gr3" draw:text-style-name="P4" svg:width="0.896cm" svg:height="0.606cm" svg:x="2.229cm" svg:y="0.054cm" draw:control="control30"/>
          </table:table-cell>
          <table:table-cell table:style-name="ce258" office:value-type="float" office:value="1">
            <text:p>1 </text:p>
          </table:table-cell>
          <table:table-cell table:style-name="ce284" table:formula="of:=IF([.H69]=1;&quot;VERO&quot;;IF([.H69]=2;&quot;FALSO&quot;;&quot;&quot;))" office:value-type="string" office:string-value="VERO">
            <text:p>VERO</text:p>
          </table:table-cell>
          <table:table-cell table:style-name="ce293" table:formula="of:=IF(([.G76]+[.G78]+[.G8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7">
            <text:p/>
          </table:table-cell>
          <table:covered-table-cell table:number-columns-repeated="2" table:style-name="ce293"/>
          <table:table-cell table:style-name="ce292" table:number-columns-repeated="1012"/>
        </table:table-row>
        <table:table-row table:style-name="ro12">
          <table:table-cell table:style-name="ce9"/>
          <table:table-cell table:style-name="ce45" office:value-type="string">
            <text:p><text:s text:c="2"/></text:p>
          </table:table-cell>
          <table:table-cell table:style-name="ce119" table:number-columns-repeated="2"/>
          <table:table-cell table:style-name="ce46"/>
          <table:table-cell table:style-name="ce161"/>
          <table:table-cell table:style-name="ce215"/>
          <table:table-cell table:style-name="ce258" office:value-type="float" office:value="1">
            <text:p>1 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0">
            <text:p>20 </text:p>
          </table:table-cell>
          <table:table-cell table:style-name="ce172" office:value-type="string" table:number-columns-spanned="4" table:number-rows-spanned="1">
            <text:p>Sono utilizzati giudizi del nucleo di valutazione o di altro analogo organismo per la valutazione della retribuzione di risultato?</text:p>
          </table:table-cell>
          <table:covered-table-cell table:number-columns-repeated="3" table:style-name="ce172"/>
          <table:table-cell table:style-name="ce168">
            <draw:control table:end-cell-address="SI_2_SPTA.G71" table:end-x="4.938cm" table:end-y="1.055cm" draw:z-index="9" draw:name="Casella di gruppo 10" draw:text-style-name="P3" svg:width="10.733cm" svg:height="1.055cm" svg:x="0.001cm" svg:y="0cm" draw:control="control28"/>
            <draw:control table:end-cell-address="SI_2_SPTA.F71" table:end-x="3.578cm" table:end-y="0.63cm" draw:z-index="19" draw:name="Pulsante di scelta 15" draw:style-name="gr3" draw:text-style-name="P4" svg:width="1.035cm" svg:height="0.605cm" svg:x="2.543cm" svg:y="0.025cm" draw:control="control38"/>
          </table:table-cell>
          <table:table-cell table:style-name="ce168">
            <draw:control table:end-cell-address="SI_2_SPTA.G71" table:end-x="3.096cm" table:end-y="0.63cm" draw:z-index="12" draw:name="Pulsante di scelta 15" draw:style-name="gr3" draw:text-style-name="P4" svg:width="0.896cm" svg:height="0.605cm" svg:x="2.2cm" svg:y="0.025cm" draw:control="control31"/>
          </table:table-cell>
          <table:table-cell table:style-name="ce258" office:value-type="float" office:value="1">
            <text:p>1 </text:p>
          </table:table-cell>
          <table:table-cell table:style-name="ce284" table:formula="of:=IF([.H71]=1;&quot;VERO&quot;;IF([.H71]=2;&quot;FALSO&quot;;&quot;&quot;))" office:value-type="string" office:string-value="VERO">
            <text:p>VERO</text:p>
          </table:table-cell>
          <table:covered-table-cell table:number-columns-repeated="3" table:style-name="ce293"/>
          <table:table-cell table:style-name="ce119" table:number-columns-repeated="1012"/>
        </table:table-row>
        <table:table-row table:style-name="ro4">
          <table:table-cell table:style-name="ce9"/>
          <table:table-cell table:style-name="ce45"/>
          <table:table-cell table:style-name="ce46" table:number-columns-repeated="3"/>
          <table:table-cell table:style-name="ce161"/>
          <table:table-cell table:style-name="ce215"/>
          <table:table-cell table:style-name="ce258" office:value-type="float" office:value="1">
            <text:p>1 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1">
            <text:p>21 </text:p>
          </table:table-cell>
          <table:table-cell table:style-name="ce71" office:value-type="string" table:number-columns-spanned="4" table:number-rows-spanned="1">
            <text:p>Sono utilizzati ai fini della valutazione dei dirigenti meccanismi di confronto con le performance di altri enti ("benchmarking")?</text:p>
          </table:table-cell>
          <table:covered-table-cell table:number-columns-repeated="3" table:style-name="ce71"/>
          <table:table-cell table:style-name="ce168">
            <draw:control table:end-cell-address="SI_2_SPTA.G73" table:end-x="4.938cm" table:end-y="1.055cm" draw:z-index="10" draw:name="Casella di gruppo 11" draw:text-style-name="P3" svg:width="10.733cm" svg:height="1.054cm" svg:x="0.001cm" svg:y="0.001cm" draw:control="control29"/>
            <draw:control table:end-cell-address="SI_2_SPTA.F73" table:end-x="3.578cm" table:end-y="0.63cm" draw:z-index="16" draw:name="Pulsante di scelta 15" draw:style-name="gr3" draw:text-style-name="P4" svg:width="1.035cm" svg:height="0.605cm" svg:x="2.543cm" svg:y="0.025cm" draw:control="control35"/>
          </table:table-cell>
          <table:table-cell table:style-name="ce168">
            <draw:control table:end-cell-address="SI_2_SPTA.G73" table:end-x="3.096cm" table:end-y="0.631cm" draw:z-index="13" draw:name="Pulsante di scelta 17" draw:style-name="gr3" draw:text-style-name="P4" svg:width="0.896cm" svg:height="0.606cm" svg:x="2.2cm" svg:y="0.025cm" draw:control="control32"/>
          </table:table-cell>
          <table:table-cell table:style-name="ce258" office:value-type="float" office:value="1">
            <text:p>1 </text:p>
          </table:table-cell>
          <table:table-cell table:style-name="ce284" table:formula="of:=IF([.H73]=1;&quot;VERO&quot;;IF([.H73]=2;&quot;FALSO&quot;;&quot;&quot;))" office:value-type="string" office:string-value="VERO">
            <text:p>VERO</text:p>
          </table:table-cell>
          <table:covered-table-cell table:number-columns-repeated="3" table:style-name="ce293"/>
          <table:table-cell table:style-name="ce119" table:number-columns-repeated="1012"/>
        </table:table-row>
        <table:table-row table:style-name="ro20">
          <table:table-cell table:style-name="ce9"/>
          <table:table-cell table:style-name="ce45"/>
          <table:table-cell table:style-name="ce46" table:number-columns-repeated="3"/>
          <table:table-cell table:style-name="ce161"/>
          <table:table-cell table:style-name="ce215"/>
          <table:table-cell table:style-name="ce258" office:value-type="float" office:value="1">
            <text:p>1 </text:p>
          </table:table-cell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0">
          <table:table-cell table:style-name="ce8"/>
          <table:table-cell table:style-name="ce46" table:number-columns-repeated="2"/>
          <table:table-cell table:style-name="ce45"/>
          <table:table-cell table:style-name="ce47"/>
          <table:table-cell table:style-name="ce161"/>
          <table:table-cell table:style-name="ce196" office:value-type="string">
            <text:p>VALORI</text:p>
          </table:table-cell>
          <table:table-cell table:style-name="ce258"/>
          <table:table-cell table:style-name="ce286"/>
          <table:covered-table-cell table:number-columns-repeated="3" table:style-name="ce293"/>
          <table:table-cell table:style-name="ce119" table:number-columns-repeated="1012"/>
        </table:table-row>
        <table:table-row table:style-name="ro11">
          <table:table-cell table:style-name="ce9" office:value-type="float" office:value="22">
            <text:p>22 </text:p>
          </table:table-cell>
          <table:table-cell table:style-name="ce46" office:value-type="string">
            <text:p>Non compilare</text:p>
          </table:table-cell>
          <table:table-cell table:style-name="ce46" table:number-columns-repeated="2"/>
          <table:table-cell table:style-name="ce47"/>
          <table:table-cell table:style-name="ce172"/>
          <table:table-cell table:style-name="ce217" table:content-validation-name="val4"/>
          <table:table-cell table:style-name="ce258"/>
          <table:table-cell table:style-name="ce286"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76]/([.G76]+[.G78]+[.G80])*100;2)&amp;&quot;%&quot;);&quot;&quot;)">
            <text:p/>
          </table:table-cell>
          <table:table-cell table:style-name="ce119" table:number-columns-repeated="1013"/>
        </table:table-row>
        <table:table-row table:style-name="ro12">
          <table:table-cell table:style-name="ce9"/>
          <table:table-cell table:style-name="ce46" table:number-columns-repeated="3"/>
          <table:table-cell table:style-name="ce47"/>
          <table:table-cell table:style-name="ce173"/>
          <table:table-cell table:style-name="ce198"/>
          <table:table-cell table:style-name="ce258"/>
          <table:table-cell table:style-name="ce286"/>
          <table:table-cell table:style-name="ce119"/>
          <table:table-cell table:style-name="ce294"/>
          <table:table-cell table:style-name="ce119" table:number-columns-repeated="1013"/>
        </table:table-row>
        <table:table-row table:style-name="ro11">
          <table:table-cell table:style-name="ce9" office:value-type="float" office:value="23">
            <text:p>23 </text:p>
          </table:table-cell>
          <table:table-cell table:style-name="ce46" office:value-type="string">
            <text:p>Non compilare</text:p>
          </table:table-cell>
          <table:table-cell table:style-name="ce46" table:number-columns-repeated="2"/>
          <table:table-cell table:style-name="ce47"/>
          <table:table-cell table:style-name="ce172"/>
          <table:table-cell table:style-name="ce217" table:content-validation-name="val4"/>
          <table:table-cell table:style-name="ce258"/>
          <table:table-cell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78]/([.G76]+[.G78]+[.G80])*100;2)&amp;&quot;%&quot;);&quot;&quot;)">
            <text:p/>
          </table:table-cell>
          <table:table-cell table:style-name="ce119" table:number-columns-repeated="1013"/>
        </table:table-row>
        <table:table-row table:style-name="ro12">
          <table:table-cell table:style-name="ce9"/>
          <table:table-cell table:style-name="ce46" table:number-columns-repeated="3"/>
          <table:table-cell table:style-name="ce47"/>
          <table:table-cell table:style-name="ce173"/>
          <table:table-cell table:style-name="ce195"/>
          <table:table-cell table:style-name="ce259"/>
          <table:table-cell table:style-name="ce287"/>
          <table:table-cell table:style-name="ce61" table:number-columns-repeated="1015"/>
        </table:table-row>
        <table:table-row table:style-name="ro11">
          <table:table-cell table:style-name="ce9" office:value-type="float" office:value="24">
            <text:p>24 </text:p>
          </table:table-cell>
          <table:table-cell table:style-name="ce46" office:value-type="string">
            <text:p>Non compilare</text:p>
          </table:table-cell>
          <table:table-cell table:style-name="ce46" table:number-columns-repeated="2"/>
          <table:table-cell table:style-name="ce47"/>
          <table:table-cell table:style-name="ce172"/>
          <table:table-cell table:style-name="ce217" table:content-validation-name="val4"/>
          <table:table-cell table:style-name="ce259"/>
          <table:table-cell/>
          <table:table-cell table:style-name="ce294" table:formula="of:=IF(([.G76]+[.G78]+[.G80])&gt;0;&quot;==&gt; &quot;;&quot;&quot;)">
            <text:p/>
          </table:table-cell>
          <table:table-cell table:style-name="ce294" table:formula="of:=IF(([.G76]+[.G78]+[.G80])&gt;0;(ROUND([.G80]/([.G76]+[.G78]+[.G80])*100;2)&amp;&quot;%&quot;);&quot;&quot;)">
            <text:p/>
          </table:table-cell>
          <table:table-cell table:style-name="ce61" table:number-columns-repeated="1013"/>
        </table:table-row>
        <table:table-row table:style-name="ro12">
          <table:table-cell table:style-name="ce9"/>
          <table:table-cell table:style-name="ce46" table:number-columns-repeated="3"/>
          <table:table-cell table:style-name="ce47"/>
          <table:table-cell table:style-name="ce162"/>
          <table:table-cell table:style-name="ce198"/>
          <table:table-cell table:style-name="ce259"/>
          <table:table-cell table:style-name="ce287"/>
          <table:table-cell table:style-name="ce61" table:number-columns-repeated="1015"/>
        </table:table-row>
        <table:table-row table:style-name="ro11">
          <table:table-cell table:style-name="ce9" office:value-type="float" office:value="25">
            <text:p>25 </text:p>
          </table:table-cell>
          <table:table-cell table:style-name="ce46" office:value-type="string">
            <text:p>Importo totale della premialità effettivamente erogata con riferimento al fondo dell'annualità corrente </text:p>
          </table:table-cell>
          <table:table-cell table:style-name="ce46" table:number-columns-repeated="2"/>
          <table:table-cell table:style-name="ce47"/>
          <table:table-cell table:style-name="ce172"/>
          <table:table-cell table:style-name="ce199" table:content-validation-name="val4" office:value-type="float" office:value="0">
            <text:p>0</text:p>
          </table:table-cell>
          <table:table-cell table:style-name="ce259" table:number-columns-repeated="2"/>
          <table:table-cell table:style-name="ce295" table:number-columns-spanned="3" table:number-rows-spanned="7"/>
          <table:covered-table-cell table:number-columns-repeated="2" table:style-name="ce295"/>
          <table:table-cell table:style-name="ce61" table:number-columns-repeated="1012"/>
        </table:table-row>
        <table:table-row table:style-name="ro12">
          <table:table-cell table:style-name="ce9"/>
          <table:table-cell table:style-name="ce46" table:number-columns-repeated="3"/>
          <table:table-cell table:style-name="ce47"/>
          <table:table-cell table:style-name="ce114"/>
          <table:table-cell table:style-name="ce202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1">
          <table:table-cell table:style-name="ce9" office:value-type="float" office:value="26">
            <text:p>26 </text:p>
          </table:table-cell>
          <table:table-cell table:style-name="ce46" office:value-type="string">
            <text:p>Importo totale della premialità non erogata a seguito di valutazione non piena</text:p>
          </table:table-cell>
          <table:table-cell table:style-name="ce46" table:number-columns-repeated="2"/>
          <table:table-cell table:style-name="ce47"/>
          <table:table-cell table:style-name="ce114"/>
          <table:table-cell table:style-name="ce199" table:content-validation-name="val4" office:value-type="float" office:value="0">
            <text:p>0</text:p>
          </table:table-cell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2">
          <table:table-cell table:style-name="ce9"/>
          <table:table-cell table:style-name="ce46" table:number-columns-repeated="3"/>
          <table:table-cell table:style-name="ce47"/>
          <table:table-cell table:style-name="ce114"/>
          <table:table-cell table:style-name="ce218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1">
          <table:table-cell table:style-name="ce9" office:value-type="float" office:value="27">
            <text:p>27 </text:p>
          </table:table-cell>
          <table:table-cell table:style-name="ce46" office:value-type="string">
            <text:p>Non compilare</text:p>
          </table:table-cell>
          <table:table-cell table:style-name="ce46" table:number-columns-repeated="2"/>
          <table:table-cell table:style-name="ce47"/>
          <table:table-cell table:style-name="ce114"/>
          <table:table-cell table:style-name="ce208" table:content-validation-name="val4"/>
          <table:table-cell table:style-name="ce259" table:number-columns-repeated="2"/>
          <table:covered-table-cell table:number-columns-repeated="3" table:style-name="ce295"/>
          <table:table-cell table:style-name="ce61" table:number-columns-repeated="1012"/>
        </table:table-row>
        <table:table-row table:style-name="ro10">
          <table:table-cell table:style-name="ce13"/>
          <table:table-cell table:style-name="ce120" table:number-columns-repeated="4"/>
          <table:table-cell table:style-name="ce174"/>
          <table:table-cell table:style-name="ce219"/>
          <table:table-cell table:style-name="ce260"/>
          <table:table-cell table:style-name="ce287"/>
          <table:covered-table-cell table:number-columns-repeated="3" table:style-name="ce295"/>
          <table:table-cell table:style-name="ce61" table:number-columns-repeated="1012"/>
        </table:table-row>
        <table:table-row table:style-name="ro33">
          <table:table-cell table:style-name="ce14"/>
          <table:table-cell table:style-name="ce47" table:number-columns-repeated="4"/>
          <table:table-cell table:style-name="ce114"/>
          <table:table-cell table:style-name="ce220"/>
          <table:table-cell table:style-name="ce261"/>
          <table:table-cell table:style-name="ce287"/>
          <table:covered-table-cell table:number-columns-repeated="3" table:style-name="ce295"/>
          <table:table-cell table:style-name="ce61" table:number-columns-repeated="1012"/>
        </table:table-row>
        <table:table-row table:style-name="ro10" table:visibility="collapse">
          <table:table-cell table:style-name="ce7"/>
          <table:table-cell table:style-name="ce56" office:value-type="string">
            <text:p>PROGRESSIONI ORIZZONTALI NELL'ANNO DI RILEVAZIONE</text:p>
          </table:table-cell>
          <table:table-cell table:style-name="ce69"/>
          <table:table-cell table:style-name="ce107" table:number-columns-repeated="2"/>
          <table:table-cell table:style-name="ce322"/>
          <table:table-cell table:style-name="ce215"/>
          <table:table-cell table:number-columns-repeated="1017"/>
        </table:table-row>
        <table:table-row table:style-name="ro10" table:visibility="collapse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22" table:visibility="collapse">
          <table:table-cell table:style-name="ce8" office:value-type="float" office:value="51">
            <text:p>51 </text:p>
          </table:table-cell>
          <table:table-cell table:style-name="ce47" office:value-type="string">
            <text:p>Non Compilare</text:p>
          </table:table-cell>
          <table:table-cell table:style-name="ce114" table:number-columns-repeated="2"/>
          <table:table-cell table:style-name="ce108"/>
          <table:table-cell table:style-name="ce170" table:number-columns-repeated="2"/>
          <table:table-cell table:style-name="ce262" office:value-type="float" office:value="0">
            <text:p>0 </text:p>
          </table:table-cell>
          <table:table-cell table:style-name="ce284" table:formula="of:=IF([.H91]=1;&quot;VERO&quot;;IF([.H91]=2;&quot;FALSO&quot;;&quot;&quot;))">
            <text:p/>
          </table:table-cell>
          <table:table-cell table:style-name="ce86" table:number-columns-repeated="1015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8" office:value-type="float" office:value="52">
            <text:p>52 </text:p>
          </table:table-cell>
          <table:table-cell table:style-name="ce47" office:value-type="string">
            <text:p>Non Compilare</text:p>
          </table:table-cell>
          <table:table-cell table:style-name="ce115"/>
          <table:table-cell table:style-name="ce108" table:number-columns-repeated="2"/>
          <table:table-cell table:style-name="ce170" table:number-columns-repeated="2"/>
          <table:table-cell table:style-name="ce262"/>
          <table:table-cell table:style-name="ce284" table:formula="of:=IF([.H93]=1;&quot;VERO&quot;;IF([.H93]=2;&quot;FALSO&quot;;&quot;&quot;))">
            <text:p/>
          </table:table-cell>
          <table:table-cell table:style-name="ce86" table:number-columns-repeated="1015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8" office:value-type="float" office:value="53">
            <text:p>53 </text:p>
          </table:table-cell>
          <table:table-cell table:style-name="ce47" office:value-type="string">
            <text:p>Non Compilare</text:p>
          </table:table-cell>
          <table:table-cell table:style-name="ce115"/>
          <table:table-cell table:style-name="ce108" table:number-columns-repeated="2"/>
          <table:table-cell table:style-name="ce170" table:number-columns-repeated="2"/>
          <table:table-cell table:style-name="ce262"/>
          <table:table-cell table:style-name="ce284" table:formula="of:=IF([.H95]=1;&quot;VERO&quot;;IF([.H95]=2;&quot;FALSO&quot;;&quot;&quot;))">
            <text:p/>
          </table:table-cell>
          <table:table-cell table:style-name="ce86" table:number-columns-repeated="1015"/>
        </table:table-row>
        <table:table-row table:style-name="ro10" table:visibility="collapse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6" office:value-type="float" office:value="54">
            <text:p>54 </text:p>
          </table:table-cell>
          <table:table-cell table:style-name="ce47" office:value-type="string">
            <text:p>Non Compilare</text:p>
          </table:table-cell>
          <table:table-cell table:style-name="ce121"/>
          <table:table-cell table:style-name="ce75" table:number-columns-repeated="3"/>
          <table:table-cell table:style-name="ce221" office:value-type="string">
            <text:p>VALORI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5">
            <text:p>55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6">
            <text:p>56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7">
            <text:p>57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8">
            <text:p>58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3" table:number-columns-repeated="2"/>
          <table:table-cell table:style-name="ce301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9">
            <text:p>59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4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122"/>
          <table:table-cell table:style-name="ce75"/>
          <table:table-cell table:style-name="ce75" office:value-type="float" office:value="60">
            <text:p>60 </text:p>
          </table:table-cell>
          <table:table-cell table:style-name="ce47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328"/>
          <table:table-cell table:style-name="ce332" table:number-columns-repeated="2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6" office:value-type="string" table:number-columns-spanned="5" table:number-rows-spanned="1">
            <text:p>Totale</text:p>
          </table:table-cell>
          <table:covered-table-cell table:number-columns-repeated="4" table:style-name="ce76"/>
          <table:table-cell table:style-name="ce223" table:formula="of:=SUM([.G98:.G103])" office:value-type="float" office:value="0">
            <text:p>0,00</text:p>
          </table:table-cell>
          <table:table-cell table:style-name="ce265"/>
          <table:table-cell table:style-name="ce288"/>
          <table:table-cell table:style-name="ce329" table:formula="of:=IF(SUM([.G98:.G103])&lt;&gt;100;&quot;&lt;&lt; ATTENZIONE: LA PERCENTUALE DEVE ESSERE UGUALE AL 100%&quot;;&quot;&quot;)" office:value-type="string" office:string-value="&lt;&lt; ATTENZIONE: LA PERCENTUALE DEVE ESSERE UGUALE AL 100%" table:number-columns-spanned="3" table:number-rows-spanned="2">
            <text:p>&lt;&lt; ATTENZIONE: LA PERCENTUALE DEVE ESSERE UGUALE AL 100%</text:p>
          </table:table-cell>
          <table:covered-table-cell table:number-columns-repeated="2" table:style-name="ce329"/>
          <table:table-cell table:style-name="ce86" table:number-columns-repeated="1012"/>
        </table:table-row>
        <table:table-row table:style-name="ro10" table:visibility="collapse">
          <table:table-cell table:style-name="ce18"/>
          <table:table-cell table:style-name="ce75" table:number-columns-repeated="5"/>
          <table:table-cell table:style-name="ce224"/>
          <table:table-cell table:style-name="ce266"/>
          <table:table-cell table:style-name="ce288"/>
          <table:covered-table-cell table:number-columns-repeated="3" table:style-name="ce329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61">
            <text:p>61 </text:p>
          </table:table-cell>
          <table:table-cell table:style-name="ce47" office:value-type="string">
            <text:p>Non Compilare</text:p>
          </table:table-cell>
          <table:table-cell table:style-name="ce84" table:number-columns-repeated="3"/>
          <table:table-cell table:style-name="ce177"/>
          <table:table-cell table:style-name="ce185" table:content-validation-name="val4"/>
          <table:table-cell table:style-name="ce267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77" table:number-columns-repeated="5"/>
          <table:table-cell table:style-name="ce225"/>
          <table:table-cell table:style-name="ce267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20" office:value-type="float" office:value="62">
            <text:p>62 </text:p>
          </table:table-cell>
          <table:table-cell table:style-name="ce47" office:value-type="string">
            <text:p>Non Compilare</text:p>
          </table:table-cell>
          <table:table-cell table:style-name="ce121" table:number-columns-repeated="2"/>
          <table:table-cell table:style-name="ce75" office:value-type="float" office:value="63">
            <text:p>63 </text:p>
          </table:table-cell>
          <table:table-cell table:style-name="ce84"/>
          <table:table-cell table:style-name="ce225"/>
          <table:table-cell table:style-name="ce268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64">
            <text:p>64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style-name="ce268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65">
            <text:p>65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9"/>
          <table:table-cell table:style-name="ce268"/>
          <table:table-cell table:style-name="ce26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6">
            <text:p>66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67">
            <text:p>67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68">
            <text:p>68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9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9">
            <text:p>69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0">
            <text:p>70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71">
            <text:p>71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9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85"/>
          <table:table-cell table:style-name="ce75" table:number-columns-repeated="2"/>
          <table:table-cell table:style-name="ce84"/>
          <table:table-cell table:style-name="ce226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8"/>
          <table:table-cell table:style-name="ce79"/>
          <table:table-cell table:style-name="ce122"/>
          <table:table-cell table:style-name="ce75"/>
          <table:table-cell table:style-name="ce154" office:value-type="float" office:value="72">
            <text:p>72 </text:p>
          </table:table-cell>
          <table:table-cell table:style-name="ce84"/>
          <table:table-cell table:style-name="ce225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3">
            <text:p>73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4">
            <text:p>74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9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5">
            <text:p>75 </text:p>
          </table:table-cell>
          <table:table-cell table:style-name="ce84"/>
          <table:table-cell table:style-name="ce228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6">
            <text:p>76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7">
            <text:p>77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9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8">
            <text:p>78 </text:p>
          </table:table-cell>
          <table:table-cell table:style-name="ce84"/>
          <table:table-cell table:style-name="ce228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9">
            <text:p>79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 table:number-columns-repeated="1017"/>
        </table:table-row>
        <table:table-row table:style-name="ro10" table:visibility="collapse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80">
            <text:p>80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9"/>
          <table:table-cell table:number-columns-repeated="1017"/>
        </table:table-row>
        <table:table-row table:style-name="ro10" table:visibility="collapse">
          <table:table-cell table:style-name="ce21"/>
          <table:table-cell table:style-name="ce61"/>
          <table:table-cell table:style-name="ce78"/>
          <table:table-cell table:style-name="ce136"/>
          <table:table-cell table:style-name="ce155" office:value-type="string" table:number-columns-spanned="2" table:number-rows-spanned="1">
            <text:p>Totale progressioni orizzontali effettuate</text:p>
          </table:table-cell>
          <table:covered-table-cell table:style-name="ce155"/>
          <table:table-cell table:style-name="ce231" table:formula="of:=SUM([.G109];[.G113];[.G117];[.G121];[.G125];[.G129])" office:value-type="float" office:value="0">
            <text:p>0</text:p>
          </table:table-cell>
          <table:table-cell table:number-columns-repeated="1017"/>
        </table:table-row>
        <table:table-row table:style-name="ro10" table:visibility="collapse">
          <table:table-cell table:style-name="ce22"/>
          <table:table-cell table:style-name="ce80"/>
          <table:table-cell table:style-name="ce123"/>
          <table:table-cell table:style-name="ce137"/>
          <table:table-cell table:style-name="ce156" office:value-type="string" table:number-columns-spanned="2" table:number-rows-spanned="1">
            <text:p>Totale Importo </text:p>
          </table:table-cell>
          <table:covered-table-cell table:style-name="ce156"/>
          <table:table-cell table:style-name="ce232" table:formula="of:=SUM([.G110];[.G114];[.G118];[.G122];[.G126];[.G130])" office:value-type="float" office:value="0">
            <text:p>0,00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23"/>
          <table:table-cell table:style-name="ce81" table:number-columns-repeated="3"/>
          <table:table-cell table:style-name="ce153"/>
          <table:table-cell table:style-name="ce178"/>
          <table:table-cell table:style-name="ce86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/>
          <table:table-cell table:style-name="ce68" office:value-type="string">
            <text:p>PRODUTTIVITA' EROGATA NELL'ANNO DI RILEVAZIONE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24" office:value-type="string">
            <text:p>81 Non Compilare</text:p>
          </table:table-cell>
          <table:table-cell table:style-name="ce82" table:number-columns-repeated="5"/>
          <table:table-cell table:style-name="ce221" office:value-type="string">
            <text:p>VALORI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2">
            <text:p>82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3">
            <text:p>83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4">
            <text:p>84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83" table:number-columns-repeated="3"/>
          <table:table-cell table:style-name="ce136" office:value-type="float" office:value="85">
            <text:p>85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8" table:number-columns-repeated="4"/>
          <table:table-cell table:style-name="ce76" office:value-type="string">
            <text:p>Totale</text:p>
          </table:table-cell>
          <table:table-cell table:style-name="ce223" table:formula="of:=SUM([.G136:.G139])" office:value-type="float" office:value="0">
            <text:p>0,00</text:p>
          </table:table-cell>
          <table:table-cell table:style-name="ce269"/>
          <table:table-cell table:style-name="ce288"/>
          <table:table-cell table:style-name="ce330" table:formula="of:=IF(SUM([.G136:.G139])&lt;&gt;100;&quot;&lt;&lt; ATTENZIONE: LA PERCENTUALE DEVE ESSERE UGUALE AL 100%&quot;;&quot;&quot;)" office:value-type="string" office:string-value="&lt;&lt; ATTENZIONE: LA PERCENTUALE DEVE ESSERE UGUALE AL 100%" table:number-columns-spanned="3" table:number-rows-spanned="2">
            <text:p>&lt;&lt; ATTENZIONE: LA PERCENTUALE DEVE ESSERE UGUALE AL 100%</text:p>
          </table:table-cell>
          <table:covered-table-cell table:number-columns-repeated="2" table:style-name="ce330"/>
          <table:table-cell table:style-name="ce86" table:number-columns-repeated="1012"/>
        </table:table-row>
        <table:table-row table:style-name="ro10" table:visibility="collapse">
          <table:table-cell table:style-name="ce17"/>
          <table:table-cell table:style-name="ce79"/>
          <table:table-cell table:style-name="ce122"/>
          <table:table-cell table:style-name="ce75" table:number-columns-repeated="3"/>
          <table:table-cell table:style-name="ce213"/>
          <table:table-cell table:style-name="ce270"/>
          <table:table-cell table:style-name="ce288"/>
          <table:covered-table-cell table:number-columns-repeated="3" table:style-name="ce330"/>
          <table:table-cell table:style-name="ce86" table:number-columns-repeated="1012"/>
        </table:table-row>
        <table:table-row table:style-name="ro10" table:visibility="collapse">
          <table:table-cell table:style-name="ce19" office:value-type="float" office:value="86">
            <text:p>86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87">
            <text:p>87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88">
            <text:p>88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6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89">
            <text:p>89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79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90">
            <text:p>90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91">
            <text:p>91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92">
            <text:p>92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6"/>
          <table:table-cell table:style-name="ce85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 office:value-type="float" office:value="93">
            <text:p>93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9" office:value-type="float" office:value="94">
            <text:p>94 </text:p>
          </table:table-cell>
          <table:table-cell table:style-name="ce84" office:value-type="string">
            <text:p>Non Compilare</text:p>
          </table:table-cell>
          <table:table-cell table:style-name="ce124" table:number-columns-repeated="3"/>
          <table:table-cell table:style-name="ce180"/>
          <table:table-cell table:style-name="ce185" table:content-validation-name="val4"/>
          <table:table-cell table:style-name="ce271" table:number-columns-repeated="2"/>
          <table:table-cell table:style-name="ce302" table:number-columns-repeated="1015"/>
        </table:table-row>
        <table:table-row table:style-name="ro10" table:visibility="collapse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56"/>
          <table:table-cell table:style-name="ce285"/>
          <table:table-cell table:style-name="ce292" table:number-columns-repeated="1015"/>
        </table:table-row>
        <table:table-row table:style-name="ro10" table:visibility="collapse">
          <table:table-cell table:style-name="ce19" office:value-type="float" office:value="95">
            <text:p>95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19" office:value-type="float" office:value="96">
            <text:p>96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7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25" office:value-type="float" office:value="97">
            <text:p>97 </text:p>
          </table:table-cell>
          <table:table-cell table:style-name="ce87" office:value-type="string">
            <text:p>Non Compilare</text:p>
          </table:table-cell>
          <table:table-cell table:style-name="ce125" table:number-columns-repeated="3"/>
          <table:table-cell table:style-name="ce181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14"/>
          <table:table-cell table:style-name="ce47" table:number-columns-repeated="4"/>
          <table:table-cell table:style-name="ce114"/>
          <table:table-cell table:style-name="ce235"/>
          <table:table-cell table:style-name="ce261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26"/>
          <table:table-cell table:style-name="ce88" office:value-type="string">
            <text:p>RILEVAZIONE CEPEL</text:p>
          </table:table-cell>
          <table:table-cell table:style-name="ce126" table:number-columns-repeated="3"/>
          <table:table-cell table:style-name="ce182"/>
          <table:table-cell table:style-name="ce162"/>
          <table:table-cell table:style-name="ce272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27"/>
          <table:table-cell table:style-name="ce89" table:number-columns-repeated="4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73"/>
          <table:table-cell/>
          <table:table-cell table:style-name="ce299" table:number-columns-repeated="1015"/>
        </table:table-row>
        <table:table-row table:style-name="ro22" table:visibility="collapse">
          <table:table-cell table:style-name="ce8" office:value-type="float" office:value="28">
            <text:p>28 </text:p>
          </table:table-cell>
          <table:table-cell table:style-name="ce84" office:value-type="string">
            <text:p>Non Compilare</text:p>
          </table:table-cell>
          <table:table-cell table:style-name="ce47" table:number-columns-repeated="3"/>
          <table:table-cell table:style-name="ce230" table:content-validation-name="val8" table:number-columns-repeated="2"/>
          <table:table-cell office:value-type="float" office:value="0">
            <text:p>0 </text:p>
          </table:table-cell>
          <table:table-cell table:style-name="ce284" table:formula="of:=IF([.H168]=1;&quot;VERO&quot;;IF([.H168]=2;&quot;FALSO&quot;;&quot;&quot;))">
            <text:p/>
          </table:table-cell>
          <table:table-cell table:number-columns-repeated="1015"/>
        </table:table-row>
        <table:table-row table:style-name="ro10" table:visibility="collapse">
          <table:table-cell table:style-name="ce8"/>
          <table:table-cell table:style-name="ce47" table:number-columns-repeated="4"/>
          <table:table-cell table:style-name="ce43"/>
          <table:table-cell table:style-name="ce195"/>
          <table:table-cell table:number-columns-repeated="1017"/>
        </table:table-row>
        <table:table-row table:style-name="ro22" table:visibility="collapse">
          <table:table-cell table:style-name="ce8" office:value-type="float" office:value="29">
            <text:p>29 </text:p>
          </table:table-cell>
          <table:table-cell table:style-name="ce84" office:value-type="string">
            <text:p>Non Compilare</text:p>
          </table:table-cell>
          <table:table-cell table:style-name="ce66" table:number-columns-repeated="3"/>
          <table:table-cell table:style-name="ce230" table:content-validation-name="val8" table:number-columns-repeated="2"/>
          <table:table-cell table:style-name="ce274" office:value-type="float" office:value="0">
            <text:p>0 </text:p>
          </table:table-cell>
          <table:table-cell table:style-name="ce284" table:formula="of:=IF([.H170]=1;&quot;VERO&quot;;IF([.H170]=2;&quot;FALSO&quot;;&quot;&quot;))">
            <text:p/>
          </table:table-cell>
          <table:table-cell table:style-name="ce303" table:number-columns-repeated="1015"/>
        </table:table-row>
        <table:table-row table:style-name="ro23" table:visibility="collapse">
          <table:table-cell table:style-name="ce8"/>
          <table:table-cell table:style-name="ce91" table:number-columns-repeated="2"/>
          <table:table-cell table:style-name="ce138" office:value-type="float" office:value="30">
            <text:p>30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8"/>
          <table:table-cell table:style-name="ce236" table:formula="of:=IF(AND([.H170]=1;[.H171]=0);&quot;RISPOSTA OBBLIGATORIA&quot;;&quot;&quot;)" table:number-columns-spanned="1" table:number-rows-spanned="2">
            <text:p/>
          </table:table-cell>
          <table:table-cell table:style-name="ce275" office:value-type="float" office:value="0">
            <text:p>0 </text:p>
          </table:table-cell>
          <table:table-cell table:style-name="ce284" table:formula="of:=IF([.H171]=1;&quot;VERO&quot;;IF([.H171]=2;&quot;FALSO&quot;;&quot;&quot;))">
            <text:p/>
          </table:table-cell>
          <table:table-cell table:style-name="ce304" table:number-columns-repeated="1015"/>
        </table:table-row>
        <table:table-row table:style-name="ro24" table:visibility="collapse">
          <table:table-cell table:style-name="ce8"/>
          <table:table-cell table:style-name="ce92"/>
          <table:table-cell table:style-name="ce127"/>
          <table:table-cell table:style-name="ce138" office:value-type="float" office:value="31">
            <text:p>31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8"/>
          <table:covered-table-cell table:style-name="ce236"/>
          <table:table-cell table:style-name="ce259"/>
          <table:table-cell table:style-name="ce284" table:formula="of:=IF([.H171]=1;&quot;FALSO&quot;;IF([.H171]=2;&quot;VERO&quot;;&quot;&quot;))">
            <text:p/>
          </table:table-cell>
          <table:table-cell table:style-name="ce61" table:number-columns-repeated="1015"/>
        </table:table-row>
        <table:table-row table:style-name="ro10" table:visibility="collapse">
          <table:table-cell table:style-name="ce9"/>
          <table:table-cell table:style-name="ce90" table:number-columns-repeated="2"/>
          <table:table-cell table:style-name="ce139"/>
          <table:table-cell table:style-name="ce90"/>
          <table:table-cell table:style-name="ce43"/>
          <table:table-cell table:style-name="ce237"/>
          <table:table-cell table:style-name="ce259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8" office:value-type="float" office:value="32">
            <text:p>32 </text:p>
          </table:table-cell>
          <table:table-cell table:style-name="ce84" office:value-type="string">
            <text:p>Non Compilare</text:p>
          </table:table-cell>
          <table:table-cell table:style-name="ce93"/>
          <table:table-cell table:style-name="ce140"/>
          <table:table-cell table:style-name="ce93"/>
          <table:table-cell table:style-name="ce184"/>
          <table:table-cell table:style-name="ce237"/>
          <table:table-cell table:style-name="ce259" table:number-columns-repeated="2"/>
          <table:table-cell table:style-name="ce61" table:number-columns-repeated="1015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3">
            <text:p>33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4"/>
          <table:table-cell table:style-name="ce238" table:formula="of:=IF(AND([.H170]=1;[.H171]=2;[.F175]=0;[.F176]=0;[.F177]=0;[.F178]=0);&quot;IMMETTERE UN VALORE PER ALMENO UNA DELLE TIPOLOGIE DI ISTITUZIONE&quot;;&quot;&quot;)" table:number-columns-spanned="1" table:number-rows-spanned="4">
            <text:p/>
          </table:table-cell>
          <table:table-cell table:style-name="ce260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4">
            <text:p>34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4"/>
          <table:covered-table-cell table:style-name="ce238"/>
          <table:table-cell table:style-name="ce272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35">
            <text:p>35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4"/>
          <table:covered-table-cell table:style-name="ce238"/>
          <table:table-cell table:style-name="ce273"/>
          <table:table-cell/>
          <table:table-cell table:style-name="ce299" table:number-columns-repeated="1015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 office:value-type="float" office:value="36">
            <text:p>36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4"/>
          <table:covered-table-cell table:style-name="ce238"/>
          <table:table-cell table:number-columns-repeated="1017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/>
          <table:table-cell table:style-name="ce60"/>
          <table:table-cell table:style-name="ce186"/>
          <table:table-cell table:style-name="ce239"/>
          <table:table-cell table:number-columns-repeated="1017"/>
        </table:table-row>
        <table:table-row table:style-name="ro10" table:visibility="collapse">
          <table:table-cell table:style-name="ce28"/>
          <table:table-cell table:style-name="ce95" table:number-columns-repeated="2"/>
          <table:table-cell table:style-name="ce142"/>
          <table:table-cell table:style-name="ce46"/>
          <table:table-cell table:style-name="ce187"/>
          <table:table-cell table:style-name="ce240"/>
          <table:table-cell table:number-columns-repeated="1017"/>
        </table:table-row>
        <table:table-row table:style-name="ro22" table:visibility="collapse">
          <table:table-cell table:style-name="ce8" office:value-type="float" office:value="38">
            <text:p>38 </text:p>
          </table:table-cell>
          <table:table-cell table:style-name="ce84" office:value-type="string">
            <text:p>Non Compilare</text:p>
          </table:table-cell>
          <table:table-cell table:style-name="ce66" table:number-columns-repeated="3"/>
          <table:table-cell table:style-name="ce230" table:content-validation-name="val8" table:number-columns-repeated="2"/>
          <table:table-cell table:style-name="ce274" office:value-type="float" office:value="0">
            <text:p>0 </text:p>
          </table:table-cell>
          <table:table-cell table:style-name="ce284" table:formula="of:=IF([.H181]=1;&quot;VERO&quot;;IF([.H181]=2;&quot;FALSO&quot;;&quot;&quot;))">
            <text:p/>
          </table:table-cell>
          <table:table-cell table:style-name="ce303" table:number-columns-repeated="1015"/>
        </table:table-row>
        <table:table-row table:style-name="ro11" table:visibility="collapse">
          <table:table-cell table:style-name="ce8"/>
          <table:table-cell table:style-name="ce91" table:number-columns-repeated="2"/>
          <table:table-cell table:style-name="ce138" office:value-type="float" office:value="39">
            <text:p>39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8"/>
          <table:table-cell table:style-name="ce236" table:formula="of:=IF(AND([.H181]=1;[.H182]=0);&quot;RISPOSTA OBBLIGATORIA&quot;;&quot;&quot;)" table:number-columns-spanned="1" table:number-rows-spanned="2">
            <text:p/>
          </table:table-cell>
          <table:table-cell office:value-type="float" office:value="0">
            <text:p>0 </text:p>
          </table:table-cell>
          <table:table-cell table:style-name="ce284" table:formula="of:=IF([.H182]=1;&quot;VERO&quot;;IF([.H182]=2;&quot;FALSO&quot;;&quot;&quot;))">
            <text:p/>
          </table:table-cell>
          <table:table-cell table:number-columns-repeated="1015"/>
        </table:table-row>
        <table:table-row table:style-name="ro25" table:visibility="collapse">
          <table:table-cell table:style-name="ce8"/>
          <table:table-cell table:style-name="ce92"/>
          <table:table-cell table:style-name="ce14"/>
          <table:table-cell table:style-name="ce138" office:value-type="float" office:value="40">
            <text:p>40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8"/>
          <table:covered-table-cell table:style-name="ce236"/>
          <table:table-cell table:style-name="ce276"/>
          <table:table-cell table:style-name="ce284" table:formula="of:=IF([.H182]=1;&quot;FALSO&quot;;IF([.H182]=2;&quot;VERO&quot;;&quot;&quot;))">
            <text:p/>
          </table:table-cell>
          <table:table-cell table:style-name="ce68" table:number-columns-repeated="1015"/>
        </table:table-row>
        <table:table-row table:style-name="ro22" table:visibility="collapse">
          <table:table-cell table:style-name="ce9" office:value-type="float" office:value="41">
            <text:p>41 </text:p>
          </table:table-cell>
          <table:table-cell table:style-name="ce84" office:value-type="string">
            <text:p>Non Compilare</text:p>
          </table:table-cell>
          <table:table-cell table:style-name="ce46" table:number-columns-repeated="3"/>
          <table:table-cell table:style-name="ce170" table:number-columns-repeated="2"/>
          <table:table-cell/>
          <table:table-cell table:style-name="ce284" table:formula="of:=IF([.H184]=1;&quot;VERO&quot;;IF([.H184]=2;&quot;FALSO&quot;;&quot;&quot;))">
            <text:p/>
          </table:table-cell>
          <table:table-cell table:number-columns-repeated="1015"/>
        </table:table-row>
        <table:table-row table:style-name="ro22" table:visibility="collapse">
          <table:table-cell table:style-name="ce9" office:value-type="float" office:value="42">
            <text:p>42 </text:p>
          </table:table-cell>
          <table:table-cell table:style-name="ce84" office:value-type="string">
            <text:p>Non Compilare</text:p>
          </table:table-cell>
          <table:table-cell table:style-name="ce46" table:number-columns-repeated="3"/>
          <table:table-cell table:style-name="ce170" table:number-columns-repeated="2"/>
          <table:table-cell/>
          <table:table-cell table:style-name="ce284" table:formula="of:=IF([.H185]=1;&quot;VERO&quot;;IF([.H185]=2;&quot;FALSO&quot;;&quot;&quot;))">
            <text:p/>
          </table:table-cell>
          <table:table-cell table:number-columns-repeated="1015"/>
        </table:table-row>
        <table:table-row table:style-name="ro9" table:visibility="collapse">
          <table:table-cell table:style-name="ce9"/>
          <table:table-cell table:style-name="ce90" table:number-columns-repeated="2"/>
          <table:table-cell table:style-name="ce139"/>
          <table:table-cell table:style-name="ce90"/>
          <table:table-cell table:style-name="ce43"/>
          <table:table-cell table:style-name="ce237"/>
          <table:table-cell table:number-columns-repeated="1017"/>
        </table:table-row>
        <table:table-row table:style-name="ro9" table:visibility="collapse">
          <table:table-cell table:style-name="ce9" office:value-type="float" office:value="43">
            <text:p>43 </text:p>
          </table:table-cell>
          <table:table-cell table:style-name="ce84" office:value-type="string">
            <text:p>Non Compilare</text:p>
          </table:table-cell>
          <table:table-cell table:style-name="ce90"/>
          <table:table-cell table:style-name="ce139"/>
          <table:table-cell table:style-name="ce90"/>
          <table:table-cell table:style-name="ce103"/>
          <table:table-cell table:style-name="ce230" table:content-validation-name="val8"/>
          <table:table-cell table:number-columns-repeated="1017"/>
        </table:table-row>
        <table:table-row table:style-name="ro10" table:visibility="collapse">
          <table:table-cell table:style-name="ce8" office:value-type="float" office:value="44">
            <text:p>44 </text:p>
          </table:table-cell>
          <table:table-cell table:style-name="ce84" office:value-type="string">
            <text:p>Non Compilare</text:p>
          </table:table-cell>
          <table:table-cell table:style-name="ce93"/>
          <table:table-cell table:style-name="ce140"/>
          <table:table-cell table:style-name="ce93"/>
          <table:table-cell table:style-name="ce103"/>
          <table:table-cell table:style-name="ce327"/>
          <table:table-cell table:number-columns-repeated="1017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5">
            <text:p>45 </text:p>
          </table:table-cell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table-cell table:style-name="ce331" table:formula="of:=IF(AND([.H181]=1;[.H182]=2;[.G189]=0;[.G191]=0;[.G193]=0;[.G195]=0);&quot;IMMETTERE UN VALORE PER ALMENO UNA DELLE TIPOLOGIE DI ISTITUZIONE&quot;;&quot;&quot;)" table:number-columns-spanned="3" table:number-rows-spanned="7">
            <text:p/>
          </table:table-cell>
          <table:covered-table-cell table:number-columns-repeated="2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6">
            <text:p>46 </text:p>
          </table:table-cell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 office:value-type="float" office:value="47">
            <text:p>47 </text:p>
          </table:table-cell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3" table:number-columns-repeated="2"/>
          <table:table-cell table:style-name="ce141"/>
          <table:table-cell table:style-name="ce84" office:value-type="string">
            <text:p>Non Compilare</text:p>
          </table:table-cell>
          <table:table-cell table:style-name="ce103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9"/>
          <table:table-cell table:style-name="ce94" table:number-columns-repeated="2"/>
          <table:table-cell table:style-name="ce141" office:value-type="float" office:value="48">
            <text:p>48 </text:p>
          </table:table-cell>
          <table:table-cell table:style-name="ce84" office:value-type="string">
            <text:p>Non Compilare</text:p>
          </table:table-cell>
          <table:table-cell table:style-name="ce188"/>
          <table:table-cell table:style-name="ce230" table:content-validation-name="val4"/>
          <table:table-cell table:number-columns-repeated="2"/>
          <table:covered-table-cell table:number-columns-repeated="3" table:style-name="ce331"/>
          <table:table-cell table:number-columns-repeated="1012"/>
        </table:table-row>
        <table:table-row table:style-name="ro10" table:visibility="collapse">
          <table:table-cell table:style-name="ce6"/>
          <table:table-cell table:style-name="ce94" table:number-columns-repeated="2"/>
          <table:table-cell table:style-name="ce141"/>
          <table:table-cell table:style-name="ce60"/>
          <table:table-cell table:style-name="ce61"/>
          <table:table-cell table:style-name="ce245" table:content-validation-name="val4"/>
          <table:table-cell table:number-columns-repeated="1017"/>
        </table:table-row>
        <table:table-row table:style-name="ro10" table:visibility="collapse">
          <table:table-cell office:value-type="float" office:value="49">
            <text:p>49 </text:p>
          </table:table-cell>
          <table:table-cell table:style-name="ce84" office:value-type="string">
            <text:p>Non Compilare</text:p>
          </table:table-cell>
          <table:table-cell table:number-columns-repeated="3"/>
          <table:table-cell table:style-name="ce103"/>
          <table:table-cell table:style-name="ce185" table:content-validation-name="val4"/>
          <table:table-cell table:number-columns-repeated="1017"/>
        </table:table-row>
        <table:table-row table:style-name="ro10" table:visibility="collapse">
          <table:table-cell/>
          <table:table-cell table:style-name="ce313"/>
          <table:table-cell table:number-columns-repeated="3"/>
          <table:table-cell table:style-name="ce103"/>
          <table:table-cell table:style-name="ce245" table:content-validation-name="val4"/>
          <table:table-cell table:number-columns-repeated="1017"/>
        </table:table-row>
        <table:table-row table:style-name="ro10" table:visibility="collapse">
          <table:table-cell office:value-type="float" office:value="50">
            <text:p>50 </text:p>
          </table:table-cell>
          <table:table-cell table:style-name="ce84" office:value-type="string">
            <text:p>Non Compilare</text:p>
          </table:table-cell>
          <table:table-cell table:number-columns-repeated="3"/>
          <table:table-cell table:style-name="ce103"/>
          <table:table-cell table:style-name="ce185" table:content-validation-name="val4"/>
          <table:table-cell table:number-columns-repeated="1017"/>
        </table:table-row>
        <table:table-row table:style-name="ro10" table:visibility="collapse">
          <table:table-cell table:style-name="ce15"/>
          <table:table-cell table:style-name="ce96" table:number-columns-repeated="5"/>
          <table:table-cell table:style-name="ce247"/>
          <table:table-cell table:number-columns-repeated="1017"/>
        </table:table-row>
        <table:table-row table:style-name="ro34" table:visibility="collapse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4704017">
            <text:p>4704017 </text:p>
          </table:table-cell>
          <table:table-cell table:formula="of:=SUM([.G82];[.G84];[.G86];[.H91];[.H93];[.H95];[.G98:.G103];[.G106];[.G109:.G110];[.G113:.G114];[.G117:.G118];[.G121:.G122];[.G125:.G126];[.G129:.G130];[.G136:.G139];[.G142];[.G144];[.G146];[.G148];[.G150];[.G152];[.G154];[.G156];[.G158];[.G160];[.G162];[.G164];[.H168];[.H170];[.H171])" office:value-type="float" office:value="0">
            <text:p>0 </text:p>
          </table:table-cell>
          <table:table-cell table:formula="of:=SUM([.F175:.F178];[.H181];[.H182];[.H183];[.H184];[.H185];[.G187];[.G189];[.G191];[.G193];[.G195];[.G197];[.G199])" office:value-type="float" office:value="0">
            <text:p>0 </text:p>
          </table:table-cell>
          <table:table-cell table:formula="of:=SUM([.H201:.J201])" office:value-type="float" office:value="4704017">
            <text:p>4704017 </text:p>
          </table:table-cell>
          <table:table-cell table:number-columns-repeated="1013"/>
        </table:table-row>
        <table:table-row table:style-name="ro10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number-columns-repeated="1017"/>
        </table:table-row>
        <table:table-row table:style-name="ro10">
          <table:table-cell table:style-name="ce29"/>
          <table:table-cell table:style-name="ce97" office:value-type="string">
            <text:p>In questo spazio l'organo di controllo può inserire notizie aggiuntive o commenti (max 1500 caratteri)</text:p>
          </table:table-cell>
          <table:table-cell table:style-name="ce128"/>
          <table:table-cell table:style-name="ce143" table:number-columns-repeated="3"/>
          <table:table-cell table:style-name="ce249"/>
          <table:table-cell table:style-name="ce277"/>
          <table:table-cell table:style-name="ce289"/>
          <table:table-cell table:style-name="ce298" table:number-columns-repeated="1015"/>
        </table:table-row>
        <table:table-row table:style-name="ro10">
          <table:table-cell table:style-name="ce98" table:content-validation-name="val1" table:number-columns-spanned="7" table:number-rows-spanned="6"/>
          <table:covered-table-cell table:number-columns-repeated="6" table:style-name="ce98" table:content-validation-name="val1"/>
          <table:table-cell table:number-columns-repeated="1017"/>
        </table:table-row>
        <table:table-row table:style-name="ro10">
          <table:covered-table-cell table:number-columns-repeated="7" table:style-name="ce98" table:content-validation-name="val1"/>
          <table:table-cell table:number-columns-repeated="1017"/>
        </table:table-row>
        <table:table-row table:style-name="ro10">
          <table:covered-table-cell table:number-columns-repeated="7" table:style-name="ce98" table:content-validation-name="val1"/>
          <table:table-cell table:number-columns-repeated="1017"/>
        </table:table-row>
        <table:table-row table:style-name="ro10">
          <table:covered-table-cell table:number-columns-repeated="7" table:style-name="ce98" table:content-validation-name="val1"/>
          <table:table-cell table:number-columns-repeated="1017"/>
        </table:table-row>
        <table:table-row table:style-name="ro10">
          <table:covered-table-cell table:number-columns-repeated="7" table:style-name="ce98" table:content-validation-name="val1"/>
          <table:table-cell table:number-columns-repeated="1017"/>
        </table:table-row>
        <table:table-row table:style-name="ro10">
          <table:covered-table-cell table:number-columns-repeated="7" table:style-name="ce98" table:content-validation-name="val1"/>
          <table:table-cell table:number-columns-repeated="1017"/>
        </table:table-row>
        <table:table-row table:style-name="ro9">
          <table:table-cell table:style-name="ce31"/>
          <table:table-cell table:style-name="ce64" table:number-columns-repeated="5"/>
          <table:table-cell table:style-name="ce103"/>
          <table:table-cell table:style-name="ce278" office:value-type="string">
            <text:p><text:s/>+</text:p>
          </table:table-cell>
          <table:table-cell table:number-columns-repeated="1016"/>
        </table:table-row>
        <table:table-row table:style-name="ro15">
          <table:table-cell table:style-name="ce32"/>
          <table:table-cell table:style-name="ce99" table:number-columns-repeated="5"/>
          <table:table-cell table:style-name="ce250"/>
          <table:table-cell table:style-name="ce279" office:value-type="string">
            <text:p><text:s/>-</text:p>
          </table:table-cell>
          <table:table-cell/>
          <table:table-cell table:style-name="ce299" table:number-columns-repeated="3"/>
          <table:table-cell table:number-columns-repeated="1012"/>
        </table:table-row>
        <table:table-row table:style-name="ro9" table:visibility="collapse" table:number-rows-repeated="10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8" table:visibility="collapse">
          <table:table-cell table:number-columns-repeated="1024"/>
        </table:table-row>
        <table:table-row table:style-name="ro9" table:visibility="collapse" table:number-rows-repeated="1048351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Excel_BuiltIn_Print_Area" table:base-cell-address="$SI_2_MEDICI.$A$1" table:cell-range-address="$SI_2_SPTA.$A$1:.$G$211" table:range-usable-as="print-range"/>
        </table:named-expressions>
      </table:table>
      <table:table table:name="SI_2_COMPARTO" table:style-name="ta3" table:protected="true" table:protection-key="G6op8T+GZ5a2IbwkVkiAzXgHFag=" table:print-ranges="SI_2_COMPARTO.A1:SI_2_COMPARTO.G20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Pulsante di scelta 1" form:control-implementation="ooo:com.sun.star.form.component.RadioButton" xml:id="control39" form:id="control39" form:current-selected="true" form:selected="true" form:visual-effect="flat" form:linked-cell="SI_2_COMPARTO.H9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3" form:control-implementation="ooo:com.sun.star.form.component.GroupBox" xml:id="control41" form:id="control41">
              <form:properties>
                <form:property form:property-name="ControlTypeinMSO" office:value-type="float" office:value="1"/>
              </form:properties>
            </form:frame>
            <form:frame form:name="Casella di gruppo 4" form:control-implementation="ooo:com.sun.star.form.component.GroupBox" xml:id="control42" form:id="control42">
              <form:properties>
                <form:property form:property-name="ControlTypeinMSO" office:value-type="float" office:value="1"/>
              </form:properties>
            </form:frame>
            <form:frame form:name="Casella di gruppo 5" form:control-implementation="ooo:com.sun.star.form.component.GroupBox" xml:id="control43" form:id="control43">
              <form:properties>
                <form:property form:property-name="ControlTypeinMSO" office:value-type="float" office:value="1"/>
              </form:properties>
            </form:frame>
            <form:frame form:name="Casella di gruppo 6" form:control-implementation="ooo:com.sun.star.form.component.GroupBox" xml:id="control44" form:id="control44">
              <form:properties>
                <form:property form:property-name="ControlTypeinMSO" office:value-type="float" office:value="1"/>
              </form:properties>
            </form:frame>
            <form:frame form:name="Casella di gruppo 7" form:control-implementation="ooo:com.sun.star.form.component.GroupBox" xml:id="control45" form:id="control45">
              <form:properties>
                <form:property form:property-name="ControlTypeinMSO" office:value-type="float" office:value="1"/>
              </form:properties>
            </form:frame>
            <form:radio form:name="Pulsante di scelta 9" form:control-implementation="ooo:com.sun.star.form.component.RadioButton" xml:id="control46" form:id="control46" form:current-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47" form:id="control47" form:current-selected="true" form:selected="true" form:visual-effect="flat" form:linked-cell="SI_2_COMPARTO.H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49" form:id="control49" form:current-selected="true" form:selected="true" form:visual-effect="flat" form:linked-cell="SI_2_COMPARTO.H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51" form:id="control51" form:current-selected="true" form: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Casella di gruppo 16" form:control-implementation="ooo:com.sun.star.form.component.GroupBox" xml:id="control52" form:id="control52">
              <form:properties>
                <form:property form:property-name="ControlTypeinMSO" office:value-type="float" office:value="1"/>
              </form:properties>
            </form:frame>
            <form:radio form:name="Pulsante di scelta 17" form:control-implementation="ooo:com.sun.star.form.component.RadioButton" xml:id="control53" form:id="control53" form:current-selected="true" form:selected="true" form:visual-effect="flat" form:linked-cell="SI_2_COMPARTO.H9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listbox form:name="A tendina 478" form:control-implementation="ooo:com.sun.star.form.component.ListBox" xml:id="control55" form:id="control55" form:dropdown="true" form:size="8" form:bound-column="1" form:linked-cell="SI_2_COMPARTO.H28" form:list-linkage-type="selection-indexes" form:source-cell-range="SI_2_COMPARTO.H210:SI_2_COMPARTO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A tendina 479" form:control-implementation="ooo:com.sun.star.form.component.ListBox" xml:id="control56" form:id="control56" form:dropdown="true" form:size="8" form:bound-column="1" form:linked-cell="SI_2_COMPARTO.H30" form:list-linkage-type="selection-indexes" form:source-cell-range="SI_2_COMPARTO.H210:SI_2_COMPARTO.H211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radio form:name="Pulsante di scelta 9" form:control-implementation="ooo:com.sun.star.form.component.RadioButton" xml:id="control57" form:id="control5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58" form:id="control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9" table:default-cell-style-name="ce349"/>
        <table:table-column table:style-name="co2" table:number-columns-repeated="6" table:default-cell-style-name="ce37"/>
        <table:table-column table:style-name="co5" table:visibility="collapse" table:default-cell-style-name="ce254"/>
        <table:table-column table:style-name="co5" table:visibility="collapse" table:default-cell-style-name="ce408"/>
        <table:table-column table:style-name="co6" table:number-columns-repeated="2" table:default-cell-style-name="ce103"/>
        <table:table-column table:style-name="co10" table:default-cell-style-name="ce103"/>
        <table:table-column table:style-name="co5" table:visibility="collapse" table:number-columns-repeated="244" table:default-cell-style-name="ce103"/>
        <table:table-column table:style-name="co5" table:visibility="collapse" table:number-columns-repeated="768" table:default-cell-style-name="Default"/>
        <table:table-row table:style-name="ro1">
          <table:table-cell table:style-name="ce333"/>
          <table:table-cell table:style-name="ce33" table:number-columns-repeated="2"/>
          <table:table-cell table:style-name="ce129" office:value-type="string">
            <text:p><text:s text:c="7"/>SCHEDA INFORMATIVA 2</text:p>
          </table:table-cell>
          <table:table-cell table:style-name="ce33" table:number-columns-repeated="2"/>
          <table:table-cell table:style-name="ce189"/>
          <table:table-cell table:style-name="ce251" office:value-type="string" office:string-value="ND">
            <text:p/>
          </table:table-cell>
          <table:table-cell table:style-name="ce280"/>
          <table:table-cell table:number-columns-repeated="2"/>
          <table:table-cell table:style-name="ce416" office:value-type="float" office:value="0">
            <text:p>0 </text:p>
          </table:table-cell>
          <table:table-cell table:number-columns-repeated="1012"/>
        </table:table-row>
        <table:table-row table:style-name="ro2">
          <table:table-cell table:style-name="ce334"/>
          <table:table-cell table:style-name="ce34"/>
          <table:table-cell table:style-name="ce100" office:value-type="string">
            <text:p>MONITORAGGIO DEL CONTRATTO INTEGRATIVO</text:p>
          </table:table-cell>
          <table:table-cell table:style-name="ce34" table:number-columns-repeated="3"/>
          <table:table-cell table:style-name="ce190"/>
          <table:table-cell table:style-name="ce251"/>
          <table:table-cell table:style-name="ce280"/>
          <table:table-cell table:number-columns-repeated="1015"/>
        </table:table-row>
        <table:table-row table:style-name="ro3">
          <table:table-cell table:style-name="ce334"/>
          <table:table-cell table:style-name="ce35" office:value-type="string">
            <text:p><text:s text:c="14"/>Scheda unificata ex art. 40 bis, comma 2 del d.lgs. n.165/2001</text:p>
          </table:table-cell>
          <table:table-cell table:style-name="ce101"/>
          <table:table-cell table:style-name="ce34" table:number-columns-repeated="3"/>
          <table:table-cell table:style-name="ce190"/>
          <table:table-cell table:style-name="ce251"/>
          <table:table-cell table:style-name="ce280"/>
          <table:table-cell table:number-columns-repeated="1015"/>
        </table:table-row>
        <table:table-row table:style-name="ro1">
          <table:table-cell table:style-name="ce335"/>
          <table:table-cell table:style-name="ce36" office:value-type="string">
            <text:p><text:s text:c="9"/>e art. 67, comma 9, d.l. n.112/2008 convertito nella legge n.133/2008</text:p>
          </table:table-cell>
          <table:table-cell table:style-name="ce102"/>
          <table:table-cell table:style-name="ce130" table:number-columns-repeated="3"/>
          <table:table-cell table:style-name="ce191"/>
          <table:table-cell table:style-name="ce252"/>
          <table:table-cell table:style-name="ce281"/>
          <table:table-cell table:style-name="ce290" table:number-columns-repeated="1015"/>
        </table:table-row>
        <table:table-row table:style-name="ro4">
          <table:table-cell table:style-name="ce336"/>
          <table:table-cell table:number-columns-repeated="6"/>
          <table:table-cell table:style-name="ce251"/>
          <table:table-cell table:style-name="ce280"/>
          <table:table-cell table:number-columns-repeated="1015"/>
        </table:table-row>
        <table:table-row table:style-name="ro29">
          <table:table-cell table:style-name="ce103"/>
          <table:table-cell table:style-name="ce38" office:value-type="string">
            <text:p><text:s text:c="5"/></text:p>
          </table:table-cell>
          <table:table-cell table:style-name="ce103" table:number-columns-repeated="4"/>
          <table:table-cell/>
          <table:table-cell table:style-name="ce251"/>
          <table:table-cell table:style-name="ce280"/>
          <table:table-cell table:number-columns-repeated="1015"/>
        </table:table-row>
        <table:table-row table:style-name="ro29">
          <table:table-cell table:style-name="ce337"/>
          <table:table-cell table:style-name="ce39"/>
          <table:table-cell table:style-name="ce104" office:value-type="string">
            <text:p>COMPARTO SERVIZIO SANITARIO NAZIONALE - anno 2013</text:p>
          </table:table-cell>
          <table:table-cell table:style-name="ce131"/>
          <table:table-cell table:style-name="ce144"/>
          <table:table-cell table:style-name="ce157"/>
          <table:table-cell table:style-name="ce192"/>
          <table:table-cell table:style-name="ce253"/>
          <table:table-cell table:style-name="ce282"/>
          <table:table-cell table:style-name="ce131" table:number-columns-repeated="1015"/>
        </table:table-row>
        <table:table-row table:style-name="ro35">
          <table:table-cell table:style-name="ce337"/>
          <table:table-cell table:style-name="ce39"/>
          <table:table-cell table:style-name="ce39">
            <draw:frame table:end-cell-address="SI_2_COMPARTO.D8" table:end-x="2.122cm" table:end-y="1.9cm" draw:z-index="0" draw:name="Picture 10" draw:style-name="gr1" draw:text-style-name="P1" svg:width="6.97cm" svg:height="1.586cm" svg:x="0.167cm" svg:y="0.314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132"/>
          <table:table-cell table:style-name="ce131"/>
          <table:table-cell table:style-name="ce158"/>
          <table:table-cell table:style-name="ce193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338"/>
          <table:table-cell table:style-name="ce39"/>
          <table:table-cell table:style-name="ce105" office:value-type="string">
            <text:p>MACROCATEGORIA:</text:p>
          </table:table-cell>
          <table:table-cell table:style-name="ce105"/>
          <table:table-cell table:style-name="ce373" office:value-type="string">
            <text:p>PERSONALE NON DIRIGENTE </text:p>
          </table:table-cell>
          <table:table-cell table:style-name="ce318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8">
          <table:table-cell table:style-name="ce338"/>
          <table:table-cell table:style-name="ce39" table:number-columns-repeated="2"/>
          <table:table-cell table:style-name="ce133"/>
          <table:table-cell table:style-name="ce144" table:number-columns-repeated="2"/>
          <table:table-cell table:style-name="ce39"/>
          <table:table-cell table:style-name="ce253"/>
          <table:table-cell table:style-name="ce282"/>
          <table:table-cell table:style-name="ce131" table:number-columns-repeated="1015"/>
        </table:table-row>
        <table:table-row table:style-name="ro10">
          <table:table-cell table:style-name="ce339"/>
          <table:table-cell table:style-name="ce40" office:value-type="string">
            <text:p>FONDO: LE DOMANDE SEGUENTI SONO RELATIVE AL FONDO COMUNICATO IN TABELLA 15</text:p>
          </table:table-cell>
          <table:table-cell table:style-name="ce106" table:number-columns-repeated="5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7"/>
          <table:table-cell table:style-name="ce41"/>
          <table:table-cell table:style-name="ce107" table:number-columns-repeated="2"/>
          <table:table-cell table:style-name="ce146" office:value-type="string">
            <text:p>giorno (gg)</text:p>
          </table:table-cell>
          <table:table-cell table:style-name="ce159" office:value-type="string">
            <text:p>mese (mm)</text:p>
          </table:table-cell>
          <table:table-cell table:style-name="ce194" office:value-type="string">
            <text:p>anno (aaaa)</text:p>
          </table:table-cell>
          <table:table-cell/>
          <table:table-cell table:style-name="ce280"/>
          <table:table-cell table:number-columns-repeated="1015"/>
        </table:table-row>
        <table:table-row table:style-name="ro11">
          <table:table-cell table:style-name="ce8"/>
          <table:table-cell table:style-name="ce66" table:formula="of:=&quot;Data atto costituzione Fondo/i per la contrattazione integrativa anno corrente&quot;" office:value-type="string" office:string-value="Data atto costituzione Fondo/i per la contrattazione integrativa anno corrente">
            <text:p>Data atto costituzione Fondo/i per la contrattazione integrativa anno corrente</text:p>
          </table:table-cell>
          <table:table-cell table:style-name="ce64"/>
          <table:table-cell table:style-name="ce108"/>
          <table:table-cell table:style-name="ce160" table:content-validation-name="val2" office:value-type="float" office:value="5">
            <text:p>5 </text:p>
          </table:table-cell>
          <table:table-cell table:style-name="ce160" table:content-validation-name="val3" office:value-type="float" office:value="2">
            <text:p>2 </text:p>
          </table:table-cell>
          <table:table-cell table:style-name="ce160" table:content-validation-name="val6" office:value-type="float" office:value="2013">
            <text:p>2013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8"/>
          <table:table-cell table:style-name="ce307" table:number-columns-repeated="2"/>
          <table:table-cell table:style-name="ce43" table:number-columns-repeated="3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187" office:value-type="string">
            <text:p>Data certificazione positiva revisori dei conti dell'accordo annuale vigente:</text:p>
          </table:table-cell>
          <table:table-cell table:style-name="ce187"/>
          <table:table-cell table:style-name="ce134"/>
          <table:table-cell table:style-name="ce149" table:content-validation-name="val2" office:value-type="float" office:value="15">
            <text:p>15 </text:p>
          </table:table-cell>
          <table:table-cell table:style-name="ce149" table:content-validation-name="val3" office:value-type="float" office:value="7">
            <text:p>7 </text:p>
          </table:table-cell>
          <table:table-cell table:style-name="ce149" table:content-validation-name="val6" office:value-type="float" office:value="2013">
            <text:p>2013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8"/>
          <table:table-cell table:style-name="ce46" table:number-columns-repeated="2"/>
          <table:table-cell table:style-name="ce47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8"/>
          <table:table-cell table:style-name="ce46" office:value-type="string">
            <text:p>Data entrata in vigore dell'Accordo annuale vigente:</text:p>
          </table:table-cell>
          <table:table-cell table:style-name="ce46"/>
          <table:table-cell table:style-name="ce47"/>
          <table:table-cell table:style-name="ce149" table:content-validation-name="val2" office:value-type="float" office:value="24">
            <text:p>24 </text:p>
          </table:table-cell>
          <table:table-cell table:style-name="ce149" table:content-validation-name="val3" office:value-type="float" office:value="7">
            <text:p>7 </text:p>
          </table:table-cell>
          <table:table-cell table:style-name="ce149" table:content-validation-name="val11" office:value-type="float" office:value="2013">
            <text:p>2013 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5">
          <table:table-cell table:style-name="ce8"/>
          <table:table-cell table:style-name="ce45"/>
          <table:table-cell table:style-name="ce47" table:number-columns-repeated="2"/>
          <table:table-cell table:style-name="ce43" table:number-columns-repeated="2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8"/>
          <table:table-cell table:style-name="ce46" table:number-columns-repeated="2"/>
          <table:table-cell table:style-name="ce45"/>
          <table:table-cell table:style-name="ce46"/>
          <table:table-cell table:style-name="ce161"/>
          <table:table-cell table:style-name="ce221" office:value-type="string">
            <text:p>VALORI</text:p>
          </table:table-cell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1">
            <text:p>1 </text:p>
          </table:table-cell>
          <table:table-cell table:style-name="ce46" office:value-type="string">
            <text:p>Annualità più recente per la quale risulta costituito e certificato il Fondo/i per la contrattazione integrativa:</text:p>
          </table:table-cell>
          <table:table-cell table:style-name="ce46" table:number-columns-repeated="3"/>
          <table:table-cell table:style-name="ce162"/>
          <table:table-cell table:style-name="ce384" table:content-validation-name="val11" office:value-type="float" office:value="2013">
            <text:p>2013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62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2">
            <text:p>2 </text:p>
          </table:table-cell>
          <table:table-cell table:style-name="ce46" office:value-type="string">
            <text:p>Fondo 2010 (corrisponde al totale della tabella 15 Conto Annuale del 2010)</text:p>
          </table:table-cell>
          <table:table-cell table:style-name="ce46" table:number-columns-repeated="3"/>
          <table:table-cell table:style-name="ce162"/>
          <table:table-cell table:style-name="ce385" table:content-validation-name="val4" office:value-type="float" office:value="24601714">
            <text:p>24601714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62"/>
          <table:table-cell table:style-name="ce198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3">
            <text:p>3 </text:p>
          </table:table-cell>
          <table:table-cell table:style-name="ce46" office:value-type="string">
            <text:p>Fondo anno corrente (corrisponde al totale della tabella 15 del presente Conto Annuale)</text:p>
          </table:table-cell>
          <table:table-cell table:style-name="ce46" table:number-columns-repeated="3"/>
          <table:table-cell table:style-name="ce114"/>
          <table:table-cell table:style-name="ce386" table:content-validation-name="val4" office:value-type="float" office:value="23365077">
            <text:p>23365077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14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4">
            <text:p>4 </text:p>
          </table:table-cell>
          <table:table-cell table:style-name="ce308" office:value-type="string">
            <text:p>(eventuale) Percentuale di riduzione proporzionale a quella del personale ai sensi art. 9 c. 2-bis seconda parte (nb non inserire il segno "-")</text:p>
          </table:table-cell>
          <table:table-cell table:style-name="ce308" table:number-columns-repeated="3"/>
          <table:table-cell table:style-name="ce376"/>
          <table:table-cell table:style-name="ce387" table:content-validation-name="val12" office:value-type="float" office:value="0">
            <text:p>0,00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46" table:number-columns-repeated="4"/>
          <table:table-cell table:style-name="ce114"/>
          <table:table-cell table:style-name="ce195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5">
            <text:p>5 </text:p>
          </table:table-cell>
          <table:table-cell table:style-name="ce350" office:value-type="string" table:number-columns-spanned="4" table:number-rows-spanned="1">
            <text:p>Quote fondo 2010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350"/>
          <table:table-cell table:style-name="ce377" office:value-type="string">
            <text:p><text:s text:c="10"/>Segno:</text:p>
            <draw:control table:end-cell-address="SI_2_COMPARTO.F28" table:end-x="4.991cm" table:end-y="0.952cm" draw:z-index="17" draw:name="A tendina 478" draw:style-name="gr2" draw:text-style-name="P2" svg:width="1.871cm" svg:height="0.766cm" svg:x="3.12cm" svg:y="0.186cm" draw:control="control55"/>
          </table:table-cell>
          <table:table-cell table:style-name="ce385" table:content-validation-name="val4" office:value-type="float" office:value="3215130">
            <text:p>3215130</text:p>
          </table:table-cell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9">
          <table:table-cell table:style-name="ce9"/>
          <table:table-cell table:style-name="ce46" table:number-columns-repeated="4"/>
          <table:table-cell table:style-name="ce114"/>
          <table:table-cell table:style-name="ce195"/>
          <table:table-cell table:style-name="ce255" office:value-type="float" office:value="0">
            <text:p>0 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6">
            <text:p>6 </text:p>
          </table:table-cell>
          <table:table-cell table:style-name="ce319" office:value-type="string" table:number-columns-spanned="4" table:number-rows-spanned="1">
            <text:p>Quote fondo anno corrente non assoggettate ai vincoli ex art. 9 c. 2-bis L. 122/2010 (segno "+": economie, conto terzi, progettazioni ecc. / segno "-": es. decurtazioni per recuperi)</text:p>
          </table:table-cell>
          <table:covered-table-cell table:number-columns-repeated="3" table:style-name="ce319"/>
          <table:table-cell table:style-name="ce377" office:value-type="string">
            <text:p><text:s text:c="10"/>Segno:</text:p>
            <draw:control table:end-cell-address="SI_2_COMPARTO.F30" table:end-x="4.962cm" table:end-y="0.977cm" draw:z-index="18" draw:name="A tendina 479" draw:style-name="gr2" draw:text-style-name="P2" svg:width="1.871cm" svg:height="0.766cm" svg:x="3.091cm" svg:y="0.211cm" draw:control="control56"/>
          </table:table-cell>
          <table:table-cell table:style-name="ce385" table:content-validation-name="val4" office:value-type="float" office:value="2775104">
            <text:p>2775104</text:p>
          </table:table-cell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31">
          <table:table-cell table:style-name="ce9"/>
          <table:table-cell table:style-name="ce351"/>
          <table:table-cell table:style-name="ce46" table:number-columns-repeated="3"/>
          <table:table-cell table:style-name="ce114"/>
          <table:table-cell table:style-name="ce202"/>
          <table:table-cell table:style-name="ce255" office:value-type="float" office:value="0">
            <text:p>0 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7">
            <text:p>7 </text:p>
          </table:table-cell>
          <table:table-cell table:style-name="ce65" office:value-type="string" table:number-columns-spanned="4" table:number-rows-spanned="1">
            <text:p>Valore massimo teorico fondo anno corrente nel rispetto dell'art. 9c. 2-bis L. 122/2010)</text:p>
          </table:table-cell>
          <table:covered-table-cell table:number-columns-repeated="3" table:style-name="ce65"/>
          <table:table-cell table:style-name="ce114"/>
          <table:table-cell table:style-name="ce388" table:content-validation-name="val4" table:formula="of:=IF([.G22]=0;0;([.G22]-IF([.H28]=1;[.G28];-[.G28]))*(1-[.G26]/100)+IF([.H30]=1;[.G30];-[.G30]))" office:value-type="float" office:value="24161688">
            <text:p>24161688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2">
          <table:table-cell table:style-name="ce9"/>
          <table:table-cell table:style-name="ce351"/>
          <table:table-cell table:style-name="ce46" table:number-columns-repeated="3"/>
          <table:table-cell table:style-name="ce114"/>
          <table:table-cell table:style-name="ce203"/>
          <table:table-cell table:style-name="ce255"/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8">
            <text:p>8 </text:p>
          </table:table-cell>
          <table:table-cell table:style-name="ce308" office:value-type="string">
            <text:p>Calcolo della coerenza anno corrente con massimo teorico (non compilare)</text:p>
          </table:table-cell>
          <table:table-cell table:style-name="ce46" table:number-columns-repeated="3"/>
          <table:table-cell table:style-name="ce114"/>
          <table:table-cell table:style-name="ce389" table:content-validation-name="val4" table:formula="of:=IF(OR([.G22]=0;[.G24]=0);0;IF(ROUND([.G24];0)/ROUND([.G32];0)*100-100&gt;0.1;2;1))" office:value-type="float" office:value="1">
            <text:p>1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340"/>
          <table:table-cell table:style-name="ce352" office:value-type="string">
            <text:p>VERIFICA COERENZA ANNO CORRENTE CON MASSIMO TEORICO</text:p>
          </table:table-cell>
          <table:table-cell table:style-name="ce367" table:number-columns-repeated="3"/>
          <table:table-cell table:style-name="ce378"/>
          <table:table-cell table:style-name="ce390"/>
          <table:table-cell table:style-name="ce255"/>
          <table:table-cell table:style-name="ce283"/>
          <table:table-cell table:style-name="ce291" table:number-columns-repeated="1015"/>
        </table:table-row>
        <table:table-row table:style-name="ro17">
          <table:table-cell table:style-name="ce11" table:formula="of:=IF(OR([.G22]=0;[.G24]=0);&quot;La verifica non è possibile in base ai dati forniti.&quot;;IF((ROUND([.G24];0)/ROUND([.G32];0)*100-100)&gt;0.1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23.365.077 euro, risulta coerente con il valore massimo teorico calcolato alla domanda 7 (euro 24.161.688)." table:number-columns-spanned="7" table:number-rows-spanned="1">
            <text:p>Il valore esposto alla domanda 3, pari a 23.365.077 euro, risulta coerente con il valore massimo teorico calcolato alla domanda 7 (euro 24.161.688).</text:p>
          </table:table-cell>
          <table:covered-table-cell table:number-columns-repeated="6" table:style-name="ce11"/>
          <table:table-cell table:style-name="ce255"/>
          <table:table-cell table:style-name="ce283"/>
          <table:table-cell table:style-name="ce291" table:number-columns-repeated="1015"/>
        </table:table-row>
        <table:table-row table:style-name="ro10">
          <table:table-cell table:style-name="ce4"/>
          <table:table-cell table:style-name="ce40" office:value-type="string">
            <text:p>POSIZIONI NELL'ANNO DI RILEVAZIONE</text:p>
          </table:table-cell>
          <table:table-cell table:style-name="ce106" table:number-columns-repeated="5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7"/>
          <table:table-cell table:style-name="ce56"/>
          <table:table-cell table:style-name="ce112" table:number-columns-repeated="4"/>
          <table:table-cell table:style-name="ce196" office:value-type="string">
            <text:p>VALORI</text:p>
          </table:table-cell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9">
            <text:p>9 </text:p>
          </table:table-cell>
          <table:table-cell table:style-name="ce46" office:value-type="string">
            <text:p>Finanziamento della spesa per posizioni organizzative riportate in tavola 13 a carico del fondo</text:p>
          </table:table-cell>
          <table:table-cell table:style-name="ce43"/>
          <table:table-cell table:style-name="ce113" table:number-columns-repeated="3"/>
          <table:table-cell table:style-name="ce199" table:content-validation-name="val4" office:value-type="float" office:value="375841">
            <text:p>375841</text:p>
          </table:table-cell>
          <table:table-cell/>
          <table:table-cell table:style-name="ce280"/>
          <table:table-cell table:number-columns-repeated="1015"/>
        </table:table-row>
        <table:table-row table:style-name="ro5">
          <table:table-cell table:style-name="ce9"/>
          <table:table-cell table:style-name="ce58"/>
          <table:table-cell table:style-name="ce43"/>
          <table:table-cell table:style-name="ce113" table:number-columns-repeated="3"/>
          <table:table-cell table:style-name="ce198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10">
            <text:p>10 </text:p>
          </table:table-cell>
          <table:table-cell table:style-name="ce46" office:value-type="string">
            <text:p>Non Compilare</text:p>
          </table:table-cell>
          <table:table-cell table:style-name="ce43"/>
          <table:table-cell table:style-name="ce113" table:number-columns-repeated="3"/>
          <table:table-cell table:style-name="ce208" table:content-validation-name="val4"/>
          <table:table-cell/>
          <table:table-cell table:style-name="ce280"/>
          <table:table-cell table:number-columns-repeated="1015"/>
        </table:table-row>
        <table:table-row table:style-name="ro5">
          <table:table-cell table:style-name="ce9"/>
          <table:table-cell table:style-name="ce58"/>
          <table:table-cell table:style-name="ce43"/>
          <table:table-cell table:style-name="ce113" table:number-columns-repeated="3"/>
          <table:table-cell table:style-name="ce213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11">
            <text:p>11 </text:p>
          </table:table-cell>
          <table:table-cell table:style-name="ce46" office:value-type="string">
            <text:p>Non Compilare</text:p>
          </table:table-cell>
          <table:table-cell table:style-name="ce43"/>
          <table:table-cell table:style-name="ce113" table:number-columns-repeated="3"/>
          <table:table-cell table:style-name="ce208" table:content-validation-name="val4"/>
          <table:table-cell/>
          <table:table-cell table:style-name="ce280"/>
          <table:table-cell table:number-columns-repeated="1015"/>
        </table:table-row>
        <table:table-row table:style-name="ro5">
          <table:table-cell table:style-name="ce9"/>
          <table:table-cell table:style-name="ce58"/>
          <table:table-cell table:style-name="ce43"/>
          <table:table-cell table:style-name="ce113" table:number-columns-repeated="3"/>
          <table:table-cell table:style-name="ce213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12">
            <text:p>12 </text:p>
          </table:table-cell>
          <table:table-cell table:style-name="ce46" office:value-type="string">
            <text:p>Non Compilare</text:p>
          </table:table-cell>
          <table:table-cell table:style-name="ce43"/>
          <table:table-cell table:style-name="ce113" table:number-columns-repeated="3"/>
          <table:table-cell table:style-name="ce208" table:content-validation-name="val4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8"/>
          <table:table-cell table:style-name="ce309"/>
          <table:table-cell table:style-name="ce43"/>
          <table:table-cell table:style-name="ce113" table:number-columns-repeated="3"/>
          <table:table-cell table:style-name="ce209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8"/>
          <table:table-cell table:style-name="ce115" table:number-columns-repeated="2"/>
          <table:table-cell table:style-name="ce64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 office:value-type="float" office:value="13">
            <text:p>13 </text:p>
          </table:table-cell>
          <table:table-cell table:style-name="ce84" office:value-type="string">
            <text:p>L'affidamento delle posizioni organizzative è avvenuto tramite provvedimento del dirigente?</text:p>
          </table:table-cell>
          <table:table-cell table:style-name="ce114" table:number-columns-repeated="2"/>
          <table:table-cell table:style-name="ce108"/>
          <table:table-cell table:style-name="ce168">
            <draw:control table:end-cell-address="SI_2_COMPARTO.G48" table:end-x="4.992cm" table:end-y="1.055cm" draw:z-index="4" draw:name="Casella di gruppo 4" draw:text-style-name="P3" svg:width="10.006cm" svg:height="1.054cm" svg:x="0.001cm" svg:y="0.001cm" draw:control="control42"/>
            <draw:control table:end-cell-address="SI_2_COMPARTO.F48" table:end-x="3.096cm" table:end-y="0.606cm" draw:z-index="19" draw:name="Pulsante di scelta 9" draw:style-name="gr3" draw:text-style-name="P4" svg:width="0.896cm" svg:height="0.605cm" svg:x="2.2cm" svg:y="0.001cm" draw:control="control57"/>
          </table:table-cell>
          <table:table-cell table:style-name="ce168">
            <draw:control table:end-cell-address="SI_2_COMPARTO.G48" table:end-x="3.096cm" table:end-y="0.606cm" draw:z-index="8" draw:name="Pulsante di scelta 9" draw:style-name="gr3" draw:text-style-name="P4" svg:width="0.896cm" svg:height="0.605cm" svg:x="2.2cm" svg:y="0.001cm" draw:control="control46"/>
          </table:table-cell>
          <table:table-cell table:style-name="ce255" office:value-type="float" office:value="1">
            <text:p>1 </text:p>
          </table:table-cell>
          <table:table-cell table:style-name="ce284" table:formula="of:=IF([.H48]=1;&quot;VERO&quot;;IF([.H48]=2;&quot;FALSO&quot;;&quot;&quot;))" office:value-type="string" office:string-value="VERO">
            <text:p>VERO</text:p>
          </table:table-cell>
          <table:table-cell table:style-name="ce291" table:number-columns-repeated="1015"/>
        </table:table-row>
        <table:table-row table:style-name="ro10">
          <table:table-cell table:style-name="ce9"/>
          <table:table-cell table:style-name="ce60"/>
          <table:table-cell table:style-name="ce115"/>
          <table:table-cell table:style-name="ce108" table:number-columns-repeated="3"/>
          <table:table-cell table:style-name="ce211"/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14">
            <text:p>14 </text:p>
          </table:table-cell>
          <table:table-cell table:style-name="ce84" office:value-type="string">
            <text:p>Tramite provvedimento dell'organo di vertice?</text:p>
          </table:table-cell>
          <table:table-cell table:style-name="ce368" table:number-columns-repeated="2"/>
          <table:table-cell table:style-name="ce114"/>
          <table:table-cell table:style-name="ce168">
            <draw:control table:end-cell-address="SI_2_COMPARTO.G50" table:end-x="4.992cm" table:end-y="1.055cm" draw:z-index="5" draw:name="Casella di gruppo 5" draw:text-style-name="P3" svg:width="10.006cm" svg:height="1.054cm" svg:x="0.001cm" svg:y="0.001cm" draw:control="control43"/>
            <draw:control table:end-cell-address="SI_2_COMPARTO.F50" table:end-x="3.096cm" table:end-y="0.631cm" draw:z-index="9" draw:name="Pulsante di scelta 10" draw:style-name="gr3" draw:text-style-name="P4" svg:width="0.896cm" svg:height="0.606cm" svg:x="2.2cm" svg:y="0.025cm" draw:control="control47"/>
          </table:table-cell>
          <table:table-cell table:style-name="ce168">
            <draw:control table:end-cell-address="SI_2_COMPARTO.G50" table:end-x="3.096cm" table:end-y="0.631cm" draw:z-index="10" draw:name="Pulsante di scelta 11" draw:style-name="gr3" draw:text-style-name="P4" svg:width="0.896cm" svg:height="0.606cm" svg:x="2.2cm" svg:y="0.025cm" draw:control="control48"/>
          </table:table-cell>
          <table:table-cell table:style-name="ce255" office:value-type="float" office:value="1">
            <text:p>1 </text:p>
          </table:table-cell>
          <table:table-cell table:style-name="ce284" table:formula="of:=IF([.H50]=1;&quot;VERO&quot;;IF([.H50]=2;&quot;FALSO&quot;;&quot;&quot;))" office:value-type="string" office:string-value="VERO">
            <text:p>VERO</text:p>
          </table:table-cell>
          <table:table-cell table:style-name="ce291" table:number-columns-repeated="1015"/>
        </table:table-row>
        <table:table-row table:style-name="ro10">
          <table:table-cell table:style-name="ce9"/>
          <table:table-cell table:style-name="ce84"/>
          <table:table-cell table:style-name="ce368" table:number-columns-repeated="2"/>
          <table:table-cell table:style-name="ce114"/>
          <table:table-cell table:style-name="ce163"/>
          <table:table-cell table:style-name="ce212"/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15">
            <text:p>15 </text:p>
          </table:table-cell>
          <table:table-cell table:style-name="ce84" office:value-type="string">
            <text:p>Attraverso un bando ed una successiva procedura comparativa?</text:p>
          </table:table-cell>
          <table:table-cell table:style-name="ce368" table:number-columns-repeated="2"/>
          <table:table-cell table:style-name="ce114"/>
          <table:table-cell table:style-name="ce168">
            <draw:control table:end-cell-address="SI_2_COMPARTO.J52" table:end-x="0.002cm" table:end-y="1.055cm" draw:z-index="6" draw:name="Casella di gruppo 6" draw:text-style-name="P3" svg:width="10.032cm" svg:height="1.054cm" svg:x="0.001cm" svg:y="0.001cm" draw:control="control44"/>
            <draw:control table:end-cell-address="SI_2_COMPARTO.F52" table:end-x="3.096cm" table:end-y="0.684cm" draw:z-index="11" draw:name="Pulsante di scelta 12" draw:style-name="gr3" draw:text-style-name="P4" svg:width="0.896cm" svg:height="0.605cm" svg:x="2.2cm" svg:y="0.079cm" draw:control="control49"/>
          </table:table-cell>
          <table:table-cell table:style-name="ce168">
            <draw:control table:end-cell-address="SI_2_COMPARTO.G52" table:end-x="3.042cm" table:end-y="0.684cm" draw:z-index="12" draw:name="Pulsante di scelta 13" draw:style-name="gr3" draw:text-style-name="P4" svg:width="0.896cm" svg:height="0.605cm" svg:x="2.146cm" svg:y="0.079cm" draw:control="control50"/>
          </table:table-cell>
          <table:table-cell table:style-name="ce255" office:value-type="float" office:value="1">
            <text:p>1 </text:p>
          </table:table-cell>
          <table:table-cell table:style-name="ce284" table:formula="of:=IF([.H52]=1;&quot;VERO&quot;;IF([.H52]=2;&quot;FALSO&quot;;&quot;&quot;))" office:value-type="string" office:string-value="VERO">
            <text:p>VERO</text:p>
          </table:table-cell>
          <table:table-cell table:style-name="ce291" table:number-columns-repeated="1015"/>
        </table:table-row>
        <table:table-row table:style-name="ro10">
          <table:table-cell table:style-name="ce9"/>
          <table:table-cell table:style-name="ce84"/>
          <table:table-cell table:style-name="ce368" table:number-columns-repeated="2"/>
          <table:table-cell table:style-name="ce114"/>
          <table:table-cell table:style-name="ce163"/>
          <table:table-cell table:style-name="ce212"/>
          <table:table-cell table:style-name="ce255" office:value-type="float" office:value="1">
            <text:p>1 </text:p>
          </table:table-cell>
          <table:table-cell table:style-name="ce283"/>
          <table:table-cell table:style-name="ce291" table:number-columns-repeated="1015"/>
        </table:table-row>
        <table:table-row table:style-name="ro11">
          <table:table-cell table:style-name="ce9" office:value-type="float" office:value="16">
            <text:p>16 </text:p>
          </table:table-cell>
          <table:table-cell table:style-name="ce84" office:value-type="string">
            <text:p>Sulla base di altri fattori?</text:p>
          </table:table-cell>
          <table:table-cell table:style-name="ce368" table:number-columns-repeated="2"/>
          <table:table-cell table:style-name="ce114"/>
          <table:table-cell table:style-name="ce168">
            <draw:control table:end-cell-address="SI_2_COMPARTO.J54" table:end-x="0.002cm" table:end-y="1.03cm" draw:z-index="7" draw:name="Casella di gruppo 7" draw:text-style-name="P3" svg:width="10.032cm" svg:height="1.029cm" svg:x="0.001cm" svg:y="0.001cm" draw:control="control45"/>
            <draw:control table:end-cell-address="SI_2_COMPARTO.F54" table:end-x="3.096cm" table:end-y="0.606cm" draw:z-index="20" draw:name="Pulsante di scelta 9" draw:style-name="gr3" draw:text-style-name="P4" svg:width="0.896cm" svg:height="0.605cm" svg:x="2.2cm" svg:y="0.001cm" draw:control="control58"/>
          </table:table-cell>
          <table:table-cell table:style-name="ce168">
            <draw:control table:end-cell-address="SI_2_COMPARTO.G54" table:end-x="3.013cm" table:end-y="0.66cm" draw:z-index="13" draw:name="Pulsante di scelta 15" draw:style-name="gr3" draw:text-style-name="P4" svg:width="0.896cm" svg:height="0.606cm" svg:x="2.117cm" svg:y="0.054cm" draw:control="control51"/>
          </table:table-cell>
          <table:table-cell table:style-name="ce255" office:value-type="float" office:value="2">
            <text:p>2 </text:p>
          </table:table-cell>
          <table:table-cell table:style-name="ce284" table:formula="of:=IF([.H54]=1;&quot;VERO&quot;;IF([.H54]=2;&quot;FALSO&quot;;&quot;&quot;))" office:value-type="string" office:string-value="FALSO">
            <text:p>FALSO</text:p>
          </table:table-cell>
          <table:table-cell table:style-name="ce291" table:number-columns-repeated="1015"/>
        </table:table-row>
        <table:table-row table:style-name="ro10">
          <table:table-cell table:style-name="ce9"/>
          <table:table-cell table:style-name="ce46"/>
          <table:table-cell table:style-name="ce114" table:number-columns-repeated="3"/>
          <table:table-cell table:style-name="ce162"/>
          <table:table-cell table:style-name="ce198"/>
          <table:table-cell table:style-name="ce255" office:value-type="float" office:value="2">
            <text:p>2 </text:p>
          </table:table-cell>
          <table:table-cell table:style-name="ce283"/>
          <table:table-cell table:style-name="ce291" table:number-columns-repeated="1015"/>
        </table:table-row>
        <table:table-row table:style-name="ro10">
          <table:table-cell table:style-name="ce9" office:value-type="float" office:value="17">
            <text:p>17 </text:p>
          </table:table-cell>
          <table:table-cell table:style-name="ce353" office:value-type="string">
            <text:p>Dettaglio delle posizioni organizzative in essere al 31.12</text:p>
          </table:table-cell>
          <table:table-cell table:style-name="ce311"/>
          <table:table-cell table:style-name="ce135"/>
          <table:table-cell table:style-name="ce64"/>
          <table:table-cell table:style-name="ce167" office:value-type="string">
            <text:p>N. posizioni</text:p>
          </table:table-cell>
          <table:table-cell table:style-name="ce210" office:value-type="string">
            <text:p>Valore unitario</text:p>
          </table:table-cell>
          <table:table-cell/>
          <table:table-cell table:style-name="ce280"/>
          <table:table-cell table:number-columns-repeated="1015"/>
        </table:table-row>
        <table:table-row table:style-name="ro11">
          <table:table-cell table:style-name="ce8"/>
          <table:table-cell table:style-name="ce108" table:number-columns-repeated="2"/>
          <table:table-cell table:style-name="ce64"/>
          <table:table-cell table:style-name="ce374"/>
          <table:table-cell table:style-name="ce171" office:value-type="float" office:value="3">
            <text:p>3 </text:p>
          </table:table-cell>
          <table:table-cell table:style-name="ce171" office:value-type="float" office:value="9296">
            <text:p>9296 </text:p>
          </table:table-cell>
          <table:table-cell/>
          <table:table-cell table:style-name="ce280"/>
          <table:table-cell table:number-columns-repeated="1015"/>
        </table:table-row>
        <table:table-row table:style-name="ro10">
          <table:table-cell table:style-name="ce9"/>
          <table:table-cell table:style-name="ce66"/>
          <table:table-cell table:style-name="ce59"/>
          <table:table-cell table:style-name="ce64" table:number-columns-repeated="2"/>
          <table:table-cell table:style-name="ce113"/>
          <table:table-cell table:style-name="ce213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/>
          <table:table-cell table:style-name="ce354" table:number-columns-repeated="3"/>
          <table:table-cell table:style-name="ce64"/>
          <table:table-cell table:style-name="ce171" office:value-type="float" office:value="13">
            <text:p>13 </text:p>
          </table:table-cell>
          <table:table-cell table:style-name="ce171" office:value-type="float" office:value="8000">
            <text:p>8000 </text:p>
          </table:table-cell>
          <table:table-cell/>
          <table:table-cell table:style-name="ce280"/>
          <table:table-cell table:number-columns-repeated="1015"/>
        </table:table-row>
        <table:table-row table:style-name="ro10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13"/>
          <table:table-cell table:style-name="ce214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9"/>
          <table:table-cell table:style-name="ce66"/>
          <table:table-cell table:style-name="ce59"/>
          <table:table-cell table:style-name="ce64"/>
          <table:table-cell table:style-name="ce61"/>
          <table:table-cell table:style-name="ce171" office:value-type="float" office:value="46">
            <text:p>46 </text:p>
          </table:table-cell>
          <table:table-cell table:style-name="ce171" office:value-type="float" office:value="7500">
            <text:p>7500 </text:p>
          </table:table-cell>
          <table:table-cell/>
          <table:table-cell table:style-name="ce280"/>
          <table:table-cell table:number-columns-repeated="1015"/>
        </table:table-row>
        <table:table-row table:style-name="ro10">
          <table:table-cell table:style-name="ce9"/>
          <table:table-cell table:style-name="ce66"/>
          <table:table-cell table:style-name="ce59"/>
          <table:table-cell table:style-name="ce64" table:number-columns-repeated="2"/>
          <table:table-cell table:style-name="ce113"/>
          <table:table-cell table:style-name="ce213"/>
          <table:table-cell/>
          <table:table-cell table:style-name="ce280"/>
          <table:table-cell table:number-columns-repeated="1015"/>
        </table:table-row>
        <table:table-row table:style-name="ro11">
          <table:table-cell table:style-name="ce12"/>
          <table:table-cell table:style-name="ce67"/>
          <table:table-cell table:style-name="ce117"/>
          <table:table-cell table:style-name="ce96" table:number-columns-repeated="2"/>
          <table:table-cell table:style-name="ce171" office:value-type="float" office:value="6">
            <text:p>6 </text:p>
          </table:table-cell>
          <table:table-cell table:style-name="ce171" office:value-type="float" office:value="4000">
            <text:p>4000 </text:p>
          </table:table-cell>
          <table:table-cell/>
          <table:table-cell table:style-name="ce280"/>
          <table:table-cell table:number-columns-repeated="1015"/>
        </table:table-row>
        <table:table-row table:style-name="ro18" table:visibility="collapse">
          <table:table-cell table:style-name="ce6"/>
          <table:table-cell table:style-name="ce61"/>
          <table:table-cell table:style-name="ce59"/>
          <table:table-cell table:style-name="ce64" table:number-columns-repeated="2"/>
          <table:table-cell table:style-name="ce161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22" table:visibility="collapse">
          <table:table-cell table:style-name="ce4"/>
          <table:table-cell table:style-name="ce68" office:value-type="string">
            <text:p>RISULTATO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55"/>
          <table:table-cell table:style-name="ce283"/>
          <table:table-cell table:style-name="ce291" table:number-columns-repeated="1015"/>
        </table:table-row>
        <table:table-row table:style-name="ro22" table:visibility="collapse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55"/>
          <table:table-cell table:style-name="ce283"/>
          <table:table-cell table:style-name="ce291" table:number-columns-repeated="1015"/>
        </table:table-row>
        <table:table-row table:style-name="ro22" table:visibility="collapse">
          <table:table-cell table:style-name="ce8" office:value-type="float" office:value="18">
            <text:p>18 </text:p>
          </table:table-cell>
          <table:table-cell table:style-name="ce45" office:value-type="string">
            <text:p>Non Compilare</text:p>
          </table:table-cell>
          <table:table-cell table:style-name="ce47" table:number-columns-repeated="2"/>
          <table:table-cell table:style-name="ce152"/>
          <table:table-cell table:style-name="ce170" table:number-columns-repeated="2"/>
          <table:table-cell table:style-name="ce256"/>
          <table:table-cell table:style-name="ce284" table:formula="of:=IF([.H67]=1;&quot;VERO&quot;;IF([.H67]=2;&quot;FALSO&quot;;&quot;&quot;))">
            <text:p/>
          </table:table-cell>
          <table:table-cell table:style-name="ce292" table:number-columns-repeated="1015"/>
        </table:table-row>
        <table:table-row table:style-name="ro22" table:visibility="collapse">
          <table:table-cell table:style-name="ce8"/>
          <table:table-cell table:style-name="ce119"/>
          <table:table-cell table:style-name="ce46" table:number-columns-repeated="2"/>
          <table:table-cell table:style-name="ce114"/>
          <table:table-cell table:style-name="ce162"/>
          <table:table-cell table:style-name="ce198"/>
          <table:table-cell table:style-name="ce256"/>
          <table:table-cell table:style-name="ce285"/>
          <table:table-cell table:style-name="ce292" table:number-columns-repeated="1015"/>
        </table:table-row>
        <table:table-row table:style-name="ro22" table:visibility="collapse">
          <table:table-cell table:style-name="ce8" office:value-type="float" office:value="19">
            <text:p>19 </text:p>
          </table:table-cell>
          <table:table-cell table:style-name="ce45" office:value-type="string">
            <text:p>Non Compilare</text:p>
          </table:table-cell>
          <table:table-cell table:style-name="ce369" table:number-columns-repeated="2"/>
          <table:table-cell table:style-name="ce46"/>
          <table:table-cell table:style-name="ce170" table:number-columns-repeated="2"/>
          <table:table-cell table:style-name="ce256"/>
          <table:table-cell table:style-name="ce284" table:formula="of:=IF([.H69]=1;&quot;VERO&quot;;IF([.H69]=2;&quot;FALSO&quot;;&quot;&quot;))">
            <text:p/>
          </table:table-cell>
          <table:table-cell table:style-name="ce292" table:number-columns-repeated="1015"/>
        </table:table-row>
        <table:table-row table:style-name="ro22" table:visibility="collapse">
          <table:table-cell table:style-name="ce9"/>
          <table:table-cell table:style-name="ce119" table:number-columns-repeated="3"/>
          <table:table-cell table:style-name="ce46"/>
          <table:table-cell table:style-name="ce161"/>
          <table:table-cell table:style-name="ce215"/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9" office:value-type="float" office:value="20">
            <text:p>20 </text:p>
          </table:table-cell>
          <table:table-cell table:style-name="ce45" office:value-type="string">
            <text:p>Non Compilare</text:p>
          </table:table-cell>
          <table:table-cell table:style-name="ce46" table:number-columns-repeated="3"/>
          <table:table-cell table:style-name="ce170" table:number-columns-repeated="2"/>
          <table:table-cell table:style-name="ce258"/>
          <table:table-cell table:style-name="ce284" table:formula="of:=IF([.H71]=1;&quot;VERO&quot;;IF([.H71]=2;&quot;FALSO&quot;;&quot;&quot;))">
            <text:p/>
          </table:table-cell>
          <table:table-cell table:style-name="ce119" table:number-columns-repeated="1015"/>
        </table:table-row>
        <table:table-row table:style-name="ro22" table:visibility="collapse">
          <table:table-cell table:style-name="ce9"/>
          <table:table-cell table:style-name="ce45"/>
          <table:table-cell table:style-name="ce46" table:number-columns-repeated="3"/>
          <table:table-cell table:style-name="ce161"/>
          <table:table-cell table:style-name="ce215"/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9" office:value-type="float" office:value="21">
            <text:p>21 </text:p>
          </table:table-cell>
          <table:table-cell table:style-name="ce45" office:value-type="string">
            <text:p>Non Compilare</text:p>
          </table:table-cell>
          <table:table-cell table:style-name="ce46" table:number-columns-repeated="3"/>
          <table:table-cell table:style-name="ce170" table:number-columns-repeated="2"/>
          <table:table-cell table:style-name="ce258"/>
          <table:table-cell table:style-name="ce284" table:formula="of:=IF([.H73]=1;&quot;VERO&quot;;IF([.H73]=2;&quot;FALSO&quot;;&quot;&quot;))">
            <text:p/>
          </table:table-cell>
          <table:table-cell table:style-name="ce119" table:number-columns-repeated="1015"/>
        </table:table-row>
        <table:table-row table:style-name="ro22" table:visibility="collapse">
          <table:table-cell table:style-name="ce9"/>
          <table:table-cell table:style-name="ce45"/>
          <table:table-cell table:style-name="ce46" table:number-columns-repeated="3"/>
          <table:table-cell table:style-name="ce161"/>
          <table:table-cell table:style-name="ce215"/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8"/>
          <table:table-cell table:style-name="ce46" table:number-columns-repeated="2"/>
          <table:table-cell table:style-name="ce45"/>
          <table:table-cell table:style-name="ce47"/>
          <table:table-cell table:style-name="ce161"/>
          <table:table-cell table:style-name="ce221" office:value-type="string">
            <text:p>VALORI</text:p>
          </table:table-cell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8" office:value-type="float" office:value="22">
            <text:p>22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08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8"/>
          <table:table-cell table:style-name="ce47" table:number-columns-repeated="4"/>
          <table:table-cell table:style-name="ce173"/>
          <table:table-cell table:style-name="ce198"/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8" office:value-type="float" office:value="23">
            <text:p>23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08" table:content-validation-name="val4"/>
          <table:table-cell table:style-name="ce258"/>
          <table:table-cell table:style-name="ce280"/>
          <table:table-cell table:style-name="ce119" table:number-columns-repeated="1015"/>
        </table:table-row>
        <table:table-row table:style-name="ro22" table:visibility="collapse">
          <table:table-cell table:style-name="ce8"/>
          <table:table-cell table:style-name="ce47" table:number-columns-repeated="4"/>
          <table:table-cell table:style-name="ce173"/>
          <table:table-cell table:style-name="ce195"/>
          <table:table-cell table:style-name="ce259"/>
          <table:table-cell table:style-name="ce287"/>
          <table:table-cell table:style-name="ce61" table:number-columns-repeated="1015"/>
        </table:table-row>
        <table:table-row table:style-name="ro22" table:visibility="collapse">
          <table:table-cell table:style-name="ce8" office:value-type="float" office:value="24">
            <text:p>24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08" table:content-validation-name="val4"/>
          <table:table-cell table:style-name="ce259"/>
          <table:table-cell table:style-name="ce280"/>
          <table:table-cell table:style-name="ce61" table:number-columns-repeated="1015"/>
        </table:table-row>
        <table:table-row table:style-name="ro22" table:visibility="collapse">
          <table:table-cell table:style-name="ce8"/>
          <table:table-cell table:style-name="ce47" table:number-columns-repeated="4"/>
          <table:table-cell table:style-name="ce162"/>
          <table:table-cell table:style-name="ce198"/>
          <table:table-cell table:style-name="ce259"/>
          <table:table-cell table:style-name="ce287"/>
          <table:table-cell table:style-name="ce61" table:number-columns-repeated="1015"/>
        </table:table-row>
        <table:table-row table:style-name="ro9" table:visibility="collapse">
          <table:table-cell table:style-name="ce8" office:value-type="float" office:value="25">
            <text:p>25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72"/>
          <table:table-cell table:style-name="ce208" table:content-validation-name="val4"/>
          <table:table-cell table:style-name="ce259" table:number-columns-repeated="2"/>
          <table:table-cell table:style-name="ce61" table:number-columns-repeated="1015"/>
        </table:table-row>
        <table:table-row table:style-name="ro29" table:visibility="collapse">
          <table:table-cell table:style-name="ce8"/>
          <table:table-cell table:style-name="ce47" table:number-columns-repeated="4"/>
          <table:table-cell table:style-name="ce114"/>
          <table:table-cell table:style-name="ce202"/>
          <table:table-cell table:style-name="ce259" table:number-columns-repeated="2"/>
          <table:table-cell table:style-name="ce61" table:number-columns-repeated="1015"/>
        </table:table-row>
        <table:table-row table:style-name="ro36" table:visibility="collapse">
          <table:table-cell table:style-name="ce8" office:value-type="float" office:value="26">
            <text:p>26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14"/>
          <table:table-cell table:style-name="ce208" table:content-validation-name="val4"/>
          <table:table-cell table:style-name="ce259" table:number-columns-repeated="2"/>
          <table:table-cell table:style-name="ce61" table:number-columns-repeated="1015"/>
        </table:table-row>
        <table:table-row table:style-name="ro37" table:visibility="collapse">
          <table:table-cell table:style-name="ce8"/>
          <table:table-cell table:style-name="ce47" table:number-columns-repeated="4"/>
          <table:table-cell table:style-name="ce114"/>
          <table:table-cell table:style-name="ce218"/>
          <table:table-cell table:style-name="ce259" table:number-columns-repeated="2"/>
          <table:table-cell table:style-name="ce61" table:number-columns-repeated="1015"/>
        </table:table-row>
        <table:table-row table:style-name="ro31" table:visibility="collapse">
          <table:table-cell table:style-name="ce8" office:value-type="float" office:value="27">
            <text:p>27 </text:p>
          </table:table-cell>
          <table:table-cell table:style-name="ce47" office:value-type="string">
            <text:p>Non Compilare</text:p>
          </table:table-cell>
          <table:table-cell table:style-name="ce47" table:number-columns-repeated="3"/>
          <table:table-cell table:style-name="ce114"/>
          <table:table-cell table:style-name="ce208" table:content-validation-name="val4"/>
          <table:table-cell table:style-name="ce259" table:number-columns-repeated="2"/>
          <table:table-cell table:style-name="ce61" table:number-columns-repeated="1015"/>
        </table:table-row>
        <table:table-row table:style-name="ro36" table:visibility="collapse">
          <table:table-cell table:style-name="ce13"/>
          <table:table-cell table:style-name="ce120" table:number-columns-repeated="4"/>
          <table:table-cell table:style-name="ce174"/>
          <table:table-cell table:style-name="ce219"/>
          <table:table-cell table:style-name="ce260"/>
          <table:table-cell table:style-name="ce287"/>
          <table:table-cell table:style-name="ce61" table:number-columns-repeated="1015"/>
        </table:table-row>
        <table:table-row table:style-name="ro2">
          <table:table-cell table:style-name="ce6"/>
          <table:table-cell table:style-name="ce61"/>
          <table:table-cell table:style-name="ce59"/>
          <table:table-cell table:style-name="ce64" table:number-columns-repeated="2"/>
          <table:table-cell table:style-name="ce161" table:number-columns-repeated="2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7"/>
          <table:table-cell table:style-name="ce56" office:value-type="string">
            <text:p>PROGRESSIONI ORIZZONTALI NELL'ANNO DI RILEVAZIONE</text:p>
          </table:table-cell>
          <table:table-cell table:style-name="ce69"/>
          <table:table-cell table:style-name="ce107" table:number-columns-repeated="2"/>
          <table:table-cell table:style-name="ce322"/>
          <table:table-cell table:style-name="ce391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7"/>
          <table:table-cell table:style-name="ce69" table:number-columns-repeated="2"/>
          <table:table-cell table:style-name="ce107" table:number-columns-repeated="2"/>
          <table:table-cell table:style-name="ce167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1">
          <table:table-cell table:style-name="ce8" office:value-type="float" office:value="51">
            <text:p>51 </text:p>
          </table:table-cell>
          <table:table-cell table:style-name="ce172" office:value-type="string" table:number-columns-spanned="4" table:number-rows-spanned="1">
            <text:p>È stata preventivamente verificata la sussistenza del requisito di cui all'art. 3, c.1 Ccnl 10.4.2008 ai fini delle progressioni orizzontali secondo la disciplina dell'art. 35 del Ccnl del 07.04.1999?</text:p>
          </table:table-cell>
          <table:covered-table-cell table:number-columns-repeated="3" table:style-name="ce172"/>
          <table:table-cell table:style-name="ce168">
            <draw:control table:end-cell-address="SI_2_COMPARTO.F91" table:end-x="3.155cm" table:end-y="0.63cm" draw:z-index="1" draw:name="Pulsante di scelta 1" draw:style-name="gr3" draw:text-style-name="P4" svg:width="1.063cm" svg:height="0.605cm" svg:x="2.092cm" svg:y="0.025cm" draw:control="control39"/>
            <draw:control table:end-cell-address="SI_2_COMPARTO.J91" table:end-x="0.002cm" table:end-y="1.055cm" draw:z-index="3" draw:name="Casella di gruppo 3" draw:text-style-name="P3" svg:width="10.032cm" svg:height="1.055cm" svg:x="0.001cm" svg:y="0cm" draw:control="control41"/>
          </table:table-cell>
          <table:table-cell table:style-name="ce168">
            <draw:control table:end-cell-address="SI_2_COMPARTO.G91" table:end-x="3.322cm" table:end-y="0.63cm" draw:z-index="2" draw:name="Pulsante di scelta 2" draw:style-name="gr3" draw:text-style-name="P4" svg:width="1.063cm" svg:height="0.605cm" svg:x="2.259cm" svg:y="0.025cm" draw:control="control40"/>
          </table:table-cell>
          <table:table-cell table:style-name="ce262" office:value-type="float" office:value="1">
            <text:p>1 </text:p>
          </table:table-cell>
          <table:table-cell table:style-name="ce284" table:formula="of:=IF([.H91]=1;&quot;VERO&quot;;IF([.H91]=2;&quot;FALSO&quot;;&quot;&quot;))" office:value-type="string" office:string-value="VERO">
            <text:p>VERO</text:p>
          </table:table-cell>
          <table:table-cell table:style-name="ce86" table:number-columns-repeated="1015"/>
        </table:table-row>
        <table:table-row table:style-name="ro20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office:value-type="float" office:value="1">
            <text:p>1 </text:p>
          </table:table-cell>
          <table:table-cell table:style-name="ce262"/>
          <table:table-cell table:style-name="ce86" table:number-columns-repeated="1015"/>
        </table:table-row>
        <table:table-row table:style-name="ro11">
          <table:table-cell table:style-name="ce8" office:value-type="float" office:value="52">
            <text:p>52 </text:p>
          </table:table-cell>
          <table:table-cell table:style-name="ce127" office:value-type="string">
            <text:p>E' stata rispettata la disposizione di cui all'art. 9, comma 21, d.l. 78/2010?</text:p>
          </table:table-cell>
          <table:table-cell table:style-name="ce115"/>
          <table:table-cell table:style-name="ce108" table:number-columns-repeated="2"/>
          <table:table-cell table:style-name="ce379">
            <draw:control table:end-cell-address="SI_2_COMPARTO.G93" table:end-x="4.992cm" table:end-y="1.054cm" draw:z-index="14" draw:name="Casella di gruppo 16" draw:text-style-name="P3" svg:width="10.006cm" svg:height="1.054cm" svg:x="0.001cm" svg:y="0cm" draw:control="control52"/>
            <draw:control table:end-cell-address="SI_2_COMPARTO.F93" table:end-x="2.988cm" table:end-y="0.844cm" draw:z-index="15" draw:name="Pulsante di scelta 17" draw:style-name="gr3" draw:text-style-name="P4" svg:width="0.896cm" svg:height="0.605cm" svg:x="2.092cm" svg:y="0.239cm" draw:control="control53"/>
          </table:table-cell>
          <table:table-cell table:style-name="ce379">
            <draw:control table:end-cell-address="SI_2_COMPARTO.G93" table:end-x="3.155cm" table:end-y="0.844cm" draw:z-index="16" draw:name="Pulsante di scelta 18" draw:style-name="gr3" draw:text-style-name="P4" svg:width="0.896cm" svg:height="0.605cm" svg:x="2.259cm" svg:y="0.239cm" draw:control="control54"/>
          </table:table-cell>
          <table:table-cell table:style-name="ce262" office:value-type="float" office:value="1">
            <text:p>1 </text:p>
          </table:table-cell>
          <table:table-cell table:style-name="ce284" table:formula="of:=IF([.H93]=1;&quot;VERO&quot;;IF([.H93]=2;&quot;FALSO&quot;;&quot;&quot;))" office:value-type="string" office:string-value="VERO">
            <text:p>VERO</text:p>
          </table:table-cell>
          <table:table-cell table:style-name="ce86" table:number-columns-repeated="1015"/>
        </table:table-row>
        <table:table-row table:style-name="ro5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office:value-type="float" office:value="0">
            <text:p>0 </text:p>
          </table:table-cell>
          <table:table-cell table:style-name="ce262"/>
          <table:table-cell table:style-name="ce86" table:number-columns-repeated="1015"/>
        </table:table-row>
        <table:table-row table:style-name="ro11">
          <table:table-cell table:style-name="ce8" office:value-type="float" office:value="53">
            <text:p>53 </text:p>
          </table:table-cell>
          <table:table-cell table:style-name="ce127" office:value-type="string">
            <text:p>Non Compilare</text:p>
          </table:table-cell>
          <table:table-cell table:style-name="ce115"/>
          <table:table-cell table:style-name="ce108" table:number-columns-repeated="2"/>
          <table:table-cell table:style-name="ce170" table:number-columns-repeated="2"/>
          <table:table-cell table:style-name="ce262"/>
          <table:table-cell table:style-name="ce284" table:formula="of:=IF([.H95]=1;&quot;VERO&quot;;IF([.H95]=2;&quot;FALSO&quot;;&quot;&quot;))">
            <text:p/>
          </table:table-cell>
          <table:table-cell table:style-name="ce86" table:number-columns-repeated="1015"/>
        </table:table-row>
        <table:table-row table:style-name="ro5">
          <table:table-cell table:style-name="ce8"/>
          <table:table-cell table:style-name="ce74"/>
          <table:table-cell table:style-name="ce115"/>
          <table:table-cell table:style-name="ce108" table:number-columns-repeated="3"/>
          <table:table-cell table:style-name="ce211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8" office:value-type="float" office:value="54">
            <text:p>54 </text:p>
          </table:table-cell>
          <table:table-cell table:style-name="ce127" office:value-type="string">
            <text:p>Non Compilare</text:p>
          </table:table-cell>
          <table:table-cell table:style-name="ce121"/>
          <table:table-cell table:style-name="ce75" table:number-columns-repeated="3"/>
          <table:table-cell table:style-name="ce221" office:value-type="string">
            <text:p>VALORI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5">
            <text:p>55 </text:p>
          </table:table-cell>
          <table:table-cell table:style-name="ce78" office:value-type="string">
            <text:p>Non compilare</text:p>
          </table:table-cell>
          <table:table-cell table:style-name="ce170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6">
            <text:p>56 </text:p>
          </table:table-cell>
          <table:table-cell table:style-name="ce84" office:value-type="string">
            <text:p>Non compilare</text:p>
          </table:table-cell>
          <table:table-cell table:style-name="ce170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7">
            <text:p>57 </text:p>
          </table:table-cell>
          <table:table-cell table:style-name="ce85" office:value-type="string">
            <text:p>Non compilare</text:p>
          </table:table-cell>
          <table:table-cell table:style-name="ce170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/>
          <table:table-cell table:style-name="ce75"/>
          <table:table-cell table:style-name="ce85"/>
          <table:table-cell table:style-name="ce75"/>
          <table:table-cell table:style-name="ce75" office:value-type="float" office:value="58">
            <text:p>58 </text:p>
          </table:table-cell>
          <table:table-cell table:style-name="ce85" office:value-type="string">
            <text:p>Non compilare</text:p>
          </table:table-cell>
          <table:table-cell table:style-name="ce170"/>
          <table:table-cell table:style-name="ce263" table:number-columns-repeated="2"/>
          <table:table-cell table:style-name="ce301"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75"/>
          <table:table-cell table:style-name="ce75" office:value-type="float" office:value="59">
            <text:p>59 </text:p>
          </table:table-cell>
          <table:table-cell table:style-name="ce78" office:value-type="string">
            <text:p>Non compilare</text:p>
          </table:table-cell>
          <table:table-cell table:style-name="ce170"/>
          <table:table-cell table:style-name="ce264"/>
          <table:table-cell table:style-name="ce262"/>
          <table:table-cell table:style-name="ce86" table:number-columns-repeated="1015"/>
        </table:table-row>
        <table:table-row table:style-name="ro10">
          <table:table-cell table:style-name="ce17"/>
          <table:table-cell table:style-name="ce75"/>
          <table:table-cell table:style-name="ce122"/>
          <table:table-cell table:style-name="ce75"/>
          <table:table-cell table:style-name="ce75" office:value-type="float" office:value="60">
            <text:p>60 </text:p>
          </table:table-cell>
          <table:table-cell table:style-name="ce85" office:value-type="string">
            <text:p>Non compilare</text:p>
          </table:table-cell>
          <table:table-cell table:style-name="ce170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17"/>
          <table:table-cell table:style-name="ce76" table:number-columns-spanned="5" table:number-rows-spanned="1"/>
          <table:covered-table-cell table:number-columns-repeated="4" table:style-name="ce76"/>
          <table:table-cell table:style-name="ce392" table:formula="of:=SUM([.G98:.G103])" office:value-type="float" office:value="0">
            <text:p>0,00</text:p>
          </table:table-cell>
          <table:table-cell table:style-name="ce265"/>
          <table:table-cell table:style-name="ce288"/>
          <table:table-cell table:style-name="ce329" table:number-columns-spanned="3" table:number-rows-spanned="2"/>
          <table:covered-table-cell table:number-columns-repeated="2" table:style-name="ce329"/>
          <table:table-cell table:style-name="ce86" table:number-columns-repeated="1012"/>
        </table:table-row>
        <table:table-row table:style-name="ro10">
          <table:table-cell table:style-name="ce18"/>
          <table:table-cell table:style-name="ce75" table:number-columns-repeated="5"/>
          <table:table-cell table:style-name="ce224"/>
          <table:table-cell table:style-name="ce266"/>
          <table:table-cell table:style-name="ce288"/>
          <table:covered-table-cell table:number-columns-repeated="3" table:style-name="ce329"/>
          <table:table-cell table:style-name="ce86" table:number-columns-repeated="1012"/>
        </table:table-row>
        <table:table-row table:style-name="ro11">
          <table:table-cell table:style-name="ce19" office:value-type="float" office:value="61">
            <text:p>61 </text:p>
          </table:table-cell>
          <table:table-cell table:style-name="ce60" office:value-type="string">
            <text:p>Nell'ambito delle procedure per le progressioni orizzontali dell'anno, quanti sono stati i dipendenti che vi hanno concorso?</text:p>
          </table:table-cell>
          <table:table-cell table:style-name="ce84" table:number-columns-repeated="3"/>
          <table:table-cell table:style-name="ce177"/>
          <table:table-cell table:style-name="ce393" table:content-validation-name="val4" office:value-type="float" office:value="0">
            <text:p>0</text:p>
          </table:table-cell>
          <table:table-cell table:style-name="ce267"/>
          <table:table-cell table:style-name="ce262"/>
          <table:table-cell table:style-name="ce86" table:number-columns-repeated="1015"/>
        </table:table-row>
        <table:table-row table:style-name="ro5">
          <table:table-cell table:style-name="ce19"/>
          <table:table-cell table:style-name="ce77" table:number-columns-repeated="5"/>
          <table:table-cell table:style-name="ce225"/>
          <table:table-cell table:style-name="ce267"/>
          <table:table-cell table:style-name="ce262"/>
          <table:table-cell table:style-name="ce86" table:number-columns-repeated="1015"/>
        </table:table-row>
        <table:table-row table:style-name="ro10">
          <table:table-cell table:style-name="ce20" office:value-type="float" office:value="62">
            <text:p>62 </text:p>
          </table:table-cell>
          <table:table-cell table:style-name="ce85" office:value-type="string">
            <text:p>Progressioni orizzontali effettuate nell'anno di rilevazione</text:p>
          </table:table-cell>
          <table:table-cell table:style-name="ce121" table:number-columns-repeated="2"/>
          <table:table-cell table:style-name="ce75" office:value-type="float" office:value="63">
            <text:p>63 </text:p>
          </table:table-cell>
          <table:table-cell table:style-name="ce380" office:value-type="string">
            <text:p>Area A / Categoria A / Fascia I</text:p>
          </table:table-cell>
          <table:table-cell table:style-name="ce225"/>
          <table:table-cell table:style-name="ce268"/>
          <table:table-cell table:style-name="ce262"/>
          <table:table-cell table:style-name="ce86" table:number-columns-repeated="1015"/>
        </table:table-row>
        <table:table-row table:style-name="ro10">
          <table:table-cell table:style-name="ce17"/>
          <table:table-cell table:style-name="ce75" office:value-type="string">
            <text:p>(le percentuali vanno calcolate con riferimento al totale dei dipendenti </text:p>
          </table:table-cell>
          <table:table-cell table:style-name="ce78"/>
          <table:table-cell table:style-name="ce136"/>
          <table:table-cell table:style-name="ce75" office:value-type="float" office:value="64">
            <text:p>64 </text:p>
          </table:table-cell>
          <table:table-cell table:style-name="ce78" office:value-type="string">
            <text:p>numero progressioni</text:p>
          </table:table-cell>
          <table:table-cell table:style-name="ce385" table:content-validation-name="val4" office:value-type="float" office:value="0">
            <text:p>0</text:p>
          </table:table-cell>
          <table:table-cell table:style-name="ce268"/>
          <table:table-cell table:style-name="ce262"/>
          <table:table-cell table:style-name="ce86" table:number-columns-repeated="1015"/>
        </table:table-row>
        <table:table-row table:style-name="ro10">
          <table:table-cell table:style-name="ce17"/>
          <table:table-cell table:style-name="ce75" office:value-type="string">
            <text:p>dell' Area / Categoria / Fascia al 31/12 dell'anno precedente)</text:p>
          </table:table-cell>
          <table:table-cell table:style-name="ce85"/>
          <table:table-cell table:style-name="ce75"/>
          <table:table-cell table:style-name="ce75" office:value-type="float" office:value="65">
            <text:p>65 </text:p>
          </table:table-cell>
          <table:table-cell table:style-name="ce84" office:value-type="string">
            <text:p>Percentuale</text:p>
          </table:table-cell>
          <table:table-cell table:style-name="ce394" table:content-validation-name="val9" office:value-type="float" office:value="0">
            <text:p>0,00</text:p>
          </table:table-cell>
          <table:table-cell table:style-name="ce268"/>
          <table:table-cell table:style-name="ce262"/>
          <table:table-cell table:style-name="ce411" table:number-columns-spanned="3" table:number-rows-spanned="11"/>
          <table:covered-table-cell table:number-columns-repeated="2" table:style-name="ce411"/>
          <table:table-cell table:style-name="ce86" table:number-columns-repeated="1012"/>
        </table:table-row>
        <table:table-row table:style-name="ro5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6">
            <text:p>66 </text:p>
          </table:table-cell>
          <table:table-cell table:style-name="ce380" office:value-type="string">
            <text:p>Area B / Categoria B / Fascia II</text:p>
          </table:table-cell>
          <table:table-cell table:style-name="ce225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67">
            <text:p>67 </text:p>
          </table:table-cell>
          <table:table-cell table:style-name="ce78" office:value-type="string">
            <text:p>numero progressioni</text:p>
          </table:table-cell>
          <table:table-cell table:style-name="ce385" table:content-validation-name="val4" office:value-type="float" office:value="0">
            <text:p>0</text:p>
          </table:table-cell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68">
            <text:p>68 </text:p>
          </table:table-cell>
          <table:table-cell table:style-name="ce84" office:value-type="string">
            <text:p>Percentuale</text:p>
          </table:table-cell>
          <table:table-cell table:style-name="ce395" table:content-validation-name="val9" office:value-type="float" office:value="0">
            <text:p>0,00</text:p>
          </table:table-cell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5">
          <table:table-cell table:style-name="ce17"/>
          <table:table-cell table:style-name="ce78" table:number-columns-repeated="3"/>
          <table:table-cell table:style-name="ce153"/>
          <table:table-cell table:style-name="ce178"/>
          <table:table-cell table:style-name="ce225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8"/>
          <table:table-cell table:style-name="ce79"/>
          <table:table-cell table:style-name="ce122"/>
          <table:table-cell table:style-name="ce75"/>
          <table:table-cell table:style-name="ce75" office:value-type="float" office:value="69">
            <text:p>69 </text:p>
          </table:table-cell>
          <table:table-cell table:style-name="ce380" office:value-type="string">
            <text:p>Area C / Categoria C / Fascia III</text:p>
          </table:table-cell>
          <table:table-cell table:style-name="ce225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0">
            <text:p>70 </text:p>
          </table:table-cell>
          <table:table-cell table:style-name="ce78" office:value-type="string">
            <text:p>numero progressioni</text:p>
          </table:table-cell>
          <table:table-cell table:style-name="ce385" table:content-validation-name="val4" office:value-type="float" office:value="0">
            <text:p>0</text:p>
          </table:table-cell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7"/>
          <table:table-cell table:style-name="ce75"/>
          <table:table-cell table:style-name="ce85"/>
          <table:table-cell table:style-name="ce75"/>
          <table:table-cell table:style-name="ce121" office:value-type="float" office:value="71">
            <text:p>71 </text:p>
          </table:table-cell>
          <table:table-cell table:style-name="ce84" office:value-type="string">
            <text:p>Percentuale</text:p>
          </table:table-cell>
          <table:table-cell table:style-name="ce395" table:content-validation-name="val9" office:value-type="float" office:value="0">
            <text:p>0,00</text:p>
          </table:table-cell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5">
          <table:table-cell table:style-name="ce17"/>
          <table:table-cell table:style-name="ce75"/>
          <table:table-cell table:style-name="ce85"/>
          <table:table-cell table:style-name="ce75" table:number-columns-repeated="2"/>
          <table:table-cell table:style-name="ce84"/>
          <table:table-cell table:style-name="ce226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8"/>
          <table:table-cell table:style-name="ce79"/>
          <table:table-cell table:style-name="ce122"/>
          <table:table-cell table:style-name="ce75"/>
          <table:table-cell table:style-name="ce154" office:value-type="float" office:value="72">
            <text:p>72 </text:p>
          </table:table-cell>
          <table:table-cell table:style-name="ce380" office:value-type="string">
            <text:p>Area D / Categoria D</text:p>
          </table:table-cell>
          <table:table-cell table:style-name="ce225"/>
          <table:table-cell table:style-name="ce262" table:number-columns-repeated="2"/>
          <table:covered-table-cell table:number-columns-repeated="3" table:style-name="ce411"/>
          <table:table-cell table:style-name="ce86" table:number-columns-repeated="1012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3">
            <text:p>73 </text:p>
          </table:table-cell>
          <table:table-cell table:style-name="ce78" office:value-type="string">
            <text:p>numero progressioni</text:p>
          </table:table-cell>
          <table:table-cell table:style-name="ce385" table:content-validation-name="val4" office:value-type="float" office:value="0">
            <text:p>0</text:p>
          </table:table-cell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4">
            <text:p>74 </text:p>
          </table:table-cell>
          <table:table-cell table:style-name="ce84" office:value-type="string">
            <text:p>Percentuale</text:p>
          </table:table-cell>
          <table:table-cell table:style-name="ce395" table:content-validation-name="val9" office:value-type="float" office:value="0">
            <text:p>0,00</text:p>
          </table:table-cell>
          <table:table-cell/>
          <table:table-cell table:style-name="ce280"/>
          <table:table-cell table:number-columns-repeated="1015"/>
        </table:table-row>
        <table:table-row table:style-name="ro5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5">
            <text:p>75 </text:p>
          </table:table-cell>
          <table:table-cell table:style-name="ce84"/>
          <table:table-cell table:style-name="ce228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6">
            <text:p>76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7">
            <text:p>77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9"/>
          <table:table-cell/>
          <table:table-cell table:style-name="ce280"/>
          <table:table-cell table:number-columns-repeated="1015"/>
        </table:table-row>
        <table:table-row table:style-name="ro5">
          <table:table-cell table:style-name="ce17"/>
          <table:table-cell table:style-name="ce75"/>
          <table:table-cell table:style-name="ce78"/>
          <table:table-cell table:style-name="ce136"/>
          <table:table-cell table:style-name="ce75"/>
          <table:table-cell table:style-name="ce84"/>
          <table:table-cell table:style-name="ce227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8">
            <text:p>78 </text:p>
          </table:table-cell>
          <table:table-cell table:style-name="ce84"/>
          <table:table-cell table:style-name="ce228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79">
            <text:p>79 </text:p>
          </table:table-cell>
          <table:table-cell table:style-name="ce84" office:value-type="string">
            <text:p>Non Compilare</text:p>
          </table:table-cell>
          <table:table-cell table:style-name="ce185" table:content-validation-name="val4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17"/>
          <table:table-cell table:style-name="ce75"/>
          <table:table-cell table:style-name="ce78"/>
          <table:table-cell table:style-name="ce136"/>
          <table:table-cell table:style-name="ce75" office:value-type="float" office:value="80">
            <text:p>80 </text:p>
          </table:table-cell>
          <table:table-cell table:style-name="ce84" office:value-type="string">
            <text:p>Non Compilare</text:p>
          </table:table-cell>
          <table:table-cell table:style-name="ce230" table:content-validation-name="val9"/>
          <table:table-cell/>
          <table:table-cell table:style-name="ce280"/>
          <table:table-cell table:number-columns-repeated="1015"/>
        </table:table-row>
        <table:table-row table:style-name="ro10">
          <table:table-cell table:style-name="ce21"/>
          <table:table-cell table:style-name="ce61"/>
          <table:table-cell table:style-name="ce78"/>
          <table:table-cell table:style-name="ce136"/>
          <table:table-cell table:style-name="ce155" office:value-type="string" table:number-columns-spanned="2" table:number-rows-spanned="1">
            <text:p>Totale progressioni orizzontali effettuate</text:p>
          </table:table-cell>
          <table:covered-table-cell table:style-name="ce155"/>
          <table:table-cell table:style-name="ce396" table:formula="of:=SUM([.G109];[.G113];[.G117];[.G121];[.G125];[.G129])" office:value-type="float" office:value="0">
            <text:p>0</text:p>
          </table:table-cell>
          <table:table-cell/>
          <table:table-cell table:style-name="ce280"/>
          <table:table-cell table:number-columns-repeated="1015"/>
        </table:table-row>
        <table:table-row table:style-name="ro34">
          <table:table-cell table:style-name="ce22"/>
          <table:table-cell table:style-name="ce80"/>
          <table:table-cell table:style-name="ce123"/>
          <table:table-cell table:style-name="ce137"/>
          <table:table-cell table:style-name="ce375" table:number-columns-spanned="2" table:number-rows-spanned="1"/>
          <table:covered-table-cell table:style-name="ce375"/>
          <table:table-cell table:style-name="ce397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23"/>
          <table:table-cell table:style-name="ce81" table:number-columns-repeated="3"/>
          <table:table-cell table:style-name="ce153"/>
          <table:table-cell table:style-name="ce178"/>
          <table:table-cell table:style-name="ce86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5"/>
          <table:table-cell table:style-name="ce355" office:value-type="string">
            <text:p>PRODUTTIVITA' REGOLATA DALL'ACCORDO ANNUALE SULL'UTILIZZO DELLE RISORSE</text:p>
          </table:table-cell>
          <table:table-cell table:style-name="ce118"/>
          <table:table-cell table:number-columns-repeated="2"/>
          <table:table-cell table:style-name="ce106" table:number-columns-repeated="2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341" office:value-type="float" office:value="81">
            <text:p>81 </text:p>
          </table:table-cell>
          <table:table-cell table:style-name="ce356" office:value-type="string">
            <text:p>Non Compilare</text:p>
          </table:table-cell>
          <table:table-cell table:style-name="ce82" table:number-columns-repeated="4"/>
          <table:table-cell table:style-name="ce196" office:value-type="string">
            <text:p>VALORI</text:p>
          </table:table-cell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341" office:value-type="float" office:value="82">
            <text:p>82 </text:p>
          </table:table-cell>
          <table:table-cell table:style-name="ce356" office:value-type="string">
            <text:p>Non Compilare</text:p>
          </table:table-cell>
          <table:table-cell table:style-name="ce83" table:number-columns-repeated="2"/>
          <table:table-cell table:style-name="ce136"/>
          <table:table-cell table:style-name="ce84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341" office:value-type="float" office:value="83">
            <text:p>83 </text:p>
          </table:table-cell>
          <table:table-cell table:style-name="ce356" office:value-type="string">
            <text:p>Non Compilare</text:p>
          </table:table-cell>
          <table:table-cell table:style-name="ce83" table:number-columns-repeated="2"/>
          <table:table-cell table:style-name="ce136"/>
          <table:table-cell table:style-name="ce84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341" office:value-type="float" office:value="84">
            <text:p>84 </text:p>
          </table:table-cell>
          <table:table-cell table:style-name="ce356" office:value-type="string">
            <text:p>Non Compilare</text:p>
          </table:table-cell>
          <table:table-cell table:style-name="ce83" table:number-columns-repeated="2"/>
          <table:table-cell table:style-name="ce136"/>
          <table:table-cell table:style-name="ce179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341" office:value-type="float" office:value="85">
            <text:p>85 </text:p>
          </table:table-cell>
          <table:table-cell table:style-name="ce356" office:value-type="string">
            <text:p>Non Compilare</text:p>
          </table:table-cell>
          <table:table-cell table:style-name="ce83" table:number-columns-repeated="2"/>
          <table:table-cell table:style-name="ce136"/>
          <table:table-cell table:style-name="ce84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/>
          <table:table-cell table:style-name="ce78" table:number-columns-repeated="4"/>
          <table:table-cell table:style-name="ce76"/>
          <table:table-cell table:style-name="ce392"/>
          <table:table-cell table:style-name="ce269"/>
          <table:table-cell table:style-name="ce288"/>
          <table:table-cell table:style-name="ce412" table:number-columns-repeated="2"/>
          <table:table-cell table:style-name="ce417"/>
          <table:table-cell table:style-name="ce86" table:number-columns-repeated="1012"/>
        </table:table-row>
        <table:table-row table:style-name="ro10">
          <table:table-cell table:style-name="ce17"/>
          <table:table-cell table:style-name="ce79"/>
          <table:table-cell table:style-name="ce122"/>
          <table:table-cell table:style-name="ce75" table:number-columns-repeated="3"/>
          <table:table-cell table:style-name="ce213"/>
          <table:table-cell table:style-name="ce270"/>
          <table:table-cell table:style-name="ce288"/>
          <table:table-cell table:style-name="ce413" table:formula="of:=IF(([.G146]+[.G148]+[.G150])&gt;0;&quot;Grado di differenziazione dei premi di risultato regolati dall'accordo annuale sul fondo anno precedente (le percentuali vanno calcolate con riferimento al totale dei dipendenti dell'Area / Categoria / Fascia al 31/12 dell'anno precedente):&quot;;&quot;&quot;)" table:number-columns-spanned="3" table:number-rows-spanned="5">
            <text:p/>
          </table:table-cell>
          <table:covered-table-cell table:number-columns-repeated="2" table:style-name="ce413"/>
          <table:table-cell table:style-name="ce86" table:number-columns-repeated="1012"/>
        </table:table-row>
        <table:table-row table:style-name="ro11">
          <table:table-cell table:style-name="ce19" office:value-type="float" office:value="86">
            <text:p>86 </text:p>
          </table:table-cell>
          <table:table-cell table:style-name="ce84" office:value-type="string">
            <text:p>Importo totale destinato alla produttività individuale che si desume dall'accordo annuale sull'utilizzo delle risorse</text:p>
          </table:table-cell>
          <table:table-cell table:style-name="ce78" table:number-columns-repeated="3"/>
          <table:table-cell table:style-name="ce75"/>
          <table:table-cell table:style-name="ce385" table:content-validation-name="val4" office:value-type="float" office:value="200344">
            <text:p>200344</text:p>
          </table:table-cell>
          <table:table-cell table:style-name="ce262" table:number-columns-repeated="2"/>
          <table:covered-table-cell table:number-columns-repeated="3" table:style-name="ce413"/>
          <table:table-cell table:style-name="ce86" table:number-columns-repeated="1012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398"/>
          <table:table-cell table:style-name="ce262" table:number-columns-repeated="2"/>
          <table:covered-table-cell table:number-columns-repeated="3" table:style-name="ce413"/>
          <table:table-cell table:style-name="ce86" table:number-columns-repeated="1012"/>
        </table:table-row>
        <table:table-row table:style-name="ro11">
          <table:table-cell table:style-name="ce19" office:value-type="float" office:value="87">
            <text:p>87 </text:p>
          </table:table-cell>
          <table:table-cell table:style-name="ce84" office:value-type="string">
            <text:p>Importo totale destinato alla produttività collettiva / progetti che si desume dall'accordo annuale sull'utilizzo delle risorse</text:p>
          </table:table-cell>
          <table:table-cell table:style-name="ce78" table:number-columns-repeated="3"/>
          <table:table-cell table:style-name="ce179"/>
          <table:table-cell table:style-name="ce385" table:content-validation-name="val4" office:value-type="float" office:value="3806531">
            <text:p>3806531</text:p>
          </table:table-cell>
          <table:table-cell table:style-name="ce262" table:number-columns-repeated="2"/>
          <table:covered-table-cell table:number-columns-repeated="3" table:style-name="ce413"/>
          <table:table-cell table:style-name="ce86" table:number-columns-repeated="1012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covered-table-cell table:number-columns-repeated="3" table:style-name="ce413"/>
          <table:table-cell table:style-name="ce86" table:number-columns-repeated="1012"/>
        </table:table-row>
        <table:table-row table:style-name="ro11">
          <table:table-cell table:style-name="ce19" office:value-type="float" office:value="88">
            <text:p>88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399" table:content-validation-name="val4"/>
          <table:table-cell table:style-name="ce262" table:number-columns-repeated="2"/>
          <table:table-cell table:style-name="ce294" table:formula="of:=IF(([.G146]+[.G148]+[.G150])&gt;0;&quot;==&gt; &quot;;&quot;&quot;)">
            <text:p/>
          </table:table-cell>
          <table:table-cell table:style-name="ce294" table:formula="of:=IF(([.G146]+[.G148]+[.G150])&gt;0;(ROUND([.G146]/([.G146]+[.G148]+[.G150])*100;2)&amp;&quot;%&quot;);&quot;&quot;)">
            <text:p/>
          </table:table-cell>
          <table:table-cell table:style-name="ce414"/>
          <table:table-cell table:style-name="ce86" table:number-columns-repeated="1012"/>
        </table:table-row>
        <table:table-row table:style-name="ro5">
          <table:table-cell table:style-name="ce19"/>
          <table:table-cell table:style-name="ce121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11">
          <table:table-cell table:style-name="ce19" office:value-type="float" office:value="89">
            <text:p>89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400" table:content-validation-name="val4"/>
          <table:table-cell table:style-name="ce262" table:number-columns-repeated="2"/>
          <table:table-cell table:style-name="ce294" table:formula="of:=IF(([.G146]+[.G148]+[.G150])&gt;0;&quot;==&gt; &quot;;&quot;&quot;)">
            <text:p/>
          </table:table-cell>
          <table:table-cell table:style-name="ce294" table:formula="of:=IF(([.G146]+[.G148]+[.G150])&gt;0;(ROUND([.G148]/([.G146]+[.G148]+[.G150])*100;2)&amp;&quot;%&quot;);&quot;&quot;)">
            <text:p/>
          </table:table-cell>
          <table:table-cell table:style-name="ce414"/>
          <table:table-cell table:style-name="ce86" table:number-columns-repeated="1012"/>
        </table:table-row>
        <table:table-row table:style-name="ro5">
          <table:table-cell table:style-name="ce19"/>
          <table:table-cell table:style-name="ce79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11">
          <table:table-cell table:style-name="ce19" office:value-type="float" office:value="90">
            <text:p>90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400" table:content-validation-name="val4"/>
          <table:table-cell table:style-name="ce262" table:number-columns-repeated="2"/>
          <table:table-cell table:style-name="ce294" table:formula="of:=IF(([.G146]+[.G148]+[.G150])&gt;0;&quot;==&gt; &quot;;&quot;&quot;)">
            <text:p/>
          </table:table-cell>
          <table:table-cell table:style-name="ce294" table:formula="of:=IF(([.G146]+[.G148]+[.G150])&gt;0;(ROUND([.G150]/([.G146]+[.G148]+[.G150])*100;2)&amp;&quot;%&quot;);&quot;&quot;)">
            <text:p/>
          </table:table-cell>
          <table:table-cell table:style-name="ce414"/>
          <table:table-cell table:style-name="ce86" table:number-columns-repeated="1012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11">
          <table:table-cell table:style-name="ce19" office:value-type="float" office:value="91">
            <text:p>91 </text:p>
          </table:table-cell>
          <table:table-cell table:style-name="ce84" office:value-type="string">
            <text:p>Importo totale della premialità effettivamente erogata con riferimento al fondo dell'annualità corrente</text:p>
          </table:table-cell>
          <table:table-cell table:style-name="ce78" table:number-columns-repeated="3"/>
          <table:table-cell table:style-name="ce179"/>
          <table:table-cell table:style-name="ce385" table:content-validation-name="val4" office:value-type="float" office:value="3769643">
            <text:p>3769643</text:p>
          </table:table-cell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11">
          <table:table-cell table:style-name="ce19" office:value-type="float" office:value="92">
            <text:p>92 </text:p>
          </table:table-cell>
          <table:table-cell table:style-name="ce84" office:value-type="string">
            <text:p>Importo totale della premialità non erogata a seguito di valutazione non piena </text:p>
          </table:table-cell>
          <table:table-cell table:style-name="ce78" table:number-columns-repeated="3"/>
          <table:table-cell table:style-name="ce179"/>
          <table:table-cell table:style-name="ce385" table:content-validation-name="val4" office:value-type="float" office:value="36888">
            <text:p>36888</text:p>
          </table:table-cell>
          <table:table-cell table:style-name="ce262" table:number-columns-repeated="2"/>
          <table:table-cell table:style-name="ce414" table:number-columns-repeated="3"/>
          <table:table-cell table:style-name="ce86" table:number-columns-repeated="1012"/>
        </table:table-row>
        <table:table-row table:style-name="ro5">
          <table:table-cell table:style-name="ce16"/>
          <table:table-cell table:style-name="ce85"/>
          <table:table-cell table:style-name="ce122"/>
          <table:table-cell table:style-name="ce75" table:number-columns-repeated="3"/>
          <table:table-cell table:style-name="ce213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7" office:value-type="float" office:value="93">
            <text:p>93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5"/>
          <table:table-cell table:style-name="ce185" table:content-validation-name="val4"/>
          <table:table-cell table:style-name="ce262" table:number-columns-repeated="2"/>
          <table:table-cell table:style-name="ce86" table:number-columns-repeated="1015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62" table:number-columns-repeated="2"/>
          <table:table-cell table:style-name="ce86" table:number-columns-repeated="1015"/>
        </table:table-row>
        <table:table-row table:style-name="ro10">
          <table:table-cell table:style-name="ce19" office:value-type="float" office:value="94">
            <text:p>94 </text:p>
          </table:table-cell>
          <table:table-cell table:style-name="ce84" office:value-type="string">
            <text:p>Non Compilare</text:p>
          </table:table-cell>
          <table:table-cell table:style-name="ce124" table:number-columns-repeated="3"/>
          <table:table-cell table:style-name="ce180"/>
          <table:table-cell table:style-name="ce185" table:content-validation-name="val4"/>
          <table:table-cell table:style-name="ce271" table:number-columns-repeated="2"/>
          <table:table-cell table:style-name="ce302" table:number-columns-repeated="1015"/>
        </table:table-row>
        <table:table-row table:style-name="ro5">
          <table:table-cell table:style-name="ce19"/>
          <table:table-cell table:style-name="ce85"/>
          <table:table-cell table:style-name="ce122"/>
          <table:table-cell table:style-name="ce75" table:number-columns-repeated="3"/>
          <table:table-cell table:style-name="ce233"/>
          <table:table-cell table:style-name="ce256"/>
          <table:table-cell table:style-name="ce285"/>
          <table:table-cell table:style-name="ce292" table:number-columns-repeated="1015"/>
        </table:table-row>
        <table:table-row table:style-name="ro10">
          <table:table-cell table:style-name="ce19" office:value-type="float" office:value="95">
            <text:p>95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179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5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>
          <table:table-cell table:style-name="ce19" office:value-type="float" office:value="96">
            <text:p>96 </text:p>
          </table:table-cell>
          <table:table-cell table:style-name="ce84" office:value-type="string">
            <text:p>Non Compilare</text:p>
          </table:table-cell>
          <table:table-cell table:style-name="ce78" table:number-columns-repeated="3"/>
          <table:table-cell table:style-name="ce77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5">
          <table:table-cell table:style-name="ce19"/>
          <table:table-cell table:style-name="ce84"/>
          <table:table-cell table:style-name="ce78" table:number-columns-repeated="3"/>
          <table:table-cell table:style-name="ce77"/>
          <table:table-cell table:style-name="ce23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>
          <table:table-cell table:style-name="ce25" office:value-type="float" office:value="97">
            <text:p>97 </text:p>
          </table:table-cell>
          <table:table-cell table:style-name="ce87" office:value-type="string">
            <text:p>Non Compilare</text:p>
          </table:table-cell>
          <table:table-cell table:style-name="ce125" table:number-columns-repeated="3"/>
          <table:table-cell table:style-name="ce181"/>
          <table:table-cell table:style-name="ce185" table:content-validation-name="val4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>
          <table:table-cell table:style-name="ce342"/>
          <table:table-cell table:style-name="ce84"/>
          <table:table-cell table:style-name="ce78" table:number-columns-repeated="3"/>
          <table:table-cell table:style-name="ce77"/>
          <table:table-cell table:style-name="ce401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26"/>
          <table:table-cell table:style-name="ce88" office:value-type="string">
            <text:p>RILEVAZIONE CEPEL</text:p>
          </table:table-cell>
          <table:table-cell table:style-name="ce126" table:number-columns-repeated="3"/>
          <table:table-cell table:style-name="ce182"/>
          <table:table-cell table:style-name="ce162"/>
          <table:table-cell table:style-name="ce258"/>
          <table:table-cell table:style-name="ce286"/>
          <table:table-cell table:style-name="ce119" table:number-columns-repeated="1015"/>
        </table:table-row>
        <table:table-row table:style-name="ro10" table:visibility="collapse">
          <table:table-cell table:style-name="ce27"/>
          <table:table-cell table:style-name="ce89" table:number-columns-repeated="4"/>
          <table:table-cell table:style-name="ce176" office:value-type="string">
            <text:p>SI</text:p>
          </table:table-cell>
          <table:table-cell table:style-name="ce210" office:value-type="string">
            <text:p>NO</text:p>
          </table:table-cell>
          <table:table-cell table:style-name="ce258"/>
          <table:table-cell table:style-name="ce286"/>
          <table:table-cell table:style-name="ce119" table:number-columns-repeated="1015"/>
        </table:table-row>
        <table:table-row table:style-name="ro22" table:visibility="collapse">
          <table:table-cell table:style-name="ce343" office:value-type="float" office:value="28">
            <text:p>28 </text:p>
          </table:table-cell>
          <table:table-cell table:style-name="ce357" office:value-type="string">
            <text:p>Non Compilare</text:p>
          </table:table-cell>
          <table:table-cell table:style-name="ce47" table:number-columns-repeated="3"/>
          <table:table-cell table:style-name="ce183" table:number-columns-repeated="2"/>
          <table:table-cell table:style-name="ce405" office:value-type="float" office:value="0">
            <text:p>0 </text:p>
          </table:table-cell>
          <table:table-cell table:style-name="ce284" table:formula="of:=IF([.H168]=1;&quot;VERO&quot;;IF([.H168]=2;&quot;FALSO&quot;;&quot;&quot;))">
            <text:p/>
          </table:table-cell>
          <table:table-cell table:style-name="ce415" table:number-columns-repeated="1015"/>
        </table:table-row>
        <table:table-row table:style-name="ro10" table:visibility="collapse">
          <table:table-cell table:style-name="ce343"/>
          <table:table-cell table:style-name="ce357"/>
          <table:table-cell table:style-name="ce47" table:number-columns-repeated="3"/>
          <table:table-cell table:style-name="ce161"/>
          <table:table-cell table:style-name="ce215"/>
          <table:table-cell table:style-name="ce258"/>
          <table:table-cell table:style-name="ce280"/>
          <table:table-cell table:style-name="ce119" table:number-columns-repeated="1015"/>
        </table:table-row>
        <table:table-row table:style-name="ro22" table:visibility="collapse">
          <table:table-cell table:style-name="ce8" office:value-type="float" office:value="29">
            <text:p>29 </text:p>
          </table:table-cell>
          <table:table-cell table:style-name="ce357" office:value-type="string">
            <text:p>Non Compilare</text:p>
          </table:table-cell>
          <table:table-cell table:style-name="ce47" table:number-columns-repeated="3"/>
          <table:table-cell table:style-name="ce183" table:number-columns-repeated="2"/>
          <table:table-cell table:style-name="ce259" office:value-type="float" office:value="0">
            <text:p>0 </text:p>
          </table:table-cell>
          <table:table-cell table:style-name="ce284" table:formula="of:=IF([.H170]=1;&quot;VERO&quot;;IF([.H170]=2;&quot;FALSO&quot;;&quot;&quot;))">
            <text:p/>
          </table:table-cell>
          <table:table-cell table:style-name="ce61" table:number-columns-repeated="1015"/>
        </table:table-row>
        <table:table-row table:style-name="ro36" table:visibility="collapse">
          <table:table-cell table:style-name="ce344"/>
          <table:table-cell table:style-name="ce358" table:number-columns-repeated="2"/>
          <table:table-cell table:style-name="ce14" office:value-type="float" office:value="30">
            <text:p>30 </text:p>
          </table:table-cell>
          <table:table-cell table:style-name="ce357" office:value-type="string">
            <text:p>Non Compilare</text:p>
          </table:table-cell>
          <table:table-cell table:style-name="ce183"/>
          <table:table-cell table:style-name="ce236" table:formula="of:=IF(AND([.H170]=1;[.H171]=0);&quot;RISPOSTA OBBLIGATORIA&quot;;&quot;&quot;)" table:number-columns-spanned="1" table:number-rows-spanned="2">
            <text:p/>
          </table:table-cell>
          <table:table-cell table:style-name="ce259" office:value-type="float" office:value="0">
            <text:p>0 </text:p>
          </table:table-cell>
          <table:table-cell table:style-name="ce284" table:formula="of:=IF([.H171]=1;&quot;VERO&quot;;IF([.H171]=2;&quot;FALSO&quot;;&quot;&quot;))">
            <text:p/>
          </table:table-cell>
          <table:table-cell table:style-name="ce61" table:number-columns-repeated="1015"/>
        </table:table-row>
        <table:table-row table:style-name="ro36" table:visibility="collapse">
          <table:table-cell table:style-name="ce344"/>
          <table:table-cell table:style-name="ce359"/>
          <table:table-cell table:style-name="ce360"/>
          <table:table-cell table:style-name="ce14" office:value-type="float" office:value="31">
            <text:p>31 </text:p>
          </table:table-cell>
          <table:table-cell table:style-name="ce357" office:value-type="string">
            <text:p>Non Compilare</text:p>
          </table:table-cell>
          <table:table-cell table:style-name="ce183"/>
          <table:covered-table-cell table:style-name="ce236"/>
          <table:table-cell table:style-name="ce406"/>
          <table:table-cell table:style-name="ce284" table:formula="of:=IF([.H171]=1;&quot;FALSO&quot;;IF([.H171]=2;&quot;VERO&quot;;&quot;&quot;))">
            <text:p/>
          </table:table-cell>
          <table:table-cell table:style-name="ce61" table:number-columns-repeated="1015"/>
        </table:table-row>
        <table:table-row table:style-name="ro10" table:visibility="collapse">
          <table:table-cell table:style-name="ce344"/>
          <table:table-cell table:style-name="ce360" table:number-columns-repeated="4"/>
          <table:table-cell table:style-name="ce43"/>
          <table:table-cell table:style-name="ce237"/>
          <table:table-cell table:style-name="ce261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344"/>
          <table:table-cell table:style-name="ce361"/>
          <table:table-cell table:style-name="ce362" office:value-type="float" office:value="32">
            <text:p>32</text:p>
          </table:table-cell>
          <table:table-cell table:style-name="ce357" office:value-type="string">
            <text:p>Non Compilare</text:p>
          </table:table-cell>
          <table:table-cell table:style-name="ce362"/>
          <table:table-cell table:style-name="ce184"/>
          <table:table-cell table:style-name="ce237"/>
          <table:table-cell table:style-name="ce272"/>
          <table:table-cell table:style-name="ce287"/>
          <table:table-cell table:style-name="ce61" table:number-columns-repeated="1015"/>
        </table:table-row>
        <table:table-row table:style-name="ro10" table:visibility="collapse">
          <table:table-cell table:style-name="ce344"/>
          <table:table-cell table:style-name="ce362" table:number-columns-repeated="2"/>
          <table:table-cell table:style-name="ce14" office:value-type="float" office:value="33">
            <text:p>33 </text:p>
          </table:table-cell>
          <table:table-cell table:style-name="ce357" office:value-type="string">
            <text:p>Non Compilare</text:p>
          </table:table-cell>
          <table:table-cell table:style-name="ce185" table:content-validation-name="val4"/>
          <table:table-cell table:style-name="ce238" table:formula="of:=IF(AND([.H170]=1;[.H171]=2;[.F175]=0;[.F176]=0;[.F177]=0;[.F178]=0);&quot;IMMETTERE UN VALORE PER ALMENO UNA DELLE TIPOLOGIE DI ISTITUZIONE&quot;;&quot;&quot;)" table:number-columns-spanned="1" table:number-rows-spanned="4">
            <text:p/>
          </table:table-cell>
          <table:table-cell table:style-name="ce273"/>
          <table:table-cell table:style-name="ce280"/>
          <table:table-cell table:style-name="ce299" table:number-columns-repeated="1015"/>
        </table:table-row>
        <table:table-row table:style-name="ro10" table:visibility="collapse">
          <table:table-cell table:style-name="ce344"/>
          <table:table-cell table:style-name="ce362" table:number-columns-repeated="2"/>
          <table:table-cell table:style-name="ce14" office:value-type="float" office:value="34">
            <text:p>34 </text:p>
          </table:table-cell>
          <table:table-cell table:style-name="ce357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344"/>
          <table:table-cell table:style-name="ce362" table:number-columns-repeated="2"/>
          <table:table-cell table:style-name="ce14" office:value-type="float" office:value="35">
            <text:p>35 </text:p>
          </table:table-cell>
          <table:table-cell table:style-name="ce357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344"/>
          <table:table-cell table:style-name="ce363" table:number-columns-repeated="2"/>
          <table:table-cell table:style-name="ce14" office:value-type="float" office:value="36">
            <text:p>36 </text:p>
          </table:table-cell>
          <table:table-cell table:style-name="ce357" office:value-type="string">
            <text:p>Non Compilare</text:p>
          </table:table-cell>
          <table:table-cell table:style-name="ce185" table:content-validation-name="val4"/>
          <table:covered-table-cell table:style-name="ce238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344"/>
          <table:table-cell table:style-name="ce363" table:number-columns-repeated="2"/>
          <table:table-cell table:style-name="ce14"/>
          <table:table-cell table:style-name="ce127"/>
          <table:table-cell table:style-name="ce186"/>
          <table:table-cell table:style-name="ce239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345" office:value-type="float" office:value="37">
            <text:p>37 </text:p>
          </table:table-cell>
          <table:table-cell table:style-name="ce357" office:value-type="string">
            <text:p>Non Compilare</text:p>
          </table:table-cell>
          <table:table-cell table:style-name="ce370" table:number-columns-repeated="3"/>
          <table:table-cell table:style-name="ce381"/>
          <table:table-cell table:style-name="ce383"/>
          <table:table-cell table:style-name="ce262" table:number-columns-repeated="2"/>
          <table:table-cell table:style-name="ce86" table:number-columns-repeated="1015"/>
        </table:table-row>
        <table:table-row table:style-name="ro10" table:visibility="collapse">
          <table:table-cell table:style-name="ce345"/>
          <table:table-cell table:style-name="ce364" office:value-type="float" office:value="38">
            <text:p>38 </text:p>
          </table:table-cell>
          <table:table-cell table:style-name="ce357" office:value-type="string">
            <text:p>Non Compilare</text:p>
          </table:table-cell>
          <table:table-cell table:style-name="ce372"/>
          <table:table-cell table:style-name="ce370"/>
          <table:table-cell table:style-name="ce183"/>
          <table:table-cell table:style-name="ce402" table:formula="of:=IF(AND([.H170]=1;[.I181]=FALSE();[.I182]=FALSE();[.I183]=FALSE();[.I184]=FALSE();[.I185]=FALSE());&quot;RISPOSTA OBBLIGATORIA: SELEZIONARE ALMENO UN PROCEDIMENTO&quot;;&quot;&quot;)" table:number-columns-spanned="1" table:number-rows-spanned="5">
            <text:p/>
          </table:table-cell>
          <table:table-cell table:style-name="ce262" table:formula="of:=IF([.I181]=FALSE();0;1)" office:value-type="float" office:value="0">
            <text:p>0 </text:p>
          </table:table-cell>
          <table:table-cell table:style-name="ce407" table:formula="of:=FALSE()" office:value-type="boolean" office:boolean-value="false">
            <text:p>FALSO</text:p>
          </table:table-cell>
          <table:table-cell table:style-name="ce86" table:number-columns-repeated="1015"/>
        </table:table-row>
        <table:table-row table:style-name="ro10" table:visibility="collapse">
          <table:table-cell table:style-name="ce345"/>
          <table:table-cell table:style-name="ce364" office:value-type="float" office:value="39">
            <text:p>39 </text:p>
          </table:table-cell>
          <table:table-cell table:style-name="ce357" office:value-type="string">
            <text:p>Non Compilare</text:p>
          </table:table-cell>
          <table:table-cell table:style-name="ce372"/>
          <table:table-cell table:style-name="ce370"/>
          <table:table-cell table:style-name="ce183"/>
          <table:covered-table-cell table:style-name="ce402"/>
          <table:table-cell table:style-name="ce262" table:formula="of:=IF([.I182]=FALSE();0;1)" office:value-type="float" office:value="0">
            <text:p>0 </text:p>
          </table:table-cell>
          <table:table-cell table:style-name="ce407" table:formula="of:=FALSE()" office:value-type="boolean" office:boolean-value="false">
            <text:p>FALSO</text:p>
          </table:table-cell>
          <table:table-cell table:style-name="ce86" table:number-columns-repeated="1015"/>
        </table:table-row>
        <table:table-row table:style-name="ro10" table:visibility="collapse">
          <table:table-cell table:style-name="ce345"/>
          <table:table-cell table:style-name="ce364" office:value-type="float" office:value="40">
            <text:p>40 </text:p>
          </table:table-cell>
          <table:table-cell table:style-name="ce357" office:value-type="string">
            <text:p>Non Compilare</text:p>
          </table:table-cell>
          <table:table-cell table:style-name="ce372"/>
          <table:table-cell table:style-name="ce370"/>
          <table:table-cell table:style-name="ce183"/>
          <table:covered-table-cell table:style-name="ce402"/>
          <table:table-cell table:style-name="ce262" table:formula="of:=IF([.I183]=FALSE();0;1)" office:value-type="float" office:value="0">
            <text:p>0 </text:p>
          </table:table-cell>
          <table:table-cell table:style-name="ce407" table:formula="of:=FALSE()" office:value-type="boolean" office:boolean-value="false">
            <text:p>FALSO</text:p>
          </table:table-cell>
          <table:table-cell table:style-name="ce86" table:number-columns-repeated="1015"/>
        </table:table-row>
        <table:table-row table:style-name="ro10" table:visibility="collapse">
          <table:table-cell table:style-name="ce345"/>
          <table:table-cell table:style-name="ce364" office:value-type="float" office:value="41">
            <text:p>41 </text:p>
          </table:table-cell>
          <table:table-cell table:style-name="ce357" office:value-type="string">
            <text:p>Non Compilare</text:p>
          </table:table-cell>
          <table:table-cell table:style-name="ce372"/>
          <table:table-cell table:style-name="ce357"/>
          <table:table-cell table:style-name="ce183"/>
          <table:covered-table-cell table:style-name="ce402"/>
          <table:table-cell table:style-name="ce262" table:formula="of:=IF([.I184]=FALSE();0;1)" office:value-type="float" office:value="0">
            <text:p>0 </text:p>
          </table:table-cell>
          <table:table-cell table:style-name="ce407" table:formula="of:=FALSE()" office:value-type="boolean" office:boolean-value="false">
            <text:p>FALSO</text:p>
          </table:table-cell>
          <table:table-cell table:style-name="ce86" table:number-columns-repeated="1015"/>
        </table:table-row>
        <table:table-row table:style-name="ro9" table:visibility="collapse">
          <table:table-cell table:style-name="ce345"/>
          <table:table-cell table:style-name="ce364" office:value-type="float" office:value="42">
            <text:p>42 </text:p>
          </table:table-cell>
          <table:table-cell table:style-name="ce357" office:value-type="string">
            <text:p>Non Compilare</text:p>
          </table:table-cell>
          <table:table-cell table:style-name="ce372"/>
          <table:table-cell table:style-name="ce357"/>
          <table:table-cell table:style-name="ce183"/>
          <table:covered-table-cell table:style-name="ce402"/>
          <table:table-cell table:style-name="ce262" table:formula="of:=IF([.I185]=FALSE();0;1)" office:value-type="float" office:value="0">
            <text:p>0 </text:p>
          </table:table-cell>
          <table:table-cell table:formula="of:=FALSE()" office:value-type="boolean" office:boolean-value="false">
            <text:p>FALSO</text:p>
          </table:table-cell>
          <table:table-cell table:number-columns-repeated="1015"/>
        </table:table-row>
        <table:table-row table:style-name="ro11" table:visibility="collapse">
          <table:table-cell table:style-name="ce345"/>
          <table:table-cell table:style-name="ce357" table:number-columns-repeated="4"/>
          <table:table-cell table:style-name="ce382"/>
          <table:table-cell table:style-name="ce226"/>
          <table:table-cell table:number-columns-repeated="1017"/>
        </table:table-row>
        <table:table-row table:style-name="ro10" table:visibility="collapse">
          <table:table-cell table:style-name="ce343" office:value-type="float" office:value="43">
            <text:p>43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3"/>
          <table:table-cell table:style-name="ce185" table:content-validation-name="val12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403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 office:value-type="float" office:value="45">
            <text:p>45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404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 office:value-type="float" office:value="46">
            <text:p>46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245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 office:value-type="float" office:value="47">
            <text:p>47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245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 office:value-type="float" office:value="48">
            <text:p>48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245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 office:value-type="float" office:value="49">
            <text:p>49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4"/>
          <table:table-cell table:style-name="ce409"/>
          <table:table-cell table:style-name="ce303" table:number-columns-repeated="1015"/>
        </table:table-row>
        <table:table-row table:style-name="ro10" table:visibility="collapse">
          <table:table-cell table:style-name="ce343"/>
          <table:table-cell table:style-name="ce357" table:number-columns-repeated="4"/>
          <table:table-cell table:style-name="ce381"/>
          <table:table-cell table:style-name="ce245" table:content-validation-name="val13"/>
          <table:table-cell table:style-name="ce274"/>
          <table:table-cell table:style-name="ce409"/>
          <table:table-cell table:style-name="ce303" table:number-columns-repeated="1015"/>
        </table:table-row>
        <table:table-row table:style-name="ro25" table:visibility="collapse">
          <table:table-cell table:style-name="ce343" office:value-type="float" office:value="50">
            <text:p>50 </text:p>
          </table:table-cell>
          <table:table-cell table:style-name="ce357" office:value-type="string">
            <text:p>Non Compilare</text:p>
          </table:table-cell>
          <table:table-cell table:style-name="ce357" table:number-columns-repeated="3"/>
          <table:table-cell table:style-name="ce381"/>
          <table:table-cell table:style-name="ce185" table:content-validation-name="val4"/>
          <table:table-cell table:style-name="ce276"/>
          <table:table-cell table:style-name="ce410"/>
          <table:table-cell table:style-name="ce68" table:number-columns-repeated="1015"/>
        </table:table-row>
        <table:table-row table:style-name="ro38" table:visibility="collapse">
          <table:table-cell table:style-name="ce346"/>
          <table:table-cell table:style-name="ce96" table:number-columns-repeated="5"/>
          <table:table-cell table:style-name="ce247"/>
          <table:table-cell table:number-columns-repeated="1017"/>
        </table:table-row>
        <table:table-row table:style-name="ro9" table:visibility="collapse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78531536">
            <text:p>78531536 </text:p>
          </table:table-cell>
          <table:table-cell table:formula="of:=SUM([.G82];[.G84];[.G86];[.H91];[.H93];[.H95];[.G98:.G103];[.G106];[.G109:.G110];[.G113:.G114];[.G117:.G118];[.G121:.G122];[.G125:.G126];[.G129:.G130];[.G136:.G139];[.G142];[.G144];[.G146];[.G148];[.G150];[.G152];[.G154];[.G156];[.G158];[.G160];[.G162];[.G164];[.H168];[.H170];[.H171])" office:value-type="float" office:value="7813408">
            <text:p>7813408</text:p>
          </table:table-cell>
          <table:table-cell table:formula="of:=SUM([.F175:.F178];[.H181];[.H182];[.H183];[.H184];[.H185];[.G187];[.G189];[.G191];[.G193];[.G195];[.G197];[.G199])" office:value-type="float" office:value="0">
            <text:p>0 </text:p>
          </table:table-cell>
          <table:table-cell table:formula="of:=SUM([.H201:.J201])" office:value-type="float" office:value="86344944">
            <text:p>86344944 </text:p>
          </table:table-cell>
          <table:table-cell table:number-columns-repeated="1013"/>
        </table:table-row>
        <table:table-row table:style-name="ro9">
          <table:table-cell table:style-name="ce6"/>
          <table:table-cell/>
          <table:table-cell table:style-name="ce118"/>
          <table:table-cell table:number-columns-repeated="3"/>
          <table:table-cell table:style-name="ce248"/>
          <table:table-cell table:number-columns-repeated="1017"/>
        </table:table-row>
        <table:table-row table:style-name="ro10">
          <table:table-cell table:style-name="ce347"/>
          <table:table-cell table:style-name="ce97" office:value-type="string">
            <text:p>In questo spazio l'organo di controllo può inserire notizie aggiuntive o commenti (max 1500 caratteri)</text:p>
          </table:table-cell>
          <table:table-cell table:style-name="ce128"/>
          <table:table-cell table:style-name="ce143" table:number-columns-repeated="3"/>
          <table:table-cell table:style-name="ce249"/>
          <table:table-cell table:number-columns-repeated="1017"/>
        </table:table-row>
        <table:table-row table:style-name="ro10">
          <table:table-cell table:style-name="ce348" table:content-validation-name="val1" office:value-type="string" table:number-columns-spanned="7" table:number-rows-spanned="6">
            <text:p>FONDO FASCE (altre risorse) F982-gli importi derivano dalla maturazione dell'anzianità riferita all'ex indennità infermieristica (art.40 CCNL 7/4/99) e dalle movimentazioni del fondo conseguenti all'applicazione degli artt. 19 e 31 CCNL 7/4/99. La rideterminazione dei fondi deriva dalla cessazione di personale in comando presso le strutture in sperimentazione gestionale.</text:p>
          </table:table-cell>
          <table:covered-table-cell table:number-columns-repeated="6" table:style-name="ce365" table:content-validation-name="val1"/>
          <table:table-cell table:number-columns-repeated="1017"/>
        </table:table-row>
        <table:table-row table:style-name="ro10">
          <table:covered-table-cell table:style-name="ce348" table:content-validation-name="val1"/>
          <table:covered-table-cell table:number-columns-repeated="6" table:style-name="ce365" table:content-validation-name="val1"/>
          <table:table-cell table:number-columns-repeated="1017"/>
        </table:table-row>
        <table:table-row table:style-name="ro10">
          <table:covered-table-cell table:style-name="ce348" table:content-validation-name="val1"/>
          <table:covered-table-cell table:number-columns-repeated="6" table:style-name="ce365" table:content-validation-name="val1"/>
          <table:table-cell table:number-columns-repeated="1017"/>
        </table:table-row>
        <table:table-row table:style-name="ro10">
          <table:covered-table-cell table:style-name="ce348" table:content-validation-name="val1"/>
          <table:covered-table-cell table:number-columns-repeated="6" table:style-name="ce365" table:content-validation-name="val1"/>
          <table:table-cell table:number-columns-repeated="1017"/>
        </table:table-row>
        <table:table-row table:style-name="ro10">
          <table:covered-table-cell table:style-name="ce348" table:content-validation-name="val1"/>
          <table:covered-table-cell table:number-columns-repeated="6" table:style-name="ce365" table:content-validation-name="val1"/>
          <table:table-cell table:number-columns-repeated="1017"/>
        </table:table-row>
        <table:table-row table:style-name="ro10">
          <table:covered-table-cell table:style-name="ce348" table:content-validation-name="val1"/>
          <table:covered-table-cell table:number-columns-repeated="6" table:style-name="ce365" table:content-validation-name="val1"/>
          <table:table-cell table:number-columns-repeated="1017"/>
        </table:table-row>
        <table:table-row table:style-name="ro19">
          <table:table-cell table:style-name="ce64" table:number-columns-repeated="6"/>
          <table:table-cell table:style-name="ce103"/>
          <table:table-cell table:style-name="ce278" office:value-type="string">
            <text:p><text:s/>+</text:p>
          </table:table-cell>
          <table:table-cell table:number-columns-repeated="1016"/>
        </table:table-row>
        <table:table-row table:style-name="ro15">
          <table:table-cell table:style-name="ce339"/>
          <table:table-cell table:style-name="ce366"/>
          <table:table-cell table:style-name="ce371" table:number-columns-repeated="5"/>
          <table:table-cell table:style-name="ce279" office:value-type="string">
            <text:p><text:s/>-</text:p>
          </table:table-cell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5" table:number-rows-repeated="65315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I_2_MEDICI.$A$1" table:cell-range-address="$SI_2_COMPARTO.$A$1:.$G$209" table:range-usable-as="print-range"/>
        </table:named-expressions>
      </table:table>
      <table:named-expressions>
        <table:named-expression table:name="_xlfn_BAHTTEXT" table:base-cell-address="$SI_2_MEDIC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min-integer-digits="1"/>
      <number:text> </number:text>
    </number:number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4P0" style:volatile="true">
      <number:text>\</number:text>
    </number:number-style>
    <number:number-style style:name="N144P1" style:volatile="true">
      <number:text/>
    </number:number-style>
    <number:number-style style:name="N144P2" style:volatile="true">
      <number:text/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Arial" style:font-size-complex="6.40000009536743pt" style:font-style-complex="normal" style:font-weight-complex="normal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c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c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MINISTERI" style:display-name="Normale_MINIST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20_2" style:display-name="Normale_PRINFEL9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5f_modello_20_si2_20_raln_5f_MODIFICATO_5f_ALESSIO" style:display-name="Normale_PRINFEL98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INFEL98_5f_modello_20_si2_20_raln_5f_MODIFICATO_5f_ALESSIO_20_2" style:display-name="Normale_PRINFEL98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Prospetto_20_informativo_20_2001_5f_modello_20_si2_20_raln_5f_MODIFICATO_5f_ALESSIO" style:display-name="Normale_Prospetto informativo 2001_modello si2 raln_MODIFICATO_ALESS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Prospetto_20_informativo_20_2001_5f_modello_20_si2_20_raln_5f_MODIFICATO_5f_ALESSIO_20_2" style:display-name="Normale_Prospetto informativo 2001_modello si2 raln_MODIFICATO_ALESSI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0.499cm" fo:margin-right="0.499cm" style:first-page-number="continue" style:scale-to="51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101cm" fo:margin-left="0.499cm" fo:margin-right="0.499cm" style:first-page-number="continue" style:scale-to="63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524cm" fo:margin-bottom="1.118cm" fo:margin-left="0.9cm" fo:margin-right="0.801cm" style:first-page-number="continue" style:scale-to="49%" style:table-centering="horizontal" style:writing-mode="lr-tb"/>
      <style:header-style>
        <style:header-footer-properties fo:min-height="0.751cm" fo:margin-left="1cm" fo:margin-right="1.099cm" fo:margin-bottom="0cm"/>
      </style:header-style>
      <style:footer-style>
        <style:header-footer-properties fo:min-height="0.751cm" fo:margin-left="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6.1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_5f_2_5f_MEDICI" style:display-name="PageStyle_SI_2_MED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5f_2_5f_SPTA" style:display-name="PageStyle_SI_2_SP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_5f_2_5f_COMPARTO" style:display-name="PageStyle_SI_2_COMPAR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0D</meta:editing-duration>
    <meta:editing-cycles>1</meta:editing-cycles>
    <meta:creation-date>2014-09-01T16:10:58.71</meta:creation-date>
    <meta:document-statistic meta:table-count="3" meta:cell-count="1118" meta:object-count="61"/>
  </office:meta>
</office:document-meta>
</file>