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22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4.168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11.047cm"/>
    </style:style>
    <style:style style:name="co8" style:family="table-column">
      <style:table-column-properties fo:break-before="auto" style:column-width="16.307cm"/>
    </style:style>
    <style:style style:name="co9" style:family="table-column">
      <style:table-column-properties fo:break-before="auto" style:column-width="7.747cm"/>
    </style:style>
    <style:style style:name="co10" style:family="table-column">
      <style:table-column-properties fo:break-before="auto" style:column-width="6.07cm"/>
    </style:style>
    <style:style style:name="co11" style:family="table-column">
      <style:table-column-properties fo:break-before="auto" style:column-width="11.552cm"/>
    </style:style>
    <style:style style:name="co12" style:family="table-column">
      <style:table-column-properties fo:break-before="auto" style:column-width="2.125cm"/>
    </style:style>
    <style:style style:name="co13" style:family="table-column">
      <style:table-column-properties fo:break-before="auto" style:column-width="2.097cm"/>
    </style:style>
    <style:style style:name="co14" style:family="table-column">
      <style:table-column-properties fo:break-before="auto" style:column-width="3.411cm"/>
    </style:style>
    <style:style style:name="co15" style:family="table-column">
      <style:table-column-properties fo:break-before="auto" style:column-width="3.944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4.923cm"/>
    </style:style>
    <style:style style:name="co18" style:family="table-column">
      <style:table-column-properties fo:break-before="auto" style:column-width="3.272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consulenti_20_2_b0__20_sem_20_201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6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6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sulenti II semestre 2013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2" table:number-columns-repeated="236" table:default-cell-style-name="ce7"/>
        <table:table-column table:style-name="co19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ELENCHI DEI CONSULENTI – REPORT II SEMESTRE 2013</text:span></text:p>
            <text:p><text:span text:style-name="T2">Aggiornato al 26/06/14 | Fonte: http://www.perlapa.gov.it</text:span></text:p>
          </table:table-cell>
          <table:covered-table-cell table:style-name="ce8"/>
          <table:table-cell table:number-columns-repeated="1022"/>
        </table:table-row>
        <table:table-row table:style-name="ro2">
          <table:table-cell table:style-name="ce2" office:value-type="string">
            <text:p>Unita' amministrativa</text:p>
          </table:table-cell>
          <table:table-cell table:style-name="ce9" office:value-type="string">
            <text:p>ID</text:p>
          </table:table-cell>
          <table:table-cell table:style-name="ce9" office:value-type="string">
            <text:p>Anno di riferimento</text:p>
          </table:table-cell>
          <table:table-cell table:style-name="ce9" office:value-type="string">
            <text:p>Semestre di riferimento</text:p>
          </table:table-cell>
          <table:table-cell table:style-name="ce9" office:value-type="string">
            <text:p>Codice fiscale</text:p>
          </table:table-cell>
          <table:table-cell table:style-name="ce9" office:value-type="string">
            <text:p>Partita IVA</text:p>
          </table:table-cell>
          <table:table-cell table:style-name="ce9" office:value-type="string">
            <text:p>Nominativo/Denominazione</text:p>
          </table:table-cell>
          <table:table-cell table:style-name="ce9" office:value-type="string">
            <text:p>Genere</text:p>
          </table:table-cell>
          <table:table-cell table:style-name="ce9" office:value-type="string">
            <text:p>Oggetto dell'incarico</text:p>
          </table:table-cell>
          <table:table-cell table:style-name="ce9" office:value-type="string">
            <text:p>Forma contrattuale</text:p>
          </table:table-cell>
          <table:table-cell table:style-name="ce9" office:value-type="string">
            <text:p>Tipo di rapporto</text:p>
          </table:table-cell>
          <table:table-cell table:style-name="ce9" office:value-type="string">
            <text:p>Attivita' economica</text:p>
          </table:table-cell>
          <table:table-cell table:style-name="ce9" office:value-type="string">
            <text:p>Data inizio</text:p>
          </table:table-cell>
          <table:table-cell table:style-name="ce9" office:value-type="string">
            <text:p>Data fine</text:p>
          </table:table-cell>
          <table:table-cell table:style-name="ce9" office:value-type="string">
            <text:p>Tipologia importo</text:p>
          </table:table-cell>
          <table:table-cell table:style-name="ce9" office:value-type="string">
            <text:p>Importo (euro)</text:p>
          </table:table-cell>
          <table:table-cell table:style-name="ce9" office:value-type="string">
            <text:p>Importo erogato (euro)</text:p>
          </table:table-cell>
          <table:table-cell table:style-name="ce9" office:value-type="string">
            <text:p>Anno pagamento</text:p>
          </table:table-cell>
          <table:table-cell table:style-name="ce9" office:value-type="string">
            <text:p>Semestre pagamento</text:p>
          </table:table-cell>
          <table:table-cell table:style-name="ce21" office:value-type="string">
            <text:p>Incarico saldato</text:p>
          </table:table-cell>
          <table:table-cell table:style-name="ce26" table:number-columns-repeated="1004"/>
        </table:table-row>
        <table:table-row table:style-name="ro2">
          <table:table-cell table:style-name="ce3" office:value-type="string">
            <text:p>MANTOVA AZIENDA OSPEDALIERA OSPEDALE CARLO POMA</text:p>
          </table:table-cell>
          <table:table-cell table:style-name="ce10" office:value-type="float" office:value="14044175">
            <text:p>14044175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Algamain Ziad Subhi Hasan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ONI DI RIANIMAZIONE OSPED. MANTOVA E SERV. 118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4" office:value-type="date" office:date-value="2013-07-01">
            <text:p>01/07/2013</text:p>
          </table:table-cell>
          <table:table-cell table:style-name="ce14" office:value-type="date" office:date-value="2013-12-31">
            <text:p>31/12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78300">
            <text:p>78.300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Secondo semestre</text:p>
          </table:table-cell>
          <table:table-cell table:style-name="ce22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046094">
            <text:p>14046094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Anghinoni Rossel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PRESTAZIONI DI NEUROPSICH. INFANTILE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mbulatori e poliambulatori del Servizio Sanitario Nazionale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17294.47">
            <text:p>17.294,47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048449">
            <text:p>14048449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Aqel Haytham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PRESTAZIONI DI PRONTO SOCCORSO OSPED. ASOLA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Ospedali e case di cura generic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13860">
            <text:p>13.860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050296">
            <text:p>14050296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Asieleh M. Hatem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prestazioni di pronto soccorso osped. asola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Ospedali e case di cura generic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22330">
            <text:p>22.330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050315">
            <text:p>14050315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Beluli Indrit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PRESTAZIONI DI PRONTO SOCCORSO OSPED. MANTOVA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Ospedali e case di cura generic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9030">
            <text:p>9.030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050353">
            <text:p>14050353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Benedetti Lind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LOGOPEDISTA SERV. NEUROPSICH. INFANTILE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mbulatori e poliambulatori del Servizio Sanitario Nazionale</text:p>
          </table:table-cell>
          <table:table-cell table:style-name="ce15" office:value-type="date" office:date-value="2014-07-01">
            <text:p>01/07/2014</text:p>
          </table:table-cell>
          <table:table-cell table:style-name="ce15" office:value-type="date" office:date-value="2014-12-31">
            <text:p>31/12/2014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5091.84">
            <text:p>5.091,84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050395">
            <text:p>14050395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Bertaso Olind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PRESTAZIONI DI PRONTO SOCCORSO OSPED. PIEVE DI CORIANO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Ospedali e case di cura generic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22190">
            <text:p>22.190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050421">
            <text:p>14050421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Bessonova Olg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PRESTAZIONI DI PRONTO SOCCORSO OSPED. MANTOVA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Ospedali e case di cura generic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8610">
            <text:p>8.610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050486">
            <text:p>14050486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Boccaletti Alessandr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PRESTAZ. DI PSICOLOGIA PRESSO NEUROPSICH. INFANTILE PIEVE E SUZZARA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mbulatori e poliambulatori del Servizio Sanitario Nazionale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9082.58">
            <text:p>9.082,58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050582">
            <text:p>14050582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Boninsegna Elisabett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PRESTAZIONI DI PSICOLOGIA SERV. NEUROPSICH. INFANTILE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mbulatori e poliambulatori del Servizio Sanitario Nazionale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22211.77">
            <text:p>22.211,77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050607">
            <text:p>14050607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Borghesi Stefan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PRESTAZIONI DI MEDICINA DEL LAVORO- SORVEGLIANZA SANITARIA AZIENDALE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Ospedali e case di cura generic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27300">
            <text:p>27.300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050659">
            <text:p>14050659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Boschi Vilm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PRESTAZIONI SANITARIE PRESSO CASA CIRCONDARIALE MANTOVA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ltri studi medici specialistici e poliambulator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16815.82">
            <text:p>16.815,82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050736">
            <text:p>14050736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Botto Rossan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prestazioni di pronto soccorso osped. Asola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Ospedali e case di cura generic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37135">
            <text:p>37.135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054217">
            <text:p>14054217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Breviglieri Maddale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PRESTAZIONI DI PSICOLOGIA SERV. NEUROPSICH. INFANTILE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ttivitÃ  svolta da psicolog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16376.88">
            <text:p>16.376,88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054243">
            <text:p>14054243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Caffara Simo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PRESTAZIONI DI PSICOLOGIA SERV. NEUROPSICH. INFANTILE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ttivitÃ  svolta da psicolog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20353.45">
            <text:p>20.353,45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054271">
            <text:p>14054271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Cappiello Luc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PRESTAZIONI DI OTORINO OSPED. MANTOVA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Ospedali e case di cura generic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17696">
            <text:p>17.696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054294">
            <text:p>14054294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Capriotti Nad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PRESTAZIONI DI NEUROPSICH. INFANTILE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mbulatori e poliambulatori del Servizio Sanitario Nazionale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27008">
            <text:p>27.008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054318">
            <text:p>14054318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Carli Federic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PRESTAZIONI DI PSICOLOGIA SERV. NEUROPSICH. INFANTILE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ttivitÃ  svolta da psicolog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18765.19">
            <text:p>18.765,19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054337">
            <text:p>14054337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Coghi Monic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PRESTAZIONI DI NEUROPSICH. INFANTILE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mbulatori e poliambulatori del Servizio Sanitario Nazionale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29032">
            <text:p>29.032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054356">
            <text:p>14054356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Coizzi Saver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IMPOSTAZIONE GRAFICA MAGAZINE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ltre attivitÃ  dei disegnatori grafic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1560">
            <text:p>1.560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054409">
            <text:p>14054409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Curone Laur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PRESTAZIONI DI PSICOLOGIA SERV. NEUROPSICH. INFANTILE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ttivitÃ  svolta da psicolog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4929.33">
            <text:p>4.929,33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054460">
            <text:p>1405446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Ferraresi Samuel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PRESTAZIONI DI NEUROPSICH. INFANTILE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mbulatori e poliambulatori del Servizio Sanitario Nazionale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8452.08">
            <text:p>8.452,08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054476">
            <text:p>14054476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Furci Roc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PRESTAZIONI SANITARIE PRESSO CASA CIRCONDARIALE MANTOVA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mbulatori e poliambulatori del Servizio Sanitario Nazionale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17002">
            <text:p>17.002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064094">
            <text:p>14064094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Goga Roel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PRESTAZIONI DI PRONTO SOCCORSO OSPED. MANTOVA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Ospedali e case di cura generic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9030">
            <text:p>9.030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064107">
            <text:p>14064107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Gojnetchi Vasil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PRESTAZIONI DI PRONTO SOCCORSO OSPED. ASOLA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Ospedali e case di cura generic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11620">
            <text:p>11.620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064115">
            <text:p>14064115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Isa Ihab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PRESTAZIONI DI PRONTO SOCCORSO OSPED. MANTOVA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Ospedali e case di cura generic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2310">
            <text:p>2.310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19130">
            <text:p>1411913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Lerose Annalis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PRESTAZIONI DI PRONTO SOCCORSO OSPED. ASOLA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Ospedali e case di cura generic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7105">
            <text:p>7.105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19150">
            <text:p>1411915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Mahmoud Hytham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PRESTAZIONI DI MEDICINA PENITENZIARIA PRESSO CASA CIRCONDARIALE MANTOVA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mbulatori e poliambulatori del Servizio Sanitario Nazionale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18496">
            <text:p>18.496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19176">
            <text:p>14119176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Manfrini Carl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PRESTAZIONI DI ENDOSCOPIA DIGESTIVA OSPED. MANTOVA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Ospedali e case di cura generic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2400">
            <text:p>2.400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19204">
            <text:p>14119204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Malagodi Maria Vittor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DIETISTA PRESSO SERV. NEUROPSICH. INFANTILE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mbulatori e poliambulatori del Servizio Sanitario Nazionale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2695.68">
            <text:p>2.695,68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19265">
            <text:p>14119265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Mazzetti Cristian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PRESTAZIONI DI PRONTO SOCCORSO OSPED. PIEVE DI CORIANO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Ospedali e case di cura generic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6510">
            <text:p>6.510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19299">
            <text:p>14119299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Monni Rit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PRESTAZIONI DI NEUROPSICHIATRIA INFANTILE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mbulatori e poliambulatori del Servizio Sanitario Nazionale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25792">
            <text:p>25.792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19443">
            <text:p>14119443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Moroni Fiorenz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PRESTAZIONI DI MEDICINA PENITENZIARIA PRESSO CASA CIRCONDARIALE MANTOVA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mbulatori e poliambulatori del Servizio Sanitario Nazionale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16723.81">
            <text:p>16.723,81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19470">
            <text:p>1411947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Namasco Petru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PRESTAZIONI DI PRONTO SOCCORSO OSPED. ASOLA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Ospedali e case di cura generic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34720">
            <text:p>34.720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19501">
            <text:p>14119501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float" office:value="2563870548">
            <text:p>2563870548</text:p>
          </table:table-cell>
          <table:table-cell table:style-name="ce11" office:value-type="string">
            <text:p>Nateghi Mohammad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PRESTAZIONI DI PRONTO SOCCORSO OSPED. PIEVE DI CORIANO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Ospedali e case di cura generic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6440">
            <text:p>6.440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85921">
            <text:p>14185921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Nazzaro Mar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PREASTAZIONI SI PRSICOLOGIA SERV. NEUROPSICH. INFANTILE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ttivitÃ  svolta da psicolog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5997.6">
            <text:p>5.997,6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86034">
            <text:p>14186034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Negri Aless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PRESTAZIONI DI PRONTO SOCCORSO OSPED. MANTOVA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Ospedali e case di cura generic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9660">
            <text:p>9.660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86075">
            <text:p>14186075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Nicoli Marc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EDICATORE PROF. LE SERV. NEUROPSICH. INFANTILE - PROGETTO AUTISMO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mbulatori e poliambulatori del Servizio Sanitario Nazionale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8143.2">
            <text:p>8.143,2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86136">
            <text:p>14186136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Paulinich Alexis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PRESTAZIONI DI MEDICINA PENITENZIARIA CASA CIRCONDARIALE MANTOVA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mbulatori e poliambulatori del Servizio Sanitario Nazionale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9576.56">
            <text:p>9.576,56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86244">
            <text:p>14186244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Pasqualini Luc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EDUCATORE PROF. LE PRESSO NEUROPSICH. INFANTILE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mbulatori e poliambulatori del Servizio Sanitario Nazionale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11044.8">
            <text:p>11.044,8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86305">
            <text:p>14186305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Penna Anna Mar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PRESTAZIONI DI PRONTO SOCCORSO OSPED. PIEVE DI CORIANO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Ospedali e case di cura generic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12180">
            <text:p>12.180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4186354">
            <text:p>14186354</text:p>
          </table:table-cell>
          <table:table-cell table:style-name="ce12" office:value-type="float" office:value="2013">
            <text:p>2013</text:p>
          </table:table-cell>
          <table:table-cell table:style-name="ce12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Poccianti Filippo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PRESTAZIONI DI NEUROPSICH. INFANTILE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Ambulatori e poliambulatori del Servizio Sanitario Nazionale</text:p>
          </table:table-cell>
          <table:table-cell table:style-name="ce16" office:value-type="date" office:date-value="2013-07-01">
            <text:p>01/07/2013</text:p>
          </table:table-cell>
          <table:table-cell table:style-name="ce16" office:value-type="date" office:date-value="2013-12-31">
            <text:p>31/12/2013</text:p>
          </table:table-cell>
          <table:table-cell table:style-name="ce12" office:value-type="string">
            <text:p>Presunto</text:p>
          </table:table-cell>
          <table:table-cell table:number-columns-repeated="2" table:style-name="ce12" office:value-type="float" office:value="400">
            <text:p>400</text:p>
          </table:table-cell>
          <table:table-cell table:style-name="ce12" office:value-type="float" office:value="2013">
            <text:p>2013</text:p>
          </table:table-cell>
          <table:table-cell table:style-name="ce12" office:value-type="string">
            <text:p>Secondo semestre</text:p>
          </table:table-cell>
          <table:table-cell table:style-name="ce24" office:value-type="string">
            <text:p>Si</text:p>
          </table:table-cell>
          <table:table-cell table:style-name="ce27"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86385">
            <text:p>14186385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Romeo Giusepp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PRESTAZIONI MEDICHE PRESSO CASA CIRCONDARIALE MANTOVA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mbulatori e poliambulatori del Servizio Sanitario Nazionale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21084">
            <text:p>21.084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86413">
            <text:p>14186413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Ronchi Rocco Anton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PRESTAZIONI DI PRONTO SOCCORSO OSPED. PIEVE DI CORIANO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Ospedali e case di cura generic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22995">
            <text:p>22.995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86451">
            <text:p>14186451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Roversi Elis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PRESTAZIONI DI PSICOLOGIA SERV. NEUROPSICH. INFANTILE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mbulatori e poliambulatori del Servizio Sanitario Nazionale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19553.43">
            <text:p>19.553,43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86552">
            <text:p>14186552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Ruffini Sabri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EDUCATORE PRESSO NEUROPSICH. INFANTILE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mbulatori e poliambulatori del Servizio Sanitario Nazionale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14919.84">
            <text:p>14.919,84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86593">
            <text:p>14186593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Savasi Valer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PSICOLOGA PRESSO SERV. NEUROPSICH. INFANTILE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ttivitÃ  svolta da psicolog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6823.7">
            <text:p>6.823,7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86620">
            <text:p>1418662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Schiavi Carl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PRESTAZIONI SANITARIE PRESSO CASA CIRCONDARIALE MANTOVA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mbulatori e poliambulatori del Servizio Sanitario Nazionale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21205">
            <text:p>21.205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86677">
            <text:p>14186677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Scotto Di Carlo Antoni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PRESTAZIONI DI SORVEGLAINZA SANITARIA - MEDICINA DEL LAVORO AZIENDALE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Ospedali e case di cura generic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27300">
            <text:p>27.300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86770">
            <text:p>1418677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Secareanu Dimitri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PRESTAZIONI DI PRONTO SOCCORSO OSPED. PIEVE DI CORIANO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Ospedali e case di cura generic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3150">
            <text:p>3.150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86800">
            <text:p>141868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Sermidi Emilian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PRESTAZIONI DI PRONTO SOCCORSO OSPED. MANTOVA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Ospedali e case di cura generic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15540">
            <text:p>15.540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86860">
            <text:p>1418686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Shamali <text:s/>Awad E A 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PRESTAZIONI DI PRONTO SOCCORSO OSPED. PIEVE DI CORIANO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Ospedali e case di cura generic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13020">
            <text:p>13.020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86902">
            <text:p>14186902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Simeoni Simon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PRESTAZIONI DI PRONTO SOCCORSO OSPED. ASOLA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Ospedali e case di cura generic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8680">
            <text:p>8.680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86992">
            <text:p>14186992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Soffiati Fab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LOGOPEDISTA PRESSO NEUROPSICH. INFANTILE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mbulatori e poliambulatori del Servizio Sanitario Nazionale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7132.32">
            <text:p>7.132,32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87028">
            <text:p>14187028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Spissu Margherit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PRESTAZIONI DI NEUROPSICH. INFANTILE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mbulatori e poliambulatori del Servizio Sanitario Nazionale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23040">
            <text:p>23.040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94006">
            <text:p>14194006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Stocchero Giulian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PRESTAZIONI DI PRONTO SOCCORSO OSPED. ASOLA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Ospedali e case di cura generic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21525">
            <text:p>21.525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94019">
            <text:p>14194019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Tesfai Berhan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PRESTAZIONI DI PRONTO SOCCORSO OSPED. MANTOVA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Ospedali e case di cura generic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9940">
            <text:p>9.940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94041">
            <text:p>14194041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Titi Amin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PRESTAZIONI DI PRONTO SOCCORSO OSPED. ASOLA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Ospedali e case di cura generic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8120">
            <text:p>8.120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94055">
            <text:p>14194055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Traviglia Gaetan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PRESTAZIONI DI PRONTO SOCCORSO OSPED. MANTOVA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Ospedali e case di cura generic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2940">
            <text:p>2.940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94070">
            <text:p>1419407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Vella Caloger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PRESTAZIONI DI PRONTO SOCCORSO OSPED. PIEVE DI CORIANO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Ospedali e case di cura generic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26600">
            <text:p>26.600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94085">
            <text:p>14194085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Vendrame Pao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EDUCATORE PROF. LE SERV. NEUROPSICH. INFANTILE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mbulatori e poliambulatori del Servizio Sanitario Nazionale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18158.4">
            <text:p>18.158,4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94098">
            <text:p>14194098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Vighi Michel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PRESTAZIONI DI PSICOLOGIA SERV. NEUROPSICH. INFANTILE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mbulatori e poliambulatori del Servizio Sanitario Nazionale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18871.06">
            <text:p>18.871,06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94114">
            <text:p>14194114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Zucchi Andre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EDUCATORE PROF. LE SERV. NEUROPSICH. INFANTILE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mbulatori e poliambulatori del Servizio Sanitario Nazionale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14938.56">
            <text:p>14.938,56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94128">
            <text:p>14194128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Zucchini Francesc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PRESTAZIONI DI PSICOLOGIA SERV. NEUROPSICH. INFANTILE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mbulatori e poliambulatori del Servizio Sanitario Nazionale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18435.76">
            <text:p>18.435,76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94143">
            <text:p>14194143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Conti Michel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VARIAZIONE CATASTALE IMMOBILI LOC. GHISIOLA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ttivitÃ  tecniche svolte da geometr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1" office:value-type="float" office:value="360">
            <text:p>36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94162">
            <text:p>14194162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Fiorini Isaac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CONSULENZA LAVORI E LAVORI VARI PRESSO PRESSO OSPED. MANTOVA E PIEVE DI CORIANO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ttivitÃ  degli studi di ingegneria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7500">
            <text:p>7.500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95684">
            <text:p>14195684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Mai Ales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INTERVENTI DI RISTRUTTURAZIONE E SISTEMAIZIO E STABILI VARI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ltri lavori di completamento e di finitura degli edifici nca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3700">
            <text:p>3.700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95725">
            <text:p>14195725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Massobrio Giusepp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CERTIFICAZIONI VARIE RELATIVE AD IMPIANTI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ttivitÃ  degli studi di ingegneria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2540">
            <text:p>2.540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95766">
            <text:p>14195766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Lanfranchi Luca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INCARICO COORD. SICUREZZA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Consulenza sulla sicurezza ed igiene dei posti di lavoro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1500">
            <text:p>1.500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95828">
            <text:p>14195828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Default" office:value-type="float" office:value="517530234">
            <text:p>517530234</text:p>
          </table:table-cell>
          <table:table-cell table:style-name="ce11" office:value-type="float" office:value="517530234">
            <text:p>517530234</text:p>
          </table:table-cell>
          <table:table-cell table:style-name="ce11" office:value-type="string">
            <text:p>STUDIO ARTECO SRL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REALIZZAZONE TUNNEL COLLEGAMENTO C/O PRM BOZZOLO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ltri lavori di costruzione e installazione nca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3902.7">
            <text:p>3.902,7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95855">
            <text:p>14195855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Avolio Vincenz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ASSISTENZA LEGALE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ttivitÃ  degli studi legal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6166.16">
            <text:p>6.166,16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95882">
            <text:p>14195882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Polacco Robert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ASSISTENZA LEGALE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ttivitÃ  degli studi legal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3242.65">
            <text:p>3.242,65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95923">
            <text:p>14195923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Leonardo Maria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ASSISTENZA LEGALE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ttivitÃ  degli studi legal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23008.2">
            <text:p>23.008,2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95947">
            <text:p>14195947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Traldi Cesare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ASSISTENZA LEGALE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ttivitÃ  degli studi legal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12679.91">
            <text:p>12.679,91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95989">
            <text:p>14195989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Zoli Carlo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ASSISTENZA LEGALE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ttivitÃ  degli studi legal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18405.25">
            <text:p>18.405,25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96028">
            <text:p>14196028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number-columns-repeated="2" table:style-name="ce11" office:value-type="float" office:value="7660060968">
            <text:p>7660060968</text:p>
          </table:table-cell>
          <table:table-cell table:style-name="ce11" office:value-type="string">
            <text:p>STUDIO LEGALE ARATA E ASSOCIATI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ASSISTENZA LEGALE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ttivitÃ  degli studi legal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12584">
            <text:p>12.584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96194">
            <text:p>14196194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number-columns-repeated="2" table:style-name="ce11" office:value-type="float" office:value="11295930157">
            <text:p>11295930157</text:p>
          </table:table-cell>
          <table:table-cell table:style-name="ce11" office:value-type="string">
            <text:p>STUDIO LEGALE ASSOCIATO FAGNANI E FERRATI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ASSISTENZA LEGALE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ttivitÃ  degli studi legal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1188.73">
            <text:p>1.188,73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96234">
            <text:p>14196234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Bordignon Daniele Luigi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ASSISTENZA LEGALE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AttivitÃ  degli studi legal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1266.73">
            <text:p>1.266,73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96289">
            <text:p>14196289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number-columns-repeated="2" table:style-name="ce11" office:value-type="float" office:value="1071310195">
            <text:p>1071310195</text:p>
          </table:table-cell>
          <table:table-cell table:style-name="ce11" office:value-type="string">
            <text:p>AZIENDA OSPEDALIERA ISTITUTI OSPEDALIERI DI CREMONA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ATTIVITA' SPECIALISTICA AMBULATORIALE DI NEUROCHIRURGIA OSPED. ASOLA E BOZZOLO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Ospedali e case di cura generic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7184.2">
            <text:p>7.184,2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96368">
            <text:p>14196368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number-columns-repeated="2" table:style-name="ce11" office:value-type="float" office:value="298840174">
            <text:p>298840174</text:p>
          </table:table-cell>
          <table:table-cell table:style-name="ce11" office:value-type="string">
            <text:p>AZIENDA OSPEDALIERA SPEDALI CIVILI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PRESTAZIONI DI NEUROCHIRURGIA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Ospedali e case di cura generic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11453">
            <text:p>11.453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96411">
            <text:p>14196411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number-columns-repeated="2" table:style-name="ce11" office:value-type="float" office:value="298840174">
            <text:p>298840174</text:p>
          </table:table-cell>
          <table:table-cell table:style-name="ce11" office:value-type="string">
            <text:p>AZIENDA OSPEDALIERA SPEDALI CIVILI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CONSULENZA CHIRURGIA PEDIATRICA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Ospedali e case di cura generic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style-name="ce19" office:value-type="float" office:value="4380.76">
            <text:p>4.380,76</text:p>
          </table:table-cell>
          <table:table-cell table:style-name="ce19" office:value-type="float" office:value="4380.56">
            <text:p>4.380,56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96444">
            <text:p>14196444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number-columns-repeated="2" table:style-name="ce11" office:value-type="float" office:value="298840174">
            <text:p>298840174</text:p>
          </table:table-cell>
          <table:table-cell table:style-name="ce11" office:value-type="string">
            <text:p>AZIENDA OSPEDALIERA SPEDALI CIVILI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TELECONSULENZA NEUROCHIRURGICA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Ospedali e case di cura generic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30259.43">
            <text:p>30.259,43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96996">
            <text:p>14196996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number-columns-repeated="2" table:style-name="ce11" office:value-type="float" office:value="3901420236">
            <text:p>3901420236</text:p>
          </table:table-cell>
          <table:table-cell table:style-name="ce11" office:value-type="string">
            <text:p>AZIENDA OSPEDALIERA UNIVERSITARIA INTEGRATA DI VERONA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INTERVENTI CHIRURGIA EPATICA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Ospedali e case di cura generic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3689.93">
            <text:p>3.689,93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97077">
            <text:p>14197077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number-columns-repeated="2" table:style-name="ce11" office:value-type="float" office:value="3901420236">
            <text:p>3901420236</text:p>
          </table:table-cell>
          <table:table-cell table:style-name="ce11" office:value-type="string">
            <text:p>AZIENDA OSPEDALIERA UNIVERSITARIA INTEGRATA DI VERONA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CONSULENZA NEUROCHIRURGICA OSPED. PIEVE DI CORIANO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Ospedali e case di cura generic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3045.56">
            <text:p>3.045,56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4197190">
            <text:p>1419719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number-columns-repeated="2" table:style-name="ce11" office:value-type="float" office:value="2241850367">
            <text:p>2241850367</text:p>
          </table:table-cell>
          <table:table-cell table:style-name="ce11" office:value-type="string">
            <text:p>AZIENDA UNITA' SANITARIA LOCALE MODENA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INTERVENTI BIOPSIA VERTEBRALE E VERTEBROPLASTICA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Ospedali e case di cura generici</text:p>
          </table:table-cell>
          <table:table-cell table:style-name="ce15" office:value-type="date" office:date-value="2013-07-01">
            <text:p>01/07/2013</text:p>
          </table:table-cell>
          <table:table-cell table:style-name="ce15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5002">
            <text:p>5.002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Secondo semestre</text:p>
          </table:table-cell>
          <table:table-cell table:style-name="ce23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6" office:value-type="string">
            <text:p>MANTOVA AZIENDA OSPEDALIERA OSPEDALE CARLO POMA</text:p>
          </table:table-cell>
          <table:table-cell table:style-name="ce13" office:value-type="float" office:value="14197314">
            <text:p>14197314</text:p>
          </table:table-cell>
          <table:table-cell table:style-name="ce13" office:value-type="float" office:value="2013">
            <text:p>2013</text:p>
          </table:table-cell>
          <table:table-cell table:style-name="ce13" office:value-type="string">
            <text:p>Secondo Semestre</text:p>
          </table:table-cell>
          <table:table-cell table:style-name="ce13" office:value-type="string">
            <text:p>Omissis</text:p>
          </table:table-cell>
          <table:table-cell table:style-name="ce13" office:value-type="string">
            <text:p><text:s/></text:p>
          </table:table-cell>
          <table:table-cell table:style-name="ce13" office:value-type="string">
            <text:p>Leone Claudio</text:p>
          </table:table-cell>
          <table:table-cell table:style-name="ce13" office:value-type="string">
            <text:p>M</text:p>
          </table:table-cell>
          <table:table-cell table:style-name="ce13" office:value-type="string">
            <text:p>PRESTAZIONI DI ANESTESIA RIANIMAZIONE SERV. 118 MANTOVA</text:p>
          </table:table-cell>
          <table:table-cell table:style-name="ce13" office:value-type="string">
            <text:p>DI NATURA DISCREZIONALE</text:p>
          </table:table-cell>
          <table:table-cell table:style-name="ce13" office:value-type="string">
            <text:p>PRESTAZIONE OCCASIONALE</text:p>
          </table:table-cell>
          <table:table-cell table:style-name="ce13" office:value-type="string">
            <text:p>Ospedali e case di cura generici</text:p>
          </table:table-cell>
          <table:table-cell table:style-name="ce17" office:value-type="date" office:date-value="2013-07-01">
            <text:p>01/07/2013</text:p>
          </table:table-cell>
          <table:table-cell table:style-name="ce17" office:value-type="date" office:date-value="2013-12-31">
            <text:p>31/12/2013</text:p>
          </table:table-cell>
          <table:table-cell table:style-name="ce13" office:value-type="string">
            <text:p>Presunto</text:p>
          </table:table-cell>
          <table:table-cell table:number-columns-repeated="2" table:style-name="ce20" office:value-type="float" office:value="21600">
            <text:p>21.600,00</text:p>
          </table:table-cell>
          <table:table-cell table:style-name="ce13" office:value-type="float" office:value="2013">
            <text:p>2013</text:p>
          </table:table-cell>
          <table:table-cell table:style-name="ce13" office:value-type="string">
            <text:p>Secondo semestre</text:p>
          </table:table-cell>
          <table:table-cell table:style-name="ce25" office:value-type="string">
            <text:p>Si</text:p>
          </table:table-cell>
          <table:table-cell table:number-columns-repeated="1004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0">10/07/2014</text:date>, <text:time>10.14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sulenti_20_2_b0__20_sem_20_2013" style:display-name="PageStyle_consulenti 2° sem 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edetta.ferrari </meta:initial-creator>
    <meta:creation-date>2014-07-10T10:14:39.06</meta:creation-date>
    <meta:generator>OpenOffice/4.0.1$Win32 OpenOffice.org_project/401m5$Build-9714</meta:generator>
    <meta:editing-duration>P0D</meta:editing-duration>
    <meta:editing-cycles>2</meta:editing-cycles>
    <dc:date>2014-07-10T10:14:41.22</dc:date>
    <dc:creator>benedetta.ferrari </dc:creator>
    <meta:document-statistic meta:table-count="1" meta:cell-count="1741" meta:object-count="0"/>
  </office:meta>
</office:document-meta>
</file>