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16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3.635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212cm"/>
    </style:style>
    <style:style style:name="co7" style:family="table-column">
      <style:table-column-properties fo:break-before="auto" style:column-width="11.58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15.411cm"/>
    </style:style>
    <style:style style:name="co10" style:family="table-column">
      <style:table-column-properties fo:break-before="auto" style:column-width="5.258cm"/>
    </style:style>
    <style:style style:name="co11" style:family="table-column">
      <style:table-column-properties fo:break-before="auto" style:column-width="9.035cm"/>
    </style:style>
    <style:style style:name="co12" style:family="table-column">
      <style:table-column-properties fo:break-before="auto" style:column-width="11.599cm"/>
    </style:style>
    <style:style style:name="co13" style:family="table-column">
      <style:table-column-properties fo:break-before="auto" style:column-width="2.35cm"/>
    </style:style>
    <style:style style:name="co14" style:family="table-column">
      <style:table-column-properties fo:break-before="auto" style:column-width="3.3cm"/>
    </style:style>
    <style:style style:name="co15" style:family="table-column">
      <style:table-column-properties fo:break-before="auto" style:column-width="2.852cm"/>
    </style:style>
    <style:style style:name="co16" style:family="table-column">
      <style:table-column-properties fo:break-before="auto" style:column-width="4.251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1.79cm"/>
    </style:style>
    <style:style style:name="co21" style:family="table-column">
      <style:table-column-properties fo:break-before="auto" style:column-width="2.267cm"/>
    </style:style>
    <style:style style:name="ro1" style:family="table-row">
      <style:table-row-properties style:row-height="1.4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consulenti_20_I_20_semestre_20_201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0.088cm solid #000000" style:diagonal-bl-tr="none" style:diagonal-tl-br="none" style:text-align-source="fix" style:repeat-content="false" fo:background-color="transparent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18cm solid #000000" fo:border-left="none" fo:border-right="none" fo:border-top="none"/>
    </style:style>
    <style:style style:name="ce13" style:family="table-cell" style:parent-style-name="Default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088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sulenti I semestre 2013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6"/>
        <table:table-column table:style-name="co20" table:number-columns-repeated="236" table:default-cell-style-name="ce6"/>
        <table:table-row table:style-name="ro1">
          <table:table-cell table:style-name="ce1" office:value-type="string" table:number-columns-spanned="2" table:number-rows-spanned="1">
            <text:p>ELENCHI DEI CONSULENTI – REPORT I SEMESTRE 2013</text:p>
            <text:p><text:span text:style-name="T1">Aggiornato al 18/12/13 | Fonte: http:\\www.perlapa.gov.it</text:span></text:p>
          </table:table-cell>
          <table:covered-table-cell table:style-name="ce7"/>
          <table:table-cell table:style-name="ce12" table:number-columns-spanned="18" table:number-rows-spanned="1"/>
          <table:covered-table-cell table:number-columns-repeated="17" table:style-name="ce13"/>
          <table:table-cell table:number-columns-repeated="236"/>
        </table:table-row>
        <table:table-row table:style-name="ro2">
          <table:table-cell table:style-name="ce2" office:value-type="string">
            <text:p>Unita' amministrativa</text:p>
          </table:table-cell>
          <table:table-cell table:style-name="ce8" office:value-type="string">
            <text:p>ID</text:p>
          </table:table-cell>
          <table:table-cell table:style-name="ce8" office:value-type="string">
            <text:p>Anno di riferimento</text:p>
          </table:table-cell>
          <table:table-cell table:style-name="ce8" office:value-type="string">
            <text:p>Semestre di riferimento</text:p>
          </table:table-cell>
          <table:table-cell table:style-name="ce8" office:value-type="string">
            <text:p>Codice fiscale</text:p>
          </table:table-cell>
          <table:table-cell table:style-name="ce8" office:value-type="string">
            <text:p>Partita IVA</text:p>
          </table:table-cell>
          <table:table-cell table:style-name="ce8" office:value-type="string">
            <text:p>Nominativo/Denominazione</text:p>
          </table:table-cell>
          <table:table-cell table:style-name="ce8" office:value-type="string">
            <text:p>Genere</text:p>
          </table:table-cell>
          <table:table-cell table:style-name="ce8" office:value-type="string">
            <text:p>Oggetto dell'incarico</text:p>
          </table:table-cell>
          <table:table-cell table:style-name="ce8" office:value-type="string">
            <text:p>Forma contrattuale</text:p>
          </table:table-cell>
          <table:table-cell table:style-name="ce8" office:value-type="string">
            <text:p>Tipo di rapporto</text:p>
          </table:table-cell>
          <table:table-cell table:style-name="ce8" office:value-type="string">
            <text:p>Attivita' economica</text:p>
          </table:table-cell>
          <table:table-cell table:style-name="ce8" office:value-type="string">
            <text:p>Data inizio</text:p>
          </table:table-cell>
          <table:table-cell table:style-name="ce8" office:value-type="string">
            <text:p>Data fine</text:p>
          </table:table-cell>
          <table:table-cell table:style-name="ce8" office:value-type="string">
            <text:p>Tipologia importo</text:p>
          </table:table-cell>
          <table:table-cell table:style-name="ce8" office:value-type="string">
            <text:p>Importo (euro)</text:p>
          </table:table-cell>
          <table:table-cell table:style-name="ce8" office:value-type="string">
            <text:p>Importo erogato (euro)</text:p>
          </table:table-cell>
          <table:table-cell table:style-name="ce8" office:value-type="string">
            <text:p>Anno pagamento</text:p>
          </table:table-cell>
          <table:table-cell table:style-name="ce8" office:value-type="string">
            <text:p>Semestre pagamento</text:p>
          </table:table-cell>
          <table:table-cell table:style-name="ce20" office:value-type="string">
            <text:p>Incarico saldato</text:p>
          </table:table-cell>
          <table:table-cell table:number-columns-repeated="236"/>
        </table:table-row>
        <table:table-row table:style-name="ro2">
          <table:table-cell table:style-name="ce3" office:value-type="string">
            <text:p>MANTOVA AZIENDA OSPEDALIERA OSPEDALE CARLO POMA</text:p>
          </table:table-cell>
          <table:table-cell table:style-name="ce9" office:value-type="float" office:value="13751253">
            <text:p>13751253</text:p>
          </table:table-cell>
          <table:table-cell table:style-name="ce9" office:value-type="float" office:value="2013">
            <text:p>2013</text:p>
          </table:table-cell>
          <table:table-cell table:style-name="ce9" office:value-type="string">
            <text:p>Primo Semestre</text:p>
          </table:table-cell>
          <table:table-cell table:style-name="ce9" office:value-type="string">
            <text:p>Omissis</text:p>
          </table:table-cell>
          <table:table-cell table:style-name="ce9" office:value-type="string">
            <text:p><text:s/></text:p>
          </table:table-cell>
          <table:table-cell table:style-name="ce9" office:value-type="string">
            <text:p>Anghinoni Rossella</text:p>
          </table:table-cell>
          <table:table-cell table:style-name="ce9" office:value-type="string">
            <text:p>F</text:p>
          </table:table-cell>
          <table:table-cell table:style-name="ce9" office:value-type="string">
            <text:p>PRESTAZIONI DI NEUROPSICH. INFANTILE</text:p>
          </table:table-cell>
          <table:table-cell table:style-name="ce9" office:value-type="string">
            <text:p>DI NATURA DISCREZIONALE</text:p>
          </table:table-cell>
          <table:table-cell table:style-name="ce9" office:value-type="string">
            <text:p>PRESTAZIONE OCCASIONALE</text:p>
          </table:table-cell>
          <table:table-cell table:style-name="ce9" office:value-type="string">
            <text:p>Ambulatori e poliambulatori del Servizio Sanitario Nazionale</text:p>
          </table:table-cell>
          <table:table-cell table:style-name="ce14" office:value-type="date" office:date-value="2013-01-01">
            <text:p>01/01/2013</text:p>
          </table:table-cell>
          <table:table-cell table:style-name="ce14" office:value-type="date" office:date-value="2013-12-31">
            <text:p>31/12/2013</text:p>
          </table:table-cell>
          <table:table-cell table:style-name="ce9" office:value-type="string">
            <text:p>Presunto</text:p>
          </table:table-cell>
          <table:table-cell table:number-columns-repeated="2" table:style-name="ce17" office:value-type="float" office:value="19212.16">
            <text:p>19.212,16</text:p>
          </table:table-cell>
          <table:table-cell table:style-name="ce9" office:value-type="float" office:value="2013">
            <text:p>2013</text:p>
          </table:table-cell>
          <table:table-cell table:style-name="ce9" office:value-type="string">
            <text:p>Primo semestre</text:p>
          </table:table-cell>
          <table:table-cell table:style-name="ce21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291">
            <text:p>1375129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sieleh M. Hate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4110">
            <text:p>24.11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411">
            <text:p>1375141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zzoni Renat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ONSULENZA UFF. TECNIC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COLLABORAZIONE COORDINATA E CONTINUATIVA</text:p>
          </table:table-cell>
          <table:table-cell table:style-name="ce10" office:value-type="string">
            <text:p>Altre attivitÃ  professionali nc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2688">
            <text:p>2.688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669">
            <text:p>1375166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luli Indrit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7350">
            <text:p>7.35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729">
            <text:p>1375172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nassi Elis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SPERTA MUSICOLOGA PREPARAZIONE AL PART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COLLABORAZIONE COORDINATA E CONTINUATIVA</text:p>
          </table:table-cell>
          <table:table-cell table:style-name="ce10" office:value-type="string">
            <text:p>Altre attivitÃ  professionali nc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12-31">
            <text:p>31/12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652.81">
            <text:p>1.652,8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767">
            <text:p>1375176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rtaso Olind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5750">
            <text:p>15.75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839">
            <text:p>1375183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essonova Olg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7560">
            <text:p>7.56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885">
            <text:p>1375188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ccaletti Alessandr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PRESS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3360.07">
            <text:p>3.360,0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1937">
            <text:p>1375193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ninsegna Elisabet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0952">
            <text:p>20.952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2010">
            <text:p>1375201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rghesi Stef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SORVEGLIANZA SANITARIA-MEDICINA DEL LAVORO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5340">
            <text:p>25.34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620">
            <text:p>1375362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schi Vilm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SANITARIE PRESSO CASA CIRCONDARIALE MANTOVA.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8699">
            <text:p>18.699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628">
            <text:p>1375362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otto Ross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45455">
            <text:p>45.45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648">
            <text:p>1375364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reviglieri Maddale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6-01">
            <text:p>01/06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8552.44">
            <text:p>18.552,4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664">
            <text:p>1375366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Buttarelli Monn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PIEV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7140">
            <text:p>7.14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677">
            <text:p>1375367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ffara Simo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PROGETTO REGIONALE 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8744.46">
            <text:p>18.744,4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688">
            <text:p>1375368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ppiello Luc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OTORIN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5360">
            <text:p>15.36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754">
            <text:p>1375375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priotti Nad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style-name="ce18" office:value-type="float" office:value="19360">
            <text:p>19.360,00</text:p>
          </table:table-cell>
          <table:table-cell table:style-name="ce18" office:value-type="float" office:value="21118.34">
            <text:p>21.118,3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783">
            <text:p>1375378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arli Federi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1118.34">
            <text:p>21.118,3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811">
            <text:p>1375381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eapa Nadejd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050">
            <text:p>1.05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847">
            <text:p>1375384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deluppi Pao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CARDIOLOGIA OSPED. MANTOVA E PIEV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2272">
            <text:p>2.272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875">
            <text:p>1375387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izzi Saver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IMPOSTAZIONE GRAFICA MAGAZINE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dei disegnatori graf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3317.5">
            <text:p>3.317,5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923">
            <text:p>1375392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rtesi David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FARMACISTA PRESSO SERV. CURE PALLIATIVE - MALATTIE INFETTIV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858.56">
            <text:p>1.858,5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3973">
            <text:p>1375397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rescini Silva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GESTIONE LABORATORIO ARTI FIGURATIVE O.P.G. CASTIGLION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COLLABORAZIONE COORDINATA E CONTINUATIVA</text:p>
          </table:table-cell>
          <table:table-cell table:style-name="ce10" office:value-type="string">
            <text:p>Altre attivitÃ  professionali nc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0" office:value-type="float" office:value="852.17">
            <text:p>852,1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4041">
            <text:p>1375404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iorini Isaac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CERTIFICATO AGIBILITA' SISMICA PLESSI OSPEDALIERI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Controllo di qualitÃ  e certificazione di prodotti, processi e sistem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6426.4">
            <text:p>26.426,4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4072">
            <text:p>1375407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rassine Benedet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4720">
            <text:p>14.72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4083">
            <text:p>1375408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Furci Roc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SANITARIE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5488">
            <text:p>15.488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4107">
            <text:p>1375410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hassabian Gilan Behrouz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PRES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330">
            <text:p>33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4138">
            <text:p>1375413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hizzi Maur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CHIR. VASCOLARE OSPED. ASOLA E PIEV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6760">
            <text:p>6.76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191">
            <text:p>1375719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oga Roel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<text:s/>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6090">
            <text:p>6.09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372">
            <text:p>1375737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Gojnetchi Vasil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29277.5">
            <text:p>29.277,5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505">
            <text:p>1375750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Haiek Edward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OSTETRICIA GINECOLOG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4850">
            <text:p>14.85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577">
            <text:p>1375757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Isa Ihab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1287.5">
            <text:p>11.287,5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Second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626">
            <text:p>1375762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Kuleva Mar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OSTETRICIA GINECOLOGIA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5955">
            <text:p>5.95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692">
            <text:p>1375769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eone Claud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ANESTESIA RIANIMAZIONE SERV. 118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25000">
            <text:p>25.00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741">
            <text:p>1375774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Longhi Susy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PIEV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9170">
            <text:p>9.17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799">
            <text:p>1375779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hmoud Hytham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. PENITENZIARIA PRESSO CASA CIRCONDARIALE MANTOVA 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8592">
            <text:p>18.592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7847">
            <text:p>1375784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i Ale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RISTRUTTURAZIONE AMPLIAMENTO II LOTT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4235.77">
            <text:p>4.235,7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044">
            <text:p>1375904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nfrini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ENDOSCOPIA DIGESTIV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000">
            <text:p>3.00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059">
            <text:p>1375905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riotto Liv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185">
            <text:p>3.18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064">
            <text:p>1375906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ssobrio Giuse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DICHIARAZIONI E CERTIFICAZIONI CPI REPARTI VARI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ttivitÃ  degli studi di ingegneri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4580.58">
            <text:p>4.580,5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078">
            <text:p>1375907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azza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2700">
            <text:p>2.70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090">
            <text:p>1375909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eharabi Heshmatollah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770">
            <text:p>77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108">
            <text:p>1375910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iglioli Ele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SERV. COMUNICAZIONE, MARKETING, PROMOZIONE DELLA SALUT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COLLABORAZIONE COORDINATA E CONTINUATIVA</text:p>
          </table:table-cell>
          <table:table-cell table:style-name="ce10" office:value-type="string">
            <text:p>Altre attivitÃ  dei servizi di informazione nc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25177.68">
            <text:p>25.177,6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165">
            <text:p>1375916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nni Ri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6496">
            <text:p>26.496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184">
            <text:p>1375918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Moroni Fiorenz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MEDICINA PENITENZIARIA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0633.06">
            <text:p>20.633,0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202">
            <text:p>1375920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amasco Petru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44812.5">
            <text:p>44.812,5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220">
            <text:p>1375922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563870548">
            <text:p>2563870548</text:p>
          </table:table-cell>
          <table:table-cell table:style-name="ce10" office:value-type="string">
            <text:p>Nateghi Mohammad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1305">
            <text:p>11.30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252">
            <text:p>1375925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Negri Aless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7560">
            <text:p>7.56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283">
            <text:p>1375928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squalini Luc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PROFESSIONA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396.16">
            <text:p>2.396,1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59642">
            <text:p>1375964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aulinich Alexi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MEDICINA PENITENZIARIA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240.08">
            <text:p>3.240,0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0135">
            <text:p>1376013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occianti Francesc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style-name="ce10" office:value-type="float" office:value="774.68">
            <text:p>774,68</text:p>
          </table:table-cell>
          <table:table-cell table:number-columns-repeated="3" table:style-name="ce10" office:value-type="string">
            <text:p><text:s/>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0441">
            <text:p>1376044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uta Erind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MEDICINA NUCLEARE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5376">
            <text:p>5.376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016">
            <text:p>1376201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meo Giusepp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MEDICINA PENITENZIARIA PRESSO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8592">
            <text:p>18.592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066">
            <text:p>1376206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nchi Rocco Anton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2137.5">
            <text:p>12.137,5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081">
            <text:p>1376208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oversi Elis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13872.36">
            <text:p>13.872,3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153">
            <text:p>1376215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Ruffini Sabri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OGETTO PSICHIATRIA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4015.44">
            <text:p>4.015,4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215">
            <text:p>1376221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antisi Mauriz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815">
            <text:p>3.81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229">
            <text:p>1376222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avasi Valer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PROGETTO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5016.12">
            <text:p>5.016,1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243">
            <text:p>1376224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chiavi Carl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MEDICINA PENITENZIARIA CASA CIRCONDARIALE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8848">
            <text:p>18.848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334">
            <text:p>1376233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cotto Di Carlo Anton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MEDICINA DEL LAVORO AZIENDA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5433.73">
            <text:p>25.433,7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362">
            <text:p>1376236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ermidi Emi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7770">
            <text:p>7.77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No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389">
            <text:p>1376238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hamali <text:s/>Awad E A 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4280">
            <text:p>14.28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430">
            <text:p>1376243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hams Eddin Sami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MEDICINA GENERALE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904">
            <text:p>3.904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480">
            <text:p>1376248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imeoni Simo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4345">
            <text:p>4.34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522">
            <text:p>1376252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pissu Margherit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4464">
            <text:p>14.464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579">
            <text:p>1376257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Stocchero Giuli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7745">
            <text:p>17.74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2641">
            <text:p>1376264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ala Tamdem Derlin Gervais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OSTETRICIA GINECOLOGIA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visto</text:p>
          </table:table-cell>
          <table:table-cell table:number-columns-repeated="2" table:style-name="ce18" office:value-type="float" office:value="39428">
            <text:p>39.428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5226">
            <text:p>1376522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sfai Berhane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6090">
            <text:p>6.09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5284">
            <text:p>1376528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iti Ami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3097.5">
            <text:p>13.097,5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5309">
            <text:p>1376530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raviglia Gaet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6300">
            <text:p>6.30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9782">
            <text:p>1376978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ruzzi Elen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CERTIFICAZIONE DI QUALITA' LABORATORIO PATOLOGIA CLINICA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ltre attivitÃ  di consulenza tecnica nca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537.91">
            <text:p>1.537,9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9808">
            <text:p>1376980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Di Gioia Valente Massim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1340">
            <text:p>11.34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9819">
            <text:p>1376981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atanpour Sadegh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420">
            <text:p>42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9837">
            <text:p>1376983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ella Caloger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4395">
            <text:p>24.395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69879">
            <text:p>1376987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endrame Pao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EDUCATORE PROF. LE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6866.72">
            <text:p>16.866,7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581">
            <text:p>1377058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ighi Michel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8360.45">
            <text:p>18.360,4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589">
            <text:p>1377058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Villani Stefan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PRONTO SOCCORSO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520">
            <text:p>2.52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596">
            <text:p>1377059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acche' Gabrio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OSTETRICIA GINECOLOG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4950">
            <text:p>4.95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658">
            <text:p>1377065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ucchi Andrea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EDUCATORE PRESSO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8414.64">
            <text:p>8.414,6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679">
            <text:p>13770679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Zucchini Francesca</text:p>
          </table:table-cell>
          <table:table-cell table:style-name="ce10" office:value-type="string">
            <text:p>F</text:p>
          </table:table-cell>
          <table:table-cell table:style-name="ce10" office:value-type="string">
            <text:p>PRESTAZIONI DI PSICOLOGIA SERV. NEUROPSICH. INFANTILE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Ambulatori e poliambulatori del Servizio Sanitario Nazionale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4148.36">
            <text:p>14.148,3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702">
            <text:p>1377070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1071310195">
            <text:p>1071310195</text:p>
          </table:table-cell>
          <table:table-cell table:style-name="ce10" office:value-type="string">
            <text:p>AZIENDA OSPEDALIERA ISTITUTI OSPEDALIERI DI CREM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I AMBULATORIALI DI NEUROCHIRURGIA OSPED. ASOL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213.21">
            <text:p>3.213,2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733">
            <text:p>13770733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1071310195">
            <text:p>1071310195</text:p>
          </table:table-cell>
          <table:table-cell table:style-name="ce10" office:value-type="string">
            <text:p>AZIENDA OSPEDALIERA ISTITUTI OSPEDALIERI DI CREM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I AMBULATORIALI DI NEUROCHIRURGIA OSPED. BOZZOL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specialist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781.96">
            <text:p>3.781,9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772">
            <text:p>1377077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PRESTAZIONI DI NEUROCHIRURGIA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5550.24">
            <text:p>15.550,2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806">
            <text:p>1377080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CHIRURGIA PEDIATR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7357.2">
            <text:p>7.357,2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822">
            <text:p>1377082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LECONSULENZA NEUROCHIRUR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7371.38">
            <text:p>17.371,38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844">
            <text:p>1377084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98840174">
            <text:p>298840174</text:p>
          </table:table-cell>
          <table:table-cell table:style-name="ce10" office:value-type="string">
            <text:p>AZIENDA OSPEDALIERA SPEDALI CIVILI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TELECONSULENZA <text:s/>NEURORADIOLOG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0" office:value-type="float" office:value="751.81">
            <text:p>751,8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867">
            <text:p>1377086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3901420236">
            <text:p>3901420236</text:p>
          </table:table-cell>
          <table:table-cell table:style-name="ce10" office:value-type="string">
            <text:p>AZIENDA OSPEDALIERA UNIVERSITARIA INTEGRATA DI VER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INTERVENDI DI CHIRURGIA EPAT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5432.45">
            <text:p>15.432,45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894">
            <text:p>13770894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3901420236">
            <text:p>3901420236</text:p>
          </table:table-cell>
          <table:table-cell table:style-name="ce10" office:value-type="string">
            <text:p>AZIENDA OSPEDALIERA UNIVERSITARIA INTEGRATA DI VERO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NEUROCHIRURGICA OSPED. PIEVE DI CORIAN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specialist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367.92">
            <text:p>1.367,92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906">
            <text:p>1377090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ZIENDA OSPEDALIERO UNIVERSITARIA DI MODE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CONSULENZA INTERVENTI ORO-MAXILLO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1140.41">
            <text:p>1.140,4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0917">
            <text:p>13770917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float" office:value="2241850367">
            <text:p>2241850367</text:p>
          </table:table-cell>
          <table:table-cell table:style-name="ce10" office:value-type="string">
            <text:p>AZIENDA UNITA' SANITARIA LOCALE MODENA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INTERVENTI BIOPSIA VERTEBRALE <text:s/>E VERTEBROPLASTIC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3001.81">
            <text:p>3.001,81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4" office:value-type="string">
            <text:p>MANTOVA AZIENDA OSPEDALIERA OSPEDALE CARLO POMA</text:p>
          </table:table-cell>
          <table:table-cell table:style-name="ce10" office:value-type="float" office:value="13771016">
            <text:p>13771016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10" office:value-type="string">
            <text:p>Omissis</text:p>
          </table:table-cell>
          <table:table-cell table:style-name="ce10" office:value-type="string">
            <text:p><text:s/></text:p>
          </table:table-cell>
          <table:table-cell table:style-name="ce10" office:value-type="string">
            <text:p>Algamain Ziad Subhi Hasan</text:p>
          </table:table-cell>
          <table:table-cell table:style-name="ce10" office:value-type="string">
            <text:p>M</text:p>
          </table:table-cell>
          <table:table-cell table:style-name="ce10" office:value-type="string">
            <text:p>PRESTAZIONI DI RIANIMAZIONE OSPED. MANTOVA</text:p>
          </table:table-cell>
          <table:table-cell table:style-name="ce10" office:value-type="string">
            <text:p>DI NATURA DISCREZIONALE</text:p>
          </table:table-cell>
          <table:table-cell table:style-name="ce10" office:value-type="string">
            <text:p>PRESTAZIONE OCCASIONALE</text:p>
          </table:table-cell>
          <table:table-cell table:style-name="ce10" office:value-type="string">
            <text:p>Ospedali e case di cura generici</text:p>
          </table:table-cell>
          <table:table-cell table:style-name="ce15" office:value-type="date" office:date-value="2013-01-01">
            <text:p>01/01/2013</text:p>
          </table:table-cell>
          <table:table-cell table:style-name="ce15" office:value-type="date" office:date-value="2013-06-30">
            <text:p>30/06/2013</text:p>
          </table:table-cell>
          <table:table-cell table:style-name="ce10" office:value-type="string">
            <text:p>Presunto</text:p>
          </table:table-cell>
          <table:table-cell table:number-columns-repeated="2" table:style-name="ce18" office:value-type="float" office:value="27150">
            <text:p>27.150,00</text:p>
          </table:table-cell>
          <table:table-cell table:style-name="ce10" office:value-type="float" office:value="2013">
            <text:p>2013</text:p>
          </table:table-cell>
          <table:table-cell table:style-name="ce10" office:value-type="string">
            <text:p>Primo semestre</text:p>
          </table:table-cell>
          <table:table-cell table:style-name="ce22" office:value-type="string">
            <text:p>Si</text:p>
          </table:table-cell>
          <table:table-cell table:number-columns-repeated="236"/>
        </table:table-row>
        <table:table-row table:style-name="ro2">
          <table:table-cell table:style-name="ce5" office:value-type="string">
            <text:p>MANTOVA AZIENDA OSPEDALIERA OSPEDALE CARLO POMA</text:p>
          </table:table-cell>
          <table:table-cell table:style-name="ce11" office:value-type="float" office:value="13771047">
            <text:p>13771047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Primo Semestre</text:p>
          </table:table-cell>
          <table:table-cell table:style-name="ce11" office:value-type="string">
            <text:p>Omissis</text:p>
          </table:table-cell>
          <table:table-cell table:style-name="ce11" office:value-type="string">
            <text:p><text:s/></text:p>
          </table:table-cell>
          <table:table-cell table:style-name="ce11" office:value-type="string">
            <text:p>Alwdrea Mazen</text:p>
          </table:table-cell>
          <table:table-cell table:style-name="ce11" office:value-type="string">
            <text:p>M</text:p>
          </table:table-cell>
          <table:table-cell table:style-name="ce11" office:value-type="string">
            <text:p>PRESTAZIONI DI PRONTO SOCCORSO OSPED. ASOLA</text:p>
          </table:table-cell>
          <table:table-cell table:style-name="ce11" office:value-type="string">
            <text:p>DI NATURA DISCREZIONALE</text:p>
          </table:table-cell>
          <table:table-cell table:style-name="ce11" office:value-type="string">
            <text:p>PRESTAZIONE OCCASIONALE</text:p>
          </table:table-cell>
          <table:table-cell table:style-name="ce11" office:value-type="string">
            <text:p>Ospedali e case di cura generici</text:p>
          </table:table-cell>
          <table:table-cell table:style-name="ce16" office:value-type="date" office:date-value="2013-01-01">
            <text:p>01/01/2013</text:p>
          </table:table-cell>
          <table:table-cell table:style-name="ce16" office:value-type="date" office:date-value="2013-06-30">
            <text:p>30/06/2013</text:p>
          </table:table-cell>
          <table:table-cell table:style-name="ce11" office:value-type="string">
            <text:p>Presunto</text:p>
          </table:table-cell>
          <table:table-cell table:number-columns-repeated="2" table:style-name="ce19" office:value-type="float" office:value="1190">
            <text:p>1.190,00</text:p>
          </table:table-cell>
          <table:table-cell table:style-name="ce11" office:value-type="float" office:value="2013">
            <text:p>2013</text:p>
          </table:table-cell>
          <table:table-cell table:style-name="ce11" office:value-type="string">
            <text:p>Primo semestre</text:p>
          </table:table-cell>
          <table:table-cell table:style-name="ce23" office:value-type="string">
            <text:p>Si</text:p>
          </table:table-cell>
          <table:table-cell table:number-columns-repeated="236"/>
        </table:table-row>
        <table:table-row table:style-name="ro2" table:number-rows-repeated="1048481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1">01/07/2014</text:date>, <text:time>13.50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nsulenti_20_I_20_semestre_20_2013" style:display-name="PageStyle_consulenti I semestre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5:06:22.13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1861" meta:object-count="0"/>
  </office:meta>
</office:document-meta>
</file>