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00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ST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>
            <draw:frame table:end-cell-address="'COSTO tempo determinato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<text:span text:style-name="T1">COSTO PERSONALE</text:span></text:p>
            <text:p><text:span text:style-name="T1">NON A TEMPO INDETERMINATO</text:span></text:p>
            <text:p><text:span text:style-name="T1">ANNO 2012</text:span></text:p>
            <text:p><text:span text:style-name="T1"/></text:p>
            <text:p><text:span text:style-name="T2">Aggiornato al 10/12/13</text:span></text:p>
          </table:table-cell>
          <table:covered-table-cell table:style-name="Default"/>
          <table:table-cell table:style-name="ce13" office:value-type="string">
            <text:p>RESPONSABILE CONTENUTO</text:p>
            <text:p><text:span text:style-name="T3"/></text:p>
            <text:p><text:span text:style-name="T3">Elena Gialdini</text:span></text:p>
            <text:p><text:span text:style-name="T3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3">
            <text:p>PERSONALE A TEMPO DETERMINATO </text:p>
            <text:p>Dati Rilevati dall'Indagine Congiunturale Trimestrale</text:p>
          </table:table-cell>
          <table:table-cell table:style-name="ce8" office:value-type="string" table:number-columns-spanned="2" table:number-rows-spanned="1">
            <text:p>COSTO SOSTENUTO PER:</text:p>
          </table:table-cell>
          <table:covered-table-cell table:style-name="ce8"/>
          <table:table-cell table:style-name="ce14" office:value-type="string" table:number-columns-spanned="1" table:number-rows-spanned="3">
            <text:p>TOTALE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Competenze fisse</text:p>
          </table:table-cell>
          <table:table-cell table:style-name="ce9" office:value-type="string" table:number-columns-spanned="1" table:number-rows-spanned="2">
            <text:p>Competenze accessorie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6"/>
          <table:table-cell table:number-columns-repeated="1020"/>
        </table:table-row>
        <table:table-row table:style-name="ro4">
          <table:table-cell table:style-name="ce5" office:value-type="string">
            <text:p>MEDICI - a tempo determinato</text:p>
          </table:table-cell>
          <table:table-cell table:style-name="ce11" office:value-type="float" office:value="2134301">
            <text:p>2.134.301 </text:p>
          </table:table-cell>
          <table:table-cell table:style-name="ce11" office:value-type="float" office:value="1080516">
            <text:p>1.080.516 </text:p>
          </table:table-cell>
          <table:table-cell table:style-name="ce17" table:formula="of:=SUM([.B5:.C5])" office:value-type="float" office:value="3214817">
            <text:p>3.214.817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IGENTI NON MEDICI - a tempo determinato</text:p>
          </table:table-cell>
          <table:table-cell table:style-name="ce11" office:value-type="float" office:value="393496">
            <text:p>393.496 </text:p>
          </table:table-cell>
          <table:table-cell table:style-name="ce11" office:value-type="float" office:value="107445">
            <text:p>107.445 </text:p>
          </table:table-cell>
          <table:table-cell table:style-name="ce18" table:formula="of:=SUM([.B6:.C6])" office:value-type="float" office:value="500941">
            <text:p>500.94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ERSONALE NON DIRIGENTE - a tempo determinato</text:p>
          </table:table-cell>
          <table:table-cell table:style-name="ce11" office:value-type="float" office:value="2828902">
            <text:p>2.828.902 </text:p>
          </table:table-cell>
          <table:table-cell table:style-name="ce11" office:value-type="float" office:value="628003">
            <text:p>628.003 </text:p>
          </table:table-cell>
          <table:table-cell table:style-name="ce18" table:formula="of:=SUM([.B7:.C7])" office:value-type="float" office:value="3456905">
            <text:p>3.456.905 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OTALE COSTO PERSONALE A TEMPO DETERMINATO</text:p>
            <text:p>ANNO 2012</text:p>
          </table:table-cell>
          <table:table-cell table:style-name="ce12" table:formula="of:=SUM([.B5:.B7])" office:value-type="float" office:value="5356699">
            <text:p>5.356.699 </text:p>
          </table:table-cell>
          <table:table-cell table:style-name="ce12" table:formula="of:=SUM([.C5:.C7])" office:value-type="float" office:value="1815964">
            <text:p>1.815.964 </text:p>
          </table:table-cell>
          <table:table-cell table:style-name="ce19" table:formula="of:=SUM([.D5:.D7])" office:value-type="float" office:value="7172663">
            <text:p>7.172.663 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10.1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3-12-10T10:04:56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23" meta:object-count="1"/>
  </office:meta>
</office:document-meta>
</file>