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cm"/>
    </style:style>
    <style:style style:name="co2" style:family="table-column">
      <style:table-column-properties fo:break-before="auto" style:column-width="12.26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3.7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GENNAIO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41"/>
        <table:table-column table:style-name="co8" table:number-columns-repeated="767" table:default-cell-style-name="ce43"/>
        <table:table-row table:style-name="ro1">
          <table:table-cell>
            <draw:frame table:end-cell-address="'GENNAIO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MESE DI GENNAIO 2014</text:p>
            <text:p/>
            <text:p><text:span text:style-name="T1">Rilevazione del 22/01/2014</text:span></text:p>
          </table:table-cell>
          <table:table-cell table:style-name="ce21" office:value-type="string" table:number-columns-spanned="4" table:number-rows-spanned="1">
            <text:p><text:span text:style-name="T3"/></text:p>
            <text:p><text:span text:style-name="T4">RESPONSABILE CONTENUTO</text:span></text:p>
            <text:p><text:span text:style-name="T5">Anna Bonini| Responsabile G.A.S.S.</text:span></text:p>
          </table:table-cell>
          <table:covered-table-cell table:style-name="ce30"/>
          <table:covered-table-cell table:style-name="ce35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2" table:style-name="ce31"/>
          <table:covered-table-cell table:style-name="ce36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CODIFICA</text:p>
          </table:table-cell>
          <table:table-cell table:style-name="ce13" office:value-type="string">
            <text:p>DESCRIZIONE (PRIMI ACCESSI /PRIME VISITE)</text:p>
          </table:table-cell>
          <table:table-cell table:style-name="ce23" office:value-type="string">
            <text:p>POMA</text:p>
            <text:p>MANTOVA</text:p>
          </table:table-cell>
          <table:table-cell table:style-name="ce23" office:value-type="string">
            <text:p>POMA</text:p>
            <text:p>PIEVE</text:p>
          </table:table-cell>
          <table:table-cell table:style-name="ce23" office:value-type="string">
            <text:p>POMA</text:p>
            <text:p>ASOLA</text:p>
          </table:table-cell>
          <table:table-cell table:style-name="ce37" office:value-type="string">
            <text:p>POMA</text:p>
            <text:p>BOZZOLO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4523-4525-4542</text:p>
          </table:table-cell>
          <table:table-cell table:style-name="ce14" office:value-type="string">
            <text:p>Colonscopia con endoscopio flessibile, senza o con biopsia o polipectomia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1">
            <text:p>61</text:p>
          </table:table-cell>
          <table:table-cell table:style-name="ce25" office:value-type="float" office:value="15">
            <text:p>15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4" office:value-type="string">
            <text:p>Densitometria ossea con tecnica di assorbimento a raggi X - lombare, femorale, ultradistale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4" office:value-type="string">
            <text:p>Diagnostica ecografica del capo e del coll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5"/>
          <table:table-cell table:style-name="ce38" office:value-type="float" office:value="14">
            <text:p>14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4" office:value-type="string">
            <text:p>Eco(color)doppler dei tronchi sovraaortici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1">
            <text:p>41</text:p>
          </table:table-cell>
          <table:table-cell table:style-name="ce25" office:value-type="float" office:value="133">
            <text:p>133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4" office:value-type="string">
            <text:p>Eco(color)dopplergrafia cardiaca a riposo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61">
            <text:p>61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723">
            <text:p>88723</text:p>
          </table:table-cell>
          <table:table-cell table:style-name="ce14" office:value-type="string">
            <text:p>Eco(color)dopplergrafia cardiaca dinamico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9">
            <text:p>19</text:p>
          </table:table-cell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float" office:value="88772">
            <text:p>88772</text:p>
          </table:table-cell>
          <table:table-cell table:style-name="ce14" office:value-type="string">
            <text:p>Eco(color)dopplergrafia degli arti superiori o inferiori o distrettuale, arteriosa e venosa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1">
            <text:p>41</text:p>
          </table:table-cell>
          <table:table-cell table:style-name="ce25" office:value-type="float" office:value="21">
            <text:p>21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8731-88732</text:p>
          </table:table-cell>
          <table:table-cell table:style-name="ce14" office:value-type="string">
            <text:p>Ecografia bilaterale e monolaterale della mammell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style-name="ce38" office:value-type="float" office:value="17">
            <text:p>17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721">
            <text:p>88721</text:p>
          </table:table-cell>
          <table:table-cell table:style-name="ce14" office:value-type="string">
            <text:p>Ecografia cardiaca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61">
            <text:p>61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8741-88751-88761</text:p>
          </table:table-cell>
          <table:table-cell table:style-name="ce14" office:value-type="string">
            <text:p>Ecografia dell'addome superiore, inferiore o completo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38" office:value-type="float" office:value="22">
            <text:p>22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878-88782</text:p>
          </table:table-cell>
          <table:table-cell table:style-name="ce14" office:value-type="string">
            <text:p>Ecografia ostetrica-ginecologica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1">
            <text:p>61</text:p>
          </table:table-cell>
          <table:table-cell table:style-name="ce25" office:value-type="float" office:value="24">
            <text:p>24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952">
            <text:p>8952</text:p>
          </table:table-cell>
          <table:table-cell table:style-name="ce14" office:value-type="string">
            <text:p>Elettrocardiogramm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950">
            <text:p>8950</text:p>
          </table:table-cell>
          <table:table-cell table:style-name="ce14" office:value-type="string">
            <text:p>Elettrocardiogramma dinamico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9">
            <text:p>29</text:p>
          </table:table-cell>
          <table:table-cell table:style-name="ce25" office:value-type="float" office:value="58">
            <text:p>58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93081">
            <text:p>93081</text:p>
          </table:table-cell>
          <table:table-cell table:style-name="ce14" office:value-type="string">
            <text:p>Elettromiografia semplice (EMG)</text:p>
          </table:table-cell>
          <table:table-cell table:style-name="ce24" office:value-type="float" office:value="120">
            <text:p>120</text:p>
          </table:table-cell>
          <table:table-cell table:style-name="ce24"/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95411">
            <text:p>95411</text:p>
          </table:table-cell>
          <table:table-cell table:style-name="ce14" office:value-type="string">
            <text:p>Esame audiometrico tonale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95091">
            <text:p>95091</text:p>
          </table:table-cell>
          <table:table-cell table:style-name="ce14" office:value-type="string">
            <text:p>Esame del fundus oculi</text:p>
          </table:table-cell>
          <table:table-cell table:style-name="ce24" office:value-type="float" office:value="25">
            <text:p>25</text:p>
          </table:table-cell>
          <table:table-cell table:style-name="ce24"/>
          <table:table-cell table:style-name="ce25" office:value-type="float" office:value="22">
            <text:p>22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4513-4516</text:p>
          </table:table-cell>
          <table:table-cell table:style-name="ce14" office:value-type="string">
            <text:p>Esofagogastroduodenoscopia (EGD( senza o con biopsia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1341">
            <text:p>1341</text:p>
          </table:table-cell>
          <table:table-cell table:style-name="ce14" office:value-type="string">
            <text:p>Intervento di cataratta con o senza impianto di lente intraoculare</text:p>
          </table:table-cell>
          <table:table-cell table:style-name="ce24" office:value-type="float" office:value="60">
            <text:p>60</text:p>
          </table:table-cell>
          <table:table-cell table:style-name="ce24"/>
          <table:table-cell table:style-name="ce25" office:value-type="float" office:value="80">
            <text:p>80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7371-87372</text:p>
          </table:table-cell>
          <table:table-cell table:style-name="ce14" office:value-type="string">
            <text:p>Mammografia monolaterale e bilateral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style-name="ce38" office:value-type="float" office:value="17">
            <text:p>17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3</text:p>
          </table:table-cell>
          <table:table-cell table:style-name="ce14" office:value-type="string">
            <text:p>Prima visita cardiologica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5" office:value-type="float" office:value="7">
            <text:p>7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6</text:p>
          </table:table-cell>
          <table:table-cell table:style-name="ce14" office:value-type="string">
            <text:p>Prima visita chirurgica vascolare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25" office:value-type="string">
            <text:p>X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7</text:p>
          </table:table-cell>
          <table:table-cell table:style-name="ce14" office:value-type="string">
            <text:p>Prima visita dermatologica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7">
            <text:p>27</text:p>
          </table:table-cell>
          <table:table-cell table:style-name="ce25" office:value-type="float" office:value="40">
            <text:p>40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2</text:p>
          </table:table-cell>
          <table:table-cell table:style-name="ce14" office:value-type="string">
            <text:p>Prima visita di medicina fisica e riabilitazione</text:p>
          </table:table-cell>
          <table:table-cell table:style-name="ce24"/>
          <table:table-cell table:style-name="ce24" office:value-type="float" office:value="22">
            <text:p>22</text:p>
          </table:table-cell>
          <table:table-cell table:style-name="ce25"/>
          <table:table-cell table:style-name="ce38" office:value-type="float" office:value="10">
            <text:p>10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8</text:p>
          </table:table-cell>
          <table:table-cell table:style-name="ce14" office:value-type="string">
            <text:p>Prima visita endocrinologica/diabetologica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9</text:p>
          </table:table-cell>
          <table:table-cell table:style-name="ce14" office:value-type="string">
            <text:p>Prima visita gastroenterologica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9261">
            <text:p>89261</text:p>
          </table:table-cell>
          <table:table-cell table:style-name="ce14" office:value-type="string">
            <text:p>Prima visita ginecologica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1">
            <text:p>61</text:p>
          </table:table-cell>
          <table:table-cell table:style-name="ce25" office:value-type="float" office:value="8">
            <text:p>8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913">
            <text:p>8913</text:p>
          </table:table-cell>
          <table:table-cell table:style-name="ce14" office:value-type="string">
            <text:p>Prima visita neurologica (neurochirurgica)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">
            <text:p>9</text:p>
          </table:table-cell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9502">
            <text:p>9502</text:p>
          </table:table-cell>
          <table:table-cell table:style-name="ce14" office:value-type="string">
            <text:p>Prima visita oculistica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9">
            <text:p>29</text:p>
          </table:table-cell>
          <table:table-cell table:style-name="ce25" office:value-type="float" office:value="22">
            <text:p>22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6</text:p>
          </table:table-cell>
          <table:table-cell table:style-name="ce14" office:value-type="string">
            <text:p>Prima visita oncologica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8</text:p>
          </table:table-cell>
          <table:table-cell table:style-name="ce14" office:value-type="string">
            <text:p>Prima visita ORL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style-name="ce25" office:value-type="float" office:value="13">
            <text:p>13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7</text:p>
          </table:table-cell>
          <table:table-cell table:style-name="ce14" office:value-type="string">
            <text:p>Prima visita ortopedica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25" office:value-type="float" office:value="9">
            <text:p>9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9</text:p>
          </table:table-cell>
          <table:table-cell table:style-name="ce14" office:value-type="string">
            <text:p>Prima visita pneumologica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C2</text:p>
          </table:table-cell>
          <table:table-cell table:style-name="ce14" office:value-type="string">
            <text:p>Prima visita urologica /andrologica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25" office:value-type="float" office:value="34">
            <text:p>34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27">
            <text:p>8827</text:p>
          </table:table-cell>
          <table:table-cell table:style-name="ce14" office:value-type="string">
            <text:p>Radiografia del femore, ginocchio e gamb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7441">
            <text:p>87441</text:p>
          </table:table-cell>
          <table:table-cell table:style-name="ce14" office:value-type="string">
            <text:p>Radiografia del torace di routine, na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724">
            <text:p>8724</text:p>
          </table:table-cell>
          <table:table-cell table:style-name="ce14" office:value-type="string">
            <text:p>Radiografia della colonna lombosacrale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26">
            <text:p>8826</text:p>
          </table:table-cell>
          <table:table-cell table:style-name="ce14" office:value-type="string">
            <text:p>Radiografia di pelvi e anc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11-88912</text:p>
          </table:table-cell>
          <table:table-cell table:style-name="ce14" office:value-type="string">
            <text:p>Risonanza Magnetica nucleare (RM) del cervello e del tronco encefalico, senza e con contrasto</text:p>
          </table:table-cell>
          <table:table-cell table:style-name="ce24" office:value-type="float" office:value="23">
            <text:p>23</text:p>
          </table:table-cell>
          <table:table-cell table:style-name="ce24"/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54-88955</text:p>
          </table:table-cell>
          <table:table-cell table:style-name="ce14" office:value-type="string">
            <text:p>Risonanza Magnetica nucleare (RM) dell'addome inferiore e scavo pelvico, senza e con contrasto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3-88931</text:p>
          </table:table-cell>
          <table:table-cell table:style-name="ce14" office:value-type="string">
            <text:p>Risonanza Magnetica nucleare (RM) della colonna, senza e con contrasto</text:p>
          </table:table-cell>
          <table:table-cell table:style-name="ce24" office:value-type="float" office:value="23">
            <text:p>23</text:p>
          </table:table-cell>
          <table:table-cell table:style-name="ce24"/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41-88942</text:p>
          </table:table-cell>
          <table:table-cell table:style-name="ce14" office:value-type="string">
            <text:p>Risonanza Magnetica nucleare (RM) muscoloscheletrico, senza e con contrasto</text:p>
          </table:table-cell>
          <table:table-cell table:style-name="ce24" office:value-type="float" office:value="23">
            <text:p>23</text:p>
          </table:table-cell>
          <table:table-cell table:style-name="ce24"/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4" office:value-type="string">
            <text:p>Sigmoidoscopia con endoscopio flessibile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1">
            <text:p>61</text:p>
          </table:table-cell>
          <table:table-cell table:style-name="ce25" office:value-type="float" office:value="15">
            <text:p>15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371-89372</text:p>
          </table:table-cell>
          <table:table-cell table:style-name="ce14" office:value-type="string">
            <text:p>Spirometria semplice o globale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941-8943</text:p>
          </table:table-cell>
          <table:table-cell table:style-name="ce14" office:value-type="string">
            <text:p>Test cardiovascolare da sforzo con pedana mobile e con cicloergometro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style-name="ce25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4" office:value-type="string">
            <text:p>Tomografia computerizzata (TC) del bacino</text:p>
          </table:table-cell>
          <table:table-cell table:style-name="ce25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703-87031</text:p>
          </table:table-cell>
          <table:table-cell table:style-name="ce14" office:value-type="string">
            <text:p>Tomografia computerizzata (TC) del capo, senza e con contrasto</text:p>
          </table:table-cell>
          <table:table-cell table:style-name="ce25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5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5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5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5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6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6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7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6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7" office:value-type="string">
            <text:p>88011-88012</text:p>
          </table:table-cell>
          <table:table-cell table:style-name="ce16" office:value-type="string">
            <text:p>Tomografia computerizzata (TC) dell'addome superiore, con o senza contrasto</text:p>
          </table:table-cell>
          <table:table-cell table:style-name="ce27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40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RICOVERO ORDINARIO</text:p>
          </table:table-cell>
          <table:covered-table-cell table:style-name="ce17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3" table:style-name="ce31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DIAGNOSI / PROCEDURA</text:p>
          </table:table-cell>
          <table:table-cell table:style-name="ce18" office:value-type="string">
            <text:p>DESCRIZIONE</text:p>
          </table:table-cell>
          <table:table-cell table:style-name="ce23" office:value-type="string">
            <text:p>POMA</text:p>
            <text:p>MANTOVA</text:p>
          </table:table-cell>
          <table:table-cell table:style-name="ce23" office:value-type="string">
            <text:p>POMA</text:p>
            <text:p>PIEVE</text:p>
          </table:table-cell>
          <table:table-cell table:style-name="ce23" office:value-type="string">
            <text:p>POMA</text:p>
            <text:p>ASOLA</text:p>
          </table:table-cell>
          <table:table-cell table:style-name="ce37" office:value-type="string">
            <text:p>POMA</text:p>
            <text:p>BOZZOLO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7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6" office:value-type="float" office:value="20">
            <text:p>20</text:p>
          </table:table-cell>
          <table:table-cell table:style-name="ce32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8" office:value-type="float" office:value="15">
            <text:p>15</text:p>
          </table:table-cell>
          <table:table-cell table:style-name="ce32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8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style-name="ce3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8" office:value-type="float" office:value="21">
            <text:p>21</text:p>
          </table:table-cell>
          <table:table-cell table:style-name="ce33"/>
          <table:table-cell table:style-name="ce3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8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32" office:value-type="float" office:value="30">
            <text:p>30</text:p>
          </table:table-cell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8151-8152-8153</text:p>
          </table:table-cell>
          <table:table-cell table:style-name="ce15" office:value-type="string">
            <text:p>Interventi chirurgici di protesi d'anca </text:p>
          </table:table-cell>
          <table:table-cell table:style-name="ce28" office:value-type="float" office:value="150">
            <text:p>150</text:p>
          </table:table-cell>
          <table:table-cell table:style-name="ce33" office:value-type="float" office:value="1">
            <text:p>1</text:p>
          </table:table-cell>
          <table:table-cell table:style-name="ce3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8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8" office:value-type="float" office:value="60">
            <text:p>60</text:p>
          </table:table-cell>
          <table:table-cell table:style-name="ce32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5" office:value-type="float" office:value="360">
            <text:p>360</text:p>
          </table:table-cell>
          <table:table-cell table:style-name="ce19" office:value-type="string">
            <text:p>Rimozione di ostruzione dell'arteria coronarica ed inserzione di stent (PTCA)</text:p>
          </table:table-cell>
          <table:table-cell table:style-name="ce26" office:value-type="float" office:value="18">
            <text:p>18</text:p>
          </table:table-cell>
          <table:table-cell table:style-name="ce32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10" office:value-type="string">
            <text:p>282-283</text:p>
          </table:table-cell>
          <table:table-cell table:style-name="ce20" office:value-type="string">
            <text:p>Tonsillectomia</text:p>
          </table:table-cell>
          <table:table-cell table:style-name="ce27" office:value-type="float" office:value="180">
            <text:p>180</text:p>
          </table:table-cell>
          <table:table-cell table:style-name="ce34" table:number-columns-repeated="2"/>
          <table:table-cell table:style-name="ce40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DH /DS - MAC</text:p>
          </table:table-cell>
          <table:covered-table-cell table:style-name="ce17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3" table:style-name="ce31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CODIFICA</text:p>
          </table:table-cell>
          <table:table-cell table:style-name="ce18" office:value-type="string">
            <text:p>DESCRIZIONE</text:p>
          </table:table-cell>
          <table:table-cell table:style-name="ce23" office:value-type="string">
            <text:p>POMA</text:p>
            <text:p>MANTOVA</text:p>
          </table:table-cell>
          <table:table-cell table:style-name="ce23" office:value-type="string">
            <text:p>POMA</text:p>
            <text:p>PIEVE</text:p>
          </table:table-cell>
          <table:table-cell table:style-name="ce23" office:value-type="string">
            <text:p>POMA</text:p>
            <text:p>ASOLA</text:p>
          </table:table-cell>
          <table:table-cell table:style-name="ce37" office:value-type="string">
            <text:p>POMA</text:p>
            <text:p>BOZZOLO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5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2">(RICOVERO ORD.)</text:span></text:p>
          </table:table-cell>
          <table:table-cell table:style-name="ce26" office:value-type="float" office:value="71">
            <text:p>71</text:p>
          </table:table-cell>
          <table:table-cell table:style-name="ce32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8" office:value-type="float" office:value="16">
            <text:p>16</text:p>
          </table:table-cell>
          <table:table-cell table:style-name="ce32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8" office:value-type="float" office:value="5">
            <text:p>5</text:p>
          </table:table-cell>
          <table:table-cell table:style-name="ce32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8" office:value-type="float" office:value="360">
            <text:p>360</text:p>
          </table:table-cell>
          <table:table-cell table:style-name="ce32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10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9" office:value-type="float" office:value="360">
            <text:p>360</text:p>
          </table:table-cell>
          <table:table-cell table:style-name="ce34" table:number-columns-repeated="2"/>
          <table:table-cell table:style-name="ce40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 table:number-rows-repeated="83">
          <table:table-cell table:number-columns-repeated="10"/>
          <table:table-cell table:style-name="ce42" table:number-columns-repeated="3"/>
          <table:table-cell table:number-columns-repeated="1011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26/06/2014</text:date>, <text:time>15.0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I MEDI ATTESA NOVEMBRE 2013</dc:title>
    <meta:creation-date>2014-01-22T12:00:17.69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2" meta:object-count="1"/>
  </office:meta>
</office:document-meta>
</file>